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2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text-underline-style="none" style:text-underline-color="font-color" style:font-name="Arial" fo:font-size="10pt" style:use-window-font-color="true" style:font-name-complex="Arial" style:font-size-asian="10pt" style:font-size-complex="10pt" fo:text-shadow="none" fo:font-weight="normal" style:font-style-complex="normal" style:text-line-through-type="none" fo:font-style="normal" style:text-outline="false" style:text-position="0% 100%" style:font-weight-asian="normal" style:font-weight-complex="normal" style:font-style-asian="normal"/>
    </style:style>
    <style:style style:name="T2" style:family="text">
      <style:text-properties style:text-position="0% 100%" style:font-name="Times New Roman" fo:font-size="9pt" fo:font-weight="normal" style:text-underline-style="none" style:text-underline-color="font-color" style:text-line-through-type="none" fo:font-style="normal" style:text-outline="false" fo:color="#0000ff" fo:text-shadow="none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text-position="0% 100%" style:use-window-font-color="true" fo:text-shadow="none" fo:font-size="9pt" fo:font-weight="normal" style:text-underline-style="none" style:text-underline-color="font-color" style:text-line-through-type="none" fo:font-style="normal" style:text-outline="false" style:font-style-complex="normal" style:font-name-complex="Times New Roman" style:font-size-asian="9pt" style:font-size-complex="9pt" style:font-weight-asian="normal" style:font-weight-complex="normal" style:font-style-asian="normal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140237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ЕЛИХОВА ЕВГЕНИЯ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23107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ИДАНО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УБАР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УБАРО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0579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ЛАК ГАЛИНА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15598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ГУН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0402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ЯБЦЕВ ВЯЧЕСЛАВ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07989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ЯБЦ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0982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ЛЮКАНОВ МАКСИМ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181201.8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КОЛЬНИКОВ АРС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1381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ЕСТОЕДОВА ГАЛИНА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57612.0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СТОЕД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019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ЛЕКСЕЕВА ЮЛИЯ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6798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ЕЕ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149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ООРЖАК МЕРГЕН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91190.8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ОРЖАК АЛИМА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ОРЖАК ЖАСМ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ОРЖАК БЕЛЕ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0916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ЩЕДРОВ ГЕННАДИЙ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91190.8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ДР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ДРОВ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ДРОВА ЭВ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126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ТРОВА НАДЕЖДА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78917.1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0543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ГАНИН ЕВГЕНИЙ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63133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ГАН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ГАНИН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0269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ЕТЬЯКОВ ИГОРЬ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176782.3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ЛАЗ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1382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ЯХМЕТОВ МАРСЕЛЬ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0780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ИТОВ ВЛАДИМИР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04989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ЮНИН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ТЮНИН АРС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063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АНАСЕНКОВА ИРИНА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45095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МАЕВА Ю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1679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АБЗИН ВИКТОР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38408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АЖН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ЯПКОВ МАК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0416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ИРКИН ВИКТОР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РКИН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ИРКИН АК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1527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РУСОВА НАТАЛЬЯ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72015.0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УСОВ ПАВЕ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РУСОВА МИ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1360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ЛКОВА КСЕНИЯ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К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0527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НТОНОВА ИРИ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22387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ТОН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ТО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1339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ИДЖИЕВА СВЕТЛА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5999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УЦЭ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ЦЕВ А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ЛУЦЭ ДАМИ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1788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АФАРЛИ ТУРАЛ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75992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ФАРЛИ ЛЕЙ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ФАРЛИ АЙД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ФАРЛИ ВУГА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101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ЫЗИНА КСЕНИЯ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97190.2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ГВИНЕЦ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ЛОТНИК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0064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ОКТИОНОВА ЛЮДМИЛ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182381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КТИОН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1540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ОХЛОВА ОКСА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1199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ХЛОВ ОЛЕГ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1631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ИОНИН АЛЕКСАНДР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25697.4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ОНИН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РАКИН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ОНИН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1237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РИЛОВА ЕЛЕНА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3457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ИЛ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0937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ЧЕРСКАЯ ТАТЬЯ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190380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ЧЕРСКАЯ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КОВ АРТЕМ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ЧЕРСКИЙ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ЛЕНЕВА СНЕЖ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ЛЕНЕ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ЧЕРСКИЙ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0516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ХОВА НИ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07989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ВИЛО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0111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РЦОВА МАРГАРИТ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11611.33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ИПОВА А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ИПОВ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1392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ЛОСКОВА АНАСТАСИЯ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90190.9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ОСК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0117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ШЕЛЬ ОЛЕСЯ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11611.33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ШЕЛЬ 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ШЕЛЬ ГОРД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1794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АРАВАЕВА ВАЛЕНТИН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48010.0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ВАЕ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ВАЕ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1492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ЕНИСОВ ОЛЕГ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НИС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НИСОВ ЕЛИ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2168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ЕШЕТНИКОВА ИРИН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64820.2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К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КИН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1608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НДОРАЛОВА ЕЛЕ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ОРАЛОВ Ю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ДОРАЛ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0949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ЛАЗОВА ИРИ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73492.65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4141078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РОЛОВА ЛЮБОВЬ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0485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АН ВИКТОРИЯ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Н ВИТ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Н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036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ИКУЛИНА СВЕТЛАНА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05179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ИН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УЛ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УЛИН АРТЁ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2112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ТАПОВ ИГОРЬ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56011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ГЕЛЬ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ЕРГЕЛЬ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1223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ИРФАНОВ ИЛЬДАР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10578.9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РОХОВ РУС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ИРФАНОВ А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1117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ИРФАНОВ АДЕЛЬ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15598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РФАНОВА АЛЬБ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БИРО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0283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ОЖАЙНОВА ИРИН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05179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ТЕШЕВ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ИТОЖЕНЦ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ТЕШЕ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0503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СТОВ СЕРГЕЙ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9599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ОВ ВЯЧЕ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2529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НОНОВА ЛЮДМИЛ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128026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ЧКИН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МАР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УБОЯРСКИХ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080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НЕРВИНА ЕЛЕН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47995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НЕРВИН РУСЛ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159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ЕЛИЧКО НАТАЛЬЯ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80016.7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ЛИЧКО БОР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ЛИЧКО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2358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ЛОВИКОВА ЕВГЕНИЯ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ОВИК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1706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УСНУТДИНОВА ГУЛЬНАРА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77784.3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УСНУТДИНОВ РАФ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УСНУТДИНОВА Э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2546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РОВ АЛЕКСЕЙ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ОВА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1445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ЕДИНА ТАМАР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80016.7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НОВЬЕВА-СТАРИ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ЕДИН ДАВИ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1121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ЧЕТЫГОВ МИХАИЛ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151984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ЧЕТЫГ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ЧЕТЫГ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164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ИКИТИНА ВЕРОНИК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4033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1697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УЛТАНОВА ДИЛЯ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147201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ЛТАНОВ АЛЬБЕРТ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ЛТАНОВ ДА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ЛТАНОВ ВАД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ЕВА ФАНИ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ЛИЕВ РАФИТ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2314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ЛЕКСАНДРОВ СЕРГЕЙ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457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2548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АНОВЕНЕ ЕЛЕНА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50415.7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ОВАС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НОВАЙТЕ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2488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АЙЦЕВ АЛЕКСАНДР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108789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ЙЦ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ЙЦЕВ ДАНИ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109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УШНИКОВ СЕРГЕ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123107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НИК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НИКО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НИКО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229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КАРИК АЛЕКСАНДР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60492.6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ИК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ИК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2332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ОМОВСКИХ АЛЕКСАНДР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ХЛ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0794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АЗАРОВ ВЛАДИМИР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54216.0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ЗАР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2445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ЙКО ДАРЬЯ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75992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ДИЧ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ВОНИЛОВ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ЙКО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0706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ИТОВ РУСТАМ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67183.2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ИТОВ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ИТОВ АРТЁ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ИТОВ ТИМУ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1122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УШНИКОВ АЛЕКСАНДР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163183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НИ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НИКОВА К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НИКО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НИ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НИК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ШНИКОВ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0084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ЕНДЕРОВА НАТАЛЬЯ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121587.8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НДЕР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ЛУЩЕНКО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ЛУЩЕНКО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2322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ННИГАЛИЕВА ФЛИЗ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128026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ННИГАЛИЕВА РЕНА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УШ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ЬЕ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3264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ИПОВАЯ АН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43209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ИПОВОЙ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ИПОВАЯ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2463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СИПОВ ДМИТРИЙ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69134.4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СИПО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СИП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172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АНОВ АЛЕКСАНДР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289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АРЧЕНКО ВИКТОРИЯ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51850.8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ОЧК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АЮХИН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0700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НКИН ЮРИЙ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167183.2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НКИН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НКИН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НК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3308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ИНЬКОВА ЕКАТЕРИ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4033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ЙЦЕВ ДЕ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3029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УРМАН ИРИ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17285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УРМАН ЗАХ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1446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УХАЛО НАТАЛЬЯ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4033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ЕТАН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280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ОМАНОВА ЕКАТЕРИ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3028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МАНОВА АНАСТАСИЯ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16003.3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УСТОВЕТОВА ВЛАДИСЛАВ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МАНОВА МИ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133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РИВИЧЕВ ЛЕВ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ИВИЧЕВА А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0496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ПОВА ТАТЬЯН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ТЮК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ИСЕЕ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1785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ЛЬКОВ ЕВГЕНИЙ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Ь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ЬКО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2325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НАЕВ ЕВГЕНИЙ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145630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НАЕ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НАЕ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Р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НАЕ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РДАК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РДАК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РДАК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152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КИМОВА НАТАЛИЯ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1199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ЮХОВ НИКИТА</text:p>
          </table:table-cell>
          <table:table-cell table:number-columns-repeated="2"/>
          <table:table-cell office:value-type="string" calcext:value-type="string">
            <text:p>-4728.02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614174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ЕРАСИМОВ СЕРГЕЙ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86418.0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СИМ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СИМОВ ИВ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313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ЕРСТЮК АЛЕКСАНДР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56063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ВЦ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241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ОВЧИННИКОВА ОЛЬГ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199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РЕЦ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ВЧИННКОВА ЗЛА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РЕЦ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289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ИЛОВА ВИКТОРИ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2006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ЛО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2912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АРЛАШИН РОМАН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95190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ВИКОВА И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РЛАШ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3549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ЗНЕЦОВА ТАТЬЯН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51210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ОЛЕС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348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ЯХИРЕВА ОЛЬГ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46094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ЯХИРЕ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3307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ЛЯКОВ СЕРГЕЙ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А ЛИ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А 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291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ОЛОДОВНИКОВА СВЕТЛА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57612.0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ДОВНИ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315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РОТКОВ ИЛЬ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07989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К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К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2958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УСОВ ЕВГЕНИЙ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5185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УС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3096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ЕЛОВА ЛИЛИ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38408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0944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ОНАРЕВ АЛЕКСАНДР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9599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ВЕРК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ОНАРЕВА-АВЕРКИНА Д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3620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ЕЛАШЕВА СВЕТЛА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28809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АШЕВ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3663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ЬЯЧКОВ АНДРЕЙ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07553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ЬЯЧК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ЬЯЧКО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ЬЯЧКОВ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3585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АДЮК Я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25605.3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ДЮК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096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ВЕРКИН ВАЛЕРИЙ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9599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А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0901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ВЯГИНА МАРИ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19198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ЛИН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СА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ВЯГИНА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3182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РОЛЕВ АЛЕКСЕЙ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32006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317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ХСАНОВ ФАЗЫЛ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72015.0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САНОВА АНЖЕЛ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ХСАНОВ МАРК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14093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ЖОЙДИК ЕЛЕНА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4033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ОЙДИК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3235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РЫЛОВА ВАЛЕРИЯ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38408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ЫЛО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2713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ИГНАТОВА СВЕТЛАНА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62227.4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ГНАТ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ГНАТО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3487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ПИНА АНАСТАСИЯ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ХАР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342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АЛЕЕВ АЗАТ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51850.8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ЕЕВА МИЛЯУШ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ЛЕЕВ БУЛАТ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3259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АТКИНА ТАТЬЯНА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40008.3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САК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КСЮТИЧ МИР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333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ИКУНОВ ВАСИЛИЙ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28809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РОФЕЕВ АРТЕМ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360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НАКОВ ВЛАДИМИР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3457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НАК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3093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РЕМИСКИНА АЛИНА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23335.2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КИН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ТИРОС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378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УНИНА ИРИНА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60492.6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НИН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Н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0379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РАМОВА ТАТЬЯ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199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РАМ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РАМ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140967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ИРТЮГА ВАЛЕНТИ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12802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РТЮГ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3237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РНОВ ВИТАЛИЙ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56011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14098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ЕРЕБРЕННИКОВА ОЛЬГ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12802.6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ЕНИНА КЛЕОПАТ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3682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ТВЕЕВ ЮРИЙ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43213.5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ВЕЕ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ТВЕ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310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СЛОВА ЕЛЕ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115224.1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СЛ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НОРО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ДНЯК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3370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ОМИЧЕНКО АЛЕКСАНДР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4033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ИМЕНКО АЛИ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3254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ОТФРИД НАТАЛЬЯ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38408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ТФРИД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ТФРИД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2369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АШНИКОВ ДМИТРИЙ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АШНИК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АШНИКОВ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3962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ОМАНОВА ЛЮДМИЛ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38892.1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ИЛКОВ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384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ЕУТСКИЙ ИГОРЬ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50415.7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УТСКАЯ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УЦИШИНА АНГ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0845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ЧЕДЫКОВ ДМИТРИЙ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83991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РК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066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ДРАЯ ВИКТОРИЯ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67983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ДРЫЙ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328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ИБИКОВ ВИКТОР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75992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ИБИК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ИБИК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349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ЯКОВЛЕВА ЛЮБОВЬ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51856.2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КОВЛЕВ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2552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АНКРАТОВ СЕРГЕЙ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69134.4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КРАТ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НКРАТО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1805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РОЗОВ ВАЛЕНТИН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212778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3694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АВЕНКОВА ЕКАТЕРИН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48010.0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ЕНКО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ВЕНК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3512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МРДЖОЯН РУЗАНН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МЕНСКАЯ СЮЗ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МЕНСКАЯ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3635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ОМИЧЕВ РОМАН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48010.05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МИЧЕ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ОМИЧЕ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4101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ЛОТОВА СВЕТЛАН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ЛОТОВ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ЛОТО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3676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УРАЗАЙКИНА СВЕТЛАНА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34570.8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РАЗАЙКИН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2212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ТЕЛЬМАЩУК СВЕТЛАНА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81496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ЛЬМАЩУК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ЕЛЬМАЩУК МАК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ЕЛЬМАЩУК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359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АБОШИНА НАТАЛЬЯ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45743.9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БОШИН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БОШИНА МИ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БОШИН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1445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ЛАТОНОВА МАРИЯ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14228.5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ЛЕБНИКОВ СЕРАФ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3803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УСОВ ИЛЬЯ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95990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С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С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355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ТЛЯР ОЛЬГ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22387.7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ОВ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361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КАЛИНА ТАТЬЯН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56011.72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КАЛИН ИГОР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КАЛИН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3923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ТРОВА СВЕТЛАН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5761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3672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ИРОКОВ АЛЕКСАНДР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29759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РОКОВ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4284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РУТСКИХ ЕВГЕНИЯ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00457.2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УТСКИХ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УТСКИХ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УТСКИХ АНЖЕ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214105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ИРОГОВ РУСЛАН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2998.7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338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ЕРГЕЕВА АНН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30396.96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025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ОДНОВ АЛЕКСЕЙ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285091.4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Д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ДНОВ ДАН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ДНОВ СТЕП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237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РОТАСОВА СВЕТЛАН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44809.3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ТАСОВ ГЛЕБ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3736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ИХОНОВА ЯН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28809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НИНА АНГ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4181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УЛЕЙМАНОВА КАРИН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40332.6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РЕХ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432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ЕЛЬМАКИНА СВЕТЛАН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64013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ЛЬМАК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ЛЬМАКИН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4208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ММАСОВ РУСЛАН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75982.4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ММАС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ММАС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ММАСОВ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404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ЕМЧИНОВ СЕРГЕЙ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70414.7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МЧИНОВА ТАТЬЯНА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7" table:default-cell-style-name="Default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2" table:default-cell-style-name="Default"/>
        <table:table-column table:style-name="co1" table:number-columns-repeated="1012" table:default-cell-style-name="Default"/>
        <table:table-row table:style-name="ro2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2"/>
          <table:table-cell table:style-name="ce2" office:value-type="string" calcext:value-type="string">
            <text:p>Брутто</text:p>
          </table:table-cell>
          <table:table-cell office:value-type="string" calcext:value-type="string">
            <text:p>нетто</text:p>
          </table:table-cell>
          <table:table-cell table:style-name="ce2" office:value-type="string" calcext:value-type="string">
            <text:p>АВ</text:p>
          </table:table-cell>
          <table:table-cell office:value-type="string" calcext:value-type="string">
            <text:p>Заявка</text:p>
          </table:table-cell>
          <table:table-cell table:number-columns-repeated="1012"/>
        </table:table-row>
        <table:table-row table:style-name="ro2">
          <table:table-cell office:value-type="float" office:value="157701409677" calcext:value-type="float">
            <text:p>15770140967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ИРТЮГА ВАЛЕНТИ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7.07.2021</text:p>
          </table:table-cell>
          <table:table-cell office:value-type="float" office:value="12802.68" calcext:value-type="float">
            <text:p>12802,68</text:p>
          </table:table-cell>
          <table:table-cell table:formula="of:=[.A2]-[.L2]" office:value-type="float" office:value="0" calcext:value-type="float">
            <text:p>0</text:p>
          </table:table-cell>
          <table:table-cell table:formula="of:=[.F2]-[.J2]" office:value-type="float" office:value="0" calcext:value-type="float">
            <text:p>0</text:p>
          </table:table-cell>
          <table:table-cell office:value-type="float" office:value="12932" calcext:value-type="float">
            <text:p>12932</text:p>
          </table:table-cell>
          <table:table-cell office:value-type="float" office:value="12802.68" calcext:value-type="float">
            <text:p>12802,68</text:p>
          </table:table-cell>
          <table:table-cell office:value-type="float" office:value="129.32" calcext:value-type="float">
            <text:p>129,32</text:p>
          </table:table-cell>
          <table:table-cell office:value-type="float" office:value="157701409677" calcext:value-type="float">
            <text:p>157701409677</text:p>
          </table:table-cell>
          <table:table-cell table:number-columns-repeated="1012"/>
        </table:table-row>
        <table:table-row table:style-name="ro2">
          <table:table-cell office:value-type="float" office:value="157721410514" calcext:value-type="float">
            <text:p>1577214105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ИРОГОВ РУСЛАН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1.08.2021</text:p>
          </table:table-cell>
          <table:table-cell office:value-type="float" office:value="12998.7" calcext:value-type="float">
            <text:p>12998,7</text:p>
          </table:table-cell>
          <table:table-cell table:formula="of:=[.A3]-[.L3]" office:value-type="float" office:value="0" calcext:value-type="float">
            <text:p>0</text:p>
          </table:table-cell>
          <table:table-cell table:formula="of:=[.F3]-[.J3]" office:value-type="float" office:value="0" calcext:value-type="float">
            <text:p>0</text:p>
          </table:table-cell>
          <table:table-cell office:value-type="float" office:value="13130" calcext:value-type="float">
            <text:p>13130</text:p>
          </table:table-cell>
          <table:table-cell office:value-type="float" office:value="12998.7" calcext:value-type="float">
            <text:p>12998,70</text:p>
          </table:table-cell>
          <table:table-cell office:value-type="float" office:value="131.3" calcext:value-type="float">
            <text:p>131,3</text:p>
          </table:table-cell>
          <table:table-cell office:value-type="float" office:value="157721410514" calcext:value-type="float">
            <text:p>157721410514</text:p>
          </table:table-cell>
          <table:table-cell table:number-columns-repeated="1012"/>
        </table:table-row>
        <table:table-row table:style-name="ro2">
          <table:table-cell office:value-type="float" office:value="157761409802" calcext:value-type="float">
            <text:p>1577614098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ЕРЕБРЕННИКОВА ОЛЬГ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7.07.2021</text:p>
          </table:table-cell>
          <table:table-cell office:value-type="float" office:value="12802.68" calcext:value-type="float">
            <text:p>12802,68</text:p>
          </table:table-cell>
          <table:table-cell table:formula="of:=[.A4]-[.L4]" office:value-type="float" office:value="0" calcext:value-type="float">
            <text:p>0</text:p>
          </table:table-cell>
          <table:table-cell table:formula="of:=[.F4]-[.J4]" office:value-type="float" office:value="0" calcext:value-type="float">
            <text:p>0</text:p>
          </table:table-cell>
          <table:table-cell office:value-type="float" office:value="12932" calcext:value-type="float">
            <text:p>12932</text:p>
          </table:table-cell>
          <table:table-cell office:value-type="float" office:value="12802.68" calcext:value-type="float">
            <text:p>12802,68</text:p>
          </table:table-cell>
          <table:table-cell office:value-type="float" office:value="129.32" calcext:value-type="float">
            <text:p>129,32</text:p>
          </table:table-cell>
          <table:table-cell office:value-type="float" office:value="157761409802" calcext:value-type="float">
            <text:p>157761409802</text:p>
          </table:table-cell>
          <table:table-cell table:number-columns-repeated="1012"/>
        </table:table-row>
        <table:table-row table:style-name="ro2">
          <table:table-cell office:value-type="float" office:value="157791402370" calcext:value-type="float">
            <text:p>15779140237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ЕЛИХОВА ЕВГЕНИЯ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07.07.2021</text:p>
          </table:table-cell>
          <table:table-cell office:value-type="float" office:value="123107.68" calcext:value-type="float">
            <text:p>123107,68</text:p>
          </table:table-cell>
          <table:table-cell table:formula="of:=[.A5]-[.L5]" office:value-type="float" office:value="0" calcext:value-type="float">
            <text:p>0</text:p>
          </table:table-cell>
          <table:table-cell table:formula="of:=[.F5]-[.J5]" office:value-type="float" office:value="-0.0100000000093132" calcext:value-type="float">
            <text:p>-0,010000000009313</text:p>
          </table:table-cell>
          <table:table-cell table:style-name="ce2" office:value-type="float" office:value="124351.2" calcext:value-type="float">
            <text:p>124351,2</text:p>
          </table:table-cell>
          <table:table-cell table:style-name="ce6" office:value-type="float" office:value="123107.69" calcext:value-type="float">
            <text:p>123107,69</text:p>
          </table:table-cell>
          <table:table-cell table:style-name="ce2" office:value-type="float" office:value="1243.51" calcext:value-type="float">
            <text:p>1243,51</text:p>
          </table:table-cell>
          <table:table-cell office:value-type="float" office:value="157791402370" calcext:value-type="float">
            <text:p>157791402370</text:p>
          </table:table-cell>
          <table:table-cell table:number-columns-repeated="1012"/>
        </table:table-row>
        <table:table-row table:style-name="ro2">
          <table:table-cell office:value-type="float" office:value="157791409300" calcext:value-type="float">
            <text:p>1577914093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ЖОЙДИК ЕЛЕНА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.07.2021</text:p>
          </table:table-cell>
          <table:table-cell office:value-type="float" office:value="40332.6" calcext:value-type="float">
            <text:p>40332,6</text:p>
          </table:table-cell>
          <table:table-cell table:formula="of:=[.A6]-[.L6]" office:value-type="float" office:value="0" calcext:value-type="float">
            <text:p>0</text:p>
          </table:table-cell>
          <table:table-cell table:formula="of:=[.F6]-[.J6]" office:value-type="float" office:value="0" calcext:value-type="float">
            <text:p>0</text:p>
          </table:table-cell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office:value-type="float" office:value="157791409300" calcext:value-type="float">
            <text:p>157791409300</text:p>
          </table:table-cell>
          <table:table-cell table:number-columns-repeated="1012"/>
        </table:table-row>
        <table:table-row table:style-name="ro2">
          <table:table-cell office:value-type="float" office:value="158501412232" calcext:value-type="float">
            <text:p>15850141223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ИРФАНОВ ИЛЬДАР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5.07.2021</text:p>
          </table:table-cell>
          <table:table-cell office:value-type="float" office:value="210578.94" calcext:value-type="float">
            <text:p>210578,94</text:p>
          </table:table-cell>
          <table:table-cell table:formula="of:=[.A7]-[.L7]" office:value-type="float" office:value="0" calcext:value-type="float">
            <text:p>0</text:p>
          </table:table-cell>
          <table:table-cell table:formula="of:=[.F7]-[.J7]" office:value-type="float" office:value="0" calcext:value-type="float">
            <text:p>0</text:p>
          </table:table-cell>
          <table:table-cell office:value-type="float" office:value="212706" calcext:value-type="float">
            <text:p>212706</text:p>
          </table:table-cell>
          <table:table-cell office:value-type="float" office:value="210578.94" calcext:value-type="float">
            <text:p>210578,94</text:p>
          </table:table-cell>
          <table:table-cell office:value-type="float" office:value="2127.06" calcext:value-type="float">
            <text:p>2127,06</text:p>
          </table:table-cell>
          <table:table-cell office:value-type="float" office:value="158501412232" calcext:value-type="float">
            <text:p>158501412232</text:p>
          </table:table-cell>
          <table:table-cell table:number-columns-repeated="1012"/>
        </table:table-row>
        <table:table-row table:style-name="ro2">
          <table:table-cell office:value-type="float" office:value="158501414458" calcext:value-type="float">
            <text:p>15850141445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ЛАТОНОВА МАРИЯ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2.08.2021</text:p>
          </table:table-cell>
          <table:table-cell office:value-type="float" office:value="114228.56" calcext:value-type="float">
            <text:p>114228,56</text:p>
          </table:table-cell>
          <table:table-cell table:formula="of:=[.A8]-[.L8]" office:value-type="float" office:value="0" calcext:value-type="float">
            <text:p>0</text:p>
          </table:table-cell>
          <table:table-cell table:formula="of:=[.F8]-[.J8]" office:value-type="float" office:value="-0.0199999999895226" calcext:value-type="float">
            <text:p>-0,019999999989523</text:p>
          </table:table-cell>
          <table:table-cell office:value-type="float" office:value="115382.4" calcext:value-type="float">
            <text:p>115382,4</text:p>
          </table:table-cell>
          <table:table-cell table:style-name="ce6" office:value-type="float" office:value="114228.58" calcext:value-type="float">
            <text:p>114228,58</text:p>
          </table:table-cell>
          <table:table-cell office:value-type="float" office:value="1153.82" calcext:value-type="float">
            <text:p>1153,82</text:p>
          </table:table-cell>
          <table:table-cell office:value-type="float" office:value="158501414458" calcext:value-type="float">
            <text:p>158501414458</text:p>
          </table:table-cell>
          <table:table-cell table:number-columns-repeated="1012"/>
        </table:table-row>
        <table:table-row table:style-name="ro2">
          <table:table-cell office:value-type="float" office:value="158531408450" calcext:value-type="float">
            <text:p>15853140845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ЧЕДЫКОВ ДМИТРИЙ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2.08.2021</text:p>
          </table:table-cell>
          <table:table-cell office:value-type="float" office:value="83991.6" calcext:value-type="float">
            <text:p>83991,6</text:p>
          </table:table-cell>
          <table:table-cell table:formula="of:=[.A9]-[.L9]" office:value-type="float" office:value="0" calcext:value-type="float">
            <text:p>0</text:p>
          </table:table-cell>
          <table:table-cell table:formula="of:=[.F9]-[.J9]" office:value-type="float" office:value="0" calcext:value-type="float">
            <text:p>0</text:p>
          </table:table-cell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0</text:p>
          </table:table-cell>
          <table:table-cell office:value-type="float" office:value="848.4" calcext:value-type="float">
            <text:p>848,4</text:p>
          </table:table-cell>
          <table:table-cell office:value-type="float" office:value="158531408450" calcext:value-type="float">
            <text:p>158531408450</text:p>
          </table:table-cell>
          <table:table-cell table:number-columns-repeated="1012"/>
        </table:table-row>
        <table:table-row table:style-name="ro2">
          <table:table-cell office:value-type="float" office:value="158541407805" calcext:value-type="float">
            <text:p>15854140780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ИТОВ ВЛАДИМИР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09.07.2021</text:p>
          </table:table-cell>
          <table:table-cell office:value-type="float" office:value="104989.5" calcext:value-type="float">
            <text:p>104989,5</text:p>
          </table:table-cell>
          <table:table-cell table:formula="of:=[.A10]-[.L10]" office:value-type="float" office:value="0" calcext:value-type="float">
            <text:p>0</text:p>
          </table:table-cell>
          <table:table-cell table:formula="of:=[.F10]-[.J10]" office:value-type="float" office:value="0" calcext:value-type="float">
            <text:p>0</text:p>
          </table:table-cell>
          <table:table-cell office:value-type="float" office:value="106050" calcext:value-type="float">
            <text:p>106050</text:p>
          </table:table-cell>
          <table:table-cell office:value-type="float" office:value="104989.5" calcext:value-type="float">
            <text:p>104989,50</text:p>
          </table:table-cell>
          <table:table-cell office:value-type="float" office:value="1060.5" calcext:value-type="float">
            <text:p>1060,5</text:p>
          </table:table-cell>
          <table:table-cell office:value-type="float" office:value="158541407805" calcext:value-type="float">
            <text:p>158541407805</text:p>
          </table:table-cell>
          <table:table-cell table:number-columns-repeated="1012"/>
        </table:table-row>
        <table:table-row table:style-name="ro2">
          <table:table-cell office:value-type="float" office:value="158551415214" calcext:value-type="float">
            <text:p>1585514152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КИМОВА НАТАЛИЯ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0.07.2021</text:p>
          </table:table-cell>
          <table:table-cell office:value-type="float" office:value="119988" calcext:value-type="float">
            <text:p>119988</text:p>
          </table:table-cell>
          <table:table-cell table:formula="of:=[.A11]-[.L11]" office:value-type="float" office:value="0" calcext:value-type="float">
            <text:p>0</text:p>
          </table:table-cell>
          <table:table-cell table:formula="of:=[.F11]-[.J11]" office:value-type="float" office:value="0" calcext:value-type="float">
            <text:p>0</text:p>
          </table:table-cell>
          <table:table-cell office:value-type="float" office:value="121200" calcext:value-type="float">
            <text:p>121200</text:p>
          </table:table-cell>
          <table:table-cell office:value-type="float" office:value="119988" calcext:value-type="float">
            <text:p>119988,00</text:p>
          </table:table-cell>
          <table:table-cell office:value-type="float" office:value="1212" calcext:value-type="float">
            <text:p>1212</text:p>
          </table:table-cell>
          <table:table-cell office:value-type="float" office:value="158551415214" calcext:value-type="float">
            <text:p>158551415214</text:p>
          </table:table-cell>
          <table:table-cell table:number-columns-repeated="1012"/>
        </table:table-row>
        <table:table-row table:style-name="ro2">
          <table:table-cell office:value-type="float" office:value="158551416310" calcext:value-type="float">
            <text:p>15855141631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ИОНИН АЛЕКСАНДР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7.07.2021</text:p>
          </table:table-cell>
          <table:table-cell office:value-type="float" office:value="225697.42" calcext:value-type="float">
            <text:p>225697,42</text:p>
          </table:table-cell>
          <table:table-cell table:formula="of:=[.A12]-[.L12]" office:value-type="float" office:value="0" calcext:value-type="float">
            <text:p>0</text:p>
          </table:table-cell>
          <table:table-cell table:formula="of:=[.F12]-[.J12]" office:value-type="float" office:value="-0.0100000000093132" calcext:value-type="float">
            <text:p>-0,010000000009313</text:p>
          </table:table-cell>
          <table:table-cell office:value-type="float" office:value="227977.2" calcext:value-type="float">
            <text:p>227977,2</text:p>
          </table:table-cell>
          <table:table-cell table:style-name="ce6" office:value-type="float" office:value="225697.43" calcext:value-type="float">
            <text:p>225697,43</text:p>
          </table:table-cell>
          <table:table-cell office:value-type="float" office:value="2279.77" calcext:value-type="float">
            <text:p>2279,77</text:p>
          </table:table-cell>
          <table:table-cell office:value-type="float" office:value="158551416310" calcext:value-type="float">
            <text:p>158551416310</text:p>
          </table:table-cell>
          <table:table-cell table:number-columns-repeated="1012"/>
        </table:table-row>
        <table:table-row table:style-name="ro2">
          <table:table-cell office:value-type="float" office:value="158571407945" calcext:value-type="float">
            <text:p>15857140794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АЗАРОВ ВЛАДИМИР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31.07.2021</text:p>
          </table:table-cell>
          <table:table-cell office:value-type="float" office:value="154216.06" calcext:value-type="float">
            <text:p>154216,06</text:p>
          </table:table-cell>
          <table:table-cell table:formula="of:=[.A13]-[.L13]" office:value-type="float" office:value="0" calcext:value-type="float">
            <text:p>0</text:p>
          </table:table-cell>
          <table:table-cell table:formula="of:=[.F13]-[.J13]" office:value-type="float" office:value="7.48000000001048" calcext:value-type="float">
            <text:p>7,48000000001048</text:p>
          </table:table-cell>
          <table:table-cell office:value-type="float" office:value="155766.24" calcext:value-type="float">
            <text:p>155766,24</text:p>
          </table:table-cell>
          <table:table-cell table:style-name="ce6" office:value-type="float" office:value="154208.58" calcext:value-type="float">
            <text:p>154208,58</text:p>
          </table:table-cell>
          <table:table-cell office:value-type="float" office:value="1557.66" calcext:value-type="float">
            <text:p>1557,66</text:p>
          </table:table-cell>
          <table:table-cell office:value-type="float" office:value="158571407945" calcext:value-type="float">
            <text:p>158571407945</text:p>
          </table:table-cell>
          <table:table-cell table:number-columns-repeated="1012"/>
        </table:table-row>
        <table:table-row table:style-name="ro2">
          <table:table-cell table:style-name="ce1" table:number-columns-repeated="6"/>
          <table:table-cell table:style-name="ce1" table:formula="of:=[.A14]-[.L14]" office:value-type="float" office:value="-158581219266" calcext:value-type="float">
            <text:p>-158581219266</text:p>
          </table:table-cell>
          <table:table-cell table:style-name="ce1" table:formula="of:=[.F14]-[.J14]" office:value-type="float" office:value="8799.12" calcext:value-type="float">
            <text:p>8799,12</text:p>
          </table:table-cell>
          <table:table-cell table:style-name="ce4" office:value-type="float" office:value="-8888" calcext:value-type="float">
            <text:p>-8888</text:p>
          </table:table-cell>
          <table:table-cell table:style-name="ce7" office:value-type="float" office:value="-8799.12" calcext:value-type="float">
            <text:p>-8799,12</text:p>
          </table:table-cell>
          <table:table-cell table:style-name="ce4" office:value-type="float" office:value="-88.88" calcext:value-type="float">
            <text:p>-88,88</text:p>
          </table:table-cell>
          <table:table-cell table:style-name="ce1" office:value-type="float" office:value="158581219266" calcext:value-type="float">
            <text:p>158581219266</text:p>
          </table:table-cell>
          <table:table-cell table:style-name="ce1" table:number-columns-repeated="1012"/>
        </table:table-row>
        <table:table-row table:style-name="ro2">
          <table:table-cell office:value-type="float" office:value="158581411172" calcext:value-type="float">
            <text:p>15858141117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ИРФАНОВ АДЕЛЬ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5.07.2021</text:p>
          </table:table-cell>
          <table:table-cell office:value-type="float" office:value="155984.4" calcext:value-type="float">
            <text:p>155984,4</text:p>
          </table:table-cell>
          <table:table-cell table:formula="of:=[.A15]-[.L15]" office:value-type="float" office:value="0" calcext:value-type="float">
            <text:p>0</text:p>
          </table:table-cell>
          <table:table-cell table:formula="of:=[.F15]-[.J15]" office:value-type="float" office:value="0" calcext:value-type="float">
            <text:p>0</text:p>
          </table:table-cell>
          <table:table-cell office:value-type="float" office:value="157560" calcext:value-type="float">
            <text:p>157560</text:p>
          </table:table-cell>
          <table:table-cell office:value-type="float" office:value="155984.4" calcext:value-type="float">
            <text:p>155984,40</text:p>
          </table:table-cell>
          <table:table-cell office:value-type="float" office:value="1575.6" calcext:value-type="float">
            <text:p>1575,6</text:p>
          </table:table-cell>
          <table:table-cell office:value-type="float" office:value="158581411172" calcext:value-type="float">
            <text:p>158581411172</text:p>
          </table:table-cell>
          <table:table-cell table:number-columns-repeated="1012"/>
        </table:table-row>
        <table:table-row table:style-name="ro2">
          <table:table-cell office:value-type="float" office:value="158701403689" calcext:value-type="float">
            <text:p>1587014036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ИКУЛИНА СВЕТЛАНА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1.07.2021</text:p>
          </table:table-cell>
          <table:table-cell office:value-type="float" office:value="205179.48" calcext:value-type="float">
            <text:p>205179,48</text:p>
          </table:table-cell>
          <table:table-cell table:formula="of:=[.A16]-[.L16]" office:value-type="float" office:value="0" calcext:value-type="float">
            <text:p>0</text:p>
          </table:table-cell>
          <table:table-cell table:formula="of:=[.F16]-[.J16]" office:value-type="float" office:value="0" calcext:value-type="float">
            <text:p>0</text:p>
          </table:table-cell>
          <table:table-cell office:value-type="float" office:value="207252" calcext:value-type="float">
            <text:p>207252</text:p>
          </table:table-cell>
          <table:table-cell office:value-type="float" office:value="205179.48" calcext:value-type="float">
            <text:p>205179,48</text:p>
          </table:table-cell>
          <table:table-cell office:value-type="float" office:value="2072.52" calcext:value-type="float">
            <text:p>2072,52</text:p>
          </table:table-cell>
          <table:table-cell office:value-type="float" office:value="158701403689" calcext:value-type="float">
            <text:p>158701403689</text:p>
          </table:table-cell>
          <table:table-cell table:number-columns-repeated="1012"/>
        </table:table-row>
        <table:table-row table:style-name="ro2">
          <table:table-cell office:value-type="float" office:value="158701404167" calcext:value-type="float">
            <text:p>15870140416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ИРКИН ВИКТОР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1.07.2021</text:p>
          </table:table-cell>
          <table:table-cell office:value-type="float" office:value="83991.6" calcext:value-type="float">
            <text:p>83991,6</text:p>
          </table:table-cell>
          <table:table-cell table:formula="of:=[.A17]-[.L17]" office:value-type="float" office:value="0" calcext:value-type="float">
            <text:p>0</text:p>
          </table:table-cell>
          <table:table-cell table:formula="of:=[.F17]-[.J17]" office:value-type="float" office:value="11998.8" calcext:value-type="float">
            <text:p>11998,8</text:p>
          </table:table-cell>
          <table:table-cell office:value-type="float" office:value="72720" calcext:value-type="float">
            <text:p>72720</text:p>
          </table:table-cell>
          <table:table-cell table:style-name="ce6" office:value-type="float" office:value="71992.8" calcext:value-type="float">
            <text:p>71992,80</text:p>
          </table:table-cell>
          <table:table-cell office:value-type="float" office:value="727.2" calcext:value-type="float">
            <text:p>727,2</text:p>
          </table:table-cell>
          <table:table-cell office:value-type="float" office:value="158701404167" calcext:value-type="float">
            <text:p>158701404167</text:p>
          </table:table-cell>
          <table:table-cell table:number-columns-repeated="1012"/>
        </table:table-row>
        <table:table-row table:style-name="ro2">
          <table:table-cell office:value-type="float" office:value="158701406314" calcext:value-type="float">
            <text:p>1587014063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АНАСЕНКОВА ИРИНА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08.07.2021</text:p>
          </table:table-cell>
          <table:table-cell office:value-type="float" office:value="45095.48" calcext:value-type="float">
            <text:p>45095,48</text:p>
          </table:table-cell>
          <table:table-cell table:formula="of:=[.A18]-[.L18]" office:value-type="float" office:value="0" calcext:value-type="float">
            <text:p>0</text:p>
          </table:table-cell>
          <table:table-cell table:formula="of:=[.F18]-[.J18]" office:value-type="float" office:value="-0.00999999999476131" calcext:value-type="float">
            <text:p>-0,009999999994761</text:p>
          </table:table-cell>
          <table:table-cell office:value-type="float" office:value="45551" calcext:value-type="float">
            <text:p>45551</text:p>
          </table:table-cell>
          <table:table-cell table:style-name="ce6" office:value-type="float" office:value="45095.49" calcext:value-type="float">
            <text:p>45095,49</text:p>
          </table:table-cell>
          <table:table-cell office:value-type="float" office:value="455.51" calcext:value-type="float">
            <text:p>455,51</text:p>
          </table:table-cell>
          <table:table-cell office:value-type="float" office:value="158701406314" calcext:value-type="float">
            <text:p>158701406314</text:p>
          </table:table-cell>
          <table:table-cell table:number-columns-repeated="1012"/>
        </table:table-row>
        <table:table-row table:style-name="ro2">
          <table:table-cell office:value-type="float" office:value="158701416979" calcext:value-type="float">
            <text:p>15870141697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УЛТАНОВА ДИЛЯ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4.07.2021</text:p>
          </table:table-cell>
          <table:table-cell office:value-type="float" office:value="147201.12" calcext:value-type="float">
            <text:p>147201,12</text:p>
          </table:table-cell>
          <table:table-cell table:formula="of:=[.A19]-[.L19]" office:value-type="float" office:value="0" calcext:value-type="float">
            <text:p>0</text:p>
          </table:table-cell>
          <table:table-cell table:formula="of:=[.F19]-[.J19]" office:value-type="float" office:value="0" calcext:value-type="float">
            <text:p>0</text:p>
          </table:table-cell>
          <table:table-cell office:value-type="float" office:value="148688" calcext:value-type="float">
            <text:p>148688</text:p>
          </table:table-cell>
          <table:table-cell office:value-type="float" office:value="147201.12" calcext:value-type="float">
            <text:p>147201,12</text:p>
          </table:table-cell>
          <table:table-cell office:value-type="float" office:value="1486.88" calcext:value-type="float">
            <text:p>1486,88</text:p>
          </table:table-cell>
          <table:table-cell office:value-type="float" office:value="158701416979" calcext:value-type="float">
            <text:p>158701416979</text:p>
          </table:table-cell>
          <table:table-cell table:number-columns-repeated="1012"/>
        </table:table-row>
        <table:table-row table:style-name="ro2">
          <table:table-cell office:value-type="float" office:value="158701417853" calcext:value-type="float">
            <text:p>15870141785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ЛЬКОВ ЕВГЕНИЙ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8.07.2021</text:p>
          </table:table-cell>
          <table:table-cell office:value-type="float" office:value="64013.4" calcext:value-type="float">
            <text:p>64013,4</text:p>
          </table:table-cell>
          <table:table-cell table:formula="of:=[.A20]-[.L20]" office:value-type="float" office:value="0" calcext:value-type="float">
            <text:p>0</text:p>
          </table:table-cell>
          <table:table-cell table:formula="of:=[.F20]-[.J20]" office:value-type="float" office:value="0" calcext:value-type="float">
            <text:p>0</text:p>
          </table:table-cell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0</text:p>
          </table:table-cell>
          <table:table-cell office:value-type="float" office:value="646.6" calcext:value-type="float">
            <text:p>646,6</text:p>
          </table:table-cell>
          <table:table-cell office:value-type="float" office:value="158701417853" calcext:value-type="float">
            <text:p>158701417853</text:p>
          </table:table-cell>
          <table:table-cell table:number-columns-repeated="1012"/>
        </table:table-row>
        <table:table-row table:style-name="ro2">
          <table:table-cell office:value-type="float" office:value="158701417884" calcext:value-type="float">
            <text:p>15870141788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АФАРЛИ ТУРАЛ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09.07.2021</text:p>
          </table:table-cell>
          <table:table-cell office:value-type="float" office:value="75992.4" calcext:value-type="float">
            <text:p>75992,4</text:p>
          </table:table-cell>
          <table:table-cell table:formula="of:=[.A21]-[.L21]" office:value-type="float" office:value="0" calcext:value-type="float">
            <text:p>0</text:p>
          </table:table-cell>
          <table:table-cell table:formula="of:=[.F21]-[.J21]" office:value-type="float" office:value="0" calcext:value-type="float">
            <text:p>0</text:p>
          </table:table-cell>
          <table:table-cell office:value-type="float" office:value="76760" calcext:value-type="float">
            <text:p>76760</text:p>
          </table:table-cell>
          <table:table-cell office:value-type="float" office:value="75992.4" calcext:value-type="float">
            <text:p>75992,40</text:p>
          </table:table-cell>
          <table:table-cell office:value-type="float" office:value="767.6" calcext:value-type="float">
            <text:p>767,6</text:p>
          </table:table-cell>
          <table:table-cell office:value-type="float" office:value="158701417884" calcext:value-type="float">
            <text:p>158701417884</text:p>
          </table:table-cell>
          <table:table-cell table:number-columns-repeated="1012"/>
        </table:table-row>
        <table:table-row table:style-name="ro2">
          <table:table-cell office:value-type="float" office:value="158701418058" calcext:value-type="float">
            <text:p>15870141805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РОЗОВ ВАЛЕНТИН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10.08.2021</text:p>
          </table:table-cell>
          <table:table-cell office:value-type="float" office:value="212778.72" calcext:value-type="float">
            <text:p>212778,72</text:p>
          </table:table-cell>
          <table:table-cell table:formula="of:=[.A22]-[.L22]" office:value-type="float" office:value="0" calcext:value-type="float">
            <text:p>0</text:p>
          </table:table-cell>
          <table:table-cell table:formula="of:=[.F22]-[.J22]" office:value-type="float" office:value="0" calcext:value-type="float">
            <text:p>0</text:p>
          </table:table-cell>
          <table:table-cell office:value-type="float" office:value="214928" calcext:value-type="float">
            <text:p>214928</text:p>
          </table:table-cell>
          <table:table-cell office:value-type="float" office:value="212778.72" calcext:value-type="float">
            <text:p>212778,72</text:p>
          </table:table-cell>
          <table:table-cell office:value-type="float" office:value="2149.28" calcext:value-type="float">
            <text:p>2149,28</text:p>
          </table:table-cell>
          <table:table-cell office:value-type="float" office:value="158701418058" calcext:value-type="float">
            <text:p>158701418058</text:p>
          </table:table-cell>
          <table:table-cell table:number-columns-repeated="1012"/>
        </table:table-row>
        <table:table-row table:style-name="ro2">
          <table:table-cell office:value-type="float" office:value="158701424639" calcext:value-type="float">
            <text:p>15870142463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ЕСИПОВ ДМИТРИЙ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6.07.2021</text:p>
          </table:table-cell>
          <table:table-cell office:value-type="float" office:value="69134.47" calcext:value-type="float">
            <text:p>69134,47</text:p>
          </table:table-cell>
          <table:table-cell table:formula="of:=[.A23]-[.L23]" office:value-type="float" office:value="0" calcext:value-type="float">
            <text:p>0</text:p>
          </table:table-cell>
          <table:table-cell table:formula="of:=[.F23]-[.J23]" office:value-type="float" office:value="0" calcext:value-type="float">
            <text:p>0</text:p>
          </table:table-cell>
          <table:table-cell office:value-type="float" office:value="69832.8" calcext:value-type="float">
            <text:p>69832,8</text:p>
          </table:table-cell>
          <table:table-cell office:value-type="float" office:value="69134.47" calcext:value-type="float">
            <text:p>69134,47</text:p>
          </table:table-cell>
          <table:table-cell office:value-type="float" office:value="698.33" calcext:value-type="float">
            <text:p>698,33</text:p>
          </table:table-cell>
          <table:table-cell office:value-type="float" office:value="158701424639" calcext:value-type="float">
            <text:p>158701424639</text:p>
          </table:table-cell>
          <table:table-cell table:number-columns-repeated="1012"/>
        </table:table-row>
        <table:table-row table:style-name="ro2">
          <table:table-cell office:value-type="float" office:value="158701425292" calcext:value-type="float">
            <text:p>15870142529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НОНОВА ЛЮДМИЛ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3.07.2021</text:p>
          </table:table-cell>
          <table:table-cell office:value-type="float" office:value="128026.8" calcext:value-type="float">
            <text:p>128026,8</text:p>
          </table:table-cell>
          <table:table-cell table:formula="of:=[.A24]-[.L24]" office:value-type="float" office:value="0" calcext:value-type="float">
            <text:p>0</text:p>
          </table:table-cell>
          <table:table-cell table:formula="of:=[.F24]-[.J24]" office:value-type="float" office:value="0" calcext:value-type="float">
            <text:p>0</text:p>
          </table:table-cell>
          <table:table-cell office:value-type="float" office:value="129320" calcext:value-type="float">
            <text:p>129320</text:p>
          </table:table-cell>
          <table:table-cell office:value-type="float" office:value="128026.8" calcext:value-type="float">
            <text:p>128026,80</text:p>
          </table:table-cell>
          <table:table-cell office:value-type="float" office:value="1293.2" calcext:value-type="float">
            <text:p>1293,2</text:p>
          </table:table-cell>
          <table:table-cell office:value-type="float" office:value="158701425292" calcext:value-type="float">
            <text:p>158701425292</text:p>
          </table:table-cell>
          <table:table-cell table:number-columns-repeated="1012"/>
        </table:table-row>
        <table:table-row table:style-name="ro2">
          <table:table-cell office:value-type="float" office:value="158701428903" calcext:value-type="float">
            <text:p>1587014289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АРЧЕНКО ВИКТОРИЯ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5.07.2021</text:p>
          </table:table-cell>
          <table:table-cell office:value-type="float" office:value="51850.85" calcext:value-type="float">
            <text:p>51850,85</text:p>
          </table:table-cell>
          <table:table-cell table:formula="of:=[.A25]-[.L25]" office:value-type="float" office:value="0" calcext:value-type="float">
            <text:p>0</text:p>
          </table:table-cell>
          <table:table-cell table:formula="of:=[.F25]-[.J25]" office:value-type="float" office:value="0" calcext:value-type="float">
            <text:p>0</text:p>
          </table:table-cell>
          <table:table-cell office:value-type="float" office:value="52374.6" calcext:value-type="float">
            <text:p>52374,6</text:p>
          </table:table-cell>
          <table:table-cell office:value-type="float" office:value="51850.85" calcext:value-type="float">
            <text:p>51850,85</text:p>
          </table:table-cell>
          <table:table-cell office:value-type="float" office:value="523.75" calcext:value-type="float">
            <text:p>523,75</text:p>
          </table:table-cell>
          <table:table-cell office:value-type="float" office:value="158701428903" calcext:value-type="float">
            <text:p>158701428903</text:p>
          </table:table-cell>
          <table:table-cell table:number-columns-repeated="1012"/>
        </table:table-row>
        <table:table-row table:style-name="ro2">
          <table:table-cell office:value-type="float" office:value="158701431354" calcext:value-type="float">
            <text:p>1587014313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ЕРСТЮК АЛЕКСАНДР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float" office:value="56063.7" calcext:value-type="float">
            <text:p>56063,7</text:p>
          </table:table-cell>
          <table:table-cell table:formula="of:=[.A26]-[.L26]" office:value-type="float" office:value="0" calcext:value-type="float">
            <text:p>0</text:p>
          </table:table-cell>
          <table:table-cell table:formula="of:=[.F26]-[.J26]" office:value-type="float" office:value="0" calcext:value-type="float">
            <text:p>0</text:p>
          </table:table-cell>
          <table:table-cell office:value-type="float" office:value="56630" calcext:value-type="float">
            <text:p>56630</text:p>
          </table:table-cell>
          <table:table-cell office:value-type="float" office:value="56063.7" calcext:value-type="float">
            <text:p>56063,70</text:p>
          </table:table-cell>
          <table:table-cell office:value-type="float" office:value="566.3" calcext:value-type="float">
            <text:p>566,3</text:p>
          </table:table-cell>
          <table:table-cell office:value-type="float" office:value="158701431354" calcext:value-type="float">
            <text:p>158701431354</text:p>
          </table:table-cell>
          <table:table-cell table:number-columns-repeated="1012"/>
        </table:table-row>
        <table:table-row table:style-name="ro2">
          <table:table-cell office:value-type="float" office:value="158701436632" calcext:value-type="float">
            <text:p>15870143663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ЬЯЧКОВ АНДРЕЙ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9.07.2021</text:p>
          </table:table-cell>
          <table:table-cell office:value-type="float" office:value="107553.6" calcext:value-type="float">
            <text:p>107553,6</text:p>
          </table:table-cell>
          <table:table-cell table:formula="of:=[.A27]-[.L27]" office:value-type="float" office:value="0" calcext:value-type="float">
            <text:p>0</text:p>
          </table:table-cell>
          <table:table-cell table:formula="of:=[.F27]-[.J27]" office:value-type="float" office:value="0" calcext:value-type="float">
            <text:p>0</text:p>
          </table:table-cell>
          <table:table-cell office:value-type="float" office:value="108640" calcext:value-type="float">
            <text:p>108640</text:p>
          </table:table-cell>
          <table:table-cell office:value-type="float" office:value="107553.6" calcext:value-type="float">
            <text:p>107553,60</text:p>
          </table:table-cell>
          <table:table-cell office:value-type="float" office:value="1086.4" calcext:value-type="float">
            <text:p>1086,4</text:p>
          </table:table-cell>
          <table:table-cell office:value-type="float" office:value="158701436632" calcext:value-type="float">
            <text:p>158701436632</text:p>
          </table:table-cell>
          <table:table-cell table:number-columns-repeated="1012"/>
        </table:table-row>
        <table:table-row table:style-name="ro2">
          <table:table-cell office:value-type="float" office:value="158701437363" calcext:value-type="float">
            <text:p>15870143736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ИХОНОВА ЯН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5.08.2021</text:p>
          </table:table-cell>
          <table:table-cell office:value-type="float" office:value="28809" calcext:value-type="float">
            <text:p>28809</text:p>
          </table:table-cell>
          <table:table-cell table:formula="of:=[.A28]-[.L28]" office:value-type="float" office:value="0" calcext:value-type="float">
            <text:p>0</text:p>
          </table:table-cell>
          <table:table-cell table:formula="of:=[.F28]-[.J28]" office:value-type="float" office:value="0" calcext:value-type="float">
            <text:p>0</text:p>
          </table:table-cell>
          <table:table-cell office:value-type="float" office:value="29100" calcext:value-type="float">
            <text:p>29100</text:p>
          </table:table-cell>
          <table:table-cell office:value-type="float" office:value="28809" calcext:value-type="float">
            <text:p>28809,00</text:p>
          </table:table-cell>
          <table:table-cell office:value-type="float" office:value="291" calcext:value-type="float">
            <text:p>291</text:p>
          </table:table-cell>
          <table:table-cell office:value-type="float" office:value="158701437363" calcext:value-type="float">
            <text:p>158701437363</text:p>
          </table:table-cell>
          <table:table-cell table:number-columns-repeated="1012"/>
        </table:table-row>
        <table:table-row table:style-name="ro2">
          <table:table-cell office:value-type="float" office:value="158711400849" calcext:value-type="float">
            <text:p>15871140084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ЕНДЕРОВА НАТАЛЬЯ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5.07.2021</text:p>
          </table:table-cell>
          <table:table-cell office:value-type="float" office:value="121587.84" calcext:value-type="float">
            <text:p>121587,84</text:p>
          </table:table-cell>
          <table:table-cell table:formula="of:=[.A29]-[.L29]" office:value-type="float" office:value="0" calcext:value-type="float">
            <text:p>0</text:p>
          </table:table-cell>
          <table:table-cell table:formula="of:=[.F29]-[.J29]" office:value-type="float" office:value="0" calcext:value-type="float">
            <text:p>0</text:p>
          </table:table-cell>
          <table:table-cell office:value-type="float" office:value="122816" calcext:value-type="float">
            <text:p>122816</text:p>
          </table:table-cell>
          <table:table-cell office:value-type="float" office:value="121587.84" calcext:value-type="float">
            <text:p>121587,84</text:p>
          </table:table-cell>
          <table:table-cell office:value-type="float" office:value="1228.16" calcext:value-type="float">
            <text:p>1228,16</text:p>
          </table:table-cell>
          <table:table-cell office:value-type="float" office:value="158711400849" calcext:value-type="float">
            <text:p>158711400849</text:p>
          </table:table-cell>
          <table:table-cell table:number-columns-repeated="1012"/>
        </table:table-row>
        <table:table-row table:style-name="ro2">
          <table:table-cell office:value-type="float" office:value="158711401174" calcext:value-type="float">
            <text:p>15871140117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ШЕЛЬ ОЛЕСЯ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6.07.2021</text:p>
          </table:table-cell>
          <table:table-cell office:value-type="float" office:value="111611.33" calcext:value-type="float">
            <text:p>111611,33</text:p>
          </table:table-cell>
          <table:table-cell table:formula="of:=[.A30]-[.L30]" office:value-type="float" office:value="0" calcext:value-type="float">
            <text:p>0</text:p>
          </table:table-cell>
          <table:table-cell table:formula="of:=[.F30]-[.J30]" office:value-type="float" office:value="0.0400000000081491" calcext:value-type="float">
            <text:p>0,040000000008149</text:p>
          </table:table-cell>
          <table:table-cell office:value-type="float" office:value="112738.68" calcext:value-type="float">
            <text:p>112738,68</text:p>
          </table:table-cell>
          <table:table-cell table:style-name="ce6" office:value-type="float" office:value="111611.29" calcext:value-type="float">
            <text:p>111611,29</text:p>
          </table:table-cell>
          <table:table-cell office:value-type="float" office:value="1127.39" calcext:value-type="float">
            <text:p>1127,39</text:p>
          </table:table-cell>
          <table:table-cell office:value-type="float" office:value="158711401174" calcext:value-type="float">
            <text:p>158711401174</text:p>
          </table:table-cell>
          <table:table-cell table:number-columns-repeated="1012"/>
        </table:table-row>
        <table:table-row table:style-name="ro2">
          <table:table-cell office:value-type="float" office:value="158711414457" calcext:value-type="float">
            <text:p>15871141445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ЕДИНА ТАМАР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5.07.2021</text:p>
          </table:table-cell>
          <table:table-cell office:value-type="float" office:value="80016.75" calcext:value-type="float">
            <text:p>80016,75</text:p>
          </table:table-cell>
          <table:table-cell table:formula="of:=[.A31]-[.L31]" office:value-type="float" office:value="0" calcext:value-type="float">
            <text:p>0</text:p>
          </table:table-cell>
          <table:table-cell table:formula="of:=[.F31]-[.J31]" office:value-type="float" office:value="0" calcext:value-type="float">
            <text:p>0</text:p>
          </table:table-cell>
          <table:table-cell office:value-type="float" office:value="80825" calcext:value-type="float">
            <text:p>80825</text:p>
          </table:table-cell>
          <table:table-cell office:value-type="float" office:value="80016.75" calcext:value-type="float">
            <text:p>80016,75</text:p>
          </table:table-cell>
          <table:table-cell office:value-type="float" office:value="808.25" calcext:value-type="float">
            <text:p>808,25</text:p>
          </table:table-cell>
          <table:table-cell office:value-type="float" office:value="158711414457" calcext:value-type="float">
            <text:p>158711414457</text:p>
          </table:table-cell>
          <table:table-cell table:number-columns-repeated="1012"/>
        </table:table-row>
        <table:table-row table:style-name="ro2">
          <table:table-cell office:value-type="float" office:value="158711421127" calcext:value-type="float">
            <text:p>15871142112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ТАПОВ ИГОРЬ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9.07.2021</text:p>
          </table:table-cell>
          <table:table-cell office:value-type="float" office:value="56011.72" calcext:value-type="float">
            <text:p>56011,72</text:p>
          </table:table-cell>
          <table:table-cell table:formula="of:=[.A32]-[.L32]" office:value-type="float" office:value="0" calcext:value-type="float">
            <text:p>0</text:p>
          </table:table-cell>
          <table:table-cell table:formula="of:=[.F32]-[.J32]" office:value-type="float" office:value="0" calcext:value-type="float">
            <text:p>0</text:p>
          </table:table-cell>
          <table:table-cell office:value-type="float" office:value="56577.5" calcext:value-type="float">
            <text:p>56577,5</text:p>
          </table:table-cell>
          <table:table-cell office:value-type="float" office:value="56011.72" calcext:value-type="float">
            <text:p>56011,72</text:p>
          </table:table-cell>
          <table:table-cell office:value-type="float" office:value="565.78" calcext:value-type="float">
            <text:p>565,78</text:p>
          </table:table-cell>
          <table:table-cell office:value-type="float" office:value="158711421127" calcext:value-type="float">
            <text:p>158711421127</text:p>
          </table:table-cell>
          <table:table-cell table:number-columns-repeated="1012"/>
        </table:table-row>
        <table:table-row table:style-name="ro2">
          <table:table-cell office:value-type="float" office:value="158711423329" calcext:value-type="float">
            <text:p>15871142332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ОМОВСКИХ АЛЕКСАНДР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float" office:value="44809.38" calcext:value-type="float">
            <text:p>44809,38</text:p>
          </table:table-cell>
          <table:table-cell table:formula="of:=[.A33]-[.L33]" office:value-type="float" office:value="0" calcext:value-type="float">
            <text:p>0</text:p>
          </table:table-cell>
          <table:table-cell table:formula="of:=[.F33]-[.J33]"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11423329" calcext:value-type="float">
            <text:p>158711423329</text:p>
          </table:table-cell>
          <table:table-cell table:number-columns-repeated="1012"/>
        </table:table-row>
        <table:table-row table:style-name="ro2">
          <table:table-cell office:value-type="float" office:value="158711429581" calcext:value-type="float">
            <text:p>15871142958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УСОВ ЕВГЕНИЙ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1.07.2021</text:p>
          </table:table-cell>
          <table:table-cell office:value-type="float" office:value="51856.2" calcext:value-type="float">
            <text:p>51856,2</text:p>
          </table:table-cell>
          <table:table-cell table:formula="of:=[.A34]-[.L34]" office:value-type="float" office:value="0" calcext:value-type="float">
            <text:p>0</text:p>
          </table:table-cell>
          <table:table-cell table:formula="of:=[.F34]-[.J34]" office:value-type="float" office:value="0" calcext:value-type="float">
            <text:p>0</text:p>
          </table:table-cell>
          <table:table-cell office:value-type="float" office:value="52380" calcext:value-type="float">
            <text:p>52380</text:p>
          </table:table-cell>
          <table:table-cell office:value-type="float" office:value="51856.2" calcext:value-type="float">
            <text:p>51856,20</text:p>
          </table:table-cell>
          <table:table-cell office:value-type="float" office:value="523.8" calcext:value-type="float">
            <text:p>523,8</text:p>
          </table:table-cell>
          <table:table-cell office:value-type="float" office:value="158711429581" calcext:value-type="float">
            <text:p>158711429581</text:p>
          </table:table-cell>
          <table:table-cell table:number-columns-repeated="1012"/>
        </table:table-row>
        <table:table-row table:style-name="ro2">
          <table:table-cell office:value-type="float" office:value="158711430280" calcext:value-type="float">
            <text:p>15871143028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МАНОВА АНАСТАСИЯ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1.07.2021</text:p>
          </table:table-cell>
          <table:table-cell office:value-type="float" office:value="16003.35" calcext:value-type="float">
            <text:p>16003,35</text:p>
          </table:table-cell>
          <table:table-cell table:formula="of:=[.A35]-[.L35]" office:value-type="float" office:value="0" calcext:value-type="float">
            <text:p>0</text:p>
          </table:table-cell>
          <table:table-cell table:formula="of:=[.F35]-[.J35]" office:value-type="float" office:value="0" calcext:value-type="float">
            <text:p>0</text:p>
          </table:table-cell>
          <table:table-cell office:value-type="float" office:value="16165" calcext:value-type="float">
            <text:p>16165</text:p>
          </table:table-cell>
          <table:table-cell office:value-type="float" office:value="16003.35" calcext:value-type="float">
            <text:p>16003,35</text:p>
          </table:table-cell>
          <table:table-cell office:value-type="float" office:value="161.65" calcext:value-type="float">
            <text:p>161,65</text:p>
          </table:table-cell>
          <table:table-cell office:value-type="float" office:value="158711430280" calcext:value-type="float">
            <text:p>158711430280</text:p>
          </table:table-cell>
          <table:table-cell table:number-columns-repeated="1012"/>
        </table:table-row>
        <table:table-row table:style-name="ro2">
          <table:table-cell office:value-type="float" office:value="158711436190" calcext:value-type="float">
            <text:p>1587114361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КАЛИНА ТАТЬЯН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6.08.2021</text:p>
          </table:table-cell>
          <table:table-cell office:value-type="float" office:value="56011.72" calcext:value-type="float">
            <text:p>56011,72</text:p>
          </table:table-cell>
          <table:table-cell table:formula="of:=[.A36]-[.L36]" office:value-type="float" office:value="0" calcext:value-type="float">
            <text:p>0</text:p>
          </table:table-cell>
          <table:table-cell table:formula="of:=[.F36]-[.J36]" office:value-type="float" office:value="-0.0100000000020373" calcext:value-type="float">
            <text:p>-0,010000000002037</text:p>
          </table:table-cell>
          <table:table-cell office:value-type="float" office:value="56577.5" calcext:value-type="float">
            <text:p>56577,5</text:p>
          </table:table-cell>
          <table:table-cell table:style-name="ce6" office:value-type="float" office:value="56011.73" calcext:value-type="float">
            <text:p>56011,73</text:p>
          </table:table-cell>
          <table:table-cell office:value-type="float" office:value="565.77" calcext:value-type="float">
            <text:p>565,77</text:p>
          </table:table-cell>
          <table:table-cell office:value-type="float" office:value="158711436190" calcext:value-type="float">
            <text:p>158711436190</text:p>
          </table:table-cell>
          <table:table-cell table:number-columns-repeated="1012"/>
        </table:table-row>
        <table:table-row table:style-name="ro2">
          <table:table-cell office:value-type="float" office:value="158721401113" calcext:value-type="float">
            <text:p>15872140111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РЦОВА МАРГАРИТ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6.07.2021</text:p>
          </table:table-cell>
          <table:table-cell office:value-type="float" office:value="111611.33" calcext:value-type="float">
            <text:p>111611,33</text:p>
          </table:table-cell>
          <table:table-cell table:formula="of:=[.A37]-[.L37]" office:value-type="float" office:value="0" calcext:value-type="float">
            <text:p>0</text:p>
          </table:table-cell>
          <table:table-cell table:formula="of:=[.F37]-[.J37]" office:value-type="float" office:value="0.0400000000081491" calcext:value-type="float">
            <text:p>0,040000000008149</text:p>
          </table:table-cell>
          <table:table-cell office:value-type="float" office:value="112738.68" calcext:value-type="float">
            <text:p>112738,68</text:p>
          </table:table-cell>
          <table:table-cell table:style-name="ce6" office:value-type="float" office:value="111611.29" calcext:value-type="float">
            <text:p>111611,29</text:p>
          </table:table-cell>
          <table:table-cell office:value-type="float" office:value="1127.39" calcext:value-type="float">
            <text:p>1127,39</text:p>
          </table:table-cell>
          <table:table-cell office:value-type="float" office:value="158721401113" calcext:value-type="float">
            <text:p>158721401113</text:p>
          </table:table-cell>
          <table:table-cell table:number-columns-repeated="1012"/>
        </table:table-row>
        <table:table-row table:style-name="ro2">
          <table:table-cell office:value-type="float" office:value="158721402554" calcext:value-type="float">
            <text:p>1587214025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ОДНОВ АЛЕКСЕЙ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2.08.2021</text:p>
          </table:table-cell>
          <table:table-cell office:value-type="float" office:value="285091.48" calcext:value-type="float">
            <text:p>285091,48</text:p>
          </table:table-cell>
          <table:table-cell table:formula="of:=[.A38]-[.L38]" office:value-type="float" office:value="0" calcext:value-type="float">
            <text:p>0</text:p>
          </table:table-cell>
          <table:table-cell table:formula="of:=[.F38]-[.J38]" office:value-type="float" office:value="-0.0100000000093132" calcext:value-type="float">
            <text:p>-0,010000000009313</text:p>
          </table:table-cell>
          <table:table-cell office:value-type="float" office:value="287971.2" calcext:value-type="float">
            <text:p>287971,2</text:p>
          </table:table-cell>
          <table:table-cell table:style-name="ce6" office:value-type="float" office:value="285091.49" calcext:value-type="float">
            <text:p>285091,49</text:p>
          </table:table-cell>
          <table:table-cell office:value-type="float" office:value="2879.71" calcext:value-type="float">
            <text:p>2879,71</text:p>
          </table:table-cell>
          <table:table-cell office:value-type="float" office:value="158721402554" calcext:value-type="float">
            <text:p>158721402554</text:p>
          </table:table-cell>
          <table:table-cell table:number-columns-repeated="1012"/>
        </table:table-row>
        <table:table-row table:style-name="ro2">
          <table:table-cell office:value-type="float" office:value="158721402691" calcext:value-type="float">
            <text:p>15872140269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ЕТЬЯКОВ ИГОРЬ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5.07.2021</text:p>
          </table:table-cell>
          <table:table-cell office:value-type="float" office:value="176782.32" calcext:value-type="float">
            <text:p>176782,32</text:p>
          </table:table-cell>
          <table:table-cell table:formula="of:=[.A39]-[.L39]" office:value-type="float" office:value="0" calcext:value-type="float">
            <text:p>0</text:p>
          </table:table-cell>
          <table:table-cell table:formula="of:=[.F39]-[.J39]" office:value-type="float" office:value="0" calcext:value-type="float">
            <text:p>0</text:p>
          </table:table-cell>
          <table:table-cell office:value-type="float" office:value="178568" calcext:value-type="float">
            <text:p>178568</text:p>
          </table:table-cell>
          <table:table-cell office:value-type="float" office:value="176782.32" calcext:value-type="float">
            <text:p>176782,32</text:p>
          </table:table-cell>
          <table:table-cell office:value-type="float" office:value="1785.68" calcext:value-type="float">
            <text:p>1785,68</text:p>
          </table:table-cell>
          <table:table-cell office:value-type="float" office:value="158721402691" calcext:value-type="float">
            <text:p>158721402691</text:p>
          </table:table-cell>
          <table:table-cell table:number-columns-repeated="1012"/>
        </table:table-row>
        <table:table-row table:style-name="ro2">
          <table:table-cell office:value-type="float" office:value="158721403797" calcext:value-type="float">
            <text:p>15872140379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РАМОВА ТАТЬЯ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4.08.2021</text:p>
          </table:table-cell>
          <table:table-cell office:value-type="float" office:value="119988" calcext:value-type="float">
            <text:p>119988</text:p>
          </table:table-cell>
          <table:table-cell table:formula="of:=[.A40]-[.L40]" office:value-type="float" office:value="0" calcext:value-type="float">
            <text:p>0</text:p>
          </table:table-cell>
          <table:table-cell table:formula="of:=[.F40]-[.J40]" office:value-type="float" office:value="0" calcext:value-type="float">
            <text:p>0</text:p>
          </table:table-cell>
          <table:table-cell office:value-type="float" office:value="121200" calcext:value-type="float">
            <text:p>121200</text:p>
          </table:table-cell>
          <table:table-cell office:value-type="float" office:value="119988" calcext:value-type="float">
            <text:p>119988,00</text:p>
          </table:table-cell>
          <table:table-cell office:value-type="float" office:value="1212" calcext:value-type="float">
            <text:p>1212</text:p>
          </table:table-cell>
          <table:table-cell office:value-type="float" office:value="158721403797" calcext:value-type="float">
            <text:p>158721403797</text:p>
          </table:table-cell>
          <table:table-cell table:number-columns-repeated="1012"/>
        </table:table-row>
        <table:table-row table:style-name="ro2">
          <table:table-cell office:value-type="float" office:value="158721409447" calcext:value-type="float">
            <text:p>15872140944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ОНАРЕВ АЛЕКСАНДР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0.07.2021</text:p>
          </table:table-cell>
          <table:table-cell office:value-type="float" office:value="95990.4" calcext:value-type="float">
            <text:p>95990,4</text:p>
          </table:table-cell>
          <table:table-cell table:formula="of:=[.A41]-[.L41]" office:value-type="float" office:value="0" calcext:value-type="float">
            <text:p>0</text:p>
          </table:table-cell>
          <table:table-cell table:formula="of:=[.F41]-[.J41]" office:value-type="float" office:value="0" calcext:value-type="float">
            <text:p>0</text:p>
          </table:table-cell>
          <table:table-cell office:value-type="float" office:value="96960" calcext:value-type="float">
            <text:p>96960</text:p>
          </table:table-cell>
          <table:table-cell office:value-type="float" office:value="95990.4" calcext:value-type="float">
            <text:p>95990,40</text:p>
          </table:table-cell>
          <table:table-cell office:value-type="float" office:value="969.6" calcext:value-type="float">
            <text:p>969,6</text:p>
          </table:table-cell>
          <table:table-cell office:value-type="float" office:value="158721409447" calcext:value-type="float">
            <text:p>158721409447</text:p>
          </table:table-cell>
          <table:table-cell table:number-columns-repeated="1012"/>
        </table:table-row>
        <table:table-row table:style-name="ro2">
          <table:table-cell office:value-type="float" office:value="158721413819" calcext:value-type="float">
            <text:p>15872141381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ЕСТОЕДОВА ГАЛИНА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0.07.2021</text:p>
          </table:table-cell>
          <table:table-cell office:value-type="float" office:value="57612.06" calcext:value-type="float">
            <text:p>57612,06</text:p>
          </table:table-cell>
          <table:table-cell table:formula="of:=[.A42]-[.L42]" office:value-type="float" office:value="0" calcext:value-type="float">
            <text:p>0</text:p>
          </table:table-cell>
          <table:table-cell table:formula="of:=[.F42]-[.J42]" office:value-type="float" office:value="0" calcext:value-type="float">
            <text:p>0</text:p>
          </table:table-cell>
          <table:table-cell office:value-type="float" office:value="58194" calcext:value-type="float">
            <text:p>58194</text:p>
          </table:table-cell>
          <table:table-cell office:value-type="float" office:value="57612.06" calcext:value-type="float">
            <text:p>57612,06</text:p>
          </table:table-cell>
          <table:table-cell office:value-type="float" office:value="581.94" calcext:value-type="float">
            <text:p>581,94</text:p>
          </table:table-cell>
          <table:table-cell office:value-type="float" office:value="158721413819" calcext:value-type="float">
            <text:p>158721413819</text:p>
          </table:table-cell>
          <table:table-cell table:number-columns-repeated="1012"/>
        </table:table-row>
        <table:table-row table:style-name="ro2">
          <table:table-cell office:value-type="float" office:value="158721413826" calcext:value-type="float">
            <text:p>15872141382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ЯХМЕТОВ МАРСЕЛЬ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0.07.2021</text:p>
          </table:table-cell>
          <table:table-cell office:value-type="float" office:value="44809.38" calcext:value-type="float">
            <text:p>44809,38</text:p>
          </table:table-cell>
          <table:table-cell table:formula="of:=[.A43]-[.L43]" office:value-type="float" office:value="0" calcext:value-type="float">
            <text:p>0</text:p>
          </table:table-cell>
          <table:table-cell table:formula="of:=[.F43]-[.J43]"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21413826" calcext:value-type="float">
            <text:p>158721413826</text:p>
          </table:table-cell>
          <table:table-cell table:number-columns-repeated="1012"/>
        </table:table-row>
        <table:table-row table:style-name="ro2">
          <table:table-cell office:value-type="float" office:value="158721422125" calcext:value-type="float">
            <text:p>15872142212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ТЕЛЬМАЩУК СВЕТЛАНА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2.08.2021</text:p>
          </table:table-cell>
          <table:table-cell office:value-type="float" office:value="181496.7" calcext:value-type="float">
            <text:p>181496,7</text:p>
          </table:table-cell>
          <table:table-cell table:formula="of:=[.A44]-[.L44]" office:value-type="float" office:value="0" calcext:value-type="float">
            <text:p>0</text:p>
          </table:table-cell>
          <table:table-cell table:formula="of:=[.F44]-[.J44]" office:value-type="float" office:value="0" calcext:value-type="float">
            <text:p>0</text:p>
          </table:table-cell>
          <table:table-cell office:value-type="float" office:value="183330" calcext:value-type="float">
            <text:p>183330</text:p>
          </table:table-cell>
          <table:table-cell office:value-type="float" office:value="181496.7" calcext:value-type="float">
            <text:p>181496,70</text:p>
          </table:table-cell>
          <table:table-cell office:value-type="float" office:value="1833.3" calcext:value-type="float">
            <text:p>1833,3</text:p>
          </table:table-cell>
          <table:table-cell office:value-type="float" office:value="158721422125" calcext:value-type="float">
            <text:p>158721422125</text:p>
          </table:table-cell>
          <table:table-cell table:number-columns-repeated="1012"/>
        </table:table-row>
        <table:table-row table:style-name="ro2">
          <table:table-cell office:value-type="float" office:value="158721422989" calcext:value-type="float">
            <text:p>1587214229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КАРИК АЛЕКСАНДР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.07.2021</text:p>
          </table:table-cell>
          <table:table-cell office:value-type="float" office:value="60492.66" calcext:value-type="float">
            <text:p>60492,66</text:p>
          </table:table-cell>
          <table:table-cell table:formula="of:=[.A45]-[.L45]" office:value-type="float" office:value="0" calcext:value-type="float">
            <text:p>0</text:p>
          </table:table-cell>
          <table:table-cell table:formula="of:=[.F45]-[.J45]" office:value-type="float" office:value="0" calcext:value-type="float">
            <text:p>0</text:p>
          </table:table-cell>
          <table:table-cell office:value-type="float" office:value="61103.7" calcext:value-type="float">
            <text:p>61103,7</text:p>
          </table:table-cell>
          <table:table-cell office:value-type="float" office:value="60492.66" calcext:value-type="float">
            <text:p>60492,66</text:p>
          </table:table-cell>
          <table:table-cell office:value-type="float" office:value="611.04" calcext:value-type="float">
            <text:p>611,04</text:p>
          </table:table-cell>
          <table:table-cell office:value-type="float" office:value="158721422989" calcext:value-type="float">
            <text:p>158721422989</text:p>
          </table:table-cell>
          <table:table-cell table:number-columns-repeated="1012"/>
        </table:table-row>
        <table:table-row table:style-name="ro2">
          <table:table-cell office:value-type="float" office:value="158721423146" calcext:value-type="float">
            <text:p>15872142314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ЛЕКСАНДРОВ СЕРГЕЙ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2.07.2021</text:p>
          </table:table-cell>
          <table:table-cell office:value-type="float" office:value="34570.8" calcext:value-type="float">
            <text:p>34570,8</text:p>
          </table:table-cell>
          <table:table-cell table:formula="of:=[.A46]-[.L46]" office:value-type="float" office:value="0" calcext:value-type="float">
            <text:p>0</text:p>
          </table:table-cell>
          <table:table-cell table:formula="of:=[.F46]-[.J46]" office:value-type="float" office:value="0" calcext:value-type="float">
            <text:p>0</text:p>
          </table:table-cell>
          <table:table-cell office:value-type="float" office:value="34920" calcext:value-type="float">
            <text:p>34920</text:p>
          </table:table-cell>
          <table:table-cell office:value-type="float" office:value="34570.8" calcext:value-type="float">
            <text:p>34570,80</text:p>
          </table:table-cell>
          <table:table-cell office:value-type="float" office:value="349.2" calcext:value-type="float">
            <text:p>349,2</text:p>
          </table:table-cell>
          <table:table-cell office:value-type="float" office:value="158721423146" calcext:value-type="float">
            <text:p>158721423146</text:p>
          </table:table-cell>
          <table:table-cell table:number-columns-repeated="1012"/>
        </table:table-row>
        <table:table-row table:style-name="ro2">
          <table:table-cell office:value-type="float" office:value="158721432377" calcext:value-type="float">
            <text:p>15872143237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РНОВ ВИТАЛИЙ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1.08.2021</text:p>
          </table:table-cell>
          <table:table-cell office:value-type="float" office:value="56011.72" calcext:value-type="float">
            <text:p>56011,72</text:p>
          </table:table-cell>
          <table:table-cell table:formula="of:=[.A47]-[.L47]" office:value-type="float" office:value="0" calcext:value-type="float">
            <text:p>0</text:p>
          </table:table-cell>
          <table:table-cell table:formula="of:=[.F47]-[.J47]" office:value-type="float" office:value="-0.0100000000020373" calcext:value-type="float">
            <text:p>-0,010000000002037</text:p>
          </table:table-cell>
          <table:table-cell office:value-type="float" office:value="56577.5" calcext:value-type="float">
            <text:p>56577,5</text:p>
          </table:table-cell>
          <table:table-cell table:style-name="ce6" office:value-type="float" office:value="56011.73" calcext:value-type="float">
            <text:p>56011,73</text:p>
          </table:table-cell>
          <table:table-cell office:value-type="float" office:value="565.77" calcext:value-type="float">
            <text:p>565,77</text:p>
          </table:table-cell>
          <table:table-cell office:value-type="float" office:value="158721432377" calcext:value-type="float">
            <text:p>158721432377</text:p>
          </table:table-cell>
          <table:table-cell table:number-columns-repeated="1012"/>
        </table:table-row>
        <table:table-row table:style-name="ro2">
          <table:table-cell office:value-type="float" office:value="158721436207" calcext:value-type="float">
            <text:p>15872143620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ЕЛАШЕВА СВЕТЛА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7.07.2021</text:p>
          </table:table-cell>
          <table:table-cell office:value-type="float" office:value="28809" calcext:value-type="float">
            <text:p>28809</text:p>
          </table:table-cell>
          <table:table-cell table:formula="of:=[.A48]-[.L48]" office:value-type="float" office:value="0" calcext:value-type="float">
            <text:p>0</text:p>
          </table:table-cell>
          <table:table-cell table:formula="of:=[.F48]-[.J48]" office:value-type="float" office:value="0" calcext:value-type="float">
            <text:p>0</text:p>
          </table:table-cell>
          <table:table-cell office:value-type="float" office:value="29100" calcext:value-type="float">
            <text:p>29100</text:p>
          </table:table-cell>
          <table:table-cell office:value-type="float" office:value="28809" calcext:value-type="float">
            <text:p>28809,00</text:p>
          </table:table-cell>
          <table:table-cell office:value-type="float" office:value="291" calcext:value-type="float">
            <text:p>291</text:p>
          </table:table-cell>
          <table:table-cell office:value-type="float" office:value="158721436207" calcext:value-type="float">
            <text:p>158721436207</text:p>
          </table:table-cell>
          <table:table-cell table:number-columns-repeated="1012"/>
        </table:table-row>
        <table:table-row table:style-name="ro2">
          <table:table-cell office:value-type="float" office:value="158721436764" calcext:value-type="float">
            <text:p>15872143676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УРАЗАЙКИНА СВЕТЛАНА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4.08.2021</text:p>
          </table:table-cell>
          <table:table-cell office:value-type="float" office:value="34570.8" calcext:value-type="float">
            <text:p>34570,8</text:p>
          </table:table-cell>
          <table:table-cell table:formula="of:=[.A49]-[.L49]" office:value-type="float" office:value="0" calcext:value-type="float">
            <text:p>0</text:p>
          </table:table-cell>
          <table:table-cell table:formula="of:=[.F49]-[.J49]" office:value-type="float" office:value="0" calcext:value-type="float">
            <text:p>0</text:p>
          </table:table-cell>
          <table:table-cell office:value-type="float" office:value="34920" calcext:value-type="float">
            <text:p>34920</text:p>
          </table:table-cell>
          <table:table-cell office:value-type="float" office:value="34570.8" calcext:value-type="float">
            <text:p>34570,80</text:p>
          </table:table-cell>
          <table:table-cell office:value-type="float" office:value="349.2" calcext:value-type="float">
            <text:p>349,2</text:p>
          </table:table-cell>
          <table:table-cell office:value-type="float" office:value="158721436764" calcext:value-type="float">
            <text:p>158721436764</text:p>
          </table:table-cell>
          <table:table-cell table:number-columns-repeated="1012"/>
        </table:table-row>
        <table:table-row table:style-name="ro2">
          <table:table-cell office:value-type="float" office:value="158721441010" calcext:value-type="float">
            <text:p>15872144101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ЛОТОВА СВЕТЛАН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4.08.2021</text:p>
          </table:table-cell>
          <table:table-cell office:value-type="float" office:value="44809.38" calcext:value-type="float">
            <text:p>44809,38</text:p>
          </table:table-cell>
          <table:table-cell table:formula="of:=[.A50]-[.L50]" office:value-type="float" office:value="0" calcext:value-type="float">
            <text:p>0</text:p>
          </table:table-cell>
          <table:table-cell table:formula="of:=[.F50]-[.J50]"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21441010" calcext:value-type="float">
            <text:p>158721441010</text:p>
          </table:table-cell>
          <table:table-cell table:number-columns-repeated="1012"/>
        </table:table-row>
        <table:table-row table:style-name="ro2">
          <table:table-cell office:value-type="float" office:value="158731402838" calcext:value-type="float">
            <text:p>15873140283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ОЖАЙНОВА ИРИН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2.07.2021</text:p>
          </table:table-cell>
          <table:table-cell office:value-type="float" office:value="205179.48" calcext:value-type="float">
            <text:p>205179,48</text:p>
          </table:table-cell>
          <table:table-cell table:formula="of:=[.A51]-[.L51]" office:value-type="float" office:value="0" calcext:value-type="float">
            <text:p>0</text:p>
          </table:table-cell>
          <table:table-cell table:formula="of:=[.F51]-[.J51]" office:value-type="float" office:value="0" calcext:value-type="float">
            <text:p>0</text:p>
          </table:table-cell>
          <table:table-cell office:value-type="float" office:value="207252" calcext:value-type="float">
            <text:p>207252</text:p>
          </table:table-cell>
          <table:table-cell office:value-type="float" office:value="205179.48" calcext:value-type="float">
            <text:p>205179,48</text:p>
          </table:table-cell>
          <table:table-cell office:value-type="float" office:value="2072.52" calcext:value-type="float">
            <text:p>2072,52</text:p>
          </table:table-cell>
          <table:table-cell office:value-type="float" office:value="158731402838" calcext:value-type="float">
            <text:p>158731402838</text:p>
          </table:table-cell>
          <table:table-cell table:number-columns-repeated="1012"/>
        </table:table-row>
        <table:table-row table:style-name="ro2">
          <table:table-cell office:value-type="float" office:value="158731405433" calcext:value-type="float">
            <text:p>15873140543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ГАНИН ЕВГЕНИЙ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09.07.2021</text:p>
          </table:table-cell>
          <table:table-cell office:value-type="float" office:value="63133.68" calcext:value-type="float">
            <text:p>63133,68</text:p>
          </table:table-cell>
          <table:table-cell table:formula="of:=[.A52]-[.L52]" office:value-type="float" office:value="0" calcext:value-type="float">
            <text:p>0</text:p>
          </table:table-cell>
          <table:table-cell table:formula="of:=[.F52]-[.J52]" office:value-type="float" office:value="-0.0100000000020373" calcext:value-type="float">
            <text:p>-0,010000000002037</text:p>
          </table:table-cell>
          <table:table-cell office:value-type="float" office:value="63771.4" calcext:value-type="float">
            <text:p>63771,4</text:p>
          </table:table-cell>
          <table:table-cell table:style-name="ce6" office:value-type="float" office:value="63133.69" calcext:value-type="float">
            <text:p>63133,69</text:p>
          </table:table-cell>
          <table:table-cell office:value-type="float" office:value="637.71" calcext:value-type="float">
            <text:p>637,71</text:p>
          </table:table-cell>
          <table:table-cell office:value-type="float" office:value="158731405433" calcext:value-type="float">
            <text:p>158731405433</text:p>
          </table:table-cell>
          <table:table-cell table:number-columns-repeated="1012"/>
        </table:table-row>
        <table:table-row table:style-name="ro2">
          <table:table-cell office:value-type="float" office:value="158731417290" calcext:value-type="float">
            <text:p>1587314172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АНОВ АЛЕКСАНДР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8.07.2021</text:p>
          </table:table-cell>
          <table:table-cell office:value-type="float" office:value="64013.4" calcext:value-type="float">
            <text:p>64013,4</text:p>
          </table:table-cell>
          <table:table-cell table:formula="of:=[.A53]-[.L53]" office:value-type="float" office:value="0" calcext:value-type="float">
            <text:p>0</text:p>
          </table:table-cell>
          <table:table-cell table:formula="of:=[.F53]-[.J53]" office:value-type="float" office:value="0" calcext:value-type="float">
            <text:p>0</text:p>
          </table:table-cell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0</text:p>
          </table:table-cell>
          <table:table-cell office:value-type="float" office:value="646.6" calcext:value-type="float">
            <text:p>646,6</text:p>
          </table:table-cell>
          <table:table-cell office:value-type="float" office:value="158731417290" calcext:value-type="float">
            <text:p>158731417290</text:p>
          </table:table-cell>
          <table:table-cell table:number-columns-repeated="1012"/>
        </table:table-row>
        <table:table-row table:style-name="ro2">
          <table:table-cell office:value-type="float" office:value="158731427138" calcext:value-type="float">
            <text:p>15873142713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ИГНАТОВА СВЕТЛАНА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1.07.2021</text:p>
          </table:table-cell>
          <table:table-cell office:value-type="float" office:value="62227.44" calcext:value-type="float">
            <text:p>62227,44</text:p>
          </table:table-cell>
          <table:table-cell table:formula="of:=[.A54]-[.L54]" office:value-type="float" office:value="0" calcext:value-type="float">
            <text:p>0</text:p>
          </table:table-cell>
          <table:table-cell table:formula="of:=[.F54]-[.J54]" office:value-type="float" office:value="0" calcext:value-type="float">
            <text:p>0</text:p>
          </table:table-cell>
          <table:table-cell office:value-type="float" office:value="62856" calcext:value-type="float">
            <text:p>62856</text:p>
          </table:table-cell>
          <table:table-cell office:value-type="float" office:value="62227.44" calcext:value-type="float">
            <text:p>62227,44</text:p>
          </table:table-cell>
          <table:table-cell office:value-type="float" office:value="628.56" calcext:value-type="float">
            <text:p>628,56</text:p>
          </table:table-cell>
          <table:table-cell office:value-type="float" office:value="158731427138" calcext:value-type="float">
            <text:p>158731427138</text:p>
          </table:table-cell>
          <table:table-cell table:number-columns-repeated="1012"/>
        </table:table-row>
        <table:table-row table:style-name="ro2">
          <table:table-cell office:value-type="float" office:value="158731430299" calcext:value-type="float">
            <text:p>15873143029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УРМАН ИРИ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2.07.2021</text:p>
          </table:table-cell>
          <table:table-cell office:value-type="float" office:value="17285.4" calcext:value-type="float">
            <text:p>17285,4</text:p>
          </table:table-cell>
          <table:table-cell table:formula="of:=[.A55]-[.L55]" office:value-type="float" office:value="0" calcext:value-type="float">
            <text:p>0</text:p>
          </table:table-cell>
          <table:table-cell table:formula="of:=[.F55]-[.J55]" office:value-type="float" office:value="0" calcext:value-type="float">
            <text:p>0</text:p>
          </table:table-cell>
          <table:table-cell office:value-type="float" office:value="17460" calcext:value-type="float">
            <text:p>17460</text:p>
          </table:table-cell>
          <table:table-cell office:value-type="float" office:value="17285.4" calcext:value-type="float">
            <text:p>17285,40</text:p>
          </table:table-cell>
          <table:table-cell office:value-type="float" office:value="174.6" calcext:value-type="float">
            <text:p>174,6</text:p>
          </table:table-cell>
          <table:table-cell office:value-type="float" office:value="158731430299" calcext:value-type="float">
            <text:p>158731430299</text:p>
          </table:table-cell>
          <table:table-cell table:number-columns-repeated="1012"/>
        </table:table-row>
        <table:table-row table:style-name="ro2">
          <table:table-cell office:value-type="float" office:value="158731430961" calcext:value-type="float">
            <text:p>15873143096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ЕЛОВА ЛИЛИ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8.07.2021</text:p>
          </table:table-cell>
          <table:table-cell office:value-type="float" office:value="38408.04" calcext:value-type="float">
            <text:p>38408,04</text:p>
          </table:table-cell>
          <table:table-cell table:formula="of:=[.A56]-[.L56]" office:value-type="float" office:value="0" calcext:value-type="float">
            <text:p>0</text:p>
          </table:table-cell>
          <table:table-cell table:formula="of:=[.F56]-[.J56]" office:value-type="float" office:value="0" calcext:value-type="float">
            <text:p>0</text:p>
          </table:table-cell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float" office:value="158731430961" calcext:value-type="float">
            <text:p>158731430961</text:p>
          </table:table-cell>
          <table:table-cell table:number-columns-repeated="1012"/>
        </table:table-row>
        <table:table-row table:style-name="ro2">
          <table:table-cell office:value-type="float" office:value="158731431562" calcext:value-type="float">
            <text:p>1587314315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РОТКОВ ИЛЬ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1.07.2021</text:p>
          </table:table-cell>
          <table:table-cell office:value-type="float" office:value="107989.2" calcext:value-type="float">
            <text:p>107989,2</text:p>
          </table:table-cell>
          <table:table-cell table:formula="of:=[.A57]-[.L57]" office:value-type="float" office:value="0" calcext:value-type="float">
            <text:p>0</text:p>
          </table:table-cell>
          <table:table-cell table:formula="of:=[.F57]-[.J57]" office:value-type="float" office:value="0" calcext:value-type="float">
            <text:p>0</text:p>
          </table:table-cell>
          <table:table-cell office:value-type="float" office:value="109080" calcext:value-type="float">
            <text:p>109080</text:p>
          </table:table-cell>
          <table:table-cell office:value-type="float" office:value="107989.2" calcext:value-type="float">
            <text:p>107989,20</text:p>
          </table:table-cell>
          <table:table-cell office:value-type="float" office:value="1090.8" calcext:value-type="float">
            <text:p>1090,8</text:p>
          </table:table-cell>
          <table:table-cell office:value-type="float" office:value="158731431562" calcext:value-type="float">
            <text:p>158731431562</text:p>
          </table:table-cell>
          <table:table-cell table:number-columns-repeated="1012"/>
        </table:table-row>
        <table:table-row table:style-name="ro2">
          <table:table-cell office:value-type="float" office:value="158731432545" calcext:value-type="float">
            <text:p>15873143254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ОТФРИД НАТАЛЬЯ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1.08.2021</text:p>
          </table:table-cell>
          <table:table-cell office:value-type="float" office:value="38408.04" calcext:value-type="float">
            <text:p>38408,04</text:p>
          </table:table-cell>
          <table:table-cell table:formula="of:=[.A58]-[.L58]" office:value-type="float" office:value="0" calcext:value-type="float">
            <text:p>0</text:p>
          </table:table-cell>
          <table:table-cell table:formula="of:=[.F58]-[.J58]" office:value-type="float" office:value="0" calcext:value-type="float">
            <text:p>0</text:p>
          </table:table-cell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float" office:value="158731432545" calcext:value-type="float">
            <text:p>158731432545</text:p>
          </table:table-cell>
          <table:table-cell table:number-columns-repeated="1012"/>
        </table:table-row>
        <table:table-row table:style-name="ro2">
          <table:table-cell office:value-type="float" office:value="158731435492" calcext:value-type="float">
            <text:p>15873143549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ЗНЕЦОВА ТАТЬЯН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9.07.2021</text:p>
          </table:table-cell>
          <table:table-cell office:value-type="float" office:value="51210.72" calcext:value-type="float">
            <text:p>51210,72</text:p>
          </table:table-cell>
          <table:table-cell table:formula="of:=[.A59]-[.L59]" office:value-type="float" office:value="0" calcext:value-type="float">
            <text:p>0</text:p>
          </table:table-cell>
          <table:table-cell table:formula="of:=[.F59]-[.J59]" office:value-type="float" office:value="0" calcext:value-type="float">
            <text:p>0</text:p>
          </table:table-cell>
          <table:table-cell office:value-type="float" office:value="51728" calcext:value-type="float">
            <text:p>51728</text:p>
          </table:table-cell>
          <table:table-cell office:value-type="float" office:value="51210.72" calcext:value-type="float">
            <text:p>51210,72</text:p>
          </table:table-cell>
          <table:table-cell office:value-type="float" office:value="517.28" calcext:value-type="float">
            <text:p>517,28</text:p>
          </table:table-cell>
          <table:table-cell office:value-type="float" office:value="158731435492" calcext:value-type="float">
            <text:p>158731435492</text:p>
          </table:table-cell>
          <table:table-cell table:number-columns-repeated="1012"/>
        </table:table-row>
        <table:table-row table:style-name="ro2">
          <table:table-cell office:value-type="float" office:value="158731436949" calcext:value-type="float">
            <text:p>15873143694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АВЕНКОВА ЕКАТЕРИН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3.08.2021</text:p>
          </table:table-cell>
          <table:table-cell office:value-type="float" office:value="48010.05" calcext:value-type="float">
            <text:p>48010,05</text:p>
          </table:table-cell>
          <table:table-cell table:formula="of:=[.A60]-[.L60]" office:value-type="float" office:value="0" calcext:value-type="float">
            <text:p>0</text:p>
          </table:table-cell>
          <table:table-cell table:formula="of:=[.F60]-[.J60]" office:value-type="float" office:value="0" calcext:value-type="float">
            <text:p>0</text:p>
          </table:table-cell>
          <table:table-cell office:value-type="float" office:value="48495" calcext:value-type="float">
            <text:p>48495</text:p>
          </table:table-cell>
          <table:table-cell office:value-type="float" office:value="48010.05" calcext:value-type="float">
            <text:p>48010,05</text:p>
          </table:table-cell>
          <table:table-cell office:value-type="float" office:value="484.95" calcext:value-type="float">
            <text:p>484,95</text:p>
          </table:table-cell>
          <table:table-cell office:value-type="float" office:value="158731436949" calcext:value-type="float">
            <text:p>158731436949</text:p>
          </table:table-cell>
          <table:table-cell table:number-columns-repeated="1012"/>
        </table:table-row>
        <table:table-row table:style-name="ro2">
          <table:table-cell office:value-type="float" office:value="158731440434" calcext:value-type="float">
            <text:p>1587314404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ЕМЧИНОВ СЕРГЕЙ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1.08.2021</text:p>
          </table:table-cell>
          <table:table-cell office:value-type="float" office:value="70414.74" calcext:value-type="float">
            <text:p>70414,74</text:p>
          </table:table-cell>
          <table:table-cell table:formula="of:=[.A61]-[.L61]" office:value-type="float" office:value="0" calcext:value-type="float">
            <text:p>0</text:p>
          </table:table-cell>
          <table:table-cell table:formula="of:=[.F61]-[.J61]" office:value-type="float" office:value="0" calcext:value-type="float">
            <text:p>0</text:p>
          </table:table-cell>
          <table:table-cell office:value-type="float" office:value="71126" calcext:value-type="float">
            <text:p>71126</text:p>
          </table:table-cell>
          <table:table-cell office:value-type="float" office:value="70414.74" calcext:value-type="float">
            <text:p>70414,74</text:p>
          </table:table-cell>
          <table:table-cell office:value-type="float" office:value="711.26" calcext:value-type="float">
            <text:p>711,26</text:p>
          </table:table-cell>
          <table:table-cell office:value-type="float" office:value="158731440434" calcext:value-type="float">
            <text:p>158731440434</text:p>
          </table:table-cell>
          <table:table-cell table:number-columns-repeated="1012"/>
        </table:table-row>
        <table:table-row table:style-name="ro2">
          <table:table-cell office:value-type="float" office:value="158741401962" calcext:value-type="float">
            <text:p>1587414019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ЛЕКСЕЕВА ЮЛИЯ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6.07.2021</text:p>
          </table:table-cell>
          <table:table-cell office:value-type="float" office:value="167983.2" calcext:value-type="float">
            <text:p>167983,2</text:p>
          </table:table-cell>
          <table:table-cell table:formula="of:=[.A62]-[.L62]" office:value-type="float" office:value="0" calcext:value-type="float">
            <text:p>0</text:p>
          </table:table-cell>
          <table:table-cell table:formula="of:=[.F62]-[.J62]" office:value-type="float" office:value="0" calcext:value-type="float">
            <text:p>0</text:p>
          </table:table-cell>
          <table:table-cell office:value-type="float" office:value="169680" calcext:value-type="float">
            <text:p>169680</text:p>
          </table:table-cell>
          <table:table-cell office:value-type="float" office:value="167983.2" calcext:value-type="float">
            <text:p>167983,20</text:p>
          </table:table-cell>
          <table:table-cell office:value-type="float" office:value="1696.8" calcext:value-type="float">
            <text:p>1696,8</text:p>
          </table:table-cell>
          <table:table-cell office:value-type="float" office:value="158741401962" calcext:value-type="float">
            <text:p>158741401962</text:p>
          </table:table-cell>
          <table:table-cell table:number-columns-repeated="1012"/>
        </table:table-row>
        <table:table-row table:style-name="ro2">
          <table:table-cell office:value-type="float" office:value="158741405168" calcext:value-type="float">
            <text:p>15874140516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ХОВА НИ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6.07.2021</text:p>
          </table:table-cell>
          <table:table-cell office:value-type="float" office:value="107989.2" calcext:value-type="float">
            <text:p>107989,2</text:p>
          </table:table-cell>
          <table:table-cell table:formula="of:=[.A63]-[.L63]" office:value-type="float" office:value="0" calcext:value-type="float">
            <text:p>0</text:p>
          </table:table-cell>
          <table:table-cell table:formula="of:=[.F63]-[.J63]" office:value-type="float" office:value="0" calcext:value-type="float">
            <text:p>0</text:p>
          </table:table-cell>
          <table:table-cell office:value-type="float" office:value="109080" calcext:value-type="float">
            <text:p>109080</text:p>
          </table:table-cell>
          <table:table-cell office:value-type="float" office:value="107989.2" calcext:value-type="float">
            <text:p>107989,20</text:p>
          </table:table-cell>
          <table:table-cell office:value-type="float" office:value="1090.8" calcext:value-type="float">
            <text:p>1090,8</text:p>
          </table:table-cell>
          <table:table-cell office:value-type="float" office:value="158741405168" calcext:value-type="float">
            <text:p>158741405168</text:p>
          </table:table-cell>
          <table:table-cell table:number-columns-repeated="1012"/>
        </table:table-row>
        <table:table-row table:style-name="ro2">
          <table:table-cell office:value-type="float" office:value="158741405274" calcext:value-type="float">
            <text:p>15874140527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НТОНОВА ИРИ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3.07.2021</text:p>
          </table:table-cell>
          <table:table-cell office:value-type="float" office:value="122387.76" calcext:value-type="float">
            <text:p>122387,76</text:p>
          </table:table-cell>
          <table:table-cell table:formula="of:=[.A64]-[.L64]" office:value-type="float" office:value="0" calcext:value-type="float">
            <text:p>0</text:p>
          </table:table-cell>
          <table:table-cell table:formula="of:=[.F64]-[.J64]" office:value-type="float" office:value="0" calcext:value-type="float">
            <text:p>0</text:p>
          </table:table-cell>
          <table:table-cell office:value-type="float" office:value="123624" calcext:value-type="float">
            <text:p>123624</text:p>
          </table:table-cell>
          <table:table-cell office:value-type="float" office:value="122387.76" calcext:value-type="float">
            <text:p>122387,76</text:p>
          </table:table-cell>
          <table:table-cell office:value-type="float" office:value="1236.24" calcext:value-type="float">
            <text:p>1236,24</text:p>
          </table:table-cell>
          <table:table-cell office:value-type="float" office:value="158741405274" calcext:value-type="float">
            <text:p>158741405274</text:p>
          </table:table-cell>
          <table:table-cell table:number-columns-repeated="1012"/>
        </table:table-row>
        <table:table-row table:style-name="ro2">
          <table:table-cell office:value-type="float" office:value="158741406615" calcext:value-type="float">
            <text:p>1587414066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ДРАЯ ВИКТОРИЯ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9.08.2021</text:p>
          </table:table-cell>
          <table:table-cell office:value-type="float" office:value="167983.2" calcext:value-type="float">
            <text:p>167983,2</text:p>
          </table:table-cell>
          <table:table-cell table:formula="of:=[.A65]-[.L65]" office:value-type="float" office:value="0" calcext:value-type="float">
            <text:p>0</text:p>
          </table:table-cell>
          <table:table-cell table:formula="of:=[.F65]-[.J65]" office:value-type="float" office:value="0" calcext:value-type="float">
            <text:p>0</text:p>
          </table:table-cell>
          <table:table-cell office:value-type="float" office:value="169680" calcext:value-type="float">
            <text:p>169680</text:p>
          </table:table-cell>
          <table:table-cell office:value-type="float" office:value="167983.2" calcext:value-type="float">
            <text:p>167983,20</text:p>
          </table:table-cell>
          <table:table-cell office:value-type="float" office:value="1696.8" calcext:value-type="float">
            <text:p>1696,8</text:p>
          </table:table-cell>
          <table:table-cell office:value-type="float" office:value="158741406615" calcext:value-type="float">
            <text:p>158741406615</text:p>
          </table:table-cell>
          <table:table-cell table:number-columns-repeated="1012"/>
        </table:table-row>
        <table:table-row table:style-name="ro2">
          <table:table-cell office:value-type="float" office:value="158741407001" calcext:value-type="float">
            <text:p>15874140700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НКИН ЮРИЙ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30.07.2021</text:p>
          </table:table-cell>
          <table:table-cell office:value-type="float" office:value="167183.28" calcext:value-type="float">
            <text:p>167183,28</text:p>
          </table:table-cell>
          <table:table-cell table:formula="of:=[.A66]-[.L66]" office:value-type="float" office:value="0" calcext:value-type="float">
            <text:p>0</text:p>
          </table:table-cell>
          <table:table-cell table:formula="of:=[.F66]-[.J66]" office:value-type="float" office:value="0" calcext:value-type="float">
            <text:p>0</text:p>
          </table:table-cell>
          <table:table-cell office:value-type="float" office:value="168872" calcext:value-type="float">
            <text:p>168872</text:p>
          </table:table-cell>
          <table:table-cell office:value-type="float" office:value="167183.28" calcext:value-type="float">
            <text:p>167183,28</text:p>
          </table:table-cell>
          <table:table-cell office:value-type="float" office:value="1688.72" calcext:value-type="float">
            <text:p>1688,72</text:p>
          </table:table-cell>
          <table:table-cell office:value-type="float" office:value="158741407001" calcext:value-type="float">
            <text:p>158741407001</text:p>
          </table:table-cell>
          <table:table-cell table:number-columns-repeated="1012"/>
        </table:table-row>
        <table:table-row table:style-name="ro2">
          <table:table-cell office:value-type="float" office:value="158741409166" calcext:value-type="float">
            <text:p>15874140916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ЩЕДРОВ ГЕННАДИЙ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08.07.2021</text:p>
          </table:table-cell>
          <table:table-cell office:value-type="float" office:value="91190.88" calcext:value-type="float">
            <text:p>91190,88</text:p>
          </table:table-cell>
          <table:table-cell table:formula="of:=[.A67]-[.L67]" office:value-type="float" office:value="0" calcext:value-type="float">
            <text:p>0</text:p>
          </table:table-cell>
          <table:table-cell table:formula="of:=[.F67]-[.J67]" office:value-type="float" office:value="0" calcext:value-type="float">
            <text:p>0</text:p>
          </table:table-cell>
          <table:table-cell office:value-type="float" office:value="92112" calcext:value-type="float">
            <text:p>92112</text:p>
          </table:table-cell>
          <table:table-cell office:value-type="float" office:value="91190.88" calcext:value-type="float">
            <text:p>91190,88</text:p>
          </table:table-cell>
          <table:table-cell office:value-type="float" office:value="921.12" calcext:value-type="float">
            <text:p>921,12</text:p>
          </table:table-cell>
          <table:table-cell office:value-type="float" office:value="158741409166" calcext:value-type="float">
            <text:p>158741409166</text:p>
          </table:table-cell>
          <table:table-cell table:number-columns-repeated="1012"/>
        </table:table-row>
        <table:table-row table:style-name="ro2">
          <table:table-cell office:value-type="float" office:value="158741409494" calcext:value-type="float">
            <text:p>15874140949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ЛАЗОВА ИРИ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6.07.2021</text:p>
          </table:table-cell>
          <table:table-cell office:value-type="float" office:value="73492.65" calcext:value-type="float">
            <text:p>73492,65</text:p>
          </table:table-cell>
          <table:table-cell table:formula="of:=[.A68]-[.L68]" office:value-type="float" office:value="0" calcext:value-type="float">
            <text:p>0</text:p>
          </table:table-cell>
          <table:table-cell table:formula="of:=[.F68]-[.J68]" office:value-type="float" office:value="0" calcext:value-type="float">
            <text:p>0</text:p>
          </table:table-cell>
          <table:table-cell office:value-type="float" office:value="74235" calcext:value-type="float">
            <text:p>74235</text:p>
          </table:table-cell>
          <table:table-cell office:value-type="float" office:value="73492.65" calcext:value-type="float">
            <text:p>73492,65</text:p>
          </table:table-cell>
          <table:table-cell office:value-type="float" office:value="742.35" calcext:value-type="float">
            <text:p>742,35</text:p>
          </table:table-cell>
          <table:table-cell office:value-type="float" office:value="158741409494" calcext:value-type="float">
            <text:p>158741409494</text:p>
          </table:table-cell>
          <table:table-cell table:number-columns-repeated="1012"/>
        </table:table-row>
        <table:table-row table:style-name="ro2">
          <table:table-cell office:value-type="float" office:value="158741410100" calcext:value-type="float">
            <text:p>1587414101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ЫЗИНА КСЕНИЯ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1.07.2021</text:p>
          </table:table-cell>
          <table:table-cell office:value-type="float" office:value="97190.28" calcext:value-type="float">
            <text:p>97190,28</text:p>
          </table:table-cell>
          <table:table-cell table:formula="of:=[.A69]-[.L69]" office:value-type="float" office:value="0" calcext:value-type="float">
            <text:p>0</text:p>
          </table:table-cell>
          <table:table-cell table:formula="of:=[.F69]-[.J69]" office:value-type="float" office:value="0" calcext:value-type="float">
            <text:p>0</text:p>
          </table:table-cell>
          <table:table-cell office:value-type="float" office:value="98172" calcext:value-type="float">
            <text:p>98172</text:p>
          </table:table-cell>
          <table:table-cell office:value-type="float" office:value="97190.28" calcext:value-type="float">
            <text:p>97190,28</text:p>
          </table:table-cell>
          <table:table-cell office:value-type="float" office:value="981.72" calcext:value-type="float">
            <text:p>981,72</text:p>
          </table:table-cell>
          <table:table-cell office:value-type="float" office:value="158741410100" calcext:value-type="float">
            <text:p>158741410100</text:p>
          </table:table-cell>
          <table:table-cell table:number-columns-repeated="1012"/>
        </table:table-row>
        <table:table-row table:style-name="ro2">
          <table:table-cell office:value-type="float" office:value="158741410780" calcext:value-type="float">
            <text:p>15874141078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РОЛОВА ЛЮБОВЬ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office:value-type="float" office:value="83991.6" calcext:value-type="float">
            <text:p>83991,6</text:p>
          </table:table-cell>
          <table:table-cell table:formula="of:=[.A70]-[.L70]" office:value-type="float" office:value="0" calcext:value-type="float">
            <text:p>0</text:p>
          </table:table-cell>
          <table:table-cell table:formula="of:=[.F70]-[.J70]" office:value-type="float" office:value="10498.95" calcext:value-type="float">
            <text:p>10498,95</text:p>
          </table:table-cell>
          <table:table-cell office:value-type="float" office:value="74235" calcext:value-type="float">
            <text:p>74235</text:p>
          </table:table-cell>
          <table:table-cell table:style-name="ce6" office:value-type="float" office:value="73492.65" calcext:value-type="float">
            <text:p>73492,65</text:p>
          </table:table-cell>
          <table:table-cell office:value-type="float" office:value="742.35" calcext:value-type="float">
            <text:p>742,35</text:p>
          </table:table-cell>
          <table:table-cell office:value-type="float" office:value="158741410780" calcext:value-type="float">
            <text:p>158741410780</text:p>
          </table:table-cell>
          <table:table-cell table:number-columns-repeated="1012"/>
        </table:table-row>
        <table:table-row table:style-name="ro2">
          <table:table-cell office:value-type="float" office:value="158741413606" calcext:value-type="float">
            <text:p>15874141360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ЛКОВА КСЕНИЯ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1.07.2021</text:p>
          </table:table-cell>
          <table:table-cell office:value-type="float" office:value="44809.38" calcext:value-type="float">
            <text:p>44809,38</text:p>
          </table:table-cell>
          <table:table-cell table:formula="of:=[.A71]-[.L71]" office:value-type="float" office:value="0" calcext:value-type="float">
            <text:p>0</text:p>
          </table:table-cell>
          <table:table-cell table:formula="of:=[.F71]-[.J71]"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41413606" calcext:value-type="float">
            <text:p>158741413606</text:p>
          </table:table-cell>
          <table:table-cell table:number-columns-repeated="1012"/>
        </table:table-row>
        <table:table-row table:style-name="ro2">
          <table:table-cell office:value-type="float" office:value="158741421687" calcext:value-type="float">
            <text:p>15874142168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ЕШЕТНИКОВА ИРИН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7.07.2021</text:p>
          </table:table-cell>
          <table:table-cell office:value-type="float" office:value="64820.25" calcext:value-type="float">
            <text:p>64820,25</text:p>
          </table:table-cell>
          <table:table-cell table:formula="of:=[.A72]-[.L72]" office:value-type="float" office:value="0" calcext:value-type="float">
            <text:p>0</text:p>
          </table:table-cell>
          <table:table-cell table:formula="of:=[.F72]-[.J72]" office:value-type="float" office:value="0" calcext:value-type="float">
            <text:p>0</text:p>
          </table:table-cell>
          <table:table-cell office:value-type="float" office:value="65475" calcext:value-type="float">
            <text:p>65475</text:p>
          </table:table-cell>
          <table:table-cell office:value-type="float" office:value="64820.25" calcext:value-type="float">
            <text:p>64820,25</text:p>
          </table:table-cell>
          <table:table-cell office:value-type="float" office:value="654.75" calcext:value-type="float">
            <text:p>654,75</text:p>
          </table:table-cell>
          <table:table-cell office:value-type="float" office:value="158741421687" calcext:value-type="float">
            <text:p>158741421687</text:p>
          </table:table-cell>
          <table:table-cell table:number-columns-repeated="1012"/>
        </table:table-row>
        <table:table-row table:style-name="ro2">
          <table:table-cell office:value-type="float" office:value="158741423582" calcext:value-type="float">
            <text:p>15874142358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ЛОВИКОВА ЕВГЕНИЯ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1.07.2021</text:p>
          </table:table-cell>
          <table:table-cell office:value-type="float" office:value="44809.38" calcext:value-type="float">
            <text:p>44809,38</text:p>
          </table:table-cell>
          <table:table-cell table:formula="of:=[.A73]-[.L73]" office:value-type="float" office:value="0" calcext:value-type="float">
            <text:p>0</text:p>
          </table:table-cell>
          <table:table-cell table:formula="of:=[.F73]-[.J73]"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41423582" calcext:value-type="float">
            <text:p>158741423582</text:p>
          </table:table-cell>
          <table:table-cell table:number-columns-repeated="1012"/>
        </table:table-row>
        <table:table-row table:style-name="ro2">
          <table:table-cell office:value-type="float" office:value="158741424190" calcext:value-type="float">
            <text:p>1587414241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ОВЧИННИКОВА ОЛЬГ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1.07.2021</text:p>
          </table:table-cell>
          <table:table-cell office:value-type="float" office:value="119988" calcext:value-type="float">
            <text:p>119988</text:p>
          </table:table-cell>
          <table:table-cell table:formula="of:=[.A74]-[.L74]" office:value-type="float" office:value="0" calcext:value-type="float">
            <text:p>0</text:p>
          </table:table-cell>
          <table:table-cell table:formula="of:=[.F74]-[.J74]" office:value-type="float" office:value="0" calcext:value-type="float">
            <text:p>0</text:p>
          </table:table-cell>
          <table:table-cell office:value-type="float" office:value="121200" calcext:value-type="float">
            <text:p>121200</text:p>
          </table:table-cell>
          <table:table-cell office:value-type="float" office:value="119988" calcext:value-type="float">
            <text:p>119988,00</text:p>
          </table:table-cell>
          <table:table-cell office:value-type="float" office:value="1212" calcext:value-type="float">
            <text:p>1212</text:p>
          </table:table-cell>
          <table:table-cell office:value-type="float" office:value="158741424190" calcext:value-type="float">
            <text:p>158741424190</text:p>
          </table:table-cell>
          <table:table-cell table:number-columns-repeated="1012"/>
        </table:table-row>
        <table:table-row table:style-name="ro2">
          <table:table-cell office:value-type="float" office:value="158741430931" calcext:value-type="float">
            <text:p>15874143093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РЕМИСКИНА АЛИНА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7.07.2021</text:p>
          </table:table-cell>
          <table:table-cell office:value-type="float" office:value="23335.29" calcext:value-type="float">
            <text:p>23335,29</text:p>
          </table:table-cell>
          <table:table-cell table:formula="of:=[.A75]-[.L75]" office:value-type="float" office:value="0" calcext:value-type="float">
            <text:p>0</text:p>
          </table:table-cell>
          <table:table-cell table:formula="of:=[.F75]-[.J75]" office:value-type="float" office:value="0" calcext:value-type="float">
            <text:p>0</text:p>
          </table:table-cell>
          <table:table-cell office:value-type="float" office:value="23571" calcext:value-type="float">
            <text:p>23571</text:p>
          </table:table-cell>
          <table:table-cell office:value-type="float" office:value="23335.29" calcext:value-type="float">
            <text:p>23335,29</text:p>
          </table:table-cell>
          <table:table-cell office:value-type="float" office:value="235.71" calcext:value-type="float">
            <text:p>235,71</text:p>
          </table:table-cell>
          <table:table-cell office:value-type="float" office:value="158741430931" calcext:value-type="float">
            <text:p>158741430931</text:p>
          </table:table-cell>
          <table:table-cell table:number-columns-repeated="1012"/>
        </table:table-row>
        <table:table-row table:style-name="ro2">
          <table:table-cell office:value-type="float" office:value="158741433079" calcext:value-type="float">
            <text:p>15874143307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ЛЯКОВ СЕРГЕЙ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float" office:value="83991.6" calcext:value-type="float">
            <text:p>83991,6</text:p>
          </table:table-cell>
          <table:table-cell table:formula="of:=[.A76]-[.L76]" office:value-type="float" office:value="0" calcext:value-type="float">
            <text:p>0</text:p>
          </table:table-cell>
          <table:table-cell table:formula="of:=[.F76]-[.J76]" office:value-type="float" office:value="0" calcext:value-type="float">
            <text:p>0</text:p>
          </table:table-cell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0</text:p>
          </table:table-cell>
          <table:table-cell office:value-type="float" office:value="848.4" calcext:value-type="float">
            <text:p>848,4</text:p>
          </table:table-cell>
          <table:table-cell office:value-type="float" office:value="158741433079" calcext:value-type="float">
            <text:p>158741433079</text:p>
          </table:table-cell>
          <table:table-cell table:number-columns-repeated="1012"/>
        </table:table-row>
        <table:table-row table:style-name="ro2">
          <table:table-cell office:value-type="float" office:value="158751404858" calcext:value-type="float">
            <text:p>15875140485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АН ВИКТОРИЯ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8.07.2021</text:p>
          </table:table-cell>
          <table:table-cell office:value-type="float" office:value="83991.6" calcext:value-type="float">
            <text:p>83991,6</text:p>
          </table:table-cell>
          <table:table-cell table:formula="of:=[.A77]-[.L77]" office:value-type="float" office:value="0" calcext:value-type="float">
            <text:p>0</text:p>
          </table:table-cell>
          <table:table-cell table:formula="of:=[.F77]-[.J77]" office:value-type="float" office:value="0" calcext:value-type="float">
            <text:p>0</text:p>
          </table:table-cell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0</text:p>
          </table:table-cell>
          <table:table-cell office:value-type="float" office:value="848.4" calcext:value-type="float">
            <text:p>848,4</text:p>
          </table:table-cell>
          <table:table-cell office:value-type="float" office:value="158751404858" calcext:value-type="float">
            <text:p>158751404858</text:p>
          </table:table-cell>
          <table:table-cell table:number-columns-repeated="1012"/>
        </table:table-row>
        <table:table-row table:style-name="ro2">
          <table:table-cell office:value-type="float" office:value="158751409013" calcext:value-type="float">
            <text:p>15875140901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ВЯГИНА МАРИ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0.07.2021</text:p>
          </table:table-cell>
          <table:table-cell office:value-type="float" office:value="191980.8" calcext:value-type="float">
            <text:p>191980,8</text:p>
          </table:table-cell>
          <table:table-cell table:formula="of:=[.A78]-[.L78]" office:value-type="float" office:value="0" calcext:value-type="float">
            <text:p>0</text:p>
          </table:table-cell>
          <table:table-cell table:formula="of:=[.F78]-[.J78]" office:value-type="float" office:value="0" calcext:value-type="float">
            <text:p>0</text:p>
          </table:table-cell>
          <table:table-cell office:value-type="float" office:value="193920" calcext:value-type="float">
            <text:p>193920</text:p>
          </table:table-cell>
          <table:table-cell office:value-type="float" office:value="191980.8" calcext:value-type="float">
            <text:p>191980,80</text:p>
          </table:table-cell>
          <table:table-cell office:value-type="float" office:value="1939.2" calcext:value-type="float">
            <text:p>1939,2</text:p>
          </table:table-cell>
          <table:table-cell office:value-type="float" office:value="158751409013" calcext:value-type="float">
            <text:p>158751409013</text:p>
          </table:table-cell>
          <table:table-cell table:number-columns-repeated="1012"/>
        </table:table-row>
        <table:table-row table:style-name="ro2">
          <table:table-cell office:value-type="float" office:value="158751411221" calcext:value-type="float">
            <text:p>15875141122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УШНИКОВ АЛЕКСАНДР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3.07.2021</text:p>
          </table:table-cell>
          <table:table-cell office:value-type="float" office:value="163183.68" calcext:value-type="float">
            <text:p>163183,68</text:p>
          </table:table-cell>
          <table:table-cell table:formula="of:=[.A79]-[.L79]" office:value-type="float" office:value="0" calcext:value-type="float">
            <text:p>0</text:p>
          </table:table-cell>
          <table:table-cell table:formula="of:=[.F79]-[.J79]" office:value-type="float" office:value="0" calcext:value-type="float">
            <text:p>0</text:p>
          </table:table-cell>
          <table:table-cell office:value-type="float" office:value="164832" calcext:value-type="float">
            <text:p>164832</text:p>
          </table:table-cell>
          <table:table-cell office:value-type="float" office:value="163183.68" calcext:value-type="float">
            <text:p>163183,68</text:p>
          </table:table-cell>
          <table:table-cell office:value-type="float" office:value="1648.32" calcext:value-type="float">
            <text:p>1648,32</text:p>
          </table:table-cell>
          <table:table-cell office:value-type="float" office:value="158751411221" calcext:value-type="float">
            <text:p>158751411221</text:p>
          </table:table-cell>
          <table:table-cell table:number-columns-repeated="1012"/>
        </table:table-row>
        <table:table-row table:style-name="ro2">
          <table:table-cell office:value-type="float" office:value="158751412372" calcext:value-type="float">
            <text:p>15875141237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РИЛОВА ЕЛЕНА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2.07.2021</text:p>
          </table:table-cell>
          <table:table-cell office:value-type="float" office:value="34570.8" calcext:value-type="float">
            <text:p>34570,8</text:p>
          </table:table-cell>
          <table:table-cell table:formula="of:=[.A80]-[.L80]" office:value-type="float" office:value="0" calcext:value-type="float">
            <text:p>0</text:p>
          </table:table-cell>
          <table:table-cell table:formula="of:=[.F80]-[.J80]" office:value-type="float" office:value="0" calcext:value-type="float">
            <text:p>0</text:p>
          </table:table-cell>
          <table:table-cell office:value-type="float" office:value="34920" calcext:value-type="float">
            <text:p>34920</text:p>
          </table:table-cell>
          <table:table-cell office:value-type="float" office:value="34570.8" calcext:value-type="float">
            <text:p>34570,80</text:p>
          </table:table-cell>
          <table:table-cell office:value-type="float" office:value="349.2" calcext:value-type="float">
            <text:p>349,2</text:p>
          </table:table-cell>
          <table:table-cell office:value-type="float" office:value="158751412372" calcext:value-type="float">
            <text:p>158751412372</text:p>
          </table:table-cell>
          <table:table-cell table:number-columns-repeated="1012"/>
        </table:table-row>
        <table:table-row table:style-name="ro2">
          <table:table-cell office:value-type="float" office:value="158751412662" calcext:value-type="float">
            <text:p>1587514126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ТРОВА НАДЕЖДА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.07.2021</text:p>
          </table:table-cell>
          <table:table-cell office:value-type="float" office:value="78917.1" calcext:value-type="float">
            <text:p>78917,1</text:p>
          </table:table-cell>
          <table:table-cell table:formula="of:=[.A81]-[.L81]" office:value-type="float" office:value="0" calcext:value-type="float">
            <text:p>0</text:p>
          </table:table-cell>
          <table:table-cell table:formula="of:=[.F81]-[.J81]" office:value-type="float" office:value="0.0400000000081491" calcext:value-type="float">
            <text:p>0,040000000008149</text:p>
          </table:table-cell>
          <table:table-cell office:value-type="float" office:value="79714.2" calcext:value-type="float">
            <text:p>79714,2</text:p>
          </table:table-cell>
          <table:table-cell table:style-name="ce6" office:value-type="float" office:value="78917.06" calcext:value-type="float">
            <text:p>78917,06</text:p>
          </table:table-cell>
          <table:table-cell office:value-type="float" office:value="797.14" calcext:value-type="float">
            <text:p>797,14</text:p>
          </table:table-cell>
          <table:table-cell office:value-type="float" office:value="158751412662" calcext:value-type="float">
            <text:p>158751412662</text:p>
          </table:table-cell>
          <table:table-cell table:number-columns-repeated="1012"/>
        </table:table-row>
        <table:table-row table:style-name="ro2">
          <table:table-cell office:value-type="float" office:value="158751413300" calcext:value-type="float">
            <text:p>1587514133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РИВИЧЕВ ЛЕВ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0.07.2021</text:p>
          </table:table-cell>
          <table:table-cell office:value-type="float" office:value="64013.4" calcext:value-type="float">
            <text:p>64013,4</text:p>
          </table:table-cell>
          <table:table-cell table:formula="of:=[.A82]-[.L82]" office:value-type="float" office:value="0" calcext:value-type="float">
            <text:p>0</text:p>
          </table:table-cell>
          <table:table-cell table:formula="of:=[.F82]-[.J82]" office:value-type="float" office:value="0" calcext:value-type="float">
            <text:p>0</text:p>
          </table:table-cell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0</text:p>
          </table:table-cell>
          <table:table-cell office:value-type="float" office:value="646.6" calcext:value-type="float">
            <text:p>646,6</text:p>
          </table:table-cell>
          <table:table-cell office:value-type="float" office:value="158751413300" calcext:value-type="float">
            <text:p>158751413300</text:p>
          </table:table-cell>
          <table:table-cell table:number-columns-repeated="1012"/>
        </table:table-row>
        <table:table-row table:style-name="ro2">
          <table:table-cell office:value-type="float" office:value="158751413928" calcext:value-type="float">
            <text:p>15875141392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ЛОСКОВА АНАСТАСИЯ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7.07.2021</text:p>
          </table:table-cell>
          <table:table-cell office:value-type="float" office:value="90190.98" calcext:value-type="float">
            <text:p>90190,98</text:p>
          </table:table-cell>
          <table:table-cell table:formula="of:=[.A83]-[.L83]" office:value-type="float" office:value="0" calcext:value-type="float">
            <text:p>0</text:p>
          </table:table-cell>
          <table:table-cell table:formula="of:=[.F83]-[.J83]" office:value-type="float" office:value="0" calcext:value-type="float">
            <text:p>0</text:p>
          </table:table-cell>
          <table:table-cell office:value-type="float" office:value="91102" calcext:value-type="float">
            <text:p>91102</text:p>
          </table:table-cell>
          <table:table-cell office:value-type="float" office:value="90190.98" calcext:value-type="float">
            <text:p>90190,98</text:p>
          </table:table-cell>
          <table:table-cell office:value-type="float" office:value="911.02" calcext:value-type="float">
            <text:p>911,02</text:p>
          </table:table-cell>
          <table:table-cell office:value-type="float" office:value="158751413928" calcext:value-type="float">
            <text:p>158751413928</text:p>
          </table:table-cell>
          <table:table-cell table:number-columns-repeated="1012"/>
        </table:table-row>
        <table:table-row table:style-name="ro2">
          <table:table-cell office:value-type="float" office:value="158751417940" calcext:value-type="float">
            <text:p>15875141794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АРАВАЕВА ВАЛЕНТИН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4.07.2021</text:p>
          </table:table-cell>
          <table:table-cell office:value-type="float" office:value="48010.05" calcext:value-type="float">
            <text:p>48010,05</text:p>
          </table:table-cell>
          <table:table-cell table:formula="of:=[.A84]-[.L84]" office:value-type="float" office:value="0" calcext:value-type="float">
            <text:p>0</text:p>
          </table:table-cell>
          <table:table-cell table:formula="of:=[.F84]-[.J84]" office:value-type="float" office:value="0" calcext:value-type="float">
            <text:p>0</text:p>
          </table:table-cell>
          <table:table-cell office:value-type="float" office:value="48495" calcext:value-type="float">
            <text:p>48495</text:p>
          </table:table-cell>
          <table:table-cell office:value-type="float" office:value="48010.05" calcext:value-type="float">
            <text:p>48010,05</text:p>
          </table:table-cell>
          <table:table-cell office:value-type="float" office:value="484.95" calcext:value-type="float">
            <text:p>484,95</text:p>
          </table:table-cell>
          <table:table-cell office:value-type="float" office:value="158751417940" calcext:value-type="float">
            <text:p>158751417940</text:p>
          </table:table-cell>
          <table:table-cell table:number-columns-repeated="1012"/>
        </table:table-row>
        <table:table-row table:style-name="ro2">
          <table:table-cell office:value-type="float" office:value="158751423224" calcext:value-type="float">
            <text:p>15875142322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ННИГАЛИЕВА ФЛИЗ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7.07.2021</text:p>
          </table:table-cell>
          <table:table-cell office:value-type="float" office:value="128026.8" calcext:value-type="float">
            <text:p>128026,8</text:p>
          </table:table-cell>
          <table:table-cell table:formula="of:=[.A85]-[.L85]" office:value-type="float" office:value="0" calcext:value-type="float">
            <text:p>0</text:p>
          </table:table-cell>
          <table:table-cell table:formula="of:=[.F85]-[.J85]" office:value-type="float" office:value="0" calcext:value-type="float">
            <text:p>0</text:p>
          </table:table-cell>
          <table:table-cell office:value-type="float" office:value="129320" calcext:value-type="float">
            <text:p>129320</text:p>
          </table:table-cell>
          <table:table-cell office:value-type="float" office:value="128026.8" calcext:value-type="float">
            <text:p>128026,80</text:p>
          </table:table-cell>
          <table:table-cell office:value-type="float" office:value="1293.2" calcext:value-type="float">
            <text:p>1293,2</text:p>
          </table:table-cell>
          <table:table-cell office:value-type="float" office:value="158751423224" calcext:value-type="float">
            <text:p>158751423224</text:p>
          </table:table-cell>
          <table:table-cell table:number-columns-repeated="1012"/>
        </table:table-row>
        <table:table-row table:style-name="ro2">
          <table:table-cell office:value-type="float" office:value="158751425488" calcext:value-type="float">
            <text:p>15875142548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АНОВЕНЕ ЕЛЕНА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3.07.2021</text:p>
          </table:table-cell>
          <table:table-cell office:value-type="float" office:value="50415.75" calcext:value-type="float">
            <text:p>50415,75</text:p>
          </table:table-cell>
          <table:table-cell table:formula="of:=[.A86]-[.L86]" office:value-type="float" office:value="0" calcext:value-type="float">
            <text:p>0</text:p>
          </table:table-cell>
          <table:table-cell table:formula="of:=[.F86]-[.J86]" office:value-type="float" office:value="0" calcext:value-type="float">
            <text:p>0</text:p>
          </table:table-cell>
          <table:table-cell office:value-type="float" office:value="50925" calcext:value-type="float">
            <text:p>50925</text:p>
          </table:table-cell>
          <table:table-cell office:value-type="float" office:value="50415.75" calcext:value-type="float">
            <text:p>50415,75</text:p>
          </table:table-cell>
          <table:table-cell office:value-type="float" office:value="509.25" calcext:value-type="float">
            <text:p>509,25</text:p>
          </table:table-cell>
          <table:table-cell office:value-type="float" office:value="158751425488" calcext:value-type="float">
            <text:p>158751425488</text:p>
          </table:table-cell>
          <table:table-cell table:number-columns-repeated="1012"/>
        </table:table-row>
        <table:table-row table:style-name="ro2">
          <table:table-cell office:value-type="float" office:value="158751428090" calcext:value-type="float">
            <text:p>1587514280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ОМАНОВА ЕКАТЕРИ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7.07.2021</text:p>
          </table:table-cell>
          <table:table-cell office:value-type="float" office:value="44809.38" calcext:value-type="float">
            <text:p>44809,38</text:p>
          </table:table-cell>
          <table:table-cell table:formula="of:=[.A87]-[.L87]" office:value-type="float" office:value="0" calcext:value-type="float">
            <text:p>0</text:p>
          </table:table-cell>
          <table:table-cell table:formula="of:=[.F87]-[.J87]"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51428090" calcext:value-type="float">
            <text:p>158751428090</text:p>
          </table:table-cell>
          <table:table-cell table:number-columns-repeated="1012"/>
        </table:table-row>
        <table:table-row table:style-name="ro2">
          <table:table-cell office:value-type="float" office:value="158751429165" calcext:value-type="float">
            <text:p>1587514291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ОЛОДОВНИКОВА СВЕТЛА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1.07.2021</text:p>
          </table:table-cell>
          <table:table-cell office:value-type="float" office:value="57612.06" calcext:value-type="float">
            <text:p>57612,06</text:p>
          </table:table-cell>
          <table:table-cell table:formula="of:=[.A88]-[.L88]" office:value-type="float" office:value="0" calcext:value-type="float">
            <text:p>0</text:p>
          </table:table-cell>
          <table:table-cell table:formula="of:=[.F88]-[.J88]" office:value-type="float" office:value="0" calcext:value-type="float">
            <text:p>0</text:p>
          </table:table-cell>
          <table:table-cell office:value-type="float" office:value="58194" calcext:value-type="float">
            <text:p>58194</text:p>
          </table:table-cell>
          <table:table-cell office:value-type="float" office:value="57612.06" calcext:value-type="float">
            <text:p>57612,06</text:p>
          </table:table-cell>
          <table:table-cell office:value-type="float" office:value="581.94" calcext:value-type="float">
            <text:p>581,94</text:p>
          </table:table-cell>
          <table:table-cell office:value-type="float" office:value="158751429165" calcext:value-type="float">
            <text:p>158751429165</text:p>
          </table:table-cell>
          <table:table-cell table:number-columns-repeated="1012"/>
        </table:table-row>
        <table:table-row table:style-name="ro2">
          <table:table-cell office:value-type="float" office:value="158751431823" calcext:value-type="float">
            <text:p>15875143182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РОЛЕВ АЛЕКСЕЙ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7.07.2021</text:p>
          </table:table-cell>
          <table:table-cell office:value-type="float" office:value="32006.7" calcext:value-type="float">
            <text:p>32006,7</text:p>
          </table:table-cell>
          <table:table-cell table:formula="of:=[.A89]-[.L89]" office:value-type="float" office:value="0" calcext:value-type="float">
            <text:p>0</text:p>
          </table:table-cell>
          <table:table-cell table:formula="of:=[.F89]-[.J89]" office:value-type="float" office:value="0" calcext:value-type="float">
            <text:p>0</text:p>
          </table:table-cell>
          <table:table-cell office:value-type="float" office:value="32330" calcext:value-type="float">
            <text:p>32330</text:p>
          </table:table-cell>
          <table:table-cell office:value-type="float" office:value="32006.7" calcext:value-type="float">
            <text:p>32006,70</text:p>
          </table:table-cell>
          <table:table-cell office:value-type="float" office:value="323.3" calcext:value-type="float">
            <text:p>323,3</text:p>
          </table:table-cell>
          <table:table-cell office:value-type="float" office:value="158751431823" calcext:value-type="float">
            <text:p>158751431823</text:p>
          </table:table-cell>
          <table:table-cell table:number-columns-repeated="1012"/>
        </table:table-row>
        <table:table-row table:style-name="ro2">
          <table:table-cell office:value-type="float" office:value="158751432646" calcext:value-type="float">
            <text:p>15875143264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ИПОВАЯ АН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3.07.2021</text:p>
          </table:table-cell>
          <table:table-cell office:value-type="float" office:value="43209.04" calcext:value-type="float">
            <text:p>43209,04</text:p>
          </table:table-cell>
          <table:table-cell table:formula="of:=[.A90]-[.L90]" office:value-type="float" office:value="0" calcext:value-type="float">
            <text:p>0</text:p>
          </table:table-cell>
          <table:table-cell table:formula="of:=[.F90]-[.J90]" office:value-type="float" office:value="0" calcext:value-type="float">
            <text:p>0</text:p>
          </table:table-cell>
          <table:table-cell office:value-type="float" office:value="43645.5" calcext:value-type="float">
            <text:p>43645,5</text:p>
          </table:table-cell>
          <table:table-cell office:value-type="float" office:value="43209.04" calcext:value-type="float">
            <text:p>43209,04</text:p>
          </table:table-cell>
          <table:table-cell office:value-type="float" office:value="436.46" calcext:value-type="float">
            <text:p>436,46</text:p>
          </table:table-cell>
          <table:table-cell office:value-type="float" office:value="158751432646" calcext:value-type="float">
            <text:p>158751432646</text:p>
          </table:table-cell>
          <table:table-cell table:number-columns-repeated="1012"/>
        </table:table-row>
        <table:table-row table:style-name="ro2">
          <table:table-cell office:value-type="float" office:value="158751433704" calcext:value-type="float">
            <text:p>15875143370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ОМИЧЕНКО АЛЕКСАНДР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1.08.2021</text:p>
          </table:table-cell>
          <table:table-cell office:value-type="float" office:value="40332.6" calcext:value-type="float">
            <text:p>40332,6</text:p>
          </table:table-cell>
          <table:table-cell table:formula="of:=[.A91]-[.L91]" office:value-type="float" office:value="0" calcext:value-type="float">
            <text:p>0</text:p>
          </table:table-cell>
          <table:table-cell table:formula="of:=[.F91]-[.J91]" office:value-type="float" office:value="0" calcext:value-type="float">
            <text:p>0</text:p>
          </table:table-cell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office:value-type="float" office:value="158751433704" calcext:value-type="float">
            <text:p>158751433704</text:p>
          </table:table-cell>
          <table:table-cell table:number-columns-repeated="1012"/>
        </table:table-row>
        <table:table-row table:style-name="ro2">
          <table:table-cell office:value-type="float" office:value="158751433865" calcext:value-type="float">
            <text:p>1587514338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ЕРГЕЕВА АНН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1.08.2021</text:p>
          </table:table-cell>
          <table:table-cell office:value-type="float" office:value="30396.96" calcext:value-type="float">
            <text:p>30396,96</text:p>
          </table:table-cell>
          <table:table-cell table:formula="of:=[.A92]-[.L92]" office:value-type="float" office:value="0" calcext:value-type="float">
            <text:p>0</text:p>
          </table:table-cell>
          <table:table-cell table:formula="of:=[.F92]-[.J92]" office:value-type="float" office:value="0" calcext:value-type="float">
            <text:p>0</text:p>
          </table:table-cell>
          <table:table-cell office:value-type="float" office:value="30704" calcext:value-type="float">
            <text:p>30704</text:p>
          </table:table-cell>
          <table:table-cell office:value-type="float" office:value="30396.96" calcext:value-type="float">
            <text:p>30396,96</text:p>
          </table:table-cell>
          <table:table-cell office:value-type="float" office:value="307.04" calcext:value-type="float">
            <text:p>307,04</text:p>
          </table:table-cell>
          <table:table-cell office:value-type="float" office:value="158751433865" calcext:value-type="float">
            <text:p>158751433865</text:p>
          </table:table-cell>
          <table:table-cell table:number-columns-repeated="1012"/>
        </table:table-row>
        <table:table-row table:style-name="ro2">
          <table:table-cell office:value-type="float" office:value="158751435852" calcext:value-type="float">
            <text:p>15875143585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АДЮК Я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6.07.2021</text:p>
          </table:table-cell>
          <table:table-cell office:value-type="float" office:value="25605.36" calcext:value-type="float">
            <text:p>25605,36</text:p>
          </table:table-cell>
          <table:table-cell table:formula="of:=[.A93]-[.L93]" office:value-type="float" office:value="0" calcext:value-type="float">
            <text:p>0</text:p>
          </table:table-cell>
          <table:table-cell table:formula="of:=[.F93]-[.J93]" office:value-type="float" office:value="0" calcext:value-type="float">
            <text:p>0</text:p>
          </table:table-cell>
          <table:table-cell office:value-type="float" office:value="25864" calcext:value-type="float">
            <text:p>25864</text:p>
          </table:table-cell>
          <table:table-cell office:value-type="float" office:value="25605.36" calcext:value-type="float">
            <text:p>25605,36</text:p>
          </table:table-cell>
          <table:table-cell office:value-type="float" office:value="258.64" calcext:value-type="float">
            <text:p>258,64</text:p>
          </table:table-cell>
          <table:table-cell office:value-type="float" office:value="158751435852" calcext:value-type="float">
            <text:p>158751435852</text:p>
          </table:table-cell>
          <table:table-cell table:number-columns-repeated="1012"/>
        </table:table-row>
        <table:table-row table:style-name="ro2">
          <table:table-cell office:value-type="float" office:value="158751439232" calcext:value-type="float">
            <text:p>15875143923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ТРОВА СВЕТЛАН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9.08.2021</text:p>
          </table:table-cell>
          <table:table-cell office:value-type="float" office:value="57618" calcext:value-type="float">
            <text:p>57618</text:p>
          </table:table-cell>
          <table:table-cell table:formula="of:=[.A94]-[.L94]" office:value-type="float" office:value="0" calcext:value-type="float">
            <text:p>0</text:p>
          </table:table-cell>
          <table:table-cell table:formula="of:=[.F94]-[.J94]" office:value-type="float" office:value="0" calcext:value-type="float">
            <text:p>0</text:p>
          </table:table-cell>
          <table:table-cell office:value-type="float" office:value="58200" calcext:value-type="float">
            <text:p>58200</text:p>
          </table:table-cell>
          <table:table-cell office:value-type="float" office:value="57618" calcext:value-type="float">
            <text:p>57618,00</text:p>
          </table:table-cell>
          <table:table-cell office:value-type="float" office:value="582" calcext:value-type="float">
            <text:p>582</text:p>
          </table:table-cell>
          <table:table-cell office:value-type="float" office:value="158751439232" calcext:value-type="float">
            <text:p>158751439232</text:p>
          </table:table-cell>
          <table:table-cell table:number-columns-repeated="1012"/>
        </table:table-row>
        <table:table-row table:style-name="ro2">
          <table:table-cell office:value-type="float" office:value="158761400646" calcext:value-type="float">
            <text:p>15876140064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ОКТИОНОВА ЛЮДМИЛ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7.07.2021</text:p>
          </table:table-cell>
          <table:table-cell office:value-type="float" office:value="182381.76" calcext:value-type="float">
            <text:p>182381,76</text:p>
          </table:table-cell>
          <table:table-cell table:formula="of:=[.A95]-[.L95]" office:value-type="float" office:value="0" calcext:value-type="float">
            <text:p>0</text:p>
          </table:table-cell>
          <table:table-cell table:formula="of:=[.F95]-[.J95]" office:value-type="float" office:value="0" calcext:value-type="float">
            <text:p>0</text:p>
          </table:table-cell>
          <table:table-cell office:value-type="float" office:value="184224" calcext:value-type="float">
            <text:p>184224</text:p>
          </table:table-cell>
          <table:table-cell office:value-type="float" office:value="182381.76" calcext:value-type="float">
            <text:p>182381,76</text:p>
          </table:table-cell>
          <table:table-cell office:value-type="float" office:value="1842.24" calcext:value-type="float">
            <text:p>1842,24</text:p>
          </table:table-cell>
          <table:table-cell office:value-type="float" office:value="158761400646" calcext:value-type="float">
            <text:p>158761400646</text:p>
          </table:table-cell>
          <table:table-cell table:number-columns-repeated="1012"/>
        </table:table-row>
        <table:table-row table:style-name="ro2">
          <table:table-cell office:value-type="float" office:value="158761405030" calcext:value-type="float">
            <text:p>15876140503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СТОВ СЕРГЕЙ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0.07.2021</text:p>
          </table:table-cell>
          <table:table-cell office:value-type="float" office:value="95990.4" calcext:value-type="float">
            <text:p>95990,4</text:p>
          </table:table-cell>
          <table:table-cell table:formula="of:=[.A96]-[.L96]" office:value-type="float" office:value="0" calcext:value-type="float">
            <text:p>0</text:p>
          </table:table-cell>
          <table:table-cell table:formula="of:=[.F96]-[.J96]" office:value-type="float" office:value="0" calcext:value-type="float">
            <text:p>0</text:p>
          </table:table-cell>
          <table:table-cell office:value-type="float" office:value="96960" calcext:value-type="float">
            <text:p>96960</text:p>
          </table:table-cell>
          <table:table-cell office:value-type="float" office:value="95990.4" calcext:value-type="float">
            <text:p>95990,40</text:p>
          </table:table-cell>
          <table:table-cell office:value-type="float" office:value="969.6" calcext:value-type="float">
            <text:p>969,6</text:p>
          </table:table-cell>
          <table:table-cell office:value-type="float" office:value="158761405030" calcext:value-type="float">
            <text:p>158761405030</text:p>
          </table:table-cell>
          <table:table-cell table:number-columns-repeated="1012"/>
        </table:table-row>
        <table:table-row table:style-name="ro2">
          <table:table-cell office:value-type="float" office:value="158761408048" calcext:value-type="float">
            <text:p>1587614080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ИНЕРВИНА ЕЛЕН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7.07.2021</text:p>
          </table:table-cell>
          <table:table-cell office:value-type="float" office:value="47995.2" calcext:value-type="float">
            <text:p>47995,2</text:p>
          </table:table-cell>
          <table:table-cell table:formula="of:=[.A97]-[.L97]" office:value-type="float" office:value="0" calcext:value-type="float">
            <text:p>0</text:p>
          </table:table-cell>
          <table:table-cell table:formula="of:=[.F97]-[.J97]" office:value-type="float" office:value="0" calcext:value-type="float">
            <text:p>0</text:p>
          </table:table-cell>
          <table:table-cell office:value-type="float" office:value="48480" calcext:value-type="float">
            <text:p>48480</text:p>
          </table:table-cell>
          <table:table-cell office:value-type="float" office:value="47995.2" calcext:value-type="float">
            <text:p>47995,20</text:p>
          </table:table-cell>
          <table:table-cell office:value-type="float" office:value="484.8" calcext:value-type="float">
            <text:p>484,8</text:p>
          </table:table-cell>
          <table:table-cell office:value-type="float" office:value="158761408048" calcext:value-type="float">
            <text:p>158761408048</text:p>
          </table:table-cell>
          <table:table-cell table:number-columns-repeated="1012"/>
        </table:table-row>
        <table:table-row table:style-name="ro2">
          <table:table-cell office:value-type="float" office:value="158761413394" calcext:value-type="float">
            <text:p>15876141339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ИДЖИЕВА СВЕТЛА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09.07.2021</text:p>
          </table:table-cell>
          <table:table-cell office:value-type="float" office:value="59994" calcext:value-type="float">
            <text:p>59994</text:p>
          </table:table-cell>
          <table:table-cell table:formula="of:=[.A98]-[.L98]" office:value-type="float" office:value="0" calcext:value-type="float">
            <text:p>0</text:p>
          </table:table-cell>
          <table:table-cell table:formula="of:=[.F98]-[.J98]" office:value-type="float" office:value="0" calcext:value-type="float">
            <text:p>0</text:p>
          </table:table-cell>
          <table:table-cell office:value-type="float" office:value="60600" calcext:value-type="float">
            <text:p>60600</text:p>
          </table:table-cell>
          <table:table-cell office:value-type="float" office:value="59994" calcext:value-type="float">
            <text:p>59994,00</text:p>
          </table:table-cell>
          <table:table-cell office:value-type="float" office:value="606" calcext:value-type="float">
            <text:p>606</text:p>
          </table:table-cell>
          <table:table-cell office:value-type="float" office:value="158761413394" calcext:value-type="float">
            <text:p>158761413394</text:p>
          </table:table-cell>
          <table:table-cell table:number-columns-repeated="1012"/>
        </table:table-row>
        <table:table-row table:style-name="ro2">
          <table:table-cell office:value-type="float" office:value="158761414902" calcext:value-type="float">
            <text:p>1587614149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ООРЖАК МЕРГЕН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08.07.2021</text:p>
          </table:table-cell>
          <table:table-cell office:value-type="float" office:value="91190.88" calcext:value-type="float">
            <text:p>91190,88</text:p>
          </table:table-cell>
          <table:table-cell table:formula="of:=[.A99]-[.L99]" office:value-type="float" office:value="0" calcext:value-type="float">
            <text:p>0</text:p>
          </table:table-cell>
          <table:table-cell table:formula="of:=[.F99]-[.J99]" office:value-type="float" office:value="0" calcext:value-type="float">
            <text:p>0</text:p>
          </table:table-cell>
          <table:table-cell office:value-type="float" office:value="92112" calcext:value-type="float">
            <text:p>92112</text:p>
          </table:table-cell>
          <table:table-cell office:value-type="float" office:value="91190.88" calcext:value-type="float">
            <text:p>91190,88</text:p>
          </table:table-cell>
          <table:table-cell office:value-type="float" office:value="921.12" calcext:value-type="float">
            <text:p>921,12</text:p>
          </table:table-cell>
          <table:table-cell office:value-type="float" office:value="158761414902" calcext:value-type="float">
            <text:p>158761414902</text:p>
          </table:table-cell>
          <table:table-cell table:number-columns-repeated="1012"/>
        </table:table-row>
        <table:table-row table:style-name="ro2">
          <table:table-cell office:value-type="float" office:value="158761415404" calcext:value-type="float">
            <text:p>15876141540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ОХЛОВА ОКСА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5.07.2021</text:p>
          </table:table-cell>
          <table:table-cell office:value-type="float" office:value="119988" calcext:value-type="float">
            <text:p>119988</text:p>
          </table:table-cell>
          <table:table-cell table:formula="of:=[.A100]-[.L100]" office:value-type="float" office:value="0" calcext:value-type="float">
            <text:p>0</text:p>
          </table:table-cell>
          <table:table-cell table:formula="of:=[.F100]-[.J100]" office:value-type="float" office:value="0" calcext:value-type="float">
            <text:p>0</text:p>
          </table:table-cell>
          <table:table-cell office:value-type="float" office:value="121200" calcext:value-type="float">
            <text:p>121200</text:p>
          </table:table-cell>
          <table:table-cell office:value-type="float" office:value="119988" calcext:value-type="float">
            <text:p>119988,00</text:p>
          </table:table-cell>
          <table:table-cell office:value-type="float" office:value="1212" calcext:value-type="float">
            <text:p>1212</text:p>
          </table:table-cell>
          <table:table-cell office:value-type="float" office:value="158761415404" calcext:value-type="float">
            <text:p>158761415404</text:p>
          </table:table-cell>
          <table:table-cell table:number-columns-repeated="1012"/>
        </table:table-row>
        <table:table-row table:style-name="ro2">
          <table:table-cell office:value-type="float" office:value="158761417064" calcext:value-type="float">
            <text:p>15876141706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УСНУТДИНОВА ГУЛЬНАРА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4.07.2021</text:p>
          </table:table-cell>
          <table:table-cell office:value-type="float" office:value="77784.3" calcext:value-type="float">
            <text:p>77784,3</text:p>
          </table:table-cell>
          <table:table-cell table:formula="of:=[.A101]-[.L101]" office:value-type="float" office:value="0" calcext:value-type="float">
            <text:p>0</text:p>
          </table:table-cell>
          <table:table-cell table:formula="of:=[.F101]-[.J101]" office:value-type="float" office:value="0" calcext:value-type="float">
            <text:p>0</text:p>
          </table:table-cell>
          <table:table-cell office:value-type="float" office:value="78570" calcext:value-type="float">
            <text:p>78570</text:p>
          </table:table-cell>
          <table:table-cell office:value-type="float" office:value="77784.3" calcext:value-type="float">
            <text:p>77784,30</text:p>
          </table:table-cell>
          <table:table-cell office:value-type="float" office:value="785.7" calcext:value-type="float">
            <text:p>785,7</text:p>
          </table:table-cell>
          <table:table-cell office:value-type="float" office:value="158761417064" calcext:value-type="float">
            <text:p>158761417064</text:p>
          </table:table-cell>
          <table:table-cell table:number-columns-repeated="1012"/>
        </table:table-row>
        <table:table-row table:style-name="ro2">
          <table:table-cell office:value-type="float" office:value="158761417415" calcext:value-type="float">
            <text:p>1587614174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ГЕРАСИМОВ СЕРГЕЙ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0.07.2021</text:p>
          </table:table-cell>
          <table:table-cell office:value-type="float" office:value="86418.09" calcext:value-type="float">
            <text:p>86418,09</text:p>
          </table:table-cell>
          <table:table-cell table:formula="of:=[.A102]-[.L102]" office:value-type="float" office:value="0" calcext:value-type="float">
            <text:p>0</text:p>
          </table:table-cell>
          <table:table-cell table:formula="of:=[.F102]-[.J102]" office:value-type="float" office:value="0" calcext:value-type="float">
            <text:p>0</text:p>
          </table:table-cell>
          <table:table-cell office:value-type="float" office:value="87291" calcext:value-type="float">
            <text:p>87291</text:p>
          </table:table-cell>
          <table:table-cell office:value-type="float" office:value="86418.09" calcext:value-type="float">
            <text:p>86418,09</text:p>
          </table:table-cell>
          <table:table-cell office:value-type="float" office:value="872.91" calcext:value-type="float">
            <text:p>872,91</text:p>
          </table:table-cell>
          <table:table-cell office:value-type="float" office:value="158761417415" calcext:value-type="float">
            <text:p>158761417415</text:p>
          </table:table-cell>
          <table:table-cell table:number-columns-repeated="1012"/>
        </table:table-row>
        <table:table-row table:style-name="ro2">
          <table:table-cell office:value-type="float" office:value="158761423256" calcext:value-type="float">
            <text:p>15876142325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НАЕВ ЕВГЕНИЙ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7.07.2021</text:p>
          </table:table-cell>
          <table:table-cell office:value-type="float" office:value="145630.48" calcext:value-type="float">
            <text:p>145630,48</text:p>
          </table:table-cell>
          <table:table-cell table:formula="of:=[.A103]-[.L103]" office:value-type="float" office:value="0" calcext:value-type="float">
            <text:p>0</text:p>
          </table:table-cell>
          <table:table-cell table:formula="of:=[.F103]-[.J103]" office:value-type="float" office:value="-0.0099999999802094" calcext:value-type="float">
            <text:p>-0,009999999980209</text:p>
          </table:table-cell>
          <table:table-cell office:value-type="float" office:value="147101.5" calcext:value-type="float">
            <text:p>147101,5</text:p>
          </table:table-cell>
          <table:table-cell table:style-name="ce6" office:value-type="float" office:value="145630.49" calcext:value-type="float">
            <text:p>145630,49</text:p>
          </table:table-cell>
          <table:table-cell office:value-type="float" office:value="1471.01" calcext:value-type="float">
            <text:p>1471,01</text:p>
          </table:table-cell>
          <table:table-cell office:value-type="float" office:value="158761423256" calcext:value-type="float">
            <text:p>158761423256</text:p>
          </table:table-cell>
          <table:table-cell table:number-columns-repeated="1012"/>
        </table:table-row>
        <table:table-row table:style-name="ro2">
          <table:table-cell office:value-type="float" office:value="158761429128" calcext:value-type="float">
            <text:p>15876142912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ХАРЛАШИН РОМАН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float" office:value="95190.48" calcext:value-type="float">
            <text:p>95190,48</text:p>
          </table:table-cell>
          <table:table-cell table:formula="of:=[.A104]-[.L104]" office:value-type="float" office:value="0" calcext:value-type="float">
            <text:p>0</text:p>
          </table:table-cell>
          <table:table-cell table:formula="of:=[.F104]-[.J104]" office:value-type="float" office:value="0" calcext:value-type="float">
            <text:p>0</text:p>
          </table:table-cell>
          <table:table-cell office:value-type="float" office:value="96152" calcext:value-type="float">
            <text:p>96152</text:p>
          </table:table-cell>
          <table:table-cell office:value-type="float" office:value="95190.48" calcext:value-type="float">
            <text:p>95190,48</text:p>
          </table:table-cell>
          <table:table-cell office:value-type="float" office:value="961.52" calcext:value-type="float">
            <text:p>961,52</text:p>
          </table:table-cell>
          <table:table-cell office:value-type="float" office:value="158761429128" calcext:value-type="float">
            <text:p>158761429128</text:p>
          </table:table-cell>
          <table:table-cell table:number-columns-repeated="1012"/>
        </table:table-row>
        <table:table-row table:style-name="ro2">
          <table:table-cell office:value-type="float" office:value="158761432890" calcext:value-type="float">
            <text:p>1587614328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ИБИКОВ ВИКТОР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1.07.2021</text:p>
          </table:table-cell>
          <table:table-cell office:value-type="float" office:value="75992.4" calcext:value-type="float">
            <text:p>75992,4</text:p>
          </table:table-cell>
          <table:table-cell table:formula="of:=[.A105]-[.L105]" office:value-type="float" office:value="0" calcext:value-type="float">
            <text:p>0</text:p>
          </table:table-cell>
          <table:table-cell table:formula="of:=[.F105]-[.J105]" office:value-type="float" office:value="0" calcext:value-type="float">
            <text:p>0</text:p>
          </table:table-cell>
          <table:table-cell office:value-type="float" office:value="76760" calcext:value-type="float">
            <text:p>76760</text:p>
          </table:table-cell>
          <table:table-cell office:value-type="float" office:value="75992.4" calcext:value-type="float">
            <text:p>75992,40</text:p>
          </table:table-cell>
          <table:table-cell office:value-type="float" office:value="767.6" calcext:value-type="float">
            <text:p>767,6</text:p>
          </table:table-cell>
          <table:table-cell office:value-type="float" office:value="158761432890" calcext:value-type="float">
            <text:p>158761432890</text:p>
          </table:table-cell>
          <table:table-cell table:number-columns-repeated="1012"/>
        </table:table-row>
        <table:table-row table:style-name="ro2">
          <table:table-cell office:value-type="float" office:value="158761433354" calcext:value-type="float">
            <text:p>1587614333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ИКУНОВ ВАСИЛИЙ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9.07.2021</text:p>
          </table:table-cell>
          <table:table-cell office:value-type="float" office:value="28809" calcext:value-type="float">
            <text:p>28809</text:p>
          </table:table-cell>
          <table:table-cell table:formula="of:=[.A106]-[.L106]" office:value-type="float" office:value="0" calcext:value-type="float">
            <text:p>0</text:p>
          </table:table-cell>
          <table:table-cell table:formula="of:=[.F106]-[.J106]" office:value-type="float" office:value="0" calcext:value-type="float">
            <text:p>0</text:p>
          </table:table-cell>
          <table:table-cell office:value-type="float" office:value="29100" calcext:value-type="float">
            <text:p>29100</text:p>
          </table:table-cell>
          <table:table-cell office:value-type="float" office:value="28809" calcext:value-type="float">
            <text:p>28809,00</text:p>
          </table:table-cell>
          <table:table-cell office:value-type="float" office:value="291" calcext:value-type="float">
            <text:p>291</text:p>
          </table:table-cell>
          <table:table-cell office:value-type="float" office:value="158761433354" calcext:value-type="float">
            <text:p>158761433354</text:p>
          </table:table-cell>
          <table:table-cell table:number-columns-repeated="1012"/>
        </table:table-row>
        <table:table-row table:style-name="ro2">
          <table:table-cell office:value-type="float" office:value="158761434290" calcext:value-type="float">
            <text:p>15876143429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АЛЕЕВ АЗАТ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9.07.2021</text:p>
          </table:table-cell>
          <table:table-cell office:value-type="float" office:value="51850.85" calcext:value-type="float">
            <text:p>51850,85</text:p>
          </table:table-cell>
          <table:table-cell table:formula="of:=[.A107]-[.L107]" office:value-type="float" office:value="0" calcext:value-type="float">
            <text:p>0</text:p>
          </table:table-cell>
          <table:table-cell table:formula="of:=[.F107]-[.J107]" office:value-type="float" office:value="0" calcext:value-type="float">
            <text:p>0</text:p>
          </table:table-cell>
          <table:table-cell office:value-type="float" office:value="52374.6" calcext:value-type="float">
            <text:p>52374,6</text:p>
          </table:table-cell>
          <table:table-cell office:value-type="float" office:value="51850.85" calcext:value-type="float">
            <text:p>51850,85</text:p>
          </table:table-cell>
          <table:table-cell office:value-type="float" office:value="523.75" calcext:value-type="float">
            <text:p>523,75</text:p>
          </table:table-cell>
          <table:table-cell office:value-type="float" office:value="158761434290" calcext:value-type="float">
            <text:p>158761434290</text:p>
          </table:table-cell>
          <table:table-cell table:number-columns-repeated="1012"/>
        </table:table-row>
        <table:table-row table:style-name="ro2">
          <table:table-cell office:value-type="float" office:value="158761436065" calcext:value-type="float">
            <text:p>1587614360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ОНАКОВ ВЛАДИМИР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30.07.2021</text:p>
          </table:table-cell>
          <table:table-cell office:value-type="float" office:value="34570.8" calcext:value-type="float">
            <text:p>34570,8</text:p>
          </table:table-cell>
          <table:table-cell table:formula="of:=[.A108]-[.L108]" office:value-type="float" office:value="0" calcext:value-type="float">
            <text:p>0</text:p>
          </table:table-cell>
          <table:table-cell table:formula="of:=[.F108]-[.J108]" office:value-type="float" office:value="0" calcext:value-type="float">
            <text:p>0</text:p>
          </table:table-cell>
          <table:table-cell office:value-type="float" office:value="34920" calcext:value-type="float">
            <text:p>34920</text:p>
          </table:table-cell>
          <table:table-cell office:value-type="float" office:value="34570.8" calcext:value-type="float">
            <text:p>34570,80</text:p>
          </table:table-cell>
          <table:table-cell office:value-type="float" office:value="349.2" calcext:value-type="float">
            <text:p>349,2</text:p>
          </table:table-cell>
          <table:table-cell office:value-type="float" office:value="158761436065" calcext:value-type="float">
            <text:p>158761436065</text:p>
          </table:table-cell>
          <table:table-cell table:number-columns-repeated="1012"/>
        </table:table-row>
        <table:table-row table:style-name="ro2">
          <table:table-cell office:value-type="float" office:value="158761438489" calcext:value-type="float">
            <text:p>1587614384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ЕУТСКИЙ ИГОРЬ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2.08.2021</text:p>
          </table:table-cell>
          <table:table-cell office:value-type="float" office:value="50415.75" calcext:value-type="float">
            <text:p>50415,75</text:p>
          </table:table-cell>
          <table:table-cell table:formula="of:=[.A109]-[.L109]" office:value-type="float" office:value="0" calcext:value-type="float">
            <text:p>0</text:p>
          </table:table-cell>
          <table:table-cell table:formula="of:=[.F109]-[.J109]" office:value-type="float" office:value="0" calcext:value-type="float">
            <text:p>0</text:p>
          </table:table-cell>
          <table:table-cell office:value-type="float" office:value="50925" calcext:value-type="float">
            <text:p>50925</text:p>
          </table:table-cell>
          <table:table-cell office:value-type="float" office:value="50415.75" calcext:value-type="float">
            <text:p>50415,75</text:p>
          </table:table-cell>
          <table:table-cell office:value-type="float" office:value="509.25" calcext:value-type="float">
            <text:p>509,25</text:p>
          </table:table-cell>
          <table:table-cell office:value-type="float" office:value="158761438489" calcext:value-type="float">
            <text:p>158761438489</text:p>
          </table:table-cell>
          <table:table-cell table:number-columns-repeated="1012"/>
        </table:table-row>
        <table:table-row table:style-name="ro2">
          <table:table-cell office:value-type="float" office:value="158771404027" calcext:value-type="float">
            <text:p>15877140402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ЯБЦЕВ ВЯЧЕСЛАВ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0.07.2021</text:p>
          </table:table-cell>
          <table:table-cell office:value-type="float" office:value="107989.2" calcext:value-type="float">
            <text:p>107989,2</text:p>
          </table:table-cell>
          <table:table-cell table:formula="of:=[.A110]-[.L110]" office:value-type="float" office:value="0" calcext:value-type="float">
            <text:p>0</text:p>
          </table:table-cell>
          <table:table-cell table:formula="of:=[.F110]-[.J110]" office:value-type="float" office:value="0" calcext:value-type="float">
            <text:p>0</text:p>
          </table:table-cell>
          <table:table-cell office:value-type="float" office:value="109080" calcext:value-type="float">
            <text:p>109080</text:p>
          </table:table-cell>
          <table:table-cell office:value-type="float" office:value="107989.2" calcext:value-type="float">
            <text:p>107989,20</text:p>
          </table:table-cell>
          <table:table-cell office:value-type="float" office:value="1090.8" calcext:value-type="float">
            <text:p>1090,8</text:p>
          </table:table-cell>
          <table:table-cell office:value-type="float" office:value="158771404027" calcext:value-type="float">
            <text:p>158771404027</text:p>
          </table:table-cell>
          <table:table-cell table:number-columns-repeated="1012"/>
        </table:table-row>
        <table:table-row table:style-name="ro2">
          <table:table-cell office:value-type="float" office:value="158771409374" calcext:value-type="float">
            <text:p>15877140937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ЧЕРСКАЯ ТАТЬЯ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4.07.2021</text:p>
          </table:table-cell>
          <table:table-cell office:value-type="float" office:value="190380.96" calcext:value-type="float">
            <text:p>190380,96</text:p>
          </table:table-cell>
          <table:table-cell table:formula="of:=[.A111]-[.L111]" office:value-type="float" office:value="0" calcext:value-type="float">
            <text:p>0</text:p>
          </table:table-cell>
          <table:table-cell table:formula="of:=[.F111]-[.J111]" office:value-type="float" office:value="0" calcext:value-type="float">
            <text:p>0</text:p>
          </table:table-cell>
          <table:table-cell office:value-type="float" office:value="192304" calcext:value-type="float">
            <text:p>192304</text:p>
          </table:table-cell>
          <table:table-cell office:value-type="float" office:value="190380.96" calcext:value-type="float">
            <text:p>190380,96</text:p>
          </table:table-cell>
          <table:table-cell office:value-type="float" office:value="1923.04" calcext:value-type="float">
            <text:p>1923,04</text:p>
          </table:table-cell>
          <table:table-cell office:value-type="float" office:value="158771409374" calcext:value-type="float">
            <text:p>158771409374</text:p>
          </table:table-cell>
          <table:table-cell table:number-columns-repeated="1012"/>
        </table:table-row>
        <table:table-row table:style-name="ro2">
          <table:table-cell office:value-type="float" office:value="158771409824" calcext:value-type="float">
            <text:p>15877140982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ЕЛЮКАНОВ МАКСИМ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8.07.2021</text:p>
          </table:table-cell>
          <table:table-cell office:value-type="float" office:value="181201.86" calcext:value-type="float">
            <text:p>181201,86</text:p>
          </table:table-cell>
          <table:table-cell table:formula="of:=[.A112]-[.L112]" office:value-type="float" office:value="0" calcext:value-type="float">
            <text:p>0</text:p>
          </table:table-cell>
          <table:table-cell table:formula="of:=[.F112]-[.J112]" office:value-type="float" office:value="-0.0200000000186265" calcext:value-type="float">
            <text:p>-0,020000000018627</text:p>
          </table:table-cell>
          <table:table-cell office:value-type="float" office:value="183032.2" calcext:value-type="float">
            <text:p>183032,2</text:p>
          </table:table-cell>
          <table:table-cell table:style-name="ce6" office:value-type="float" office:value="181201.88" calcext:value-type="float">
            <text:p>181201,88</text:p>
          </table:table-cell>
          <table:table-cell office:value-type="float" office:value="1830.32" calcext:value-type="float">
            <text:p>1830,32</text:p>
          </table:table-cell>
          <table:table-cell office:value-type="float" office:value="158771409824" calcext:value-type="float">
            <text:p>158771409824</text:p>
          </table:table-cell>
          <table:table-cell table:number-columns-repeated="1012"/>
        </table:table-row>
        <table:table-row table:style-name="ro2">
          <table:table-cell office:value-type="float" office:value="158771414460" calcext:value-type="float">
            <text:p>15877141446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УХАЛО НАТАЛЬЯ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6.07.2021</text:p>
          </table:table-cell>
          <table:table-cell office:value-type="float" office:value="40332.6" calcext:value-type="float">
            <text:p>40332,6</text:p>
          </table:table-cell>
          <table:table-cell table:formula="of:=[.A113]-[.L113]" office:value-type="float" office:value="0" calcext:value-type="float">
            <text:p>0</text:p>
          </table:table-cell>
          <table:table-cell table:formula="of:=[.F113]-[.J113]" office:value-type="float" office:value="0" calcext:value-type="float">
            <text:p>0</text:p>
          </table:table-cell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office:value-type="float" office:value="158771414460" calcext:value-type="float">
            <text:p>158771414460</text:p>
          </table:table-cell>
          <table:table-cell table:number-columns-repeated="1012"/>
        </table:table-row>
        <table:table-row table:style-name="ro2">
          <table:table-cell office:value-type="float" office:value="158771416082" calcext:value-type="float">
            <text:p>15877141608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НДОРАЛОВА ЕЛЕ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6.07.2021</text:p>
          </table:table-cell>
          <table:table-cell office:value-type="float" office:value="83991.6" calcext:value-type="float">
            <text:p>83991,6</text:p>
          </table:table-cell>
          <table:table-cell table:formula="of:=[.A114]-[.L114]" office:value-type="float" office:value="0" calcext:value-type="float">
            <text:p>0</text:p>
          </table:table-cell>
          <table:table-cell table:formula="of:=[.F114]-[.J114]" office:value-type="float" office:value="0" calcext:value-type="float">
            <text:p>0</text:p>
          </table:table-cell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0</text:p>
          </table:table-cell>
          <table:table-cell office:value-type="float" office:value="848.4" calcext:value-type="float">
            <text:p>848,4</text:p>
          </table:table-cell>
          <table:table-cell office:value-type="float" office:value="158771416082" calcext:value-type="float">
            <text:p>158771416082</text:p>
          </table:table-cell>
          <table:table-cell table:number-columns-repeated="1012"/>
        </table:table-row>
        <table:table-row table:style-name="ro2">
          <table:table-cell office:value-type="float" office:value="158771416402" calcext:value-type="float">
            <text:p>1587714164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ИКИТИНА ВЕРОНИК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2.07.2021</text:p>
          </table:table-cell>
          <table:table-cell office:value-type="float" office:value="40332.6" calcext:value-type="float">
            <text:p>40332,6</text:p>
          </table:table-cell>
          <table:table-cell table:formula="of:=[.A115]-[.L115]" office:value-type="float" office:value="0" calcext:value-type="float">
            <text:p>0</text:p>
          </table:table-cell>
          <table:table-cell table:formula="of:=[.F115]-[.J115]" office:value-type="float" office:value="0" calcext:value-type="float">
            <text:p>0</text:p>
          </table:table-cell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office:value-type="float" office:value="158771416402" calcext:value-type="float">
            <text:p>158771416402</text:p>
          </table:table-cell>
          <table:table-cell table:number-columns-repeated="1012"/>
        </table:table-row>
        <table:table-row table:style-name="ro2">
          <table:table-cell office:value-type="float" office:value="158771424452" calcext:value-type="float">
            <text:p>15877142445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ОЙКО ДАРЬЯ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2.07.2021</text:p>
          </table:table-cell>
          <table:table-cell office:value-type="float" office:value="75992.4" calcext:value-type="float">
            <text:p>75992,4</text:p>
          </table:table-cell>
          <table:table-cell table:formula="of:=[.A116]-[.L116]" office:value-type="float" office:value="0" calcext:value-type="float">
            <text:p>0</text:p>
          </table:table-cell>
          <table:table-cell table:formula="of:=[.F116]-[.J116]" office:value-type="float" office:value="0" calcext:value-type="float">
            <text:p>0</text:p>
          </table:table-cell>
          <table:table-cell office:value-type="float" office:value="76760" calcext:value-type="float">
            <text:p>76760</text:p>
          </table:table-cell>
          <table:table-cell office:value-type="float" office:value="75992.4" calcext:value-type="float">
            <text:p>75992,40</text:p>
          </table:table-cell>
          <table:table-cell office:value-type="float" office:value="767.6" calcext:value-type="float">
            <text:p>767,6</text:p>
          </table:table-cell>
          <table:table-cell office:value-type="float" office:value="158771424452" calcext:value-type="float">
            <text:p>158771424452</text:p>
          </table:table-cell>
          <table:table-cell table:number-columns-repeated="1012"/>
        </table:table-row>
        <table:table-row table:style-name="ro2">
          <table:table-cell office:value-type="float" office:value="158771425527" calcext:value-type="float">
            <text:p>15877142552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АНКРАТОВ СЕРГЕЙ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4.08.2021</text:p>
          </table:table-cell>
          <table:table-cell office:value-type="float" office:value="69134.47" calcext:value-type="float">
            <text:p>69134,47</text:p>
          </table:table-cell>
          <table:table-cell table:formula="of:=[.A117]-[.L117]" office:value-type="float" office:value="0" calcext:value-type="float">
            <text:p>0</text:p>
          </table:table-cell>
          <table:table-cell table:formula="of:=[.F117]-[.J117]" office:value-type="float" office:value="0" calcext:value-type="float">
            <text:p>0</text:p>
          </table:table-cell>
          <table:table-cell office:value-type="float" office:value="69832.8" calcext:value-type="float">
            <text:p>69832,8</text:p>
          </table:table-cell>
          <table:table-cell office:value-type="float" office:value="69134.47" calcext:value-type="float">
            <text:p>69134,47</text:p>
          </table:table-cell>
          <table:table-cell office:value-type="float" office:value="698.33" calcext:value-type="float">
            <text:p>698,33</text:p>
          </table:table-cell>
          <table:table-cell office:value-type="float" office:value="158771425527" calcext:value-type="float">
            <text:p>158771425527</text:p>
          </table:table-cell>
          <table:table-cell table:number-columns-repeated="1012"/>
        </table:table-row>
        <table:table-row table:style-name="ro2">
          <table:table-cell office:value-type="float" office:value="158771428948" calcext:value-type="float">
            <text:p>15877142894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НИЛОВА ВИКТОРИ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6.07.2021</text:p>
          </table:table-cell>
          <table:table-cell office:value-type="float" office:value="32006.7" calcext:value-type="float">
            <text:p>32006,7</text:p>
          </table:table-cell>
          <table:table-cell table:formula="of:=[.A118]-[.L118]" office:value-type="float" office:value="0" calcext:value-type="float">
            <text:p>0</text:p>
          </table:table-cell>
          <table:table-cell table:formula="of:=[.F118]-[.J118]" office:value-type="float" office:value="0" calcext:value-type="float">
            <text:p>0</text:p>
          </table:table-cell>
          <table:table-cell office:value-type="float" office:value="32330" calcext:value-type="float">
            <text:p>32330</text:p>
          </table:table-cell>
          <table:table-cell office:value-type="float" office:value="32006.7" calcext:value-type="float">
            <text:p>32006,70</text:p>
          </table:table-cell>
          <table:table-cell office:value-type="float" office:value="323.3" calcext:value-type="float">
            <text:p>323,3</text:p>
          </table:table-cell>
          <table:table-cell office:value-type="float" office:value="158771428948" calcext:value-type="float">
            <text:p>158771428948</text:p>
          </table:table-cell>
          <table:table-cell table:number-columns-repeated="1012"/>
        </table:table-row>
        <table:table-row table:style-name="ro2">
          <table:table-cell office:value-type="float" office:value="158771431054" calcext:value-type="float">
            <text:p>15877143105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СЛОВА ЕЛЕ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3.08.2021</text:p>
          </table:table-cell>
          <table:table-cell office:value-type="float" office:value="115224.12" calcext:value-type="float">
            <text:p>115224,12</text:p>
          </table:table-cell>
          <table:table-cell table:formula="of:=[.A119]-[.L119]" office:value-type="float" office:value="0" calcext:value-type="float">
            <text:p>0</text:p>
          </table:table-cell>
          <table:table-cell table:formula="of:=[.F119]-[.J119]" office:value-type="float" office:value="0" calcext:value-type="float">
            <text:p>0</text:p>
          </table:table-cell>
          <table:table-cell office:value-type="float" office:value="116388" calcext:value-type="float">
            <text:p>116388</text:p>
          </table:table-cell>
          <table:table-cell office:value-type="float" office:value="115224.12" calcext:value-type="float">
            <text:p>115224,12</text:p>
          </table:table-cell>
          <table:table-cell office:value-type="float" office:value="1163.88" calcext:value-type="float">
            <text:p>1163,88</text:p>
          </table:table-cell>
          <table:table-cell office:value-type="float" office:value="158771431054" calcext:value-type="float">
            <text:p>158771431054</text:p>
          </table:table-cell>
          <table:table-cell table:number-columns-repeated="1012"/>
        </table:table-row>
        <table:table-row table:style-name="ro2">
          <table:table-cell office:value-type="float" office:value="158771432594" calcext:value-type="float">
            <text:p>15877143259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АТКИНА ТАТЬЯНА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9.07.2021</text:p>
          </table:table-cell>
          <table:table-cell office:value-type="float" office:value="40008.37" calcext:value-type="float">
            <text:p>40008,37</text:p>
          </table:table-cell>
          <table:table-cell table:formula="of:=[.A120]-[.L120]" office:value-type="float" office:value="0" calcext:value-type="float">
            <text:p>0</text:p>
          </table:table-cell>
          <table:table-cell table:formula="of:=[.F120]-[.J120]" office:value-type="float" office:value="-0.00999999999476131" calcext:value-type="float">
            <text:p>-0,009999999994761</text:p>
          </table:table-cell>
          <table:table-cell office:value-type="float" office:value="40412.5" calcext:value-type="float">
            <text:p>40412,5</text:p>
          </table:table-cell>
          <table:table-cell table:style-name="ce6" office:value-type="float" office:value="40008.38" calcext:value-type="float">
            <text:p>40008,38</text:p>
          </table:table-cell>
          <table:table-cell office:value-type="float" office:value="404.12" calcext:value-type="float">
            <text:p>404,12</text:p>
          </table:table-cell>
          <table:table-cell office:value-type="float" office:value="158771432594" calcext:value-type="float">
            <text:p>158771432594</text:p>
          </table:table-cell>
          <table:table-cell table:number-columns-repeated="1012"/>
        </table:table-row>
        <table:table-row table:style-name="ro2">
          <table:table-cell office:value-type="float" office:value="158771434871" calcext:value-type="float">
            <text:p>15877143487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УПИНА АНАСТАСИЯ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.07.2021</text:p>
          </table:table-cell>
          <table:table-cell office:value-type="float" office:value="44809.38" calcext:value-type="float">
            <text:p>44809,38</text:p>
          </table:table-cell>
          <table:table-cell table:formula="of:=[.A121]-[.L121]" office:value-type="float" office:value="0" calcext:value-type="float">
            <text:p>0</text:p>
          </table:table-cell>
          <table:table-cell table:formula="of:=[.F121]-[.J121]"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71434871" calcext:value-type="float">
            <text:p>158771434871</text:p>
          </table:table-cell>
          <table:table-cell table:number-columns-repeated="1012"/>
        </table:table-row>
        <table:table-row table:style-name="ro2">
          <table:table-cell office:value-type="float" office:value="158771436356" calcext:value-type="float">
            <text:p>158771436356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ФОМИЧЕВ РОМАН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3.08.2021</text:p>
          </table:table-cell>
          <table:table-cell office:value-type="float" office:value="48010.05" calcext:value-type="float">
            <text:p>48010,05</text:p>
          </table:table-cell>
          <table:table-cell table:formula="of:=[.A122]-[.L122]" office:value-type="float" office:value="0" calcext:value-type="float">
            <text:p>0</text:p>
          </table:table-cell>
          <table:table-cell table:formula="of:=[.F122]-[.J122]" office:value-type="float" office:value="0" calcext:value-type="float">
            <text:p>0</text:p>
          </table:table-cell>
          <table:table-cell office:value-type="float" office:value="48495" calcext:value-type="float">
            <text:p>48495</text:p>
          </table:table-cell>
          <table:table-cell office:value-type="float" office:value="48010.05" calcext:value-type="float">
            <text:p>48010,05</text:p>
          </table:table-cell>
          <table:table-cell office:value-type="float" office:value="484.95" calcext:value-type="float">
            <text:p>484,95</text:p>
          </table:table-cell>
          <table:table-cell office:value-type="float" office:value="158771436356" calcext:value-type="float">
            <text:p>158771436356</text:p>
          </table:table-cell>
          <table:table-cell table:number-columns-repeated="1012"/>
        </table:table-row>
        <table:table-row table:style-name="ro2">
          <table:table-cell office:value-type="float" office:value="158771437834" calcext:value-type="float">
            <text:p>1587714378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УНИНА ИРИНА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31.07.2021</text:p>
          </table:table-cell>
          <table:table-cell office:value-type="float" office:value="60492.66" calcext:value-type="float">
            <text:p>60492,66</text:p>
          </table:table-cell>
          <table:table-cell table:formula="of:=[.A123]-[.L123]" office:value-type="float" office:value="0" calcext:value-type="float">
            <text:p>0</text:p>
          </table:table-cell>
          <table:table-cell table:formula="of:=[.F123]-[.J123]" office:value-type="float" office:value="0" calcext:value-type="float">
            <text:p>0</text:p>
          </table:table-cell>
          <table:table-cell office:value-type="float" office:value="61103.7" calcext:value-type="float">
            <text:p>61103,7</text:p>
          </table:table-cell>
          <table:table-cell office:value-type="float" office:value="60492.66" calcext:value-type="float">
            <text:p>60492,66</text:p>
          </table:table-cell>
          <table:table-cell office:value-type="float" office:value="611.04" calcext:value-type="float">
            <text:p>611,04</text:p>
          </table:table-cell>
          <table:table-cell office:value-type="float" office:value="158771437834" calcext:value-type="float">
            <text:p>158771437834</text:p>
          </table:table-cell>
          <table:table-cell table:number-columns-repeated="1012"/>
        </table:table-row>
        <table:table-row table:style-name="ro2">
          <table:table-cell office:value-type="float" office:value="158771438039" calcext:value-type="float">
            <text:p>15877143803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УСОВ ИЛЬЯ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6.08.2021</text:p>
          </table:table-cell>
          <table:table-cell office:value-type="float" office:value="95990.4" calcext:value-type="float">
            <text:p>95990,4</text:p>
          </table:table-cell>
          <table:table-cell table:formula="of:=[.A124]-[.L124]" office:value-type="float" office:value="0" calcext:value-type="float">
            <text:p>0</text:p>
          </table:table-cell>
          <table:table-cell table:formula="of:=[.F124]-[.J124]" office:value-type="float" office:value="0" calcext:value-type="float">
            <text:p>0</text:p>
          </table:table-cell>
          <table:table-cell office:value-type="float" office:value="96960" calcext:value-type="float">
            <text:p>96960</text:p>
          </table:table-cell>
          <table:table-cell office:value-type="float" office:value="95990.4" calcext:value-type="float">
            <text:p>95990,40</text:p>
          </table:table-cell>
          <table:table-cell office:value-type="float" office:value="969.6" calcext:value-type="float">
            <text:p>969,6</text:p>
          </table:table-cell>
          <table:table-cell office:value-type="float" office:value="158771438039" calcext:value-type="float">
            <text:p>158771438039</text:p>
          </table:table-cell>
          <table:table-cell table:number-columns-repeated="1012"/>
        </table:table-row>
        <table:table-row table:style-name="ro2">
          <table:table-cell office:value-type="float" office:value="158771439623" calcext:value-type="float">
            <text:p>15877143962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РОМАНОВА ЛЮДМИЛ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31.07.2021</text:p>
          </table:table-cell>
          <table:table-cell office:value-type="float" office:value="38892.15" calcext:value-type="float">
            <text:p>38892,15</text:p>
          </table:table-cell>
          <table:table-cell table:formula="of:=[.A125]-[.L125]" office:value-type="float" office:value="0" calcext:value-type="float">
            <text:p>0</text:p>
          </table:table-cell>
          <table:table-cell table:formula="of:=[.F125]-[.J125]" office:value-type="float" office:value="0" calcext:value-type="float">
            <text:p>0</text:p>
          </table:table-cell>
          <table:table-cell office:value-type="float" office:value="39285" calcext:value-type="float">
            <text:p>39285</text:p>
          </table:table-cell>
          <table:table-cell office:value-type="float" office:value="38892.15" calcext:value-type="float">
            <text:p>38892,15</text:p>
          </table:table-cell>
          <table:table-cell office:value-type="float" office:value="392.85" calcext:value-type="float">
            <text:p>392,85</text:p>
          </table:table-cell>
          <table:table-cell office:value-type="float" office:value="158771439623" calcext:value-type="float">
            <text:p>158771439623</text:p>
          </table:table-cell>
          <table:table-cell table:number-columns-repeated="1012"/>
        </table:table-row>
        <table:table-row table:style-name="ro2">
          <table:table-cell office:value-type="float" office:value="158771441817" calcext:value-type="float">
            <text:p>15877144181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СУЛЕЙМАНОВА КАРИН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7.08.2021</text:p>
          </table:table-cell>
          <table:table-cell office:value-type="float" office:value="40332.6" calcext:value-type="float">
            <text:p>40332,6</text:p>
          </table:table-cell>
          <table:table-cell table:formula="of:=[.A126]-[.L126]" office:value-type="float" office:value="0" calcext:value-type="float">
            <text:p>0</text:p>
          </table:table-cell>
          <table:table-cell table:formula="of:=[.F126]-[.J126]" office:value-type="float" office:value="0" calcext:value-type="float">
            <text:p>0</text:p>
          </table:table-cell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office:value-type="float" office:value="158771441817" calcext:value-type="float">
            <text:p>158771441817</text:p>
          </table:table-cell>
          <table:table-cell table:number-columns-repeated="1012"/>
        </table:table-row>
        <table:table-row table:style-name="ro2">
          <table:table-cell office:value-type="float" office:value="158771442081" calcext:value-type="float">
            <text:p>15877144208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ММАСОВ РУСЛАН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0.08.2021</text:p>
          </table:table-cell>
          <table:table-cell office:value-type="float" office:value="175982.4" calcext:value-type="float">
            <text:p>175982,4</text:p>
          </table:table-cell>
          <table:table-cell table:formula="of:=[.A127]-[.L127]" office:value-type="float" office:value="0" calcext:value-type="float">
            <text:p>0</text:p>
          </table:table-cell>
          <table:table-cell table:formula="of:=[.F127]-[.J127]" office:value-type="float" office:value="0" calcext:value-type="float">
            <text:p>0</text:p>
          </table:table-cell>
          <table:table-cell office:value-type="float" office:value="177760" calcext:value-type="float">
            <text:p>177760</text:p>
          </table:table-cell>
          <table:table-cell office:value-type="float" office:value="175982.4" calcext:value-type="float">
            <text:p>175982,40</text:p>
          </table:table-cell>
          <table:table-cell office:value-type="float" office:value="1777.6" calcext:value-type="float">
            <text:p>1777,6</text:p>
          </table:table-cell>
          <table:table-cell office:value-type="float" office:value="158771442081" calcext:value-type="float">
            <text:p>158771442081</text:p>
          </table:table-cell>
          <table:table-cell table:number-columns-repeated="1012"/>
        </table:table-row>
        <table:table-row table:style-name="ro2">
          <table:table-cell office:value-type="float" office:value="158771443262" calcext:value-type="float">
            <text:p>15877144326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ЕЛЬМАКИНА СВЕТЛАН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8.08.2021</text:p>
          </table:table-cell>
          <table:table-cell office:value-type="float" office:value="64013.4" calcext:value-type="float">
            <text:p>64013,4</text:p>
          </table:table-cell>
          <table:table-cell table:formula="of:=[.A128]-[.L128]" office:value-type="float" office:value="0" calcext:value-type="float">
            <text:p>0</text:p>
          </table:table-cell>
          <table:table-cell table:formula="of:=[.F128]-[.J128]" office:value-type="float" office:value="0" calcext:value-type="float">
            <text:p>0</text:p>
          </table:table-cell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0</text:p>
          </table:table-cell>
          <table:table-cell office:value-type="float" office:value="646.6" calcext:value-type="float">
            <text:p>646,6</text:p>
          </table:table-cell>
          <table:table-cell office:value-type="float" office:value="158771443262" calcext:value-type="float">
            <text:p>158771443262</text:p>
          </table:table-cell>
          <table:table-cell table:number-columns-repeated="1012"/>
        </table:table-row>
        <table:table-row table:style-name="ro2">
          <table:table-cell office:value-type="float" office:value="158781409603" calcext:value-type="float">
            <text:p>1587814096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ВЕРКИН ВАЛЕРИЙ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30.07.2021</text:p>
          </table:table-cell>
          <table:table-cell office:value-type="float" office:value="95990.4" calcext:value-type="float">
            <text:p>95990,4</text:p>
          </table:table-cell>
          <table:table-cell table:formula="of:=[.A129]-[.L129]" office:value-type="float" office:value="0" calcext:value-type="float">
            <text:p>0</text:p>
          </table:table-cell>
          <table:table-cell table:formula="of:=[.F129]-[.J129]" office:value-type="float" office:value="0" calcext:value-type="float">
            <text:p>0</text:p>
          </table:table-cell>
          <table:table-cell office:value-type="float" office:value="96960" calcext:value-type="float">
            <text:p>96960</text:p>
          </table:table-cell>
          <table:table-cell office:value-type="float" office:value="95990.4" calcext:value-type="float">
            <text:p>95990,40</text:p>
          </table:table-cell>
          <table:table-cell office:value-type="float" office:value="969.6" calcext:value-type="float">
            <text:p>969,6</text:p>
          </table:table-cell>
          <table:table-cell office:value-type="float" office:value="158781409603" calcext:value-type="float">
            <text:p>158781409603</text:p>
          </table:table-cell>
          <table:table-cell table:number-columns-repeated="1012"/>
        </table:table-row>
        <table:table-row table:style-name="ro2">
          <table:table-cell office:value-type="float" office:value="158781411217" calcext:value-type="float">
            <text:p>15878141121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ЧЕТЫГОВ МИХАИЛ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5.07.2021</text:p>
          </table:table-cell>
          <table:table-cell office:value-type="float" office:value="151984.8" calcext:value-type="float">
            <text:p>151984,8</text:p>
          </table:table-cell>
          <table:table-cell table:formula="of:=[.A130]-[.L130]" office:value-type="float" office:value="0" calcext:value-type="float">
            <text:p>0</text:p>
          </table:table-cell>
          <table:table-cell table:formula="of:=[.F130]-[.J130]" office:value-type="float" office:value="0" calcext:value-type="float">
            <text:p>0</text:p>
          </table:table-cell>
          <table:table-cell office:value-type="float" office:value="153520" calcext:value-type="float">
            <text:p>153520</text:p>
          </table:table-cell>
          <table:table-cell office:value-type="float" office:value="151984.8" calcext:value-type="float">
            <text:p>151984,80</text:p>
          </table:table-cell>
          <table:table-cell office:value-type="float" office:value="1535.2" calcext:value-type="float">
            <text:p>1535,2</text:p>
          </table:table-cell>
          <table:table-cell office:value-type="float" office:value="158781411217" calcext:value-type="float">
            <text:p>158781411217</text:p>
          </table:table-cell>
          <table:table-cell table:number-columns-repeated="1012"/>
        </table:table-row>
        <table:table-row table:style-name="ro2">
          <table:table-cell office:value-type="float" office:value="158781414928" calcext:value-type="float">
            <text:p>15878141492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ДЕНИСОВ ОЛЕГ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6.07.2021</text:p>
          </table:table-cell>
          <table:table-cell office:value-type="float" office:value="64013.4" calcext:value-type="float">
            <text:p>64013,4</text:p>
          </table:table-cell>
          <table:table-cell table:formula="of:=[.A131]-[.L131]" office:value-type="float" office:value="0" calcext:value-type="float">
            <text:p>0</text:p>
          </table:table-cell>
          <table:table-cell table:formula="of:=[.F131]-[.J131]" office:value-type="float" office:value="0" calcext:value-type="float">
            <text:p>0</text:p>
          </table:table-cell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0</text:p>
          </table:table-cell>
          <table:table-cell office:value-type="float" office:value="646.6" calcext:value-type="float">
            <text:p>646,6</text:p>
          </table:table-cell>
          <table:table-cell office:value-type="float" office:value="158781414928" calcext:value-type="float">
            <text:p>158781414928</text:p>
          </table:table-cell>
          <table:table-cell table:number-columns-repeated="1012"/>
        </table:table-row>
        <table:table-row table:style-name="ro2">
          <table:table-cell office:value-type="float" office:value="158781415277" calcext:value-type="float">
            <text:p>15878141527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РУСОВА НАТАЛЬЯ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3.07.2021</text:p>
          </table:table-cell>
          <table:table-cell office:value-type="float" office:value="72015.07" calcext:value-type="float">
            <text:p>72015,07</text:p>
          </table:table-cell>
          <table:table-cell table:formula="of:=[.A132]-[.L132]" office:value-type="float" office:value="0" calcext:value-type="float">
            <text:p>0</text:p>
          </table:table-cell>
          <table:table-cell table:formula="of:=[.F132]-[.J132]" office:value-type="float" office:value="0" calcext:value-type="float">
            <text:p>0</text:p>
          </table:table-cell>
          <table:table-cell office:value-type="float" office:value="72742.5" calcext:value-type="float">
            <text:p>72742,5</text:p>
          </table:table-cell>
          <table:table-cell office:value-type="float" office:value="72015.07" calcext:value-type="float">
            <text:p>72015,07</text:p>
          </table:table-cell>
          <table:table-cell office:value-type="float" office:value="727.43" calcext:value-type="float">
            <text:p>727,43</text:p>
          </table:table-cell>
          <table:table-cell office:value-type="float" office:value="158781415277" calcext:value-type="float">
            <text:p>158781415277</text:p>
          </table:table-cell>
          <table:table-cell table:number-columns-repeated="1012"/>
        </table:table-row>
        <table:table-row table:style-name="ro2">
          <table:table-cell office:value-type="float" office:value="158781423715" calcext:value-type="float">
            <text:p>15878142371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РОТАСОВА СВЕТЛАН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07.08.2021</text:p>
          </table:table-cell>
          <table:table-cell office:value-type="float" office:value="44809.38" calcext:value-type="float">
            <text:p>44809,38</text:p>
          </table:table-cell>
          <table:table-cell table:formula="of:=[.A133]-[.L133]" office:value-type="float" office:value="0" calcext:value-type="float">
            <text:p>0</text:p>
          </table:table-cell>
          <table:table-cell table:formula="of:=[.F133]-[.J133]"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81423715" calcext:value-type="float">
            <text:p>158781423715</text:p>
          </table:table-cell>
          <table:table-cell table:number-columns-repeated="1012"/>
        </table:table-row>
        <table:table-row table:style-name="ro2">
          <table:table-cell office:value-type="float" office:value="158781425467" calcext:value-type="float">
            <text:p>15878142546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ЕРОВ АЛЕКСЕЙ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2.07.2021</text:p>
          </table:table-cell>
          <table:table-cell office:value-type="float" office:value="44809.38" calcext:value-type="float">
            <text:p>44809,38</text:p>
          </table:table-cell>
          <table:table-cell table:formula="of:=[.A134]-[.L134]" office:value-type="float" office:value="0" calcext:value-type="float">
            <text:p>0</text:p>
          </table:table-cell>
          <table:table-cell table:formula="of:=[.F134]-[.J134]"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81425467" calcext:value-type="float">
            <text:p>158781425467</text:p>
          </table:table-cell>
          <table:table-cell table:number-columns-repeated="1012"/>
        </table:table-row>
        <table:table-row table:style-name="ro2">
          <table:table-cell office:value-type="float" office:value="158781431765" calcext:value-type="float">
            <text:p>158781431765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ХСАНОВ ФАЗЫЛ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01.08.2021</text:p>
          </table:table-cell>
          <table:table-cell office:value-type="float" office:value="72015.07" calcext:value-type="float">
            <text:p>72015,07</text:p>
          </table:table-cell>
          <table:table-cell table:formula="of:=[.A135]-[.L135]" office:value-type="float" office:value="0" calcext:value-type="float">
            <text:p>0</text:p>
          </table:table-cell>
          <table:table-cell table:formula="of:=[.F135]-[.J135]" office:value-type="float" office:value="-0.00999999999476131" calcext:value-type="float">
            <text:p>-0,009999999994761</text:p>
          </table:table-cell>
          <table:table-cell office:value-type="float" office:value="72742.5" calcext:value-type="float">
            <text:p>72742,5</text:p>
          </table:table-cell>
          <table:table-cell table:style-name="ce6" office:value-type="float" office:value="72015.08" calcext:value-type="float">
            <text:p>72015,08</text:p>
          </table:table-cell>
          <table:table-cell office:value-type="float" office:value="727.42" calcext:value-type="float">
            <text:p>727,42</text:p>
          </table:table-cell>
          <table:table-cell office:value-type="float" office:value="158781431765" calcext:value-type="float">
            <text:p>158781431765</text:p>
          </table:table-cell>
          <table:table-cell table:number-columns-repeated="1012"/>
        </table:table-row>
        <table:table-row table:style-name="ro2">
          <table:table-cell office:value-type="float" office:value="158781434803" calcext:value-type="float">
            <text:p>15878143480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ЯХИРЕВА ОЛЬГ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9.07.2021</text:p>
          </table:table-cell>
          <table:table-cell office:value-type="float" office:value="46094.4" calcext:value-type="float">
            <text:p>46094,4</text:p>
          </table:table-cell>
          <table:table-cell table:formula="of:=[.A136]-[.L136]" office:value-type="float" office:value="0" calcext:value-type="float">
            <text:p>0</text:p>
          </table:table-cell>
          <table:table-cell table:formula="of:=[.F136]-[.J136]" office:value-type="float" office:value="0" calcext:value-type="float">
            <text:p>0</text:p>
          </table:table-cell>
          <table:table-cell office:value-type="float" office:value="46560" calcext:value-type="float">
            <text:p>46560</text:p>
          </table:table-cell>
          <table:table-cell office:value-type="float" office:value="46094.4" calcext:value-type="float">
            <text:p>46094,40</text:p>
          </table:table-cell>
          <table:table-cell office:value-type="float" office:value="465.6" calcext:value-type="float">
            <text:p>465,6</text:p>
          </table:table-cell>
          <table:table-cell office:value-type="float" office:value="158781434803" calcext:value-type="float">
            <text:p>158781434803</text:p>
          </table:table-cell>
          <table:table-cell table:number-columns-repeated="1012"/>
        </table:table-row>
        <table:table-row table:style-name="ro2">
          <table:table-cell office:value-type="float" office:value="158781435121" calcext:value-type="float">
            <text:p>15878143512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МРДЖОЯН РУЗАНН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4.08.2021</text:p>
          </table:table-cell>
          <table:table-cell office:value-type="float" office:value="44809.38" calcext:value-type="float">
            <text:p>44809,38</text:p>
          </table:table-cell>
          <table:table-cell table:formula="of:=[.A137]-[.L137]" office:value-type="float" office:value="0" calcext:value-type="float">
            <text:p>0</text:p>
          </table:table-cell>
          <table:table-cell table:formula="of:=[.F137]-[.J137]"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81435121" calcext:value-type="float">
            <text:p>158781435121</text:p>
          </table:table-cell>
          <table:table-cell table:number-columns-repeated="1012"/>
        </table:table-row>
        <table:table-row table:style-name="ro2">
          <table:table-cell office:value-type="float" office:value="158781435589" calcext:value-type="float">
            <text:p>158781435589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ОТЛЯР ОЛЬГ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8.08.2021</text:p>
          </table:table-cell>
          <table:table-cell office:value-type="float" office:value="122387.76" calcext:value-type="float">
            <text:p>122387,76</text:p>
          </table:table-cell>
          <table:table-cell table:formula="of:=[.A138]-[.L138]" office:value-type="float" office:value="0" calcext:value-type="float">
            <text:p>0</text:p>
          </table:table-cell>
          <table:table-cell table:formula="of:=[.F138]-[.J138]" office:value-type="float" office:value="0" calcext:value-type="float">
            <text:p>0</text:p>
          </table:table-cell>
          <table:table-cell office:value-type="float" office:value="123624" calcext:value-type="float">
            <text:p>123624</text:p>
          </table:table-cell>
          <table:table-cell office:value-type="float" office:value="122387.76" calcext:value-type="float">
            <text:p>122387,76</text:p>
          </table:table-cell>
          <table:table-cell office:value-type="float" office:value="1236.24" calcext:value-type="float">
            <text:p>1236,24</text:p>
          </table:table-cell>
          <table:table-cell office:value-type="float" office:value="158781435589" calcext:value-type="float">
            <text:p>158781435589</text:p>
          </table:table-cell>
          <table:table-cell table:number-columns-repeated="1012"/>
        </table:table-row>
        <table:table-row table:style-name="ro2">
          <table:table-cell office:value-type="float" office:value="158781436722" calcext:value-type="float">
            <text:p>15878143672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ИРОКОВ АЛЕКСАНДР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5.08.2021</text:p>
          </table:table-cell>
          <table:table-cell office:value-type="float" office:value="29759.4" calcext:value-type="float">
            <text:p>29759,4</text:p>
          </table:table-cell>
          <table:table-cell table:formula="of:=[.A139]-[.L139]" office:value-type="float" office:value="0" calcext:value-type="float">
            <text:p>0</text:p>
          </table:table-cell>
          <table:table-cell table:formula="of:=[.F139]-[.J139]" office:value-type="float" office:value="0" calcext:value-type="float">
            <text:p>0</text:p>
          </table:table-cell>
          <table:table-cell office:value-type="float" office:value="30060" calcext:value-type="float">
            <text:p>30060</text:p>
          </table:table-cell>
          <table:table-cell office:value-type="float" office:value="29759.4" calcext:value-type="float">
            <text:p>29759,40</text:p>
          </table:table-cell>
          <table:table-cell office:value-type="float" office:value="300.6" calcext:value-type="float">
            <text:p>300,6</text:p>
          </table:table-cell>
          <table:table-cell office:value-type="float" office:value="158781436722" calcext:value-type="float">
            <text:p>158781436722</text:p>
          </table:table-cell>
          <table:table-cell table:number-columns-repeated="1012"/>
        </table:table-row>
        <table:table-row table:style-name="ro2">
          <table:table-cell office:value-type="float" office:value="158781436821" calcext:value-type="float">
            <text:p>15878143682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МАТВЕЕВ ЮРИЙ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31.07.2021</text:p>
          </table:table-cell>
          <table:table-cell office:value-type="float" office:value="43213.5" calcext:value-type="float">
            <text:p>43213,5</text:p>
          </table:table-cell>
          <table:table-cell table:formula="of:=[.A140]-[.L140]" office:value-type="float" office:value="0" calcext:value-type="float">
            <text:p>0</text:p>
          </table:table-cell>
          <table:table-cell table:formula="of:=[.F140]-[.J140]" office:value-type="float" office:value="0" calcext:value-type="float">
            <text:p>0</text:p>
          </table:table-cell>
          <table:table-cell office:value-type="float" office:value="43650" calcext:value-type="float">
            <text:p>43650</text:p>
          </table:table-cell>
          <table:table-cell office:value-type="float" office:value="43213.5" calcext:value-type="float">
            <text:p>43213,50</text:p>
          </table:table-cell>
          <table:table-cell office:value-type="float" office:value="436.5" calcext:value-type="float">
            <text:p>436,5</text:p>
          </table:table-cell>
          <table:table-cell office:value-type="float" office:value="158781436821" calcext:value-type="float">
            <text:p>158781436821</text:p>
          </table:table-cell>
          <table:table-cell table:number-columns-repeated="1012"/>
        </table:table-row>
        <table:table-row table:style-name="ro2">
          <table:table-cell office:value-type="float" office:value="158791404968" calcext:value-type="float">
            <text:p>15879140496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ПОПОВА ТАТЬЯН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7.07.2021</text:p>
          </table:table-cell>
          <table:table-cell office:value-type="float" office:value="83991.6" calcext:value-type="float">
            <text:p>83991,6</text:p>
          </table:table-cell>
          <table:table-cell table:formula="of:=[.A141]-[.L141]" office:value-type="float" office:value="0" calcext:value-type="float">
            <text:p>0</text:p>
          </table:table-cell>
          <table:table-cell table:formula="of:=[.F141]-[.J141]" office:value-type="float" office:value="0" calcext:value-type="float">
            <text:p>0</text:p>
          </table:table-cell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0</text:p>
          </table:table-cell>
          <table:table-cell office:value-type="float" office:value="848.4" calcext:value-type="float">
            <text:p>848,4</text:p>
          </table:table-cell>
          <table:table-cell office:value-type="float" office:value="158791404968" calcext:value-type="float">
            <text:p>158791404968</text:p>
          </table:table-cell>
          <table:table-cell table:number-columns-repeated="1012"/>
        </table:table-row>
        <table:table-row table:style-name="ro2">
          <table:table-cell office:value-type="float" office:value="158791405798" calcext:value-type="float">
            <text:p>15879140579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ШАЛАК ГАЛИНА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4.07.2021</text:p>
          </table:table-cell>
          <table:table-cell office:value-type="float" office:value="155984.4" calcext:value-type="float">
            <text:p>155984,4</text:p>
          </table:table-cell>
          <table:table-cell table:formula="of:=[.A142]-[.L142]" office:value-type="float" office:value="0" calcext:value-type="float">
            <text:p>0</text:p>
          </table:table-cell>
          <table:table-cell table:formula="of:=[.F142]-[.J142]" office:value-type="float" office:value="0" calcext:value-type="float">
            <text:p>0</text:p>
          </table:table-cell>
          <table:table-cell office:value-type="float" office:value="157560" calcext:value-type="float">
            <text:p>157560</text:p>
          </table:table-cell>
          <table:table-cell office:value-type="float" office:value="155984.4" calcext:value-type="float">
            <text:p>155984,40</text:p>
          </table:table-cell>
          <table:table-cell office:value-type="float" office:value="1575.6" calcext:value-type="float">
            <text:p>1575,6</text:p>
          </table:table-cell>
          <table:table-cell office:value-type="float" office:value="158791405798" calcext:value-type="float">
            <text:p>158791405798</text:p>
          </table:table-cell>
          <table:table-cell table:number-columns-repeated="1012"/>
        </table:table-row>
        <table:table-row table:style-name="ro2">
          <table:table-cell office:value-type="float" office:value="158791407068" calcext:value-type="float">
            <text:p>158791407068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АИТОВ РУСТАМ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8.07.2021</text:p>
          </table:table-cell>
          <table:table-cell office:value-type="float" office:value="167183.28" calcext:value-type="float">
            <text:p>167183,28</text:p>
          </table:table-cell>
          <table:table-cell table:formula="of:=[.A143]-[.L143]" office:value-type="float" office:value="0" calcext:value-type="float">
            <text:p>0</text:p>
          </table:table-cell>
          <table:table-cell table:formula="of:=[.F143]-[.J143]" office:value-type="float" office:value="0" calcext:value-type="float">
            <text:p>0</text:p>
          </table:table-cell>
          <table:table-cell office:value-type="float" office:value="168872" calcext:value-type="float">
            <text:p>168872</text:p>
          </table:table-cell>
          <table:table-cell office:value-type="float" office:value="167183.28" calcext:value-type="float">
            <text:p>167183,28</text:p>
          </table:table-cell>
          <table:table-cell office:value-type="float" office:value="1688.72" calcext:value-type="float">
            <text:p>1688,72</text:p>
          </table:table-cell>
          <table:table-cell office:value-type="float" office:value="158791407068" calcext:value-type="float">
            <text:p>158791407068</text:p>
          </table:table-cell>
          <table:table-cell table:number-columns-repeated="1012"/>
        </table:table-row>
        <table:table-row table:style-name="ro2">
          <table:table-cell office:value-type="float" office:value="158791410914" calcext:value-type="float">
            <text:p>15879141091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ТРУШНИКОВ СЕРГЕ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3.07.2021</text:p>
          </table:table-cell>
          <table:table-cell office:value-type="float" office:value="123107.68" calcext:value-type="float">
            <text:p>123107,68</text:p>
          </table:table-cell>
          <table:table-cell table:formula="of:=[.A144]-[.L144]" office:value-type="float" office:value="0" calcext:value-type="float">
            <text:p>0</text:p>
          </table:table-cell>
          <table:table-cell table:formula="of:=[.F144]-[.J144]" office:value-type="float" office:value="-0.0100000000093132" calcext:value-type="float">
            <text:p>-0,010000000009313</text:p>
          </table:table-cell>
          <table:table-cell office:value-type="float" office:value="124351.2" calcext:value-type="float">
            <text:p>124351,2</text:p>
          </table:table-cell>
          <table:table-cell table:style-name="ce6" office:value-type="float" office:value="123107.69" calcext:value-type="float">
            <text:p>123107,69</text:p>
          </table:table-cell>
          <table:table-cell office:value-type="float" office:value="1243.51" calcext:value-type="float">
            <text:p>1243,51</text:p>
          </table:table-cell>
          <table:table-cell office:value-type="float" office:value="158791410914" calcext:value-type="float">
            <text:p>158791410914</text:p>
          </table:table-cell>
          <table:table-cell table:number-columns-repeated="1012"/>
        </table:table-row>
        <table:table-row table:style-name="ro2">
          <table:table-cell office:value-type="float" office:value="158791415902" calcext:value-type="float">
            <text:p>158791415902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ВЕЛИЧКО НАТАЛЬЯ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4.07.2021</text:p>
          </table:table-cell>
          <table:table-cell office:value-type="float" office:value="80016.75" calcext:value-type="float">
            <text:p>80016,75</text:p>
          </table:table-cell>
          <table:table-cell table:formula="of:=[.A145]-[.L145]" office:value-type="float" office:value="0" calcext:value-type="float">
            <text:p>0</text:p>
          </table:table-cell>
          <table:table-cell table:formula="of:=[.F145]-[.J145]" office:value-type="float" office:value="0" calcext:value-type="float">
            <text:p>0</text:p>
          </table:table-cell>
          <table:table-cell office:value-type="float" office:value="80825" calcext:value-type="float">
            <text:p>80825</text:p>
          </table:table-cell>
          <table:table-cell office:value-type="float" office:value="80016.75" calcext:value-type="float">
            <text:p>80016,75</text:p>
          </table:table-cell>
          <table:table-cell office:value-type="float" office:value="808.25" calcext:value-type="float">
            <text:p>808,25</text:p>
          </table:table-cell>
          <table:table-cell office:value-type="float" office:value="158791415902" calcext:value-type="float">
            <text:p>158791415902</text:p>
          </table:table-cell>
          <table:table-cell table:number-columns-repeated="1012"/>
        </table:table-row>
        <table:table-row table:style-name="ro2">
          <table:table-cell office:value-type="float" office:value="158791416794" calcext:value-type="float">
            <text:p>15879141679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АБЗИН ВИКТОР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0.07.2021</text:p>
          </table:table-cell>
          <table:table-cell office:value-type="float" office:value="38408.04" calcext:value-type="float">
            <text:p>38408,04</text:p>
          </table:table-cell>
          <table:table-cell table:formula="of:=[.A146]-[.L146]" office:value-type="float" office:value="0" calcext:value-type="float">
            <text:p>0</text:p>
          </table:table-cell>
          <table:table-cell table:formula="of:=[.F146]-[.J146]" office:value-type="float" office:value="6401.34" calcext:value-type="float">
            <text:p>6401,34</text:p>
          </table:table-cell>
          <table:table-cell office:value-type="float" office:value="32330" calcext:value-type="float">
            <text:p>32330</text:p>
          </table:table-cell>
          <table:table-cell table:style-name="ce6" office:value-type="float" office:value="32006.7" calcext:value-type="float">
            <text:p>32006,70</text:p>
          </table:table-cell>
          <table:table-cell office:value-type="float" office:value="323.3" calcext:value-type="float">
            <text:p>323,3</text:p>
          </table:table-cell>
          <table:table-cell office:value-type="float" office:value="158791416794" calcext:value-type="float">
            <text:p>158791416794</text:p>
          </table:table-cell>
          <table:table-cell table:number-columns-repeated="1012"/>
        </table:table-row>
        <table:table-row table:style-name="ro2">
          <table:table-cell office:value-type="float" office:value="158791423693" calcext:value-type="float">
            <text:p>158791423693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ЧАШНИКОВ ДМИТРИЙ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2.08.2021</text:p>
          </table:table-cell>
          <table:table-cell office:value-type="float" office:value="44809.38" calcext:value-type="float">
            <text:p>44809,38</text:p>
          </table:table-cell>
          <table:table-cell table:formula="of:=[.A147]-[.L147]" office:value-type="float" office:value="0" calcext:value-type="float">
            <text:p>0</text:p>
          </table:table-cell>
          <table:table-cell table:formula="of:=[.F147]-[.J147]" office:value-type="float" office:value="0" calcext:value-type="float">
            <text:p>0</text:p>
          </table:table-cell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91423693" calcext:value-type="float">
            <text:p>158791423693</text:p>
          </table:table-cell>
          <table:table-cell table:number-columns-repeated="1012"/>
        </table:table-row>
        <table:table-row table:style-name="ro2">
          <table:table-cell office:value-type="float" office:value="158791424881" calcext:value-type="float">
            <text:p>15879142488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ЗАЙЦЕВ АЛЕКСАНДР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4.07.2021</text:p>
          </table:table-cell>
          <table:table-cell office:value-type="float" office:value="108789.12" calcext:value-type="float">
            <text:p>108789,12</text:p>
          </table:table-cell>
          <table:table-cell table:formula="of:=[.A148]-[.L148]" office:value-type="float" office:value="0" calcext:value-type="float">
            <text:p>0</text:p>
          </table:table-cell>
          <table:table-cell table:formula="of:=[.F148]-[.J148]" office:value-type="float" office:value="0" calcext:value-type="float">
            <text:p>0</text:p>
          </table:table-cell>
          <table:table-cell office:value-type="float" office:value="109888" calcext:value-type="float">
            <text:p>109888</text:p>
          </table:table-cell>
          <table:table-cell office:value-type="float" office:value="108789.12" calcext:value-type="float">
            <text:p>108789,12</text:p>
          </table:table-cell>
          <table:table-cell office:value-type="float" office:value="1098.88" calcext:value-type="float">
            <text:p>1098,88</text:p>
          </table:table-cell>
          <table:table-cell office:value-type="float" office:value="158791424881" calcext:value-type="float">
            <text:p>158791424881</text:p>
          </table:table-cell>
          <table:table-cell table:number-columns-repeated="1012"/>
        </table:table-row>
        <table:table-row table:style-name="ro2">
          <table:table-cell office:value-type="float" office:value="158791432350" calcext:value-type="float">
            <text:p>15879143235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РЫЛОВА ВАЛЕРИЯ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9.07.2021</text:p>
          </table:table-cell>
          <table:table-cell office:value-type="float" office:value="38408.04" calcext:value-type="float">
            <text:p>38408,04</text:p>
          </table:table-cell>
          <table:table-cell table:formula="of:=[.A149]-[.L149]" office:value-type="float" office:value="0" calcext:value-type="float">
            <text:p>0</text:p>
          </table:table-cell>
          <table:table-cell table:formula="of:=[.F149]-[.J149]" office:value-type="float" office:value="0" calcext:value-type="float">
            <text:p>0</text:p>
          </table:table-cell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float" office:value="158791432350" calcext:value-type="float">
            <text:p>158791432350</text:p>
          </table:table-cell>
          <table:table-cell table:number-columns-repeated="1012"/>
        </table:table-row>
        <table:table-row table:style-name="ro2">
          <table:table-cell office:value-type="float" office:value="158791433081" calcext:value-type="float">
            <text:p>158791433081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ЛИНЬКОВА ЕКАТЕРИ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6.07.2021</text:p>
          </table:table-cell>
          <table:table-cell office:value-type="float" office:value="40332.6" calcext:value-type="float">
            <text:p>40332,6</text:p>
          </table:table-cell>
          <table:table-cell table:formula="of:=[.A150]-[.L150]" office:value-type="float" office:value="0" calcext:value-type="float">
            <text:p>0</text:p>
          </table:table-cell>
          <table:table-cell table:formula="of:=[.F150]-[.J150]" office:value-type="float" office:value="0" calcext:value-type="float">
            <text:p>0</text:p>
          </table:table-cell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office:value-type="float" office:value="158791433081" calcext:value-type="float">
            <text:p>158791433081</text:p>
          </table:table-cell>
          <table:table-cell table:number-columns-repeated="1012"/>
        </table:table-row>
        <table:table-row table:style-name="ro2">
          <table:table-cell office:value-type="float" office:value="158791434934" calcext:value-type="float">
            <text:p>158791434934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ЯКОВЛЕВА ЛЮБОВЬ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5.08.2021</text:p>
          </table:table-cell>
          <table:table-cell office:value-type="float" office:value="51856.2" calcext:value-type="float">
            <text:p>51856,2</text:p>
          </table:table-cell>
          <table:table-cell table:formula="of:=[.A151]-[.L151]" office:value-type="float" office:value="0" calcext:value-type="float">
            <text:p>0</text:p>
          </table:table-cell>
          <table:table-cell table:formula="of:=[.F151]-[.J151]" office:value-type="float" office:value="0" calcext:value-type="float">
            <text:p>0</text:p>
          </table:table-cell>
          <table:table-cell office:value-type="float" office:value="52380" calcext:value-type="float">
            <text:p>52380</text:p>
          </table:table-cell>
          <table:table-cell office:value-type="float" office:value="51856.2" calcext:value-type="float">
            <text:p>51856,20</text:p>
          </table:table-cell>
          <table:table-cell office:value-type="float" office:value="523.8" calcext:value-type="float">
            <text:p>523,8</text:p>
          </table:table-cell>
          <table:table-cell office:value-type="float" office:value="158791434934" calcext:value-type="float">
            <text:p>158791434934</text:p>
          </table:table-cell>
          <table:table-cell table:number-columns-repeated="1012"/>
        </table:table-row>
        <table:table-row table:style-name="ro2">
          <table:table-cell office:value-type="float" office:value="158791435900" calcext:value-type="float">
            <text:p>158791435900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БАБОШИНА НАТАЛЬЯ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1.08.2021</text:p>
          </table:table-cell>
          <table:table-cell office:value-type="float" office:value="45743.94" calcext:value-type="float">
            <text:p>45743,94</text:p>
          </table:table-cell>
          <table:table-cell table:formula="of:=[.A152]-[.L152]" office:value-type="float" office:value="0" calcext:value-type="float">
            <text:p>0</text:p>
          </table:table-cell>
          <table:table-cell table:formula="of:=[.F152]-[.J152]" office:value-type="float" office:value="0" calcext:value-type="float">
            <text:p>0</text:p>
          </table:table-cell>
          <table:table-cell office:value-type="float" office:value="46206" calcext:value-type="float">
            <text:p>46206</text:p>
          </table:table-cell>
          <table:table-cell office:value-type="float" office:value="45743.94" calcext:value-type="float">
            <text:p>45743,94</text:p>
          </table:table-cell>
          <table:table-cell office:value-type="float" office:value="462.06" calcext:value-type="float">
            <text:p>462,06</text:p>
          </table:table-cell>
          <table:table-cell office:value-type="float" office:value="158791435900" calcext:value-type="float">
            <text:p>158791435900</text:p>
          </table:table-cell>
          <table:table-cell table:number-columns-repeated="1012"/>
        </table:table-row>
        <table:table-row table:style-name="ro2">
          <table:table-cell office:value-type="float" office:value="158791442847" calcext:value-type="float">
            <text:p>158791442847</text:p>
          </table:table-cell>
          <table:table-cell office:value-type="string" calcext:value-type="string">
            <text:p>АКВАЛОО, КСКК (лечение с 3 лет)</text:p>
          </table:table-cell>
          <table:table-cell office:value-type="string" calcext:value-type="string">
            <text:p>КРУТСКИХ ЕВГЕНИЯ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6.08.2021</text:p>
          </table:table-cell>
          <table:table-cell office:value-type="float" office:value="100457.28" calcext:value-type="float">
            <text:p>100457,28</text:p>
          </table:table-cell>
          <table:table-cell table:formula="of:=[.A153]-[.L153]" office:value-type="float" office:value="0" calcext:value-type="float">
            <text:p>0</text:p>
          </table:table-cell>
          <table:table-cell table:formula="of:=[.F153]-[.J153]" office:value-type="float" office:value="0" calcext:value-type="float">
            <text:p>0</text:p>
          </table:table-cell>
          <table:table-cell office:value-type="float" office:value="101472" calcext:value-type="float">
            <text:p>101472</text:p>
          </table:table-cell>
          <table:table-cell office:value-type="float" office:value="100457.28" calcext:value-type="float">
            <text:p>100457,28</text:p>
          </table:table-cell>
          <table:table-cell office:value-type="float" office:value="1014.72" calcext:value-type="float">
            <text:p>1014,72</text:p>
          </table:table-cell>
          <table:table-cell office:value-type="float" office:value="158791442847" calcext:value-type="float">
            <text:p>158791442847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Default"/>
          <table:table-cell table:style-name="Default" table:formula="of:=SUM([.J2:.J153])" office:value-type="float" office:value="12672885.86" calcext:value-type="float">
            <text:p>12672885,86</text:p>
          </table:table-cell>
          <table:table-cell table:style-name="Default"/>
          <table:table-cell table:number-columns-repeated="1013"/>
        </table:table-row>
        <table:table-row table:style-name="ro1" table:number-rows-repeated="4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7"/>
          <table:table-cell office:value-type="float" office:value="12681684.98" calcext:value-type="float">
            <text:p>12681684,98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Default" table:formula="of:=[.H159]-[.J154]" office:value-type="float" office:value="8799.12000000849" calcext:value-type="float">
            <text:p>8799,12000000849</text:p>
          </table:table-cell>
          <table:table-cell table:style-name="Default" table:number-columns-repeated="2"/>
          <table:table-cell table:number-columns-repeated="1013"/>
        </table:table-row>
      </table:table>
      <table:table table:name="Лист3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9"/>
        <table:table-row table:style-name="ro3">
          <table:table-cell table:style-name="ce2" office:value-type="string" calcext:value-type="string">
            <text:p>Брутто</text:p>
          </table:table-cell>
          <table:table-cell office:value-type="string" calcext:value-type="string">
            <text:p>нетто</text:p>
          </table:table-cell>
          <table:table-cell table:style-name="ce2" office:value-type="string" calcext:value-type="string">
            <text:p>АВ</text:p>
          </table:table-cell>
          <table:table-cell table:style-name="ce8" office:value-type="string" calcext:value-type="string">
            <text:p>Заявка</text:p>
          </table:table-cell>
        </table:table-row>
        <table:table-row table:style-name="ro3">
          <table:table-cell office:value-type="float" office:value="12932" calcext:value-type="float">
            <text:p>12932</text:p>
          </table:table-cell>
          <table:table-cell office:value-type="float" office:value="12802.68" calcext:value-type="float">
            <text:p>12802,68</text:p>
          </table:table-cell>
          <table:table-cell office:value-type="float" office:value="129.32" calcext:value-type="float">
            <text:p>129,32</text:p>
          </table:table-cell>
          <table:table-cell office:value-type="string" calcext:value-type="string">
            <text:p><text:span text:style-name="T1"><text:a xlink:href="https://internal.bgoperator.ru/tozaya?idTour=104421077119545067&amp;find=yes%22%20%5Ct%20%22_blank" xlink:type="simple">157701409677 
ИРТЮГА АНАСТАСИЯ
ИРТЮГА ВАЛЕНТИНА
25.07.2021 27.07.2021</text:a></text:span></text:p>
          </table:table-cell>
        </table:table-row>
        <table:table-row table:style-name="ro3">
          <table:table-cell office:value-type="float" office:value="13130" calcext:value-type="float">
            <text:p>13130</text:p>
          </table:table-cell>
          <table:table-cell office:value-type="float" office:value="12998.7" calcext:value-type="float">
            <text:p>12998,70</text:p>
          </table:table-cell>
          <table:table-cell office:value-type="float" office:value="131.3" calcext:value-type="float">
            <text:p>131,3</text:p>
          </table:table-cell>
          <table:table-cell office:value-type="string" calcext:value-type="string">
            <text:p><text:span text:style-name="T1"><text:a xlink:href="https://internal.bgoperator.ru/tozaya?idTour=104421078920031434&amp;find=yes%22%20%5Ct%20%22_blank" xlink:type="simple">157721410514 
КОРОЛЕВ ИВАН
КОРОЛЕВ НИКОЛАЙ
ПИРОГОВ РУСЛАН
30.07.2021 01.08.2021</text:a></text:span></text:p>
          </table:table-cell>
        </table:table-row>
        <table:table-row table:style-name="ro3">
          <table:table-cell office:value-type="float" office:value="12932" calcext:value-type="float">
            <text:p>12932</text:p>
          </table:table-cell>
          <table:table-cell office:value-type="float" office:value="12802.68" calcext:value-type="float">
            <text:p>12802,68</text:p>
          </table:table-cell>
          <table:table-cell office:value-type="float" office:value="129.32" calcext:value-type="float">
            <text:p>129,32</text:p>
          </table:table-cell>
          <table:table-cell office:value-type="string" calcext:value-type="string">
            <text:p><text:span text:style-name="T1"><text:a xlink:href="https://internal.bgoperator.ru/tozaya?idTour=104421078019099532&amp;find=yes%22%20%5Ct%20%22_blank" xlink:type="simple">157761409802 
БУРЕНИНА КЛЕОПАТРА
СЕРЕБРЕННИКОВА ОЛЬГА
25.07.2021 27.07.2021</text:a></text:span></text:p>
          </table:table-cell>
        </table:table-row>
        <table:table-row table:style-name="ro3">
          <table:table-cell table:style-name="ce2" office:value-type="float" office:value="124351.2" calcext:value-type="float">
            <text:p>124351,2</text:p>
          </table:table-cell>
          <table:table-cell office:value-type="float" office:value="123107.69" calcext:value-type="float">
            <text:p>123107,69</text:p>
          </table:table-cell>
          <table:table-cell table:style-name="ce2" office:value-type="float" office:value="1243.51" calcext:value-type="float">
            <text:p>1243,51</text:p>
          </table:table-cell>
          <table:table-cell table:style-name="ce8" office:value-type="string" calcext:value-type="string">
            <text:p><text:span text:style-name="T1"><text:a xlink:href="https://internal.bgoperator.ru/tozaya?idTour=104421077014249300&amp;find=yes%22%20%5Ct%20%22_blank" xlink:type="simple">157791402370 
 ВИДАНОВА СОФЬЯ
СЕЛИХОВА ЕВГЕНИЯ
ЧУБАРОВ ДАНИИЛ
ЧУБАРОВА АЛЕКСАНДРА
01.07.2021 07.07.2021</text:a></text:span></text:p>
          </table:table-cell>
        </table:table-row>
        <table:table-row table:style-name="ro2"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table:style-name="ce10" office:value-type="string" calcext:value-type="string">
            <text:p><text:span text:style-name="T2"><text:a xlink:href="https://internal.bgoperator.ru/tozaya?idTour=104421077019110110&amp;find=yes%22%20%5Ct%20%22_blank" xlink:type="simple">157791409300
 ЖОЙДИК ЕЛЕНА
ЖОЙДИК МАРГАРИТА
23.07.2021 30.07.2021</text:a></text:span></text:p>
          </table:table-cell>
        </table:table-row>
        <table:table-row table:style-name="ro3">
          <table:table-cell office:value-type="float" office:value="212706" calcext:value-type="float">
            <text:p>212706</text:p>
          </table:table-cell>
          <table:table-cell office:value-type="float" office:value="210578.94" calcext:value-type="float">
            <text:p>210578,94</text:p>
          </table:table-cell>
          <table:table-cell office:value-type="float" office:value="2127.06" calcext:value-type="float">
            <text:p>2127,06</text:p>
          </table:table-cell>
          <table:table-cell office:value-type="string" calcext:value-type="string">
            <text:p><text:span text:style-name="T1"><text:a xlink:href="https://internal.bgoperator.ru/tozaya?idTour=104421078011448072&amp;find=yes%22%20%5Ct%20%22_blank" xlink:type="simple">158501412232 
ГИРФАНОВ АМИР
ГИРФАНОВ ИЛЬДАР
ДОРОХОВ РУСЛАН
12.07.2021 25.07.2021</text:a></text:span></text:p>
          </table:table-cell>
        </table:table-row>
        <table:table-row table:style-name="ro3">
          <table:table-cell office:value-type="float" office:value="115382.4" calcext:value-type="float">
            <text:p>115382,4</text:p>
          </table:table-cell>
          <table:table-cell office:value-type="float" office:value="114228.58" calcext:value-type="float">
            <text:p>114228,58</text:p>
          </table:table-cell>
          <table:table-cell office:value-type="float" office:value="1153.82" calcext:value-type="float">
            <text:p>1153,82</text:p>
          </table:table-cell>
          <table:table-cell office:value-type="string" calcext:value-type="string">
            <text:p><text:span text:style-name="T1"><text:a xlink:href="https://internal.bgoperator.ru/tozaya?idTour=104421078116714003&amp;find=yes%22%20%5Ct%20%22_blank" xlink:type="simple">158501414458 
ПЛАТОНОВА МАРИЯ
ХЛЕБНИКОВ СЕРАФИМ
29.07.2021 12.08.2021 </text:a></text:span></text:p>
          </table:table-cell>
        </table:table-row>
        <table:table-row table:style-name="ro3"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0</text:p>
          </table:table-cell>
          <table:table-cell office:value-type="float" office:value="848.4" calcext:value-type="float">
            <text:p>848,4</text:p>
          </table:table-cell>
          <table:table-cell office:value-type="string" calcext:value-type="string">
            <text:p><text:span text:style-name="T1"><text:a xlink:href="https://internal.bgoperator.ru/tozaya?idTour=104421079811296000&amp;find=yes%22%20%5Ct%20%22_blank" xlink:type="simple">158531408450 
КОЧЕДЫКОВ ДМИТРИЙ
ТИРКОВА НАТАЛЬЯ
26.07.2021 02.08.2021 </text:a></text:span></text:p>
          </table:table-cell>
        </table:table-row>
        <table:table-row table:style-name="ro3">
          <table:table-cell office:value-type="float" office:value="106050" calcext:value-type="float">
            <text:p>106050</text:p>
          </table:table-cell>
          <table:table-cell office:value-type="float" office:value="104989.5" calcext:value-type="float">
            <text:p>104989,50</text:p>
          </table:table-cell>
          <table:table-cell office:value-type="float" office:value="1060.5" calcext:value-type="float">
            <text:p>1060,5</text:p>
          </table:table-cell>
          <table:table-cell office:value-type="string" calcext:value-type="string">
            <text:p><text:span text:style-name="T1"><text:a xlink:href="https://internal.bgoperator.ru/tozaya?idTour=104421079810616085&amp;find=yes%22%20%5Ct%20%22_blank" xlink:type="simple">158541407805 
МАТЮНИН АРСЕНИЙ
МАТЮНИНА ОКСАНА
ТИТОВ ВЛАДИМИР
02.07.2021 09.07.2021</text:a></text:span></text:p>
          </table:table-cell>
        </table:table-row>
        <table:table-row table:style-name="ro3">
          <table:table-cell office:value-type="float" office:value="121200" calcext:value-type="float">
            <text:p>121200</text:p>
          </table:table-cell>
          <table:table-cell office:value-type="float" office:value="119988" calcext:value-type="float">
            <text:p>119988,00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<text:span text:style-name="T1"><text:a xlink:href="https://internal.bgoperator.ru/tozaya?idTour=104421078911480099&amp;find=yes%22%20%5Ct%20%22_blank" xlink:type="simple">158551415214 
АКИМОВА НАТАЛИЯ
КОНЮХОВ НИКИТА
20.07.2021 30.07.2021 </text:a></text:span></text:p>
          </table:table-cell>
        </table:table-row>
        <table:table-row table:style-name="ro2">
          <table:table-cell office:value-type="float" office:value="227977.2" calcext:value-type="float">
            <text:p>227977,2</text:p>
          </table:table-cell>
          <table:table-cell office:value-type="float" office:value="225697.43" calcext:value-type="float">
            <text:p>225697,43</text:p>
          </table:table-cell>
          <table:table-cell office:value-type="float" office:value="2279.77" calcext:value-type="float">
            <text:p>2279,77</text:p>
          </table:table-cell>
          <table:table-cell table:style-name="ce10" office:value-type="string" calcext:value-type="string">
            <text:p><text:span text:style-name="T2"><text:a xlink:href="https://internal.bgoperator.ru/tozaya?idTour=104421077012054015&amp;find=yes%22%20%5Ct%20%22_blank" xlink:type="simple">158551416310
 ИОНИН АЛЕКСАНДР
ИОНИН АРТЕМ
ИОНИНА ВАЛЕНТИНА
КУРАКИНА НАТАЛЬЯ
06.07.2021 17.07.2021</text:a></text:span></text:p>
          </table:table-cell>
        </table:table-row>
        <table:table-row table:style-name="ro3">
          <table:table-cell office:value-type="float" office:value="155766.24" calcext:value-type="float">
            <text:p>155766,24</text:p>
          </table:table-cell>
          <table:table-cell office:value-type="float" office:value="154208.58" calcext:value-type="float">
            <text:p>154208,58</text:p>
          </table:table-cell>
          <table:table-cell office:value-type="float" office:value="1557.66" calcext:value-type="float">
            <text:p>1557,66</text:p>
          </table:table-cell>
          <table:table-cell office:value-type="string" calcext:value-type="string">
            <text:p><text:span text:style-name="T1"><text:a xlink:href="https://internal.bgoperator.ru/tozaya?idTour=104421077010692085&amp;find=yes%22%20%5Ct%20%22_blank" xlink:type="simple">158571407945 
НАЗАРОВ ВЛАДИМИР
НАЗАРОВА ЕЛИЗАВЕТА
НАЗАРОВА ОЛЬГА
17.07.2021 31.07.2021</text:a></text:span></text:p>
          </table:table-cell>
        </table:table-row>
        <table:table-row table:style-name="ro2">
          <table:table-cell office:value-type="float" office:value="-8888" calcext:value-type="float">
            <text:p>-8888</text:p>
          </table:table-cell>
          <table:table-cell office:value-type="float" office:value="-8799.12" calcext:value-type="float">
            <text:p>-8799,12</text:p>
          </table:table-cell>
          <table:table-cell office:value-type="float" office:value="-88.88" calcext:value-type="float">
            <text:p>-88,88</text:p>
          </table:table-cell>
          <table:table-cell table:style-name="ce10" office:value-type="string" calcext:value-type="string">
            <text:p><text:span text:style-name="T3"><text:a xlink:href="https://internal.bgoperator.ru/tozaya?idTour=104421037511887426&amp;find=yes%22%20%5Ct%20%22_blank" xlink:type="simple">158581219266 
ВОРОНЦОВА ОЛЬГА
ГОЛЬДИНА ОЛЬГА
ЖУЖГИН АЛЕКСАНДР
ЖУЖГИН НИКИТА
ЖУЖГИНА АННА
ЖУЖГИНА ИРИНА
ЖУЖГИНА ТЕЯ
22.03.2021 27.03.2021</text:a></text:span></text:p>
          </table:table-cell>
        </table:table-row>
        <table:table-row table:style-name="ro2">
          <table:table-cell office:value-type="float" office:value="157560" calcext:value-type="float">
            <text:p>157560</text:p>
          </table:table-cell>
          <table:table-cell office:value-type="float" office:value="155984.4" calcext:value-type="float">
            <text:p>155984,40</text:p>
          </table:table-cell>
          <table:table-cell office:value-type="float" office:value="1575.6" calcext:value-type="float">
            <text:p>1575,6</text:p>
          </table:table-cell>
          <table:table-cell table:style-name="ce10" office:value-type="string" calcext:value-type="string">
            <text:p><text:span text:style-name="T2"><text:a xlink:href="https://internal.bgoperator.ru/tozaya?idTour=104421077111628062&amp;find=yes%22%20%5Ct%20%22_blank" xlink:type="simple">158581411172
ГИРФАНОВ АДЕЛЬ
ГИРФАНОВА АЛЬБИНА
САБИРОВА СОФИЯ
12.07.2021 25.07.2021</text:a></text:span></text:p>
          </table:table-cell>
        </table:table-row>
        <table:table-row table:style-name="ro3">
          <table:table-cell office:value-type="float" office:value="207252" calcext:value-type="float">
            <text:p>207252</text:p>
          </table:table-cell>
          <table:table-cell office:value-type="float" office:value="205179.48" calcext:value-type="float">
            <text:p>205179,48</text:p>
          </table:table-cell>
          <table:table-cell office:value-type="float" office:value="2072.52" calcext:value-type="float">
            <text:p>2072,52</text:p>
          </table:table-cell>
          <table:table-cell office:value-type="string" calcext:value-type="string">
            <text:p><text:span text:style-name="T1"><text:a xlink:href="https://internal.bgoperator.ru/tozaya?idTour=104421078912060049&amp;find=yes%22%20%5Ct%20%22_blank" xlink:type="simple">158701403689 
НИКУЛИН АРТЁМ
НИКУЛИНА ИРИНА
НИКУЛИНА СВЕТЛАНА
ПОЛИН ОЛЕГ
11.07.2021 21.07.2021</text:a></text:span></text:p>
          </table:table-cell>
        </table:table-row>
        <table:table-row table:style-name="ro3">
          <table:table-cell office:value-type="float" office:value="72720" calcext:value-type="float">
            <text:p>72720</text:p>
          </table:table-cell>
          <table:table-cell office:value-type="float" office:value="71992.8" calcext:value-type="float">
            <text:p>71992,80</text:p>
          </table:table-cell>
          <table:table-cell office:value-type="float" office:value="727.2" calcext:value-type="float">
            <text:p>727,2</text:p>
          </table:table-cell>
          <table:table-cell office:value-type="string" calcext:value-type="string">
            <text:p><text:span text:style-name="T1"><text:a xlink:href="https://internal.bgoperator.ru/tozaya?idTour=104421077113150002&amp;find=yes%22%20%5Ct%20%22_blank" xlink:type="simple">158701404167 
ЧИРКИН АКИМ
ЧИРКИН ВИКТОР
ЧИРКИНА АНАСТАСИЯ
04.07.2021 11.07.2021</text:a></text:span></text:p>
          </table:table-cell>
        </table:table-row>
        <table:table-row table:style-name="ro3">
          <table:table-cell office:value-type="float" office:value="45551" calcext:value-type="float">
            <text:p>45551</text:p>
          </table:table-cell>
          <table:table-cell office:value-type="float" office:value="45095.49" calcext:value-type="float">
            <text:p>45095,49</text:p>
          </table:table-cell>
          <table:table-cell office:value-type="float" office:value="455.51" calcext:value-type="float">
            <text:p>455,51</text:p>
          </table:table-cell>
          <table:table-cell office:value-type="string" calcext:value-type="string">
            <text:p><text:span text:style-name="T1"><text:a xlink:href="https://internal.bgoperator.ru/tozaya?idTour=104421072012708939&amp;find=yes%22%20%5Ct%20%22_blank" xlink:type="simple">158701406314 
МАМАЕВА ЮЛИЯ
ПАНАСЕНКОВА ИРИНА
03.07.2021 08.07.2021</text:a></text:span></text:p>
          </table:table-cell>
        </table:table-row>
        <table:table-row table:style-name="ro2">
          <table:table-cell office:value-type="float" office:value="148688" calcext:value-type="float">
            <text:p>148688</text:p>
          </table:table-cell>
          <table:table-cell office:value-type="float" office:value="147201.12" calcext:value-type="float">
            <text:p>147201,12</text:p>
          </table:table-cell>
          <table:table-cell office:value-type="float" office:value="1486.88" calcext:value-type="float">
            <text:p>1486,88</text:p>
          </table:table-cell>
          <table:table-cell table:style-name="ce10" office:value-type="string" calcext:value-type="string">
            <text:p><text:span text:style-name="T2"><text:a xlink:href="https://internal.bgoperator.ru/tozaya?idTour=104421072015934054&amp;find=yes%22%20%5Ct%20%22_blank" xlink:type="simple">158701416979
 ГАЛИЕВ РАФИТ
ГАЛИЕВА ФАНИДА
СУЛТАНОВ АЛЬБЕРТ
СУЛТАНОВ ВАДИМ
СУЛТАНОВ ДАНИС
СУЛТАНОВА ДИЛЯ
16.07.2021 24.07.2021</text:a></text:span></text:p>
          </table:table-cell>
        </table:table-row>
        <table:table-row table:style-name="ro2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0</text:p>
          </table:table-cell>
          <table:table-cell office:value-type="float" office:value="646.6" calcext:value-type="float">
            <text:p>646,6</text:p>
          </table:table-cell>
          <table:table-cell table:style-name="ce10" office:value-type="string" calcext:value-type="string">
            <text:p><text:span text:style-name="T2"><text:a xlink:href="https://internal.bgoperator.ru/tozaya?idTour=104421078119618193&amp;find=yes%22%20%5Ct%20%22_blank" xlink:type="simple">158701417853
 МАЛЬКОВ ЕВГЕНИЙ
МАЛЬКОВА АРИНА
ФИЛИПЬЕВА МАРИЯ
20.07.2021 28.07.2021</text:a></text:span></text:p>
          </table:table-cell>
        </table:table-row>
        <table:table-row table:style-name="ro3">
          <table:table-cell office:value-type="float" office:value="76760" calcext:value-type="float">
            <text:p>76760</text:p>
          </table:table-cell>
          <table:table-cell office:value-type="float" office:value="75992.4" calcext:value-type="float">
            <text:p>75992,40</text:p>
          </table:table-cell>
          <table:table-cell office:value-type="float" office:value="767.6" calcext:value-type="float">
            <text:p>767,6</text:p>
          </table:table-cell>
          <table:table-cell office:value-type="string" calcext:value-type="string">
            <text:p><text:span text:style-name="T1"><text:a xlink:href="https://internal.bgoperator.ru/tozaya?idTour=104421078914242899&amp;find=yes%22%20%5Ct%20%22_blank" xlink:type="simple">158701417884 
САФАРЛИ АЙДАН
САФАРЛИ ВУГАР
САФАРЛИ ЛЕЙЛА
САФАРЛИ ТУРАЛ
04.07.2021 09.07.2021</text:a></text:span></text:p>
          </table:table-cell>
        </table:table-row>
        <table:table-row table:style-name="ro3">
          <table:table-cell office:value-type="float" office:value="214928" calcext:value-type="float">
            <text:p>214928</text:p>
          </table:table-cell>
          <table:table-cell office:value-type="float" office:value="212778.72" calcext:value-type="float">
            <text:p>212778,72</text:p>
          </table:table-cell>
          <table:table-cell office:value-type="float" office:value="2149.28" calcext:value-type="float">
            <text:p>2149,28</text:p>
          </table:table-cell>
          <table:table-cell office:value-type="string" calcext:value-type="string">
            <text:p><text:span text:style-name="T1"><text:a xlink:href="https://internal.bgoperator.ru/tozaya?idTour=104421078119982628&amp;find=yes%22%20%5Ct%20%22_blank" xlink:type="simple">158701418058 
МОРОЗОВ ВАЛЕНТИН
МОРОЗОВ МАТВЕЙ
МОРОЗОВА ВАЛЕНТИНА
27.07.2021 10.08.2021 </text:a></text:span></text:p>
          </table:table-cell>
        </table:table-row>
        <table:table-row table:style-name="ro3">
          <table:table-cell office:value-type="float" office:value="69832.8" calcext:value-type="float">
            <text:p>69832,8</text:p>
          </table:table-cell>
          <table:table-cell office:value-type="float" office:value="69134.47" calcext:value-type="float">
            <text:p>69134,47</text:p>
          </table:table-cell>
          <table:table-cell office:value-type="float" office:value="698.33" calcext:value-type="float">
            <text:p>698,33</text:p>
          </table:table-cell>
          <table:table-cell office:value-type="string" calcext:value-type="string">
            <text:p><text:span text:style-name="T1"><text:a xlink:href="https://internal.bgoperator.ru/tozaya?idTour=104421078915938089&amp;find=yes%22%20%5Ct%20%22_blank" xlink:type="simple">158701424639 
ЕСИПОВ АЛЕКСЕЙ
ЕСИПОВ ДМИТРИЙ
ЕСИПОВА ВАЛЕНТИНА
18.07.2021 26.07.2021 </text:a></text:span></text:p>
          </table:table-cell>
        </table:table-row>
        <table:table-row table:style-name="ro2">
          <table:table-cell office:value-type="float" office:value="129320" calcext:value-type="float">
            <text:p>129320</text:p>
          </table:table-cell>
          <table:table-cell office:value-type="float" office:value="128026.8" calcext:value-type="float">
            <text:p>128026,80</text:p>
          </table:table-cell>
          <table:table-cell office:value-type="float" office:value="1293.2" calcext:value-type="float">
            <text:p>1293,2</text:p>
          </table:table-cell>
          <table:table-cell table:style-name="ce10" office:value-type="string" calcext:value-type="string">
            <text:p><text:span text:style-name="T2"><text:a xlink:href="https://internal.bgoperator.ru/tozaya?idTour=104421078017076367&amp;find=yes%22%20%5Ct%20%22_blank" xlink:type="simple">158701425292
 КОМАРОВА СВЕТЛАНА
КОНОНОВА ЛЮДМИЛА
КОЧКИНА ВЕРОНИКА
ПОЛУБОЯРСКИХ ВАЛЕРИЯ
13.07.2021 23.07.2021</text:a></text:span></text:p>
          </table:table-cell>
        </table:table-row>
        <table:table-row table:style-name="ro2">
          <table:table-cell office:value-type="float" office:value="52374.6" calcext:value-type="float">
            <text:p>52374,6</text:p>
          </table:table-cell>
          <table:table-cell office:value-type="float" office:value="51850.85" calcext:value-type="float">
            <text:p>51850,85</text:p>
          </table:table-cell>
          <table:table-cell office:value-type="float" office:value="523.75" calcext:value-type="float">
            <text:p>523,75</text:p>
          </table:table-cell>
          <table:table-cell table:style-name="ce10" office:value-type="string" calcext:value-type="string">
            <text:p><text:span text:style-name="T2"><text:a xlink:href="https://internal.bgoperator.ru/tozaya?idTour=104421077223938073&amp;find=yes%22%20%5Ct%20%22_blank" xlink:type="simple">158701428903
 КЛОЧКОВА ЕЛИЗАВЕТА
КРАЮХИН АРТЕМ
ХАРЧЕНКО ВИКТОРИЯ
19.07.2021 25.07.2021</text:a></text:span></text:p>
          </table:table-cell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float" office:value="56063.7" calcext:value-type="float">
            <text:p>56063,70</text:p>
          </table:table-cell>
          <table:table-cell office:value-type="float" office:value="566.3" calcext:value-type="float">
            <text:p>566,3</text:p>
          </table:table-cell>
          <table:table-cell office:value-type="string" calcext:value-type="string">
            <text:p><text:span text:style-name="T1"><text:a xlink:href="https://internal.bgoperator.ru/tozaya?idTour=104421072018243139&amp;find=yes%22%20%5Ct%20%22_blank" xlink:type="simple">158701431354 
ВЕРСТЮК АЛЕКСАНДР
КРАВЦОВА ЕЛЕНА
21.07.2021 28.07.2021</text:a></text:span></text:p>
          </table:table-cell>
        </table:table-row>
        <table:table-row table:style-name="ro3">
          <table:table-cell office:value-type="float" office:value="108640" calcext:value-type="float">
            <text:p>108640</text:p>
          </table:table-cell>
          <table:table-cell office:value-type="float" office:value="107553.6" calcext:value-type="float">
            <text:p>107553,60</text:p>
          </table:table-cell>
          <table:table-cell office:value-type="float" office:value="1086.4" calcext:value-type="float">
            <text:p>1086,4</text:p>
          </table:table-cell>
          <table:table-cell office:value-type="string" calcext:value-type="string">
            <text:p><text:span text:style-name="T1"><text:a xlink:href="https://internal.bgoperator.ru/tozaya?idTour=104421078021018802&amp;find=yes%22%20%5Ct%20%22_blank" xlink:type="simple">158701436632 
ДЬЯЧКОВ АНДРЕЙ
ДЬЯЧКОВ КИРИЛЛ
ДЬЯЧКОВА ВАРВАРА
ДЬЯЧКОВА МАРИЯ
22.07.2021 29.07.2021</text:a></text:span></text:p>
          </table:table-cell>
        </table:table-row>
        <table:table-row table:style-name="ro3">
          <table:table-cell office:value-type="float" office:value="29100" calcext:value-type="float">
            <text:p>29100</text:p>
          </table:table-cell>
          <table:table-cell office:value-type="float" office:value="28809" calcext:value-type="float">
            <text:p>28809,00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1"><text:a xlink:href="https://internal.bgoperator.ru/tozaya?idTour=104421077224201298&amp;find=yes%22%20%5Ct%20%22_blank" xlink:type="simple">158701437363 
ГУНИНА АНГЕЛИНА
ТИХОНОВА ЯНА
31.07.2021 05.08.2021</text:a></text:span></text:p>
          </table:table-cell>
        </table:table-row>
        <table:table-row table:style-name="ro3">
          <table:table-cell office:value-type="float" office:value="122816" calcext:value-type="float">
            <text:p>122816</text:p>
          </table:table-cell>
          <table:table-cell office:value-type="float" office:value="121587.84" calcext:value-type="float">
            <text:p>121587,84</text:p>
          </table:table-cell>
          <table:table-cell office:value-type="float" office:value="1228.16" calcext:value-type="float">
            <text:p>1228,16</text:p>
          </table:table-cell>
          <table:table-cell office:value-type="string" calcext:value-type="string">
            <text:p><text:span text:style-name="T1"><text:a xlink:href="https://internal.bgoperator.ru/tozaya?idTour=104421078912156074&amp;find=yes%22%20%5Ct%20%22_blank" xlink:type="simple">158711400849 
ГЛУЩЕНКО ДАРЬЯ
ГЛУЩЕНКО МАРИЯ
ШЕНДЕРОВА НАТАЛЬЯ
ШЕНДЕРОВА ОКСАНА
17.07.2021 25.07.2021 </text:a></text:span></text:p>
          </table:table-cell>
        </table:table-row>
        <table:table-row table:style-name="ro3">
          <table:table-cell office:value-type="float" office:value="112738.68" calcext:value-type="float">
            <text:p>112738,68</text:p>
          </table:table-cell>
          <table:table-cell office:value-type="float" office:value="111611.29" calcext:value-type="float">
            <text:p>111611,29</text:p>
          </table:table-cell>
          <table:table-cell office:value-type="float" office:value="1127.39" calcext:value-type="float">
            <text:p>1127,39</text:p>
          </table:table-cell>
          <table:table-cell office:value-type="string" calcext:value-type="string">
            <text:p><text:span text:style-name="T1"><text:a xlink:href="https://internal.bgoperator.ru/tozaya?idTour=104421072012600664&amp;find=yes%22%20%5Ct%20%22_blank" xlink:type="simple">158711401174 
КОШЕЛЬ АРИНА
КОШЕЛЬ ГОРДЕЙ
КОШЕЛЬ ОЛЕСЯ
07.07.2021 16.07.2021</text:a></text:span></text:p>
          </table:table-cell>
        </table:table-row>
        <table:table-row table:style-name="ro3">
          <table:table-cell office:value-type="float" office:value="80825" calcext:value-type="float">
            <text:p>80825</text:p>
          </table:table-cell>
          <table:table-cell office:value-type="float" office:value="80016.75" calcext:value-type="float">
            <text:p>80016,75</text:p>
          </table:table-cell>
          <table:table-cell office:value-type="float" office:value="808.25" calcext:value-type="float">
            <text:p>808,25</text:p>
          </table:table-cell>
          <table:table-cell office:value-type="string" calcext:value-type="string">
            <text:p><text:span text:style-name="T1"><text:a xlink:href="https://internal.bgoperator.ru/tozaya?idTour=104421078013186647&amp;find=yes%22%20%5Ct%20%22_blank" xlink:type="simple">158711414457 
ЗИНОВЬЕВА-СТАРИКОВА НАТАЛЬЯ
РЕДИН ДАВИД
РЕДИНА ТАМАРА
15.07.2021 25.07.2021</text:a></text:span></text:p>
          </table:table-cell>
        </table:table-row>
        <table:table-row table:style-name="ro3">
          <table:table-cell office:value-type="float" office:value="56577.5" calcext:value-type="float">
            <text:p>56577,5</text:p>
          </table:table-cell>
          <table:table-cell office:value-type="float" office:value="56011.72" calcext:value-type="float">
            <text:p>56011,72</text:p>
          </table:table-cell>
          <table:table-cell office:value-type="float" office:value="565.78" calcext:value-type="float">
            <text:p>565,78</text:p>
          </table:table-cell>
          <table:table-cell office:value-type="string" calcext:value-type="string">
            <text:p><text:span text:style-name="T1"><text:a xlink:href="https://internal.bgoperator.ru/tozaya?idTour=104421077116696427&amp;find=yes%22%20%5Ct%20%22_blank" xlink:type="simple">158711421127 
ГЕРГЕЛЬ АРИНА
ГЕРГЕЛЬ МАРИНА
ПОТАПОВ ИГОРЬ
12.07.2021 19.07.2021</text:a></text:span></text:p>
          </table:table-cell>
        </table:table-row>
        <table:table-row table:style-name="ro3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string" calcext:value-type="string">
            <text:p><text:span text:style-name="T1"><text:a xlink:href="https://internal.bgoperator.ru/tozaya?idTour=104421072016530039&amp;find=yes%22%20%5Ct%20%22_blank" xlink:type="simple">158711423329 
ЛОМОВСКИХ АЛЕКСАНДР
ХОХЛОВА ДАРЬЯ
17.07.2021 24.07.2021</text:a></text:span></text:p>
          </table:table-cell>
        </table:table-row>
        <table:table-row table:style-name="ro3">
          <table:table-cell office:value-type="float" office:value="52380" calcext:value-type="float">
            <text:p>52380</text:p>
          </table:table-cell>
          <table:table-cell office:value-type="float" office:value="51856.2" calcext:value-type="float">
            <text:p>51856,20</text:p>
          </table:table-cell>
          <table:table-cell office:value-type="float" office:value="523.8" calcext:value-type="float">
            <text:p>523,8</text:p>
          </table:table-cell>
          <table:table-cell office:value-type="string" calcext:value-type="string">
            <text:p><text:span text:style-name="T1"><text:a xlink:href="https://internal.bgoperator.ru/tozaya?idTour=104421077518016091&amp;find=yes%22%20%5Ct%20%22_blank" xlink:type="simple">158711429581 
ТРУСОВ ЕВГЕНИЙ
ТРУСОВА МАРИНА
22.07.2021 31.07.2021</text:a></text:span></text:p>
          </table:table-cell>
        </table:table-row>
        <table:table-row table:style-name="ro3">
          <table:table-cell office:value-type="float" office:value="16165" calcext:value-type="float">
            <text:p>16165</text:p>
          </table:table-cell>
          <table:table-cell office:value-type="float" office:value="16003.35" calcext:value-type="float">
            <text:p>16003,35</text:p>
          </table:table-cell>
          <table:table-cell office:value-type="float" office:value="161.65" calcext:value-type="float">
            <text:p>161,65</text:p>
          </table:table-cell>
          <table:table-cell office:value-type="string" calcext:value-type="string">
            <text:p><text:span text:style-name="T1"><text:a xlink:href="https://internal.bgoperator.ru/tozaya?idTour=104421079817905355&amp;find=yes%22%20%5Ct%20%22_blank" xlink:type="simple">158711430280 
АМАНОВА АНАСТАСИЯ
АМАНОВА МИЛАНА
ПУСТОВЕТОВА ВЛАДИСЛАВА
19.07.2021 21.07.2021</text:a></text:span></text:p>
          </table:table-cell>
        </table:table-row>
        <table:table-row table:style-name="ro3">
          <table:table-cell office:value-type="float" office:value="56577.5" calcext:value-type="float">
            <text:p>56577,5</text:p>
          </table:table-cell>
          <table:table-cell office:value-type="float" office:value="56011.73" calcext:value-type="float">
            <text:p>56011,73</text:p>
          </table:table-cell>
          <table:table-cell office:value-type="float" office:value="565.77" calcext:value-type="float">
            <text:p>565,77</text:p>
          </table:table-cell>
          <table:table-cell office:value-type="string" calcext:value-type="string">
            <text:p><text:span text:style-name="T1"><text:a xlink:href="https://internal.bgoperator.ru/tozaya?idTour=104421077018722040&amp;find=yes%22%20%5Ct%20%22_blank" xlink:type="simple">158711436190 
ЧЕКАЛИН ИГОРЬ
ЧЕКАЛИНА ТАТЬЯНА
ЧЕКАЛИНА УЛЬЯНА
30.07.2021 06.08.2021</text:a></text:span></text:p>
          </table:table-cell>
        </table:table-row>
        <table:table-row table:style-name="ro3">
          <table:table-cell office:value-type="float" office:value="112738.68" calcext:value-type="float">
            <text:p>112738,68</text:p>
          </table:table-cell>
          <table:table-cell office:value-type="float" office:value="111611.29" calcext:value-type="float">
            <text:p>111611,29</text:p>
          </table:table-cell>
          <table:table-cell office:value-type="float" office:value="1127.39" calcext:value-type="float">
            <text:p>1127,39</text:p>
          </table:table-cell>
          <table:table-cell office:value-type="string" calcext:value-type="string">
            <text:p><text:span text:style-name="T1"><text:a xlink:href="https://internal.bgoperator.ru/tozaya?idTour=104421077216596198&amp;find=yes%22%20%5Ct%20%22_blank" xlink:type="simple">158721401113 
БОРЦОВА МАРГАРИТА
ЩИПОВ ИГОРЬ
ЩИПОВА АЛИСА
07.07.2021 16.07.2021</text:a></text:span></text:p>
          </table:table-cell>
        </table:table-row>
        <table:table-row table:style-name="ro3">
          <table:table-cell office:value-type="float" office:value="287971.2" calcext:value-type="float">
            <text:p>287971,2</text:p>
          </table:table-cell>
          <table:table-cell office:value-type="float" office:value="285091.49" calcext:value-type="float">
            <text:p>285091,49</text:p>
          </table:table-cell>
          <table:table-cell office:value-type="float" office:value="2879.71" calcext:value-type="float">
            <text:p>2879,71</text:p>
          </table:table-cell>
          <table:table-cell office:value-type="string" calcext:value-type="string">
            <text:p><text:span text:style-name="T1"><text:a xlink:href="https://internal.bgoperator.ru/tozaya?idTour=104421072012216079&amp;find=yes%22%20%5Ct%20%22_blank" xlink:type="simple">158721402554 
РОДНОВ АЛЕКСЕЙ
РОДНОВ ДАНИЛА
РОДНОВ СТЕПАН
РОДНОВА ЕЛЕНА
31.07.2021 12.08.2021</text:a></text:span></text:p>
          </table:table-cell>
        </table:table-row>
        <table:table-row table:style-name="ro3">
          <table:table-cell office:value-type="float" office:value="178568" calcext:value-type="float">
            <text:p>178568</text:p>
          </table:table-cell>
          <table:table-cell office:value-type="float" office:value="176782.32" calcext:value-type="float">
            <text:p>176782,32</text:p>
          </table:table-cell>
          <table:table-cell office:value-type="float" office:value="1785.68" calcext:value-type="float">
            <text:p>1785,68</text:p>
          </table:table-cell>
          <table:table-cell office:value-type="string" calcext:value-type="string">
            <text:p><text:span text:style-name="T1"><text:a xlink:href="https://internal.bgoperator.ru/tozaya?idTour=104421078712112046&amp;find=yes%22%20%5Ct%20%22_blank" xlink:type="simple">158721402691 
ГЛАЗКОВА ИРИНА
ТРЕТЬЯКОВ ИГОРЬ
02.07.2021 15.07.2021</text:a></text:span></text:p>
          </table:table-cell>
        </table:table-row>
        <table:table-row table:style-name="ro3">
          <table:table-cell office:value-type="float" office:value="121200" calcext:value-type="float">
            <text:p>121200</text:p>
          </table:table-cell>
          <table:table-cell office:value-type="float" office:value="119988" calcext:value-type="float">
            <text:p>119988,00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<text:span text:style-name="T1"><text:a xlink:href="https://internal.bgoperator.ru/tozaya?idTour=104421077113032012&amp;find=yes%22%20%5Ct%20%22_blank" xlink:type="simple">158721403797 
ХРАМОВ АНДРЕЙ
ХРАМОВА ЕЛЕНА
ХРАМОВА ТАТЬЯНА
25.07.2021 04.08.2021</text:a></text:span></text:p>
          </table:table-cell>
        </table:table-row>
        <table:table-row table:style-name="ro3">
          <table:table-cell office:value-type="float" office:value="96960" calcext:value-type="float">
            <text:p>96960</text:p>
          </table:table-cell>
          <table:table-cell office:value-type="float" office:value="95990.4" calcext:value-type="float">
            <text:p>95990,40</text:p>
          </table:table-cell>
          <table:table-cell office:value-type="float" office:value="969.6" calcext:value-type="float">
            <text:p>969,6</text:p>
          </table:table-cell>
          <table:table-cell office:value-type="string" calcext:value-type="string">
            <text:p><text:span text:style-name="T1"><text:a xlink:href="https://internal.bgoperator.ru/tozaya?idTour=104421078013586462&amp;find=yes%22%20%5Ct%20%22_blank" xlink:type="simple">158721409447 
АВЕРКИНА ДАРЬЯ
ФОНАРЕВ АЛЕКСАНДР
ФОНАРЕВА-АВЕРКИНА ДАРИНА
22.07.2021 30.07.2021</text:a></text:span></text:p>
          </table:table-cell>
        </table:table-row>
        <table:table-row table:style-name="ro2">
          <table:table-cell office:value-type="float" office:value="58194" calcext:value-type="float">
            <text:p>58194</text:p>
          </table:table-cell>
          <table:table-cell office:value-type="float" office:value="57612.06" calcext:value-type="float">
            <text:p>57612,06</text:p>
          </table:table-cell>
          <table:table-cell office:value-type="float" office:value="581.94" calcext:value-type="float">
            <text:p>581,94</text:p>
          </table:table-cell>
          <table:table-cell table:style-name="ce10" office:value-type="string" calcext:value-type="string">
            <text:p><text:span text:style-name="T2"><text:a xlink:href="https://internal.bgoperator.ru/tozaya?idTour=104421078914666009&amp;find=yes%22%20%5Ct%20%22_blank" xlink:type="simple">158721413819
 ТЕСТОЕДОВ ВЛАДИМИР
ТЕСТОЕДОВА ГАЛИНА
01.07.2021 10.07.2021</text:a></text:span></text:p>
          </table:table-cell>
        </table:table-row>
        <table:table-row table:style-name="ro3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string" calcext:value-type="string">
            <text:p><text:span text:style-name="T1"><text:a xlink:href="https://internal.bgoperator.ru/tozaya?idTour=104421078714504711&amp;find=yes%22%20%5Ct%20%22_blank" xlink:type="simple">158721413826 
ШАЯХМЕТОВ МАРСЕЛЬ
02.07.2021 10.07.2021</text:a></text:span></text:p>
          </table:table-cell>
        </table:table-row>
        <table:table-row table:style-name="ro3">
          <table:table-cell office:value-type="float" office:value="183330" calcext:value-type="float">
            <text:p>183330</text:p>
          </table:table-cell>
          <table:table-cell office:value-type="float" office:value="181496.7" calcext:value-type="float">
            <text:p>181496,70</text:p>
          </table:table-cell>
          <table:table-cell office:value-type="float" office:value="1833.3" calcext:value-type="float">
            <text:p>1833,3</text:p>
          </table:table-cell>
          <table:table-cell office:value-type="string" calcext:value-type="string">
            <text:p><text:span text:style-name="T1"><text:a xlink:href="https://internal.bgoperator.ru/tozaya?idTour=104421077015324090&amp;find=yes%22%20%5Ct%20%22_blank" xlink:type="simple">158721422125 
СТЕЛЬМАЩУК АЛЕКСЕЙ
СТЕЛЬМАЩУК ВАРВАРА
СТЕЛЬМАЩУК МАКАР
СТЕЛЬМАЩУК СВЕТЛАНА
29.07.2021 12.08.2021</text:a></text:span></text:p>
          </table:table-cell>
        </table:table-row>
        <table:table-row table:style-name="ro2">
          <table:table-cell office:value-type="float" office:value="61103.7" calcext:value-type="float">
            <text:p>61103,7</text:p>
          </table:table-cell>
          <table:table-cell office:value-type="float" office:value="60492.66" calcext:value-type="float">
            <text:p>60492,66</text:p>
          </table:table-cell>
          <table:table-cell office:value-type="float" office:value="611.04" calcext:value-type="float">
            <text:p>611,04</text:p>
          </table:table-cell>
          <table:table-cell table:style-name="ce10" office:value-type="string" calcext:value-type="string">
            <text:p><text:span text:style-name="T2"><text:a xlink:href="https://internal.bgoperator.ru/tozaya?idTour=104421072015718049&amp;find=yes%22%20%5Ct%20%22_blank" xlink:type="simple">158721422989
 МАКАРИК АЛЕКСАНДР
МАКАРИК ИЛЬЯ
МАКАРИК НИКИТА
17.07.2021 24.07.2021 </text:a></text:span></text:p>
          </table:table-cell>
        </table:table-row>
        <table:table-row table:style-name="ro3">
          <table:table-cell office:value-type="float" office:value="34920" calcext:value-type="float">
            <text:p>34920</text:p>
          </table:table-cell>
          <table:table-cell office:value-type="float" office:value="34570.8" calcext:value-type="float">
            <text:p>34570,80</text:p>
          </table:table-cell>
          <table:table-cell office:value-type="float" office:value="349.2" calcext:value-type="float">
            <text:p>349,2</text:p>
          </table:table-cell>
          <table:table-cell office:value-type="string" calcext:value-type="string">
            <text:p><text:span text:style-name="T1"><text:a xlink:href="https://internal.bgoperator.ru/tozaya?idTour=104421077517974011&amp;find=yes%22%20%5Ct%20%22_blank" xlink:type="simple">158721423146 
АЛЕКСАНДРОВ СЕРГЕЙ
АЛЕКСАНДРОВА ЛАРИСА
16.07.2021 22.07.2021</text:a></text:span></text:p>
          </table:table-cell>
        </table:table-row>
        <table:table-row table:style-name="ro3">
          <table:table-cell office:value-type="float" office:value="56577.5" calcext:value-type="float">
            <text:p>56577,5</text:p>
          </table:table-cell>
          <table:table-cell office:value-type="float" office:value="56011.73" calcext:value-type="float">
            <text:p>56011,73</text:p>
          </table:table-cell>
          <table:table-cell office:value-type="float" office:value="565.77" calcext:value-type="float">
            <text:p>565,77</text:p>
          </table:table-cell>
          <table:table-cell office:value-type="string" calcext:value-type="string">
            <text:p><text:span text:style-name="T1"><text:a xlink:href="https://internal.bgoperator.ru/tozaya?idTour=104421077120346077&amp;find=yes%22%20%5Ct%20%22_blank" xlink:type="simple">158721432377 
ЧЕРНОВ ВИТАЛИЙ
ЧЕРНОВА НАТАЛЬЯ
ЧЕРНОВА СОФИЯ
25.07.2021 01.08.2021</text:a></text:span></text:p>
          </table:table-cell>
        </table:table-row>
        <table:table-row table:style-name="ro3">
          <table:table-cell office:value-type="float" office:value="29100" calcext:value-type="float">
            <text:p>29100</text:p>
          </table:table-cell>
          <table:table-cell office:value-type="float" office:value="28809" calcext:value-type="float">
            <text:p>28809,00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1"><text:a xlink:href="https://internal.bgoperator.ru/tozaya?idTour=104421078020780007&amp;find=yes%22%20%5Ct%20%22_blank" xlink:type="simple">158721436207 
БЕЛАШЕВ ТИМОФЕЙ
БЕЛАШЕВА СВЕТЛАНА
22.07.2021 27.07.2021</text:a></text:span></text:p>
          </table:table-cell>
        </table:table-row>
        <table:table-row table:style-name="ro3">
          <table:table-cell office:value-type="float" office:value="34920" calcext:value-type="float">
            <text:p>34920</text:p>
          </table:table-cell>
          <table:table-cell office:value-type="float" office:value="34570.8" calcext:value-type="float">
            <text:p>34570,80</text:p>
          </table:table-cell>
          <table:table-cell office:value-type="float" office:value="349.2" calcext:value-type="float">
            <text:p>349,2</text:p>
          </table:table-cell>
          <table:table-cell office:value-type="string" calcext:value-type="string">
            <text:p><text:span text:style-name="T1"><text:a xlink:href="https://internal.bgoperator.ru/tozaya?idTour=104421072019836074&amp;find=yes%22%20%5Ct%20%22_blank" xlink:type="simple">158721436764 
УРАЗАЙКИН ЕВГЕНИЙ
УРАЗАЙКИНА СВЕТЛАНА
29.07.2021 04.08.2021 </text:a></text:span></text:p>
          </table:table-cell>
        </table:table-row>
        <table:table-row table:style-name="ro2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table:style-name="ce10" office:value-type="string" calcext:value-type="string">
            <text:p><text:span text:style-name="T2"><text:a xlink:href="https://internal.bgoperator.ru/tozaya?idTour=104421079820114010&amp;find=yes%22%20%5Ct%20%22_blank" xlink:type="simple">158721441010
 БОЛОТОВ РОМАН
БОЛОТОВА ЕВГЕНИЯ
БОЛОТОВА СВЕТЛАНА
28.07.2021 04.08.2021</text:a></text:span></text:p>
          </table:table-cell>
        </table:table-row>
        <table:table-row table:style-name="ro3">
          <table:table-cell office:value-type="float" office:value="207252" calcext:value-type="float">
            <text:p>207252</text:p>
          </table:table-cell>
          <table:table-cell office:value-type="float" office:value="205179.48" calcext:value-type="float">
            <text:p>205179,48</text:p>
          </table:table-cell>
          <table:table-cell office:value-type="float" office:value="2072.52" calcext:value-type="float">
            <text:p>2072,52</text:p>
          </table:table-cell>
          <table:table-cell office:value-type="string" calcext:value-type="string">
            <text:p><text:span text:style-name="T1"><text:a xlink:href="https://internal.bgoperator.ru/tozaya?idTour=104421078117544018&amp;find=yes%22%20%5Ct%20%22_blank" xlink:type="simple">158731402838 
ВИТОЖЕНЦ ВИКТОРИЯ
УТЕШЕВ КОНСТАНТИН
УТЕШЕВ МИХАИЛ
ХОЖАЙНОВА ИРИНА
12.07.2021 22.07.2021</text:a></text:span></text:p>
          </table:table-cell>
        </table:table-row>
        <table:table-row table:style-name="ro3">
          <table:table-cell office:value-type="float" office:value="63771.4" calcext:value-type="float">
            <text:p>63771,4</text:p>
          </table:table-cell>
          <table:table-cell office:value-type="float" office:value="63133.69" calcext:value-type="float">
            <text:p>63133,69</text:p>
          </table:table-cell>
          <table:table-cell office:value-type="float" office:value="637.71" calcext:value-type="float">
            <text:p>637,71</text:p>
          </table:table-cell>
          <table:table-cell office:value-type="string" calcext:value-type="string">
            <text:p><text:span text:style-name="T1"><text:a xlink:href="https://internal.bgoperator.ru/tozaya?idTour=104421078117350888&amp;find=yes%22%20%5Ct%20%22_blank" xlink:type="simple">158731405433 
АГАНИН АРТЁМ
АГАНИН ЕВГЕНИЙ
АГАНИНА ЮЛИЯ
02.07.2021 09.07.2021</text:a></text:span></text:p>
          </table:table-cell>
        </table:table-row>
        <table:table-row table:style-name="ro3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0</text:p>
          </table:table-cell>
          <table:table-cell office:value-type="float" office:value="646.6" calcext:value-type="float">
            <text:p>646,6</text:p>
          </table:table-cell>
          <table:table-cell office:value-type="string" calcext:value-type="string">
            <text:p><text:span text:style-name="T1"><text:a xlink:href="https://internal.bgoperator.ru/tozaya?idTour=104421079814688310&amp;find=yes%22%20%5Ct%20%22_blank" xlink:type="simple">158731417290 
ПАНОВ АЛЕКСАНДР
ПАНОВА НАДЕЖДА
18.07.2021 28.07.2021</text:a></text:span></text:p>
          </table:table-cell>
        </table:table-row>
        <table:table-row table:style-name="ro3">
          <table:table-cell office:value-type="float" office:value="62856" calcext:value-type="float">
            <text:p>62856</text:p>
          </table:table-cell>
          <table:table-cell office:value-type="float" office:value="62227.44" calcext:value-type="float">
            <text:p>62227,44</text:p>
          </table:table-cell>
          <table:table-cell office:value-type="float" office:value="628.56" calcext:value-type="float">
            <text:p>628,56</text:p>
          </table:table-cell>
          <table:table-cell office:value-type="string" calcext:value-type="string">
            <text:p><text:span text:style-name="T1"><text:a xlink:href="https://internal.bgoperator.ru/tozaya?idTour=104421077223444973&amp;find=yes%22%20%5Ct%20%22_blank" xlink:type="simple">158731427138 
ИГНАТОВ АНДРЕЙ
ИГНАТОВ ЕГОР
ИГНАТОВА СВЕТЛАНА
23.07.2021 31.07.2021</text:a></text:span></text:p>
          </table:table-cell>
        </table:table-row>
        <table:table-row table:style-name="ro3">
          <table:table-cell office:value-type="float" office:value="17460" calcext:value-type="float">
            <text:p>17460</text:p>
          </table:table-cell>
          <table:table-cell office:value-type="float" office:value="17285.4" calcext:value-type="float">
            <text:p>17285,40</text:p>
          </table:table-cell>
          <table:table-cell office:value-type="float" office:value="174.6" calcext:value-type="float">
            <text:p>174,6</text:p>
          </table:table-cell>
          <table:table-cell office:value-type="string" calcext:value-type="string">
            <text:p><text:span text:style-name="T1"><text:a xlink:href="https://internal.bgoperator.ru/tozaya?idTour=104421078918520769&amp;find=yes%22%20%5Ct%20%22_blank" xlink:type="simple">158731430299 
ФУРМАН ЗАХАР
ФУРМАН ИРИНА
19.07.2021 22.07.2021</text:a></text:span></text:p>
          </table:table-cell>
        </table:table-row>
        <table:table-row table:style-name="ro3"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string" calcext:value-type="string">
            <text:p><text:span text:style-name="T1"><text:a xlink:href="https://internal.bgoperator.ru/tozaya?idTour=104421077518814876&amp;find=yes%22%20%5Ct%20%22_blank" xlink:type="simple">158731430961 
БЕЛОВ НИКИТА
БЕЛОВА ЛИЛИЯ
22.07.2021 28.07.2021</text:a></text:span></text:p>
          </table:table-cell>
        </table:table-row>
        <table:table-row table:style-name="ro3">
          <table:table-cell office:value-type="float" office:value="109080" calcext:value-type="float">
            <text:p>109080</text:p>
          </table:table-cell>
          <table:table-cell office:value-type="float" office:value="107989.2" calcext:value-type="float">
            <text:p>107989,20</text:p>
          </table:table-cell>
          <table:table-cell office:value-type="float" office:value="1090.8" calcext:value-type="float">
            <text:p>1090,8</text:p>
          </table:table-cell>
          <table:table-cell office:value-type="string" calcext:value-type="string">
            <text:p><text:span text:style-name="T1"><text:a xlink:href="https://internal.bgoperator.ru/tozaya?idTour=104421077120282172&amp;find=yes%22%20%5Ct%20%22_blank" xlink:type="simple">158731431562 
КОРОТКОВ АРТЕМ
КОРОТКОВ ИЛЬЯ
КОРОТКОВА МАРИЯ
КОРОТКОВА ТАТЬЯНА
22.07.2021 31.07.2021</text:a></text:span></text:p>
          </table:table-cell>
        </table:table-row>
        <table:table-row table:style-name="ro3"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string" calcext:value-type="string">
            <text:p><text:span text:style-name="T1"><text:a xlink:href="https://internal.bgoperator.ru/tozaya?idTour=104421077019044070&amp;find=yes%22%20%5Ct%20%22_blank" xlink:type="simple">158731432545 
ГОТФРИД ЕКАТЕРИНА
ГОТФРИД НАТАЛЬЯ
ГОТФРИД ОЛЕГ
26.07.2021 01.08.2021</text:a></text:span></text:p>
          </table:table-cell>
        </table:table-row>
        <table:table-row table:style-name="ro3">
          <table:table-cell office:value-type="float" office:value="51728" calcext:value-type="float">
            <text:p>51728</text:p>
          </table:table-cell>
          <table:table-cell office:value-type="float" office:value="51210.72" calcext:value-type="float">
            <text:p>51210,72</text:p>
          </table:table-cell>
          <table:table-cell office:value-type="float" office:value="517.28" calcext:value-type="float">
            <text:p>517,28</text:p>
          </table:table-cell>
          <table:table-cell office:value-type="string" calcext:value-type="string">
            <text:p><text:span text:style-name="T1"><text:a xlink:href="https://internal.bgoperator.ru/tozaya?idTour=104421078018898937&amp;find=yes%22%20%5Ct%20%22_blank" xlink:type="simple">158731435492 
КУЗНЕЦОВА ОЛЕСЯ
КУЗНЕЦОВА ТАТЬЯНА
21.07.2021 29.07.2021</text:a></text:span></text:p>
          </table:table-cell>
        </table:table-row>
        <table:table-row table:style-name="ro3">
          <table:table-cell office:value-type="float" office:value="48495" calcext:value-type="float">
            <text:p>48495</text:p>
          </table:table-cell>
          <table:table-cell office:value-type="float" office:value="48010.05" calcext:value-type="float">
            <text:p>48010,05</text:p>
          </table:table-cell>
          <table:table-cell office:value-type="float" office:value="484.95" calcext:value-type="float">
            <text:p>484,95</text:p>
          </table:table-cell>
          <table:table-cell office:value-type="string" calcext:value-type="string">
            <text:p><text:span text:style-name="T1"><text:a xlink:href="https://internal.bgoperator.ru/tozaya?idTour=104421072019640034&amp;find=yes%22%20%5Ct%20%22_blank" xlink:type="simple">158731436949 
САВЕНКОВА ВАЛЕРИЯ
САВЕНКОВА ЕКАТЕРИНА
САВЕНКОВА СОФЬЯ
28.07.2021 03.08.2021</text:a></text:span></text:p>
          </table:table-cell>
        </table:table-row>
        <table:table-row table:style-name="ro3">
          <table:table-cell office:value-type="float" office:value="71126" calcext:value-type="float">
            <text:p>71126</text:p>
          </table:table-cell>
          <table:table-cell office:value-type="float" office:value="70414.74" calcext:value-type="float">
            <text:p>70414,74</text:p>
          </table:table-cell>
          <table:table-cell office:value-type="float" office:value="711.26" calcext:value-type="float">
            <text:p>711,26</text:p>
          </table:table-cell>
          <table:table-cell office:value-type="string" calcext:value-type="string">
            <text:p><text:span text:style-name="T1"><text:a xlink:href="https://internal.bgoperator.ru/tozaya?idTour=104421078920765169&amp;find=yes%22%20%5Ct%20%22_blank" xlink:type="simple">158731440434 
НЕМЧИНОВ СЕРГЕЙ
НЕМЧИНОВА ТАТЬЯНА
31.07.2021 11.08.2021</text:a></text:span></text:p>
          </table:table-cell>
        </table:table-row>
        <table:table-row table:style-name="ro3">
          <table:table-cell office:value-type="float" office:value="169680" calcext:value-type="float">
            <text:p>169680</text:p>
          </table:table-cell>
          <table:table-cell office:value-type="float" office:value="167983.2" calcext:value-type="float">
            <text:p>167983,20</text:p>
          </table:table-cell>
          <table:table-cell office:value-type="float" office:value="1696.8" calcext:value-type="float">
            <text:p>1696,8</text:p>
          </table:table-cell>
          <table:table-cell office:value-type="string" calcext:value-type="string">
            <text:p><text:span text:style-name="T1"><text:a xlink:href="https://internal.bgoperator.ru/tozaya?idTour=104421077111678047&amp;find=yes%22%20%5Ct%20%22_blank" xlink:type="simple">158741401962 
АЛЕКСЕЕВ МИХАИЛ
АЛЕКСЕЕВА МАРИНА
АЛЕКСЕЕВА ЮЛИЯ
02.07.2021 16.07.2021</text:a></text:span></text:p>
          </table:table-cell>
        </table:table-row>
        <table:table-row table:style-name="ro3">
          <table:table-cell office:value-type="float" office:value="109080" calcext:value-type="float">
            <text:p>109080</text:p>
          </table:table-cell>
          <table:table-cell office:value-type="float" office:value="107989.2" calcext:value-type="float">
            <text:p>107989,20</text:p>
          </table:table-cell>
          <table:table-cell office:value-type="float" office:value="1090.8" calcext:value-type="float">
            <text:p>1090,8</text:p>
          </table:table-cell>
          <table:table-cell office:value-type="string" calcext:value-type="string">
            <text:p><text:span text:style-name="T1"><text:a xlink:href="https://internal.bgoperator.ru/tozaya?idTour=104421077217426093&amp;find=yes%22%20%5Ct%20%22_blank" xlink:type="simple">158741405168 
ВАВИЛОВА ВАРВАРА
МАХОВА НИНА
07.07.2021 16.07.2021</text:a></text:span></text:p>
          </table:table-cell>
        </table:table-row>
        <table:table-row table:style-name="ro3">
          <table:table-cell office:value-type="float" office:value="123624" calcext:value-type="float">
            <text:p>123624</text:p>
          </table:table-cell>
          <table:table-cell office:value-type="float" office:value="122387.76" calcext:value-type="float">
            <text:p>122387,76</text:p>
          </table:table-cell>
          <table:table-cell office:value-type="float" office:value="1236.24" calcext:value-type="float">
            <text:p>1236,24</text:p>
          </table:table-cell>
          <table:table-cell office:value-type="string" calcext:value-type="string">
            <text:p><text:span text:style-name="T1"><text:a xlink:href="https://internal.bgoperator.ru/tozaya?idTour=104421078913115159&amp;find=yes%22%20%5Ct%20%22_blank" xlink:type="simple">158741405274 
АНТОНОВ СЕРГЕЙ
АНТОНОВА ИРИНА
ФЕДОТОВА ВАРВАРА
04.07.2021 13.07.2021</text:a></text:span></text:p>
          </table:table-cell>
        </table:table-row>
        <table:table-row table:style-name="ro3">
          <table:table-cell office:value-type="float" office:value="169680" calcext:value-type="float">
            <text:p>169680</text:p>
          </table:table-cell>
          <table:table-cell office:value-type="float" office:value="167983.2" calcext:value-type="float">
            <text:p>167983,20</text:p>
          </table:table-cell>
          <table:table-cell office:value-type="float" office:value="1696.8" calcext:value-type="float">
            <text:p>1696,8</text:p>
          </table:table-cell>
          <table:table-cell office:value-type="string" calcext:value-type="string">
            <text:p><text:span text:style-name="T1"><text:a xlink:href="https://internal.bgoperator.ru/tozaya?idTour=104421079811964095&amp;find=yes%22%20%5Ct%20%22_blank" xlink:type="simple">158741406615 
БОДРАЯ ВИКТОРИЯ
БОДРЫЙ ДАНИИЛ
26.07.2021 09.08.2021</text:a></text:span></text:p>
          </table:table-cell>
        </table:table-row>
        <table:table-row table:style-name="ro3">
          <table:table-cell office:value-type="float" office:value="168872" calcext:value-type="float">
            <text:p>168872</text:p>
          </table:table-cell>
          <table:table-cell office:value-type="float" office:value="167183.28" calcext:value-type="float">
            <text:p>167183,28</text:p>
          </table:table-cell>
          <table:table-cell office:value-type="float" office:value="1688.72" calcext:value-type="float">
            <text:p>1688,72</text:p>
          </table:table-cell>
          <table:table-cell office:value-type="string" calcext:value-type="string">
            <text:p><text:span text:style-name="T1"><text:a xlink:href="https://internal.bgoperator.ru/tozaya?idTour=104421078713416051&amp;find=yes%22%20%5Ct%20%22_blank" xlink:type="simple">158741407001 
МИНКИН АНДРЕЙ
МИНКИН МАКСИМ
МИНКИН ЮРИЙ
МИНКИНА ЛЮДМИЛА
19.07.2021 30.07.2021</text:a></text:span></text:p>
          </table:table-cell>
        </table:table-row>
        <table:table-row table:style-name="ro3">
          <table:table-cell office:value-type="float" office:value="92112" calcext:value-type="float">
            <text:p>92112</text:p>
          </table:table-cell>
          <table:table-cell office:value-type="float" office:value="91190.88" calcext:value-type="float">
            <text:p>91190,88</text:p>
          </table:table-cell>
          <table:table-cell office:value-type="float" office:value="921.12" calcext:value-type="float">
            <text:p>921,12</text:p>
          </table:table-cell>
          <table:table-cell office:value-type="string" calcext:value-type="string">
            <text:p><text:span text:style-name="T1"><text:a xlink:href="https://internal.bgoperator.ru/tozaya?idTour=104421077512738041&amp;find=yes%22%20%5Ct%20%22_blank" xlink:type="simple">158741409166 
ЩЕДРОВ ГЕННАДИЙ
ЩЕДРОВ РОМАН
ЩЕДРОВА НАТАЛЬЯ
ЩЕДРОВА ЭВЕЛИНА
02.07.2021 08.07.2021</text:a></text:span></text:p>
          </table:table-cell>
        </table:table-row>
        <table:table-row table:style-name="ro3">
          <table:table-cell office:value-type="float" office:value="74235" calcext:value-type="float">
            <text:p>74235</text:p>
          </table:table-cell>
          <table:table-cell office:value-type="float" office:value="73492.65" calcext:value-type="float">
            <text:p>73492,65</text:p>
          </table:table-cell>
          <table:table-cell office:value-type="float" office:value="742.35" calcext:value-type="float">
            <text:p>742,35</text:p>
          </table:table-cell>
          <table:table-cell office:value-type="string" calcext:value-type="string">
            <text:p><text:span text:style-name="T1"><text:a xlink:href="https://internal.bgoperator.ru/tozaya?idTour=104421078912634094&amp;find=yes%22%20%5Ct%20%22_blank" xlink:type="simple">158741409494 
ГЛАЗОВА ИРИНА
09.07.2021 16.07.2021</text:a></text:span></text:p>
          </table:table-cell>
        </table:table-row>
        <table:table-row table:style-name="ro3">
          <table:table-cell office:value-type="float" office:value="98172" calcext:value-type="float">
            <text:p>98172</text:p>
          </table:table-cell>
          <table:table-cell office:value-type="float" office:value="97190.28" calcext:value-type="float">
            <text:p>97190,28</text:p>
          </table:table-cell>
          <table:table-cell office:value-type="float" office:value="981.72" calcext:value-type="float">
            <text:p>981,72</text:p>
          </table:table-cell>
          <table:table-cell office:value-type="string" calcext:value-type="string">
            <text:p><text:span text:style-name="T1"><text:a xlink:href="https://internal.bgoperator.ru/tozaya?idTour=104421077013510155&amp;find=yes%22%20%5Ct%20%22_blank" xlink:type="simple">158741410100 
ЛОГВИНЕЦ МАРИЯ
МЫЗИНА КСЕНИЯ
ПЛОТНИКОВА СОФЬЯ
05.07.2021 11.07.2021</text:a></text:span></text:p>
          </table:table-cell>
        </table:table-row>
        <table:table-row table:style-name="ro2">
          <table:table-cell office:value-type="float" office:value="74235" calcext:value-type="float">
            <text:p>74235</text:p>
          </table:table-cell>
          <table:table-cell office:value-type="float" office:value="73492.65" calcext:value-type="float">
            <text:p>73492,65</text:p>
          </table:table-cell>
          <table:table-cell office:value-type="float" office:value="742.35" calcext:value-type="float">
            <text:p>742,35</text:p>
          </table:table-cell>
          <table:table-cell table:style-name="ce10" office:value-type="string" calcext:value-type="string">
            <text:p><text:span text:style-name="T2"><text:a xlink:href="https://internal.bgoperator.ru/tozaya?idTour=104421077013485070&amp;find=yes%22%20%5Ct%20%22_blank" xlink:type="simple">158741410780
 ФРОЛОВА ЕКАТЕРИНА
ФРОЛОВА ЛЮБОВЬ
10.07.2021 17.07.2021</text:a></text:span></text:p>
          </table:table-cell>
        </table:table-row>
        <table:table-row table:style-name="ro2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table:style-name="ce10" office:value-type="string" calcext:value-type="string">
            <text:p><text:span text:style-name="T2"><text:a xlink:href="https://internal.bgoperator.ru/tozaya?idTour=104421078713999921&amp;find=yes%22%20%5Ct%20%22_blank" xlink:type="simple">158741413606
 МАЛКОВА КСЕНИЯ
МАЛКОВА ОЛЬГА
04.07.2021 11.07.2021</text:a></text:span></text:p>
          </table:table-cell>
        </table:table-row>
        <table:table-row table:style-name="ro3">
          <table:table-cell office:value-type="float" office:value="65475" calcext:value-type="float">
            <text:p>65475</text:p>
          </table:table-cell>
          <table:table-cell office:value-type="float" office:value="64820.25" calcext:value-type="float">
            <text:p>64820,25</text:p>
          </table:table-cell>
          <table:table-cell office:value-type="float" office:value="654.75" calcext:value-type="float">
            <text:p>654,75</text:p>
          </table:table-cell>
          <table:table-cell office:value-type="string" calcext:value-type="string">
            <text:p><text:span text:style-name="T1"><text:a xlink:href="https://internal.bgoperator.ru/tozaya?idTour=104421078015051297&amp;find=yes%22%20%5Ct%20%22_blank" xlink:type="simple">158741421687 
МАЛИНКИНА ДАРЬЯ
МАЛИНКИНА ПОЛИНА
РЕШЕТНИКОВА ИРИНА
08.07.2021 17.07.2021</text:a></text:span></text:p>
          </table:table-cell>
        </table:table-row>
        <table:table-row table:style-name="ro3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string" calcext:value-type="string">
            <text:p><text:span text:style-name="T1"><text:a xlink:href="https://internal.bgoperator.ru/tozaya?idTour=104421077117622027&amp;find=yes%22%20%5Ct%20%22_blank" xlink:type="simple">158741423582 
ПОЛОВИКОВА ВАЛЕРИЯ
ПОЛОВИКОВА ЕВГЕНИЯ
14.07.2021 21.07.2021</text:a></text:span></text:p>
          </table:table-cell>
        </table:table-row>
        <table:table-row table:style-name="ro2">
          <table:table-cell office:value-type="float" office:value="121200" calcext:value-type="float">
            <text:p>121200</text:p>
          </table:table-cell>
          <table:table-cell office:value-type="float" office:value="119988" calcext:value-type="float">
            <text:p>119988,00</text:p>
          </table:table-cell>
          <table:table-cell office:value-type="float" office:value="1212" calcext:value-type="float">
            <text:p>1212</text:p>
          </table:table-cell>
          <table:table-cell table:style-name="ce10" office:value-type="string" calcext:value-type="string">
            <text:p><text:span text:style-name="T2"><text:a xlink:href="https://internal.bgoperator.ru/tozaya?idTour=104421077016246625&amp;find=yes%22%20%5Ct%20%22_blank" xlink:type="simple">158741424190
 НОРЕЦ АНАСТАСИЯ
НОРЕЦ ИВАН
ОВЧИННИКОВА ОЛЬГА
ОВЧИННКОВА ЗЛАТА
21.07.2021 31.07.2021</text:a></text:span></text:p>
          </table:table-cell>
        </table:table-row>
        <table:table-row table:style-name="ro3">
          <table:table-cell office:value-type="float" office:value="23571" calcext:value-type="float">
            <text:p>23571</text:p>
          </table:table-cell>
          <table:table-cell office:value-type="float" office:value="23335.29" calcext:value-type="float">
            <text:p>23335,29</text:p>
          </table:table-cell>
          <table:table-cell office:value-type="float" office:value="235.71" calcext:value-type="float">
            <text:p>235,71</text:p>
          </table:table-cell>
          <table:table-cell office:value-type="string" calcext:value-type="string">
            <text:p><text:span text:style-name="T1"><text:a xlink:href="https://internal.bgoperator.ru/tozaya?idTour=104421077520243001&amp;find=yes%22%20%5Ct%20%22_blank" xlink:type="simple">158741430931 
МАРТИРОСОВА АНАСТАСИЯ
МИКИНА АЛИНА
ЧЕРЕМИСКИНА АЛИНА
24.07.2021 27.07.2021</text:a></text:span></text:p>
          </table:table-cell>
        </table:table-row>
        <table:table-row table:style-name="ro3"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0</text:p>
          </table:table-cell>
          <table:table-cell office:value-type="float" office:value="848.4" calcext:value-type="float">
            <text:p>848,4</text:p>
          </table:table-cell>
          <table:table-cell office:value-type="string" calcext:value-type="string">
            <text:p><text:span text:style-name="T1"><text:a xlink:href="https://internal.bgoperator.ru/tozaya?idTour=104421078920184054&amp;find=yes%22%20%5Ct%20%22_blank" xlink:type="simple">158741433079 
ПОЛЯКОВ СЕРГЕЙ
ПОЛЯКОВА АРИНА
ПОЛЯКОВА ЛИЛИЯ
21.07.2021 28.07.2021</text:a></text:span></text:p>
          </table:table-cell>
        </table:table-row>
        <table:table-row table:style-name="ro3"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0</text:p>
          </table:table-cell>
          <table:table-cell office:value-type="float" office:value="848.4" calcext:value-type="float">
            <text:p>848,4</text:p>
          </table:table-cell>
          <table:table-cell office:value-type="string" calcext:value-type="string">
            <text:p><text:span text:style-name="T1"><text:a xlink:href="https://internal.bgoperator.ru/tozaya?idTour=104421078117564433&amp;find=yes%22%20%5Ct%20%22_blank" xlink:type="simple">158751404858 
КАН ВИКТОРИЯ
КАН ВИТАЛИНА
КАН ПОЛИНА
11.07.2021 18.07.2021</text:a></text:span></text:p>
          </table:table-cell>
        </table:table-row>
        <table:table-row table:style-name="ro3">
          <table:table-cell office:value-type="float" office:value="193920" calcext:value-type="float">
            <text:p>193920</text:p>
          </table:table-cell>
          <table:table-cell office:value-type="float" office:value="191980.8" calcext:value-type="float">
            <text:p>191980,80</text:p>
          </table:table-cell>
          <table:table-cell office:value-type="float" office:value="1939.2" calcext:value-type="float">
            <text:p>1939,2</text:p>
          </table:table-cell>
          <table:table-cell office:value-type="string" calcext:value-type="string">
            <text:p><text:span text:style-name="T1"><text:a xlink:href="https://internal.bgoperator.ru/tozaya?idTour=104421078118444053&amp;find=yes%22%20%5Ct%20%22_blank" xlink:type="simple">158751409013 
ЗВЯГИНА МАРИЯ
ЗВЯГИНА НАТАЛИЯ
ЗОЛИН МАКСИМ
УСАНОВА ЕЛЕНА
22.07.2021 30.07.2021</text:a></text:span></text:p>
          </table:table-cell>
        </table:table-row>
        <table:table-row table:style-name="ro3">
          <table:table-cell office:value-type="float" office:value="164832" calcext:value-type="float">
            <text:p>164832</text:p>
          </table:table-cell>
          <table:table-cell office:value-type="float" office:value="163183.68" calcext:value-type="float">
            <text:p>163183,68</text:p>
          </table:table-cell>
          <table:table-cell office:value-type="float" office:value="1648.32" calcext:value-type="float">
            <text:p>1648,32</text:p>
          </table:table-cell>
          <table:table-cell office:value-type="string" calcext:value-type="string">
            <text:p><text:span text:style-name="T1"><text:a xlink:href="https://internal.bgoperator.ru/tozaya?idTour=104421077512954796&amp;find=yes%22%20%5Ct%20%22_blank" xlink:type="simple">158751411221 
ТРУШНИКОВ АЛЕКСАНДР
ТРУШНИКОВ ЕВГЕНИЙ
ТРУШНИКОВ МИХАИЛ
ТРУШНИКОВ РОМАН
ТРУШНИКОВА АНАСТАСИЯ
ТРУШНИКОВА КАРИНА
ТРУШНИКОВА НАТАЛЬЯ
17.07.2021 23.07.2021</text:a></text:span></text:p>
          </table:table-cell>
        </table:table-row>
        <table:table-row table:style-name="ro3">
          <table:table-cell office:value-type="float" office:value="34920" calcext:value-type="float">
            <text:p>34920</text:p>
          </table:table-cell>
          <table:table-cell office:value-type="float" office:value="34570.8" calcext:value-type="float">
            <text:p>34570,80</text:p>
          </table:table-cell>
          <table:table-cell office:value-type="float" office:value="349.2" calcext:value-type="float">
            <text:p>349,2</text:p>
          </table:table-cell>
          <table:table-cell office:value-type="string" calcext:value-type="string">
            <text:p><text:span text:style-name="T1"><text:a xlink:href="https://internal.bgoperator.ru/tozaya?idTour=104421077113478542&amp;find=yes%22%20%5Ct%20%22_blank" xlink:type="simple">158751412372 
КУРИЛОВА ЕКАТЕРИНА
КУРИЛОВА ЕЛЕНА
06.07.2021 12.07.2021</text:a></text:span></text:p>
          </table:table-cell>
        </table:table-row>
        <table:table-row table:style-name="ro3">
          <table:table-cell office:value-type="float" office:value="79714.2" calcext:value-type="float">
            <text:p>79714,2</text:p>
          </table:table-cell>
          <table:table-cell office:value-type="float" office:value="78917.06" calcext:value-type="float">
            <text:p>78917,06</text:p>
          </table:table-cell>
          <table:table-cell office:value-type="float" office:value="797.14" calcext:value-type="float">
            <text:p>797,14</text:p>
          </table:table-cell>
          <table:table-cell office:value-type="string" calcext:value-type="string">
            <text:p><text:span text:style-name="T1"><text:a xlink:href="https://internal.bgoperator.ru/tozaya?idTour=104421078014434052&amp;find=yes%22%20%5Ct%20%22_blank" xlink:type="simple">158751412662 
ПЕТРОВА НАДЕЖДА
02.07.2021 12.07.2021</text:a></text:span></text:p>
          </table:table-cell>
        </table:table-row>
        <table:table-row table:style-name="ro3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0</text:p>
          </table:table-cell>
          <table:table-cell office:value-type="float" office:value="646.6" calcext:value-type="float">
            <text:p>646,6</text:p>
          </table:table-cell>
          <table:table-cell office:value-type="string" calcext:value-type="string">
            <text:p><text:span text:style-name="T1"><text:a xlink:href="https://internal.bgoperator.ru/tozaya?idTour=104421077013508025&amp;find=yes%22%20%5Ct%20%22_blank" xlink:type="simple">158751413300 
КРИВИЧЕВ ЛЕВ
КРИВИЧЕВА АЛЛА
20.07.2021 30.07.2021</text:a></text:span></text:p>
          </table:table-cell>
        </table:table-row>
        <table:table-row table:style-name="ro3">
          <table:table-cell office:value-type="float" office:value="91102" calcext:value-type="float">
            <text:p>91102</text:p>
          </table:table-cell>
          <table:table-cell office:value-type="float" office:value="90190.98" calcext:value-type="float">
            <text:p>90190,98</text:p>
          </table:table-cell>
          <table:table-cell office:value-type="float" office:value="911.02" calcext:value-type="float">
            <text:p>911,02</text:p>
          </table:table-cell>
          <table:table-cell office:value-type="string" calcext:value-type="string">
            <text:p><text:span text:style-name="T1"><text:a xlink:href="https://internal.bgoperator.ru/tozaya?idTour=104421077219426013&amp;find=yes%22%20%5Ct%20%22_blank" xlink:type="simple">158751413928 
КОЛОСКОВА АНАСТАСИЯ
КОЛОСКОВА ДАРЬЯ
07.07.2021 17.07.2021</text:a></text:span></text:p>
          </table:table-cell>
        </table:table-row>
        <table:table-row table:style-name="ro3">
          <table:table-cell office:value-type="float" office:value="48495" calcext:value-type="float">
            <text:p>48495</text:p>
          </table:table-cell>
          <table:table-cell office:value-type="float" office:value="48010.05" calcext:value-type="float">
            <text:p>48010,05</text:p>
          </table:table-cell>
          <table:table-cell office:value-type="float" office:value="484.95" calcext:value-type="float">
            <text:p>484,95</text:p>
          </table:table-cell>
          <table:table-cell office:value-type="string" calcext:value-type="string">
            <text:p><text:span text:style-name="T1"><text:a xlink:href="https://internal.bgoperator.ru/tozaya?idTour=104421077015266610&amp;find=yes%22%20%5Ct%20%22_blank" xlink:type="simple">158751417940 
КАРАВАЕВ ДМИТРИЙ
КАРАВАЕВА ВАЛЕНТИНА
КАРАВАЕВА ВИКТОРИЯ
08.07.2021 14.07.2021</text:a></text:span></text:p>
          </table:table-cell>
        </table:table-row>
        <table:table-row table:style-name="ro3">
          <table:table-cell office:value-type="float" office:value="129320" calcext:value-type="float">
            <text:p>129320</text:p>
          </table:table-cell>
          <table:table-cell office:value-type="float" office:value="128026.8" calcext:value-type="float">
            <text:p>128026,80</text:p>
          </table:table-cell>
          <table:table-cell office:value-type="float" office:value="1293.2" calcext:value-type="float">
            <text:p>1293,2</text:p>
          </table:table-cell>
          <table:table-cell office:value-type="string" calcext:value-type="string">
            <text:p><text:span text:style-name="T1"><text:a xlink:href="https://internal.bgoperator.ru/tozaya?idTour=104421078916943364&amp;find=yes%22%20%5Ct%20%22_blank" xlink:type="simple">158751423224 
ГРУШИНА ТАТЬЯНА
МИННИГАЛИЕВА РЕНАТА
МИННИГАЛИЕВА ФЛИЗА
СОЛОВЬЕВА АЛЕКСАНДРА
17.07.2021 27.07.2021</text:a></text:span></text:p>
          </table:table-cell>
        </table:table-row>
        <table:table-row table:style-name="ro3">
          <table:table-cell office:value-type="float" office:value="50925" calcext:value-type="float">
            <text:p>50925</text:p>
          </table:table-cell>
          <table:table-cell office:value-type="float" office:value="50415.75" calcext:value-type="float">
            <text:p>50415,75</text:p>
          </table:table-cell>
          <table:table-cell office:value-type="float" office:value="509.25" calcext:value-type="float">
            <text:p>509,25</text:p>
          </table:table-cell>
          <table:table-cell office:value-type="string" calcext:value-type="string">
            <text:p><text:span text:style-name="T1"><text:a xlink:href="https://internal.bgoperator.ru/tozaya?idTour=104421078121690933&amp;find=yes%22%20%5Ct%20%22_blank" xlink:type="simple">158751425488 
ПАНОВАЙТЕ ПОЛИНА
ПАНОВАС АЛЕКСЕЙ
ПАНОВЕНЕ ЕЛЕНА
16.07.2021 23.07.2021</text:a></text:span></text:p>
          </table:table-cell>
        </table:table-row>
        <table:table-row table:style-name="ro3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string" calcext:value-type="string">
            <text:p><text:span text:style-name="T1"><text:a xlink:href="https://internal.bgoperator.ru/tozaya?idTour=104421079815557595&amp;find=yes%22%20%5Ct%20%22_blank" xlink:type="simple">158751428090 
РОМАНОВА ЕКАТЕРИНА
19.07.2021 27.07.2021</text:a></text:span></text:p>
          </table:table-cell>
        </table:table-row>
        <table:table-row table:style-name="ro3">
          <table:table-cell office:value-type="float" office:value="58194" calcext:value-type="float">
            <text:p>58194</text:p>
          </table:table-cell>
          <table:table-cell office:value-type="float" office:value="57612.06" calcext:value-type="float">
            <text:p>57612,06</text:p>
          </table:table-cell>
          <table:table-cell office:value-type="float" office:value="581.94" calcext:value-type="float">
            <text:p>581,94</text:p>
          </table:table-cell>
          <table:table-cell office:value-type="string" calcext:value-type="string">
            <text:p><text:span text:style-name="T1"><text:a xlink:href="https://internal.bgoperator.ru/tozaya?idTour=104421077016926045&amp;find=yes%22%20%5Ct%20%22_blank" xlink:type="simple">158751429165 
СОЛОДОВНИКОВА АННА
СОЛОДОВНИКОВА СВЕТЛАНА
22.07.2021 31.07.2021</text:a></text:span></text:p>
          </table:table-cell>
        </table:table-row>
        <table:table-row table:style-name="ro3">
          <table:table-cell office:value-type="float" office:value="32330" calcext:value-type="float">
            <text:p>32330</text:p>
          </table:table-cell>
          <table:table-cell office:value-type="float" office:value="32006.7" calcext:value-type="float">
            <text:p>32006,70</text:p>
          </table:table-cell>
          <table:table-cell office:value-type="float" office:value="323.3" calcext:value-type="float">
            <text:p>323,3</text:p>
          </table:table-cell>
          <table:table-cell office:value-type="string" calcext:value-type="string">
            <text:p><text:span text:style-name="T1"><text:a xlink:href="https://internal.bgoperator.ru/tozaya?idTour=104421078124559203&amp;find=yes%22%20%5Ct%20%22_blank" xlink:type="simple">158751431823 
КОРОЛЕВ АЛЕКСЕЙ
КОРОЛЕВА ВИКТОРИЯ
22.07.2021 27.07.2021</text:a></text:span></text:p>
          </table:table-cell>
        </table:table-row>
        <table:table-row table:style-name="ro3">
          <table:table-cell office:value-type="float" office:value="43645.5" calcext:value-type="float">
            <text:p>43645,5</text:p>
          </table:table-cell>
          <table:table-cell office:value-type="float" office:value="43209.04" calcext:value-type="float">
            <text:p>43209,04</text:p>
          </table:table-cell>
          <table:table-cell office:value-type="float" office:value="436.46" calcext:value-type="float">
            <text:p>436,46</text:p>
          </table:table-cell>
          <table:table-cell office:value-type="string" calcext:value-type="string">
            <text:p><text:span text:style-name="T1"><text:a xlink:href="https://internal.bgoperator.ru/tozaya?idTour=104421078719923856&amp;find=yes%22%20%5Ct%20%22_blank" xlink:type="simple">158751432646 
ЛИПОВАЯ АННА
ЛИПОВАЯ МАРИЯ
ЛИПОВОЙ КИРИЛЛ
18.07.2021 23.07.2021 </text:a></text:span></text:p>
          </table:table-cell>
        </table:table-row>
        <table:table-row table:style-name="ro3"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office:value-type="string" calcext:value-type="string">
            <text:p><text:span text:style-name="T1"><text:a xlink:href="https://internal.bgoperator.ru/tozaya?idTour=104421072020316159&amp;find=yes%22%20%5Ct%20%22_blank" xlink:type="simple">158751433704 
КЛИМЕНКО АЛИСА
ФОМИЧЕНКО АЛЕКСАНДР
25.07.2021 01.08.2021</text:a></text:span></text:p>
          </table:table-cell>
        </table:table-row>
        <table:table-row table:style-name="ro3">
          <table:table-cell office:value-type="float" office:value="30704" calcext:value-type="float">
            <text:p>30704</text:p>
          </table:table-cell>
          <table:table-cell office:value-type="float" office:value="30396.96" calcext:value-type="float">
            <text:p>30396,96</text:p>
          </table:table-cell>
          <table:table-cell office:value-type="float" office:value="307.04" calcext:value-type="float">
            <text:p>307,04</text:p>
          </table:table-cell>
          <table:table-cell office:value-type="string" calcext:value-type="string">
            <text:p><text:span text:style-name="T1"><text:a xlink:href="https://internal.bgoperator.ru/tozaya?idTour=104421079818104120&amp;find=yes%22%20%5Ct%20%22_blank" xlink:type="simple">158751433865 
ЕГОРОВ АНДРЕЙ
ЕГОРОВ НИКИТА
ЕГОРОВА КСЕНИЯ
СЕРГЕЕВА АННА
30.07.2021 01.08.2021</text:a></text:span></text:p>
          </table:table-cell>
        </table:table-row>
        <table:table-row table:style-name="ro3">
          <table:table-cell office:value-type="float" office:value="25864" calcext:value-type="float">
            <text:p>25864</text:p>
          </table:table-cell>
          <table:table-cell office:value-type="float" office:value="25605.36" calcext:value-type="float">
            <text:p>25605,36</text:p>
          </table:table-cell>
          <table:table-cell office:value-type="float" office:value="258.64" calcext:value-type="float">
            <text:p>258,64</text:p>
          </table:table-cell>
          <table:table-cell office:value-type="string" calcext:value-type="string">
            <text:p><text:span text:style-name="T1"><text:a xlink:href="https://internal.bgoperator.ru/tozaya?idTour=104421078021076452&amp;find=yes%22%20%5Ct%20%22_blank" xlink:type="simple">158751435852 
БАДЮК ЯНА
БАДЮК ЯРОСЛАВ
22.07.2021 26.07.2021</text:a></text:span></text:p>
          </table:table-cell>
        </table:table-row>
        <table:table-row table:style-name="ro2">
          <table:table-cell office:value-type="float" office:value="58200" calcext:value-type="float">
            <text:p>58200</text:p>
          </table:table-cell>
          <table:table-cell office:value-type="float" office:value="57618" calcext:value-type="float">
            <text:p>57618,00</text:p>
          </table:table-cell>
          <table:table-cell office:value-type="float" office:value="582" calcext:value-type="float">
            <text:p>582</text:p>
          </table:table-cell>
          <table:table-cell table:style-name="ce10" office:value-type="string" calcext:value-type="string">
            <text:p><text:span text:style-name="T2"><text:a xlink:href="https://internal.bgoperator.ru/tozaya?idTour=104421078020968072&amp;find=yes%22%20%5Ct%20%22_blank" xlink:type="simple">158751439232
 ПЕТРОВА ВИКТОРИЯ
ПЕТРОВА СВЕТЛАНА
30.07.2021 09.08.2021</text:a></text:span></text:p>
          </table:table-cell>
        </table:table-row>
        <table:table-row table:style-name="ro3">
          <table:table-cell office:value-type="float" office:value="184224" calcext:value-type="float">
            <text:p>184224</text:p>
          </table:table-cell>
          <table:table-cell office:value-type="float" office:value="182381.76" calcext:value-type="float">
            <text:p>182381,76</text:p>
          </table:table-cell>
          <table:table-cell office:value-type="float" office:value="1842.24" calcext:value-type="float">
            <text:p>1842,24</text:p>
          </table:table-cell>
          <table:table-cell office:value-type="string" calcext:value-type="string">
            <text:p><text:span text:style-name="T1"><text:a xlink:href="https://internal.bgoperator.ru/tozaya?idTour=104421078712390166&amp;find=yes%22%20%5Ct%20%22_blank" xlink:type="simple">158761400646 
ЛОКТИОНОВА АЛИСА
ЛОКТИОНОВА ЛЮДМИЛА
05.07.2021 17.07.2021</text:a></text:span></text:p>
          </table:table-cell>
        </table:table-row>
        <table:table-row table:style-name="ro3">
          <table:table-cell office:value-type="float" office:value="96960" calcext:value-type="float">
            <text:p>96960</text:p>
          </table:table-cell>
          <table:table-cell office:value-type="float" office:value="95990.4" calcext:value-type="float">
            <text:p>95990,40</text:p>
          </table:table-cell>
          <table:table-cell office:value-type="float" office:value="969.6" calcext:value-type="float">
            <text:p>969,6</text:p>
          </table:table-cell>
          <table:table-cell office:value-type="string" calcext:value-type="string">
            <text:p><text:span text:style-name="T1"><text:a xlink:href="https://internal.bgoperator.ru/tozaya?idTour=104421079812103735&amp;find=yes%22%20%5Ct%20%22_blank" xlink:type="simple">158761405030 
КОСТОВ ВЯЧЕСЛАВ
КОСТОВ СЕРГЕЙ
КОСТОВА ЕКАТЕРИНА
12.07.2021 20.07.2021 </text:a></text:span></text:p>
          </table:table-cell>
        </table:table-row>
        <table:table-row table:style-name="ro3">
          <table:table-cell office:value-type="float" office:value="48480" calcext:value-type="float">
            <text:p>48480</text:p>
          </table:table-cell>
          <table:table-cell office:value-type="float" office:value="47995.2" calcext:value-type="float">
            <text:p>47995,20</text:p>
          </table:table-cell>
          <table:table-cell office:value-type="float" office:value="484.8" calcext:value-type="float">
            <text:p>484,8</text:p>
          </table:table-cell>
          <table:table-cell office:value-type="string" calcext:value-type="string">
            <text:p><text:span text:style-name="T1"><text:a xlink:href="https://internal.bgoperator.ru/tozaya?idTour=104421078117818528&amp;find=yes%22%20%5Ct%20%22_blank" xlink:type="simple">158761408048 
МИНЕРВИН РУСЛАН
МИНЕРВИНА ЕЛЕНА
13.07.2021 17.07.2021</text:a></text:span></text:p>
          </table:table-cell>
        </table:table-row>
        <table:table-row table:style-name="ro3">
          <table:table-cell office:value-type="float" office:value="60600" calcext:value-type="float">
            <text:p>60600</text:p>
          </table:table-cell>
          <table:table-cell office:value-type="float" office:value="59994" calcext:value-type="float">
            <text:p>59994,00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<text:span text:style-name="T1"><text:a xlink:href="https://internal.bgoperator.ru/tozaya?idTour=104421072013450449&amp;find=yes%22%20%5Ct%20%22_blank" xlink:type="simple">158761413394 
ВАЛУЦЭ ДАМИАН
ВАЛУЦЭ ИРИНА
КАРАЦЕВ АЛАН
ЛИДЖИЕВА СВЕТЛАНА
04.07.2021 09.07.2021 </text:a></text:span></text:p>
          </table:table-cell>
        </table:table-row>
        <table:table-row table:style-name="ro3">
          <table:table-cell office:value-type="float" office:value="92112" calcext:value-type="float">
            <text:p>92112</text:p>
          </table:table-cell>
          <table:table-cell office:value-type="float" office:value="91190.88" calcext:value-type="float">
            <text:p>91190,88</text:p>
          </table:table-cell>
          <table:table-cell office:value-type="float" office:value="921.12" calcext:value-type="float">
            <text:p>921,12</text:p>
          </table:table-cell>
          <table:table-cell office:value-type="string" calcext:value-type="string">
            <text:p><text:span text:style-name="T1"><text:a xlink:href="https://internal.bgoperator.ru/tozaya?idTour=104421077114466192&amp;find=yes%22%20%5Ct%20%22_blank" xlink:type="simple">158761414902 
ООРЖАК АЛИМАА
ООРЖАК БЕЛЕК
ООРЖАК ЖАСМИНА
ООРЖАК МЕРГЕН
02.07.2021 08.07.2021</text:a></text:span></text:p>
          </table:table-cell>
        </table:table-row>
        <table:table-row table:style-name="ro3">
          <table:table-cell office:value-type="float" office:value="121200" calcext:value-type="float">
            <text:p>121200</text:p>
          </table:table-cell>
          <table:table-cell office:value-type="float" office:value="119988" calcext:value-type="float">
            <text:p>119988,00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<text:span text:style-name="T1"><text:a xlink:href="https://internal.bgoperator.ru/tozaya?idTour=104421078914896459&amp;find=yes%22%20%5Ct%20%22_blank" xlink:type="simple">158761415404 
ХОХЛОВ ОЛЕГ
ХОХЛОВА ОКСАНА
05.07.2021 15.07.2021</text:a></text:span></text:p>
          </table:table-cell>
        </table:table-row>
        <table:table-row table:style-name="ro3">
          <table:table-cell office:value-type="float" office:value="78570" calcext:value-type="float">
            <text:p>78570</text:p>
          </table:table-cell>
          <table:table-cell office:value-type="float" office:value="77784.3" calcext:value-type="float">
            <text:p>77784,30</text:p>
          </table:table-cell>
          <table:table-cell office:value-type="float" office:value="785.7" calcext:value-type="float">
            <text:p>785,7</text:p>
          </table:table-cell>
          <table:table-cell office:value-type="string" calcext:value-type="string">
            <text:p><text:span text:style-name="T1"><text:a xlink:href="https://internal.bgoperator.ru/tozaya?idTour=104421078915280069&amp;find=yes%22%20%5Ct%20%22_blank" xlink:type="simple">158761417064 
ХУСНУТДИНОВ РАФИС
ХУСНУТДИНОВА ГУЛЬНАРА
ХУСНУТДИНОВА ЭЛИНА
14.07.2021 24.07.2021</text:a></text:span></text:p>
          </table:table-cell>
        </table:table-row>
        <table:table-row table:style-name="ro3">
          <table:table-cell office:value-type="float" office:value="87291" calcext:value-type="float">
            <text:p>87291</text:p>
          </table:table-cell>
          <table:table-cell office:value-type="float" office:value="86418.09" calcext:value-type="float">
            <text:p>86418,09</text:p>
          </table:table-cell>
          <table:table-cell office:value-type="float" office:value="872.91" calcext:value-type="float">
            <text:p>872,91</text:p>
          </table:table-cell>
          <table:table-cell office:value-type="string" calcext:value-type="string">
            <text:p><text:span text:style-name="T1"><text:a xlink:href="https://internal.bgoperator.ru/tozaya?idTour=104421079814579515&amp;find=yes%22%20%5Ct%20%22_blank" xlink:type="simple">158761417415 
ГЕРАСИМОВ ИВАН
ГЕРАСИМОВ СЕРГЕЙ
ГЕРАСИМОВА ОЛЬГА
20.07.2021 30.07.2021 </text:a></text:span></text:p>
          </table:table-cell>
        </table:table-row>
        <table:table-row table:style-name="ro3">
          <table:table-cell office:value-type="float" office:value="147101.5" calcext:value-type="float">
            <text:p>147101,5</text:p>
          </table:table-cell>
          <table:table-cell office:value-type="float" office:value="145630.49" calcext:value-type="float">
            <text:p>145630,49</text:p>
          </table:table-cell>
          <table:table-cell office:value-type="float" office:value="1471.01" calcext:value-type="float">
            <text:p>1471,01</text:p>
          </table:table-cell>
          <table:table-cell office:value-type="string" calcext:value-type="string">
            <text:p><text:span text:style-name="T1"><text:a xlink:href="https://internal.bgoperator.ru/tozaya?idTour=104421077516720516&amp;find=yes%22%20%5Ct%20%22_blank" xlink:type="simple">158761423256 
ШАНАЕВ ЕВГЕНИЙ
ШАНАЕВ МАКСИМ
ШАНАЕВА ВЕРОНИКА
ШАНАЕВА ЕКАТЕРИНА
ШАРДАКОВ МАКСИМ
ШАРДАКОВА ЕЛИЗАВЕТА
ШАРДАКОВА ЮЛИЯ
ЮРОВА ЕКАТЕРИНА
20.07.2021 27.07.2021</text:a></text:span></text:p>
          </table:table-cell>
        </table:table-row>
        <table:table-row table:style-name="ro2">
          <table:table-cell office:value-type="float" office:value="96152" calcext:value-type="float">
            <text:p>96152</text:p>
          </table:table-cell>
          <table:table-cell office:value-type="float" office:value="95190.48" calcext:value-type="float">
            <text:p>95190,48</text:p>
          </table:table-cell>
          <table:table-cell office:value-type="float" office:value="961.52" calcext:value-type="float">
            <text:p>961,52</text:p>
          </table:table-cell>
          <table:table-cell table:style-name="ce10" office:value-type="string" calcext:value-type="string">
            <text:p><text:span text:style-name="T2"><text:a xlink:href="https://internal.bgoperator.ru/tozaya?idTour=104421077224952003&amp;find=yes%22%20%5Ct%20%22_blank" xlink:type="simple">158761429128
 БОРОВИКОВА ИННА
ХАРЛАШИН РОМАН
ХАРЛАШИНА ЕКАТЕРИНА
21.07.2021 28.07.2021</text:a></text:span></text:p>
          </table:table-cell>
        </table:table-row>
        <table:table-row table:style-name="ro3">
          <table:table-cell office:value-type="float" office:value="76760" calcext:value-type="float">
            <text:p>76760</text:p>
          </table:table-cell>
          <table:table-cell office:value-type="float" office:value="75992.4" calcext:value-type="float">
            <text:p>75992,40</text:p>
          </table:table-cell>
          <table:table-cell office:value-type="float" office:value="767.6" calcext:value-type="float">
            <text:p>767,6</text:p>
          </table:table-cell>
          <table:table-cell office:value-type="string" calcext:value-type="string">
            <text:p><text:span text:style-name="T1"><text:a xlink:href="https://internal.bgoperator.ru/tozaya?idTour=104421079819166300&amp;find=yes%22%20%5Ct%20%22_blank" xlink:type="simple">158761432890 
БИБИКОВ ВИКТОР
БИБИКОВА ЕКАТЕРИНА
БИБИКОВА МАРИЯ
26.07.2021 31.07.2021</text:a></text:span></text:p>
          </table:table-cell>
        </table:table-row>
        <table:table-row table:style-name="ro3">
          <table:table-cell office:value-type="float" office:value="29100" calcext:value-type="float">
            <text:p>29100</text:p>
          </table:table-cell>
          <table:table-cell office:value-type="float" office:value="28809" calcext:value-type="float">
            <text:p>28809,00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1"><text:a xlink:href="https://internal.bgoperator.ru/tozaya?idTour=104421072019464024&amp;find=yes%22%20%5Ct%20%22_blank" xlink:type="simple">158761433354 
ДОРОФЕЕВ АРТЕМИЙ
ШИКУНОВ ВАСИЛИЙ
24.07.2021 29.07.2021 </text:a></text:span></text:p>
          </table:table-cell>
        </table:table-row>
        <table:table-row table:style-name="ro3">
          <table:table-cell office:value-type="float" office:value="52374.6" calcext:value-type="float">
            <text:p>52374,6</text:p>
          </table:table-cell>
          <table:table-cell office:value-type="float" office:value="51850.85" calcext:value-type="float">
            <text:p>51850,85</text:p>
          </table:table-cell>
          <table:table-cell office:value-type="float" office:value="523.75" calcext:value-type="float">
            <text:p>523,75</text:p>
          </table:table-cell>
          <table:table-cell office:value-type="string" calcext:value-type="string">
            <text:p><text:span text:style-name="T1"><text:a xlink:href="https://internal.bgoperator.ru/tozaya?idTour=104421079818475515&amp;find=yes%22%20%5Ct%20%22_blank" xlink:type="simple">158761434290 
ВАЛЕЕВ АЗАТ
ВАЛЕЕВ БУЛАТ
ВАЛЕЕВА МИЛЯУША
23.07.2021 29.07.2021</text:a></text:span></text:p>
          </table:table-cell>
        </table:table-row>
        <table:table-row table:style-name="ro3">
          <table:table-cell office:value-type="float" office:value="34920" calcext:value-type="float">
            <text:p>34920</text:p>
          </table:table-cell>
          <table:table-cell office:value-type="float" office:value="34570.8" calcext:value-type="float">
            <text:p>34570,80</text:p>
          </table:table-cell>
          <table:table-cell office:value-type="float" office:value="349.2" calcext:value-type="float">
            <text:p>349,2</text:p>
          </table:table-cell>
          <table:table-cell office:value-type="string" calcext:value-type="string">
            <text:p><text:span text:style-name="T1"><text:a xlink:href="https://internal.bgoperator.ru/tozaya?idTour=104421079819004010&amp;find=yes%22%20%5Ct%20%22_blank" xlink:type="simple">158761436065 
МОНАКОВ ВЛАДИМИР
МОНАКОВА ЮЛИЯ
24.07.2021 30.07.2021</text:a></text:span></text:p>
          </table:table-cell>
        </table:table-row>
        <table:table-row table:style-name="ro3">
          <table:table-cell office:value-type="float" office:value="50925" calcext:value-type="float">
            <text:p>50925</text:p>
          </table:table-cell>
          <table:table-cell office:value-type="float" office:value="50415.75" calcext:value-type="float">
            <text:p>50415,75</text:p>
          </table:table-cell>
          <table:table-cell office:value-type="float" office:value="509.25" calcext:value-type="float">
            <text:p>509,25</text:p>
          </table:table-cell>
          <table:table-cell office:value-type="string" calcext:value-type="string">
            <text:p><text:span text:style-name="T1"><text:a xlink:href="https://internal.bgoperator.ru/tozaya?idTour=104421078920936809&amp;find=yes%22%20%5Ct%20%22_blank" xlink:type="simple">158761438489 
ЛУЦИШИНА АНГЕЛИНА
РЕУТСКАЯ ЕЛЕНА
РЕУТСКИЙ ИГОРЬ
26.07.2021 02.08.2021</text:a></text:span></text:p>
          </table:table-cell>
        </table:table-row>
        <table:table-row table:style-name="ro3">
          <table:table-cell office:value-type="float" office:value="109080" calcext:value-type="float">
            <text:p>109080</text:p>
          </table:table-cell>
          <table:table-cell office:value-type="float" office:value="107989.2" calcext:value-type="float">
            <text:p>107989,20</text:p>
          </table:table-cell>
          <table:table-cell office:value-type="float" office:value="1090.8" calcext:value-type="float">
            <text:p>1090,8</text:p>
          </table:table-cell>
          <table:table-cell office:value-type="string" calcext:value-type="string">
            <text:p><text:span text:style-name="T1"><text:a xlink:href="https://internal.bgoperator.ru/tozaya?idTour=104421078013030712&amp;find=yes%22%20%5Ct%20%22_blank" xlink:type="simple">158771404027 
РЯБЦЕВ ВЯЧЕСЛАВ
РЯБЦЕВА СВЕТЛАНА
01.07.2021 10.07.2021</text:a></text:span></text:p>
          </table:table-cell>
        </table:table-row>
        <table:table-row table:style-name="ro3">
          <table:table-cell office:value-type="float" office:value="192304" calcext:value-type="float">
            <text:p>192304</text:p>
          </table:table-cell>
          <table:table-cell office:value-type="float" office:value="190380.96" calcext:value-type="float">
            <text:p>190380,96</text:p>
          </table:table-cell>
          <table:table-cell office:value-type="float" office:value="1923.04" calcext:value-type="float">
            <text:p>1923,04</text:p>
          </table:table-cell>
          <table:table-cell office:value-type="string" calcext:value-type="string">
            <text:p><text:span text:style-name="T1"><text:a xlink:href="https://internal.bgoperator.ru/tozaya?idTour=104421078912834089&amp;find=yes%22%20%5Ct%20%22_blank" xlink:type="simple">158771409374 
БЕЛЯКОВ АРТЕМИЙ
ОЛЕНЕВА ДАРЬЯ
ОЛЕНЕВА СНЕЖАНА
ПЕЧЕРСКАЯ ЛЮБОВЬ
ПЕЧЕРСКАЯ ТАТЬЯНА
ПЕЧЕРСКИЙ ВЛАДИМИР
ПЕЧЕРСКИЙ МАКСИМ
07.07.2021 14.07.2021</text:a></text:span></text:p>
          </table:table-cell>
        </table:table-row>
        <table:table-row table:style-name="ro2">
          <table:table-cell office:value-type="float" office:value="183032.2" calcext:value-type="float">
            <text:p>183032,2</text:p>
          </table:table-cell>
          <table:table-cell office:value-type="float" office:value="181201.88" calcext:value-type="float">
            <text:p>181201,88</text:p>
          </table:table-cell>
          <table:table-cell office:value-type="float" office:value="1830.32" calcext:value-type="float">
            <text:p>1830,32</text:p>
          </table:table-cell>
          <table:table-cell table:style-name="ce10" office:value-type="string" calcext:value-type="string">
            <text:p><text:span text:style-name="T3"><text:a xlink:href="https://internal.bgoperator.ru/tozaya?idTour=104421078913592669&amp;find=yes%22%20%5Ct%20%22_blank" xlink:type="simple">158771409824 
ЧЕЛЮКАНОВ МАКСИМ
ШКОЛЬНИКОВ АРСЕНИЙ
01.07.2021 18.07.2021</text:a></text:span></text:p>
          </table:table-cell>
        </table:table-row>
        <table:table-row table:style-name="ro3"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office:value-type="string" calcext:value-type="string">
            <text:p><text:span text:style-name="T1"><text:a xlink:href="https://internal.bgoperator.ru/tozaya?idTour=104421079813259030&amp;find=yes%22%20%5Ct%20%22_blank" xlink:type="simple">158771414460 
СМЕТАНИНА ТАТЬЯНА
ЧУХАЛО НАТАЛЬЯ
19.07.2021 26.07.2021</text:a></text:span></text:p>
          </table:table-cell>
        </table:table-row>
        <table:table-row table:style-name="ro3"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0</text:p>
          </table:table-cell>
          <table:table-cell office:value-type="float" office:value="848.4" calcext:value-type="float">
            <text:p>848,4</text:p>
          </table:table-cell>
          <table:table-cell office:value-type="string" calcext:value-type="string">
            <text:p><text:span text:style-name="T1"><text:a xlink:href="https://internal.bgoperator.ru/tozaya?idTour=104421078014864617&amp;find=yes%22%20%5Ct%20%22_blank" xlink:type="simple">158771416082 
АНДОРАЛОВ МАКСИМ
АНДОРАЛОВ ЮРИЙ
АНДОРАЛОВА ЕЛЕНА
09.07.2021 16.07.2021</text:a></text:span></text:p>
          </table:table-cell>
        </table:table-row>
        <table:table-row table:style-name="ro3"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office:value-type="string" calcext:value-type="string">
            <text:p><text:span text:style-name="T1"><text:a xlink:href="https://internal.bgoperator.ru/tozaya?idTour=104421078014708977&amp;find=yes%22%20%5Ct%20%22_blank" xlink:type="simple">158771416402 
НИКИТИНА АНАСТАСИЯ
НИКИТИНА ВЕРОНИКА
15.07.2021 22.07.2021</text:a></text:span></text:p>
          </table:table-cell>
        </table:table-row>
        <table:table-row table:style-name="ro3">
          <table:table-cell office:value-type="float" office:value="76760" calcext:value-type="float">
            <text:p>76760</text:p>
          </table:table-cell>
          <table:table-cell office:value-type="float" office:value="75992.4" calcext:value-type="float">
            <text:p>75992,40</text:p>
          </table:table-cell>
          <table:table-cell office:value-type="float" office:value="767.6" calcext:value-type="float">
            <text:p>767,6</text:p>
          </table:table-cell>
          <table:table-cell office:value-type="string" calcext:value-type="string">
            <text:p><text:span text:style-name="T1"><text:a xlink:href="https://internal.bgoperator.ru/tozaya?idTour=104421078016370092&amp;find=yes%22%20%5Ct%20%22_blank" xlink:type="simple">158771424452 
БОЙКО ДАРЬЯ
БОЙКО ЯРОСЛАВ
БУДИЧ АЛЕКСАНДР
ЗВОНИЛОВА АЛИНА
17.07.2021 22.07.2021</text:a></text:span></text:p>
          </table:table-cell>
        </table:table-row>
        <table:table-row table:style-name="ro3">
          <table:table-cell office:value-type="float" office:value="69832.8" calcext:value-type="float">
            <text:p>69832,8</text:p>
          </table:table-cell>
          <table:table-cell office:value-type="float" office:value="69134.47" calcext:value-type="float">
            <text:p>69134,47</text:p>
          </table:table-cell>
          <table:table-cell office:value-type="float" office:value="698.33" calcext:value-type="float">
            <text:p>698,33</text:p>
          </table:table-cell>
          <table:table-cell office:value-type="string" calcext:value-type="string">
            <text:p><text:span text:style-name="T1"><text:a xlink:href="https://internal.bgoperator.ru/tozaya?idTour=104421077116686547&amp;find=yes%22%20%5Ct%20%22_blank" xlink:type="simple">158771425527 
ПАНКРАТОВ АНДРЕЙ
ПАНКРАТОВ НИКИТА
ПАНКРАТОВ СЕРГЕЙ
27.07.2021 04.08.2021</text:a></text:span></text:p>
          </table:table-cell>
        </table:table-row>
        <table:table-row table:style-name="ro3">
          <table:table-cell office:value-type="float" office:value="32330" calcext:value-type="float">
            <text:p>32330</text:p>
          </table:table-cell>
          <table:table-cell office:value-type="float" office:value="32006.7" calcext:value-type="float">
            <text:p>32006,70</text:p>
          </table:table-cell>
          <table:table-cell office:value-type="float" office:value="323.3" calcext:value-type="float">
            <text:p>323,3</text:p>
          </table:table-cell>
          <table:table-cell office:value-type="string" calcext:value-type="string">
            <text:p><text:span text:style-name="T1"><text:a xlink:href="https://internal.bgoperator.ru/tozaya?idTour=104421077223918113&amp;find=yes%22%20%5Ct%20%22_blank" xlink:type="simple">158771428948 
НИЛОВА ВАРВАРА
НИЛОВА ВИКТОРИЯ
21.07.2021 26.07.2021 </text:a></text:span></text:p>
          </table:table-cell>
        </table:table-row>
        <table:table-row table:style-name="ro3">
          <table:table-cell office:value-type="float" office:value="116388" calcext:value-type="float">
            <text:p>116388</text:p>
          </table:table-cell>
          <table:table-cell office:value-type="float" office:value="115224.12" calcext:value-type="float">
            <text:p>115224,12</text:p>
          </table:table-cell>
          <table:table-cell office:value-type="float" office:value="1163.88" calcext:value-type="float">
            <text:p>1163,88</text:p>
          </table:table-cell>
          <table:table-cell office:value-type="string" calcext:value-type="string">
            <text:p><text:span text:style-name="T1"><text:a xlink:href="https://internal.bgoperator.ru/tozaya?idTour=104421078917544784&amp;find=yes%22%20%5Ct%20%22_blank" xlink:type="simple">158771431054 
БЕДНЯКОВА МАРИЯ
МАСЛОВ МАКСИМ
МАСЛОВА ЕЛЕНА
НИКОНОРОВА ЛЮБОВЬ
25.07.2021 03.08.2021</text:a></text:span></text:p>
          </table:table-cell>
        </table:table-row>
        <table:table-row table:style-name="ro3">
          <table:table-cell office:value-type="float" office:value="40412.5" calcext:value-type="float">
            <text:p>40412,5</text:p>
          </table:table-cell>
          <table:table-cell office:value-type="float" office:value="40008.38" calcext:value-type="float">
            <text:p>40008,38</text:p>
          </table:table-cell>
          <table:table-cell office:value-type="float" office:value="404.12" calcext:value-type="float">
            <text:p>404,12</text:p>
          </table:table-cell>
          <table:table-cell office:value-type="string" calcext:value-type="string">
            <text:p><text:span text:style-name="T1"><text:a xlink:href="https://internal.bgoperator.ru/tozaya?idTour=104421072017958989&amp;find=yes%22%20%5Ct%20%22_blank" xlink:type="simple">158771432594 
АКСЮТИЧ МИРОН
ПАТКИНА ТАТЬЯНА
РУСАКОВА МАРИЯ
24.07.2021 29.07.2021</text:a></text:span></text:p>
          </table:table-cell>
        </table:table-row>
        <table:table-row table:style-name="ro3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string" calcext:value-type="string">
            <text:p><text:span text:style-name="T1"><text:a xlink:href="https://internal.bgoperator.ru/tozaya?idTour=104421078718880286&amp;find=yes%22%20%5Ct%20%22_blank" xlink:type="simple">158771434871 
ЗАХАРОВА ЕЛИЗАВЕТА
КУПИНА АНАСТАСИЯ
23.07.2021 30.07.2021</text:a></text:span></text:p>
          </table:table-cell>
        </table:table-row>
        <table:table-row table:style-name="ro3">
          <table:table-cell office:value-type="float" office:value="48495" calcext:value-type="float">
            <text:p>48495</text:p>
          </table:table-cell>
          <table:table-cell office:value-type="float" office:value="48010.05" calcext:value-type="float">
            <text:p>48010,05</text:p>
          </table:table-cell>
          <table:table-cell office:value-type="float" office:value="484.95" calcext:value-type="float">
            <text:p>484,95</text:p>
          </table:table-cell>
          <table:table-cell office:value-type="string" calcext:value-type="string">
            <text:p><text:span text:style-name="T1"><text:a xlink:href="https://internal.bgoperator.ru/tozaya?idTour=104421077521766011&amp;find=yes%22%20%5Ct%20%22_blank" xlink:type="simple">158771436356 
ФОМИЧЕВ ДМИТРИЙ
ФОМИЧЕВ РОМАН
ФОМИЧЕВА ЕКАТЕРИНА
28.07.2021 03.08.2021</text:a></text:span></text:p>
          </table:table-cell>
        </table:table-row>
        <table:table-row table:style-name="ro3">
          <table:table-cell office:value-type="float" office:value="61103.7" calcext:value-type="float">
            <text:p>61103,7</text:p>
          </table:table-cell>
          <table:table-cell office:value-type="float" office:value="60492.66" calcext:value-type="float">
            <text:p>60492,66</text:p>
          </table:table-cell>
          <table:table-cell office:value-type="float" office:value="611.04" calcext:value-type="float">
            <text:p>611,04</text:p>
          </table:table-cell>
          <table:table-cell office:value-type="string" calcext:value-type="string">
            <text:p><text:span text:style-name="T1"><text:a xlink:href="https://internal.bgoperator.ru/tozaya?idTour=104421078918620099&amp;find=yes%22%20%5Ct%20%22_blank" xlink:type="simple">158771437834 
ЛУНИНА АНАСТАСИЯ
ЛУНИНА ДАРЬЯ
ЛУНИНА ИРИНА
24.07.2021 31.07.2021</text:a></text:span></text:p>
          </table:table-cell>
        </table:table-row>
        <table:table-row table:style-name="ro3">
          <table:table-cell office:value-type="float" office:value="96960" calcext:value-type="float">
            <text:p>96960</text:p>
          </table:table-cell>
          <table:table-cell office:value-type="float" office:value="95990.4" calcext:value-type="float">
            <text:p>95990,40</text:p>
          </table:table-cell>
          <table:table-cell office:value-type="float" office:value="969.6" calcext:value-type="float">
            <text:p>969,6</text:p>
          </table:table-cell>
          <table:table-cell office:value-type="string" calcext:value-type="string">
            <text:p><text:span text:style-name="T1"><text:a xlink:href="https://internal.bgoperator.ru/tozaya?idTour=104421078918764094&amp;find=yes%22%20%5Ct%20%22_blank" xlink:type="simple">158771438039 
УСОВ ВЛАДИМИР
УСОВ ИЛЬЯ
УСОВА НАТАЛЬЯ
29.07.2021 06.08.2021</text:a></text:span></text:p>
          </table:table-cell>
        </table:table-row>
        <table:table-row table:style-name="ro3">
          <table:table-cell office:value-type="float" office:value="39285" calcext:value-type="float">
            <text:p>39285</text:p>
          </table:table-cell>
          <table:table-cell office:value-type="float" office:value="38892.15" calcext:value-type="float">
            <text:p>38892,15</text:p>
          </table:table-cell>
          <table:table-cell office:value-type="float" office:value="392.85" calcext:value-type="float">
            <text:p>392,85</text:p>
          </table:table-cell>
          <table:table-cell office:value-type="string" calcext:value-type="string">
            <text:p><text:span text:style-name="T1"><text:a xlink:href="https://internal.bgoperator.ru/tozaya?idTour=104421078123790298&amp;find=yes%22%20%5Ct%20%22_blank" xlink:type="simple">158771439623 
ВИЛКОВА АЛИНА
РОМАНОВА ЕКАТЕРИНА
РОМАНОВА ЛЮДМИЛА
26.07.2021 31.07.2021</text:a></text:span></text:p>
          </table:table-cell>
        </table:table-row>
        <table:table-row table:style-name="ro3"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office:value-type="string" calcext:value-type="string">
            <text:p><text:span text:style-name="T1"><text:a xlink:href="https://internal.bgoperator.ru/tozaya?idTour=104421078022028712&amp;find=yes%22%20%5Ct%20%22_blank" xlink:type="simple">158771441817 
СУЛЕЙМАНОВА КАРИНА
ТЕРЕХОВА ОЛЬГА
31.07.2021 07.08.2021 </text:a></text:span></text:p>
          </table:table-cell>
        </table:table-row>
        <table:table-row table:style-name="ro2">
          <table:table-cell office:value-type="float" office:value="177760" calcext:value-type="float">
            <text:p>177760</text:p>
          </table:table-cell>
          <table:table-cell office:value-type="float" office:value="175982.4" calcext:value-type="float">
            <text:p>175982,40</text:p>
          </table:table-cell>
          <table:table-cell office:value-type="float" office:value="1777.6" calcext:value-type="float">
            <text:p>1777,6</text:p>
          </table:table-cell>
          <table:table-cell table:style-name="ce10" office:value-type="string" calcext:value-type="string">
            <text:p><text:span text:style-name="T2"><text:a xlink:href="https://internal.bgoperator.ru/tozaya?idTour=104421078721852801&amp;find=yes%22%20%5Ct%20%22_blank" xlink:type="simple">158771442081
 ШАММАСОВ АРТЕМ
ШАММАСОВ РУСЛАН
ШАММАСОВА АЛИНА
ШАММАСОВА МАРИНА
31.07.2021 10.08.2021</text:a></text:span></text:p>
          </table:table-cell>
        </table:table-row>
        <table:table-row table:style-name="ro3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0</text:p>
          </table:table-cell>
          <table:table-cell office:value-type="float" office:value="646.6" calcext:value-type="float">
            <text:p>646,6</text:p>
          </table:table-cell>
          <table:table-cell office:value-type="string" calcext:value-type="string">
            <text:p><text:span text:style-name="T1"><text:a xlink:href="https://internal.bgoperator.ru/tozaya?idTour=104421078023098757&amp;find=yes%22%20%5Ct%20%22_blank" xlink:type="simple">158771443262 
ВЕЛЬМАКИНА ВИКТОРИЯ
ВЕЛЬМАКИНА КСЕНИЯ
ВЕЛЬМАКИНА СВЕТЛАНА
31.07.2021 08.08.2021 </text:a></text:span></text:p>
          </table:table-cell>
        </table:table-row>
        <table:table-row table:style-name="ro3">
          <table:table-cell office:value-type="float" office:value="96960" calcext:value-type="float">
            <text:p>96960</text:p>
          </table:table-cell>
          <table:table-cell office:value-type="float" office:value="95990.4" calcext:value-type="float">
            <text:p>95990,40</text:p>
          </table:table-cell>
          <table:table-cell office:value-type="float" office:value="969.6" calcext:value-type="float">
            <text:p>969,6</text:p>
          </table:table-cell>
          <table:table-cell office:value-type="string" calcext:value-type="string">
            <text:p><text:span text:style-name="T1"><text:a xlink:href="https://internal.bgoperator.ru/tozaya?idTour=104421078117698048&amp;find=yes%22%20%5Ct%20%22_blank" xlink:type="simple">158781409603 
АВЕРКИН ВАЛЕРИЙ
ВОРОБЬЕВА НАТАЛИЯ
22.07.2021 30.07.2021</text:a></text:span></text:p>
          </table:table-cell>
        </table:table-row>
        <table:table-row table:style-name="ro3">
          <table:table-cell office:value-type="float" office:value="153520" calcext:value-type="float">
            <text:p>153520</text:p>
          </table:table-cell>
          <table:table-cell office:value-type="float" office:value="151984.8" calcext:value-type="float">
            <text:p>151984,80</text:p>
          </table:table-cell>
          <table:table-cell office:value-type="float" office:value="1535.2" calcext:value-type="float">
            <text:p>1535,2</text:p>
          </table:table-cell>
          <table:table-cell office:value-type="string" calcext:value-type="string">
            <text:p><text:span text:style-name="T1"><text:a xlink:href="https://internal.bgoperator.ru/tozaya?idTour=104421078013200187&amp;find=yes%22%20%5Ct%20%22_blank" xlink:type="simple">158781411217 
КОЧЕТЫГОВ МИХАИЛ
КОЧЕТЫГОВА АНАСТАСИЯ
15.07.2021 25.07.2021</text:a></text:span></text:p>
          </table:table-cell>
        </table:table-row>
        <table:table-row table:style-name="ro3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0</text:p>
          </table:table-cell>
          <table:table-cell office:value-type="float" office:value="646.6" calcext:value-type="float">
            <text:p>646,6</text:p>
          </table:table-cell>
          <table:table-cell office:value-type="string" calcext:value-type="string">
            <text:p><text:span text:style-name="T1"><text:a xlink:href="https://internal.bgoperator.ru/tozaya?idTour=104421077220202058&amp;find=yes%22%20%5Ct%20%22_blank" xlink:type="simple">158781414928 
ДЕНИСОВ ЕЛИСЕЙ
ДЕНИСОВ ОЛЕГ
ДЕНИСОВА ЕЛЕНА
08.07.2021 16.07.2021</text:a></text:span></text:p>
          </table:table-cell>
        </table:table-row>
        <table:table-row table:style-name="ro3">
          <table:table-cell office:value-type="float" office:value="72742.5" calcext:value-type="float">
            <text:p>72742,5</text:p>
          </table:table-cell>
          <table:table-cell office:value-type="float" office:value="72015.07" calcext:value-type="float">
            <text:p>72015,07</text:p>
          </table:table-cell>
          <table:table-cell office:value-type="float" office:value="727.43" calcext:value-type="float">
            <text:p>727,43</text:p>
          </table:table-cell>
          <table:table-cell office:value-type="string" calcext:value-type="string">
            <text:p><text:span text:style-name="T1"><text:a xlink:href="https://internal.bgoperator.ru/tozaya?idTour=104421078013943492&amp;find=yes%22%20%5Ct%20%22_blank" xlink:type="simple">158781415277 
БРУСОВ ПАВЕЛ
БРУСОВА МИЛАНА
БРУСОВА НАТАЛЬЯ
04.07.2021 13.07.2021</text:a></text:span></text:p>
          </table:table-cell>
        </table:table-row>
        <table:table-row table:style-name="ro3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string" calcext:value-type="string">
            <text:p><text:span text:style-name="T1"><text:a xlink:href="https://internal.bgoperator.ru/tozaya?idTour=104421077016900070&amp;find=yes%22%20%5Ct%20%22_blank" xlink:type="simple">158781423715 
ПРОТАСОВ ГЛЕБ
ПРОТАСОВА СВЕТЛАНА
31.07.2021 07.08.2021</text:a></text:span></text:p>
          </table:table-cell>
        </table:table-row>
        <table:table-row table:style-name="ro3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string" calcext:value-type="string">
            <text:p><text:span text:style-name="T1"><text:a xlink:href="https://internal.bgoperator.ru/tozaya?idTour=104421078016726832&amp;find=yes%22%20%5Ct%20%22_blank" xlink:type="simple">158781425467 
ПЕРОВ АЛЕКСЕЙ
ПЕРОВА ОКСАНА
15.07.2021 22.07.2021</text:a></text:span></text:p>
          </table:table-cell>
        </table:table-row>
        <table:table-row table:style-name="ro3">
          <table:table-cell office:value-type="float" office:value="72742.5" calcext:value-type="float">
            <text:p>72742,5</text:p>
          </table:table-cell>
          <table:table-cell office:value-type="float" office:value="72015.08" calcext:value-type="float">
            <text:p>72015,08</text:p>
          </table:table-cell>
          <table:table-cell office:value-type="float" office:value="727.42" calcext:value-type="float">
            <text:p>727,42</text:p>
          </table:table-cell>
          <table:table-cell office:value-type="string" calcext:value-type="string">
            <text:p><text:span text:style-name="T1"><text:a xlink:href="https://internal.bgoperator.ru/tozaya?idTour=104421077017420090&amp;find=yes%22%20%5Ct%20%22_blank" xlink:type="simple">158781431765 
АХСАНОВ МАРК
АХСАНОВ ФАЗЫЛ
АХСАНОВА АНЖЕЛИКА
23.07.2021 01.08.2021 </text:a></text:span></text:p>
          </table:table-cell>
        </table:table-row>
        <table:table-row table:style-name="ro3">
          <table:table-cell office:value-type="float" office:value="46560" calcext:value-type="float">
            <text:p>46560</text:p>
          </table:table-cell>
          <table:table-cell office:value-type="float" office:value="46094.4" calcext:value-type="float">
            <text:p>46094,40</text:p>
          </table:table-cell>
          <table:table-cell office:value-type="float" office:value="465.6" calcext:value-type="float">
            <text:p>465,6</text:p>
          </table:table-cell>
          <table:table-cell office:value-type="string" calcext:value-type="string">
            <text:p><text:span text:style-name="T1"><text:a xlink:href="https://internal.bgoperator.ru/tozaya?idTour=104421078124876858&amp;find=yes%22%20%5Ct%20%22_blank" xlink:type="simple">158781434803 
ВЯХИРЕВА АРИНА
ВЯХИРЕВА ОЛЬГА
21.07.2021 29.07.2021</text:a></text:span></text:p>
          </table:table-cell>
        </table:table-row>
        <table:table-row table:style-name="ro3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string" calcext:value-type="string">
            <text:p><text:span text:style-name="T1"><text:a xlink:href="https://internal.bgoperator.ru/tozaya?idTour=104421077521345511&amp;find=yes%22%20%5Ct%20%22_blank" xlink:type="simple">158781435121 
АМРДЖОЯН РУЗАННА
КАМЕНСКАЯ СОФИЯ
КАМЕНСКАЯ СЮЗАННА
28.07.2021 04.08.2021</text:a></text:span></text:p>
          </table:table-cell>
        </table:table-row>
        <table:table-row table:style-name="ro3">
          <table:table-cell office:value-type="float" office:value="123624" calcext:value-type="float">
            <text:p>123624</text:p>
          </table:table-cell>
          <table:table-cell office:value-type="float" office:value="122387.76" calcext:value-type="float">
            <text:p>122387,76</text:p>
          </table:table-cell>
          <table:table-cell office:value-type="float" office:value="1236.24" calcext:value-type="float">
            <text:p>1236,24</text:p>
          </table:table-cell>
          <table:table-cell office:value-type="string" calcext:value-type="string">
            <text:p><text:span text:style-name="T1"><text:a xlink:href="https://internal.bgoperator.ru/tozaya?idTour=104421072019742029&amp;find=yes%22%20%5Ct%20%22_blank" xlink:type="simple">158781435589 
КОТЛЯР ОЛЬГА
МАКСИМОВ МИХАИЛ
30.07.2021 08.08.2021</text:a></text:span></text:p>
          </table:table-cell>
        </table:table-row>
        <table:table-row table:style-name="ro3">
          <table:table-cell office:value-type="float" office:value="30060" calcext:value-type="float">
            <text:p>30060</text:p>
          </table:table-cell>
          <table:table-cell office:value-type="float" office:value="29759.4" calcext:value-type="float">
            <text:p>29759,40</text:p>
          </table:table-cell>
          <table:table-cell office:value-type="float" office:value="300.6" calcext:value-type="float">
            <text:p>300,6</text:p>
          </table:table-cell>
          <table:table-cell office:value-type="string" calcext:value-type="string">
            <text:p><text:span text:style-name="T1"><text:a xlink:href="https://internal.bgoperator.ru/tozaya?idTour=104421077122310062&amp;find=yes%22%20%5Ct%20%22_blank" xlink:type="simple">158781436722 
ШИРОКОВ АЛЕКСАНДР
ШИРОКОВ РОМАН
30.07.2021 05.08.2021</text:a></text:span></text:p>
          </table:table-cell>
        </table:table-row>
        <table:table-row table:style-name="ro3">
          <table:table-cell office:value-type="float" office:value="43650" calcext:value-type="float">
            <text:p>43650</text:p>
          </table:table-cell>
          <table:table-cell office:value-type="float" office:value="43213.5" calcext:value-type="float">
            <text:p>43213,50</text:p>
          </table:table-cell>
          <table:table-cell office:value-type="float" office:value="436.5" calcext:value-type="float">
            <text:p>436,5</text:p>
          </table:table-cell>
          <table:table-cell office:value-type="string" calcext:value-type="string">
            <text:p><text:span text:style-name="T1"><text:a xlink:href="https://internal.bgoperator.ru/tozaya?idTour=104421078719378081&amp;find=yes%22%20%5Ct%20%22_blank" xlink:type="simple">158781436821 
МАТВЕЕВ ЮРИЙ
МАТВЕЕВА АНАСТАСИЯ
МАТВЕЕВА КРИСТИНА
25.07.2021 31.07.2021</text:a></text:span></text:p>
          </table:table-cell>
        </table:table-row>
        <table:table-row table:style-name="ro3"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0</text:p>
          </table:table-cell>
          <table:table-cell office:value-type="float" office:value="848.4" calcext:value-type="float">
            <text:p>848,4</text:p>
          </table:table-cell>
          <table:table-cell office:value-type="string" calcext:value-type="string">
            <text:p><text:span text:style-name="T1"><text:a xlink:href="https://internal.bgoperator.ru/tozaya?idTour=104421077217924073&amp;find=yes%22%20%5Ct%20%22_blank" xlink:type="simple">158791404968 
МОИСЕЕВА АННА
ПОПОВА ТАТЬЯНА
ТИТЮК АЛЕКСАНДР
20.07.2021 27.07.2021</text:a></text:span></text:p>
          </table:table-cell>
        </table:table-row>
        <table:table-row table:style-name="ro3">
          <table:table-cell office:value-type="float" office:value="157560" calcext:value-type="float">
            <text:p>157560</text:p>
          </table:table-cell>
          <table:table-cell office:value-type="float" office:value="155984.4" calcext:value-type="float">
            <text:p>155984,40</text:p>
          </table:table-cell>
          <table:table-cell office:value-type="float" office:value="1575.6" calcext:value-type="float">
            <text:p>1575,6</text:p>
          </table:table-cell>
          <table:table-cell office:value-type="string" calcext:value-type="string">
            <text:p><text:span text:style-name="T1"><text:a xlink:href="https://internal.bgoperator.ru/tozaya?idTour=104421077217936018&amp;find=yes%22%20%5Ct%20%22_blank" xlink:type="simple">158791405798 
ЛОГУНОВ АЛЕКСАНДР
ШАЛАК ГАЛИНА
01.07.2021 14.07.2021</text:a></text:span></text:p>
          </table:table-cell>
        </table:table-row>
        <table:table-row table:style-name="ro3">
          <table:table-cell office:value-type="float" office:value="168872" calcext:value-type="float">
            <text:p>168872</text:p>
          </table:table-cell>
          <table:table-cell office:value-type="float" office:value="167183.28" calcext:value-type="float">
            <text:p>167183,28</text:p>
          </table:table-cell>
          <table:table-cell office:value-type="float" office:value="1688.72" calcext:value-type="float">
            <text:p>1688,72</text:p>
          </table:table-cell>
          <table:table-cell office:value-type="string" calcext:value-type="string">
            <text:p><text:span text:style-name="T1"><text:a xlink:href="https://internal.bgoperator.ru/tozaya?idTour=104421078117420048&amp;find=yes%22%20%5Ct%20%22_blank" xlink:type="simple">158791407068 
АИТОВ АРТЁМ
АИТОВ РУСТАМ
АИТОВ ТИМУР
АИТОВА АЛИНА
17.07.2021 28.07.2021</text:a></text:span></text:p>
          </table:table-cell>
        </table:table-row>
        <table:table-row table:style-name="ro3">
          <table:table-cell office:value-type="float" office:value="124351.2" calcext:value-type="float">
            <text:p>124351,2</text:p>
          </table:table-cell>
          <table:table-cell office:value-type="float" office:value="123107.69" calcext:value-type="float">
            <text:p>123107,69</text:p>
          </table:table-cell>
          <table:table-cell office:value-type="float" office:value="1243.51" calcext:value-type="float">
            <text:p>1243,51</text:p>
          </table:table-cell>
          <table:table-cell office:value-type="string" calcext:value-type="string">
            <text:p><text:span text:style-name="T1"><text:a xlink:href="https://internal.bgoperator.ru/tozaya?idTour=104421072013223184&amp;find=yes%22%20%5Ct%20%22_blank" xlink:type="simple">158791410914 
ТРУШНИКОВ ИЛЬЯ
ТРУШНИКОВ СЕРГЕЙ
ТРУШНИКОВА ЕЛЕНА
ТРУШНИКОВА КРИСТИНА
17.07.2021 23.07.2021</text:a></text:span></text:p>
          </table:table-cell>
        </table:table-row>
        <table:table-row table:style-name="ro3">
          <table:table-cell office:value-type="float" office:value="80825" calcext:value-type="float">
            <text:p>80825</text:p>
          </table:table-cell>
          <table:table-cell office:value-type="float" office:value="80016.75" calcext:value-type="float">
            <text:p>80016,75</text:p>
          </table:table-cell>
          <table:table-cell office:value-type="float" office:value="808.25" calcext:value-type="float">
            <text:p>808,25</text:p>
          </table:table-cell>
          <table:table-cell office:value-type="string" calcext:value-type="string">
            <text:p><text:span text:style-name="T1"><text:a xlink:href="https://internal.bgoperator.ru/tozaya?idTour=104421077114358042&amp;find=yes%22%20%5Ct%20%22_blank" xlink:type="simple">158791415902 
ВЕЛИЧКО АННА
ВЕЛИЧКО БОРИС
ВЕЛИЧКО НАТАЛЬЯ
14.07.2021 24.07.2021 </text:a></text:span></text:p>
          </table:table-cell>
        </table:table-row>
        <table:table-row table:style-name="ro3">
          <table:table-cell office:value-type="float" office:value="32330" calcext:value-type="float">
            <text:p>32330</text:p>
          </table:table-cell>
          <table:table-cell office:value-type="float" office:value="32006.7" calcext:value-type="float">
            <text:p>32006,70</text:p>
          </table:table-cell>
          <table:table-cell office:value-type="float" office:value="323.3" calcext:value-type="float">
            <text:p>323,3</text:p>
          </table:table-cell>
          <table:table-cell office:value-type="string" calcext:value-type="string">
            <text:p><text:span text:style-name="T1"><text:a xlink:href="https://internal.bgoperator.ru/tozaya?idTour=104421072014572234&amp;find=yes%22%20%5Ct%20%22_blank" xlink:type="simple">158791416794 
БРАЖНОВА НАДЕЖДА
ЛАБЗИН ВИКТОР
ЛЯПКОВ МАКАР
04.07.2021 10.07.2021</text:a></text:span></text:p>
          </table:table-cell>
        </table:table-row>
        <table:table-row table:style-name="ro3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string" calcext:value-type="string">
            <text:p><text:span text:style-name="T1"><text:a xlink:href="https://internal.bgoperator.ru/tozaya?idTour=104421078122033163&amp;find=yes%22%20%5Ct%20%22_blank" xlink:type="simple">158791423693 
ЧАШНИКОВ ДАНИИЛ
ЧАШНИКОВ ДМИТРИЙ
ЧАШНИКОВА ЕКАТЕРИНА
26.07.2021 02.08.2021</text:a></text:span></text:p>
          </table:table-cell>
        </table:table-row>
        <table:table-row table:style-name="ro3">
          <table:table-cell office:value-type="float" office:value="109888" calcext:value-type="float">
            <text:p>109888</text:p>
          </table:table-cell>
          <table:table-cell office:value-type="float" office:value="108789.12" calcext:value-type="float">
            <text:p>108789,12</text:p>
          </table:table-cell>
          <table:table-cell office:value-type="float" office:value="1098.88" calcext:value-type="float">
            <text:p>1098,88</text:p>
          </table:table-cell>
          <table:table-cell office:value-type="string" calcext:value-type="string">
            <text:p><text:span text:style-name="T1"><text:a xlink:href="https://internal.bgoperator.ru/tozaya?idTour=104421078717670006&amp;find=yes%22%20%5Ct%20%22_blank" xlink:type="simple">158791424881 
ЗАЙЦЕВ АЛЕКСАНДР
ЗАЙЦЕВ ДАНИИЛ
ЗАЙЦЕВА ИРИНА
16.07.2021 24.07.2021</text:a></text:span></text:p>
          </table:table-cell>
        </table:table-row>
        <table:table-row table:style-name="ro3"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string" calcext:value-type="string">
            <text:p><text:span text:style-name="T1"><text:a xlink:href="https://internal.bgoperator.ru/tozaya?idTour=104421077019110910&amp;find=yes%22%20%5Ct%20%22_blank" xlink:type="simple">158791432350 
КРЫЛОВ ОЛЕГ
КРЫЛОВА ВАЛЕРИЯ
23.07.2021 29.07.2021</text:a></text:span></text:p>
          </table:table-cell>
        </table:table-row>
        <table:table-row table:style-name="ro3"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0</text:p>
          </table:table-cell>
          <table:table-cell office:value-type="float" office:value="407.4" calcext:value-type="float">
            <text:p>407,4</text:p>
          </table:table-cell>
          <table:table-cell office:value-type="string" calcext:value-type="string">
            <text:p><text:span text:style-name="T1"><text:a xlink:href="https://internal.bgoperator.ru/tozaya?idTour=104421078719478066&amp;find=yes%22%20%5Ct%20%22_blank" xlink:type="simple">158791433081 
ЗАЙЦЕВ ДЕНИС
ЛИНЬКОВА ЕКАТЕРИНА
19.07.2021 26.07.2021</text:a></text:span></text:p>
          </table:table-cell>
        </table:table-row>
        <table:table-row table:style-name="ro3">
          <table:table-cell office:value-type="float" office:value="52380" calcext:value-type="float">
            <text:p>52380</text:p>
          </table:table-cell>
          <table:table-cell office:value-type="float" office:value="51856.2" calcext:value-type="float">
            <text:p>51856,20</text:p>
          </table:table-cell>
          <table:table-cell office:value-type="float" office:value="523.8" calcext:value-type="float">
            <text:p>523,8</text:p>
          </table:table-cell>
          <table:table-cell office:value-type="string" calcext:value-type="string">
            <text:p><text:span text:style-name="T1"><text:a xlink:href="https://internal.bgoperator.ru/tozaya?idTour=104421072019900024&amp;find=yes%22%20%5Ct%20%22_blank" xlink:type="simple">158791434934 
ЯКОВЛЕВ ТИМОФЕЙ
ЯКОВЛЕВА ЛЮБОВЬ
27.07.2021 05.08.2021</text:a></text:span></text:p>
          </table:table-cell>
        </table:table-row>
        <table:table-row table:style-name="ro3">
          <table:table-cell office:value-type="float" office:value="46206" calcext:value-type="float">
            <text:p>46206</text:p>
          </table:table-cell>
          <table:table-cell office:value-type="float" office:value="45743.94" calcext:value-type="float">
            <text:p>45743,94</text:p>
          </table:table-cell>
          <table:table-cell office:value-type="float" office:value="462.06" calcext:value-type="float">
            <text:p>462,06</text:p>
          </table:table-cell>
          <table:table-cell office:value-type="string" calcext:value-type="string">
            <text:p><text:span text:style-name="T1"><text:a xlink:href="https://internal.bgoperator.ru/tozaya?idTour=104421077018526540&amp;find=yes%22%20%5Ct%20%22_blank" xlink:type="simple">158791435900 
БАБОШИН ЕГОР
БАБОШИН КОНСТАНТИН
БАБОШИНА МИЛАНА
БАБОШИНА НАТАЛЬЯ
29.07.2021 01.08.2021</text:a></text:span></text:p>
          </table:table-cell>
        </table:table-row>
        <table:table-row table:style-name="ro3">
          <table:table-cell office:value-type="float" office:value="101472" calcext:value-type="float">
            <text:p>101472</text:p>
          </table:table-cell>
          <table:table-cell office:value-type="float" office:value="100457.28" calcext:value-type="float">
            <text:p>100457,28</text:p>
          </table:table-cell>
          <table:table-cell office:value-type="float" office:value="1014.72" calcext:value-type="float">
            <text:p>1014,72</text:p>
          </table:table-cell>
          <table:table-cell office:value-type="string" calcext:value-type="string">
            <text:p><text:span text:style-name="T1"><text:a xlink:href="https://internal.bgoperator.ru/tozaya?idTour=104421078022968057&amp;find=yes%22%20%5Ct%20%22_blank" xlink:type="simple">158791442847 
КРУТСКИХ АЛЕКСАНДР
КРУТСКИХ АНЖЕЛА
КРУТСКИХ ЕВГЕНИЯ
КРУТСКИХ РОМАН
30.07.2021 06.08.2021</text:a></text:span></text:p>
          </table:table-cell>
        </table:table-row>
      </table:table>
      <table:named-expressions>
        <table:named-range table:name="HTML_1" table:base-cell-address="$Лист1.$A$1" table:cell-range-address="$Лист1.$A$1:.$F$469"/>
        <table:named-range table:name="HTML_all" table:base-cell-address="$Лист1.$A$1" table:cell-range-address="$Лист1.$A$1:.$F$496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468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F153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Лист3.A1:Лист3.D153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квалоо КСКК/ГЛАВНЫЕ НАРЗАННЫЕ ВАННЫ, отель тип: Accommodation RUR</dc:title>
    <dc:date>2021-08-25T16:10:03.572748147</dc:date>
    <meta:editing-duration>PT9M53S</meta:editing-duration>
    <meta:editing-cycles>1</meta:editing-cycles>
    <meta:document-statistic meta:table-count="3" meta:cell-count="3637" meta:object-count="0"/>
    <meta:generator>LibreOffice/6.4.6.2$Linux_X86_64 LibreOffice_project/40$Build-2</meta:generator>
    <meta:user-defined meta:name=""/>
  </office:meta>
</office:document-meta>
</file>