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145294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ДЕВЯТКИНА СВЕТЛАНА</text:p>
          </table:table-cell>
          <table:table-cell office:value-type="string" calcext:value-type="string">
            <text:p>01.08.2021</text:p>
          </table:table-cell>
          <table:table-cell office:value-type="string" calcext:value-type="string">
            <text:p>08.08.2021</text:p>
          </table:table-cell>
          <table:table-cell office:value-type="string" calcext:value-type="string">
            <text:p>83991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ЕВЯТКИН СЕРГ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ДЕВЯТКИН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1463501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НАЗАРОВА ОЛЬГА</text:p>
          </table:table-cell>
          <table:table-cell office:value-type="string" calcext:value-type="string">
            <text:p>01.08.2021</text:p>
          </table:table-cell>
          <table:table-cell office:value-type="string" calcext:value-type="string">
            <text:p>09.08.2021</text:p>
          </table:table-cell>
          <table:table-cell office:value-type="string" calcext:value-type="string">
            <text:p>51210.72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АДОРНОВА МА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1459083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ГОРШКОВ СЕРГЕЙ</text:p>
          </table:table-cell>
          <table:table-cell office:value-type="string" calcext:value-type="string">
            <text:p>01.08.2021</text:p>
          </table:table-cell>
          <table:table-cell office:value-type="string" calcext:value-type="string">
            <text:p>09.08.2021</text:p>
          </table:table-cell>
          <table:table-cell office:value-type="string" calcext:value-type="string">
            <text:p>51210.72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ОРШКО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ОРШКОВ РОСТИСЛА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465841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АБРАМОВА НАТАЛЬЯ</text:p>
          </table:table-cell>
          <table:table-cell office:value-type="string" calcext:value-type="string">
            <text:p>01.08.2021</text:p>
          </table:table-cell>
          <table:table-cell office:value-type="string" calcext:value-type="string">
            <text:p>08.08.2021</text:p>
          </table:table-cell>
          <table:table-cell office:value-type="string" calcext:value-type="string">
            <text:p>58234.17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БРАМОВ АНДР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БРАМОВ АРТЕ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БРАМОВА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1146395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СИЛКИН МИХАИЛ</text:p>
          </table:table-cell>
          <table:table-cell office:value-type="string" calcext:value-type="string">
            <text:p>02.08.2021</text:p>
          </table:table-cell>
          <table:table-cell office:value-type="string" calcext:value-type="string">
            <text:p>08.08.2021</text:p>
          </table:table-cell>
          <table:table-cell office:value-type="string" calcext:value-type="string">
            <text:p>38408.04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АСОНО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461358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ЧЕРНЫХ ЕЛЕНА</text:p>
          </table:table-cell>
          <table:table-cell office:value-type="string" calcext:value-type="string">
            <text:p>02.08.2021</text:p>
          </table:table-cell>
          <table:table-cell office:value-type="string" calcext:value-type="string">
            <text:p>13.08.2021</text:p>
          </table:table-cell>
          <table:table-cell office:value-type="string" calcext:value-type="string">
            <text:p>70414.74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ЕРНЫХ АДА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1466298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ПАРАМОНЕНКО ИГОРЬ</text:p>
          </table:table-cell>
          <table:table-cell office:value-type="string" calcext:value-type="string">
            <text:p>02.08.2021</text:p>
          </table:table-cell>
          <table:table-cell office:value-type="string" calcext:value-type="string">
            <text:p>08.08.2021</text:p>
          </table:table-cell>
          <table:table-cell office:value-type="string" calcext:value-type="string">
            <text:p>48010.05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РАМОНЕНКО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АРАМОНЕНКО 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454801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ПЕТРУХИНА ИРИНА</text:p>
          </table:table-cell>
          <table:table-cell office:value-type="string" calcext:value-type="string">
            <text:p>02.08.2021</text:p>
          </table:table-cell>
          <table:table-cell office:value-type="string" calcext:value-type="string">
            <text:p>12.08.2021</text:p>
          </table:table-cell>
          <table:table-cell office:value-type="string" calcext:value-type="string">
            <text:p>11998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ЕТРУХИН ЕГОР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1465548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ДЬЯКОНОВ АНДРЕЙ</text:p>
          </table:table-cell>
          <table:table-cell office:value-type="string" calcext:value-type="string">
            <text:p>03.08.2021</text:p>
          </table:table-cell>
          <table:table-cell office:value-type="string" calcext:value-type="string">
            <text:p>08.08.2021</text:p>
          </table:table-cell>
          <table:table-cell office:value-type="string" calcext:value-type="string">
            <text:p>5999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ЬЯКОНОВА ДАР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ДЬЯКОНОВА МИРОСЛАВ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ДЬЯКОНОВА МАР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5146311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ЛОГИНОВ РОМАН</text:p>
          </table:table-cell>
          <table:table-cell office:value-type="string" calcext:value-type="string">
            <text:p>04.08.2021</text:p>
          </table:table-cell>
          <table:table-cell office:value-type="string" calcext:value-type="string">
            <text:p>11.08.2021</text:p>
          </table:table-cell>
          <table:table-cell office:value-type="string" calcext:value-type="string">
            <text:p>60492.6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ОГИНОВ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ОГИНОВ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46737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ЧЕСНОКОВА СВЕТЛАНА</text:p>
          </table:table-cell>
          <table:table-cell office:value-type="string" calcext:value-type="string">
            <text:p>04.08.2021</text:p>
          </table:table-cell>
          <table:table-cell office:value-type="string" calcext:value-type="string">
            <text:p>14.08.2021</text:p>
          </table:table-cell>
          <table:table-cell office:value-type="string" calcext:value-type="string">
            <text:p>47203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БЫЛЕВА НАДЕЖД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466887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ФИЛИППОВ ДМИТРИЙ</text:p>
          </table:table-cell>
          <table:table-cell office:value-type="string" calcext:value-type="string">
            <text:p>04.08.2021</text:p>
          </table:table-cell>
          <table:table-cell office:value-type="string" calcext:value-type="string">
            <text:p>12.08.2021</text:p>
          </table:table-cell>
          <table:table-cell office:value-type="string" calcext:value-type="string">
            <text:p>108789.12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ИЛИППОВА И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ФИЛИППОВА ВАЛЕ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458371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СОЛОВЬЕВ СЕРГЕЙ</text:p>
          </table:table-cell>
          <table:table-cell office:value-type="string" calcext:value-type="string">
            <text:p>04.08.2021</text:p>
          </table:table-cell>
          <table:table-cell office:value-type="string" calcext:value-type="string">
            <text:p>08.08.2021</text:p>
          </table:table-cell>
          <table:table-cell office:value-type="string" calcext:value-type="string">
            <text:p>46094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ОЛОВЬЕВА МА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ОЛОВЬЕВА ТАИС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ОЛОВЬЕВ ЕГО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468626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ЛУСТЕНОК ЮЛИЯ</text:p>
          </table:table-cell>
          <table:table-cell office:value-type="string" calcext:value-type="string">
            <text:p>04.08.2021</text:p>
          </table:table-cell>
          <table:table-cell office:value-type="string" calcext:value-type="string">
            <text:p>11.08.2021</text:p>
          </table:table-cell>
          <table:table-cell office:value-type="string" calcext:value-type="string">
            <text:p>33042.24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ЛЕНЬКАЯ СОФ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46509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ХУЗИН ДАНИС</text:p>
          </table:table-cell>
          <table:table-cell office:value-type="string" calcext:value-type="string">
            <text:p>04.08.2021</text:p>
          </table:table-cell>
          <table:table-cell office:value-type="string" calcext:value-type="string">
            <text:p>12.08.2021</text:p>
          </table:table-cell>
          <table:table-cell office:value-type="string" calcext:value-type="string">
            <text:p>95990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УЗИНА ИЛЬМИ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ХУЗИНА ДИ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146820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АЛПАТОВА ТАТЬЯНА</text:p>
          </table:table-cell>
          <table:table-cell office:value-type="string" calcext:value-type="string">
            <text:p>04.08.2021</text:p>
          </table:table-cell>
          <table:table-cell office:value-type="string" calcext:value-type="string">
            <text:p>10.08.2021</text:p>
          </table:table-cell>
          <table:table-cell office:value-type="string" calcext:value-type="string">
            <text:p>91190.8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ЛПАТОВ ДМИТР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ЛПАТОВ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46326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МОКРОВА ТАМАРА</text:p>
          </table:table-cell>
          <table:table-cell office:value-type="string" calcext:value-type="string">
            <text:p>04.08.2021</text:p>
          </table:table-cell>
          <table:table-cell office:value-type="string" calcext:value-type="string">
            <text:p>14.08.2021</text:p>
          </table:table-cell>
          <table:table-cell office:value-type="string" calcext:value-type="string">
            <text:p>80016.75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ОКРОВ ГЕННАД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ОКРОВ ПАВЕЛ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146110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БАРТНОВСКАЯ ИРИНА</text:p>
          </table:table-cell>
          <table:table-cell office:value-type="string" calcext:value-type="string">
            <text:p>05.08.2021</text:p>
          </table:table-cell>
          <table:table-cell office:value-type="string" calcext:value-type="string">
            <text:p>19.08.2021</text:p>
          </table:table-cell>
          <table:table-cell office:value-type="string" calcext:value-type="string">
            <text:p>80665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РТНОВСКИЙ АРСЕН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463393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СУХИНА АННА</text:p>
          </table:table-cell>
          <table:table-cell office:value-type="string" calcext:value-type="string">
            <text:p>05.08.2021</text:p>
          </table:table-cell>
          <table:table-cell office:value-type="string" calcext:value-type="string">
            <text:p>08.08.2021</text:p>
          </table:table-cell>
          <table:table-cell office:value-type="string" calcext:value-type="string">
            <text:p>19204.02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ОПОЦКИЙ КОНСТАНТИ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468738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АЙГОРОДОВА ОКСАНА</text:p>
          </table:table-cell>
          <table:table-cell office:value-type="string" calcext:value-type="string">
            <text:p>05.08.2021</text:p>
          </table:table-cell>
          <table:table-cell office:value-type="string" calcext:value-type="string">
            <text:p>11.08.2021</text:p>
          </table:table-cell>
          <table:table-cell office:value-type="string" calcext:value-type="string">
            <text:p>28321.92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ЕСТАКОВ ГЕРМ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465311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АФОНЬКИН ОЛЕГ</text:p>
          </table:table-cell>
          <table:table-cell office:value-type="string" calcext:value-type="string">
            <text:p>05.08.2021</text:p>
          </table:table-cell>
          <table:table-cell office:value-type="string" calcext:value-type="string">
            <text:p>13.08.2021</text:p>
          </table:table-cell>
          <table:table-cell office:value-type="string" calcext:value-type="string">
            <text:p>66553.34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ВОСТЬЯНОВА А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ФОНЬКИН ОЛЕГ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ФОНЬКИНА ПО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466426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ГОДЖАЕВ ФАРИД</text:p>
          </table:table-cell>
          <table:table-cell office:value-type="string" calcext:value-type="string">
            <text:p>05.08.2021</text:p>
          </table:table-cell>
          <table:table-cell office:value-type="string" calcext:value-type="string">
            <text:p>12.08.2021</text:p>
          </table:table-cell>
          <table:table-cell office:value-type="string" calcext:value-type="string">
            <text:p>89618.7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КРТЧЯН СЮЗА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ЯЗЫМОВ ХАЯЛ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ОНДАРЬ А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464036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ТАБАКОВА НАТАЛЬЯ</text:p>
          </table:table-cell>
          <table:table-cell office:value-type="string" calcext:value-type="string">
            <text:p>05.08.2021</text:p>
          </table:table-cell>
          <table:table-cell office:value-type="string" calcext:value-type="string">
            <text:p>12.08.2021</text:p>
          </table:table-cell>
          <table:table-cell office:value-type="string" calcext:value-type="string">
            <text:p>44809.3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АБАКОВА АЛ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47228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ОСИПОВ ВЛАДИСЛАВ</text:p>
          </table:table-cell>
          <table:table-cell office:value-type="string" calcext:value-type="string">
            <text:p>05.08.2021</text:p>
          </table:table-cell>
          <table:table-cell office:value-type="string" calcext:value-type="string">
            <text:p>12.08.2021</text:p>
          </table:table-cell>
          <table:table-cell office:value-type="string" calcext:value-type="string">
            <text:p>33042.24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АШУРКИНА ВАЛЕ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145160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ИСЕЛЕВА ЕЛЕНА</text:p>
          </table:table-cell>
          <table:table-cell office:value-type="string" calcext:value-type="string">
            <text:p>05.08.2021</text:p>
          </table:table-cell>
          <table:table-cell office:value-type="string" calcext:value-type="string">
            <text:p>12.08.2021</text:p>
          </table:table-cell>
          <table:table-cell office:value-type="string" calcext:value-type="string">
            <text:p>83991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НЯЗЕВА МА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ИСЕЛЕВ КИРИЛЛ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147078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PRIADKO ROMAN</text:p>
          </table:table-cell>
          <table:table-cell office:value-type="string" calcext:value-type="string">
            <text:p>06.08.2021</text:p>
          </table:table-cell>
          <table:table-cell office:value-type="string" calcext:value-type="string">
            <text:p>13.08.2021</text:p>
          </table:table-cell>
          <table:table-cell office:value-type="string" calcext:value-type="string">
            <text:p>40332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РЯДКО АДЕ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47114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ШИТОВ СЕРГЕЙ</text:p>
          </table:table-cell>
          <table:table-cell office:value-type="string" calcext:value-type="string">
            <text:p>06.08.2021</text:p>
          </table:table-cell>
          <table:table-cell office:value-type="string" calcext:value-type="string">
            <text:p>11.08.2021</text:p>
          </table:table-cell>
          <table:table-cell office:value-type="string" calcext:value-type="string">
            <text:p>23601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ИТОВА ЛИ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474693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ЧВЕЛЁВА СВЕТЛАНА</text:p>
          </table:table-cell>
          <table:table-cell office:value-type="string" calcext:value-type="string">
            <text:p>06.08.2021</text:p>
          </table:table-cell>
          <table:table-cell office:value-type="string" calcext:value-type="string">
            <text:p>15.08.2021</text:p>
          </table:table-cell>
          <table:table-cell office:value-type="string" calcext:value-type="string">
            <text:p>51856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ТОЛЬ ВАЛЕ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1470103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ВОЗАКОВА АНАСТАСИЯ</text:p>
          </table:table-cell>
          <table:table-cell office:value-type="string" calcext:value-type="string">
            <text:p>06.08.2021</text:p>
          </table:table-cell>
          <table:table-cell office:value-type="string" calcext:value-type="string">
            <text:p>13.08.2021</text:p>
          </table:table-cell>
          <table:table-cell office:value-type="string" calcext:value-type="string">
            <text:p>41302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РОЛОВА ЭЛЬВИ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ФРОЛОВ ЕГО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147307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ГРЕЧИНА МИХАИЛ</text:p>
          </table:table-cell>
          <table:table-cell office:value-type="string" calcext:value-type="string">
            <text:p>06.08.2021</text:p>
          </table:table-cell>
          <table:table-cell office:value-type="string" calcext:value-type="string">
            <text:p>13.08.2021</text:p>
          </table:table-cell>
          <table:table-cell office:value-type="string" calcext:value-type="string">
            <text:p>39208.2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8146312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ЕГОРОВА ЕКАТЕРИНА</text:p>
          </table:table-cell>
          <table:table-cell office:value-type="string" calcext:value-type="string">
            <text:p>07.08.2021</text:p>
          </table:table-cell>
          <table:table-cell office:value-type="string" calcext:value-type="string">
            <text:p>16.08.2021</text:p>
          </table:table-cell>
          <table:table-cell office:value-type="string" calcext:value-type="string">
            <text:p>116676.45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ГОРОВ ВЛАДИМИ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ЕГОРОВА ВАРВА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ЕГОРО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ЕВСЕЕВ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ЕГОРОВА ПО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46477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ЕГОРОВА МАРИНА</text:p>
          </table:table-cell>
          <table:table-cell office:value-type="string" calcext:value-type="string">
            <text:p>07.08.2021</text:p>
          </table:table-cell>
          <table:table-cell office:value-type="string" calcext:value-type="string">
            <text:p>14.08.2021</text:p>
          </table:table-cell>
          <table:table-cell office:value-type="string" calcext:value-type="string">
            <text:p>41302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РТЕМЬЕВ ИВА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РТЕМЬЕВ ДАНИИ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147378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ДАВЫДОВА ОЛЬГА</text:p>
          </table:table-cell>
          <table:table-cell office:value-type="string" calcext:value-type="string">
            <text:p>07.08.2021</text:p>
          </table:table-cell>
          <table:table-cell office:value-type="string" calcext:value-type="string">
            <text:p>10.08.2021</text:p>
          </table:table-cell>
          <table:table-cell office:value-type="string" calcext:value-type="string">
            <text:p>17285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АВЫДОВ ДАНИИ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47385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БОКША ВЯЧЕСЛАВ</text:p>
          </table:table-cell>
          <table:table-cell office:value-type="string" calcext:value-type="string">
            <text:p>07.08.2021</text:p>
          </table:table-cell>
          <table:table-cell office:value-type="string" calcext:value-type="string">
            <text:p>13.08.2021</text:p>
          </table:table-cell>
          <table:table-cell office:value-type="string" calcext:value-type="string">
            <text:p>43213.5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ОТОВ ГЕННАД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ОТОВ НИКИ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451778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САВЕЛЬЕВА НАДЕЖДА</text:p>
          </table:table-cell>
          <table:table-cell office:value-type="string" calcext:value-type="string">
            <text:p>07.08.2021</text:p>
          </table:table-cell>
          <table:table-cell office:value-type="string" calcext:value-type="string">
            <text:p>20.08.2021</text:p>
          </table:table-cell>
          <table:table-cell office:value-type="string" calcext:value-type="string">
            <text:p>83217.42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ВЕЛЬЕВ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451846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ГАМОВА НАДЕЖДА</text:p>
          </table:table-cell>
          <table:table-cell office:value-type="string" calcext:value-type="string">
            <text:p>07.08.2021</text:p>
          </table:table-cell>
          <table:table-cell office:value-type="string" calcext:value-type="string">
            <text:p>21.08.2021</text:p>
          </table:table-cell>
          <table:table-cell office:value-type="string" calcext:value-type="string">
            <text:p>114234.12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МО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458621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ОПЫСОВ КОНСТАНТИН</text:p>
          </table:table-cell>
          <table:table-cell office:value-type="string" calcext:value-type="string">
            <text:p>07.08.2021</text:p>
          </table:table-cell>
          <table:table-cell office:value-type="string" calcext:value-type="string">
            <text:p>18.08.2021</text:p>
          </table:table-cell>
          <table:table-cell office:value-type="string" calcext:value-type="string">
            <text:p>79224.75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ПЫСОВА ЛЮБОВЬ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ПЫСОВА ВАСИЛ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476626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МИХАЛЕВИЧ ОЛЬГА</text:p>
          </table:table-cell>
          <table:table-cell office:value-type="string" calcext:value-type="string">
            <text:p>07.08.2021</text:p>
          </table:table-cell>
          <table:table-cell office:value-type="string" calcext:value-type="string">
            <text:p>15.08.2021</text:p>
          </table:table-cell>
          <table:table-cell office:value-type="string" calcext:value-type="string">
            <text:p>51210.72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ХАЛЕВИЧ МАКС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45189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ГАМОВ ДМИТРИЙ</text:p>
          </table:table-cell>
          <table:table-cell office:value-type="string" calcext:value-type="string">
            <text:p>07.08.2021</text:p>
          </table:table-cell>
          <table:table-cell office:value-type="string" calcext:value-type="string">
            <text:p>21.08.2021</text:p>
          </table:table-cell>
          <table:table-cell office:value-type="string" calcext:value-type="string">
            <text:p>114234.12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МОВ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147253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НАЗАРОВА ЕЛЕНА</text:p>
          </table:table-cell>
          <table:table-cell office:value-type="string" calcext:value-type="string">
            <text:p>08.08.2021</text:p>
          </table:table-cell>
          <table:table-cell office:value-type="string" calcext:value-type="string">
            <text:p>15.08.2021</text:p>
          </table:table-cell>
          <table:table-cell office:value-type="string" calcext:value-type="string">
            <text:p>44809.3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ОЛЫНКО 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46456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ОМАНДИН ЕВГЕНИЙ</text:p>
          </table:table-cell>
          <table:table-cell office:value-type="string" calcext:value-type="string">
            <text:p>08.08.2021</text:p>
          </table:table-cell>
          <table:table-cell office:value-type="string" calcext:value-type="string">
            <text:p>17.08.2021</text:p>
          </table:table-cell>
          <table:table-cell office:value-type="string" calcext:value-type="string">
            <text:p>57612.0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МАНДИН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467116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ДЕГОТЬ ВЛАДИМИР</text:p>
          </table:table-cell>
          <table:table-cell office:value-type="string" calcext:value-type="string">
            <text:p>08.08.2021</text:p>
          </table:table-cell>
          <table:table-cell office:value-type="string" calcext:value-type="string">
            <text:p>14.08.2021</text:p>
          </table:table-cell>
          <table:table-cell office:value-type="string" calcext:value-type="string">
            <text:p>35402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ЕГОТЬ АРТЕ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ДЕГОТЬ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1474637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МИХАЙЛЮК АЛЕКСЕЙ</text:p>
          </table:table-cell>
          <table:table-cell office:value-type="string" calcext:value-type="string">
            <text:p>08.08.2021</text:p>
          </table:table-cell>
          <table:table-cell office:value-type="string" calcext:value-type="string">
            <text:p>14.08.2021</text:p>
          </table:table-cell>
          <table:table-cell office:value-type="string" calcext:value-type="string">
            <text:p>34570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ЛАЗУНОВА Ю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21455911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ХАШУ ОЛЬГА</text:p>
          </table:table-cell>
          <table:table-cell office:value-type="string" calcext:value-type="string">
            <text:p>08.08.2021</text:p>
          </table:table-cell>
          <table:table-cell office:value-type="string" calcext:value-type="string">
            <text:p>17.08.2021</text:p>
          </table:table-cell>
          <table:table-cell office:value-type="string" calcext:value-type="string">
            <text:p>74872.51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ТАВЦЕВ СТАНИСЛАВ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ТАВЦЕВА ВЕРОНИК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ТАВЦЕВА УЛ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1475816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ГАЙСИНА ГУЛЮСА</text:p>
          </table:table-cell>
          <table:table-cell office:value-type="string" calcext:value-type="string">
            <text:p>08.08.2021</text:p>
          </table:table-cell>
          <table:table-cell office:value-type="string" calcext:value-type="string">
            <text:p>15.08.2021</text:p>
          </table:table-cell>
          <table:table-cell office:value-type="string" calcext:value-type="string">
            <text:p>40332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АЛИЕВ КАМИЛЬ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47380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ЛЮЕВ АНДРЕЙ</text:p>
          </table:table-cell>
          <table:table-cell office:value-type="string" calcext:value-type="string">
            <text:p>08.08.2021</text:p>
          </table:table-cell>
          <table:table-cell office:value-type="string" calcext:value-type="string">
            <text:p>18.08.2021</text:p>
          </table:table-cell>
          <table:table-cell office:value-type="string" calcext:value-type="string">
            <text:p>237576.24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ЛЮЕВ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ТРОШЕНКО НИКИТ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ЛЮЕВА ВАРВА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47681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GHAZARYAN VARDUHI</text:p>
          </table:table-cell>
          <table:table-cell office:value-type="string" calcext:value-type="string">
            <text:p>08.08.2021</text:p>
          </table:table-cell>
          <table:table-cell office:value-type="string" calcext:value-type="string">
            <text:p>16.08.2021</text:p>
          </table:table-cell>
          <table:table-cell office:value-type="string" calcext:value-type="string">
            <text:p>64013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ИЛИНГАРЯН СУРЕ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CHILINGARYAN MARI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147489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ВАЛИЕВА ДИЛЮСЯ</text:p>
          </table:table-cell>
          <table:table-cell office:value-type="string" calcext:value-type="string">
            <text:p>08.08.2021</text:p>
          </table:table-cell>
          <table:table-cell office:value-type="string" calcext:value-type="string">
            <text:p>15.08.2021</text:p>
          </table:table-cell>
          <table:table-cell office:value-type="string" calcext:value-type="string">
            <text:p>40332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АЛИЕВА РАЛ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7145333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ШИШКИН ДМИТРИЙ</text:p>
          </table:table-cell>
          <table:table-cell office:value-type="string" calcext:value-type="string">
            <text:p>09.08.2021</text:p>
          </table:table-cell>
          <table:table-cell office:value-type="string" calcext:value-type="string">
            <text:p>18.08.2021</text:p>
          </table:table-cell>
          <table:table-cell office:value-type="string" calcext:value-type="string">
            <text:p>129640.5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ИШКИНА МА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ИШКИН АРТЕ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ИШКИНА ВИКТО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1145116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УПРЯШКИНА ЕЛЕНА</text:p>
          </table:table-cell>
          <table:table-cell office:value-type="string" calcext:value-type="string">
            <text:p>09.08.2021</text:p>
          </table:table-cell>
          <table:table-cell office:value-type="string" calcext:value-type="string">
            <text:p>16.08.2021</text:p>
          </table:table-cell>
          <table:table-cell office:value-type="string" calcext:value-type="string">
            <text:p>44809.3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ПРЯШКИНА ВАСИЛ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46378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СОШНИКОВА ЕЛЕНА</text:p>
          </table:table-cell>
          <table:table-cell office:value-type="string" calcext:value-type="string">
            <text:p>09.08.2021</text:p>
          </table:table-cell>
          <table:table-cell office:value-type="string" calcext:value-type="string">
            <text:p>16.08.2021</text:p>
          </table:table-cell>
          <table:table-cell office:value-type="string" calcext:value-type="string">
            <text:p>40332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ОШНИКОВ МИХАИ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474197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БОГДАНОВА ЮЛИЯ</text:p>
          </table:table-cell>
          <table:table-cell office:value-type="string" calcext:value-type="string">
            <text:p>09.08.2021</text:p>
          </table:table-cell>
          <table:table-cell office:value-type="string" calcext:value-type="string">
            <text:p>13.08.2021</text:p>
          </table:table-cell>
          <table:table-cell office:value-type="string" calcext:value-type="string">
            <text:p>22404.69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1473327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РАСИЛЬНИКОВА НАТАЛЬЯ</text:p>
          </table:table-cell>
          <table:table-cell office:value-type="string" calcext:value-type="string">
            <text:p>09.08.2021</text:p>
          </table:table-cell>
          <table:table-cell office:value-type="string" calcext:value-type="string">
            <text:p>15.08.2021</text:p>
          </table:table-cell>
          <table:table-cell office:value-type="string" calcext:value-type="string">
            <text:p>34570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РАСИЛЬНИКОВ ВАЛЕ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147905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ЧОПКО ИННА</text:p>
          </table:table-cell>
          <table:table-cell office:value-type="string" calcext:value-type="string">
            <text:p>09.08.2021</text:p>
          </table:table-cell>
          <table:table-cell office:value-type="string" calcext:value-type="string">
            <text:p>15.08.2021</text:p>
          </table:table-cell>
          <table:table-cell office:value-type="string" calcext:value-type="string">
            <text:p>48010.05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CHOPKA NAZAR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ЧОПКО ЯРОСЛА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47983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ВАРАКСИН ИВАН</text:p>
          </table:table-cell>
          <table:table-cell office:value-type="string" calcext:value-type="string">
            <text:p>09.08.2021</text:p>
          </table:table-cell>
          <table:table-cell office:value-type="string" calcext:value-type="string">
            <text:p>15.08.2021</text:p>
          </table:table-cell>
          <table:table-cell office:value-type="string" calcext:value-type="string">
            <text:p>38996.1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VARAKSINA YULIIA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АРАКСИНА ПОЛ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АРАКСИНА А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145950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ДУЛЬКИН АЛЕКСЕЙ</text:p>
          </table:table-cell>
          <table:table-cell office:value-type="string" calcext:value-type="string">
            <text:p>10.08.2021</text:p>
          </table:table-cell>
          <table:table-cell office:value-type="string" calcext:value-type="string">
            <text:p>19.08.2021</text:p>
          </table:table-cell>
          <table:table-cell office:value-type="string" calcext:value-type="string">
            <text:p>51856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ЮСЮКИНА МА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46295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НАСАНОВА ЦЫЦЫК</text:p>
          </table:table-cell>
          <table:table-cell office:value-type="string" calcext:value-type="string">
            <text:p>10.08.2021</text:p>
          </table:table-cell>
          <table:table-cell office:value-type="string" calcext:value-type="string">
            <text:p>20.08.2021</text:p>
          </table:table-cell>
          <table:table-cell office:value-type="string" calcext:value-type="string">
            <text:p>64013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АСАНО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473153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ЯНУШКЕВИЧ ДМИТРИЙ</text:p>
          </table:table-cell>
          <table:table-cell office:value-type="string" calcext:value-type="string">
            <text:p>10.08.2021</text:p>
          </table:table-cell>
          <table:table-cell office:value-type="string" calcext:value-type="string">
            <text:p>17.08.2021</text:p>
          </table:table-cell>
          <table:table-cell office:value-type="string" calcext:value-type="string">
            <text:p>44809.3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ЯНУШКЕВИЧ КСЕ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474441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РОМАНОВ АЛЕКСАНДР</text:p>
          </table:table-cell>
          <table:table-cell office:value-type="string" calcext:value-type="string">
            <text:p>10.08.2021</text:p>
          </table:table-cell>
          <table:table-cell office:value-type="string" calcext:value-type="string">
            <text:p>17.08.2021</text:p>
          </table:table-cell>
          <table:table-cell office:value-type="string" calcext:value-type="string">
            <text:p>83991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ОМАНОВА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ОМАНОВА МИРОСЛАВ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476871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РАДУШКЕВИЧ АННА</text:p>
          </table:table-cell>
          <table:table-cell office:value-type="string" calcext:value-type="string">
            <text:p>10.08.2021</text:p>
          </table:table-cell>
          <table:table-cell office:value-type="string" calcext:value-type="string">
            <text:p>16.08.2021</text:p>
          </table:table-cell>
          <table:table-cell office:value-type="string" calcext:value-type="string">
            <text:p>38408.04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АДУШКЕВИЧ КСЕ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474841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ЛЕДЯЕВА НАТАЛЬЯ</text:p>
          </table:table-cell>
          <table:table-cell office:value-type="string" calcext:value-type="string">
            <text:p>10.08.2021</text:p>
          </table:table-cell>
          <table:table-cell office:value-type="string" calcext:value-type="string">
            <text:p>14.08.2021</text:p>
          </table:table-cell>
          <table:table-cell office:value-type="string" calcext:value-type="string">
            <text:p>25605.3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ЕОНОВ ЛАВРЕНТ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477206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ЧЕЛЯТНИКОВ КИРИЛЛ</text:p>
          </table:table-cell>
          <table:table-cell office:value-type="string" calcext:value-type="string">
            <text:p>10.08.2021</text:p>
          </table:table-cell>
          <table:table-cell office:value-type="string" calcext:value-type="string">
            <text:p>15.08.2021</text:p>
          </table:table-cell>
          <table:table-cell office:value-type="string" calcext:value-type="string">
            <text:p>23601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РОМОВА ВЕРОНИК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0145749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ЧУМОВАТОВ ЕВГЕНИЙ</text:p>
          </table:table-cell>
          <table:table-cell office:value-type="string" calcext:value-type="string">
            <text:p>10.08.2021</text:p>
          </table:table-cell>
          <table:table-cell office:value-type="string" calcext:value-type="string">
            <text:p>16.08.2021</text:p>
          </table:table-cell>
          <table:table-cell office:value-type="string" calcext:value-type="string">
            <text:p>38408.04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УМОВАТОВА ЛЮБОВЬ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71475553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МЕЛЬНИКОВА МАРИНА</text:p>
          </table:table-cell>
          <table:table-cell office:value-type="string" calcext:value-type="string">
            <text:p>11.08.2021</text:p>
          </table:table-cell>
          <table:table-cell office:value-type="string" calcext:value-type="string">
            <text:p>18.08.2021</text:p>
          </table:table-cell>
          <table:table-cell office:value-type="string" calcext:value-type="string">
            <text:p>45495.45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РЯДИН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ЕЛЬНИКОВ ТИМОФ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ОБВИНЦЕВА АЛЕКСАНД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1478411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ЧИЖОВ АЛЕКСАНДР</text:p>
          </table:table-cell>
          <table:table-cell office:value-type="string" calcext:value-type="string">
            <text:p>11.08.2021</text:p>
          </table:table-cell>
          <table:table-cell office:value-type="string" calcext:value-type="string">
            <text:p>16.08.2021</text:p>
          </table:table-cell>
          <table:table-cell office:value-type="string" calcext:value-type="string">
            <text:p>75992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МУСИН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ЧИЖОВ АНДР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ЧИЖОВА АЛ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476376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НИТАЕВА ЕЛЕНА</text:p>
          </table:table-cell>
          <table:table-cell office:value-type="string" calcext:value-type="string">
            <text:p>11.08.2021</text:p>
          </table:table-cell>
          <table:table-cell office:value-type="string" calcext:value-type="string">
            <text:p>16.08.2021</text:p>
          </table:table-cell>
          <table:table-cell office:value-type="string" calcext:value-type="string">
            <text:p>23601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ИТАЕВ МАКС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463473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УДЕСОВА ИРИНА</text:p>
          </table:table-cell>
          <table:table-cell office:value-type="string" calcext:value-type="string">
            <text:p>11.08.2021</text:p>
          </table:table-cell>
          <table:table-cell office:value-type="string" calcext:value-type="string">
            <text:p>20.08.2021</text:p>
          </table:table-cell>
          <table:table-cell office:value-type="string" calcext:value-type="string">
            <text:p>165634.67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ДЕСОВА ВИТА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ИГАБУТДИНОВА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ОЛУЯНОВ ЕГО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ЦВЕТКО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1475993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ШАБАНОВА ЛЮБОВЬ</text:p>
          </table:table-cell>
          <table:table-cell office:value-type="string" calcext:value-type="string">
            <text:p>11.08.2021</text:p>
          </table:table-cell>
          <table:table-cell office:value-type="string" calcext:value-type="string">
            <text:p>15.08.2021</text:p>
          </table:table-cell>
          <table:table-cell office:value-type="string" calcext:value-type="string">
            <text:p>32006.7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АБАНОВ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АБАНОВА СОФ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41453001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ЧУБУК ВЛАДИСЛАВ</text:p>
          </table:table-cell>
          <table:table-cell office:value-type="string" calcext:value-type="string">
            <text:p>11.08.2021</text:p>
          </table:table-cell>
          <table:table-cell office:value-type="string" calcext:value-type="string">
            <text:p>18.08.2021</text:p>
          </table:table-cell>
          <table:table-cell office:value-type="string" calcext:value-type="string">
            <text:p>56011.72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УБУК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ЯШЕНЬКИН ДАНИИ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479846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ШЕПЕЛЕВА ОЛЬГА</text:p>
          </table:table-cell>
          <table:table-cell office:value-type="string" calcext:value-type="string">
            <text:p>11.08.2021</text:p>
          </table:table-cell>
          <table:table-cell office:value-type="string" calcext:value-type="string">
            <text:p>18.08.2021</text:p>
          </table:table-cell>
          <table:table-cell office:value-type="string" calcext:value-type="string">
            <text:p>83991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ЕПЕЛЕВА МА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ЕПЕЛЕВ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47187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СТОРОЖЕВА НАТАЛЬЯ</text:p>
          </table:table-cell>
          <table:table-cell office:value-type="string" calcext:value-type="string">
            <text:p>11.08.2021</text:p>
          </table:table-cell>
          <table:table-cell office:value-type="string" calcext:value-type="string">
            <text:p>20.08.2021</text:p>
          </table:table-cell>
          <table:table-cell office:value-type="string" calcext:value-type="string">
            <text:p>107989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ТОРОЖЕВ МАКСИ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ТОРОЖЕВА ВЕРОНИК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7145995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БОРИСЕВИЧ АНДРЕЙ</text:p>
          </table:table-cell>
          <table:table-cell office:value-type="string" calcext:value-type="string">
            <text:p>12.08.2021</text:p>
          </table:table-cell>
          <table:table-cell office:value-type="string" calcext:value-type="string">
            <text:p>19.08.2021</text:p>
          </table:table-cell>
          <table:table-cell office:value-type="string" calcext:value-type="string">
            <text:p>44809.3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РИСЕВИЧ ВЕ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ОРИСЕВИЧ ВАРВА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475958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ЧУХНИН МАКСИМ</text:p>
          </table:table-cell>
          <table:table-cell office:value-type="string" calcext:value-type="string">
            <text:p>12.08.2021</text:p>
          </table:table-cell>
          <table:table-cell office:value-type="string" calcext:value-type="string">
            <text:p>20.08.2021</text:p>
          </table:table-cell>
          <table:table-cell office:value-type="string" calcext:value-type="string">
            <text:p>47203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УХНИН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ЧУХНИНА ЕЛИЗАВЕ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457931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МОКШИНА ЮЛИЯ</text:p>
          </table:table-cell>
          <table:table-cell office:value-type="string" calcext:value-type="string">
            <text:p>12.08.2021</text:p>
          </table:table-cell>
          <table:table-cell office:value-type="string" calcext:value-type="string">
            <text:p>18.08.2021</text:p>
          </table:table-cell>
          <table:table-cell office:value-type="string" calcext:value-type="string">
            <text:p>34570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ОКШИН МИХАИЛ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ОКШИН МАКС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47560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МИРОНОС ИРИНА</text:p>
          </table:table-cell>
          <table:table-cell office:value-type="string" calcext:value-type="string">
            <text:p>12.08.2021</text:p>
          </table:table-cell>
          <table:table-cell office:value-type="string" calcext:value-type="string">
            <text:p>19.08.2021</text:p>
          </table:table-cell>
          <table:table-cell office:value-type="string" calcext:value-type="string">
            <text:p>44809.3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РИПОВА ЮЛ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1475917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ТРУФАНОВ АНДРЕЙ</text:p>
          </table:table-cell>
          <table:table-cell office:value-type="string" calcext:value-type="string">
            <text:p>13.08.2021</text:p>
          </table:table-cell>
          <table:table-cell office:value-type="string" calcext:value-type="string">
            <text:p>19.08.2021</text:p>
          </table:table-cell>
          <table:table-cell office:value-type="string" calcext:value-type="string">
            <text:p>38234.59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РУФАНОВА ИН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РУФАНО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475968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ОРОТКИХ ТАТЬЯНА</text:p>
          </table:table-cell>
          <table:table-cell office:value-type="string" calcext:value-type="string">
            <text:p>13.08.2021</text:p>
          </table:table-cell>
          <table:table-cell office:value-type="string" calcext:value-type="string">
            <text:p>19.08.2021</text:p>
          </table:table-cell>
          <table:table-cell office:value-type="string" calcext:value-type="string">
            <text:p>28321.92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РОТКИХ ВИКТО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РОТКИХ 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148023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ГАВРИЛКО ДМИТРИЙ</text:p>
          </table:table-cell>
          <table:table-cell office:value-type="string" calcext:value-type="string">
            <text:p>13.08.2021</text:p>
          </table:table-cell>
          <table:table-cell office:value-type="string" calcext:value-type="string">
            <text:p>15.08.2021</text:p>
          </table:table-cell>
          <table:table-cell office:value-type="string" calcext:value-type="string">
            <text:p>11800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РОЛО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АВРИЛКО ВИКТО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458843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БРЮХАНОВА ОЛЬГА</text:p>
          </table:table-cell>
          <table:table-cell office:value-type="string" calcext:value-type="string">
            <text:p>13.08.2021</text:p>
          </table:table-cell>
          <table:table-cell office:value-type="string" calcext:value-type="string">
            <text:p>19.08.2021</text:p>
          </table:table-cell>
          <table:table-cell office:value-type="string" calcext:value-type="string">
            <text:p>38408.04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РЕПИН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479481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ЕЛКИН АЛЕКСАНДР</text:p>
          </table:table-cell>
          <table:table-cell office:value-type="string" calcext:value-type="string">
            <text:p>13.08.2021</text:p>
          </table:table-cell>
          <table:table-cell office:value-type="string" calcext:value-type="string">
            <text:p>23.08.2021</text:p>
          </table:table-cell>
          <table:table-cell office:value-type="string" calcext:value-type="string">
            <text:p>151984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СТУЖЕВ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ЕЛКИНА УЛ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47228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МАКСУМОВ ФАЯЗ</text:p>
          </table:table-cell>
          <table:table-cell office:value-type="string" calcext:value-type="string">
            <text:p>13.08.2021</text:p>
          </table:table-cell>
          <table:table-cell office:value-type="string" calcext:value-type="string">
            <text:p>20.08.2021</text:p>
          </table:table-cell>
          <table:table-cell office:value-type="string" calcext:value-type="string">
            <text:p>61873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КСУМОВА ДИЛЯ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КСУМОВА А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КСУМОВА АЗА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45080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НИЛОВКА АНАСТАСИЯ</text:p>
          </table:table-cell>
          <table:table-cell office:value-type="string" calcext:value-type="string">
            <text:p>13.08.2021</text:p>
          </table:table-cell>
          <table:table-cell office:value-type="string" calcext:value-type="string">
            <text:p>25.08.2021</text:p>
          </table:table-cell>
          <table:table-cell office:value-type="string" calcext:value-type="string">
            <text:p>86427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ИЛОВКА ИВА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ИЛОВКА АН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147459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ФИЛОНОВА ЛИДИЯ</text:p>
          </table:table-cell>
          <table:table-cell office:value-type="string" calcext:value-type="string">
            <text:p>14.08.2021</text:p>
          </table:table-cell>
          <table:table-cell office:value-type="string" calcext:value-type="string">
            <text:p>29.08.2021</text:p>
          </table:table-cell>
          <table:table-cell office:value-type="string" calcext:value-type="string">
            <text:p>120025.12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ИЛОНОВА ВИОЛЕТТ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ФИЛОНОВА ВЕЛЕ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452757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ФАЛИНСКАЯ МАРЦЕЛИНА</text:p>
          </table:table-cell>
          <table:table-cell office:value-type="string" calcext:value-type="string">
            <text:p>14.08.2021</text:p>
          </table:table-cell>
          <table:table-cell office:value-type="string" calcext:value-type="string">
            <text:p>20.08.2021</text:p>
          </table:table-cell>
          <table:table-cell office:value-type="string" calcext:value-type="string">
            <text:p>71992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ЦА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ЕЦА ТИМОФ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ЕЦА СОФ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1473003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МЕРЗЛЯКОВА ЛЮДМИЛА</text:p>
          </table:table-cell>
          <table:table-cell office:value-type="string" calcext:value-type="string">
            <text:p>14.08.2021</text:p>
          </table:table-cell>
          <table:table-cell office:value-type="string" calcext:value-type="string">
            <text:p>21.08.2021</text:p>
          </table:table-cell>
          <table:table-cell office:value-type="string" calcext:value-type="string">
            <text:p>83991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ЕРЗЛЯКО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ЕРЗЛЯКОВ ИВА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ЕРЗЛЯКОВА КСЕ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46540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ВАНДАКУРОВ ИГОРЬ</text:p>
          </table:table-cell>
          <table:table-cell office:value-type="string" calcext:value-type="string">
            <text:p>14.08.2021</text:p>
          </table:table-cell>
          <table:table-cell office:value-type="string" calcext:value-type="string">
            <text:p>24.08.2021</text:p>
          </table:table-cell>
          <table:table-cell office:value-type="string" calcext:value-type="string">
            <text:p>64013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АНДАКУРОВА ЛЮДМИ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46003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ПРИЩЕПА НАТАЛЬЯ</text:p>
          </table:table-cell>
          <table:table-cell office:value-type="string" calcext:value-type="string">
            <text:p>14.08.2021</text:p>
          </table:table-cell>
          <table:table-cell office:value-type="string" calcext:value-type="string">
            <text:p>24.08.2021</text:p>
          </table:table-cell>
          <table:table-cell office:value-type="string" calcext:value-type="string">
            <text:p>86418.09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РИЩЕПА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РИЩЕП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string" calcext:value-type="string">
            <text:p>штраф по з.158771480663 // ТБГ</text:p>
          </table:table-cell>
          <table:table-cell/>
          <table:table-cell office:value-type="string" calcext:value-type="string">
            <text:p>15.08.2021</text:p>
          </table:table-cell>
          <table:table-cell/>
          <table:table-cell office:value-type="string" calcext:value-type="string">
            <text:p>-17285.40 RUR</text:p>
          </table:table-cell>
        </table:table-row>
        <table:table-row table:style-name="ro1">
          <table:table-cell office:value-type="string" calcext:value-type="string">
            <text:p>15873147315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ПОЗДЕЕВА ОЛЕСЯ</text:p>
          </table:table-cell>
          <table:table-cell office:value-type="string" calcext:value-type="string">
            <text:p>15.08.2021</text:p>
          </table:table-cell>
          <table:table-cell office:value-type="string" calcext:value-type="string">
            <text:p>24.08.2021</text:p>
          </table:table-cell>
          <table:table-cell office:value-type="string" calcext:value-type="string">
            <text:p>138283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ЗДЕЕВ ЛЕОНИД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ОЗДЕЕВА ВАЛЕ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ОЗДЕЕВА ВЕ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147330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ПОГОСЯН КРИСТИНЕ</text:p>
          </table:table-cell>
          <table:table-cell office:value-type="string" calcext:value-type="string">
            <text:p>15.08.2021</text:p>
          </table:table-cell>
          <table:table-cell office:value-type="string" calcext:value-type="string">
            <text:p>25.08.2021</text:p>
          </table:table-cell>
          <table:table-cell office:value-type="string" calcext:value-type="string">
            <text:p>49599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РИБЯН АГНЕС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470313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ТРЫКОВА ЛАРИСА</text:p>
          </table:table-cell>
          <table:table-cell office:value-type="string" calcext:value-type="string">
            <text:p>15.08.2021</text:p>
          </table:table-cell>
          <table:table-cell office:value-type="string" calcext:value-type="string">
            <text:p>25.08.2021</text:p>
          </table:table-cell>
          <table:table-cell office:value-type="string" calcext:value-type="string">
            <text:p>86418.09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РЫКОВ ПАВЕЛ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РЫКОВ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46728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МАРТЫНОВА МАРАИЯ</text:p>
          </table:table-cell>
          <table:table-cell office:value-type="string" calcext:value-type="string">
            <text:p>15.08.2021</text:p>
          </table:table-cell>
          <table:table-cell office:value-type="string" calcext:value-type="string">
            <text:p>22.08.2021</text:p>
          </table:table-cell>
          <table:table-cell office:value-type="string" calcext:value-type="string">
            <text:p>83991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РТЫНОВ И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РТЫНОВ МАТВЕ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201744390117" calcext:value-type="float">
            <text:p>201744390117</text:p>
          </table:table-cell>
          <table:table-cell/>
          <table:table-cell office:value-type="string" calcext:value-type="string">
            <text:p>16.08.2021</text:p>
          </table:table-cell>
          <table:table-cell/>
          <table:table-cell office:value-type="string" calcext:value-type="string">
            <text:p>8000000.00 RUR</text:p>
          </table:table-cell>
        </table:table-row>
        <table:table-row table:style-name="ro1">
          <table:table-cell office:value-type="string" calcext:value-type="string">
            <text:p>158721475121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СПИРИКОВА ЛАРИСА</text:p>
          </table:table-cell>
          <table:table-cell office:value-type="string" calcext:value-type="string">
            <text:p>16.08.2021</text:p>
          </table:table-cell>
          <table:table-cell office:value-type="string" calcext:value-type="string">
            <text:p>26.08.2021</text:p>
          </table:table-cell>
          <table:table-cell office:value-type="string" calcext:value-type="string">
            <text:p>64013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ЛАШНИКОВА ЕЛИЗАВЕ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460483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ВОРОБЬЕВА АННА</text:p>
          </table:table-cell>
          <table:table-cell office:value-type="string" calcext:value-type="string">
            <text:p>16.08.2021</text:p>
          </table:table-cell>
          <table:table-cell office:value-type="string" calcext:value-type="string">
            <text:p>24.08.2021</text:p>
          </table:table-cell>
          <table:table-cell office:value-type="string" calcext:value-type="string">
            <text:p>95990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ОРОБЬЕВ АНДРЕ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6147611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УЛАКОВА ЕКАТЕРИНА</text:p>
          </table:table-cell>
          <table:table-cell office:value-type="string" calcext:value-type="string">
            <text:p>17.08.2021</text:p>
          </table:table-cell>
          <table:table-cell office:value-type="string" calcext:value-type="string">
            <text:p>26.08.2021</text:p>
          </table:table-cell>
          <table:table-cell office:value-type="string" calcext:value-type="string">
            <text:p>72015.07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ЛАКОВ АНДР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УЛАКОВА ВЕРОНИК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1459028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БУРДАКОВА ВИКТОРИЯ</text:p>
          </table:table-cell>
          <table:table-cell office:value-type="string" calcext:value-type="string">
            <text:p>18.08.2021</text:p>
          </table:table-cell>
          <table:table-cell office:value-type="string" calcext:value-type="string">
            <text:p>25.08.2021</text:p>
          </table:table-cell>
          <table:table-cell office:value-type="string" calcext:value-type="string">
            <text:p>44809.3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УРДАКОВ ВЯЧЕСЛАВ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147984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ФРОЛОВА ЛИЛИЯ</text:p>
          </table:table-cell>
          <table:table-cell office:value-type="string" calcext:value-type="string">
            <text:p>19.08.2021</text:p>
          </table:table-cell>
          <table:table-cell office:value-type="string" calcext:value-type="string">
            <text:p>27.08.2021</text:p>
          </table:table-cell>
          <table:table-cell office:value-type="string" calcext:value-type="string">
            <text:p>51210.72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РОЛОВ МАТВЕ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91452006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ШАЦКИХ ТАТЬЯНА</text:p>
          </table:table-cell>
          <table:table-cell office:value-type="string" calcext:value-type="string">
            <text:p>20.08.2021</text:p>
          </table:table-cell>
          <table:table-cell office:value-type="string" calcext:value-type="string">
            <text:p>30.08.2021</text:p>
          </table:table-cell>
          <table:table-cell office:value-type="string" calcext:value-type="string">
            <text:p>337966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АЦКИХ АРСЕН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АЦКИХ ТИМОФ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УРКОВА МА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ЖЕВНИКОВ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УРКОВА МАРГАРИТ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ЖЕВНИКОВА БОГДА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147956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АНДРИЕВСКИЙ ИГОРЬ</text:p>
          </table:table-cell>
          <table:table-cell office:value-type="string" calcext:value-type="string">
            <text:p>21.08.2021</text:p>
          </table:table-cell>
          <table:table-cell office:value-type="string" calcext:value-type="string">
            <text:p>28.08.2021</text:p>
          </table:table-cell>
          <table:table-cell office:value-type="string" calcext:value-type="string">
            <text:p>44809.3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ЩЕНКО ЕЛИЗАВЕ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45692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НЕШЕТАЕВА ОЛЬГА</text:p>
          </table:table-cell>
          <table:table-cell office:value-type="string" calcext:value-type="string">
            <text:p>21.08.2021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58384.1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ЕШЕТАЕВ ЕВГЕН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48414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ШИШКОВ ДМИТРИЙ</text:p>
          </table:table-cell>
          <table:table-cell office:value-type="string" calcext:value-type="string">
            <text:p>21.08.2021</text:p>
          </table:table-cell>
          <table:table-cell office:value-type="string" calcext:value-type="string">
            <text:p>31.08.2021</text:p>
          </table:table-cell>
          <table:table-cell office:value-type="string" calcext:value-type="string">
            <text:p>64013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ИШКОВА АЛЕВТ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48436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ГРЕБНЕВ ПАВЕЛ</text:p>
          </table:table-cell>
          <table:table-cell office:value-type="string" calcext:value-type="string">
            <text:p>21.08.2021</text:p>
          </table:table-cell>
          <table:table-cell office:value-type="string" calcext:value-type="string">
            <text:p>28.08.2021</text:p>
          </table:table-cell>
          <table:table-cell office:value-type="string" calcext:value-type="string">
            <text:p>44809.3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РЕБНЕВА АЛЕКСАНД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РЕБНЕВ КИРИЛ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61456738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ХЛЫСТОВ ДМИТРИЙ</text:p>
          </table:table-cell>
          <table:table-cell office:value-type="string" calcext:value-type="string">
            <text:p>21.08.2021</text:p>
          </table:table-cell>
          <table:table-cell office:value-type="string" calcext:value-type="string">
            <text:p>28.08.2021</text:p>
          </table:table-cell>
          <table:table-cell office:value-type="string" calcext:value-type="string">
            <text:p>39208.2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1481827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ШЛЫКОВ АРХИП</text:p>
          </table:table-cell>
          <table:table-cell office:value-type="string" calcext:value-type="string">
            <text:p>21.08.2021</text:p>
          </table:table-cell>
          <table:table-cell office:value-type="string" calcext:value-type="string">
            <text:p>31.08.2021</text:p>
          </table:table-cell>
          <table:table-cell office:value-type="string" calcext:value-type="string">
            <text:p>80016.75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МЕЛЕ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ЛЫКОВ МАКА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1488007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ХУДИ НИКОЛАЙ</text:p>
          </table:table-cell>
          <table:table-cell office:value-type="string" calcext:value-type="string">
            <text:p>21.08.2021</text:p>
          </table:table-cell>
          <table:table-cell office:value-type="string" calcext:value-type="string">
            <text:p>27.08.2021</text:p>
          </table:table-cell>
          <table:table-cell office:value-type="string" calcext:value-type="string">
            <text:p>38408.04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УДИ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48247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СИДОРОВ ИГОРЬ</text:p>
          </table:table-cell>
          <table:table-cell office:value-type="string" calcext:value-type="string">
            <text:p>21.08.2021</text:p>
          </table:table-cell>
          <table:table-cell office:value-type="string" calcext:value-type="string">
            <text:p>30.08.2021</text:p>
          </table:table-cell>
          <table:table-cell office:value-type="string" calcext:value-type="string">
            <text:p>82863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ТУПИН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ТУПИН САВВ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49023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ЛАПЫКО НИКОЛАЙ</text:p>
          </table:table-cell>
          <table:table-cell office:value-type="string" calcext:value-type="string">
            <text:p>21.08.2021</text:p>
          </table:table-cell>
          <table:table-cell office:value-type="string" calcext:value-type="string">
            <text:p>28.08.2021</text:p>
          </table:table-cell>
          <table:table-cell office:value-type="string" calcext:value-type="string">
            <text:p>40332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АПЫКО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48243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АСАБИНА ЕКАТЕРИНА</text:p>
          </table:table-cell>
          <table:table-cell office:value-type="string" calcext:value-type="string">
            <text:p>21.08.2021</text:p>
          </table:table-cell>
          <table:table-cell office:value-type="string" calcext:value-type="string">
            <text:p>27.08.2021</text:p>
          </table:table-cell>
          <table:table-cell office:value-type="string" calcext:value-type="string">
            <text:p>38408.04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РОГАЛЬ АЛЕКСАНД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48422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ОСТРОМИН АНАТОЛИЙ</text:p>
          </table:table-cell>
          <table:table-cell office:value-type="string" calcext:value-type="string">
            <text:p>21.08.2021</text:p>
          </table:table-cell>
          <table:table-cell office:value-type="string" calcext:value-type="string">
            <text:p>29.08.2021</text:p>
          </table:table-cell>
          <table:table-cell office:value-type="string" calcext:value-type="string">
            <text:p>64013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СТРОМИН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СТРОМИНА А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48865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СЕРГЕЕВА АННА</text:p>
          </table:table-cell>
          <table:table-cell office:value-type="string" calcext:value-type="string">
            <text:p>21.08.2021</text:p>
          </table:table-cell>
          <table:table-cell office:value-type="string" calcext:value-type="string">
            <text:p>23.08.2021</text:p>
          </table:table-cell>
          <table:table-cell office:value-type="string" calcext:value-type="string">
            <text:p>30396.9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ГОРОВ АНДР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ЕГОРОВА КСЕН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ЕГОРОВ НИКИТ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6147231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ГРИГОРЬЕВА ВАЛЕРИЯ</text:p>
          </table:table-cell>
          <table:table-cell office:value-type="string" calcext:value-type="string">
            <text:p>22.08.2021</text:p>
          </table:table-cell>
          <table:table-cell office:value-type="string" calcext:value-type="string">
            <text:p>30.08.2021</text:p>
          </table:table-cell>
          <table:table-cell office:value-type="string" calcext:value-type="string">
            <text:p>41595.84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РИГОРЬЕВА СОФ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0146247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ПОПОВА ЛАРИСА</text:p>
          </table:table-cell>
          <table:table-cell office:value-type="string" calcext:value-type="string">
            <text:p>22.08.2021</text:p>
          </table:table-cell>
          <table:table-cell office:value-type="string" calcext:value-type="string">
            <text:p>01.09.2021</text:p>
          </table:table-cell>
          <table:table-cell office:value-type="string" calcext:value-type="string">
            <text:p>64013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ПОВ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149341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БОРЗОВА ЕВГЕНИЯ</text:p>
          </table:table-cell>
          <table:table-cell office:value-type="string" calcext:value-type="string">
            <text:p>22.08.2021</text:p>
          </table:table-cell>
          <table:table-cell office:value-type="string" calcext:value-type="string">
            <text:p>26.08.2021</text:p>
          </table:table-cell>
          <table:table-cell office:value-type="string" calcext:value-type="string">
            <text:p>82071.79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РЗОВ ЕВГЕН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ОРЗОВ ДАНИЛ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ОРЗОВ ДМИТ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49125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ЦАПЛЕВА ГАЛИНА</text:p>
          </table:table-cell>
          <table:table-cell office:value-type="string" calcext:value-type="string">
            <text:p>22.08.2021</text:p>
          </table:table-cell>
          <table:table-cell office:value-type="string" calcext:value-type="string">
            <text:p>26.08.2021</text:p>
          </table:table-cell>
          <table:table-cell office:value-type="string" calcext:value-type="string">
            <text:p>57404.1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ЦАПЛЕВ ВЯЧЕСЛАВ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ЦАПЛЕВА ДИ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ЦАПЛЕВА ЕВГЕН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6147877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НАЧАРКИН РУСЛАН</text:p>
          </table:table-cell>
          <table:table-cell office:value-type="string" calcext:value-type="string">
            <text:p>23.08.2021</text:p>
          </table:table-cell>
          <table:table-cell office:value-type="string" calcext:value-type="string">
            <text:p>29.08.2021</text:p>
          </table:table-cell>
          <table:table-cell office:value-type="string" calcext:value-type="string">
            <text:p>33607.03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1484377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ЧИСТЯКОВА НАТАЛЬЯ</text:p>
          </table:table-cell>
          <table:table-cell office:value-type="string" calcext:value-type="string">
            <text:p>23.08.2021</text:p>
          </table:table-cell>
          <table:table-cell office:value-type="string" calcext:value-type="string">
            <text:p>31.08.2021</text:p>
          </table:table-cell>
          <table:table-cell office:value-type="string" calcext:value-type="string">
            <text:p>39679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ИСТЯКОВА ВИКТО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488171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РЫЛЬСКАЯ ОКСАНА</text:p>
          </table:table-cell>
          <table:table-cell office:value-type="string" calcext:value-type="string">
            <text:p>23.08.2021</text:p>
          </table:table-cell>
          <table:table-cell office:value-type="string" calcext:value-type="string">
            <text:p>29.08.2021</text:p>
          </table:table-cell>
          <table:table-cell office:value-type="string" calcext:value-type="string">
            <text:p>38408.04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ЕСНОКОВА ЯРОСЛАВ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48165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ПРОКОФЬЕВ АЛЕКСЕЙ</text:p>
          </table:table-cell>
          <table:table-cell office:value-type="string" calcext:value-type="string">
            <text:p>23.08.2021</text:p>
          </table:table-cell>
          <table:table-cell office:value-type="string" calcext:value-type="string">
            <text:p>29.08.2021</text:p>
          </table:table-cell>
          <table:table-cell office:value-type="string" calcext:value-type="string">
            <text:p>60068.25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РОКОФЬЕВА ЕЛИЗАВЕТ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РОКОФЬЕВ ТИМОФ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48025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ХЛЫНОВ СЕРГЕЙ</text:p>
          </table:table-cell>
          <table:table-cell office:value-type="string" calcext:value-type="string">
            <text:p>23.08.2021</text:p>
          </table:table-cell>
          <table:table-cell office:value-type="string" calcext:value-type="string">
            <text:p>01.09.2021</text:p>
          </table:table-cell>
          <table:table-cell office:value-type="string" calcext:value-type="string">
            <text:p>57612.0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ЛЫНОВ МАКСИМ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203271067509" calcext:value-type="float">
            <text:p>203271067509</text:p>
          </table:table-cell>
          <table:table-cell/>
          <table:table-cell office:value-type="string" calcext:value-type="string">
            <text:p>24.08.2021</text:p>
          </table:table-cell>
          <table:table-cell/>
          <table:table-cell office:value-type="string" calcext:value-type="string">
            <text:p>1500000.00 RUR</text:p>
          </table:table-cell>
        </table:table-row>
        <table:table-row table:style-name="ro1">
          <table:table-cell office:value-type="string" calcext:value-type="string">
            <text:p>15878149017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АБРАМОВ АЛЕКСЕЙ</text:p>
          </table:table-cell>
          <table:table-cell office:value-type="string" calcext:value-type="string">
            <text:p>24.08.2021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56489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АЧАТРЯН ЭЛЕОНО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484426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ТЮЛЬПЕНЕВ МИХАИЛ</text:p>
          </table:table-cell>
          <table:table-cell office:value-type="string" calcext:value-type="string">
            <text:p>24.08.2021</text:p>
          </table:table-cell>
          <table:table-cell office:value-type="string" calcext:value-type="string">
            <text:p>28.08.2021</text:p>
          </table:table-cell>
          <table:table-cell office:value-type="string" calcext:value-type="string">
            <text:p>35356.4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АГРЕБИНА И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ЕЛИСЕЕВ АРТЕ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ВЕТЛОВА М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488756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ОНЬКОВА ПОЛИНА</text:p>
          </table:table-cell>
          <table:table-cell office:value-type="string" calcext:value-type="string">
            <text:p>24.08.2021</text:p>
          </table:table-cell>
          <table:table-cell office:value-type="string" calcext:value-type="string">
            <text:p>31.08.2021</text:p>
          </table:table-cell>
          <table:table-cell office:value-type="string" calcext:value-type="string">
            <text:p>86798.25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НЬКОВА ДАР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ЕВАСТЬЯНОВ ИГОРЬ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ЕВАСТЬЯНОВА НАТА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ЕВАСТЬЯНОВ АРТЁ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ЕВАСТЬЯНОВА СОФ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ЕВАСТЬЯНОВ ВЛАДИСЛАВ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1149117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АЗАКОВА НАТАЛЬЯ</text:p>
          </table:table-cell>
          <table:table-cell office:value-type="string" calcext:value-type="string">
            <text:p>25.08.2021</text:p>
          </table:table-cell>
          <table:table-cell office:value-type="string" calcext:value-type="string">
            <text:p>28.08.2021</text:p>
          </table:table-cell>
          <table:table-cell office:value-type="string" calcext:value-type="string">
            <text:p>13648.63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148866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ИВАНОВСКАЯ ОЛЬГА</text:p>
          </table:table-cell>
          <table:table-cell office:value-type="string" calcext:value-type="string">
            <text:p>25.08.2021</text:p>
          </table:table-cell>
          <table:table-cell office:value-type="string" calcext:value-type="string">
            <text:p>01.09.2021</text:p>
          </table:table-cell>
          <table:table-cell office:value-type="string" calcext:value-type="string">
            <text:p>44809.3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ИВЕНЦЕВ ИВ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494247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ХЛУДОВА ОЛЬГА</text:p>
          </table:table-cell>
          <table:table-cell office:value-type="string" calcext:value-type="string">
            <text:p>25.08.2021</text:p>
          </table:table-cell>
          <table:table-cell office:value-type="string" calcext:value-type="string">
            <text:p>01.09.2021</text:p>
          </table:table-cell>
          <table:table-cell office:value-type="string" calcext:value-type="string">
            <text:p>44809.3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ЛУДОВ МИХАИ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49525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ВЕПРИК НАТАЛЬЯ</text:p>
          </table:table-cell>
          <table:table-cell office:value-type="string" calcext:value-type="string">
            <text:p>25.08.2021</text:p>
          </table:table-cell>
          <table:table-cell office:value-type="string" calcext:value-type="string">
            <text:p>01.09.2021</text:p>
          </table:table-cell>
          <table:table-cell office:value-type="string" calcext:value-type="string">
            <text:p>41302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ЕПРИК АРТЕ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ЕПРИК ВАЛЕР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148465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МАРОВА АННА</text:p>
          </table:table-cell>
          <table:table-cell office:value-type="string" calcext:value-type="string">
            <text:p>26.08.2021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98390.1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РОВ ЕФИ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РОВ ЯРОСЛАВ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1146363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УГЛИНСКИХ АЛЕКСАНДР</text:p>
          </table:table-cell>
          <table:table-cell office:value-type="string" calcext:value-type="string">
            <text:p>27.08.2021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37501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УГЛИНСКИХ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УГЛИНСКИХ СЕМЁН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1490148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ОЗАК АНАСТАСИЯ</text:p>
          </table:table-cell>
          <table:table-cell office:value-type="string" calcext:value-type="string">
            <text:p>28.08.2021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44705.92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ЗАК АНДР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ЗАК АРТЕ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488933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РУМЯНЦЕВА МАРИНА</text:p>
          </table:table-cell>
          <table:table-cell office:value-type="string" calcext:value-type="string">
            <text:p>28.08.2021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41441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ОРОБЬЕВА Ю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ОРОБЬЕВА ДАР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48924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ЕФИМОВ АНДРЕЙ</text:p>
          </table:table-cell>
          <table:table-cell office:value-type="string" calcext:value-type="string">
            <text:p>28.08.2021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96790.32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МИРНОВА ВАЛЕ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ЕФИМОВА ДАР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ЕФИМОВ ВАСИЛИ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1146717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ГАЛИМОВА ГУЗЕЛЬ</text:p>
          </table:table-cell>
          <table:table-cell office:value-type="string" calcext:value-type="string">
            <text:p>29.08.2021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117588.24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ЛИМОВ АЛЬБЕРТ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АЛИМОВ БУЛАТ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АЛИМОВ САМАТ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1149071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САВЧЕНКО СВЕТЛАНА</text:p>
          </table:table-cell>
          <table:table-cell office:value-type="string" calcext:value-type="string">
            <text:p>30.08.2021</text:p>
          </table:table-cell>
          <table:table-cell office:value-type="string" calcext:value-type="string">
            <text:p>08.09.2021</text:p>
          </table:table-cell>
          <table:table-cell office:value-type="string" calcext:value-type="string">
            <text:p>49753.44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ЛОГРИВЦЕВА НАДЕЖД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149173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БОБЫЛЕВ МИХАИЛ</text:p>
          </table:table-cell>
          <table:table-cell office:value-type="string" calcext:value-type="string">
            <text:p>31.08.2021</text:p>
          </table:table-cell>
          <table:table-cell office:value-type="string" calcext:value-type="string">
            <text:p>06.09.2021</text:p>
          </table:table-cell>
          <table:table-cell office:value-type="string" calcext:value-type="string">
            <text:p>75192.4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ЕРМЯКОВ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ОБЫЛЕВА ВАРВА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ОБЫЛЕВ ВАСИЛ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493101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ЧУГУНКОВ ВИКТОР</text:p>
          </table:table-cell>
          <table:table-cell office:value-type="string" calcext:value-type="string">
            <text:p>31.08.2021</text:p>
          </table:table-cell>
          <table:table-cell office:value-type="string" calcext:value-type="string">
            <text:p>10.09.2021</text:p>
          </table:table-cell>
          <table:table-cell office:value-type="string" calcext:value-type="string">
            <text:p>48395.1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УГУНКОВ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473817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ТУЛАЕВА МАРИНА</text:p>
          </table:table-cell>
          <table:table-cell office:value-type="string" calcext:value-type="string">
            <text:p>31.08.2021</text:p>
          </table:table-cell>
          <table:table-cell office:value-type="string" calcext:value-type="string">
            <text:p>09.09.2021</text:p>
          </table:table-cell>
          <table:table-cell office:value-type="string" calcext:value-type="string">
            <text:p>82391.7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ЩУКИН СЕРГ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УЛАЕВ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49703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ЗИМА ЕЛЕНА</text:p>
          </table:table-cell>
          <table:table-cell office:value-type="string" calcext:value-type="string">
            <text:p>31.08.2021</text:p>
          </table:table-cell>
          <table:table-cell office:value-type="string" calcext:value-type="string">
            <text:p>10.09.2021</text:p>
          </table:table-cell>
          <table:table-cell office:value-type="string" calcext:value-type="string">
            <text:p>53909.4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ИМА МИХАИЛ</text:p>
          </table:table-cell>
          <table:table-cell table:number-columns-repeated="3"/>
        </table:table-row>
      </table:table>
      <table:table table:name="Лист2" table:style-name="ta1"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Accomodation</text:p>
          </table:table-cell>
        </table:table-row>
        <table:table-row table:style-name="ro1">
          <table:table-cell office:value-type="float" office:value="157701457494" calcext:value-type="float">
            <text:p>157701457494</text:p>
          </table:table-cell>
          <table:table-cell office:value-type="float" office:value="38408.04" calcext:value-type="float">
            <text:p>38408,04</text:p>
          </table:table-cell>
        </table:table-row>
        <table:table-row table:style-name="ro1">
          <table:table-cell office:value-type="float" office:value="157701462474" calcext:value-type="float">
            <text:p>157701462474</text:p>
          </table:table-cell>
          <table:table-cell office:value-type="float" office:value="64013.4" calcext:value-type="float">
            <text:p>64013,4</text:p>
          </table:table-cell>
        </table:table-row>
        <table:table-row table:style-name="ro1">
          <table:table-cell office:value-type="float" office:value="157711451165" calcext:value-type="float">
            <text:p>157711451165</text:p>
          </table:table-cell>
          <table:table-cell office:value-type="float" office:value="44809.38" calcext:value-type="float">
            <text:p>44809,38</text:p>
          </table:table-cell>
        </table:table-row>
        <table:table-row table:style-name="ro1">
          <table:table-cell office:value-type="float" office:value="157711463632" calcext:value-type="float">
            <text:p>157711463632</text:p>
          </table:table-cell>
          <table:table-cell office:value-type="float" office:value="37501.2" calcext:value-type="float">
            <text:p>37501,2</text:p>
          </table:table-cell>
        </table:table-row>
        <table:table-row table:style-name="ro1">
          <table:table-cell office:value-type="float" office:value="157721455911" calcext:value-type="float">
            <text:p>157721455911</text:p>
          </table:table-cell>
          <table:table-cell office:value-type="float" office:value="74872.51" calcext:value-type="float">
            <text:p>74872,51</text:p>
          </table:table-cell>
        </table:table-row>
        <table:table-row table:style-name="ro1">
          <table:table-cell office:value-type="float" office:value="157741453001" calcext:value-type="float">
            <text:p>157741453001</text:p>
          </table:table-cell>
          <table:table-cell office:value-type="float" office:value="56011.72" calcext:value-type="float">
            <text:p>56011,72</text:p>
          </table:table-cell>
        </table:table-row>
        <table:table-row table:style-name="ro1">
          <table:table-cell office:value-type="float" office:value="157761456738" calcext:value-type="float">
            <text:p>157761456738</text:p>
          </table:table-cell>
          <table:table-cell office:value-type="float" office:value="39208.2" calcext:value-type="float">
            <text:p>39208,2</text:p>
          </table:table-cell>
        </table:table-row>
        <table:table-row table:style-name="ro1">
          <table:table-cell office:value-type="float" office:value="158541451846" calcext:value-type="float">
            <text:p>158541451846</text:p>
          </table:table-cell>
          <table:table-cell office:value-type="float" office:value="114234.12" calcext:value-type="float">
            <text:p>114234,12</text:p>
          </table:table-cell>
        </table:table-row>
        <table:table-row table:style-name="ro1">
          <table:table-cell office:value-type="float" office:value="158581451895" calcext:value-type="float">
            <text:p>158581451895</text:p>
          </table:table-cell>
          <table:table-cell office:value-type="float" office:value="114234.12" calcext:value-type="float">
            <text:p>114234,12</text:p>
          </table:table-cell>
        </table:table-row>
        <table:table-row table:style-name="ro1">
          <table:table-cell office:value-type="float" office:value="158701462952" calcext:value-type="float">
            <text:p>158701462952</text:p>
          </table:table-cell>
          <table:table-cell office:value-type="float" office:value="64013.4" calcext:value-type="float">
            <text:p>64013,4</text:p>
          </table:table-cell>
        </table:table-row>
        <table:table-row table:style-name="ro1">
          <table:table-cell office:value-type="float" office:value="158701463393" calcext:value-type="float">
            <text:p>158701463393</text:p>
          </table:table-cell>
          <table:table-cell office:value-type="float" office:value="19204.02" calcext:value-type="float">
            <text:p>19204,02</text:p>
          </table:table-cell>
        </table:table-row>
        <table:table-row table:style-name="ro1">
          <table:table-cell office:value-type="float" office:value="158701465311" calcext:value-type="float">
            <text:p>158701465311</text:p>
          </table:table-cell>
          <table:table-cell office:value-type="float" office:value="66553.34" calcext:value-type="float">
            <text:p>66553,34</text:p>
          </table:table-cell>
        </table:table-row>
        <table:table-row table:style-name="ro1">
          <table:table-cell office:value-type="float" office:value="158701467285" calcext:value-type="float">
            <text:p>158701467285</text:p>
          </table:table-cell>
          <table:table-cell office:value-type="float" office:value="83991.6" calcext:value-type="float">
            <text:p>83991,6</text:p>
          </table:table-cell>
        </table:table-row>
        <table:table-row table:style-name="ro1">
          <table:table-cell office:value-type="float" office:value="158701468626" calcext:value-type="float">
            <text:p>158701468626</text:p>
          </table:table-cell>
          <table:table-cell office:value-type="float" office:value="33042.24" calcext:value-type="float">
            <text:p>33042,24</text:p>
          </table:table-cell>
        </table:table-row>
        <table:table-row table:style-name="ro1">
          <table:table-cell office:value-type="float" office:value="158701472289" calcext:value-type="float">
            <text:p>158701472289</text:p>
          </table:table-cell>
          <table:table-cell office:value-type="float" office:value="33042.24" calcext:value-type="float">
            <text:p>33042,24</text:p>
          </table:table-cell>
        </table:table-row>
        <table:table-row table:style-name="ro1">
          <table:table-cell office:value-type="float" office:value="158701479844" calcext:value-type="float">
            <text:p>158701479844</text:p>
          </table:table-cell>
          <table:table-cell office:value-type="float" office:value="51210.72" calcext:value-type="float">
            <text:p>51210,72</text:p>
          </table:table-cell>
        </table:table-row>
        <table:table-row table:style-name="ro1">
          <table:table-cell office:value-type="float" office:value="158701482479" calcext:value-type="float">
            <text:p>158701482479</text:p>
          </table:table-cell>
          <table:table-cell office:value-type="float" office:value="82863" calcext:value-type="float">
            <text:p>82863</text:p>
          </table:table-cell>
        </table:table-row>
        <table:table-row table:style-name="ro1">
          <table:table-cell office:value-type="float" office:value="158701488655" calcext:value-type="float">
            <text:p>158701488655</text:p>
          </table:table-cell>
          <table:table-cell office:value-type="float" office:value="30396.96" calcext:value-type="float">
            <text:p>30396,96</text:p>
          </table:table-cell>
        </table:table-row>
        <table:table-row table:style-name="ro1">
          <table:table-cell office:value-type="float" office:value="158701488662" calcext:value-type="float">
            <text:p>158701488662</text:p>
          </table:table-cell>
          <table:table-cell office:value-type="float" office:value="44809.38" calcext:value-type="float">
            <text:p>44809,38</text:p>
          </table:table-cell>
        </table:table-row>
        <table:table-row table:style-name="ro1">
          <table:table-cell office:value-type="float" office:value="158711451605" calcext:value-type="float">
            <text:p>158711451605</text:p>
          </table:table-cell>
          <table:table-cell office:value-type="float" office:value="83991.6" calcext:value-type="float">
            <text:p>83991,6</text:p>
          </table:table-cell>
        </table:table-row>
        <table:table-row table:style-name="ro1">
          <table:table-cell office:value-type="float" office:value="158711459083" calcext:value-type="float">
            <text:p>158711459083</text:p>
          </table:table-cell>
          <table:table-cell office:value-type="float" office:value="51210.72" calcext:value-type="float">
            <text:p>51210,72</text:p>
          </table:table-cell>
        </table:table-row>
        <table:table-row table:style-name="ro1">
          <table:table-cell office:value-type="float" office:value="158711463950" calcext:value-type="float">
            <text:p>158711463950</text:p>
          </table:table-cell>
          <table:table-cell office:value-type="float" office:value="38408.04" calcext:value-type="float">
            <text:p>38408,04</text:p>
          </table:table-cell>
        </table:table-row>
        <table:table-row table:style-name="ro1">
          <table:table-cell office:value-type="float" office:value="158711467170" calcext:value-type="float">
            <text:p>158711467170</text:p>
          </table:table-cell>
          <table:table-cell office:value-type="float" office:value="117588.24" calcext:value-type="float">
            <text:p>117588,24</text:p>
          </table:table-cell>
        </table:table-row>
        <table:table-row table:style-name="ro1">
          <table:table-cell office:value-type="float" office:value="158711473003" calcext:value-type="float">
            <text:p>158711473003</text:p>
          </table:table-cell>
          <table:table-cell office:value-type="float" office:value="83991.6" calcext:value-type="float">
            <text:p>83991,6</text:p>
          </table:table-cell>
        </table:table-row>
        <table:table-row table:style-name="ro1">
          <table:table-cell office:value-type="float" office:value="158711473300" calcext:value-type="float">
            <text:p>158711473300</text:p>
          </table:table-cell>
          <table:table-cell office:value-type="float" office:value="49599" calcext:value-type="float">
            <text:p>49599</text:p>
          </table:table-cell>
        </table:table-row>
        <table:table-row table:style-name="ro1">
          <table:table-cell office:value-type="float" office:value="158711474895" calcext:value-type="float">
            <text:p>158711474895</text:p>
          </table:table-cell>
          <table:table-cell office:value-type="float" office:value="40332.6" calcext:value-type="float">
            <text:p>40332,6</text:p>
          </table:table-cell>
        </table:table-row>
        <table:table-row table:style-name="ro1">
          <table:table-cell office:value-type="float" office:value="158711475816" calcext:value-type="float">
            <text:p>158711475816</text:p>
          </table:table-cell>
          <table:table-cell office:value-type="float" office:value="40332.6" calcext:value-type="float">
            <text:p>40332,6</text:p>
          </table:table-cell>
        </table:table-row>
        <table:table-row table:style-name="ro1">
          <table:table-cell office:value-type="float" office:value="158711478411" calcext:value-type="float">
            <text:p>158711478411</text:p>
          </table:table-cell>
          <table:table-cell office:value-type="float" office:value="75992.4" calcext:value-type="float">
            <text:p>75992,4</text:p>
          </table:table-cell>
        </table:table-row>
        <table:table-row table:style-name="ro1">
          <table:table-cell office:value-type="float" office:value="158711488007" calcext:value-type="float">
            <text:p>158711488007</text:p>
          </table:table-cell>
          <table:table-cell office:value-type="float" office:value="38408.04" calcext:value-type="float">
            <text:p>38408,04</text:p>
          </table:table-cell>
        </table:table-row>
        <table:table-row table:style-name="ro1">
          <table:table-cell office:value-type="float" office:value="158711490710" calcext:value-type="float">
            <text:p>158711490710</text:p>
          </table:table-cell>
          <table:table-cell office:value-type="float" office:value="49753.44" calcext:value-type="float">
            <text:p>49753,44</text:p>
          </table:table-cell>
        </table:table-row>
        <table:table-row table:style-name="ro1">
          <table:table-cell office:value-type="float" office:value="158711491175" calcext:value-type="float">
            <text:p>158711491175</text:p>
          </table:table-cell>
          <table:table-cell office:value-type="float" office:value="13648.63" calcext:value-type="float">
            <text:p>13648,63</text:p>
          </table:table-cell>
        </table:table-row>
        <table:table-row table:style-name="ro1">
          <table:table-cell office:value-type="float" office:value="158711493414" calcext:value-type="float">
            <text:p>158711493414</text:p>
          </table:table-cell>
          <table:table-cell office:value-type="float" office:value="82071.79" calcext:value-type="float">
            <text:p>82071,79</text:p>
          </table:table-cell>
        </table:table-row>
        <table:table-row table:style-name="ro1">
          <table:table-cell office:value-type="float" office:value="158721452757" calcext:value-type="float">
            <text:p>158721452757</text:p>
          </table:table-cell>
          <table:table-cell office:value-type="float" office:value="71992.8" calcext:value-type="float">
            <text:p>71992,8</text:p>
          </table:table-cell>
        </table:table-row>
        <table:table-row table:style-name="ro1">
          <table:table-cell office:value-type="float" office:value="158721456922" calcext:value-type="float">
            <text:p>158721456922</text:p>
          </table:table-cell>
          <table:table-cell office:value-type="float" office:value="158384.16" calcext:value-type="float">
            <text:p>158384,16</text:p>
          </table:table-cell>
        </table:table-row>
        <table:table-row table:style-name="ro1">
          <table:table-cell office:value-type="float" office:value="158721466426" calcext:value-type="float">
            <text:p>158721466426</text:p>
          </table:table-cell>
          <table:table-cell office:value-type="float" office:value="89618.76" calcext:value-type="float">
            <text:p>89618,76</text:p>
          </table:table-cell>
        </table:table-row>
        <table:table-row table:style-name="ro1">
          <table:table-cell office:value-type="float" office:value="158721474599" calcext:value-type="float">
            <text:p>158721474599</text:p>
          </table:table-cell>
          <table:table-cell office:value-type="float" office:value="120025.12" calcext:value-type="float">
            <text:p>120025,12</text:p>
          </table:table-cell>
        </table:table-row>
        <table:table-row table:style-name="ro1">
          <table:table-cell office:value-type="float" office:value="158721474841" calcext:value-type="float">
            <text:p>158721474841</text:p>
          </table:table-cell>
          <table:table-cell office:value-type="float" office:value="25605.36" calcext:value-type="float">
            <text:p>25605,36</text:p>
          </table:table-cell>
        </table:table-row>
        <table:table-row table:style-name="ro1">
          <table:table-cell office:value-type="float" office:value="158721475121" calcext:value-type="float">
            <text:p>158721475121</text:p>
          </table:table-cell>
          <table:table-cell office:value-type="float" office:value="64013.4" calcext:value-type="float">
            <text:p>64013,4</text:p>
          </table:table-cell>
        </table:table-row>
        <table:table-row table:style-name="ro1">
          <table:table-cell office:value-type="float" office:value="158721479839" calcext:value-type="float">
            <text:p>158721479839</text:p>
          </table:table-cell>
          <table:table-cell office:value-type="float" office:value="38996.1" calcext:value-type="float">
            <text:p>38996,1</text:p>
          </table:table-cell>
        </table:table-row>
        <table:table-row table:style-name="ro1">
          <table:table-cell office:value-type="float" office:value="158721479846" calcext:value-type="float">
            <text:p>158721479846</text:p>
          </table:table-cell>
          <table:table-cell office:value-type="float" office:value="83991.6" calcext:value-type="float">
            <text:p>83991,6</text:p>
          </table:table-cell>
        </table:table-row>
        <table:table-row table:style-name="ro1">
          <table:table-cell office:value-type="float" office:value="158721480255" calcext:value-type="float">
            <text:p>158721480255</text:p>
          </table:table-cell>
          <table:table-cell office:value-type="float" office:value="57612.06" calcext:value-type="float">
            <text:p>57612,06</text:p>
          </table:table-cell>
        </table:table-row>
        <table:table-row table:style-name="ro1">
          <table:table-cell office:value-type="float" office:value="158721484659" calcext:value-type="float">
            <text:p>158721484659</text:p>
          </table:table-cell>
          <table:table-cell office:value-type="float" office:value="98390.16" calcext:value-type="float">
            <text:p>98390,16</text:p>
          </table:table-cell>
        </table:table-row>
        <table:table-row table:style-name="ro1">
          <table:table-cell office:value-type="float" office:value="158721488756" calcext:value-type="float">
            <text:p>158721488756</text:p>
          </table:table-cell>
          <table:table-cell office:value-type="float" office:value="86798.25" calcext:value-type="float">
            <text:p>86798,25</text:p>
          </table:table-cell>
        </table:table-row>
        <table:table-row table:style-name="ro1">
          <table:table-cell office:value-type="float" office:value="158721490148" calcext:value-type="float">
            <text:p>158721490148</text:p>
          </table:table-cell>
          <table:table-cell office:value-type="float" office:value="44705.92" calcext:value-type="float">
            <text:p>44705,92</text:p>
          </table:table-cell>
        </table:table-row>
        <table:table-row table:style-name="ro1">
          <table:table-cell office:value-type="float" office:value="158721491732" calcext:value-type="float">
            <text:p>158721491732</text:p>
          </table:table-cell>
          <table:table-cell office:value-type="float" office:value="75192.48" calcext:value-type="float">
            <text:p>75192,48</text:p>
          </table:table-cell>
        </table:table-row>
        <table:table-row table:style-name="ro1">
          <table:table-cell office:value-type="float" office:value="158721493101" calcext:value-type="float">
            <text:p>158721493101</text:p>
          </table:table-cell>
          <table:table-cell office:value-type="float" office:value="48395.16" calcext:value-type="float">
            <text:p>48395,16</text:p>
          </table:table-cell>
        </table:table-row>
        <table:table-row table:style-name="ro1">
          <table:table-cell office:value-type="float" office:value="158731452949" calcext:value-type="float">
            <text:p>158731452949</text:p>
          </table:table-cell>
          <table:table-cell office:value-type="float" office:value="83991.6" calcext:value-type="float">
            <text:p>83991,6</text:p>
          </table:table-cell>
        </table:table-row>
        <table:table-row table:style-name="ro1">
          <table:table-cell office:value-type="float" office:value="158731463501" calcext:value-type="float">
            <text:p>158731463501</text:p>
          </table:table-cell>
          <table:table-cell office:value-type="float" office:value="51210.72" calcext:value-type="float">
            <text:p>51210,72</text:p>
          </table:table-cell>
        </table:table-row>
        <table:table-row table:style-name="ro1">
          <table:table-cell office:value-type="float" office:value="158731466298" calcext:value-type="float">
            <text:p>158731466298</text:p>
          </table:table-cell>
          <table:table-cell office:value-type="float" office:value="48010.05" calcext:value-type="float">
            <text:p>48010,05</text:p>
          </table:table-cell>
        </table:table-row>
        <table:table-row table:style-name="ro1">
          <table:table-cell office:value-type="float" office:value="158731468209" calcext:value-type="float">
            <text:p>158731468209</text:p>
          </table:table-cell>
          <table:table-cell office:value-type="float" office:value="91190.88" calcext:value-type="float">
            <text:p>91190,88</text:p>
          </table:table-cell>
        </table:table-row>
        <table:table-row table:style-name="ro1">
          <table:table-cell office:value-type="float" office:value="158731470103" calcext:value-type="float">
            <text:p>158731470103</text:p>
          </table:table-cell>
          <table:table-cell office:value-type="float" office:value="41302.8" calcext:value-type="float">
            <text:p>41302,8</text:p>
          </table:table-cell>
        </table:table-row>
        <table:table-row table:style-name="ro1">
          <table:table-cell office:value-type="float" office:value="158731473074" calcext:value-type="float">
            <text:p>158731473074</text:p>
          </table:table-cell>
          <table:table-cell office:value-type="float" office:value="39208.2" calcext:value-type="float">
            <text:p>39208,2</text:p>
          </table:table-cell>
        </table:table-row>
        <table:table-row table:style-name="ro1">
          <table:table-cell office:value-type="float" office:value="158731473159" calcext:value-type="float">
            <text:p>158731473159</text:p>
          </table:table-cell>
          <table:table-cell office:value-type="float" office:value="138283.2" calcext:value-type="float">
            <text:p>138283,2</text:p>
          </table:table-cell>
        </table:table-row>
        <table:table-row table:style-name="ro1">
          <table:table-cell office:value-type="float" office:value="158731473784" calcext:value-type="float">
            <text:p>158731473784</text:p>
          </table:table-cell>
          <table:table-cell office:value-type="float" office:value="17285.4" calcext:value-type="float">
            <text:p>17285,4</text:p>
          </table:table-cell>
        </table:table-row>
        <table:table-row table:style-name="ro1">
          <table:table-cell office:value-type="float" office:value="158731474637" calcext:value-type="float">
            <text:p>158731474637</text:p>
          </table:table-cell>
          <table:table-cell office:value-type="float" office:value="34570.8" calcext:value-type="float">
            <text:p>34570,8</text:p>
          </table:table-cell>
        </table:table-row>
        <table:table-row table:style-name="ro1">
          <table:table-cell office:value-type="float" office:value="158731475917" calcext:value-type="float">
            <text:p>158731475917</text:p>
          </table:table-cell>
          <table:table-cell office:value-type="float" office:value="38234.59" calcext:value-type="float">
            <text:p>38234,59</text:p>
          </table:table-cell>
        </table:table-row>
        <table:table-row table:style-name="ro1">
          <table:table-cell office:value-type="float" office:value="158731475993" calcext:value-type="float">
            <text:p>158731475993</text:p>
          </table:table-cell>
          <table:table-cell office:value-type="float" office:value="32006.7" calcext:value-type="float">
            <text:p>32006,7</text:p>
          </table:table-cell>
        </table:table-row>
        <table:table-row table:style-name="ro1">
          <table:table-cell office:value-type="float" office:value="158731479052" calcext:value-type="float">
            <text:p>158731479052</text:p>
          </table:table-cell>
          <table:table-cell office:value-type="float" office:value="48010.05" calcext:value-type="float">
            <text:p>48010,05</text:p>
          </table:table-cell>
        </table:table-row>
        <table:table-row table:style-name="ro1">
          <table:table-cell office:value-type="float" office:value="158731480232" calcext:value-type="float">
            <text:p>158731480232</text:p>
          </table:table-cell>
          <table:table-cell office:value-type="float" office:value="11800.8" calcext:value-type="float">
            <text:p>11800,8</text:p>
          </table:table-cell>
        </table:table-row>
        <table:table-row table:style-name="ro1">
          <table:table-cell office:value-type="float" office:value="158731484377" calcext:value-type="float">
            <text:p>158731484377</text:p>
          </table:table-cell>
          <table:table-cell office:value-type="float" office:value="39679.2" calcext:value-type="float">
            <text:p>39679,2</text:p>
          </table:table-cell>
        </table:table-row>
        <table:table-row table:style-name="ro1">
          <table:table-cell office:value-type="float" office:value="158741458621" calcext:value-type="float">
            <text:p>158741458621</text:p>
          </table:table-cell>
          <table:table-cell office:value-type="float" office:value="79224.75" calcext:value-type="float">
            <text:p>79224,75</text:p>
          </table:table-cell>
        </table:table-row>
        <table:table-row table:style-name="ro1">
          <table:table-cell office:value-type="float" office:value="158741458843" calcext:value-type="float">
            <text:p>158741458843</text:p>
          </table:table-cell>
          <table:table-cell office:value-type="float" office:value="38408.04" calcext:value-type="float">
            <text:p>38408,04</text:p>
          </table:table-cell>
        </table:table-row>
        <table:table-row table:style-name="ro1">
          <table:table-cell office:value-type="float" office:value="158741461102" calcext:value-type="float">
            <text:p>158741461102</text:p>
          </table:table-cell>
          <table:table-cell office:value-type="float" office:value="80665.2" calcext:value-type="float">
            <text:p>80665,2</text:p>
          </table:table-cell>
        </table:table-row>
        <table:table-row table:style-name="ro1">
          <table:table-cell office:value-type="float" office:value="158741465841" calcext:value-type="float">
            <text:p>158741465841</text:p>
          </table:table-cell>
          <table:table-cell office:value-type="float" office:value="58234.17" calcext:value-type="float">
            <text:p>58234,17</text:p>
          </table:table-cell>
        </table:table-row>
        <table:table-row table:style-name="ro1">
          <table:table-cell office:value-type="float" office:value="158741470784" calcext:value-type="float">
            <text:p>158741470784</text:p>
          </table:table-cell>
          <table:table-cell office:value-type="float" office:value="40332.6" calcext:value-type="float">
            <text:p>40332,6</text:p>
          </table:table-cell>
        </table:table-row>
        <table:table-row table:style-name="ro1">
          <table:table-cell office:value-type="float" office:value="158741473327" calcext:value-type="float">
            <text:p>158741473327</text:p>
          </table:table-cell>
          <table:table-cell office:value-type="float" office:value="34570.8" calcext:value-type="float">
            <text:p>34570,8</text:p>
          </table:table-cell>
        </table:table-row>
        <table:table-row table:style-name="ro1">
          <table:table-cell office:value-type="float" office:value="158741481827" calcext:value-type="float">
            <text:p>158741481827</text:p>
          </table:table-cell>
          <table:table-cell office:value-type="float" office:value="80016.75" calcext:value-type="float">
            <text:p>80016,75</text:p>
          </table:table-cell>
        </table:table-row>
        <table:table-row table:style-name="ro1">
          <table:table-cell office:value-type="float" office:value="158741494247" calcext:value-type="float">
            <text:p>158741494247</text:p>
          </table:table-cell>
          <table:table-cell office:value-type="float" office:value="44809.38" calcext:value-type="float">
            <text:p>44809,38</text:p>
          </table:table-cell>
        </table:table-row>
        <table:table-row table:style-name="ro1">
          <table:table-cell office:value-type="float" office:value="158751450800" calcext:value-type="float">
            <text:p>158751450800</text:p>
          </table:table-cell>
          <table:table-cell office:value-type="float" office:value="86427" calcext:value-type="float">
            <text:p>86427</text:p>
          </table:table-cell>
        </table:table-row>
        <table:table-row table:style-name="ro1">
          <table:table-cell office:value-type="float" office:value="158751463114" calcext:value-type="float">
            <text:p>158751463114</text:p>
          </table:table-cell>
          <table:table-cell office:value-type="float" office:value="60492.66" calcext:value-type="float">
            <text:p>60492,66</text:p>
          </table:table-cell>
        </table:table-row>
        <table:table-row table:style-name="ro1">
          <table:table-cell office:value-type="float" office:value="158751463473" calcext:value-type="float">
            <text:p>158751463473</text:p>
          </table:table-cell>
          <table:table-cell office:value-type="float" office:value="165634.67" calcext:value-type="float">
            <text:p>165634,67</text:p>
          </table:table-cell>
        </table:table-row>
        <table:table-row table:style-name="ro1">
          <table:table-cell office:value-type="float" office:value="158751464036" calcext:value-type="float">
            <text:p>158751464036</text:p>
          </table:table-cell>
          <table:table-cell office:value-type="float" office:value="44809.38" calcext:value-type="float">
            <text:p>44809,38</text:p>
          </table:table-cell>
        </table:table-row>
        <table:table-row table:style-name="ro1">
          <table:table-cell office:value-type="float" office:value="158751466887" calcext:value-type="float">
            <text:p>158751466887</text:p>
          </table:table-cell>
          <table:table-cell office:value-type="float" office:value="108789.12" calcext:value-type="float">
            <text:p>108789,12</text:p>
          </table:table-cell>
        </table:table-row>
        <table:table-row table:style-name="ro1">
          <table:table-cell office:value-type="float" office:value="158751471140" calcext:value-type="float">
            <text:p>158751471140</text:p>
          </table:table-cell>
          <table:table-cell office:value-type="float" office:value="23601.6" calcext:value-type="float">
            <text:p>23601,6</text:p>
          </table:table-cell>
        </table:table-row>
        <table:table-row table:style-name="ro1">
          <table:table-cell office:value-type="float" office:value="158751471874" calcext:value-type="float">
            <text:p>158751471874</text:p>
          </table:table-cell>
          <table:table-cell office:value-type="float" office:value="107989.2" calcext:value-type="float">
            <text:p>107989,2</text:p>
          </table:table-cell>
        </table:table-row>
        <table:table-row table:style-name="ro1">
          <table:table-cell office:value-type="float" office:value="158751472284" calcext:value-type="float">
            <text:p>158751472284</text:p>
          </table:table-cell>
          <table:table-cell office:value-type="float" office:value="61873.8" calcext:value-type="float">
            <text:p>61873,8</text:p>
          </table:table-cell>
        </table:table-row>
        <table:table-row table:style-name="ro1">
          <table:table-cell office:value-type="float" office:value="158751473809" calcext:value-type="float">
            <text:p>158751473809</text:p>
          </table:table-cell>
          <table:table-cell office:value-type="float" office:value="237576.24" calcext:value-type="float">
            <text:p>237576,24</text:p>
          </table:table-cell>
        </table:table-row>
        <table:table-row table:style-name="ro1">
          <table:table-cell office:value-type="float" office:value="158751473854" calcext:value-type="float">
            <text:p>158751473854</text:p>
          </table:table-cell>
          <table:table-cell office:value-type="float" office:value="43213.5" calcext:value-type="float">
            <text:p>43213,5</text:p>
          </table:table-cell>
        </table:table-row>
        <table:table-row table:style-name="ro1">
          <table:table-cell office:value-type="float" office:value="158751476626" calcext:value-type="float">
            <text:p>158751476626</text:p>
          </table:table-cell>
          <table:table-cell office:value-type="float" office:value="51210.72" calcext:value-type="float">
            <text:p>51210,72</text:p>
          </table:table-cell>
        </table:table-row>
        <table:table-row table:style-name="ro1">
          <table:table-cell office:value-type="float" office:value="158751479481" calcext:value-type="float">
            <text:p>158751479481</text:p>
          </table:table-cell>
          <table:table-cell office:value-type="float" office:value="151984.8" calcext:value-type="float">
            <text:p>151984,8</text:p>
          </table:table-cell>
        </table:table-row>
        <table:table-row table:style-name="ro1">
          <table:table-cell office:value-type="float" office:value="158751484225" calcext:value-type="float">
            <text:p>158751484225</text:p>
          </table:table-cell>
          <table:table-cell office:value-type="float" office:value="64013.4" calcext:value-type="float">
            <text:p>64013,4</text:p>
          </table:table-cell>
        </table:table-row>
        <table:table-row table:style-name="ro1">
          <table:table-cell office:value-type="float" office:value="158751484362" calcext:value-type="float">
            <text:p>158751484362</text:p>
          </table:table-cell>
          <table:table-cell office:value-type="float" office:value="44809.38" calcext:value-type="float">
            <text:p>44809,38</text:p>
          </table:table-cell>
        </table:table-row>
        <table:table-row table:style-name="ro1">
          <table:table-cell office:value-type="float" office:value="158751488933" calcext:value-type="float">
            <text:p>158751488933</text:p>
          </table:table-cell>
          <table:table-cell office:value-type="float" office:value="41441.4" calcext:value-type="float">
            <text:p>41441,4</text:p>
          </table:table-cell>
        </table:table-row>
        <table:table-row table:style-name="ro1">
          <table:table-cell office:value-type="float" office:value="158751489244" calcext:value-type="float">
            <text:p>158751489244</text:p>
          </table:table-cell>
          <table:table-cell office:value-type="float" office:value="96790.32" calcext:value-type="float">
            <text:p>96790,32</text:p>
          </table:table-cell>
        </table:table-row>
        <table:table-row table:style-name="ro1">
          <table:table-cell office:value-type="float" office:value="158751495252" calcext:value-type="float">
            <text:p>158751495252</text:p>
          </table:table-cell>
          <table:table-cell office:value-type="float" office:value="41302.8" calcext:value-type="float">
            <text:p>41302,8</text:p>
          </table:table-cell>
        </table:table-row>
        <table:table-row table:style-name="ro1">
          <table:table-cell office:value-type="float" office:value="158761451778" calcext:value-type="float">
            <text:p>158761451778</text:p>
          </table:table-cell>
          <table:table-cell office:value-type="float" office:value="83217.42" calcext:value-type="float">
            <text:p>83217,42</text:p>
          </table:table-cell>
        </table:table-row>
        <table:table-row table:style-name="ro1">
          <table:table-cell office:value-type="float" office:value="158761458371" calcext:value-type="float">
            <text:p>158761458371</text:p>
          </table:table-cell>
          <table:table-cell office:value-type="float" office:value="46094.4" calcext:value-type="float">
            <text:p>46094,4</text:p>
          </table:table-cell>
        </table:table-row>
        <table:table-row table:style-name="ro1">
          <table:table-cell office:value-type="float" office:value="158761468738" calcext:value-type="float">
            <text:p>158761468738</text:p>
          </table:table-cell>
          <table:table-cell office:value-type="float" office:value="28321.92" calcext:value-type="float">
            <text:p>28321,92</text:p>
          </table:table-cell>
        </table:table-row>
        <table:table-row table:style-name="ro1">
          <table:table-cell office:value-type="float" office:value="158761472315" calcext:value-type="float">
            <text:p>158761472315</text:p>
          </table:table-cell>
          <table:table-cell office:value-type="float" office:value="41595.84" calcext:value-type="float">
            <text:p>41595,84</text:p>
          </table:table-cell>
        </table:table-row>
        <table:table-row table:style-name="ro1">
          <table:table-cell office:value-type="float" office:value="158761473817" calcext:value-type="float">
            <text:p>158761473817</text:p>
          </table:table-cell>
          <table:table-cell office:value-type="float" office:value="82391.76" calcext:value-type="float">
            <text:p>82391,76</text:p>
          </table:table-cell>
        </table:table-row>
        <table:table-row table:style-name="ro1">
          <table:table-cell office:value-type="float" office:value="158761474197" calcext:value-type="float">
            <text:p>158761474197</text:p>
          </table:table-cell>
          <table:table-cell office:value-type="float" office:value="22404.69" calcext:value-type="float">
            <text:p>22404,69</text:p>
          </table:table-cell>
        </table:table-row>
        <table:table-row table:style-name="ro1">
          <table:table-cell office:value-type="float" office:value="158761475958" calcext:value-type="float">
            <text:p>158761475958</text:p>
          </table:table-cell>
          <table:table-cell office:value-type="float" office:value="47203.2" calcext:value-type="float">
            <text:p>47203,2</text:p>
          </table:table-cell>
        </table:table-row>
        <table:table-row table:style-name="ro1">
          <table:table-cell office:value-type="float" office:value="158761476115" calcext:value-type="float">
            <text:p>158761476115</text:p>
          </table:table-cell>
          <table:table-cell office:value-type="float" office:value="72015.07" calcext:value-type="float">
            <text:p>72015,07</text:p>
          </table:table-cell>
        </table:table-row>
        <table:table-row table:style-name="ro1">
          <table:table-cell office:value-type="float" office:value="158761478775" calcext:value-type="float">
            <text:p>158761478775</text:p>
          </table:table-cell>
          <table:table-cell office:value-type="float" office:value="33607.03" calcext:value-type="float">
            <text:p>33607,03</text:p>
          </table:table-cell>
        </table:table-row>
        <table:table-row table:style-name="ro1">
          <table:table-cell office:value-type="float" office:value="158761481652" calcext:value-type="float">
            <text:p>158761481652</text:p>
          </table:table-cell>
          <table:table-cell office:value-type="float" office:value="60068.25" calcext:value-type="float">
            <text:p>60068,25</text:p>
          </table:table-cell>
        </table:table-row>
        <table:table-row table:style-name="ro1">
          <table:table-cell office:value-type="float" office:value="158761490234" calcext:value-type="float">
            <text:p>158761490234</text:p>
          </table:table-cell>
          <table:table-cell office:value-type="float" office:value="40332.6" calcext:value-type="float">
            <text:p>40332,6</text:p>
          </table:table-cell>
        </table:table-row>
        <table:table-row table:style-name="ro1">
          <table:table-cell office:value-type="float" office:value="158761491255" calcext:value-type="float">
            <text:p>158761491255</text:p>
          </table:table-cell>
          <table:table-cell office:value-type="float" office:value="57404.16" calcext:value-type="float">
            <text:p>57404,16</text:p>
          </table:table-cell>
        </table:table-row>
        <table:table-row table:style-name="ro1">
          <table:table-cell office:value-type="float" office:value="158761497035" calcext:value-type="float">
            <text:p>158761497035</text:p>
          </table:table-cell>
          <table:table-cell office:value-type="float" office:value="53909.46" calcext:value-type="float">
            <text:p>53909,46</text:p>
          </table:table-cell>
        </table:table-row>
        <table:table-row table:style-name="ro1">
          <table:table-cell office:value-type="float" office:value="158771453339" calcext:value-type="float">
            <text:p>158771453339</text:p>
          </table:table-cell>
          <table:table-cell office:value-type="float" office:value="129640.5" calcext:value-type="float">
            <text:p>129640,5</text:p>
          </table:table-cell>
        </table:table-row>
        <table:table-row table:style-name="ro1">
          <table:table-cell office:value-type="float" office:value="158771457931" calcext:value-type="float">
            <text:p>158771457931</text:p>
          </table:table-cell>
          <table:table-cell office:value-type="float" office:value="34570.8" calcext:value-type="float">
            <text:p>34570,8</text:p>
          </table:table-cell>
        </table:table-row>
        <table:table-row table:style-name="ro1">
          <table:table-cell office:value-type="float" office:value="158771459959" calcext:value-type="float">
            <text:p>158771459959</text:p>
          </table:table-cell>
          <table:table-cell office:value-type="float" office:value="44809.38" calcext:value-type="float">
            <text:p>44809,38</text:p>
          </table:table-cell>
        </table:table-row>
        <table:table-row table:style-name="ro1">
          <table:table-cell office:value-type="float" office:value="158771460030" calcext:value-type="float">
            <text:p>158771460030</text:p>
          </table:table-cell>
          <table:table-cell office:value-type="float" office:value="86418.09" calcext:value-type="float">
            <text:p>86418,09</text:p>
          </table:table-cell>
        </table:table-row>
        <table:table-row table:style-name="ro1">
          <table:table-cell office:value-type="float" office:value="158771461358" calcext:value-type="float">
            <text:p>158771461358</text:p>
          </table:table-cell>
          <table:table-cell office:value-type="float" office:value="70414.74" calcext:value-type="float">
            <text:p>70414,74</text:p>
          </table:table-cell>
        </table:table-row>
        <table:table-row table:style-name="ro1">
          <table:table-cell office:value-type="float" office:value="158771463260" calcext:value-type="float">
            <text:p>158771463260</text:p>
          </table:table-cell>
          <table:table-cell office:value-type="float" office:value="80016.75" calcext:value-type="float">
            <text:p>80016,75</text:p>
          </table:table-cell>
        </table:table-row>
        <table:table-row table:style-name="ro1">
          <table:table-cell office:value-type="float" office:value="158771464779" calcext:value-type="float">
            <text:p>158771464779</text:p>
          </table:table-cell>
          <table:table-cell office:value-type="float" office:value="41302.8" calcext:value-type="float">
            <text:p>41302,8</text:p>
          </table:table-cell>
        </table:table-row>
        <table:table-row table:style-name="ro1">
          <table:table-cell office:value-type="float" office:value="158771465400" calcext:value-type="float">
            <text:p>158771465400</text:p>
          </table:table-cell>
          <table:table-cell office:value-type="float" office:value="64013.4" calcext:value-type="float">
            <text:p>64013,4</text:p>
          </table:table-cell>
        </table:table-row>
        <table:table-row table:style-name="ro1">
          <table:table-cell office:value-type="float" office:value="158771467374" calcext:value-type="float">
            <text:p>158771467374</text:p>
          </table:table-cell>
          <table:table-cell office:value-type="float" office:value="47203.2" calcext:value-type="float">
            <text:p>47203,2</text:p>
          </table:table-cell>
        </table:table-row>
        <table:table-row table:style-name="ro1">
          <table:table-cell office:value-type="float" office:value="158771473153" calcext:value-type="float">
            <text:p>158771473153</text:p>
          </table:table-cell>
          <table:table-cell office:value-type="float" office:value="44809.38" calcext:value-type="float">
            <text:p>44809,38</text:p>
          </table:table-cell>
        </table:table-row>
        <table:table-row table:style-name="ro1">
          <table:table-cell office:value-type="float" office:value="158771474693" calcext:value-type="float">
            <text:p>158771474693</text:p>
          </table:table-cell>
          <table:table-cell office:value-type="float" office:value="51856.2" calcext:value-type="float">
            <text:p>51856,2</text:p>
          </table:table-cell>
        </table:table-row>
        <table:table-row table:style-name="ro1">
          <table:table-cell office:value-type="float" office:value="158771475553" calcext:value-type="float">
            <text:p>158771475553</text:p>
          </table:table-cell>
          <table:table-cell office:value-type="float" office:value="45495.45" calcext:value-type="float">
            <text:p>45495,45</text:p>
          </table:table-cell>
        </table:table-row>
        <table:table-row table:style-name="ro1">
          <table:table-cell office:value-type="float" office:value="158771476376" calcext:value-type="float">
            <text:p>158771476376</text:p>
          </table:table-cell>
          <table:table-cell office:value-type="float" office:value="23601.6" calcext:value-type="float">
            <text:p>23601,6</text:p>
          </table:table-cell>
        </table:table-row>
        <table:table-row table:style-name="ro1">
          <table:table-cell office:value-type="float" office:value="158771476819" calcext:value-type="float">
            <text:p>158771476819</text:p>
          </table:table-cell>
          <table:table-cell office:value-type="float" office:value="64013.4" calcext:value-type="float">
            <text:p>64013,4</text:p>
          </table:table-cell>
        </table:table-row>
        <table:table-row table:style-name="ro1">
          <table:table-cell office:value-type="float" office:value="158771476871" calcext:value-type="float">
            <text:p>158771476871</text:p>
          </table:table-cell>
          <table:table-cell office:value-type="float" office:value="38408.04" calcext:value-type="float">
            <text:p>38408,04</text:p>
          </table:table-cell>
        </table:table-row>
        <table:table-row table:style-name="ro1">
          <table:table-cell office:value-type="float" office:value="158771484142" calcext:value-type="float">
            <text:p>158771484142</text:p>
          </table:table-cell>
          <table:table-cell office:value-type="float" office:value="64013.4" calcext:value-type="float">
            <text:p>64013,4</text:p>
          </table:table-cell>
        </table:table-row>
        <table:table-row table:style-name="ro1">
          <table:table-cell office:value-type="float" office:value="158771488171" calcext:value-type="float">
            <text:p>158771488171</text:p>
          </table:table-cell>
          <table:table-cell office:value-type="float" office:value="38408.04" calcext:value-type="float">
            <text:p>38408,04</text:p>
          </table:table-cell>
        </table:table-row>
        <table:table-row table:style-name="ro1">
          <table:table-cell office:value-type="float" office:value="158781454801" calcext:value-type="float">
            <text:p>158781454801</text:p>
          </table:table-cell>
          <table:table-cell office:value-type="float" office:value="119988" calcext:value-type="float">
            <text:p>119988</text:p>
          </table:table-cell>
        </table:table-row>
        <table:table-row table:style-name="ro1">
          <table:table-cell office:value-type="float" office:value="158781459028" calcext:value-type="float">
            <text:p>158781459028</text:p>
          </table:table-cell>
          <table:table-cell office:value-type="float" office:value="44809.38" calcext:value-type="float">
            <text:p>44809,38</text:p>
          </table:table-cell>
        </table:table-row>
        <table:table-row table:style-name="ro1">
          <table:table-cell office:value-type="float" office:value="158781459509" calcext:value-type="float">
            <text:p>158781459509</text:p>
          </table:table-cell>
          <table:table-cell office:value-type="float" office:value="51856.2" calcext:value-type="float">
            <text:p>51856,2</text:p>
          </table:table-cell>
        </table:table-row>
        <table:table-row table:style-name="ro1">
          <table:table-cell office:value-type="float" office:value="158781463124" calcext:value-type="float">
            <text:p>158781463124</text:p>
          </table:table-cell>
          <table:table-cell office:value-type="float" office:value="116676.45" calcext:value-type="float">
            <text:p>116676,45</text:p>
          </table:table-cell>
        </table:table-row>
        <table:table-row table:style-name="ro1">
          <table:table-cell office:value-type="float" office:value="158781463780" calcext:value-type="float">
            <text:p>158781463780</text:p>
          </table:table-cell>
          <table:table-cell office:value-type="float" office:value="40332.6" calcext:value-type="float">
            <text:p>40332,6</text:p>
          </table:table-cell>
        </table:table-row>
        <table:table-row table:style-name="ro1">
          <table:table-cell office:value-type="float" office:value="158781464565" calcext:value-type="float">
            <text:p>158781464565</text:p>
          </table:table-cell>
          <table:table-cell office:value-type="float" office:value="57612.06" calcext:value-type="float">
            <text:p>57612,06</text:p>
          </table:table-cell>
        </table:table-row>
        <table:table-row table:style-name="ro1">
          <table:table-cell office:value-type="float" office:value="158781465548" calcext:value-type="float">
            <text:p>158781465548</text:p>
          </table:table-cell>
          <table:table-cell office:value-type="float" office:value="59994" calcext:value-type="float">
            <text:p>59994</text:p>
          </table:table-cell>
        </table:table-row>
        <table:table-row table:style-name="ro1">
          <table:table-cell office:value-type="float" office:value="158781470313" calcext:value-type="float">
            <text:p>158781470313</text:p>
          </table:table-cell>
          <table:table-cell office:value-type="float" office:value="86418.09" calcext:value-type="float">
            <text:p>86418,09</text:p>
          </table:table-cell>
        </table:table-row>
        <table:table-row table:style-name="ro1">
          <table:table-cell office:value-type="float" office:value="158781472539" calcext:value-type="float">
            <text:p>158781472539</text:p>
          </table:table-cell>
          <table:table-cell office:value-type="float" office:value="44809.38" calcext:value-type="float">
            <text:p>44809,38</text:p>
          </table:table-cell>
        </table:table-row>
        <table:table-row table:style-name="ro1">
          <table:table-cell office:value-type="float" office:value="158781474441" calcext:value-type="float">
            <text:p>158781474441</text:p>
          </table:table-cell>
          <table:table-cell office:value-type="float" office:value="83991.6" calcext:value-type="float">
            <text:p>83991,6</text:p>
          </table:table-cell>
        </table:table-row>
        <table:table-row table:style-name="ro1">
          <table:table-cell office:value-type="float" office:value="158781477206" calcext:value-type="float">
            <text:p>158781477206</text:p>
          </table:table-cell>
          <table:table-cell office:value-type="float" office:value="23601.6" calcext:value-type="float">
            <text:p>23601,6</text:p>
          </table:table-cell>
        </table:table-row>
        <table:table-row table:style-name="ro1">
          <table:table-cell office:value-type="float" office:value="158781479569" calcext:value-type="float">
            <text:p>158781479569</text:p>
          </table:table-cell>
          <table:table-cell office:value-type="float" office:value="44809.38" calcext:value-type="float">
            <text:p>44809,38</text:p>
          </table:table-cell>
        </table:table-row>
        <table:table-row table:style-name="ro1">
          <table:table-cell office:value-type="float" office:value="158781484426" calcext:value-type="float">
            <text:p>158781484426</text:p>
          </table:table-cell>
          <table:table-cell office:value-type="float" office:value="35356.46" calcext:value-type="float">
            <text:p>35356,46</text:p>
          </table:table-cell>
        </table:table-row>
        <table:table-row table:style-name="ro1">
          <table:table-cell office:value-type="float" office:value="158781490175" calcext:value-type="float">
            <text:p>158781490175</text:p>
          </table:table-cell>
          <table:table-cell office:value-type="float" office:value="56489.4" calcext:value-type="float">
            <text:p>56489,4</text:p>
          </table:table-cell>
        </table:table-row>
        <table:table-row table:style-name="ro1">
          <table:table-cell office:value-type="float" office:value="158791452006" calcext:value-type="float">
            <text:p>158791452006</text:p>
          </table:table-cell>
          <table:table-cell office:value-type="float" office:value="337966.2" calcext:value-type="float">
            <text:p>337966,2</text:p>
          </table:table-cell>
        </table:table-row>
        <table:table-row table:style-name="ro1">
          <table:table-cell office:value-type="float" office:value="158791460483" calcext:value-type="float">
            <text:p>158791460483</text:p>
          </table:table-cell>
          <table:table-cell office:value-type="float" office:value="95990.4" calcext:value-type="float">
            <text:p>95990,4</text:p>
          </table:table-cell>
        </table:table-row>
        <table:table-row table:style-name="ro1">
          <table:table-cell office:value-type="float" office:value="158791465099" calcext:value-type="float">
            <text:p>158791465099</text:p>
          </table:table-cell>
          <table:table-cell office:value-type="float" office:value="95990.4" calcext:value-type="float">
            <text:p>95990,4</text:p>
          </table:table-cell>
        </table:table-row>
        <table:table-row table:style-name="ro1">
          <table:table-cell office:value-type="float" office:value="158791467116" calcext:value-type="float">
            <text:p>158791467116</text:p>
          </table:table-cell>
          <table:table-cell office:value-type="float" office:value="35402.4" calcext:value-type="float">
            <text:p>35402,4</text:p>
          </table:table-cell>
        </table:table-row>
        <table:table-row table:style-name="ro1">
          <table:table-cell office:value-type="float" office:value="158791475609" calcext:value-type="float">
            <text:p>158791475609</text:p>
          </table:table-cell>
          <table:table-cell office:value-type="float" office:value="44809.38" calcext:value-type="float">
            <text:p>44809,38</text:p>
          </table:table-cell>
        </table:table-row>
        <table:table-row table:style-name="ro1">
          <table:table-cell office:value-type="float" office:value="158791475968" calcext:value-type="float">
            <text:p>158791475968</text:p>
          </table:table-cell>
          <table:table-cell office:value-type="float" office:value="28321.92" calcext:value-type="float">
            <text:p>28321,92</text:p>
          </table:table-cell>
        </table:table-row>
        <table:table-row table:style-name="ro1">
          <table:table-cell office:value-type="float" office:value="158791482430" calcext:value-type="float">
            <text:p>158791482430</text:p>
          </table:table-cell>
          <table:table-cell office:value-type="float" office:value="38408.04" calcext:value-type="float">
            <text:p>38408,04</text:p>
          </table:table-cell>
        </table:table-row>
      </table:table>
      <table:named-expressions>
        <table:named-range table:name="HTML_1" table:base-cell-address="$Лист1.$A$1" table:cell-range-address="$Лист1.$A$1:.$F$414"/>
        <table:named-range table:name="HTML_all" table:base-cell-address="$Лист1.$A$1" table:cell-range-address="$Лист1.$A$1:.$F$441"/>
        <table:named-range table:name="HTML_tables" table:base-cell-address="$Лист1.$A$1" table:cell-range-address="#REF!"/>
      </table:named-expressions>
      <table:database-ranges>
        <table:database-range table:name="__Anonymous_Sheet_DB__0" table:target-range-address="Лист1.A1:Лист1.F413">
          <table:filter>
            <table:filter-and>
              <table:filter-condition table:field-number="0" table:data-type="number" table:value="67" table:operator="!empty"/>
            </table:filter-and>
          </table:filter>
        </table:database-range>
        <table:database-range table:name="__Anonymous_Sheet_DB__1" table:target-range-address="Лист2.A1:Лист2.B137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Аквалоо КСКК/ГЛАВНЫЕ НАРЗАННЫЕ ВАННЫ, отель тип: Accommodation RUR</dc:title>
    <dc:date>2021-09-27T18:11:45.759649583</dc:date>
    <meta:editing-duration>PT3M27S</meta:editing-duration>
    <meta:editing-cycles>1</meta:editing-cycles>
    <meta:document-statistic meta:table-count="2" meta:cell-count="1345" meta:object-count="0"/>
    <meta:generator>LibreOffice/6.4.6.2$Linux_X86_64 LibreOffice_project/40$Build-2</meta:generator>
    <meta:user-defined meta:name=""/>
  </office:meta>
</office:document-meta>
</file>