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5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Сумма, руб.</text:p>
          </table:table-cell>
          <table:table-cell office:value-type="string" calcext:value-type="string">
            <text:p>% агентского вознаграждения</text:p>
          </table:table-cell>
          <table:table-cell office:value-type="string" calcext:value-type="string">
            <text:p>Агентское вознаграждение, руб.</text:p>
          </table:table-cell>
          <table:table-cell office:value-type="string" calcext:value-type="string">
            <text:p>пр</text:p>
          </table:table-cell>
          <table:table-cell table:number-columns-repeated="2"/>
          <table:table-cell office:value-type="string" calcext:value-type="string">
            <text:p>Tour</text:p>
          </table:table-cell>
          <table:table-cell office:value-type="string" calcext:value-type="string">
            <text:p>Accomodation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7701457494" calcext:value-type="float">
            <text:p>157701457494</text:p>
          </table:table-cell>
          <table:table-cell table:formula="of:=[.D2]-[.G2]" office:value-type="float" office:value="0" calcext:value-type="float">
            <text:p>0</text:p>
          </table:table-cell>
          <table:table-cell table:formula="of:=[.B2]-[.H2]" office:value-type="float" office:value="0" calcext:value-type="float">
            <text:p>0</text:p>
          </table:table-cell>
          <table:table-cell office:value-type="float" office:value="157701457494" calcext:value-type="float">
            <text:p>157701457494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7701462474" calcext:value-type="float">
            <text:p>157701462474</text:p>
          </table:table-cell>
          <table:table-cell table:formula="of:=[.D3]-[.G3]" office:value-type="float" office:value="0" calcext:value-type="float">
            <text:p>0</text:p>
          </table:table-cell>
          <table:table-cell table:formula="of:=[.B3]-[.H3]" office:value-type="float" office:value="0" calcext:value-type="float">
            <text:p>0</text:p>
          </table:table-cell>
          <table:table-cell office:value-type="float" office:value="157701462474" calcext:value-type="float">
            <text:p>157701462474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7711451165" calcext:value-type="float">
            <text:p>157711451165</text:p>
          </table:table-cell>
          <table:table-cell table:formula="of:=[.D4]-[.G4]" office:value-type="float" office:value="0" calcext:value-type="float">
            <text:p>0</text:p>
          </table:table-cell>
          <table:table-cell table:formula="of:=[.B4]-[.H4]" office:value-type="float" office:value="0" calcext:value-type="float">
            <text:p>0</text:p>
          </table:table-cell>
          <table:table-cell office:value-type="float" office:value="157711451165" calcext:value-type="float">
            <text:p>157711451165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37880" calcext:value-type="float">
            <text:p>37880</text:p>
          </table:table-cell>
          <table:table-cell office:value-type="float" office:value="37501.2" calcext:value-type="float">
            <text:p>37501,2</text:p>
          </table:table-cell>
          <table:table-cell office:value-type="float" office:value="378.8" calcext:value-type="float">
            <text:p>378,8</text:p>
          </table:table-cell>
          <table:table-cell office:value-type="float" office:value="157711463632" calcext:value-type="float">
            <text:p>157711463632</text:p>
          </table:table-cell>
          <table:table-cell table:formula="of:=[.D5]-[.G5]" office:value-type="float" office:value="0" calcext:value-type="float">
            <text:p>0</text:p>
          </table:table-cell>
          <table:table-cell table:formula="of:=[.B5]-[.H5]" office:value-type="float" office:value="0" calcext:value-type="float">
            <text:p>0</text:p>
          </table:table-cell>
          <table:table-cell office:value-type="float" office:value="157711463632" calcext:value-type="float">
            <text:p>157711463632</text:p>
          </table:table-cell>
          <table:table-cell office:value-type="float" office:value="37501.2" calcext:value-type="float">
            <text:p>37501,2</text:p>
          </table:table-cell>
          <table:table-cell table:number-columns-repeated="1016"/>
        </table:table-row>
        <table:table-row table:style-name="ro1">
          <table:table-cell office:value-type="float" office:value="75628.8" calcext:value-type="float">
            <text:p>75628,8</text:p>
          </table:table-cell>
          <table:table-cell office:value-type="float" office:value="74872.51" calcext:value-type="float">
            <text:p>74872,51</text:p>
          </table:table-cell>
          <table:table-cell office:value-type="float" office:value="756.29" calcext:value-type="float">
            <text:p>756,29</text:p>
          </table:table-cell>
          <table:table-cell office:value-type="float" office:value="157721455911" calcext:value-type="float">
            <text:p>157721455911</text:p>
          </table:table-cell>
          <table:table-cell table:formula="of:=[.D6]-[.G6]" office:value-type="float" office:value="0" calcext:value-type="float">
            <text:p>0</text:p>
          </table:table-cell>
          <table:table-cell table:formula="of:=[.B6]-[.H6]" office:value-type="float" office:value="0" calcext:value-type="float">
            <text:p>0</text:p>
          </table:table-cell>
          <table:table-cell office:value-type="float" office:value="157721455911" calcext:value-type="float">
            <text:p>157721455911</text:p>
          </table:table-cell>
          <table:table-cell office:value-type="float" office:value="74872.51" calcext:value-type="float">
            <text:p>74872,51</text:p>
          </table:table-cell>
          <table:table-cell table:number-columns-repeated="1016"/>
        </table:table-row>
        <table:table-row table:style-name="ro1">
          <table:table-cell table:style-name="ce14" office:value-type="float" office:value="56577.5" calcext:value-type="float">
            <text:p>56577,5</text:p>
          </table:table-cell>
          <table:table-cell table:style-name="ce14" office:value-type="float" office:value="56011.73" calcext:value-type="float">
            <text:p>56011,73</text:p>
          </table:table-cell>
          <table:table-cell table:style-name="ce14" office:value-type="float" office:value="565.77" calcext:value-type="float">
            <text:p>565,77</text:p>
          </table:table-cell>
          <table:table-cell table:style-name="ce14" office:value-type="float" office:value="157741453001" calcext:value-type="float">
            <text:p>157741453001</text:p>
          </table:table-cell>
          <table:table-cell table:style-name="ce14" table:formula="of:=[.D7]-[.G7]" office:value-type="float" office:value="0" calcext:value-type="float">
            <text:p>0</text:p>
          </table:table-cell>
          <table:table-cell table:style-name="ce14" table:formula="of:=[.B7]-[.H7]" office:value-type="float" office:value="0.0100000000020373" calcext:value-type="float">
            <text:p>0,010000000002037</text:p>
          </table:table-cell>
          <table:table-cell table:style-name="ce14" office:value-type="float" office:value="157741453001" calcext:value-type="float">
            <text:p>157741453001</text:p>
          </table:table-cell>
          <table:table-cell table:style-name="ce14" office:value-type="float" office:value="56011.72" calcext:value-type="float">
            <text:p>56011,72</text:p>
          </table:table-cell>
          <table:table-cell table:style-name="ce14" table:number-columns-repeated="1016"/>
        </table:table-row>
        <table:table-row table:style-name="ro1">
          <table:table-cell table:style-name="ce14" office:value-type="float" office:value="39604.25" calcext:value-type="float">
            <text:p>39604,25</text:p>
          </table:table-cell>
          <table:table-cell table:style-name="ce14" office:value-type="float" office:value="39208.21" calcext:value-type="float">
            <text:p>39208,21</text:p>
          </table:table-cell>
          <table:table-cell table:style-name="ce14" office:value-type="float" office:value="396.04" calcext:value-type="float">
            <text:p>396,04</text:p>
          </table:table-cell>
          <table:table-cell table:style-name="ce14" office:value-type="float" office:value="157761456738" calcext:value-type="float">
            <text:p>157761456738</text:p>
          </table:table-cell>
          <table:table-cell table:style-name="ce14" table:formula="of:=[.D8]-[.G8]" office:value-type="float" office:value="0" calcext:value-type="float">
            <text:p>0</text:p>
          </table:table-cell>
          <table:table-cell table:style-name="ce14" table:formula="of:=[.B8]-[.H8]" office:value-type="float" office:value="0.0100000000020373" calcext:value-type="float">
            <text:p>0,010000000002037</text:p>
          </table:table-cell>
          <table:table-cell table:style-name="ce14" office:value-type="float" office:value="157761456738" calcext:value-type="float">
            <text:p>157761456738</text:p>
          </table:table-cell>
          <table:table-cell table:style-name="ce14" office:value-type="float" office:value="39208.2" calcext:value-type="float">
            <text:p>39208,2</text:p>
          </table:table-cell>
          <table:table-cell table:style-name="ce14" table:number-columns-repeated="1016"/>
        </table:table-row>
        <table:table-row table:style-name="ro1">
          <table:table-cell table:style-name="ce14" office:value-type="float" office:value="115382.4" calcext:value-type="float">
            <text:p>115382,4</text:p>
          </table:table-cell>
          <table:table-cell table:style-name="ce14" office:value-type="float" office:value="114228.58" calcext:value-type="float">
            <text:p>114228,58</text:p>
          </table:table-cell>
          <table:table-cell table:style-name="ce14" office:value-type="float" office:value="1153.82" calcext:value-type="float">
            <text:p>1153,82</text:p>
          </table:table-cell>
          <table:table-cell table:style-name="ce14" office:value-type="float" office:value="158541451846" calcext:value-type="float">
            <text:p>158541451846</text:p>
          </table:table-cell>
          <table:table-cell table:style-name="ce14" table:formula="of:=[.D9]-[.G9]" office:value-type="float" office:value="0" calcext:value-type="float">
            <text:p>0</text:p>
          </table:table-cell>
          <table:table-cell table:style-name="ce14" table:formula="of:=[.B9]-[.H9]" office:value-type="float" office:value="-5.5399999999936" calcext:value-type="float">
            <text:p>-5,5399999999936</text:p>
          </table:table-cell>
          <table:table-cell table:style-name="ce14" office:value-type="float" office:value="158541451846" calcext:value-type="float">
            <text:p>158541451846</text:p>
          </table:table-cell>
          <table:table-cell table:style-name="ce14" office:value-type="float" office:value="114234.12" calcext:value-type="float">
            <text:p>114234,12</text:p>
          </table:table-cell>
          <table:table-cell table:style-name="ce14" table:number-columns-repeated="1016"/>
        </table:table-row>
        <table:table-row table:style-name="ro1">
          <table:table-cell table:style-name="ce14" office:value-type="float" office:value="107140.8" calcext:value-type="float">
            <text:p>107140,8</text:p>
          </table:table-cell>
          <table:table-cell table:style-name="ce14" office:value-type="float" office:value="106069.4" calcext:value-type="float">
            <text:p>106069,4</text:p>
          </table:table-cell>
          <table:table-cell table:style-name="ce14" office:value-type="float" office:value="1071.4" calcext:value-type="float">
            <text:p>1071,4</text:p>
          </table:table-cell>
          <table:table-cell table:style-name="ce14" office:value-type="float" office:value="158581451895" calcext:value-type="float">
            <text:p>158581451895</text:p>
          </table:table-cell>
          <table:table-cell table:style-name="ce14" table:formula="of:=[.D10]-[.G10]" office:value-type="float" office:value="0" calcext:value-type="float">
            <text:p>0</text:p>
          </table:table-cell>
          <table:table-cell table:style-name="ce14" table:formula="of:=[.B10]-[.H10]" office:value-type="float" office:value="-8164.72" calcext:value-type="float">
            <text:p>-8164,72</text:p>
          </table:table-cell>
          <table:table-cell table:style-name="ce14" office:value-type="float" office:value="158581451895" calcext:value-type="float">
            <text:p>158581451895</text:p>
          </table:table-cell>
          <table:table-cell table:style-name="ce14" office:value-type="float" office:value="114234.12" calcext:value-type="float">
            <text:p>114234,12</text:p>
          </table:table-cell>
          <table:table-cell table:style-name="ce14" table:number-columns-repeated="1016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01462952" calcext:value-type="float">
            <text:p>158701462952</text:p>
          </table:table-cell>
          <table:table-cell table:formula="of:=[.D11]-[.G11]" office:value-type="float" office:value="0" calcext:value-type="float">
            <text:p>0</text:p>
          </table:table-cell>
          <table:table-cell table:formula="of:=[.B11]-[.H11]" office:value-type="float" office:value="0" calcext:value-type="float">
            <text:p>0</text:p>
          </table:table-cell>
          <table:table-cell office:value-type="float" office:value="158701462952" calcext:value-type="float">
            <text:p>158701462952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19398" calcext:value-type="float">
            <text:p>19398</text:p>
          </table:table-cell>
          <table:table-cell office:value-type="float" office:value="19204.02" calcext:value-type="float">
            <text:p>19204,02</text:p>
          </table:table-cell>
          <table:table-cell office:value-type="float" office:value="193.98" calcext:value-type="float">
            <text:p>193,98</text:p>
          </table:table-cell>
          <table:table-cell office:value-type="float" office:value="158701463393" calcext:value-type="float">
            <text:p>158701463393</text:p>
          </table:table-cell>
          <table:table-cell table:formula="of:=[.D12]-[.G12]" office:value-type="float" office:value="0" calcext:value-type="float">
            <text:p>0</text:p>
          </table:table-cell>
          <table:table-cell table:formula="of:=[.B12]-[.H12]" office:value-type="float" office:value="0" calcext:value-type="float">
            <text:p>0</text:p>
          </table:table-cell>
          <table:table-cell office:value-type="float" office:value="158701463393" calcext:value-type="float">
            <text:p>158701463393</text:p>
          </table:table-cell>
          <table:table-cell office:value-type="float" office:value="19204.02" calcext:value-type="float">
            <text:p>19204,02</text:p>
          </table:table-cell>
          <table:table-cell table:number-columns-repeated="1016"/>
        </table:table-row>
        <table:table-row table:style-name="ro1">
          <table:table-cell office:value-type="float" office:value="67225.6" calcext:value-type="float">
            <text:p>67225,6</text:p>
          </table:table-cell>
          <table:table-cell office:value-type="float" office:value="66553.34" calcext:value-type="float">
            <text:p>66553,34</text:p>
          </table:table-cell>
          <table:table-cell office:value-type="float" office:value="672.26" calcext:value-type="float">
            <text:p>672,26</text:p>
          </table:table-cell>
          <table:table-cell office:value-type="float" office:value="158701465311" calcext:value-type="float">
            <text:p>158701465311</text:p>
          </table:table-cell>
          <table:table-cell table:formula="of:=[.D13]-[.G13]" office:value-type="float" office:value="0" calcext:value-type="float">
            <text:p>0</text:p>
          </table:table-cell>
          <table:table-cell table:formula="of:=[.B13]-[.H13]" office:value-type="float" office:value="0" calcext:value-type="float">
            <text:p>0</text:p>
          </table:table-cell>
          <table:table-cell office:value-type="float" office:value="158701465311" calcext:value-type="float">
            <text:p>158701465311</text:p>
          </table:table-cell>
          <table:table-cell office:value-type="float" office:value="66553.34" calcext:value-type="float">
            <text:p>66553,34</text:p>
          </table:table-cell>
          <table:table-cell table:number-columns-repeated="1016"/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01467285" calcext:value-type="float">
            <text:p>158701467285</text:p>
          </table:table-cell>
          <table:table-cell table:formula="of:=[.D14]-[.G14]" office:value-type="float" office:value="0" calcext:value-type="float">
            <text:p>0</text:p>
          </table:table-cell>
          <table:table-cell table:formula="of:=[.B14]-[.H14]" office:value-type="float" office:value="0" calcext:value-type="float">
            <text:p>0</text:p>
          </table:table-cell>
          <table:table-cell office:value-type="float" office:value="158701467285" calcext:value-type="float">
            <text:p>158701467285</text:p>
          </table:table-cell>
          <table:table-cell office:value-type="float" office:value="83991.6" calcext:value-type="float">
            <text:p>83991,6</text:p>
          </table:table-cell>
          <table:table-cell table:number-columns-repeated="1016"/>
        </table:table-row>
        <table:table-row table:style-name="ro1">
          <table:table-cell office:value-type="float" office:value="33376" calcext:value-type="float">
            <text:p>33376</text:p>
          </table:table-cell>
          <table:table-cell office:value-type="float" office:value="33042.24" calcext:value-type="float">
            <text:p>33042,24</text:p>
          </table:table-cell>
          <table:table-cell office:value-type="float" office:value="333.76" calcext:value-type="float">
            <text:p>333,76</text:p>
          </table:table-cell>
          <table:table-cell office:value-type="float" office:value="158701468626" calcext:value-type="float">
            <text:p>158701468626</text:p>
          </table:table-cell>
          <table:table-cell table:formula="of:=[.D15]-[.G15]" office:value-type="float" office:value="0" calcext:value-type="float">
            <text:p>0</text:p>
          </table:table-cell>
          <table:table-cell table:formula="of:=[.B15]-[.H15]" office:value-type="float" office:value="0" calcext:value-type="float">
            <text:p>0</text:p>
          </table:table-cell>
          <table:table-cell office:value-type="float" office:value="158701468626" calcext:value-type="float">
            <text:p>158701468626</text:p>
          </table:table-cell>
          <table:table-cell office:value-type="float" office:value="33042.24" calcext:value-type="float">
            <text:p>33042,24</text:p>
          </table:table-cell>
          <table:table-cell table:number-columns-repeated="1016"/>
        </table:table-row>
        <table:table-row table:style-name="ro1">
          <table:table-cell office:value-type="float" office:value="33376" calcext:value-type="float">
            <text:p>33376</text:p>
          </table:table-cell>
          <table:table-cell office:value-type="float" office:value="33042.24" calcext:value-type="float">
            <text:p>33042,24</text:p>
          </table:table-cell>
          <table:table-cell office:value-type="float" office:value="333.76" calcext:value-type="float">
            <text:p>333,76</text:p>
          </table:table-cell>
          <table:table-cell office:value-type="float" office:value="158701472289" calcext:value-type="float">
            <text:p>158701472289</text:p>
          </table:table-cell>
          <table:table-cell table:formula="of:=[.D16]-[.G16]" office:value-type="float" office:value="0" calcext:value-type="float">
            <text:p>0</text:p>
          </table:table-cell>
          <table:table-cell table:formula="of:=[.B16]-[.H16]" office:value-type="float" office:value="0" calcext:value-type="float">
            <text:p>0</text:p>
          </table:table-cell>
          <table:table-cell office:value-type="float" office:value="158701472289" calcext:value-type="float">
            <text:p>158701472289</text:p>
          </table:table-cell>
          <table:table-cell office:value-type="float" office:value="33042.24" calcext:value-type="float">
            <text:p>33042,24</text:p>
          </table:table-cell>
          <table:table-cell table:number-columns-repeated="1016"/>
        </table:table-row>
        <table:table-row table:style-name="ro1">
          <table:table-cell office:value-type="float" office:value="51728" calcext:value-type="float">
            <text:p>51728</text:p>
          </table:table-cell>
          <table:table-cell office:value-type="float" office:value="51210.72" calcext:value-type="float">
            <text:p>51210,72</text:p>
          </table:table-cell>
          <table:table-cell office:value-type="float" office:value="517.28" calcext:value-type="float">
            <text:p>517,28</text:p>
          </table:table-cell>
          <table:table-cell office:value-type="float" office:value="158701479844" calcext:value-type="float">
            <text:p>158701479844</text:p>
          </table:table-cell>
          <table:table-cell table:formula="of:=[.D17]-[.G17]" office:value-type="float" office:value="0" calcext:value-type="float">
            <text:p>0</text:p>
          </table:table-cell>
          <table:table-cell table:formula="of:=[.B17]-[.H17]" office:value-type="float" office:value="0" calcext:value-type="float">
            <text:p>0</text:p>
          </table:table-cell>
          <table:table-cell office:value-type="float" office:value="158701479844" calcext:value-type="float">
            <text:p>158701479844</text:p>
          </table:table-cell>
          <table:table-cell office:value-type="float" office:value="51210.72" calcext:value-type="float">
            <text:p>51210,72</text:p>
          </table:table-cell>
          <table:table-cell table:number-columns-repeated="1016"/>
        </table:table-row>
        <table:table-row table:style-name="ro1">
          <table:table-cell office:value-type="float" office:value="83700" calcext:value-type="float">
            <text:p>83700</text:p>
          </table:table-cell>
          <table:table-cell office:value-type="float" office:value="82863" calcext:value-type="float">
            <text:p>82863</text:p>
          </table:table-cell>
          <table:table-cell office:value-type="float" office:value="837" calcext:value-type="float">
            <text:p>837</text:p>
          </table:table-cell>
          <table:table-cell office:value-type="float" office:value="158701482479" calcext:value-type="float">
            <text:p>158701482479</text:p>
          </table:table-cell>
          <table:table-cell table:formula="of:=[.D18]-[.G18]" office:value-type="float" office:value="0" calcext:value-type="float">
            <text:p>0</text:p>
          </table:table-cell>
          <table:table-cell table:formula="of:=[.B18]-[.H18]" office:value-type="float" office:value="0" calcext:value-type="float">
            <text:p>0</text:p>
          </table:table-cell>
          <table:table-cell office:value-type="float" office:value="158701482479" calcext:value-type="float">
            <text:p>158701482479</text:p>
          </table:table-cell>
          <table:table-cell office:value-type="float" office:value="82863" calcext:value-type="float">
            <text:p>82863</text:p>
          </table:table-cell>
          <table:table-cell table:number-columns-repeated="1016"/>
        </table:table-row>
        <table:table-row table:style-name="ro1">
          <table:table-cell office:value-type="float" office:value="30704" calcext:value-type="float">
            <text:p>30704</text:p>
          </table:table-cell>
          <table:table-cell office:value-type="float" office:value="30396.96" calcext:value-type="float">
            <text:p>30396,96</text:p>
          </table:table-cell>
          <table:table-cell office:value-type="float" office:value="307.04" calcext:value-type="float">
            <text:p>307,04</text:p>
          </table:table-cell>
          <table:table-cell office:value-type="float" office:value="158701488655" calcext:value-type="float">
            <text:p>158701488655</text:p>
          </table:table-cell>
          <table:table-cell table:formula="of:=[.D19]-[.G19]" office:value-type="float" office:value="0" calcext:value-type="float">
            <text:p>0</text:p>
          </table:table-cell>
          <table:table-cell table:formula="of:=[.B19]-[.H19]" office:value-type="float" office:value="0" calcext:value-type="float">
            <text:p>0</text:p>
          </table:table-cell>
          <table:table-cell office:value-type="float" office:value="158701488655" calcext:value-type="float">
            <text:p>158701488655</text:p>
          </table:table-cell>
          <table:table-cell office:value-type="float" office:value="30396.96" calcext:value-type="float">
            <text:p>30396,96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01488662" calcext:value-type="float">
            <text:p>158701488662</text:p>
          </table:table-cell>
          <table:table-cell table:formula="of:=[.D20]-[.G20]" office:value-type="float" office:value="0" calcext:value-type="float">
            <text:p>0</text:p>
          </table:table-cell>
          <table:table-cell table:formula="of:=[.B20]-[.H20]" office:value-type="float" office:value="0" calcext:value-type="float">
            <text:p>0</text:p>
          </table:table-cell>
          <table:table-cell office:value-type="float" office:value="158701488662" calcext:value-type="float">
            <text:p>158701488662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11451605" calcext:value-type="float">
            <text:p>158711451605</text:p>
          </table:table-cell>
          <table:table-cell table:formula="of:=[.D21]-[.G21]" office:value-type="float" office:value="0" calcext:value-type="float">
            <text:p>0</text:p>
          </table:table-cell>
          <table:table-cell table:formula="of:=[.B21]-[.H21]" office:value-type="float" office:value="0" calcext:value-type="float">
            <text:p>0</text:p>
          </table:table-cell>
          <table:table-cell office:value-type="float" office:value="158711451605" calcext:value-type="float">
            <text:p>158711451605</text:p>
          </table:table-cell>
          <table:table-cell office:value-type="float" office:value="83991.6" calcext:value-type="float">
            <text:p>83991,6</text:p>
          </table:table-cell>
          <table:table-cell table:number-columns-repeated="1016"/>
        </table:table-row>
        <table:table-row table:style-name="ro1">
          <table:table-cell office:value-type="float" office:value="51728" calcext:value-type="float">
            <text:p>51728</text:p>
          </table:table-cell>
          <table:table-cell office:value-type="float" office:value="51210.72" calcext:value-type="float">
            <text:p>51210,72</text:p>
          </table:table-cell>
          <table:table-cell office:value-type="float" office:value="517.28" calcext:value-type="float">
            <text:p>517,28</text:p>
          </table:table-cell>
          <table:table-cell office:value-type="float" office:value="158711459083" calcext:value-type="float">
            <text:p>158711459083</text:p>
          </table:table-cell>
          <table:table-cell table:formula="of:=[.D22]-[.G22]" office:value-type="float" office:value="0" calcext:value-type="float">
            <text:p>0</text:p>
          </table:table-cell>
          <table:table-cell table:formula="of:=[.B22]-[.H22]" office:value-type="float" office:value="0" calcext:value-type="float">
            <text:p>0</text:p>
          </table:table-cell>
          <table:table-cell office:value-type="float" office:value="158711459083" calcext:value-type="float">
            <text:p>158711459083</text:p>
          </table:table-cell>
          <table:table-cell office:value-type="float" office:value="51210.72" calcext:value-type="float">
            <text:p>51210,72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11463950" calcext:value-type="float">
            <text:p>158711463950</text:p>
          </table:table-cell>
          <table:table-cell table:formula="of:=[.D23]-[.G23]" office:value-type="float" office:value="0" calcext:value-type="float">
            <text:p>0</text:p>
          </table:table-cell>
          <table:table-cell table:formula="of:=[.B23]-[.H23]" office:value-type="float" office:value="0" calcext:value-type="float">
            <text:p>0</text:p>
          </table:table-cell>
          <table:table-cell office:value-type="float" office:value="158711463950" calcext:value-type="float">
            <text:p>158711463950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office:value-type="float" office:value="118776" calcext:value-type="float">
            <text:p>118776</text:p>
          </table:table-cell>
          <table:table-cell office:value-type="float" office:value="117588.24" calcext:value-type="float">
            <text:p>117588,24</text:p>
          </table:table-cell>
          <table:table-cell office:value-type="float" office:value="1187.76" calcext:value-type="float">
            <text:p>1187,76</text:p>
          </table:table-cell>
          <table:table-cell office:value-type="float" office:value="158711467170" calcext:value-type="float">
            <text:p>158711467170</text:p>
          </table:table-cell>
          <table:table-cell table:formula="of:=[.D24]-[.G24]" office:value-type="float" office:value="0" calcext:value-type="float">
            <text:p>0</text:p>
          </table:table-cell>
          <table:table-cell table:formula="of:=[.B24]-[.H24]" office:value-type="float" office:value="0" calcext:value-type="float">
            <text:p>0</text:p>
          </table:table-cell>
          <table:table-cell office:value-type="float" office:value="158711467170" calcext:value-type="float">
            <text:p>158711467170</text:p>
          </table:table-cell>
          <table:table-cell office:value-type="float" office:value="117588.24" calcext:value-type="float">
            <text:p>117588,24</text:p>
          </table:table-cell>
          <table:table-cell table:number-columns-repeated="1016"/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11473003" calcext:value-type="float">
            <text:p>158711473003</text:p>
          </table:table-cell>
          <table:table-cell table:formula="of:=[.D25]-[.G25]" office:value-type="float" office:value="0" calcext:value-type="float">
            <text:p>0</text:p>
          </table:table-cell>
          <table:table-cell table:formula="of:=[.B25]-[.H25]" office:value-type="float" office:value="0" calcext:value-type="float">
            <text:p>0</text:p>
          </table:table-cell>
          <table:table-cell office:value-type="float" office:value="158711473003" calcext:value-type="float">
            <text:p>158711473003</text:p>
          </table:table-cell>
          <table:table-cell office:value-type="float" office:value="83991.6" calcext:value-type="float">
            <text:p>83991,6</text:p>
          </table:table-cell>
          <table:table-cell table:number-columns-repeated="1016"/>
        </table:table-row>
        <table:table-row table:style-name="ro1">
          <table:table-cell office:value-type="float" office:value="50100" calcext:value-type="float">
            <text:p>50100</text:p>
          </table:table-cell>
          <table:table-cell office:value-type="float" office:value="49599" calcext:value-type="float">
            <text:p>49599</text:p>
          </table:table-cell>
          <table:table-cell office:value-type="float" office:value="501" calcext:value-type="float">
            <text:p>501</text:p>
          </table:table-cell>
          <table:table-cell office:value-type="float" office:value="158711473300" calcext:value-type="float">
            <text:p>158711473300</text:p>
          </table:table-cell>
          <table:table-cell table:formula="of:=[.D26]-[.G26]" office:value-type="float" office:value="0" calcext:value-type="float">
            <text:p>0</text:p>
          </table:table-cell>
          <table:table-cell table:formula="of:=[.B26]-[.H26]" office:value-type="float" office:value="0" calcext:value-type="float">
            <text:p>0</text:p>
          </table:table-cell>
          <table:table-cell office:value-type="float" office:value="158711473300" calcext:value-type="float">
            <text:p>158711473300</text:p>
          </table:table-cell>
          <table:table-cell office:value-type="float" office:value="49599" calcext:value-type="float">
            <text:p>49599</text:p>
          </table:table-cell>
          <table:table-cell table:number-columns-repeated="1016"/>
        </table:table-row>
        <table:table-row table:style-name="ro1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11474895" calcext:value-type="float">
            <text:p>158711474895</text:p>
          </table:table-cell>
          <table:table-cell table:formula="of:=[.D27]-[.G27]" office:value-type="float" office:value="0" calcext:value-type="float">
            <text:p>0</text:p>
          </table:table-cell>
          <table:table-cell table:formula="of:=[.B27]-[.H27]" office:value-type="float" office:value="0" calcext:value-type="float">
            <text:p>0</text:p>
          </table:table-cell>
          <table:table-cell office:value-type="float" office:value="158711474895" calcext:value-type="float">
            <text:p>158711474895</text:p>
          </table:table-cell>
          <table:table-cell office:value-type="float" office:value="40332.6" calcext:value-type="float">
            <text:p>40332,6</text:p>
          </table:table-cell>
          <table:table-cell table:number-columns-repeated="1016"/>
        </table:table-row>
        <table:table-row table:style-name="ro1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11475816" calcext:value-type="float">
            <text:p>158711475816</text:p>
          </table:table-cell>
          <table:table-cell table:formula="of:=[.D28]-[.G28]" office:value-type="float" office:value="0" calcext:value-type="float">
            <text:p>0</text:p>
          </table:table-cell>
          <table:table-cell table:formula="of:=[.B28]-[.H28]" office:value-type="float" office:value="0" calcext:value-type="float">
            <text:p>0</text:p>
          </table:table-cell>
          <table:table-cell office:value-type="float" office:value="158711475816" calcext:value-type="float">
            <text:p>158711475816</text:p>
          </table:table-cell>
          <table:table-cell office:value-type="float" office:value="40332.6" calcext:value-type="float">
            <text:p>40332,6</text:p>
          </table:table-cell>
          <table:table-cell table:number-columns-repeated="1016"/>
        </table:table-row>
        <table:table-row table:style-name="ro1">
          <table:table-cell office:value-type="float" office:value="76760" calcext:value-type="float">
            <text:p>76760</text:p>
          </table:table-cell>
          <table:table-cell office:value-type="float" office:value="75992.4" calcext:value-type="float">
            <text:p>75992,4</text:p>
          </table:table-cell>
          <table:table-cell office:value-type="float" office:value="767.6" calcext:value-type="float">
            <text:p>767,6</text:p>
          </table:table-cell>
          <table:table-cell office:value-type="float" office:value="158711478411" calcext:value-type="float">
            <text:p>158711478411</text:p>
          </table:table-cell>
          <table:table-cell table:formula="of:=[.D29]-[.G29]" office:value-type="float" office:value="0" calcext:value-type="float">
            <text:p>0</text:p>
          </table:table-cell>
          <table:table-cell table:formula="of:=[.B29]-[.H29]" office:value-type="float" office:value="0" calcext:value-type="float">
            <text:p>0</text:p>
          </table:table-cell>
          <table:table-cell office:value-type="float" office:value="158711478411" calcext:value-type="float">
            <text:p>158711478411</text:p>
          </table:table-cell>
          <table:table-cell office:value-type="float" office:value="75992.4" calcext:value-type="float">
            <text:p>75992,4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11488007" calcext:value-type="float">
            <text:p>158711488007</text:p>
          </table:table-cell>
          <table:table-cell table:formula="of:=[.D30]-[.G30]" office:value-type="float" office:value="0" calcext:value-type="float">
            <text:p>0</text:p>
          </table:table-cell>
          <table:table-cell table:formula="of:=[.B30]-[.H30]" office:value-type="float" office:value="0" calcext:value-type="float">
            <text:p>0</text:p>
          </table:table-cell>
          <table:table-cell office:value-type="float" office:value="158711488007" calcext:value-type="float">
            <text:p>158711488007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office:value-type="float" office:value="50256" calcext:value-type="float">
            <text:p>50256</text:p>
          </table:table-cell>
          <table:table-cell office:value-type="float" office:value="49753.44" calcext:value-type="float">
            <text:p>49753,44</text:p>
          </table:table-cell>
          <table:table-cell office:value-type="float" office:value="502.56" calcext:value-type="float">
            <text:p>502,56</text:p>
          </table:table-cell>
          <table:table-cell office:value-type="float" office:value="158711490710" calcext:value-type="float">
            <text:p>158711490710</text:p>
          </table:table-cell>
          <table:table-cell table:formula="of:=[.D31]-[.G31]" office:value-type="float" office:value="0" calcext:value-type="float">
            <text:p>0</text:p>
          </table:table-cell>
          <table:table-cell table:formula="of:=[.B31]-[.H31]" office:value-type="float" office:value="0" calcext:value-type="float">
            <text:p>0</text:p>
          </table:table-cell>
          <table:table-cell office:value-type="float" office:value="158711490710" calcext:value-type="float">
            <text:p>158711490710</text:p>
          </table:table-cell>
          <table:table-cell office:value-type="float" office:value="49753.44" calcext:value-type="float">
            <text:p>49753,44</text:p>
          </table:table-cell>
          <table:table-cell table:number-columns-repeated="1016"/>
        </table:table-row>
        <table:table-row table:style-name="ro1">
          <table:table-cell table:style-name="ce14" office:value-type="float" office:value="13786.5" calcext:value-type="float">
            <text:p>13786,5</text:p>
          </table:table-cell>
          <table:table-cell table:style-name="ce14" office:value-type="float" office:value="13648.64" calcext:value-type="float">
            <text:p>13648,64</text:p>
          </table:table-cell>
          <table:table-cell table:style-name="ce14" office:value-type="float" office:value="137.86" calcext:value-type="float">
            <text:p>137,86</text:p>
          </table:table-cell>
          <table:table-cell table:style-name="ce14" office:value-type="float" office:value="158711491175" calcext:value-type="float">
            <text:p>158711491175</text:p>
          </table:table-cell>
          <table:table-cell table:style-name="ce14" table:formula="of:=[.D32]-[.G32]" office:value-type="float" office:value="0" calcext:value-type="float">
            <text:p>0</text:p>
          </table:table-cell>
          <table:table-cell table:style-name="ce14" table:formula="of:=[.B32]-[.H32]" office:value-type="float" office:value="0.0100000000002183" calcext:value-type="float">
            <text:p>0,010000000000218</text:p>
          </table:table-cell>
          <table:table-cell table:style-name="ce14" office:value-type="float" office:value="158711491175" calcext:value-type="float">
            <text:p>158711491175</text:p>
          </table:table-cell>
          <table:table-cell table:style-name="ce14" office:value-type="float" office:value="13648.63" calcext:value-type="float">
            <text:p>13648,63</text:p>
          </table:table-cell>
          <table:table-cell table:style-name="ce14" table:number-columns-repeated="1016"/>
        </table:table-row>
        <table:table-row table:style-name="ro1">
          <table:table-cell office:value-type="float" office:value="82900.8" calcext:value-type="float">
            <text:p>82900,8</text:p>
          </table:table-cell>
          <table:table-cell office:value-type="float" office:value="82071.79" calcext:value-type="float">
            <text:p>82071,79</text:p>
          </table:table-cell>
          <table:table-cell office:value-type="float" office:value="829.01" calcext:value-type="float">
            <text:p>829,01</text:p>
          </table:table-cell>
          <table:table-cell office:value-type="float" office:value="158711493414" calcext:value-type="float">
            <text:p>158711493414</text:p>
          </table:table-cell>
          <table:table-cell table:formula="of:=[.D33]-[.G33]" office:value-type="float" office:value="0" calcext:value-type="float">
            <text:p>0</text:p>
          </table:table-cell>
          <table:table-cell table:formula="of:=[.B33]-[.H33]" office:value-type="float" office:value="0" calcext:value-type="float">
            <text:p>0</text:p>
          </table:table-cell>
          <table:table-cell office:value-type="float" office:value="158711493414" calcext:value-type="float">
            <text:p>158711493414</text:p>
          </table:table-cell>
          <table:table-cell office:value-type="float" office:value="82071.79" calcext:value-type="float">
            <text:p>82071,79</text:p>
          </table:table-cell>
          <table:table-cell table:number-columns-repeated="1016"/>
        </table:table-row>
        <table:table-row table:style-name="ro1">
          <table:table-cell office:value-type="float" office:value="72720" calcext:value-type="float">
            <text:p>72720</text:p>
          </table:table-cell>
          <table:table-cell office:value-type="float" office:value="71992.8" calcext:value-type="float">
            <text:p>71992,8</text:p>
          </table:table-cell>
          <table:table-cell office:value-type="float" office:value="727.2" calcext:value-type="float">
            <text:p>727,2</text:p>
          </table:table-cell>
          <table:table-cell office:value-type="float" office:value="158721452757" calcext:value-type="float">
            <text:p>158721452757</text:p>
          </table:table-cell>
          <table:table-cell table:formula="of:=[.D34]-[.G34]" office:value-type="float" office:value="0" calcext:value-type="float">
            <text:p>0</text:p>
          </table:table-cell>
          <table:table-cell table:formula="of:=[.B34]-[.H34]" office:value-type="float" office:value="0" calcext:value-type="float">
            <text:p>0</text:p>
          </table:table-cell>
          <table:table-cell office:value-type="float" office:value="158721452757" calcext:value-type="float">
            <text:p>158721452757</text:p>
          </table:table-cell>
          <table:table-cell office:value-type="float" office:value="71992.8" calcext:value-type="float">
            <text:p>71992,8</text:p>
          </table:table-cell>
          <table:table-cell table:number-columns-repeated="1016"/>
        </table:table-row>
        <table:table-row table:style-name="ro1">
          <table:table-cell office:value-type="float" office:value="159984" calcext:value-type="float">
            <text:p>159984</text:p>
          </table:table-cell>
          <table:table-cell office:value-type="float" office:value="158384.16" calcext:value-type="float">
            <text:p>158384,16</text:p>
          </table:table-cell>
          <table:table-cell office:value-type="float" office:value="1599.84" calcext:value-type="float">
            <text:p>1599,84</text:p>
          </table:table-cell>
          <table:table-cell office:value-type="float" office:value="158721456922" calcext:value-type="float">
            <text:p>158721456922</text:p>
          </table:table-cell>
          <table:table-cell table:formula="of:=[.D35]-[.G35]" office:value-type="float" office:value="0" calcext:value-type="float">
            <text:p>0</text:p>
          </table:table-cell>
          <table:table-cell table:formula="of:=[.B35]-[.H35]" office:value-type="float" office:value="0" calcext:value-type="float">
            <text:p>0</text:p>
          </table:table-cell>
          <table:table-cell office:value-type="float" office:value="158721456922" calcext:value-type="float">
            <text:p>158721456922</text:p>
          </table:table-cell>
          <table:table-cell office:value-type="float" office:value="158384.16" calcext:value-type="float">
            <text:p>158384,16</text:p>
          </table:table-cell>
          <table:table-cell table:number-columns-repeated="1016"/>
        </table:table-row>
        <table:table-row table:style-name="ro1">
          <table:table-cell office:value-type="float" office:value="90524" calcext:value-type="float">
            <text:p>90524</text:p>
          </table:table-cell>
          <table:table-cell office:value-type="float" office:value="89618.76" calcext:value-type="float">
            <text:p>89618,76</text:p>
          </table:table-cell>
          <table:table-cell office:value-type="float" office:value="905.24" calcext:value-type="float">
            <text:p>905,24</text:p>
          </table:table-cell>
          <table:table-cell office:value-type="float" office:value="158721466426" calcext:value-type="float">
            <text:p>158721466426</text:p>
          </table:table-cell>
          <table:table-cell table:formula="of:=[.D36]-[.G36]" office:value-type="float" office:value="0" calcext:value-type="float">
            <text:p>0</text:p>
          </table:table-cell>
          <table:table-cell table:formula="of:=[.B36]-[.H36]" office:value-type="float" office:value="0" calcext:value-type="float">
            <text:p>0</text:p>
          </table:table-cell>
          <table:table-cell office:value-type="float" office:value="158721466426" calcext:value-type="float">
            <text:p>158721466426</text:p>
          </table:table-cell>
          <table:table-cell office:value-type="float" office:value="89618.76" calcext:value-type="float">
            <text:p>89618,76</text:p>
          </table:table-cell>
          <table:table-cell table:number-columns-repeated="1016"/>
        </table:table-row>
        <table:table-row table:style-name="ro1">
          <table:table-cell office:value-type="float" office:value="121237.5" calcext:value-type="float">
            <text:p>121237,5</text:p>
          </table:table-cell>
          <table:table-cell office:value-type="float" office:value="120025.12" calcext:value-type="float">
            <text:p>120025,12</text:p>
          </table:table-cell>
          <table:table-cell office:value-type="float" office:value="1212.38" calcext:value-type="float">
            <text:p>1212,38</text:p>
          </table:table-cell>
          <table:table-cell office:value-type="float" office:value="158721474599" calcext:value-type="float">
            <text:p>158721474599</text:p>
          </table:table-cell>
          <table:table-cell table:formula="of:=[.D37]-[.G37]" office:value-type="float" office:value="0" calcext:value-type="float">
            <text:p>0</text:p>
          </table:table-cell>
          <table:table-cell table:formula="of:=[.B37]-[.H37]" office:value-type="float" office:value="0" calcext:value-type="float">
            <text:p>0</text:p>
          </table:table-cell>
          <table:table-cell office:value-type="float" office:value="158721474599" calcext:value-type="float">
            <text:p>158721474599</text:p>
          </table:table-cell>
          <table:table-cell office:value-type="float" office:value="120025.12" calcext:value-type="float">
            <text:p>120025,12</text:p>
          </table:table-cell>
          <table:table-cell table:number-columns-repeated="1016"/>
        </table:table-row>
        <table:table-row table:style-name="ro1">
          <table:table-cell office:value-type="float" office:value="25864" calcext:value-type="float">
            <text:p>25864</text:p>
          </table:table-cell>
          <table:table-cell office:value-type="float" office:value="25605.36" calcext:value-type="float">
            <text:p>25605,36</text:p>
          </table:table-cell>
          <table:table-cell office:value-type="float" office:value="258.64" calcext:value-type="float">
            <text:p>258,64</text:p>
          </table:table-cell>
          <table:table-cell office:value-type="float" office:value="158721474841" calcext:value-type="float">
            <text:p>158721474841</text:p>
          </table:table-cell>
          <table:table-cell table:formula="of:=[.D38]-[.G38]" office:value-type="float" office:value="0" calcext:value-type="float">
            <text:p>0</text:p>
          </table:table-cell>
          <table:table-cell table:formula="of:=[.B38]-[.H38]" office:value-type="float" office:value="0" calcext:value-type="float">
            <text:p>0</text:p>
          </table:table-cell>
          <table:table-cell office:value-type="float" office:value="158721474841" calcext:value-type="float">
            <text:p>158721474841</text:p>
          </table:table-cell>
          <table:table-cell office:value-type="float" office:value="25605.36" calcext:value-type="float">
            <text:p>25605,36</text:p>
          </table:table-cell>
          <table:table-cell table:number-columns-repeated="1016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21475121" calcext:value-type="float">
            <text:p>158721475121</text:p>
          </table:table-cell>
          <table:table-cell table:formula="of:=[.D39]-[.G39]" office:value-type="float" office:value="0" calcext:value-type="float">
            <text:p>0</text:p>
          </table:table-cell>
          <table:table-cell table:formula="of:=[.B39]-[.H39]" office:value-type="float" office:value="0" calcext:value-type="float">
            <text:p>0</text:p>
          </table:table-cell>
          <table:table-cell office:value-type="float" office:value="158721475121" calcext:value-type="float">
            <text:p>158721475121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39390" calcext:value-type="float">
            <text:p>39390</text:p>
          </table:table-cell>
          <table:table-cell office:value-type="float" office:value="38996.1" calcext:value-type="float">
            <text:p>38996,1</text:p>
          </table:table-cell>
          <table:table-cell office:value-type="float" office:value="393.9" calcext:value-type="float">
            <text:p>393,9</text:p>
          </table:table-cell>
          <table:table-cell office:value-type="float" office:value="158721479839" calcext:value-type="float">
            <text:p>158721479839</text:p>
          </table:table-cell>
          <table:table-cell table:formula="of:=[.D40]-[.G40]" office:value-type="float" office:value="0" calcext:value-type="float">
            <text:p>0</text:p>
          </table:table-cell>
          <table:table-cell table:formula="of:=[.B40]-[.H40]" office:value-type="float" office:value="0" calcext:value-type="float">
            <text:p>0</text:p>
          </table:table-cell>
          <table:table-cell office:value-type="float" office:value="158721479839" calcext:value-type="float">
            <text:p>158721479839</text:p>
          </table:table-cell>
          <table:table-cell office:value-type="float" office:value="38996.1" calcext:value-type="float">
            <text:p>38996,1</text:p>
          </table:table-cell>
          <table:table-cell table:number-columns-repeated="1016"/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21479846" calcext:value-type="float">
            <text:p>158721479846</text:p>
          </table:table-cell>
          <table:table-cell table:formula="of:=[.D41]-[.G41]" office:value-type="float" office:value="0" calcext:value-type="float">
            <text:p>0</text:p>
          </table:table-cell>
          <table:table-cell table:formula="of:=[.B41]-[.H41]" office:value-type="float" office:value="0" calcext:value-type="float">
            <text:p>0</text:p>
          </table:table-cell>
          <table:table-cell office:value-type="float" office:value="158721479846" calcext:value-type="float">
            <text:p>158721479846</text:p>
          </table:table-cell>
          <table:table-cell office:value-type="float" office:value="83991.6" calcext:value-type="float">
            <text:p>83991,6</text:p>
          </table:table-cell>
          <table:table-cell table:number-columns-repeated="1016"/>
        </table:table-row>
        <table:table-row table:style-name="ro1">
          <table:table-cell office:value-type="float" office:value="58194" calcext:value-type="float">
            <text:p>58194</text:p>
          </table:table-cell>
          <table:table-cell office:value-type="float" office:value="57612.06" calcext:value-type="float">
            <text:p>57612,06</text:p>
          </table:table-cell>
          <table:table-cell office:value-type="float" office:value="581.94" calcext:value-type="float">
            <text:p>581,94</text:p>
          </table:table-cell>
          <table:table-cell office:value-type="float" office:value="158721480255" calcext:value-type="float">
            <text:p>158721480255</text:p>
          </table:table-cell>
          <table:table-cell table:formula="of:=[.D42]-[.G42]" office:value-type="float" office:value="0" calcext:value-type="float">
            <text:p>0</text:p>
          </table:table-cell>
          <table:table-cell table:formula="of:=[.B42]-[.H42]" office:value-type="float" office:value="0" calcext:value-type="float">
            <text:p>0</text:p>
          </table:table-cell>
          <table:table-cell office:value-type="float" office:value="158721480255" calcext:value-type="float">
            <text:p>158721480255</text:p>
          </table:table-cell>
          <table:table-cell office:value-type="float" office:value="57612.06" calcext:value-type="float">
            <text:p>57612,06</text:p>
          </table:table-cell>
          <table:table-cell table:number-columns-repeated="1016"/>
        </table:table-row>
        <table:table-row table:style-name="ro1">
          <table:table-cell office:value-type="float" office:value="99384" calcext:value-type="float">
            <text:p>99384</text:p>
          </table:table-cell>
          <table:table-cell office:value-type="float" office:value="98390.16" calcext:value-type="float">
            <text:p>98390,16</text:p>
          </table:table-cell>
          <table:table-cell office:value-type="float" office:value="993.84" calcext:value-type="float">
            <text:p>993,84</text:p>
          </table:table-cell>
          <table:table-cell office:value-type="float" office:value="158721484659" calcext:value-type="float">
            <text:p>158721484659</text:p>
          </table:table-cell>
          <table:table-cell table:formula="of:=[.D43]-[.G43]" office:value-type="float" office:value="0" calcext:value-type="float">
            <text:p>0</text:p>
          </table:table-cell>
          <table:table-cell table:formula="of:=[.B43]-[.H43]" office:value-type="float" office:value="0" calcext:value-type="float">
            <text:p>0</text:p>
          </table:table-cell>
          <table:table-cell office:value-type="float" office:value="158721484659" calcext:value-type="float">
            <text:p>158721484659</text:p>
          </table:table-cell>
          <table:table-cell office:value-type="float" office:value="98390.16" calcext:value-type="float">
            <text:p>98390,16</text:p>
          </table:table-cell>
          <table:table-cell table:number-columns-repeated="1016"/>
        </table:table-row>
        <table:table-row table:style-name="ro1">
          <table:table-cell office:value-type="float" office:value="87675" calcext:value-type="float">
            <text:p>87675</text:p>
          </table:table-cell>
          <table:table-cell office:value-type="float" office:value="86798.25" calcext:value-type="float">
            <text:p>86798,25</text:p>
          </table:table-cell>
          <table:table-cell office:value-type="float" office:value="876.75" calcext:value-type="float">
            <text:p>876,75</text:p>
          </table:table-cell>
          <table:table-cell office:value-type="float" office:value="158721488756" calcext:value-type="float">
            <text:p>158721488756</text:p>
          </table:table-cell>
          <table:table-cell table:formula="of:=[.D44]-[.G44]" office:value-type="float" office:value="0" calcext:value-type="float">
            <text:p>0</text:p>
          </table:table-cell>
          <table:table-cell table:formula="of:=[.B44]-[.H44]" office:value-type="float" office:value="0" calcext:value-type="float">
            <text:p>0</text:p>
          </table:table-cell>
          <table:table-cell office:value-type="float" office:value="158721488756" calcext:value-type="float">
            <text:p>158721488756</text:p>
          </table:table-cell>
          <table:table-cell office:value-type="float" office:value="86798.25" calcext:value-type="float">
            <text:p>86798,25</text:p>
          </table:table-cell>
          <table:table-cell table:number-columns-repeated="1016"/>
        </table:table-row>
        <table:table-row table:style-name="ro1">
          <table:table-cell table:style-name="ce14" office:value-type="float" office:value="45157.5" calcext:value-type="float">
            <text:p>45157,5</text:p>
          </table:table-cell>
          <table:table-cell table:style-name="ce14" office:value-type="float" office:value="44705.93" calcext:value-type="float">
            <text:p>44705,93</text:p>
          </table:table-cell>
          <table:table-cell table:style-name="ce14" office:value-type="float" office:value="451.57" calcext:value-type="float">
            <text:p>451,57</text:p>
          </table:table-cell>
          <table:table-cell table:style-name="ce14" office:value-type="float" office:value="158721490148" calcext:value-type="float">
            <text:p>158721490148</text:p>
          </table:table-cell>
          <table:table-cell table:style-name="ce14" table:formula="of:=[.D45]-[.G45]" office:value-type="float" office:value="0" calcext:value-type="float">
            <text:p>0</text:p>
          </table:table-cell>
          <table:table-cell table:style-name="ce14" table:formula="of:=[.B45]-[.H45]" office:value-type="float" office:value="0.0100000000020373" calcext:value-type="float">
            <text:p>0,010000000002037</text:p>
          </table:table-cell>
          <table:table-cell table:style-name="ce14" office:value-type="float" office:value="158721490148" calcext:value-type="float">
            <text:p>158721490148</text:p>
          </table:table-cell>
          <table:table-cell table:style-name="ce14" office:value-type="float" office:value="44705.92" calcext:value-type="float">
            <text:p>44705,92</text:p>
          </table:table-cell>
          <table:table-cell table:style-name="ce14" table:number-columns-repeated="1016"/>
        </table:table-row>
        <table:table-row table:style-name="ro1">
          <table:table-cell office:value-type="float" office:value="75952" calcext:value-type="float">
            <text:p>75952</text:p>
          </table:table-cell>
          <table:table-cell office:value-type="float" office:value="75192.48" calcext:value-type="float">
            <text:p>75192,48</text:p>
          </table:table-cell>
          <table:table-cell office:value-type="float" office:value="759.52" calcext:value-type="float">
            <text:p>759,52</text:p>
          </table:table-cell>
          <table:table-cell office:value-type="float" office:value="158721491732" calcext:value-type="float">
            <text:p>158721491732</text:p>
          </table:table-cell>
          <table:table-cell table:formula="of:=[.D46]-[.G46]" office:value-type="float" office:value="0" calcext:value-type="float">
            <text:p>0</text:p>
          </table:table-cell>
          <table:table-cell table:formula="of:=[.B46]-[.H46]" office:value-type="float" office:value="0" calcext:value-type="float">
            <text:p>0</text:p>
          </table:table-cell>
          <table:table-cell office:value-type="float" office:value="158721491732" calcext:value-type="float">
            <text:p>158721491732</text:p>
          </table:table-cell>
          <table:table-cell office:value-type="float" office:value="75192.48" calcext:value-type="float">
            <text:p>75192,48</text:p>
          </table:table-cell>
          <table:table-cell table:number-columns-repeated="1016"/>
        </table:table-row>
        <table:table-row table:style-name="ro1">
          <table:table-cell office:value-type="float" office:value="48884" calcext:value-type="float">
            <text:p>48884</text:p>
          </table:table-cell>
          <table:table-cell office:value-type="float" office:value="48395.16" calcext:value-type="float">
            <text:p>48395,16</text:p>
          </table:table-cell>
          <table:table-cell office:value-type="float" office:value="488.84" calcext:value-type="float">
            <text:p>488,84</text:p>
          </table:table-cell>
          <table:table-cell office:value-type="float" office:value="158721493101" calcext:value-type="float">
            <text:p>158721493101</text:p>
          </table:table-cell>
          <table:table-cell table:formula="of:=[.D47]-[.G47]" office:value-type="float" office:value="0" calcext:value-type="float">
            <text:p>0</text:p>
          </table:table-cell>
          <table:table-cell table:formula="of:=[.B47]-[.H47]" office:value-type="float" office:value="0" calcext:value-type="float">
            <text:p>0</text:p>
          </table:table-cell>
          <table:table-cell office:value-type="float" office:value="158721493101" calcext:value-type="float">
            <text:p>158721493101</text:p>
          </table:table-cell>
          <table:table-cell office:value-type="float" office:value="48395.16" calcext:value-type="float">
            <text:p>48395,16</text:p>
          </table:table-cell>
          <table:table-cell table:number-columns-repeated="1016"/>
        </table:table-row>
        <table:table-row table:style-name="ro1">
          <table:table-cell table:style-name="ce14" office:value-type="float" office:value="-9110.2" calcext:value-type="float">
            <text:p>-9110,2</text:p>
          </table:table-cell>
          <table:table-cell table:style-name="ce14" office:value-type="float" office:value="-9019.1" calcext:value-type="float">
            <text:p>-9019,1</text:p>
          </table:table-cell>
          <table:table-cell table:style-name="ce14" office:value-type="float" office:value="-91.1" calcext:value-type="float">
            <text:p>-91,1</text:p>
          </table:table-cell>
          <table:table-cell table:style-name="ce14" office:value-type="float" office:value="158731405433" calcext:value-type="float">
            <text:p>158731405433</text:p>
          </table:table-cell>
          <table:table-cell table:style-name="ce14" table:formula="of:=[.D48]-[.G48]" office:value-type="float" office:value="158731405433" calcext:value-type="float">
            <text:p>158731405433</text:p>
          </table:table-cell>
          <table:table-cell table:style-name="ce14" table:formula="of:=[.B48]-[.H48]" office:value-type="float" office:value="-9019.1" calcext:value-type="float">
            <text:p>-9019,1</text:p>
          </table:table-cell>
          <table:table-cell table:style-name="ce14" table:number-columns-repeated="1018"/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31452949" calcext:value-type="float">
            <text:p>158731452949</text:p>
          </table:table-cell>
          <table:table-cell table:formula="of:=[.D49]-[.G49]" office:value-type="float" office:value="0" calcext:value-type="float">
            <text:p>0</text:p>
          </table:table-cell>
          <table:table-cell table:formula="of:=[.B49]-[.H49]" office:value-type="float" office:value="0" calcext:value-type="float">
            <text:p>0</text:p>
          </table:table-cell>
          <table:table-cell office:value-type="float" office:value="158731452949" calcext:value-type="float">
            <text:p>158731452949</text:p>
          </table:table-cell>
          <table:table-cell office:value-type="float" office:value="83991.6" calcext:value-type="float">
            <text:p>83991,6</text:p>
          </table:table-cell>
          <table:table-cell table:number-columns-repeated="1016"/>
        </table:table-row>
        <table:table-row table:style-name="ro1">
          <table:table-cell office:value-type="float" office:value="51728" calcext:value-type="float">
            <text:p>51728</text:p>
          </table:table-cell>
          <table:table-cell office:value-type="float" office:value="51210.72" calcext:value-type="float">
            <text:p>51210,72</text:p>
          </table:table-cell>
          <table:table-cell office:value-type="float" office:value="517.28" calcext:value-type="float">
            <text:p>517,28</text:p>
          </table:table-cell>
          <table:table-cell office:value-type="float" office:value="158731463501" calcext:value-type="float">
            <text:p>158731463501</text:p>
          </table:table-cell>
          <table:table-cell table:formula="of:=[.D50]-[.G50]" office:value-type="float" office:value="0" calcext:value-type="float">
            <text:p>0</text:p>
          </table:table-cell>
          <table:table-cell table:formula="of:=[.B50]-[.H50]" office:value-type="float" office:value="0" calcext:value-type="float">
            <text:p>0</text:p>
          </table:table-cell>
          <table:table-cell office:value-type="float" office:value="158731463501" calcext:value-type="float">
            <text:p>158731463501</text:p>
          </table:table-cell>
          <table:table-cell office:value-type="float" office:value="51210.72" calcext:value-type="float">
            <text:p>51210,72</text:p>
          </table:table-cell>
          <table:table-cell table:number-columns-repeated="1016"/>
        </table:table-row>
        <table:table-row table:style-name="ro1"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float" office:value="158731466298" calcext:value-type="float">
            <text:p>158731466298</text:p>
          </table:table-cell>
          <table:table-cell table:formula="of:=[.D51]-[.G51]" office:value-type="float" office:value="0" calcext:value-type="float">
            <text:p>0</text:p>
          </table:table-cell>
          <table:table-cell table:formula="of:=[.B51]-[.H51]" office:value-type="float" office:value="0" calcext:value-type="float">
            <text:p>0</text:p>
          </table:table-cell>
          <table:table-cell office:value-type="float" office:value="158731466298" calcext:value-type="float">
            <text:p>158731466298</text:p>
          </table:table-cell>
          <table:table-cell office:value-type="float" office:value="48010.05" calcext:value-type="float">
            <text:p>48010,05</text:p>
          </table:table-cell>
          <table:table-cell table:number-columns-repeated="1016"/>
        </table:table-row>
        <table:table-row table:style-name="ro1">
          <table:table-cell office:value-type="float" office:value="92112" calcext:value-type="float">
            <text:p>92112</text:p>
          </table:table-cell>
          <table:table-cell office:value-type="float" office:value="91190.88" calcext:value-type="float">
            <text:p>91190,88</text:p>
          </table:table-cell>
          <table:table-cell office:value-type="float" office:value="921.12" calcext:value-type="float">
            <text:p>921,12</text:p>
          </table:table-cell>
          <table:table-cell office:value-type="float" office:value="158731468209" calcext:value-type="float">
            <text:p>158731468209</text:p>
          </table:table-cell>
          <table:table-cell table:formula="of:=[.D52]-[.G52]" office:value-type="float" office:value="0" calcext:value-type="float">
            <text:p>0</text:p>
          </table:table-cell>
          <table:table-cell table:formula="of:=[.B52]-[.H52]" office:value-type="float" office:value="0" calcext:value-type="float">
            <text:p>0</text:p>
          </table:table-cell>
          <table:table-cell office:value-type="float" office:value="158731468209" calcext:value-type="float">
            <text:p>158731468209</text:p>
          </table:table-cell>
          <table:table-cell office:value-type="float" office:value="91190.88" calcext:value-type="float">
            <text:p>91190,88</text:p>
          </table:table-cell>
          <table:table-cell table:number-columns-repeated="1016"/>
        </table:table-row>
        <table:table-row table:style-name="ro1"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 office:value-type="float" office:value="158731470103" calcext:value-type="float">
            <text:p>158731470103</text:p>
          </table:table-cell>
          <table:table-cell table:formula="of:=[.D53]-[.G53]" office:value-type="float" office:value="0" calcext:value-type="float">
            <text:p>0</text:p>
          </table:table-cell>
          <table:table-cell table:formula="of:=[.B53]-[.H53]" office:value-type="float" office:value="0" calcext:value-type="float">
            <text:p>0</text:p>
          </table:table-cell>
          <table:table-cell office:value-type="float" office:value="158731470103" calcext:value-type="float">
            <text:p>158731470103</text:p>
          </table:table-cell>
          <table:table-cell office:value-type="float" office:value="41302.8" calcext:value-type="float">
            <text:p>41302,8</text:p>
          </table:table-cell>
          <table:table-cell table:number-columns-repeated="1016"/>
        </table:table-row>
        <table:table-row table:style-name="ro1">
          <table:table-cell table:style-name="ce14" office:value-type="float" office:value="39604.25" calcext:value-type="float">
            <text:p>39604,25</text:p>
          </table:table-cell>
          <table:table-cell table:style-name="ce14" office:value-type="float" office:value="39208.21" calcext:value-type="float">
            <text:p>39208,21</text:p>
          </table:table-cell>
          <table:table-cell table:style-name="ce14" office:value-type="float" office:value="396.04" calcext:value-type="float">
            <text:p>396,04</text:p>
          </table:table-cell>
          <table:table-cell table:style-name="ce14" office:value-type="float" office:value="158731473074" calcext:value-type="float">
            <text:p>158731473074</text:p>
          </table:table-cell>
          <table:table-cell table:style-name="ce14" table:formula="of:=[.D54]-[.G54]" office:value-type="float" office:value="0" calcext:value-type="float">
            <text:p>0</text:p>
          </table:table-cell>
          <table:table-cell table:style-name="ce14" table:formula="of:=[.B54]-[.H54]" office:value-type="float" office:value="0.0100000000020373" calcext:value-type="float">
            <text:p>0,010000000002037</text:p>
          </table:table-cell>
          <table:table-cell table:style-name="ce14" office:value-type="float" office:value="158731473074" calcext:value-type="float">
            <text:p>158731473074</text:p>
          </table:table-cell>
          <table:table-cell table:style-name="ce14" office:value-type="float" office:value="39208.2" calcext:value-type="float">
            <text:p>39208,2</text:p>
          </table:table-cell>
          <table:table-cell table:style-name="ce14" table:number-columns-repeated="1016"/>
        </table:table-row>
        <table:table-row table:style-name="ro1">
          <table:table-cell office:value-type="float" office:value="139680" calcext:value-type="float">
            <text:p>139680</text:p>
          </table:table-cell>
          <table:table-cell office:value-type="float" office:value="138283.2" calcext:value-type="float">
            <text:p>138283,2</text:p>
          </table:table-cell>
          <table:table-cell office:value-type="float" office:value="1396.8" calcext:value-type="float">
            <text:p>1396,8</text:p>
          </table:table-cell>
          <table:table-cell office:value-type="float" office:value="158731473159" calcext:value-type="float">
            <text:p>158731473159</text:p>
          </table:table-cell>
          <table:table-cell table:formula="of:=[.D55]-[.G55]" office:value-type="float" office:value="0" calcext:value-type="float">
            <text:p>0</text:p>
          </table:table-cell>
          <table:table-cell table:formula="of:=[.B55]-[.H55]" office:value-type="float" office:value="0" calcext:value-type="float">
            <text:p>0</text:p>
          </table:table-cell>
          <table:table-cell office:value-type="float" office:value="158731473159" calcext:value-type="float">
            <text:p>158731473159</text:p>
          </table:table-cell>
          <table:table-cell office:value-type="float" office:value="138283.2" calcext:value-type="float">
            <text:p>138283,2</text:p>
          </table:table-cell>
          <table:table-cell table:number-columns-repeated="1016"/>
        </table:table-row>
        <table:table-row table:style-name="ro1">
          <table:table-cell office:value-type="float" office:value="17460" calcext:value-type="float">
            <text:p>17460</text:p>
          </table:table-cell>
          <table:table-cell office:value-type="float" office:value="17285.4" calcext:value-type="float">
            <text:p>17285,4</text:p>
          </table:table-cell>
          <table:table-cell office:value-type="float" office:value="174.6" calcext:value-type="float">
            <text:p>174,6</text:p>
          </table:table-cell>
          <table:table-cell office:value-type="float" office:value="158731473784" calcext:value-type="float">
            <text:p>158731473784</text:p>
          </table:table-cell>
          <table:table-cell table:formula="of:=[.D56]-[.G56]" office:value-type="float" office:value="0" calcext:value-type="float">
            <text:p>0</text:p>
          </table:table-cell>
          <table:table-cell table:formula="of:=[.B56]-[.H56]" office:value-type="float" office:value="0" calcext:value-type="float">
            <text:p>0</text:p>
          </table:table-cell>
          <table:table-cell office:value-type="float" office:value="158731473784" calcext:value-type="float">
            <text:p>158731473784</text:p>
          </table:table-cell>
          <table:table-cell office:value-type="float" office:value="17285.4" calcext:value-type="float">
            <text:p>17285,4</text:p>
          </table:table-cell>
          <table:table-cell table:number-columns-repeated="1016"/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31474637" calcext:value-type="float">
            <text:p>158731474637</text:p>
          </table:table-cell>
          <table:table-cell table:formula="of:=[.D57]-[.G57]" office:value-type="float" office:value="0" calcext:value-type="float">
            <text:p>0</text:p>
          </table:table-cell>
          <table:table-cell table:formula="of:=[.B57]-[.H57]" office:value-type="float" office:value="0" calcext:value-type="float">
            <text:p>0</text:p>
          </table:table-cell>
          <table:table-cell office:value-type="float" office:value="158731474637" calcext:value-type="float">
            <text:p>158731474637</text:p>
          </table:table-cell>
          <table:table-cell office:value-type="float" office:value="34570.8" calcext:value-type="float">
            <text:p>34570,8</text:p>
          </table:table-cell>
          <table:table-cell table:number-columns-repeated="1016"/>
        </table:table-row>
        <table:table-row table:style-name="ro1">
          <table:table-cell office:value-type="float" office:value="38620.8" calcext:value-type="float">
            <text:p>38620,8</text:p>
          </table:table-cell>
          <table:table-cell office:value-type="float" office:value="38234.59" calcext:value-type="float">
            <text:p>38234,59</text:p>
          </table:table-cell>
          <table:table-cell office:value-type="float" office:value="386.21" calcext:value-type="float">
            <text:p>386,21</text:p>
          </table:table-cell>
          <table:table-cell office:value-type="float" office:value="158731475917" calcext:value-type="float">
            <text:p>158731475917</text:p>
          </table:table-cell>
          <table:table-cell table:formula="of:=[.D58]-[.G58]" office:value-type="float" office:value="0" calcext:value-type="float">
            <text:p>0</text:p>
          </table:table-cell>
          <table:table-cell table:formula="of:=[.B58]-[.H58]" office:value-type="float" office:value="0" calcext:value-type="float">
            <text:p>0</text:p>
          </table:table-cell>
          <table:table-cell office:value-type="float" office:value="158731475917" calcext:value-type="float">
            <text:p>158731475917</text:p>
          </table:table-cell>
          <table:table-cell office:value-type="float" office:value="38234.59" calcext:value-type="float">
            <text:p>38234,59</text:p>
          </table:table-cell>
          <table:table-cell table:number-columns-repeated="1016"/>
        </table:table-row>
        <table:table-row table:style-name="ro1">
          <table:table-cell office:value-type="float" office:value="32330" calcext:value-type="float">
            <text:p>32330</text:p>
          </table:table-cell>
          <table:table-cell office:value-type="float" office:value="32006.7" calcext:value-type="float">
            <text:p>32006,7</text:p>
          </table:table-cell>
          <table:table-cell office:value-type="float" office:value="323.3" calcext:value-type="float">
            <text:p>323,3</text:p>
          </table:table-cell>
          <table:table-cell office:value-type="float" office:value="158731475993" calcext:value-type="float">
            <text:p>158731475993</text:p>
          </table:table-cell>
          <table:table-cell table:formula="of:=[.D59]-[.G59]" office:value-type="float" office:value="0" calcext:value-type="float">
            <text:p>0</text:p>
          </table:table-cell>
          <table:table-cell table:formula="of:=[.B59]-[.H59]" office:value-type="float" office:value="0" calcext:value-type="float">
            <text:p>0</text:p>
          </table:table-cell>
          <table:table-cell office:value-type="float" office:value="158731475993" calcext:value-type="float">
            <text:p>158731475993</text:p>
          </table:table-cell>
          <table:table-cell office:value-type="float" office:value="32006.7" calcext:value-type="float">
            <text:p>32006,7</text:p>
          </table:table-cell>
          <table:table-cell table:number-columns-repeated="1016"/>
        </table:table-row>
        <table:table-row table:style-name="ro1">
          <table:table-cell office:value-type="float" office:value="48495" calcext:value-type="float">
            <text:p>48495</text:p>
          </table:table-cell>
          <table:table-cell office:value-type="float" office:value="48010.05" calcext:value-type="float">
            <text:p>48010,05</text:p>
          </table:table-cell>
          <table:table-cell office:value-type="float" office:value="484.95" calcext:value-type="float">
            <text:p>484,95</text:p>
          </table:table-cell>
          <table:table-cell office:value-type="float" office:value="158731479052" calcext:value-type="float">
            <text:p>158731479052</text:p>
          </table:table-cell>
          <table:table-cell table:formula="of:=[.D60]-[.G60]" office:value-type="float" office:value="0" calcext:value-type="float">
            <text:p>0</text:p>
          </table:table-cell>
          <table:table-cell table:formula="of:=[.B60]-[.H60]" office:value-type="float" office:value="0" calcext:value-type="float">
            <text:p>0</text:p>
          </table:table-cell>
          <table:table-cell office:value-type="float" office:value="158731479052" calcext:value-type="float">
            <text:p>158731479052</text:p>
          </table:table-cell>
          <table:table-cell office:value-type="float" office:value="48010.05" calcext:value-type="float">
            <text:p>48010,05</text:p>
          </table:table-cell>
          <table:table-cell table:number-columns-repeated="1016"/>
        </table:table-row>
        <table:table-row table:style-name="ro1">
          <table:table-cell office:value-type="float" office:value="11920" calcext:value-type="float">
            <text:p>11920</text:p>
          </table:table-cell>
          <table:table-cell office:value-type="float" office:value="11800.8" calcext:value-type="float">
            <text:p>11800,8</text:p>
          </table:table-cell>
          <table:table-cell office:value-type="float" office:value="119.2" calcext:value-type="float">
            <text:p>119,2</text:p>
          </table:table-cell>
          <table:table-cell office:value-type="float" office:value="158731480232" calcext:value-type="float">
            <text:p>158731480232</text:p>
          </table:table-cell>
          <table:table-cell table:formula="of:=[.D61]-[.G61]" office:value-type="float" office:value="0" calcext:value-type="float">
            <text:p>0</text:p>
          </table:table-cell>
          <table:table-cell table:formula="of:=[.B61]-[.H61]" office:value-type="float" office:value="0" calcext:value-type="float">
            <text:p>0</text:p>
          </table:table-cell>
          <table:table-cell office:value-type="float" office:value="158731480232" calcext:value-type="float">
            <text:p>158731480232</text:p>
          </table:table-cell>
          <table:table-cell office:value-type="float" office:value="11800.8" calcext:value-type="float">
            <text:p>11800,8</text:p>
          </table:table-cell>
          <table:table-cell table:number-columns-repeated="1016"/>
        </table:table-row>
        <table:table-row table:style-name="ro1">
          <table:table-cell office:value-type="float" office:value="40080" calcext:value-type="float">
            <text:p>40080</text:p>
          </table:table-cell>
          <table:table-cell office:value-type="float" office:value="39679.2" calcext:value-type="float">
            <text:p>39679,2</text:p>
          </table:table-cell>
          <table:table-cell office:value-type="float" office:value="400.8" calcext:value-type="float">
            <text:p>400,8</text:p>
          </table:table-cell>
          <table:table-cell office:value-type="float" office:value="158731484377" calcext:value-type="float">
            <text:p>158731484377</text:p>
          </table:table-cell>
          <table:table-cell table:formula="of:=[.D62]-[.G62]" office:value-type="float" office:value="0" calcext:value-type="float">
            <text:p>0</text:p>
          </table:table-cell>
          <table:table-cell table:formula="of:=[.B62]-[.H62]" office:value-type="float" office:value="0" calcext:value-type="float">
            <text:p>0</text:p>
          </table:table-cell>
          <table:table-cell office:value-type="float" office:value="158731484377" calcext:value-type="float">
            <text:p>158731484377</text:p>
          </table:table-cell>
          <table:table-cell office:value-type="float" office:value="39679.2" calcext:value-type="float">
            <text:p>39679,2</text:p>
          </table:table-cell>
          <table:table-cell table:number-columns-repeated="1016"/>
        </table:table-row>
        <table:table-row table:style-name="ro1">
          <table:table-cell office:value-type="float" office:value="80025" calcext:value-type="float">
            <text:p>80025</text:p>
          </table:table-cell>
          <table:table-cell office:value-type="float" office:value="79224.75" calcext:value-type="float">
            <text:p>79224,75</text:p>
          </table:table-cell>
          <table:table-cell office:value-type="float" office:value="800.25" calcext:value-type="float">
            <text:p>800,25</text:p>
          </table:table-cell>
          <table:table-cell office:value-type="float" office:value="158741458621" calcext:value-type="float">
            <text:p>158741458621</text:p>
          </table:table-cell>
          <table:table-cell table:formula="of:=[.D63]-[.G63]" office:value-type="float" office:value="0" calcext:value-type="float">
            <text:p>0</text:p>
          </table:table-cell>
          <table:table-cell table:formula="of:=[.B63]-[.H63]" office:value-type="float" office:value="0" calcext:value-type="float">
            <text:p>0</text:p>
          </table:table-cell>
          <table:table-cell office:value-type="float" office:value="158741458621" calcext:value-type="float">
            <text:p>158741458621</text:p>
          </table:table-cell>
          <table:table-cell office:value-type="float" office:value="79224.75" calcext:value-type="float">
            <text:p>79224,75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41458843" calcext:value-type="float">
            <text:p>158741458843</text:p>
          </table:table-cell>
          <table:table-cell table:formula="of:=[.D64]-[.G64]" office:value-type="float" office:value="0" calcext:value-type="float">
            <text:p>0</text:p>
          </table:table-cell>
          <table:table-cell table:formula="of:=[.B64]-[.H64]" office:value-type="float" office:value="0" calcext:value-type="float">
            <text:p>0</text:p>
          </table:table-cell>
          <table:table-cell office:value-type="float" office:value="158741458843" calcext:value-type="float">
            <text:p>158741458843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office:value-type="float" office:value="81480" calcext:value-type="float">
            <text:p>81480</text:p>
          </table:table-cell>
          <table:table-cell office:value-type="float" office:value="80665.2" calcext:value-type="float">
            <text:p>80665,2</text:p>
          </table:table-cell>
          <table:table-cell office:value-type="float" office:value="814.8" calcext:value-type="float">
            <text:p>814,8</text:p>
          </table:table-cell>
          <table:table-cell office:value-type="float" office:value="158741461102" calcext:value-type="float">
            <text:p>158741461102</text:p>
          </table:table-cell>
          <table:table-cell table:formula="of:=[.D65]-[.G65]" office:value-type="float" office:value="0" calcext:value-type="float">
            <text:p>0</text:p>
          </table:table-cell>
          <table:table-cell table:formula="of:=[.B65]-[.H65]" office:value-type="float" office:value="0" calcext:value-type="float">
            <text:p>0</text:p>
          </table:table-cell>
          <table:table-cell office:value-type="float" office:value="158741461102" calcext:value-type="float">
            <text:p>158741461102</text:p>
          </table:table-cell>
          <table:table-cell office:value-type="float" office:value="80665.2" calcext:value-type="float">
            <text:p>80665,2</text:p>
          </table:table-cell>
          <table:table-cell table:number-columns-repeated="1016"/>
        </table:table-row>
        <table:table-row table:style-name="ro1">
          <table:table-cell table:style-name="ce14" office:value-type="float" office:value="58822.4" calcext:value-type="float">
            <text:p>58822,4</text:p>
          </table:table-cell>
          <table:table-cell table:style-name="ce14" office:value-type="float" office:value="58234.18" calcext:value-type="float">
            <text:p>58234,18</text:p>
          </table:table-cell>
          <table:table-cell table:style-name="ce14" office:value-type="float" office:value="588.22" calcext:value-type="float">
            <text:p>588,22</text:p>
          </table:table-cell>
          <table:table-cell table:style-name="ce14" office:value-type="float" office:value="158741465841" calcext:value-type="float">
            <text:p>158741465841</text:p>
          </table:table-cell>
          <table:table-cell table:style-name="ce14" table:formula="of:=[.D66]-[.G66]" office:value-type="float" office:value="0" calcext:value-type="float">
            <text:p>0</text:p>
          </table:table-cell>
          <table:table-cell table:style-name="ce14" table:formula="of:=[.B66]-[.H66]" office:value-type="float" office:value="0.0100000000020373" calcext:value-type="float">
            <text:p>0,010000000002037</text:p>
          </table:table-cell>
          <table:table-cell table:style-name="ce14" office:value-type="float" office:value="158741465841" calcext:value-type="float">
            <text:p>158741465841</text:p>
          </table:table-cell>
          <table:table-cell table:style-name="ce14" office:value-type="float" office:value="58234.17" calcext:value-type="float">
            <text:p>58234,17</text:p>
          </table:table-cell>
          <table:table-cell table:style-name="ce14" table:number-columns-repeated="1016"/>
        </table:table-row>
        <table:table-row table:style-name="ro1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41470784" calcext:value-type="float">
            <text:p>158741470784</text:p>
          </table:table-cell>
          <table:table-cell table:formula="of:=[.D67]-[.G67]" office:value-type="float" office:value="0" calcext:value-type="float">
            <text:p>0</text:p>
          </table:table-cell>
          <table:table-cell table:formula="of:=[.B67]-[.H67]" office:value-type="float" office:value="0" calcext:value-type="float">
            <text:p>0</text:p>
          </table:table-cell>
          <table:table-cell office:value-type="float" office:value="158741470784" calcext:value-type="float">
            <text:p>158741470784</text:p>
          </table:table-cell>
          <table:table-cell office:value-type="float" office:value="40332.6" calcext:value-type="float">
            <text:p>40332,6</text:p>
          </table:table-cell>
          <table:table-cell table:number-columns-repeated="1016"/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41473327" calcext:value-type="float">
            <text:p>158741473327</text:p>
          </table:table-cell>
          <table:table-cell table:formula="of:=[.D68]-[.G68]" office:value-type="float" office:value="0" calcext:value-type="float">
            <text:p>0</text:p>
          </table:table-cell>
          <table:table-cell table:formula="of:=[.B68]-[.H68]" office:value-type="float" office:value="0" calcext:value-type="float">
            <text:p>0</text:p>
          </table:table-cell>
          <table:table-cell office:value-type="float" office:value="158741473327" calcext:value-type="float">
            <text:p>158741473327</text:p>
          </table:table-cell>
          <table:table-cell office:value-type="float" office:value="34570.8" calcext:value-type="float">
            <text:p>34570,8</text:p>
          </table:table-cell>
          <table:table-cell table:number-columns-repeated="1016"/>
        </table:table-row>
        <table:table-row table:style-name="ro1">
          <table:table-cell office:value-type="float" office:value="80825" calcext:value-type="float">
            <text:p>80825</text:p>
          </table:table-cell>
          <table:table-cell office:value-type="float" office:value="80016.75" calcext:value-type="float">
            <text:p>80016,75</text:p>
          </table:table-cell>
          <table:table-cell office:value-type="float" office:value="808.25" calcext:value-type="float">
            <text:p>808,25</text:p>
          </table:table-cell>
          <table:table-cell office:value-type="float" office:value="158741481827" calcext:value-type="float">
            <text:p>158741481827</text:p>
          </table:table-cell>
          <table:table-cell table:formula="of:=[.D69]-[.G69]" office:value-type="float" office:value="0" calcext:value-type="float">
            <text:p>0</text:p>
          </table:table-cell>
          <table:table-cell table:formula="of:=[.B69]-[.H69]" office:value-type="float" office:value="0" calcext:value-type="float">
            <text:p>0</text:p>
          </table:table-cell>
          <table:table-cell office:value-type="float" office:value="158741481827" calcext:value-type="float">
            <text:p>158741481827</text:p>
          </table:table-cell>
          <table:table-cell office:value-type="float" office:value="80016.75" calcext:value-type="float">
            <text:p>80016,75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41494247" calcext:value-type="float">
            <text:p>158741494247</text:p>
          </table:table-cell>
          <table:table-cell table:formula="of:=[.D70]-[.G70]" office:value-type="float" office:value="0" calcext:value-type="float">
            <text:p>0</text:p>
          </table:table-cell>
          <table:table-cell table:formula="of:=[.B70]-[.H70]" office:value-type="float" office:value="0" calcext:value-type="float">
            <text:p>0</text:p>
          </table:table-cell>
          <table:table-cell office:value-type="float" office:value="158741494247" calcext:value-type="float">
            <text:p>158741494247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87300" calcext:value-type="float">
            <text:p>87300</text:p>
          </table:table-cell>
          <table:table-cell office:value-type="float" office:value="86427" calcext:value-type="float">
            <text:p>86427</text:p>
          </table:table-cell>
          <table:table-cell office:value-type="float" office:value="873" calcext:value-type="float">
            <text:p>873</text:p>
          </table:table-cell>
          <table:table-cell office:value-type="float" office:value="158751450800" calcext:value-type="float">
            <text:p>158751450800</text:p>
          </table:table-cell>
          <table:table-cell table:formula="of:=[.D71]-[.G71]" office:value-type="float" office:value="0" calcext:value-type="float">
            <text:p>0</text:p>
          </table:table-cell>
          <table:table-cell table:formula="of:=[.B71]-[.H71]" office:value-type="float" office:value="0" calcext:value-type="float">
            <text:p>0</text:p>
          </table:table-cell>
          <table:table-cell office:value-type="float" office:value="158751450800" calcext:value-type="float">
            <text:p>158751450800</text:p>
          </table:table-cell>
          <table:table-cell office:value-type="float" office:value="86427" calcext:value-type="float">
            <text:p>86427</text:p>
          </table:table-cell>
          <table:table-cell table:number-columns-repeated="1016"/>
        </table:table-row>
        <table:table-row table:style-name="ro1">
          <table:table-cell office:value-type="float" office:value="61103.7" calcext:value-type="float">
            <text:p>61103,7</text:p>
          </table:table-cell>
          <table:table-cell office:value-type="float" office:value="60492.66" calcext:value-type="float">
            <text:p>60492,66</text:p>
          </table:table-cell>
          <table:table-cell office:value-type="float" office:value="611.04" calcext:value-type="float">
            <text:p>611,04</text:p>
          </table:table-cell>
          <table:table-cell office:value-type="float" office:value="158751463114" calcext:value-type="float">
            <text:p>158751463114</text:p>
          </table:table-cell>
          <table:table-cell table:formula="of:=[.D72]-[.G72]" office:value-type="float" office:value="0" calcext:value-type="float">
            <text:p>0</text:p>
          </table:table-cell>
          <table:table-cell table:formula="of:=[.B72]-[.H72]" office:value-type="float" office:value="0" calcext:value-type="float">
            <text:p>0</text:p>
          </table:table-cell>
          <table:table-cell office:value-type="float" office:value="158751463114" calcext:value-type="float">
            <text:p>158751463114</text:p>
          </table:table-cell>
          <table:table-cell office:value-type="float" office:value="60492.66" calcext:value-type="float">
            <text:p>60492,66</text:p>
          </table:table-cell>
          <table:table-cell table:number-columns-repeated="1016"/>
        </table:table-row>
        <table:table-row table:style-name="ro1">
          <table:table-cell office:value-type="float" office:value="167307.75" calcext:value-type="float">
            <text:p>167307,75</text:p>
          </table:table-cell>
          <table:table-cell office:value-type="float" office:value="165634.67" calcext:value-type="float">
            <text:p>165634,67</text:p>
          </table:table-cell>
          <table:table-cell office:value-type="float" office:value="1673.08" calcext:value-type="float">
            <text:p>1673,08</text:p>
          </table:table-cell>
          <table:table-cell office:value-type="float" office:value="158751463473" calcext:value-type="float">
            <text:p>158751463473</text:p>
          </table:table-cell>
          <table:table-cell table:formula="of:=[.D73]-[.G73]" office:value-type="float" office:value="0" calcext:value-type="float">
            <text:p>0</text:p>
          </table:table-cell>
          <table:table-cell table:formula="of:=[.B73]-[.H73]" office:value-type="float" office:value="0" calcext:value-type="float">
            <text:p>0</text:p>
          </table:table-cell>
          <table:table-cell office:value-type="float" office:value="158751463473" calcext:value-type="float">
            <text:p>158751463473</text:p>
          </table:table-cell>
          <table:table-cell office:value-type="float" office:value="165634.67" calcext:value-type="float">
            <text:p>165634,67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51464036" calcext:value-type="float">
            <text:p>158751464036</text:p>
          </table:table-cell>
          <table:table-cell table:formula="of:=[.D74]-[.G74]" office:value-type="float" office:value="0" calcext:value-type="float">
            <text:p>0</text:p>
          </table:table-cell>
          <table:table-cell table:formula="of:=[.B74]-[.H74]" office:value-type="float" office:value="0" calcext:value-type="float">
            <text:p>0</text:p>
          </table:table-cell>
          <table:table-cell office:value-type="float" office:value="158751464036" calcext:value-type="float">
            <text:p>158751464036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109888" calcext:value-type="float">
            <text:p>109888</text:p>
          </table:table-cell>
          <table:table-cell office:value-type="float" office:value="108789.12" calcext:value-type="float">
            <text:p>108789,12</text:p>
          </table:table-cell>
          <table:table-cell office:value-type="float" office:value="1098.88" calcext:value-type="float">
            <text:p>1098,88</text:p>
          </table:table-cell>
          <table:table-cell office:value-type="float" office:value="158751466887" calcext:value-type="float">
            <text:p>158751466887</text:p>
          </table:table-cell>
          <table:table-cell table:formula="of:=[.D75]-[.G75]" office:value-type="float" office:value="0" calcext:value-type="float">
            <text:p>0</text:p>
          </table:table-cell>
          <table:table-cell table:formula="of:=[.B75]-[.H75]" office:value-type="float" office:value="0" calcext:value-type="float">
            <text:p>0</text:p>
          </table:table-cell>
          <table:table-cell office:value-type="float" office:value="158751466887" calcext:value-type="float">
            <text:p>158751466887</text:p>
          </table:table-cell>
          <table:table-cell office:value-type="float" office:value="108789.12" calcext:value-type="float">
            <text:p>108789,12</text:p>
          </table:table-cell>
          <table:table-cell table:number-columns-repeated="1016"/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float" office:value="23601.6" calcext:value-type="float">
            <text:p>23601,6</text:p>
          </table:table-cell>
          <table:table-cell office:value-type="float" office:value="238.4" calcext:value-type="float">
            <text:p>238,4</text:p>
          </table:table-cell>
          <table:table-cell office:value-type="float" office:value="158751471140" calcext:value-type="float">
            <text:p>158751471140</text:p>
          </table:table-cell>
          <table:table-cell table:formula="of:=[.D76]-[.G76]" office:value-type="float" office:value="0" calcext:value-type="float">
            <text:p>0</text:p>
          </table:table-cell>
          <table:table-cell table:formula="of:=[.B76]-[.H76]" office:value-type="float" office:value="0" calcext:value-type="float">
            <text:p>0</text:p>
          </table:table-cell>
          <table:table-cell office:value-type="float" office:value="158751471140" calcext:value-type="float">
            <text:p>158751471140</text:p>
          </table:table-cell>
          <table:table-cell office:value-type="float" office:value="23601.6" calcext:value-type="float">
            <text:p>23601,6</text:p>
          </table:table-cell>
          <table:table-cell table:number-columns-repeated="1016"/>
        </table:table-row>
        <table:table-row table:style-name="ro1">
          <table:table-cell office:value-type="float" office:value="109080" calcext:value-type="float">
            <text:p>109080</text:p>
          </table:table-cell>
          <table:table-cell office:value-type="float" office:value="107989.2" calcext:value-type="float">
            <text:p>107989,2</text:p>
          </table:table-cell>
          <table:table-cell office:value-type="float" office:value="1090.8" calcext:value-type="float">
            <text:p>1090,8</text:p>
          </table:table-cell>
          <table:table-cell office:value-type="float" office:value="158751471874" calcext:value-type="float">
            <text:p>158751471874</text:p>
          </table:table-cell>
          <table:table-cell table:formula="of:=[.D77]-[.G77]" office:value-type="float" office:value="0" calcext:value-type="float">
            <text:p>0</text:p>
          </table:table-cell>
          <table:table-cell table:formula="of:=[.B77]-[.H77]" office:value-type="float" office:value="0" calcext:value-type="float">
            <text:p>0</text:p>
          </table:table-cell>
          <table:table-cell office:value-type="float" office:value="158751471874" calcext:value-type="float">
            <text:p>158751471874</text:p>
          </table:table-cell>
          <table:table-cell office:value-type="float" office:value="107989.2" calcext:value-type="float">
            <text:p>107989,2</text:p>
          </table:table-cell>
          <table:table-cell table:number-columns-repeated="1016"/>
        </table:table-row>
        <table:table-row table:style-name="ro1">
          <table:table-cell table:style-name="ce14" office:value-type="float" office:value="62498.8" calcext:value-type="float">
            <text:p>62498,8</text:p>
          </table:table-cell>
          <table:table-cell table:style-name="ce14" office:value-type="float" office:value="61873.81" calcext:value-type="float">
            <text:p>61873,81</text:p>
          </table:table-cell>
          <table:table-cell table:style-name="ce14" office:value-type="float" office:value="624.99" calcext:value-type="float">
            <text:p>624,99</text:p>
          </table:table-cell>
          <table:table-cell table:style-name="ce14" office:value-type="float" office:value="158751472284" calcext:value-type="float">
            <text:p>158751472284</text:p>
          </table:table-cell>
          <table:table-cell table:style-name="ce14" table:formula="of:=[.D78]-[.G78]" office:value-type="float" office:value="0" calcext:value-type="float">
            <text:p>0</text:p>
          </table:table-cell>
          <table:table-cell table:style-name="ce14" table:formula="of:=[.B78]-[.H78]" office:value-type="float" office:value="0.00999999999476131" calcext:value-type="float">
            <text:p>0,009999999994761</text:p>
          </table:table-cell>
          <table:table-cell table:style-name="ce14" office:value-type="float" office:value="158751472284" calcext:value-type="float">
            <text:p>158751472284</text:p>
          </table:table-cell>
          <table:table-cell table:style-name="ce14" office:value-type="float" office:value="61873.8" calcext:value-type="float">
            <text:p>61873,8</text:p>
          </table:table-cell>
          <table:table-cell table:style-name="ce14" table:number-columns-repeated="1016"/>
        </table:table-row>
        <table:table-row table:style-name="ro1">
          <table:table-cell office:value-type="float" office:value="239976" calcext:value-type="float">
            <text:p>239976</text:p>
          </table:table-cell>
          <table:table-cell office:value-type="float" office:value="237576.24" calcext:value-type="float">
            <text:p>237576,24</text:p>
          </table:table-cell>
          <table:table-cell office:value-type="float" office:value="2399.76" calcext:value-type="float">
            <text:p>2399,76</text:p>
          </table:table-cell>
          <table:table-cell office:value-type="float" office:value="158751473809" calcext:value-type="float">
            <text:p>158751473809</text:p>
          </table:table-cell>
          <table:table-cell table:formula="of:=[.D79]-[.G79]" office:value-type="float" office:value="0" calcext:value-type="float">
            <text:p>0</text:p>
          </table:table-cell>
          <table:table-cell table:formula="of:=[.B79]-[.H79]" office:value-type="float" office:value="0" calcext:value-type="float">
            <text:p>0</text:p>
          </table:table-cell>
          <table:table-cell office:value-type="float" office:value="158751473809" calcext:value-type="float">
            <text:p>158751473809</text:p>
          </table:table-cell>
          <table:table-cell office:value-type="float" office:value="237576.24" calcext:value-type="float">
            <text:p>237576,24</text:p>
          </table:table-cell>
          <table:table-cell table:number-columns-repeated="1016"/>
        </table:table-row>
        <table:table-row table:style-name="ro1">
          <table:table-cell office:value-type="float" office:value="43650" calcext:value-type="float">
            <text:p>43650</text:p>
          </table:table-cell>
          <table:table-cell office:value-type="float" office:value="43213.5" calcext:value-type="float">
            <text:p>43213,5</text:p>
          </table:table-cell>
          <table:table-cell office:value-type="float" office:value="436.5" calcext:value-type="float">
            <text:p>436,5</text:p>
          </table:table-cell>
          <table:table-cell office:value-type="float" office:value="158751473854" calcext:value-type="float">
            <text:p>158751473854</text:p>
          </table:table-cell>
          <table:table-cell table:formula="of:=[.D80]-[.G80]" office:value-type="float" office:value="0" calcext:value-type="float">
            <text:p>0</text:p>
          </table:table-cell>
          <table:table-cell table:formula="of:=[.B80]-[.H80]" office:value-type="float" office:value="0" calcext:value-type="float">
            <text:p>0</text:p>
          </table:table-cell>
          <table:table-cell office:value-type="float" office:value="158751473854" calcext:value-type="float">
            <text:p>158751473854</text:p>
          </table:table-cell>
          <table:table-cell office:value-type="float" office:value="43213.5" calcext:value-type="float">
            <text:p>43213,5</text:p>
          </table:table-cell>
          <table:table-cell table:number-columns-repeated="1016"/>
        </table:table-row>
        <table:table-row table:style-name="ro1">
          <table:table-cell office:value-type="float" office:value="51728" calcext:value-type="float">
            <text:p>51728</text:p>
          </table:table-cell>
          <table:table-cell office:value-type="float" office:value="51210.72" calcext:value-type="float">
            <text:p>51210,72</text:p>
          </table:table-cell>
          <table:table-cell office:value-type="float" office:value="517.28" calcext:value-type="float">
            <text:p>517,28</text:p>
          </table:table-cell>
          <table:table-cell office:value-type="float" office:value="158751476626" calcext:value-type="float">
            <text:p>158751476626</text:p>
          </table:table-cell>
          <table:table-cell table:formula="of:=[.D81]-[.G81]" office:value-type="float" office:value="0" calcext:value-type="float">
            <text:p>0</text:p>
          </table:table-cell>
          <table:table-cell table:formula="of:=[.B81]-[.H81]" office:value-type="float" office:value="0" calcext:value-type="float">
            <text:p>0</text:p>
          </table:table-cell>
          <table:table-cell office:value-type="float" office:value="158751476626" calcext:value-type="float">
            <text:p>158751476626</text:p>
          </table:table-cell>
          <table:table-cell office:value-type="float" office:value="51210.72" calcext:value-type="float">
            <text:p>51210,72</text:p>
          </table:table-cell>
          <table:table-cell table:number-columns-repeated="1016"/>
        </table:table-row>
        <table:table-row table:style-name="ro1">
          <table:table-cell office:value-type="float" office:value="153520" calcext:value-type="float">
            <text:p>153520</text:p>
          </table:table-cell>
          <table:table-cell office:value-type="float" office:value="151984.8" calcext:value-type="float">
            <text:p>151984,8</text:p>
          </table:table-cell>
          <table:table-cell office:value-type="float" office:value="1535.2" calcext:value-type="float">
            <text:p>1535,2</text:p>
          </table:table-cell>
          <table:table-cell office:value-type="float" office:value="158751479481" calcext:value-type="float">
            <text:p>158751479481</text:p>
          </table:table-cell>
          <table:table-cell table:formula="of:=[.D82]-[.G82]" office:value-type="float" office:value="0" calcext:value-type="float">
            <text:p>0</text:p>
          </table:table-cell>
          <table:table-cell table:formula="of:=[.B82]-[.H82]" office:value-type="float" office:value="0" calcext:value-type="float">
            <text:p>0</text:p>
          </table:table-cell>
          <table:table-cell office:value-type="float" office:value="158751479481" calcext:value-type="float">
            <text:p>158751479481</text:p>
          </table:table-cell>
          <table:table-cell office:value-type="float" office:value="151984.8" calcext:value-type="float">
            <text:p>151984,8</text:p>
          </table:table-cell>
          <table:table-cell table:number-columns-repeated="1016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51484225" calcext:value-type="float">
            <text:p>158751484225</text:p>
          </table:table-cell>
          <table:table-cell table:formula="of:=[.D83]-[.G83]" office:value-type="float" office:value="0" calcext:value-type="float">
            <text:p>0</text:p>
          </table:table-cell>
          <table:table-cell table:formula="of:=[.B83]-[.H83]" office:value-type="float" office:value="0" calcext:value-type="float">
            <text:p>0</text:p>
          </table:table-cell>
          <table:table-cell office:value-type="float" office:value="158751484225" calcext:value-type="float">
            <text:p>158751484225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51484362" calcext:value-type="float">
            <text:p>158751484362</text:p>
          </table:table-cell>
          <table:table-cell table:formula="of:=[.D84]-[.G84]" office:value-type="float" office:value="0" calcext:value-type="float">
            <text:p>0</text:p>
          </table:table-cell>
          <table:table-cell table:formula="of:=[.B84]-[.H84]" office:value-type="float" office:value="0" calcext:value-type="float">
            <text:p>0</text:p>
          </table:table-cell>
          <table:table-cell office:value-type="float" office:value="158751484362" calcext:value-type="float">
            <text:p>158751484362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41860" calcext:value-type="float">
            <text:p>41860</text:p>
          </table:table-cell>
          <table:table-cell office:value-type="float" office:value="41441.4" calcext:value-type="float">
            <text:p>41441,4</text:p>
          </table:table-cell>
          <table:table-cell office:value-type="float" office:value="418.6" calcext:value-type="float">
            <text:p>418,6</text:p>
          </table:table-cell>
          <table:table-cell office:value-type="float" office:value="158751488933" calcext:value-type="float">
            <text:p>158751488933</text:p>
          </table:table-cell>
          <table:table-cell table:formula="of:=[.D85]-[.G85]" office:value-type="float" office:value="0" calcext:value-type="float">
            <text:p>0</text:p>
          </table:table-cell>
          <table:table-cell table:formula="of:=[.B85]-[.H85]" office:value-type="float" office:value="0" calcext:value-type="float">
            <text:p>0</text:p>
          </table:table-cell>
          <table:table-cell office:value-type="float" office:value="158751488933" calcext:value-type="float">
            <text:p>158751488933</text:p>
          </table:table-cell>
          <table:table-cell office:value-type="float" office:value="41441.4" calcext:value-type="float">
            <text:p>41441,4</text:p>
          </table:table-cell>
          <table:table-cell table:number-columns-repeated="1016"/>
        </table:table-row>
        <table:table-row table:style-name="ro1">
          <table:table-cell office:value-type="float" office:value="97768" calcext:value-type="float">
            <text:p>97768</text:p>
          </table:table-cell>
          <table:table-cell office:value-type="float" office:value="96790.32" calcext:value-type="float">
            <text:p>96790,32</text:p>
          </table:table-cell>
          <table:table-cell office:value-type="float" office:value="977.68" calcext:value-type="float">
            <text:p>977,68</text:p>
          </table:table-cell>
          <table:table-cell office:value-type="float" office:value="158751489244" calcext:value-type="float">
            <text:p>158751489244</text:p>
          </table:table-cell>
          <table:table-cell table:formula="of:=[.D86]-[.G86]" office:value-type="float" office:value="0" calcext:value-type="float">
            <text:p>0</text:p>
          </table:table-cell>
          <table:table-cell table:formula="of:=[.B86]-[.H86]" office:value-type="float" office:value="0" calcext:value-type="float">
            <text:p>0</text:p>
          </table:table-cell>
          <table:table-cell office:value-type="float" office:value="158751489244" calcext:value-type="float">
            <text:p>158751489244</text:p>
          </table:table-cell>
          <table:table-cell office:value-type="float" office:value="96790.32" calcext:value-type="float">
            <text:p>96790,32</text:p>
          </table:table-cell>
          <table:table-cell table:number-columns-repeated="1016"/>
        </table:table-row>
        <table:table-row table:style-name="ro1"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 office:value-type="float" office:value="158751495252" calcext:value-type="float">
            <text:p>158751495252</text:p>
          </table:table-cell>
          <table:table-cell table:formula="of:=[.D87]-[.G87]" office:value-type="float" office:value="0" calcext:value-type="float">
            <text:p>0</text:p>
          </table:table-cell>
          <table:table-cell table:formula="of:=[.B87]-[.H87]" office:value-type="float" office:value="0" calcext:value-type="float">
            <text:p>0</text:p>
          </table:table-cell>
          <table:table-cell office:value-type="float" office:value="158751495252" calcext:value-type="float">
            <text:p>158751495252</text:p>
          </table:table-cell>
          <table:table-cell office:value-type="float" office:value="41302.8" calcext:value-type="float">
            <text:p>41302,8</text:p>
          </table:table-cell>
          <table:table-cell table:number-columns-repeated="1016"/>
        </table:table-row>
        <table:table-row table:style-name="ro1">
          <table:table-cell office:value-type="float" office:value="84058" calcext:value-type="float">
            <text:p>84058</text:p>
          </table:table-cell>
          <table:table-cell office:value-type="float" office:value="83217.42" calcext:value-type="float">
            <text:p>83217,42</text:p>
          </table:table-cell>
          <table:table-cell office:value-type="float" office:value="840.58" calcext:value-type="float">
            <text:p>840,58</text:p>
          </table:table-cell>
          <table:table-cell office:value-type="float" office:value="158761451778" calcext:value-type="float">
            <text:p>158761451778</text:p>
          </table:table-cell>
          <table:table-cell table:formula="of:=[.D88]-[.G88]" office:value-type="float" office:value="0" calcext:value-type="float">
            <text:p>0</text:p>
          </table:table-cell>
          <table:table-cell table:formula="of:=[.B88]-[.H88]" office:value-type="float" office:value="0" calcext:value-type="float">
            <text:p>0</text:p>
          </table:table-cell>
          <table:table-cell office:value-type="float" office:value="158761451778" calcext:value-type="float">
            <text:p>158761451778</text:p>
          </table:table-cell>
          <table:table-cell office:value-type="float" office:value="83217.42" calcext:value-type="float">
            <text:p>83217,42</text:p>
          </table:table-cell>
          <table:table-cell table:number-columns-repeated="1016"/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46094.4" calcext:value-type="float">
            <text:p>46094,4</text:p>
          </table:table-cell>
          <table:table-cell office:value-type="float" office:value="465.6" calcext:value-type="float">
            <text:p>465,6</text:p>
          </table:table-cell>
          <table:table-cell office:value-type="float" office:value="158761458371" calcext:value-type="float">
            <text:p>158761458371</text:p>
          </table:table-cell>
          <table:table-cell table:formula="of:=[.D89]-[.G89]" office:value-type="float" office:value="0" calcext:value-type="float">
            <text:p>0</text:p>
          </table:table-cell>
          <table:table-cell table:formula="of:=[.B89]-[.H89]" office:value-type="float" office:value="0" calcext:value-type="float">
            <text:p>0</text:p>
          </table:table-cell>
          <table:table-cell office:value-type="float" office:value="158761458371" calcext:value-type="float">
            <text:p>158761458371</text:p>
          </table:table-cell>
          <table:table-cell office:value-type="float" office:value="46094.4" calcext:value-type="float">
            <text:p>46094,4</text:p>
          </table:table-cell>
          <table:table-cell table:number-columns-repeated="1016"/>
        </table:table-row>
        <table:table-row table:style-name="ro1">
          <table:table-cell office:value-type="float" office:value="28608" calcext:value-type="float">
            <text:p>28608</text:p>
          </table:table-cell>
          <table:table-cell office:value-type="float" office:value="28321.92" calcext:value-type="float">
            <text:p>28321,92</text:p>
          </table:table-cell>
          <table:table-cell office:value-type="float" office:value="286.08" calcext:value-type="float">
            <text:p>286,08</text:p>
          </table:table-cell>
          <table:table-cell office:value-type="float" office:value="158761468738" calcext:value-type="float">
            <text:p>158761468738</text:p>
          </table:table-cell>
          <table:table-cell table:formula="of:=[.D90]-[.G90]" office:value-type="float" office:value="0" calcext:value-type="float">
            <text:p>0</text:p>
          </table:table-cell>
          <table:table-cell table:formula="of:=[.B90]-[.H90]" office:value-type="float" office:value="0" calcext:value-type="float">
            <text:p>0</text:p>
          </table:table-cell>
          <table:table-cell office:value-type="float" office:value="158761468738" calcext:value-type="float">
            <text:p>158761468738</text:p>
          </table:table-cell>
          <table:table-cell office:value-type="float" office:value="28321.92" calcext:value-type="float">
            <text:p>28321,92</text:p>
          </table:table-cell>
          <table:table-cell table:number-columns-repeated="1016"/>
        </table:table-row>
        <table:table-row table:style-name="ro1">
          <table:table-cell office:value-type="float" office:value="42016" calcext:value-type="float">
            <text:p>42016</text:p>
          </table:table-cell>
          <table:table-cell office:value-type="float" office:value="41595.84" calcext:value-type="float">
            <text:p>41595,84</text:p>
          </table:table-cell>
          <table:table-cell office:value-type="float" office:value="420.16" calcext:value-type="float">
            <text:p>420,16</text:p>
          </table:table-cell>
          <table:table-cell office:value-type="float" office:value="158761472315" calcext:value-type="float">
            <text:p>158761472315</text:p>
          </table:table-cell>
          <table:table-cell table:formula="of:=[.D91]-[.G91]" office:value-type="float" office:value="0" calcext:value-type="float">
            <text:p>0</text:p>
          </table:table-cell>
          <table:table-cell table:formula="of:=[.B91]-[.H91]" office:value-type="float" office:value="0" calcext:value-type="float">
            <text:p>0</text:p>
          </table:table-cell>
          <table:table-cell office:value-type="float" office:value="158761472315" calcext:value-type="float">
            <text:p>158761472315</text:p>
          </table:table-cell>
          <table:table-cell office:value-type="float" office:value="41595.84" calcext:value-type="float">
            <text:p>41595,84</text:p>
          </table:table-cell>
          <table:table-cell table:number-columns-repeated="1016"/>
        </table:table-row>
        <table:table-row table:style-name="ro1">
          <table:table-cell office:value-type="float" office:value="83224" calcext:value-type="float">
            <text:p>83224</text:p>
          </table:table-cell>
          <table:table-cell office:value-type="float" office:value="82391.76" calcext:value-type="float">
            <text:p>82391,76</text:p>
          </table:table-cell>
          <table:table-cell office:value-type="float" office:value="832.24" calcext:value-type="float">
            <text:p>832,24</text:p>
          </table:table-cell>
          <table:table-cell office:value-type="float" office:value="158761473817" calcext:value-type="float">
            <text:p>158761473817</text:p>
          </table:table-cell>
          <table:table-cell table:formula="of:=[.D92]-[.G92]" office:value-type="float" office:value="0" calcext:value-type="float">
            <text:p>0</text:p>
          </table:table-cell>
          <table:table-cell table:formula="of:=[.B92]-[.H92]" office:value-type="float" office:value="0" calcext:value-type="float">
            <text:p>0</text:p>
          </table:table-cell>
          <table:table-cell office:value-type="float" office:value="158761473817" calcext:value-type="float">
            <text:p>158761473817</text:p>
          </table:table-cell>
          <table:table-cell office:value-type="float" office:value="82391.76" calcext:value-type="float">
            <text:p>82391,76</text:p>
          </table:table-cell>
          <table:table-cell table:number-columns-repeated="1016"/>
        </table:table-row>
        <table:table-row table:style-name="ro1">
          <table:table-cell office:value-type="float" office:value="22631" calcext:value-type="float">
            <text:p>22631</text:p>
          </table:table-cell>
          <table:table-cell office:value-type="float" office:value="22404.69" calcext:value-type="float">
            <text:p>22404,69</text:p>
          </table:table-cell>
          <table:table-cell office:value-type="float" office:value="226.31" calcext:value-type="float">
            <text:p>226,31</text:p>
          </table:table-cell>
          <table:table-cell office:value-type="float" office:value="158761474197" calcext:value-type="float">
            <text:p>158761474197</text:p>
          </table:table-cell>
          <table:table-cell table:formula="of:=[.D93]-[.G93]" office:value-type="float" office:value="0" calcext:value-type="float">
            <text:p>0</text:p>
          </table:table-cell>
          <table:table-cell table:formula="of:=[.B93]-[.H93]" office:value-type="float" office:value="0" calcext:value-type="float">
            <text:p>0</text:p>
          </table:table-cell>
          <table:table-cell office:value-type="float" office:value="158761474197" calcext:value-type="float">
            <text:p>158761474197</text:p>
          </table:table-cell>
          <table:table-cell office:value-type="float" office:value="22404.69" calcext:value-type="float">
            <text:p>22404,69</text:p>
          </table:table-cell>
          <table:table-cell table:number-columns-repeated="1016"/>
        </table:table-row>
        <table:table-row table:style-name="ro1">
          <table:table-cell office:value-type="float" office:value="47680" calcext:value-type="float">
            <text:p>47680</text:p>
          </table:table-cell>
          <table:table-cell office:value-type="float" office:value="47203.2" calcext:value-type="float">
            <text:p>47203,2</text:p>
          </table:table-cell>
          <table:table-cell office:value-type="float" office:value="476.8" calcext:value-type="float">
            <text:p>476,8</text:p>
          </table:table-cell>
          <table:table-cell office:value-type="float" office:value="158761475958" calcext:value-type="float">
            <text:p>158761475958</text:p>
          </table:table-cell>
          <table:table-cell table:formula="of:=[.D94]-[.G94]" office:value-type="float" office:value="0" calcext:value-type="float">
            <text:p>0</text:p>
          </table:table-cell>
          <table:table-cell table:formula="of:=[.B94]-[.H94]" office:value-type="float" office:value="0" calcext:value-type="float">
            <text:p>0</text:p>
          </table:table-cell>
          <table:table-cell office:value-type="float" office:value="158761475958" calcext:value-type="float">
            <text:p>158761475958</text:p>
          </table:table-cell>
          <table:table-cell office:value-type="float" office:value="47203.2" calcext:value-type="float">
            <text:p>47203,2</text:p>
          </table:table-cell>
          <table:table-cell table:number-columns-repeated="1016"/>
        </table:table-row>
        <table:table-row table:style-name="ro1">
          <table:table-cell office:value-type="float" office:value="72742.5" calcext:value-type="float">
            <text:p>72742,5</text:p>
          </table:table-cell>
          <table:table-cell office:value-type="float" office:value="72015.07" calcext:value-type="float">
            <text:p>72015,07</text:p>
          </table:table-cell>
          <table:table-cell office:value-type="float" office:value="727.43" calcext:value-type="float">
            <text:p>727,43</text:p>
          </table:table-cell>
          <table:table-cell office:value-type="float" office:value="158761476115" calcext:value-type="float">
            <text:p>158761476115</text:p>
          </table:table-cell>
          <table:table-cell table:formula="of:=[.D95]-[.G95]" office:value-type="float" office:value="0" calcext:value-type="float">
            <text:p>0</text:p>
          </table:table-cell>
          <table:table-cell table:formula="of:=[.B95]-[.H95]" office:value-type="float" office:value="0" calcext:value-type="float">
            <text:p>0</text:p>
          </table:table-cell>
          <table:table-cell office:value-type="float" office:value="158761476115" calcext:value-type="float">
            <text:p>158761476115</text:p>
          </table:table-cell>
          <table:table-cell office:value-type="float" office:value="72015.07" calcext:value-type="float">
            <text:p>72015,07</text:p>
          </table:table-cell>
          <table:table-cell table:number-columns-repeated="1016"/>
        </table:table-row>
        <table:table-row table:style-name="ro1">
          <table:table-cell table:style-name="ce14" office:value-type="float" office:value="33946.5" calcext:value-type="float">
            <text:p>33946,5</text:p>
          </table:table-cell>
          <table:table-cell table:style-name="ce14" office:value-type="float" office:value="33607.04" calcext:value-type="float">
            <text:p>33607,04</text:p>
          </table:table-cell>
          <table:table-cell table:style-name="ce14" office:value-type="float" office:value="339.46" calcext:value-type="float">
            <text:p>339,46</text:p>
          </table:table-cell>
          <table:table-cell table:style-name="ce14" office:value-type="float" office:value="158761478775" calcext:value-type="float">
            <text:p>158761478775</text:p>
          </table:table-cell>
          <table:table-cell table:style-name="ce14" table:formula="of:=[.D96]-[.G96]" office:value-type="float" office:value="0" calcext:value-type="float">
            <text:p>0</text:p>
          </table:table-cell>
          <table:table-cell table:style-name="ce14" table:formula="of:=[.B96]-[.H96]" office:value-type="float" office:value="0.0100000000020373" calcext:value-type="float">
            <text:p>0,010000000002037</text:p>
          </table:table-cell>
          <table:table-cell table:style-name="ce14" office:value-type="float" office:value="158761478775" calcext:value-type="float">
            <text:p>158761478775</text:p>
          </table:table-cell>
          <table:table-cell table:style-name="ce14" office:value-type="float" office:value="33607.03" calcext:value-type="float">
            <text:p>33607,03</text:p>
          </table:table-cell>
          <table:table-cell table:style-name="ce14" table:number-columns-repeated="1016"/>
        </table:table-row>
        <table:table-row table:style-name="ro1">
          <table:table-cell office:value-type="float" office:value="60675" calcext:value-type="float">
            <text:p>60675</text:p>
          </table:table-cell>
          <table:table-cell office:value-type="float" office:value="60068.25" calcext:value-type="float">
            <text:p>60068,25</text:p>
          </table:table-cell>
          <table:table-cell office:value-type="float" office:value="606.75" calcext:value-type="float">
            <text:p>606,75</text:p>
          </table:table-cell>
          <table:table-cell office:value-type="float" office:value="158761481652" calcext:value-type="float">
            <text:p>158761481652</text:p>
          </table:table-cell>
          <table:table-cell table:formula="of:=[.D97]-[.G97]" office:value-type="float" office:value="0" calcext:value-type="float">
            <text:p>0</text:p>
          </table:table-cell>
          <table:table-cell table:formula="of:=[.B97]-[.H97]" office:value-type="float" office:value="0" calcext:value-type="float">
            <text:p>0</text:p>
          </table:table-cell>
          <table:table-cell office:value-type="float" office:value="158761481652" calcext:value-type="float">
            <text:p>158761481652</text:p>
          </table:table-cell>
          <table:table-cell office:value-type="float" office:value="60068.25" calcext:value-type="float">
            <text:p>60068,25</text:p>
          </table:table-cell>
          <table:table-cell table:number-columns-repeated="1016"/>
        </table:table-row>
        <table:table-row table:style-name="ro1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61490234" calcext:value-type="float">
            <text:p>158761490234</text:p>
          </table:table-cell>
          <table:table-cell table:formula="of:=[.D98]-[.G98]" office:value-type="float" office:value="0" calcext:value-type="float">
            <text:p>0</text:p>
          </table:table-cell>
          <table:table-cell table:formula="of:=[.B98]-[.H98]" office:value-type="float" office:value="0" calcext:value-type="float">
            <text:p>0</text:p>
          </table:table-cell>
          <table:table-cell office:value-type="float" office:value="158761490234" calcext:value-type="float">
            <text:p>158761490234</text:p>
          </table:table-cell>
          <table:table-cell office:value-type="float" office:value="40332.6" calcext:value-type="float">
            <text:p>40332,6</text:p>
          </table:table-cell>
          <table:table-cell table:number-columns-repeated="1016"/>
        </table:table-row>
        <table:table-row table:style-name="ro1">
          <table:table-cell office:value-type="float" office:value="57984" calcext:value-type="float">
            <text:p>57984</text:p>
          </table:table-cell>
          <table:table-cell office:value-type="float" office:value="57404.16" calcext:value-type="float">
            <text:p>57404,16</text:p>
          </table:table-cell>
          <table:table-cell office:value-type="float" office:value="579.84" calcext:value-type="float">
            <text:p>579,84</text:p>
          </table:table-cell>
          <table:table-cell office:value-type="float" office:value="158761491255" calcext:value-type="float">
            <text:p>158761491255</text:p>
          </table:table-cell>
          <table:table-cell table:formula="of:=[.D99]-[.G99]" office:value-type="float" office:value="0" calcext:value-type="float">
            <text:p>0</text:p>
          </table:table-cell>
          <table:table-cell table:formula="of:=[.B99]-[.H99]" office:value-type="float" office:value="0" calcext:value-type="float">
            <text:p>0</text:p>
          </table:table-cell>
          <table:table-cell office:value-type="float" office:value="158761491255" calcext:value-type="float">
            <text:p>158761491255</text:p>
          </table:table-cell>
          <table:table-cell office:value-type="float" office:value="57404.16" calcext:value-type="float">
            <text:p>57404,16</text:p>
          </table:table-cell>
          <table:table-cell table:number-columns-repeated="1016"/>
        </table:table-row>
        <table:table-row table:style-name="ro1">
          <table:table-cell office:value-type="float" office:value="54454" calcext:value-type="float">
            <text:p>54454</text:p>
          </table:table-cell>
          <table:table-cell office:value-type="float" office:value="53909.46" calcext:value-type="float">
            <text:p>53909,46</text:p>
          </table:table-cell>
          <table:table-cell office:value-type="float" office:value="544.54" calcext:value-type="float">
            <text:p>544,54</text:p>
          </table:table-cell>
          <table:table-cell office:value-type="float" office:value="158761497035" calcext:value-type="float">
            <text:p>158761497035</text:p>
          </table:table-cell>
          <table:table-cell table:formula="of:=[.D100]-[.G100]" office:value-type="float" office:value="0" calcext:value-type="float">
            <text:p>0</text:p>
          </table:table-cell>
          <table:table-cell table:formula="of:=[.B100]-[.H100]" office:value-type="float" office:value="0" calcext:value-type="float">
            <text:p>0</text:p>
          </table:table-cell>
          <table:table-cell office:value-type="float" office:value="158761497035" calcext:value-type="float">
            <text:p>158761497035</text:p>
          </table:table-cell>
          <table:table-cell office:value-type="float" office:value="53909.46" calcext:value-type="float">
            <text:p>53909,46</text:p>
          </table:table-cell>
          <table:table-cell table:number-columns-repeated="1016"/>
        </table:table-row>
        <table:table-row table:style-name="ro1">
          <table:table-cell office:value-type="float" office:value="130950" calcext:value-type="float">
            <text:p>130950</text:p>
          </table:table-cell>
          <table:table-cell office:value-type="float" office:value="129640.5" calcext:value-type="float">
            <text:p>129640,5</text:p>
          </table:table-cell>
          <table:table-cell office:value-type="float" office:value="1309.5" calcext:value-type="float">
            <text:p>1309,5</text:p>
          </table:table-cell>
          <table:table-cell office:value-type="float" office:value="158771453339" calcext:value-type="float">
            <text:p>158771453339</text:p>
          </table:table-cell>
          <table:table-cell table:formula="of:=[.D101]-[.G101]" office:value-type="float" office:value="0" calcext:value-type="float">
            <text:p>0</text:p>
          </table:table-cell>
          <table:table-cell table:formula="of:=[.B101]-[.H101]" office:value-type="float" office:value="0" calcext:value-type="float">
            <text:p>0</text:p>
          </table:table-cell>
          <table:table-cell office:value-type="float" office:value="158771453339" calcext:value-type="float">
            <text:p>158771453339</text:p>
          </table:table-cell>
          <table:table-cell office:value-type="float" office:value="129640.5" calcext:value-type="float">
            <text:p>129640,5</text:p>
          </table:table-cell>
          <table:table-cell table:number-columns-repeated="1016"/>
        </table:table-row>
        <table:table-row table:style-name="ro1">
          <table:table-cell office:value-type="float" office:value="34920" calcext:value-type="float">
            <text:p>34920</text:p>
          </table:table-cell>
          <table:table-cell office:value-type="float" office:value="34570.8" calcext:value-type="float">
            <text:p>34570,8</text:p>
          </table:table-cell>
          <table:table-cell office:value-type="float" office:value="349.2" calcext:value-type="float">
            <text:p>349,2</text:p>
          </table:table-cell>
          <table:table-cell office:value-type="float" office:value="158771457931" calcext:value-type="float">
            <text:p>158771457931</text:p>
          </table:table-cell>
          <table:table-cell table:formula="of:=[.D102]-[.G102]" office:value-type="float" office:value="0" calcext:value-type="float">
            <text:p>0</text:p>
          </table:table-cell>
          <table:table-cell table:formula="of:=[.B102]-[.H102]" office:value-type="float" office:value="0" calcext:value-type="float">
            <text:p>0</text:p>
          </table:table-cell>
          <table:table-cell office:value-type="float" office:value="158771457931" calcext:value-type="float">
            <text:p>158771457931</text:p>
          </table:table-cell>
          <table:table-cell office:value-type="float" office:value="34570.8" calcext:value-type="float">
            <text:p>34570,8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71459959" calcext:value-type="float">
            <text:p>158771459959</text:p>
          </table:table-cell>
          <table:table-cell table:formula="of:=[.D103]-[.G103]" office:value-type="float" office:value="0" calcext:value-type="float">
            <text:p>0</text:p>
          </table:table-cell>
          <table:table-cell table:formula="of:=[.B103]-[.H103]" office:value-type="float" office:value="0" calcext:value-type="float">
            <text:p>0</text:p>
          </table:table-cell>
          <table:table-cell office:value-type="float" office:value="158771459959" calcext:value-type="float">
            <text:p>158771459959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87291" calcext:value-type="float">
            <text:p>87291</text:p>
          </table:table-cell>
          <table:table-cell office:value-type="float" office:value="86418.09" calcext:value-type="float">
            <text:p>86418,09</text:p>
          </table:table-cell>
          <table:table-cell office:value-type="float" office:value="872.91" calcext:value-type="float">
            <text:p>872,91</text:p>
          </table:table-cell>
          <table:table-cell office:value-type="float" office:value="158771460030" calcext:value-type="float">
            <text:p>158771460030</text:p>
          </table:table-cell>
          <table:table-cell table:formula="of:=[.D104]-[.G104]" office:value-type="float" office:value="0" calcext:value-type="float">
            <text:p>0</text:p>
          </table:table-cell>
          <table:table-cell table:formula="of:=[.B104]-[.H104]" office:value-type="float" office:value="0" calcext:value-type="float">
            <text:p>0</text:p>
          </table:table-cell>
          <table:table-cell office:value-type="float" office:value="158771460030" calcext:value-type="float">
            <text:p>158771460030</text:p>
          </table:table-cell>
          <table:table-cell office:value-type="float" office:value="86418.09" calcext:value-type="float">
            <text:p>86418,09</text:p>
          </table:table-cell>
          <table:table-cell table:number-columns-repeated="1016"/>
        </table:table-row>
        <table:table-row table:style-name="ro1">
          <table:table-cell office:value-type="float" office:value="71126" calcext:value-type="float">
            <text:p>71126</text:p>
          </table:table-cell>
          <table:table-cell office:value-type="float" office:value="70414.74" calcext:value-type="float">
            <text:p>70414,74</text:p>
          </table:table-cell>
          <table:table-cell office:value-type="float" office:value="711.26" calcext:value-type="float">
            <text:p>711,26</text:p>
          </table:table-cell>
          <table:table-cell office:value-type="float" office:value="158771461358" calcext:value-type="float">
            <text:p>158771461358</text:p>
          </table:table-cell>
          <table:table-cell table:formula="of:=[.D105]-[.G105]" office:value-type="float" office:value="0" calcext:value-type="float">
            <text:p>0</text:p>
          </table:table-cell>
          <table:table-cell table:formula="of:=[.B105]-[.H105]" office:value-type="float" office:value="0" calcext:value-type="float">
            <text:p>0</text:p>
          </table:table-cell>
          <table:table-cell office:value-type="float" office:value="158771461358" calcext:value-type="float">
            <text:p>158771461358</text:p>
          </table:table-cell>
          <table:table-cell office:value-type="float" office:value="70414.74" calcext:value-type="float">
            <text:p>70414,74</text:p>
          </table:table-cell>
          <table:table-cell table:number-columns-repeated="1016"/>
        </table:table-row>
        <table:table-row table:style-name="ro1">
          <table:table-cell office:value-type="float" office:value="80825" calcext:value-type="float">
            <text:p>80825</text:p>
          </table:table-cell>
          <table:table-cell office:value-type="float" office:value="80016.75" calcext:value-type="float">
            <text:p>80016,75</text:p>
          </table:table-cell>
          <table:table-cell office:value-type="float" office:value="808.25" calcext:value-type="float">
            <text:p>808,25</text:p>
          </table:table-cell>
          <table:table-cell office:value-type="float" office:value="158771463260" calcext:value-type="float">
            <text:p>158771463260</text:p>
          </table:table-cell>
          <table:table-cell table:formula="of:=[.D106]-[.G106]" office:value-type="float" office:value="0" calcext:value-type="float">
            <text:p>0</text:p>
          </table:table-cell>
          <table:table-cell table:formula="of:=[.B106]-[.H106]" office:value-type="float" office:value="0" calcext:value-type="float">
            <text:p>0</text:p>
          </table:table-cell>
          <table:table-cell office:value-type="float" office:value="158771463260" calcext:value-type="float">
            <text:p>158771463260</text:p>
          </table:table-cell>
          <table:table-cell office:value-type="float" office:value="80016.75" calcext:value-type="float">
            <text:p>80016,75</text:p>
          </table:table-cell>
          <table:table-cell table:number-columns-repeated="1016"/>
        </table:table-row>
        <table:table-row table:style-name="ro1">
          <table:table-cell office:value-type="float" office:value="41720" calcext:value-type="float">
            <text:p>41720</text:p>
          </table:table-cell>
          <table:table-cell office:value-type="float" office:value="41302.8" calcext:value-type="float">
            <text:p>41302,8</text:p>
          </table:table-cell>
          <table:table-cell office:value-type="float" office:value="417.2" calcext:value-type="float">
            <text:p>417,2</text:p>
          </table:table-cell>
          <table:table-cell office:value-type="float" office:value="158771464779" calcext:value-type="float">
            <text:p>158771464779</text:p>
          </table:table-cell>
          <table:table-cell table:formula="of:=[.D107]-[.G107]" office:value-type="float" office:value="0" calcext:value-type="float">
            <text:p>0</text:p>
          </table:table-cell>
          <table:table-cell table:formula="of:=[.B107]-[.H107]" office:value-type="float" office:value="0" calcext:value-type="float">
            <text:p>0</text:p>
          </table:table-cell>
          <table:table-cell office:value-type="float" office:value="158771464779" calcext:value-type="float">
            <text:p>158771464779</text:p>
          </table:table-cell>
          <table:table-cell office:value-type="float" office:value="41302.8" calcext:value-type="float">
            <text:p>41302,8</text:p>
          </table:table-cell>
          <table:table-cell table:number-columns-repeated="1016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71465400" calcext:value-type="float">
            <text:p>158771465400</text:p>
          </table:table-cell>
          <table:table-cell table:formula="of:=[.D108]-[.G108]" office:value-type="float" office:value="0" calcext:value-type="float">
            <text:p>0</text:p>
          </table:table-cell>
          <table:table-cell table:formula="of:=[.B108]-[.H108]" office:value-type="float" office:value="0" calcext:value-type="float">
            <text:p>0</text:p>
          </table:table-cell>
          <table:table-cell office:value-type="float" office:value="158771465400" calcext:value-type="float">
            <text:p>158771465400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47680" calcext:value-type="float">
            <text:p>47680</text:p>
          </table:table-cell>
          <table:table-cell office:value-type="float" office:value="47203.2" calcext:value-type="float">
            <text:p>47203,2</text:p>
          </table:table-cell>
          <table:table-cell office:value-type="float" office:value="476.8" calcext:value-type="float">
            <text:p>476,8</text:p>
          </table:table-cell>
          <table:table-cell office:value-type="float" office:value="158771467374" calcext:value-type="float">
            <text:p>158771467374</text:p>
          </table:table-cell>
          <table:table-cell table:formula="of:=[.D109]-[.G109]" office:value-type="float" office:value="0" calcext:value-type="float">
            <text:p>0</text:p>
          </table:table-cell>
          <table:table-cell table:formula="of:=[.B109]-[.H109]" office:value-type="float" office:value="0" calcext:value-type="float">
            <text:p>0</text:p>
          </table:table-cell>
          <table:table-cell office:value-type="float" office:value="158771467374" calcext:value-type="float">
            <text:p>158771467374</text:p>
          </table:table-cell>
          <table:table-cell office:value-type="float" office:value="47203.2" calcext:value-type="float">
            <text:p>47203,2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71473153" calcext:value-type="float">
            <text:p>158771473153</text:p>
          </table:table-cell>
          <table:table-cell table:formula="of:=[.D110]-[.G110]" office:value-type="float" office:value="0" calcext:value-type="float">
            <text:p>0</text:p>
          </table:table-cell>
          <table:table-cell table:formula="of:=[.B110]-[.H110]" office:value-type="float" office:value="0" calcext:value-type="float">
            <text:p>0</text:p>
          </table:table-cell>
          <table:table-cell office:value-type="float" office:value="158771473153" calcext:value-type="float">
            <text:p>158771473153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52380" calcext:value-type="float">
            <text:p>52380</text:p>
          </table:table-cell>
          <table:table-cell office:value-type="float" office:value="51856.2" calcext:value-type="float">
            <text:p>51856,2</text:p>
          </table:table-cell>
          <table:table-cell office:value-type="float" office:value="523.8" calcext:value-type="float">
            <text:p>523,8</text:p>
          </table:table-cell>
          <table:table-cell office:value-type="float" office:value="158771474693" calcext:value-type="float">
            <text:p>158771474693</text:p>
          </table:table-cell>
          <table:table-cell table:formula="of:=[.D111]-[.G111]" office:value-type="float" office:value="0" calcext:value-type="float">
            <text:p>0</text:p>
          </table:table-cell>
          <table:table-cell table:formula="of:=[.B111]-[.H111]" office:value-type="float" office:value="0" calcext:value-type="float">
            <text:p>0</text:p>
          </table:table-cell>
          <table:table-cell office:value-type="float" office:value="158771474693" calcext:value-type="float">
            <text:p>158771474693</text:p>
          </table:table-cell>
          <table:table-cell office:value-type="float" office:value="51856.2" calcext:value-type="float">
            <text:p>51856,2</text:p>
          </table:table-cell>
          <table:table-cell table:number-columns-repeated="1016"/>
        </table:table-row>
        <table:table-row table:style-name="ro1">
          <table:table-cell office:value-type="float" office:value="45955" calcext:value-type="float">
            <text:p>45955</text:p>
          </table:table-cell>
          <table:table-cell office:value-type="float" office:value="45495.45" calcext:value-type="float">
            <text:p>45495,45</text:p>
          </table:table-cell>
          <table:table-cell office:value-type="float" office:value="459.55" calcext:value-type="float">
            <text:p>459,55</text:p>
          </table:table-cell>
          <table:table-cell office:value-type="float" office:value="158771475553" calcext:value-type="float">
            <text:p>158771475553</text:p>
          </table:table-cell>
          <table:table-cell table:formula="of:=[.D112]-[.G112]" office:value-type="float" office:value="0" calcext:value-type="float">
            <text:p>0</text:p>
          </table:table-cell>
          <table:table-cell table:formula="of:=[.B112]-[.H112]" office:value-type="float" office:value="0" calcext:value-type="float">
            <text:p>0</text:p>
          </table:table-cell>
          <table:table-cell office:value-type="float" office:value="158771475553" calcext:value-type="float">
            <text:p>158771475553</text:p>
          </table:table-cell>
          <table:table-cell office:value-type="float" office:value="45495.45" calcext:value-type="float">
            <text:p>45495,45</text:p>
          </table:table-cell>
          <table:table-cell table:number-columns-repeated="1016"/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float" office:value="23601.6" calcext:value-type="float">
            <text:p>23601,6</text:p>
          </table:table-cell>
          <table:table-cell office:value-type="float" office:value="238.4" calcext:value-type="float">
            <text:p>238,4</text:p>
          </table:table-cell>
          <table:table-cell office:value-type="float" office:value="158771476376" calcext:value-type="float">
            <text:p>158771476376</text:p>
          </table:table-cell>
          <table:table-cell table:formula="of:=[.D113]-[.G113]" office:value-type="float" office:value="0" calcext:value-type="float">
            <text:p>0</text:p>
          </table:table-cell>
          <table:table-cell table:formula="of:=[.B113]-[.H113]" office:value-type="float" office:value="0" calcext:value-type="float">
            <text:p>0</text:p>
          </table:table-cell>
          <table:table-cell office:value-type="float" office:value="158771476376" calcext:value-type="float">
            <text:p>158771476376</text:p>
          </table:table-cell>
          <table:table-cell office:value-type="float" office:value="23601.6" calcext:value-type="float">
            <text:p>23601,6</text:p>
          </table:table-cell>
          <table:table-cell table:number-columns-repeated="1016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71476819" calcext:value-type="float">
            <text:p>158771476819</text:p>
          </table:table-cell>
          <table:table-cell table:formula="of:=[.D114]-[.G114]" office:value-type="float" office:value="0" calcext:value-type="float">
            <text:p>0</text:p>
          </table:table-cell>
          <table:table-cell table:formula="of:=[.B114]-[.H114]" office:value-type="float" office:value="0" calcext:value-type="float">
            <text:p>0</text:p>
          </table:table-cell>
          <table:table-cell office:value-type="float" office:value="158771476819" calcext:value-type="float">
            <text:p>158771476819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71476871" calcext:value-type="float">
            <text:p>158771476871</text:p>
          </table:table-cell>
          <table:table-cell table:formula="of:=[.D115]-[.G115]" office:value-type="float" office:value="0" calcext:value-type="float">
            <text:p>0</text:p>
          </table:table-cell>
          <table:table-cell table:formula="of:=[.B115]-[.H115]" office:value-type="float" office:value="0" calcext:value-type="float">
            <text:p>0</text:p>
          </table:table-cell>
          <table:table-cell office:value-type="float" office:value="158771476871" calcext:value-type="float">
            <text:p>158771476871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table:style-name="ce14" office:value-type="float" office:value="17460" calcext:value-type="float">
            <text:p>17460</text:p>
          </table:table-cell>
          <table:table-cell table:style-name="ce14" office:value-type="float" office:value="17285.4" calcext:value-type="float">
            <text:p>17285,4</text:p>
          </table:table-cell>
          <table:table-cell table:style-name="ce14" office:value-type="float" office:value="174.6" calcext:value-type="float">
            <text:p>174,6</text:p>
          </table:table-cell>
          <table:table-cell table:style-name="ce14" office:value-type="float" office:value="158771480663" calcext:value-type="float">
            <text:p>158771480663</text:p>
          </table:table-cell>
          <table:table-cell table:style-name="ce14" table:formula="of:=[.D116]-[.G116]" office:value-type="float" office:value="158771480663" calcext:value-type="float">
            <text:p>158771480663</text:p>
          </table:table-cell>
          <table:table-cell table:style-name="ce14" table:formula="of:=[.B116]-[.H116]" office:value-type="float" office:value="17285.4" calcext:value-type="float">
            <text:p>17285,4</text:p>
          </table:table-cell>
          <table:table-cell table:style-name="ce14" table:number-columns-repeated="2"/>
          <table:table-cell table:style-name="ce14" office:value-type="string" calcext:value-type="string">
            <text:p>штраф</text:p>
          </table:table-cell>
          <table:table-cell table:style-name="ce14" table:number-columns-repeated="1015"/>
        </table:table-row>
        <table:table-row table:style-name="ro1">
          <table:table-cell office:value-type="float" office:value="64660" calcext:value-type="float">
            <text:p>64660</text:p>
          </table:table-cell>
          <table:table-cell office:value-type="float" office:value="64013.4" calcext:value-type="float">
            <text:p>64013,4</text:p>
          </table:table-cell>
          <table:table-cell office:value-type="float" office:value="646.6" calcext:value-type="float">
            <text:p>646,6</text:p>
          </table:table-cell>
          <table:table-cell office:value-type="float" office:value="158771484142" calcext:value-type="float">
            <text:p>158771484142</text:p>
          </table:table-cell>
          <table:table-cell table:formula="of:=[.D117]-[.G117]" office:value-type="float" office:value="0" calcext:value-type="float">
            <text:p>0</text:p>
          </table:table-cell>
          <table:table-cell table:formula="of:=[.B117]-[.H117]" office:value-type="float" office:value="0" calcext:value-type="float">
            <text:p>0</text:p>
          </table:table-cell>
          <table:table-cell office:value-type="float" office:value="158771484142" calcext:value-type="float">
            <text:p>158771484142</text:p>
          </table:table-cell>
          <table:table-cell office:value-type="float" office:value="64013.4" calcext:value-type="float">
            <text:p>64013,4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71488171" calcext:value-type="float">
            <text:p>158771488171</text:p>
          </table:table-cell>
          <table:table-cell table:formula="of:=[.D118]-[.G118]" office:value-type="float" office:value="0" calcext:value-type="float">
            <text:p>0</text:p>
          </table:table-cell>
          <table:table-cell table:formula="of:=[.B118]-[.H118]" office:value-type="float" office:value="0" calcext:value-type="float">
            <text:p>0</text:p>
          </table:table-cell>
          <table:table-cell office:value-type="float" office:value="158771488171" calcext:value-type="float">
            <text:p>158771488171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office:value-type="float" office:value="121200" calcext:value-type="float">
            <text:p>121200</text:p>
          </table:table-cell>
          <table:table-cell office:value-type="float" office:value="119988" calcext:value-type="float">
            <text:p>119988</text:p>
          </table:table-cell>
          <table:table-cell office:value-type="float" office:value="1212" calcext:value-type="float">
            <text:p>1212</text:p>
          </table:table-cell>
          <table:table-cell office:value-type="float" office:value="158781454801" calcext:value-type="float">
            <text:p>158781454801</text:p>
          </table:table-cell>
          <table:table-cell table:formula="of:=[.D119]-[.G119]" office:value-type="float" office:value="0" calcext:value-type="float">
            <text:p>0</text:p>
          </table:table-cell>
          <table:table-cell table:formula="of:=[.B119]-[.H119]" office:value-type="float" office:value="0" calcext:value-type="float">
            <text:p>0</text:p>
          </table:table-cell>
          <table:table-cell office:value-type="float" office:value="158781454801" calcext:value-type="float">
            <text:p>158781454801</text:p>
          </table:table-cell>
          <table:table-cell office:value-type="float" office:value="119988" calcext:value-type="float">
            <text:p>119988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81459028" calcext:value-type="float">
            <text:p>158781459028</text:p>
          </table:table-cell>
          <table:table-cell table:formula="of:=[.D120]-[.G120]" office:value-type="float" office:value="0" calcext:value-type="float">
            <text:p>0</text:p>
          </table:table-cell>
          <table:table-cell table:formula="of:=[.B120]-[.H120]" office:value-type="float" office:value="0" calcext:value-type="float">
            <text:p>0</text:p>
          </table:table-cell>
          <table:table-cell office:value-type="float" office:value="158781459028" calcext:value-type="float">
            <text:p>158781459028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52380" calcext:value-type="float">
            <text:p>52380</text:p>
          </table:table-cell>
          <table:table-cell office:value-type="float" office:value="51856.2" calcext:value-type="float">
            <text:p>51856,2</text:p>
          </table:table-cell>
          <table:table-cell office:value-type="float" office:value="523.8" calcext:value-type="float">
            <text:p>523,8</text:p>
          </table:table-cell>
          <table:table-cell office:value-type="float" office:value="158781459509" calcext:value-type="float">
            <text:p>158781459509</text:p>
          </table:table-cell>
          <table:table-cell table:formula="of:=[.D121]-[.G121]" office:value-type="float" office:value="0" calcext:value-type="float">
            <text:p>0</text:p>
          </table:table-cell>
          <table:table-cell table:formula="of:=[.B121]-[.H121]" office:value-type="float" office:value="0" calcext:value-type="float">
            <text:p>0</text:p>
          </table:table-cell>
          <table:table-cell office:value-type="float" office:value="158781459509" calcext:value-type="float">
            <text:p>158781459509</text:p>
          </table:table-cell>
          <table:table-cell office:value-type="float" office:value="51856.2" calcext:value-type="float">
            <text:p>51856,2</text:p>
          </table:table-cell>
          <table:table-cell table:number-columns-repeated="1016"/>
        </table:table-row>
        <table:table-row table:style-name="ro1">
          <table:table-cell office:value-type="float" office:value="117855" calcext:value-type="float">
            <text:p>117855</text:p>
          </table:table-cell>
          <table:table-cell office:value-type="float" office:value="116676.45" calcext:value-type="float">
            <text:p>116676,45</text:p>
          </table:table-cell>
          <table:table-cell office:value-type="float" office:value="1178.55" calcext:value-type="float">
            <text:p>1178,55</text:p>
          </table:table-cell>
          <table:table-cell office:value-type="float" office:value="158781463124" calcext:value-type="float">
            <text:p>158781463124</text:p>
          </table:table-cell>
          <table:table-cell table:formula="of:=[.D122]-[.G122]" office:value-type="float" office:value="0" calcext:value-type="float">
            <text:p>0</text:p>
          </table:table-cell>
          <table:table-cell table:formula="of:=[.B122]-[.H122]" office:value-type="float" office:value="0" calcext:value-type="float">
            <text:p>0</text:p>
          </table:table-cell>
          <table:table-cell office:value-type="float" office:value="158781463124" calcext:value-type="float">
            <text:p>158781463124</text:p>
          </table:table-cell>
          <table:table-cell office:value-type="float" office:value="116676.45" calcext:value-type="float">
            <text:p>116676,45</text:p>
          </table:table-cell>
          <table:table-cell table:number-columns-repeated="1016"/>
        </table:table-row>
        <table:table-row table:style-name="ro1">
          <table:table-cell office:value-type="float" office:value="40740" calcext:value-type="float">
            <text:p>40740</text:p>
          </table:table-cell>
          <table:table-cell office:value-type="float" office:value="40332.6" calcext:value-type="float">
            <text:p>40332,6</text:p>
          </table:table-cell>
          <table:table-cell office:value-type="float" office:value="407.4" calcext:value-type="float">
            <text:p>407,4</text:p>
          </table:table-cell>
          <table:table-cell office:value-type="float" office:value="158781463780" calcext:value-type="float">
            <text:p>158781463780</text:p>
          </table:table-cell>
          <table:table-cell table:formula="of:=[.D123]-[.G123]" office:value-type="float" office:value="0" calcext:value-type="float">
            <text:p>0</text:p>
          </table:table-cell>
          <table:table-cell table:formula="of:=[.B123]-[.H123]" office:value-type="float" office:value="0" calcext:value-type="float">
            <text:p>0</text:p>
          </table:table-cell>
          <table:table-cell office:value-type="float" office:value="158781463780" calcext:value-type="float">
            <text:p>158781463780</text:p>
          </table:table-cell>
          <table:table-cell office:value-type="float" office:value="40332.6" calcext:value-type="float">
            <text:p>40332,6</text:p>
          </table:table-cell>
          <table:table-cell table:number-columns-repeated="1016"/>
        </table:table-row>
        <table:table-row table:style-name="ro1">
          <table:table-cell office:value-type="float" office:value="58194" calcext:value-type="float">
            <text:p>58194</text:p>
          </table:table-cell>
          <table:table-cell office:value-type="float" office:value="57612.06" calcext:value-type="float">
            <text:p>57612,06</text:p>
          </table:table-cell>
          <table:table-cell office:value-type="float" office:value="581.94" calcext:value-type="float">
            <text:p>581,94</text:p>
          </table:table-cell>
          <table:table-cell office:value-type="float" office:value="158781464565" calcext:value-type="float">
            <text:p>158781464565</text:p>
          </table:table-cell>
          <table:table-cell table:formula="of:=[.D124]-[.G124]" office:value-type="float" office:value="0" calcext:value-type="float">
            <text:p>0</text:p>
          </table:table-cell>
          <table:table-cell table:formula="of:=[.B124]-[.H124]" office:value-type="float" office:value="0" calcext:value-type="float">
            <text:p>0</text:p>
          </table:table-cell>
          <table:table-cell office:value-type="float" office:value="158781464565" calcext:value-type="float">
            <text:p>158781464565</text:p>
          </table:table-cell>
          <table:table-cell office:value-type="float" office:value="57612.06" calcext:value-type="float">
            <text:p>57612,06</text:p>
          </table:table-cell>
          <table:table-cell table:number-columns-repeated="1016"/>
        </table:table-row>
        <table:table-row table:style-name="ro1">
          <table:table-cell office:value-type="float" office:value="60600" calcext:value-type="float">
            <text:p>60600</text:p>
          </table:table-cell>
          <table:table-cell office:value-type="float" office:value="59994" calcext:value-type="float">
            <text:p>59994</text:p>
          </table:table-cell>
          <table:table-cell office:value-type="float" office:value="606" calcext:value-type="float">
            <text:p>606</text:p>
          </table:table-cell>
          <table:table-cell office:value-type="float" office:value="158781465548" calcext:value-type="float">
            <text:p>158781465548</text:p>
          </table:table-cell>
          <table:table-cell table:formula="of:=[.D125]-[.G125]" office:value-type="float" office:value="0" calcext:value-type="float">
            <text:p>0</text:p>
          </table:table-cell>
          <table:table-cell table:formula="of:=[.B125]-[.H125]" office:value-type="float" office:value="0" calcext:value-type="float">
            <text:p>0</text:p>
          </table:table-cell>
          <table:table-cell office:value-type="float" office:value="158781465548" calcext:value-type="float">
            <text:p>158781465548</text:p>
          </table:table-cell>
          <table:table-cell office:value-type="float" office:value="59994" calcext:value-type="float">
            <text:p>59994</text:p>
          </table:table-cell>
          <table:table-cell table:number-columns-repeated="1016"/>
        </table:table-row>
        <table:table-row table:style-name="ro1">
          <table:table-cell office:value-type="float" office:value="87291" calcext:value-type="float">
            <text:p>87291</text:p>
          </table:table-cell>
          <table:table-cell office:value-type="float" office:value="86418.09" calcext:value-type="float">
            <text:p>86418,09</text:p>
          </table:table-cell>
          <table:table-cell office:value-type="float" office:value="872.91" calcext:value-type="float">
            <text:p>872,91</text:p>
          </table:table-cell>
          <table:table-cell office:value-type="float" office:value="158781470313" calcext:value-type="float">
            <text:p>158781470313</text:p>
          </table:table-cell>
          <table:table-cell table:formula="of:=[.D126]-[.G126]" office:value-type="float" office:value="0" calcext:value-type="float">
            <text:p>0</text:p>
          </table:table-cell>
          <table:table-cell table:formula="of:=[.B126]-[.H126]" office:value-type="float" office:value="0" calcext:value-type="float">
            <text:p>0</text:p>
          </table:table-cell>
          <table:table-cell office:value-type="float" office:value="158781470313" calcext:value-type="float">
            <text:p>158781470313</text:p>
          </table:table-cell>
          <table:table-cell office:value-type="float" office:value="86418.09" calcext:value-type="float">
            <text:p>86418,09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81472539" calcext:value-type="float">
            <text:p>158781472539</text:p>
          </table:table-cell>
          <table:table-cell table:formula="of:=[.D127]-[.G127]" office:value-type="float" office:value="0" calcext:value-type="float">
            <text:p>0</text:p>
          </table:table-cell>
          <table:table-cell table:formula="of:=[.B127]-[.H127]" office:value-type="float" office:value="0" calcext:value-type="float">
            <text:p>0</text:p>
          </table:table-cell>
          <table:table-cell office:value-type="float" office:value="158781472539" calcext:value-type="float">
            <text:p>158781472539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83991.6" calcext:value-type="float">
            <text:p>83991,6</text:p>
          </table:table-cell>
          <table:table-cell office:value-type="float" office:value="848.4" calcext:value-type="float">
            <text:p>848,4</text:p>
          </table:table-cell>
          <table:table-cell office:value-type="float" office:value="158781474441" calcext:value-type="float">
            <text:p>158781474441</text:p>
          </table:table-cell>
          <table:table-cell table:formula="of:=[.D128]-[.G128]" office:value-type="float" office:value="0" calcext:value-type="float">
            <text:p>0</text:p>
          </table:table-cell>
          <table:table-cell table:formula="of:=[.B128]-[.H128]" office:value-type="float" office:value="0" calcext:value-type="float">
            <text:p>0</text:p>
          </table:table-cell>
          <table:table-cell office:value-type="float" office:value="158781474441" calcext:value-type="float">
            <text:p>158781474441</text:p>
          </table:table-cell>
          <table:table-cell office:value-type="float" office:value="83991.6" calcext:value-type="float">
            <text:p>83991,6</text:p>
          </table:table-cell>
          <table:table-cell table:number-columns-repeated="1016"/>
        </table:table-row>
        <table:table-row table:style-name="ro1">
          <table:table-cell office:value-type="float" office:value="23840" calcext:value-type="float">
            <text:p>23840</text:p>
          </table:table-cell>
          <table:table-cell office:value-type="float" office:value="23601.6" calcext:value-type="float">
            <text:p>23601,6</text:p>
          </table:table-cell>
          <table:table-cell office:value-type="float" office:value="238.4" calcext:value-type="float">
            <text:p>238,4</text:p>
          </table:table-cell>
          <table:table-cell office:value-type="float" office:value="158781477206" calcext:value-type="float">
            <text:p>158781477206</text:p>
          </table:table-cell>
          <table:table-cell table:formula="of:=[.D129]-[.G129]" office:value-type="float" office:value="0" calcext:value-type="float">
            <text:p>0</text:p>
          </table:table-cell>
          <table:table-cell table:formula="of:=[.B129]-[.H129]" office:value-type="float" office:value="0" calcext:value-type="float">
            <text:p>0</text:p>
          </table:table-cell>
          <table:table-cell office:value-type="float" office:value="158781477206" calcext:value-type="float">
            <text:p>158781477206</text:p>
          </table:table-cell>
          <table:table-cell office:value-type="float" office:value="23601.6" calcext:value-type="float">
            <text:p>23601,6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81479569" calcext:value-type="float">
            <text:p>158781479569</text:p>
          </table:table-cell>
          <table:table-cell table:formula="of:=[.D130]-[.G130]" office:value-type="float" office:value="0" calcext:value-type="float">
            <text:p>0</text:p>
          </table:table-cell>
          <table:table-cell table:formula="of:=[.B130]-[.H130]" office:value-type="float" office:value="0" calcext:value-type="float">
            <text:p>0</text:p>
          </table:table-cell>
          <table:table-cell office:value-type="float" office:value="158781479569" calcext:value-type="float">
            <text:p>158781479569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35713.6" calcext:value-type="float">
            <text:p>35713,6</text:p>
          </table:table-cell>
          <table:table-cell office:value-type="float" office:value="35356.46" calcext:value-type="float">
            <text:p>35356,46</text:p>
          </table:table-cell>
          <table:table-cell office:value-type="float" office:value="357.14" calcext:value-type="float">
            <text:p>357,14</text:p>
          </table:table-cell>
          <table:table-cell office:value-type="float" office:value="158781484426" calcext:value-type="float">
            <text:p>158781484426</text:p>
          </table:table-cell>
          <table:table-cell table:formula="of:=[.D131]-[.G131]" office:value-type="float" office:value="0" calcext:value-type="float">
            <text:p>0</text:p>
          </table:table-cell>
          <table:table-cell table:formula="of:=[.B131]-[.H131]" office:value-type="float" office:value="0" calcext:value-type="float">
            <text:p>0</text:p>
          </table:table-cell>
          <table:table-cell office:value-type="float" office:value="158781484426" calcext:value-type="float">
            <text:p>158781484426</text:p>
          </table:table-cell>
          <table:table-cell office:value-type="float" office:value="35356.46" calcext:value-type="float">
            <text:p>35356,46</text:p>
          </table:table-cell>
          <table:table-cell table:number-columns-repeated="1016"/>
        </table:table-row>
        <table:table-row table:style-name="ro1">
          <table:table-cell office:value-type="float" office:value="57060" calcext:value-type="float">
            <text:p>57060</text:p>
          </table:table-cell>
          <table:table-cell office:value-type="float" office:value="56489.4" calcext:value-type="float">
            <text:p>56489,4</text:p>
          </table:table-cell>
          <table:table-cell office:value-type="float" office:value="570.6" calcext:value-type="float">
            <text:p>570,6</text:p>
          </table:table-cell>
          <table:table-cell office:value-type="float" office:value="158781490175" calcext:value-type="float">
            <text:p>158781490175</text:p>
          </table:table-cell>
          <table:table-cell table:formula="of:=[.D132]-[.G132]" office:value-type="float" office:value="0" calcext:value-type="float">
            <text:p>0</text:p>
          </table:table-cell>
          <table:table-cell table:formula="of:=[.B132]-[.H132]" office:value-type="float" office:value="0" calcext:value-type="float">
            <text:p>0</text:p>
          </table:table-cell>
          <table:table-cell office:value-type="float" office:value="158781490175" calcext:value-type="float">
            <text:p>158781490175</text:p>
          </table:table-cell>
          <table:table-cell office:value-type="float" office:value="56489.4" calcext:value-type="float">
            <text:p>56489,4</text:p>
          </table:table-cell>
          <table:table-cell table:number-columns-repeated="1016"/>
        </table:table-row>
        <table:table-row table:style-name="ro1">
          <table:table-cell office:value-type="float" office:value="341380" calcext:value-type="float">
            <text:p>341380</text:p>
          </table:table-cell>
          <table:table-cell office:value-type="float" office:value="337966.2" calcext:value-type="float">
            <text:p>337966,2</text:p>
          </table:table-cell>
          <table:table-cell office:value-type="float" office:value="3413.8" calcext:value-type="float">
            <text:p>3413,8</text:p>
          </table:table-cell>
          <table:table-cell office:value-type="float" office:value="158791452006" calcext:value-type="float">
            <text:p>158791452006</text:p>
          </table:table-cell>
          <table:table-cell table:formula="of:=[.D133]-[.G133]" office:value-type="float" office:value="0" calcext:value-type="float">
            <text:p>0</text:p>
          </table:table-cell>
          <table:table-cell table:formula="of:=[.B133]-[.H133]" office:value-type="float" office:value="0" calcext:value-type="float">
            <text:p>0</text:p>
          </table:table-cell>
          <table:table-cell office:value-type="float" office:value="158791452006" calcext:value-type="float">
            <text:p>158791452006</text:p>
          </table:table-cell>
          <table:table-cell office:value-type="float" office:value="337966.2" calcext:value-type="float">
            <text:p>337966,2</text:p>
          </table:table-cell>
          <table:table-cell table:number-columns-repeated="1016"/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</text:p>
          </table:table-cell>
          <table:table-cell office:value-type="float" office:value="969.6" calcext:value-type="float">
            <text:p>969,6</text:p>
          </table:table-cell>
          <table:table-cell office:value-type="float" office:value="158791460483" calcext:value-type="float">
            <text:p>158791460483</text:p>
          </table:table-cell>
          <table:table-cell table:formula="of:=[.D134]-[.G134]" office:value-type="float" office:value="0" calcext:value-type="float">
            <text:p>0</text:p>
          </table:table-cell>
          <table:table-cell table:formula="of:=[.B134]-[.H134]" office:value-type="float" office:value="0" calcext:value-type="float">
            <text:p>0</text:p>
          </table:table-cell>
          <table:table-cell office:value-type="float" office:value="158791460483" calcext:value-type="float">
            <text:p>158791460483</text:p>
          </table:table-cell>
          <table:table-cell office:value-type="float" office:value="95990.4" calcext:value-type="float">
            <text:p>95990,4</text:p>
          </table:table-cell>
          <table:table-cell table:number-columns-repeated="1016"/>
        </table:table-row>
        <table:table-row table:style-name="ro1">
          <table:table-cell office:value-type="float" office:value="96960" calcext:value-type="float">
            <text:p>96960</text:p>
          </table:table-cell>
          <table:table-cell office:value-type="float" office:value="95990.4" calcext:value-type="float">
            <text:p>95990,4</text:p>
          </table:table-cell>
          <table:table-cell office:value-type="float" office:value="969.6" calcext:value-type="float">
            <text:p>969,6</text:p>
          </table:table-cell>
          <table:table-cell office:value-type="float" office:value="158791465099" calcext:value-type="float">
            <text:p>158791465099</text:p>
          </table:table-cell>
          <table:table-cell table:formula="of:=[.D135]-[.G135]" office:value-type="float" office:value="0" calcext:value-type="float">
            <text:p>0</text:p>
          </table:table-cell>
          <table:table-cell table:formula="of:=[.B135]-[.H135]" office:value-type="float" office:value="0" calcext:value-type="float">
            <text:p>0</text:p>
          </table:table-cell>
          <table:table-cell office:value-type="float" office:value="158791465099" calcext:value-type="float">
            <text:p>158791465099</text:p>
          </table:table-cell>
          <table:table-cell office:value-type="float" office:value="95990.4" calcext:value-type="float">
            <text:p>95990,4</text:p>
          </table:table-cell>
          <table:table-cell table:number-columns-repeated="1016"/>
        </table:table-row>
        <table:table-row table:style-name="ro1">
          <table:table-cell office:value-type="float" office:value="35760" calcext:value-type="float">
            <text:p>35760</text:p>
          </table:table-cell>
          <table:table-cell office:value-type="float" office:value="35402.4" calcext:value-type="float">
            <text:p>35402,4</text:p>
          </table:table-cell>
          <table:table-cell office:value-type="float" office:value="357.6" calcext:value-type="float">
            <text:p>357,6</text:p>
          </table:table-cell>
          <table:table-cell office:value-type="float" office:value="158791467116" calcext:value-type="float">
            <text:p>158791467116</text:p>
          </table:table-cell>
          <table:table-cell table:formula="of:=[.D136]-[.G136]" office:value-type="float" office:value="0" calcext:value-type="float">
            <text:p>0</text:p>
          </table:table-cell>
          <table:table-cell table:formula="of:=[.B136]-[.H136]" office:value-type="float" office:value="0" calcext:value-type="float">
            <text:p>0</text:p>
          </table:table-cell>
          <table:table-cell office:value-type="float" office:value="158791467116" calcext:value-type="float">
            <text:p>158791467116</text:p>
          </table:table-cell>
          <table:table-cell office:value-type="float" office:value="35402.4" calcext:value-type="float">
            <text:p>35402,4</text:p>
          </table:table-cell>
          <table:table-cell table:number-columns-repeated="1016"/>
        </table:table-row>
        <table:table-row table:style-name="ro1">
          <table:table-cell office:value-type="float" office:value="45262" calcext:value-type="float">
            <text:p>45262</text:p>
          </table:table-cell>
          <table:table-cell office:value-type="float" office:value="44809.38" calcext:value-type="float">
            <text:p>44809,38</text:p>
          </table:table-cell>
          <table:table-cell office:value-type="float" office:value="452.62" calcext:value-type="float">
            <text:p>452,62</text:p>
          </table:table-cell>
          <table:table-cell office:value-type="float" office:value="158791475609" calcext:value-type="float">
            <text:p>158791475609</text:p>
          </table:table-cell>
          <table:table-cell table:formula="of:=[.D137]-[.G137]" office:value-type="float" office:value="0" calcext:value-type="float">
            <text:p>0</text:p>
          </table:table-cell>
          <table:table-cell table:formula="of:=[.B137]-[.H137]" office:value-type="float" office:value="0" calcext:value-type="float">
            <text:p>0</text:p>
          </table:table-cell>
          <table:table-cell office:value-type="float" office:value="158791475609" calcext:value-type="float">
            <text:p>158791475609</text:p>
          </table:table-cell>
          <table:table-cell office:value-type="float" office:value="44809.38" calcext:value-type="float">
            <text:p>44809,38</text:p>
          </table:table-cell>
          <table:table-cell table:number-columns-repeated="1016"/>
        </table:table-row>
        <table:table-row table:style-name="ro1">
          <table:table-cell office:value-type="float" office:value="28608" calcext:value-type="float">
            <text:p>28608</text:p>
          </table:table-cell>
          <table:table-cell office:value-type="float" office:value="28321.92" calcext:value-type="float">
            <text:p>28321,92</text:p>
          </table:table-cell>
          <table:table-cell office:value-type="float" office:value="286.08" calcext:value-type="float">
            <text:p>286,08</text:p>
          </table:table-cell>
          <table:table-cell office:value-type="float" office:value="158791475968" calcext:value-type="float">
            <text:p>158791475968</text:p>
          </table:table-cell>
          <table:table-cell table:formula="of:=[.D138]-[.G138]" office:value-type="float" office:value="0" calcext:value-type="float">
            <text:p>0</text:p>
          </table:table-cell>
          <table:table-cell table:formula="of:=[.B138]-[.H138]" office:value-type="float" office:value="0" calcext:value-type="float">
            <text:p>0</text:p>
          </table:table-cell>
          <table:table-cell office:value-type="float" office:value="158791475968" calcext:value-type="float">
            <text:p>158791475968</text:p>
          </table:table-cell>
          <table:table-cell office:value-type="float" office:value="28321.92" calcext:value-type="float">
            <text:p>28321,92</text:p>
          </table:table-cell>
          <table:table-cell table:number-columns-repeated="1016"/>
        </table:table-row>
        <table:table-row table:style-name="ro1">
          <table:table-cell office:value-type="float" office:value="38796" calcext:value-type="float">
            <text:p>38796</text:p>
          </table:table-cell>
          <table:table-cell office:value-type="float" office:value="38408.04" calcext:value-type="float">
            <text:p>38408,04</text:p>
          </table:table-cell>
          <table:table-cell office:value-type="float" office:value="387.96" calcext:value-type="float">
            <text:p>387,96</text:p>
          </table:table-cell>
          <table:table-cell office:value-type="float" office:value="158791482430" calcext:value-type="float">
            <text:p>158791482430</text:p>
          </table:table-cell>
          <table:table-cell table:formula="of:=[.D139]-[.G139]" office:value-type="float" office:value="0" calcext:value-type="float">
            <text:p>0</text:p>
          </table:table-cell>
          <table:table-cell table:formula="of:=[.B139]-[.H139]" office:value-type="float" office:value="0" calcext:value-type="float">
            <text:p>0</text:p>
          </table:table-cell>
          <table:table-cell office:value-type="float" office:value="158791482430" calcext:value-type="float">
            <text:p>158791482430</text:p>
          </table:table-cell>
          <table:table-cell office:value-type="float" office:value="38408.04" calcext:value-type="float">
            <text:p>38408,04</text:p>
          </table:table-cell>
          <table:table-cell table:number-columns-repeated="1016"/>
        </table:table-row>
        <table:table-row table:style-name="ro1">
          <table:table-cell table:style-name="ce15" office:value-type="float" office:value="8793703.75" calcext:value-type="float">
            <text:p>8793703,75</text:p>
          </table:table-cell>
          <table:table-cell table:style-name="ce15" table:formula="of:=[.A140]-[.C140]" office:value-type="float" office:value="8705766.72" calcext:value-type="float">
            <text:p>8705766,72</text:p>
          </table:table-cell>
          <table:table-cell table:style-name="ce15" office:value-type="float" office:value="87937.03" calcext:value-type="float">
            <text:p>87937,03</text:p>
          </table:table-cell>
          <table:table-cell table:style-name="ce15" table:number-columns-repeated="3"/>
          <table:table-cell table:number-columns-repeated="2"/>
          <table:table-cell table:style-name="ce15" table:number-columns-repeated="1015"/>
          <table:table-cell/>
        </table:table-row>
        <table:table-row table:style-name="ro1">
          <table:table-cell table:style-name="ce15"/>
          <table:table-cell table:style-name="ce15" office:value-type="float" office:value="8705766.72" calcext:value-type="float">
            <text:p>8705766,72</text:p>
          </table:table-cell>
          <table:table-cell table:style-name="ce15" table:number-columns-repeated="4"/>
          <table:table-cell table:number-columns-repeated="2"/>
          <table:table-cell table:style-name="ce15" table:number-columns-repeated="1015"/>
          <table:table-cell/>
        </table:table-row>
        <table:table-row table:style-name="ro1" table:number-rows-repeated="2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formula="of:=8697500.42+17285.4" office:value-type="float" office:value="8714785.82" calcext:value-type="float">
            <text:p>8714785,82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Лист1.A1:Лист1.D14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7:45:18.36931293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7T17:14:30.279955132</meta:creation-date>
    <dc:date>2021-09-27T18:35:59.280832571</dc:date>
    <meta:editing-duration>PT7M16S</meta:editing-duration>
    <meta:editing-cycles>2</meta:editing-cycles>
    <meta:generator>LibreOffice/6.4.6.2$Linux_X86_64 LibreOffice_project/40$Build-2</meta:generator>
    <meta:document-statistic meta:table-count="1" meta:cell-count="1112" meta:object-count="0"/>
  </office:meta>
</office:document-meta>
</file>