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Arial1" fo:font-size="8pt" style:font-name-asian="Noto Sans CJK SC" style:font-size-asian="8pt" style:font-name-complex="Arial1" style:font-size-complex="8pt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Arial1" fo:font-size="8pt" style:font-name-asian="Noto Sans CJK SC" style:font-size-asian="8pt" style:font-name-complex="Arial1" style:font-size-complex="8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1" fo:font-size="8pt" style:font-name-asian="Noto Sans CJK SC" style:font-size-asian="8pt" style:font-name-complex="Arial1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Arial1" fo:font-size="8pt" fo:font-weight="bold" style:font-name-asian="Noto Sans CJK SC" style:font-size-asian="8pt" style:font-weight-asian="bold" style:font-name-complex="Arial1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Arial1" fo:font-size="8pt" fo:font-weight="normal" style:font-name-asian="Noto Sans CJK SC" style:font-size-asian="8pt" style:font-weight-asian="normal" style:font-name-complex="Arial1" style:font-size-complex="8pt" style:font-weight-complex="normal"/>
    </style: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1" fo:font-size="8pt" fo:font-weight="normal" style:font-name-asian="Noto Sans CJK SC" style:font-size-asian="8pt" style:font-weight-asian="normal" style:font-name-complex="Arial1" style:font-size-complex="8pt" style:font-weight-complex="normal"/>
    </style:style>
    <style:style style:name="ce2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1" fo:font-size="8pt" style:font-name-asian="Noto Sans CJK SC" style:font-size-asian="8pt" style:font-name-complex="Arial1" style:font-size-complex="8pt"/>
    </style:style>
    <style:style style:name="ce27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style:font-name="Arial1" fo:font-size="8pt" style:font-name-asian="Noto Sans CJK SC" style:font-size-asian="8pt" style:font-name-complex="Arial1" style:font-size-complex="8p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14" table:default-cell-style-name="Default"/>
        <table:table-column table:style-name="co9" table:default-cell-style-name="Default"/>
        <table:table-column table:style-name="co8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3" table:number-rows-spanned="1">
            <text:p>БИБЛИО-ГЛОБУС АГЕНТ — ИЮЛЬ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№ заявки</text:p>
          </table:table-cell>
          <table:table-cell table:style-name="ce17" office:value-type="string" calcext:value-type="string">
            <text:p>№ заказа</text:p>
          </table:table-cell>
          <table:table-cell table:style-name="ce17" office:value-type="string" calcext:value-type="string">
            <text:p>Дата заезда</text:p>
          </table:table-cell>
          <table:table-cell table:style-name="ce17" office:value-type="string" calcext:value-type="string">
            <text:p>Дата отъезда</text:p>
          </table:table-cell>
          <table:table-cell table:style-name="ce17" office:value-type="string" calcext:value-type="string">
            <text:p>Объект размещения</text:p>
          </table:table-cell>
          <table:table-cell table:style-name="ce32" office:value-type="string" calcext:value-type="string">
            <text:p>Сумма заказа</text:p>
            <text:p>(рубли)</text:p>
          </table:table-cell>
          <table:table-cell table:style-name="ce38" office:value-type="string" calcext:value-type="string">
            <text:p>Сумма перечисленная поставщику</text:p>
            <text:p>(рубли)</text:p>
          </table:table-cell>
          <table:table-cell table:style-name="ce32" office:value-type="string" calcext:value-type="string">
            <text:p>Сумма вознаграждения</text:p>
            <text:p>(рубли)</text:p>
          </table:table-cell>
          <table:table-cell table:style-name="ce38" office:value-type="string" calcext:value-type="string">
            <text:p>Сумма НДС с вознаграждения</text:p>
            <text:p>(рубли)</text:p>
          </table:table-cell>
          <table:table-cell table:number-columns-repeated="1015"/>
        </table:table-row>
        <table:table-row table:style-name="ro1">
          <table:table-cell table:style-name="ce5" office:value-type="float" office:value="178722415704" calcext:value-type="float">
            <text:p>178722415704</text:p>
          </table:table-cell>
          <table:table-cell table:style-name="ce21" office:value-type="string" calcext:value-type="string">
            <text:p>53898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96600" calcext:value-type="float">
            <text:p>96600,00</text:p>
          </table:table-cell>
          <table:table-cell table:style-name="ce31" table:formula="of:=[.F5]-[.H5]" office:value-type="float" office:value="79212" calcext:value-type="float">
            <text:p>79212,00</text:p>
          </table:table-cell>
          <table:table-cell table:style-name="ce31" office:value-type="float" office:value="17388" calcext:value-type="float">
            <text:p>17388,00</text:p>
          </table:table-cell>
          <table:table-cell table:style-name="ce31" table:formula="of:=[.H5]*20/120" office:value-type="float" office:value="2898" calcext:value-type="float">
            <text:p>289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02418499" calcext:value-type="float">
            <text:p>178702418499</text:p>
          </table:table-cell>
          <table:table-cell table:style-name="ce21" office:value-type="string" calcext:value-type="string">
            <text:p>55425/07-2022</text:p>
          </table:table-cell>
          <table:table-cell table:style-name="ce21" office:value-type="string" calcext:value-type="string">
            <text:p>21.07.2022 0:00:00</text:p>
          </table:table-cell>
          <table:table-cell table:style-name="ce21" office:value-type="string" calcext:value-type="string">
            <text:p>2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02900" calcext:value-type="float">
            <text:p>102900,00</text:p>
          </table:table-cell>
          <table:table-cell table:style-name="ce31" table:formula="of:=[.F6]-[.H6]" office:value-type="float" office:value="84378" calcext:value-type="float">
            <text:p>84378,00</text:p>
          </table:table-cell>
          <table:table-cell table:style-name="ce31" office:value-type="float" office:value="18522" calcext:value-type="float">
            <text:p>18522,00</text:p>
          </table:table-cell>
          <table:table-cell table:style-name="ce31" table:formula="of:=[.H6]*20/120" office:value-type="float" office:value="3087" calcext:value-type="float">
            <text:p>308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9" office:value-type="float" office:value="178782413942" calcext:value-type="float">
            <text:p>178782413942</text:p>
          </table:table-cell>
          <table:table-cell table:style-name="ce21" office:value-type="string" calcext:value-type="string">
            <text:p>54397/07-2022</text:p>
          </table:table-cell>
          <table:table-cell table:style-name="ce21" office:value-type="string" calcext:value-type="string">
            <text:p>06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73500" calcext:value-type="float">
            <text:p>73500,00</text:p>
          </table:table-cell>
          <table:table-cell table:style-name="ce31" table:formula="of:=[.F7]-[.H7]" office:value-type="float" office:value="60270" calcext:value-type="float">
            <text:p>60270,00</text:p>
          </table:table-cell>
          <table:table-cell table:style-name="ce31" office:value-type="float" office:value="13230" calcext:value-type="float">
            <text:p>13230,00</text:p>
          </table:table-cell>
          <table:table-cell table:style-name="ce31" table:formula="of:=[.H7]*20/120" office:value-type="float" office:value="2205" calcext:value-type="float">
            <text:p>220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1" office:value-type="float" office:value="178792416463" calcext:value-type="float">
            <text:p>178792416463</text:p>
          </table:table-cell>
          <table:table-cell table:style-name="ce21" office:value-type="string" calcext:value-type="string">
            <text:p>53897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38600" calcext:value-type="float">
            <text:p>138600,00</text:p>
          </table:table-cell>
          <table:table-cell table:style-name="ce31" table:formula="of:=[.F8]-[.H8]" office:value-type="float" office:value="113652" calcext:value-type="float">
            <text:p>113652,00</text:p>
          </table:table-cell>
          <table:table-cell table:style-name="ce31" office:value-type="float" office:value="24948" calcext:value-type="float">
            <text:p>24948,00</text:p>
          </table:table-cell>
          <table:table-cell table:style-name="ce31" table:formula="of:=[.H8]*20/120" office:value-type="float" office:value="4158" calcext:value-type="float">
            <text:p>415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1" office:value-type="float" office:value="178712415918" calcext:value-type="float">
            <text:p>178712415918</text:p>
          </table:table-cell>
          <table:table-cell table:style-name="ce21" office:value-type="string" calcext:value-type="string">
            <text:p>54486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96600" calcext:value-type="float">
            <text:p>96600,00</text:p>
          </table:table-cell>
          <table:table-cell table:style-name="ce31" table:formula="of:=[.F9]-[.H9]" office:value-type="float" office:value="79212" calcext:value-type="float">
            <text:p>79212,00</text:p>
          </table:table-cell>
          <table:table-cell table:style-name="ce31" office:value-type="float" office:value="17388" calcext:value-type="float">
            <text:p>17388,00</text:p>
          </table:table-cell>
          <table:table-cell table:style-name="ce31" table:formula="of:=[.H9]*20/120" office:value-type="float" office:value="2898" calcext:value-type="float">
            <text:p>289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5" office:value-type="float" office:value="178742414884" calcext:value-type="float">
            <text:p>178742414884</text:p>
          </table:table-cell>
          <table:table-cell table:style-name="ce21" office:value-type="string" calcext:value-type="string">
            <text:p>54437/07-2022</text:p>
          </table:table-cell>
          <table:table-cell table:style-name="ce21" office:value-type="string" calcext:value-type="string">
            <text:p>07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1500" calcext:value-type="float">
            <text:p>61500,00</text:p>
          </table:table-cell>
          <table:table-cell table:style-name="ce31" table:formula="of:=[.F10]-[.H10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10]*20/120" office:value-type="float" office:value="1845" calcext:value-type="float">
            <text:p>184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62416248" calcext:value-type="float">
            <text:p>178762416248</text:p>
          </table:table-cell>
          <table:table-cell table:style-name="ce21" office:value-type="string" calcext:value-type="string">
            <text:p>53565/07-2022</text:p>
          </table:table-cell>
          <table:table-cell table:style-name="ce21" office:value-type="string" calcext:value-type="string">
            <text:p>09.07.2022 0:00:00</text:p>
          </table:table-cell>
          <table:table-cell table:style-name="ce21" office:value-type="string" calcext:value-type="string">
            <text:p>15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82800" calcext:value-type="float">
            <text:p>82800,00</text:p>
          </table:table-cell>
          <table:table-cell table:style-name="ce31" table:formula="of:=[.F11]-[.H11]" office:value-type="float" office:value="67896" calcext:value-type="float">
            <text:p>67896,00</text:p>
          </table:table-cell>
          <table:table-cell table:style-name="ce31" office:value-type="float" office:value="14904" calcext:value-type="float">
            <text:p>14904,00</text:p>
          </table:table-cell>
          <table:table-cell table:style-name="ce31" table:formula="of:=[.H11]*20/120" office:value-type="float" office:value="2484" calcext:value-type="float">
            <text:p>248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52416377" calcext:value-type="float">
            <text:p>178752416377</text:p>
          </table:table-cell>
          <table:table-cell table:style-name="ce21" office:value-type="string" calcext:value-type="string">
            <text:p>54442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58800" calcext:value-type="float">
            <text:p>58800,00</text:p>
          </table:table-cell>
          <table:table-cell table:style-name="ce31" table:formula="of:=[.F12]-[.H12]" office:value-type="float" office:value="48216" calcext:value-type="float">
            <text:p>48216,00</text:p>
          </table:table-cell>
          <table:table-cell table:style-name="ce31" office:value-type="float" office:value="10584" calcext:value-type="float">
            <text:p>10584,00</text:p>
          </table:table-cell>
          <table:table-cell table:style-name="ce31" table:formula="of:=[.H12]*20/120" office:value-type="float" office:value="1764" calcext:value-type="float">
            <text:p>176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7752402779" calcext:value-type="float">
            <text:p>177752402779</text:p>
          </table:table-cell>
          <table:table-cell table:style-name="ce21" office:value-type="string" calcext:value-type="string">
            <text:p>53461/07-2022</text:p>
          </table:table-cell>
          <table:table-cell table:style-name="ce21" office:value-type="string" calcext:value-type="string">
            <text:p>12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88200" calcext:value-type="float">
            <text:p>88200,00</text:p>
          </table:table-cell>
          <table:table-cell table:style-name="ce31" table:formula="of:=[.F13]-[.H13]" office:value-type="float" office:value="72324" calcext:value-type="float">
            <text:p>72324,00</text:p>
          </table:table-cell>
          <table:table-cell table:style-name="ce31" office:value-type="float" office:value="15876" calcext:value-type="float">
            <text:p>15876,00</text:p>
          </table:table-cell>
          <table:table-cell table:style-name="ce31" table:formula="of:=[.H13]*20/120" office:value-type="float" office:value="2646" calcext:value-type="float">
            <text:p>2646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52416032" calcext:value-type="float">
            <text:p>178752416032</text:p>
          </table:table-cell>
          <table:table-cell table:style-name="ce21" office:value-type="string" calcext:value-type="string">
            <text:p>53480/07-2022</text:p>
          </table:table-cell>
          <table:table-cell table:style-name="ce21" office:value-type="string" calcext:value-type="string">
            <text:p>20.07.2022 0:00:00</text:p>
          </table:table-cell>
          <table:table-cell table:style-name="ce21" office:value-type="string" calcext:value-type="string">
            <text:p>27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86100" calcext:value-type="float">
            <text:p>86100,00</text:p>
          </table:table-cell>
          <table:table-cell table:style-name="ce31" table:formula="of:=[.F14]-[.H14]" office:value-type="float" office:value="70602" calcext:value-type="float">
            <text:p>70602,00</text:p>
          </table:table-cell>
          <table:table-cell table:style-name="ce31" office:value-type="float" office:value="15498" calcext:value-type="float">
            <text:p>15498,00</text:p>
          </table:table-cell>
          <table:table-cell table:style-name="ce31" table:formula="of:=[.H14]*20/120" office:value-type="float" office:value="2583" calcext:value-type="float">
            <text:p>2583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92416371" calcext:value-type="float">
            <text:p>178792416371</text:p>
          </table:table-cell>
          <table:table-cell table:style-name="ce21" office:value-type="string" calcext:value-type="string">
            <text:p>53879/07-2022</text:p>
          </table:table-cell>
          <table:table-cell table:style-name="ce21" office:value-type="string" calcext:value-type="string">
            <text:p>10.07.2022 0:00:00</text:p>
          </table:table-cell>
          <table:table-cell table:style-name="ce21" office:value-type="string" calcext:value-type="string">
            <text:p>16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73800" calcext:value-type="float">
            <text:p>73800,00</text:p>
          </table:table-cell>
          <table:table-cell table:style-name="ce31" table:formula="of:=[.F15]-[.H15]" office:value-type="float" office:value="60516" calcext:value-type="float">
            <text:p>60516,00</text:p>
          </table:table-cell>
          <table:table-cell table:style-name="ce31" office:value-type="float" office:value="13284" calcext:value-type="float">
            <text:p>13284,00</text:p>
          </table:table-cell>
          <table:table-cell table:style-name="ce31" table:formula="of:=[.H15]*20/120" office:value-type="float" office:value="2214" calcext:value-type="float">
            <text:p>221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5" office:value-type="float" office:value="178742414884" calcext:value-type="float">
            <text:p>178742414884</text:p>
          </table:table-cell>
          <table:table-cell table:style-name="ce21" office:value-type="string" calcext:value-type="string">
            <text:p>54430/07-2022</text:p>
          </table:table-cell>
          <table:table-cell table:style-name="ce21" office:value-type="string" calcext:value-type="string">
            <text:p>07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1500" calcext:value-type="float">
            <text:p>61500,00</text:p>
          </table:table-cell>
          <table:table-cell table:style-name="ce31" table:formula="of:=[.F16]-[.H16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16]*20/120" office:value-type="float" office:value="1845" calcext:value-type="float">
            <text:p>184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72417345" calcext:value-type="float">
            <text:p>178772417345</text:p>
          </table:table-cell>
          <table:table-cell table:style-name="ce21" office:value-type="string" calcext:value-type="string">
            <text:p>55146/07-2022</text:p>
          </table:table-cell>
          <table:table-cell table:style-name="ce21" office:value-type="string" calcext:value-type="string">
            <text:p>16.07.2022 0:00:00</text:p>
          </table:table-cell>
          <table:table-cell table:style-name="ce21" office:value-type="string" calcext:value-type="string">
            <text:p>2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34400" calcext:value-type="float">
            <text:p>134400,00</text:p>
          </table:table-cell>
          <table:table-cell table:style-name="ce31" table:formula="of:=[.F17]-[.H17]" office:value-type="float" office:value="110208" calcext:value-type="float">
            <text:p>110208,00</text:p>
          </table:table-cell>
          <table:table-cell table:style-name="ce31" office:value-type="float" office:value="24192" calcext:value-type="float">
            <text:p>24192,00</text:p>
          </table:table-cell>
          <table:table-cell table:style-name="ce31" table:formula="of:=[.H17]*20/120" office:value-type="float" office:value="4032" calcext:value-type="float">
            <text:p>403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42415799" calcext:value-type="float">
            <text:p>178742415799</text:p>
          </table:table-cell>
          <table:table-cell table:style-name="ce21" office:value-type="string" calcext:value-type="string">
            <text:p>53869/07-2022</text:p>
          </table:table-cell>
          <table:table-cell table:style-name="ce21" office:value-type="string" calcext:value-type="string">
            <text:p>10.07.2022 0:00:00</text:p>
          </table:table-cell>
          <table:table-cell table:style-name="ce21" office:value-type="string" calcext:value-type="string">
            <text:p>19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10700" calcext:value-type="float">
            <text:p>110700,00</text:p>
          </table:table-cell>
          <table:table-cell table:style-name="ce31" table:formula="of:=[.F18]-[.H18]" office:value-type="float" office:value="90774" calcext:value-type="float">
            <text:p>90774,00</text:p>
          </table:table-cell>
          <table:table-cell table:style-name="ce31" office:value-type="float" office:value="19926" calcext:value-type="float">
            <text:p>19926,00</text:p>
          </table:table-cell>
          <table:table-cell table:style-name="ce31" table:formula="of:=[.H18]*20/120" office:value-type="float" office:value="3321" calcext:value-type="float">
            <text:p>3321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72415518" calcext:value-type="float">
            <text:p>178772415518</text:p>
          </table:table-cell>
          <table:table-cell table:style-name="ce21" office:value-type="string" calcext:value-type="string">
            <text:p>54435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68000" calcext:value-type="float">
            <text:p>168000,00</text:p>
          </table:table-cell>
          <table:table-cell table:style-name="ce31" table:formula="of:=[.F19]-[.H19]" office:value-type="float" office:value="137760" calcext:value-type="float">
            <text:p>137760,00</text:p>
          </table:table-cell>
          <table:table-cell table:style-name="ce31" office:value-type="float" office:value="30240" calcext:value-type="float">
            <text:p>30240,00</text:p>
          </table:table-cell>
          <table:table-cell table:style-name="ce31" table:formula="of:=[.H19]*20/120" office:value-type="float" office:value="5040" calcext:value-type="float">
            <text:p>5040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2" office:value-type="float" office:value="178752416391" calcext:value-type="float">
            <text:p>178752416391</text:p>
          </table:table-cell>
          <table:table-cell table:style-name="ce21" office:value-type="string" calcext:value-type="string">
            <text:p>53899/07-2022</text:p>
          </table:table-cell>
          <table:table-cell table:style-name="ce21" office:value-type="string" calcext:value-type="string">
            <text:p>09.07.2022 0:00:00</text:p>
          </table:table-cell>
          <table:table-cell table:style-name="ce21" office:value-type="string" calcext:value-type="string">
            <text:p>16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02900" calcext:value-type="float">
            <text:p>102900,00</text:p>
          </table:table-cell>
          <table:table-cell table:style-name="ce31" table:formula="of:=[.F20]-[.H20]" office:value-type="float" office:value="84378" calcext:value-type="float">
            <text:p>84378,00</text:p>
          </table:table-cell>
          <table:table-cell table:style-name="ce31" office:value-type="float" office:value="18522" calcext:value-type="float">
            <text:p>18522,00</text:p>
          </table:table-cell>
          <table:table-cell table:style-name="ce31" table:formula="of:=[.H20]*20/120" office:value-type="float" office:value="3087" calcext:value-type="float">
            <text:p>308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5" office:value-type="float" office:value="178732417402" calcext:value-type="float">
            <text:p>178732417402</text:p>
          </table:table-cell>
          <table:table-cell table:style-name="ce21" office:value-type="string" calcext:value-type="string">
            <text:p>54525/07-2022</text:p>
          </table:table-cell>
          <table:table-cell table:style-name="ce21" office:value-type="string" calcext:value-type="string">
            <text:p>15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36900" calcext:value-type="float">
            <text:p>36900,00</text:p>
          </table:table-cell>
          <table:table-cell table:style-name="ce31" table:formula="of:=[.F21]-[.H21]" office:value-type="float" office:value="30258" calcext:value-type="float">
            <text:p>30258,00</text:p>
          </table:table-cell>
          <table:table-cell table:style-name="ce31" office:value-type="float" office:value="6642" calcext:value-type="float">
            <text:p>6642,00</text:p>
          </table:table-cell>
          <table:table-cell table:style-name="ce31" table:formula="of:=[.H21]*20/120" office:value-type="float" office:value="1107" calcext:value-type="float">
            <text:p>110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2" office:value-type="float" office:value="178782415083" calcext:value-type="float">
            <text:p>178782415083</text:p>
          </table:table-cell>
          <table:table-cell table:style-name="ce21" office:value-type="string" calcext:value-type="string">
            <text:p>54717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82800" calcext:value-type="float">
            <text:p>82800,00</text:p>
          </table:table-cell>
          <table:table-cell table:style-name="ce31" table:formula="of:=[.F22]-[.H22]" office:value-type="float" office:value="67896" calcext:value-type="float">
            <text:p>67896,00</text:p>
          </table:table-cell>
          <table:table-cell table:style-name="ce31" office:value-type="float" office:value="14904" calcext:value-type="float">
            <text:p>14904,00</text:p>
          </table:table-cell>
          <table:table-cell table:style-name="ce31" table:formula="of:=[.H22]*20/120" office:value-type="float" office:value="2484" calcext:value-type="float">
            <text:p>248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62414824" calcext:value-type="float">
            <text:p>178762414824</text:p>
          </table:table-cell>
          <table:table-cell table:style-name="ce21" office:value-type="string" calcext:value-type="string">
            <text:p>54697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2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47600" calcext:value-type="float">
            <text:p>147600,00</text:p>
          </table:table-cell>
          <table:table-cell table:style-name="ce31" table:formula="of:=[.F23]-[.H23]" office:value-type="float" office:value="121032" calcext:value-type="float">
            <text:p>121032,00</text:p>
          </table:table-cell>
          <table:table-cell table:style-name="ce31" office:value-type="float" office:value="26568" calcext:value-type="float">
            <text:p>26568,00</text:p>
          </table:table-cell>
          <table:table-cell table:style-name="ce31" table:formula="of:=[.H23]*20/120" office:value-type="float" office:value="4428" calcext:value-type="float">
            <text:p>442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12417479" calcext:value-type="float">
            <text:p>178712417479</text:p>
          </table:table-cell>
          <table:table-cell table:style-name="ce21" office:value-type="string" calcext:value-type="string">
            <text:p>54592/07-2022</text:p>
          </table:table-cell>
          <table:table-cell table:style-name="ce21" office:value-type="string" calcext:value-type="string">
            <text:p>15.07.2022 0:00:00</text:p>
          </table:table-cell>
          <table:table-cell table:style-name="ce21" office:value-type="string" calcext:value-type="string">
            <text:p>2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10400" calcext:value-type="float">
            <text:p>110400,00</text:p>
          </table:table-cell>
          <table:table-cell table:style-name="ce31" table:formula="of:=[.F24]-[.H24]" office:value-type="float" office:value="90528" calcext:value-type="float">
            <text:p>90528,00</text:p>
          </table:table-cell>
          <table:table-cell table:style-name="ce31" office:value-type="float" office:value="19872" calcext:value-type="float">
            <text:p>19872,00</text:p>
          </table:table-cell>
          <table:table-cell table:style-name="ce31" table:formula="of:=[.H24]*20/120" office:value-type="float" office:value="3312" calcext:value-type="float">
            <text:p>331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42414075" calcext:value-type="float">
            <text:p>178742414075</text:p>
          </table:table-cell>
          <table:table-cell table:style-name="ce21" office:value-type="string" calcext:value-type="string">
            <text:p>57565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19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36800" calcext:value-type="float">
            <text:p>136800,00</text:p>
          </table:table-cell>
          <table:table-cell table:style-name="ce31" table:formula="of:=[.F25]-[.H25]" office:value-type="float" office:value="112176" calcext:value-type="float">
            <text:p>112176,00</text:p>
          </table:table-cell>
          <table:table-cell table:style-name="ce31" office:value-type="float" office:value="24624" calcext:value-type="float">
            <text:p>24624,00</text:p>
          </table:table-cell>
          <table:table-cell table:style-name="ce31" table:formula="of:=[.H25]*20/120" office:value-type="float" office:value="4104" calcext:value-type="float">
            <text:p>4104,00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5" office:value-type="float" office:value="178772415006" calcext:value-type="float">
            <text:p>178772415006</text:p>
          </table:table-cell>
          <table:table-cell table:style-name="ce21" office:value-type="string" calcext:value-type="string">
            <text:p>54706/07-2022</text:p>
          </table:table-cell>
          <table:table-cell table:style-name="ce21" office:value-type="string" calcext:value-type="string">
            <text:p>09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49200" calcext:value-type="float">
            <text:p>49200,00</text:p>
          </table:table-cell>
          <table:table-cell table:style-name="ce31" table:formula="of:=[.F26]-[.H26]" office:value-type="float" office:value="40344" calcext:value-type="float">
            <text:p>40344,00</text:p>
          </table:table-cell>
          <table:table-cell table:style-name="ce31" office:value-type="float" office:value="8856" calcext:value-type="float">
            <text:p>8856,00</text:p>
          </table:table-cell>
          <table:table-cell table:style-name="ce31" table:formula="of:=[.H26]*20/120" office:value-type="float" office:value="1476" calcext:value-type="float">
            <text:p>1476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52417459" calcext:value-type="float">
            <text:p>178752417459</text:p>
          </table:table-cell>
          <table:table-cell table:style-name="ce21" office:value-type="string" calcext:value-type="string">
            <text:p>55359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86100" calcext:value-type="float">
            <text:p>86100,00</text:p>
          </table:table-cell>
          <table:table-cell table:style-name="ce31" table:formula="of:=[.F27]-[.H27]" office:value-type="float" office:value="70602" calcext:value-type="float">
            <text:p>70602,00</text:p>
          </table:table-cell>
          <table:table-cell table:style-name="ce31" office:value-type="float" office:value="15498" calcext:value-type="float">
            <text:p>15498,00</text:p>
          </table:table-cell>
          <table:table-cell table:style-name="ce31" table:formula="of:=[.H27]*20/120" office:value-type="float" office:value="2583" calcext:value-type="float">
            <text:p>2583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52414823" calcext:value-type="float">
            <text:p>178752414823</text:p>
          </table:table-cell>
          <table:table-cell table:style-name="ce21" office:value-type="string" calcext:value-type="string">
            <text:p>54343/07-2022</text:p>
          </table:table-cell>
          <table:table-cell table:style-name="ce21" office:value-type="string" calcext:value-type="string">
            <text:p>06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1500" calcext:value-type="float">
            <text:p>61500,00</text:p>
          </table:table-cell>
          <table:table-cell table:style-name="ce31" table:formula="of:=[.F28]-[.H28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28]*20/120" office:value-type="float" office:value="1845" calcext:value-type="float">
            <text:p>184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02413470" calcext:value-type="float">
            <text:p>178702413470</text:p>
          </table:table-cell>
          <table:table-cell table:style-name="ce21" office:value-type="string" calcext:value-type="string">
            <text:p>54388/07-2022</text:p>
          </table:table-cell>
          <table:table-cell table:style-name="ce21" office:value-type="string" calcext:value-type="string">
            <text:p>06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79800" calcext:value-type="float">
            <text:p>79800,00</text:p>
          </table:table-cell>
          <table:table-cell table:style-name="ce31" table:formula="of:=[.F29]-[.H29]" office:value-type="float" office:value="65436" calcext:value-type="float">
            <text:p>65436,00</text:p>
          </table:table-cell>
          <table:table-cell table:style-name="ce31" office:value-type="float" office:value="14364" calcext:value-type="float">
            <text:p>14364,00</text:p>
          </table:table-cell>
          <table:table-cell table:style-name="ce31" table:formula="of:=[.H29]*20/120" office:value-type="float" office:value="2394" calcext:value-type="float">
            <text:p>239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6" office:value-type="float" office:value="178792413684" calcext:value-type="float">
            <text:p>178792413684</text:p>
          </table:table-cell>
          <table:table-cell table:style-name="ce21" office:value-type="string" calcext:value-type="string">
            <text:p>53515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44100" calcext:value-type="float">
            <text:p>44100,00</text:p>
          </table:table-cell>
          <table:table-cell table:style-name="ce31" table:formula="of:=[.F30]-[.H30]" office:value-type="float" office:value="36162" calcext:value-type="float">
            <text:p>36162,00</text:p>
          </table:table-cell>
          <table:table-cell table:style-name="ce31" office:value-type="float" office:value="7938" calcext:value-type="float">
            <text:p>7938,00</text:p>
          </table:table-cell>
          <table:table-cell table:style-name="ce31" table:formula="of:=[.H30]*20/120" office:value-type="float" office:value="1323" calcext:value-type="float">
            <text:p>1323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62417283" calcext:value-type="float">
            <text:p>178762417283</text:p>
          </table:table-cell>
          <table:table-cell table:style-name="ce21" office:value-type="string" calcext:value-type="string">
            <text:p>54524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10400" calcext:value-type="float">
            <text:p>110400,00</text:p>
          </table:table-cell>
          <table:table-cell table:style-name="ce31" table:formula="of:=[.F31]-[.H31]" office:value-type="float" office:value="90528" calcext:value-type="float">
            <text:p>90528,00</text:p>
          </table:table-cell>
          <table:table-cell table:style-name="ce31" office:value-type="float" office:value="19872" calcext:value-type="float">
            <text:p>19872,00</text:p>
          </table:table-cell>
          <table:table-cell table:style-name="ce31" table:formula="of:=[.H31]*20/120" office:value-type="float" office:value="3312" calcext:value-type="float">
            <text:p>331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1" office:value-type="float" office:value="178752416452" calcext:value-type="float">
            <text:p>178752416452</text:p>
          </table:table-cell>
          <table:table-cell table:style-name="ce21" office:value-type="string" calcext:value-type="string">
            <text:p>53887/07-2022</text:p>
          </table:table-cell>
          <table:table-cell table:style-name="ce21" office:value-type="string" calcext:value-type="string">
            <text:p>10.07.2022 0:00:00</text:p>
          </table:table-cell>
          <table:table-cell table:style-name="ce21" office:value-type="string" calcext:value-type="string">
            <text:p>16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8400" calcext:value-type="float">
            <text:p>68400,00</text:p>
          </table:table-cell>
          <table:table-cell table:style-name="ce31" table:formula="of:=[.F32]-[.H32]" office:value-type="float" office:value="56088" calcext:value-type="float">
            <text:p>56088,00</text:p>
          </table:table-cell>
          <table:table-cell table:style-name="ce31" office:value-type="float" office:value="12312" calcext:value-type="float">
            <text:p>12312,00</text:p>
          </table:table-cell>
          <table:table-cell table:style-name="ce31" table:formula="of:=[.H32]*20/120" office:value-type="float" office:value="2052" calcext:value-type="float">
            <text:p>205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2" office:value-type="float" office:value="178782414611" calcext:value-type="float">
            <text:p>178782414611</text:p>
          </table:table-cell>
          <table:table-cell table:style-name="ce21" office:value-type="string" calcext:value-type="string">
            <text:p>52438/07-2022</text:p>
          </table:table-cell>
          <table:table-cell table:style-name="ce21" office:value-type="string" calcext:value-type="string">
            <text:p>07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1500" calcext:value-type="float">
            <text:p>61500,00</text:p>
          </table:table-cell>
          <table:table-cell table:style-name="ce31" table:formula="of:=[.F33]-[.H33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33]*20/120" office:value-type="float" office:value="1845" calcext:value-type="float">
            <text:p>184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32415347" calcext:value-type="float">
            <text:p>178732415347</text:p>
          </table:table-cell>
          <table:table-cell table:style-name="ce21" office:value-type="string" calcext:value-type="string">
            <text:p>53381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49200" calcext:value-type="float">
            <text:p>49200,00</text:p>
          </table:table-cell>
          <table:table-cell table:style-name="ce31" table:formula="of:=[.F34]-[.H34]" office:value-type="float" office:value="40344" calcext:value-type="float">
            <text:p>40344,00</text:p>
          </table:table-cell>
          <table:table-cell table:style-name="ce31" office:value-type="float" office:value="8856" calcext:value-type="float">
            <text:p>8856,00</text:p>
          </table:table-cell>
          <table:table-cell table:style-name="ce31" table:formula="of:=[.H34]*20/120" office:value-type="float" office:value="1476" calcext:value-type="float">
            <text:p>1476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82415663" calcext:value-type="float">
            <text:p>178782415663</text:p>
          </table:table-cell>
          <table:table-cell table:style-name="ce21" office:value-type="string" calcext:value-type="string">
            <text:p>53389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41400" calcext:value-type="float">
            <text:p>41400,00</text:p>
          </table:table-cell>
          <table:table-cell table:style-name="ce31" table:formula="of:=[.F35]-[.H35]" office:value-type="float" office:value="33948" calcext:value-type="float">
            <text:p>33948,00</text:p>
          </table:table-cell>
          <table:table-cell table:style-name="ce31" office:value-type="float" office:value="7452" calcext:value-type="float">
            <text:p>7452,00</text:p>
          </table:table-cell>
          <table:table-cell table:style-name="ce31" table:formula="of:=[.H35]*20/120" office:value-type="float" office:value="1242" calcext:value-type="float">
            <text:p>124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32416832" calcext:value-type="float">
            <text:p>178732416832</text:p>
          </table:table-cell>
          <table:table-cell table:style-name="ce21" office:value-type="string" calcext:value-type="string">
            <text:p>54433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58800" calcext:value-type="float">
            <text:p>58800,00</text:p>
          </table:table-cell>
          <table:table-cell table:style-name="ce31" table:formula="of:=[.F36]-[.H36]" office:value-type="float" office:value="48216" calcext:value-type="float">
            <text:p>48216,00</text:p>
          </table:table-cell>
          <table:table-cell table:style-name="ce31" office:value-type="float" office:value="10584" calcext:value-type="float">
            <text:p>10584,00</text:p>
          </table:table-cell>
          <table:table-cell table:style-name="ce31" table:formula="of:=[.H36]*20/120" office:value-type="float" office:value="1764" calcext:value-type="float">
            <text:p>176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7" office:value-type="float" office:value="178772414832" calcext:value-type="float">
            <text:p>178772414832</text:p>
          </table:table-cell>
          <table:table-cell table:style-name="ce21" office:value-type="string" calcext:value-type="string">
            <text:p>52432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1500" calcext:value-type="float">
            <text:p>61500,00</text:p>
          </table:table-cell>
          <table:table-cell table:style-name="ce31" table:formula="of:=[.F37]-[.H37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37]*20/120" office:value-type="float" office:value="1845" calcext:value-type="float">
            <text:p>1845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92416463" calcext:value-type="float">
            <text:p>178792416463</text:p>
          </table:table-cell>
          <table:table-cell table:style-name="ce21" office:value-type="string" calcext:value-type="string">
            <text:p>53570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96600" calcext:value-type="float">
            <text:p>96600,00</text:p>
          </table:table-cell>
          <table:table-cell table:style-name="ce31" table:formula="of:=[.F38]-[.H38]" office:value-type="float" office:value="79212" calcext:value-type="float">
            <text:p>79212,00</text:p>
          </table:table-cell>
          <table:table-cell table:style-name="ce31" office:value-type="float" office:value="17388" calcext:value-type="float">
            <text:p>17388,00</text:p>
          </table:table-cell>
          <table:table-cell table:style-name="ce31" table:formula="of:=[.H38]*20/120" office:value-type="float" office:value="2898" calcext:value-type="float">
            <text:p>2898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62414138" calcext:value-type="float">
            <text:p>178762414138</text:p>
          </table:table-cell>
          <table:table-cell table:style-name="ce21" office:value-type="string" calcext:value-type="string">
            <text:p>54725/07-2022</text:p>
          </table:table-cell>
          <table:table-cell table:style-name="ce21" office:value-type="string" calcext:value-type="string">
            <text:p>12.07.2022 0:00:00</text:p>
          </table:table-cell>
          <table:table-cell table:style-name="ce21" office:value-type="string" calcext:value-type="string">
            <text:p>2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47600" calcext:value-type="float">
            <text:p>147600,00</text:p>
          </table:table-cell>
          <table:table-cell table:style-name="ce31" table:formula="of:=[.F39]-[.H39]" office:value-type="float" office:value="121032" calcext:value-type="float">
            <text:p>121032,00</text:p>
          </table:table-cell>
          <table:table-cell table:style-name="ce31" office:value-type="float" office:value="26568" calcext:value-type="float">
            <text:p>26568,00</text:p>
          </table:table-cell>
          <table:table-cell table:style-name="ce31" table:formula="of:=[.H39]*20/120" office:value-type="float" office:value="4428" calcext:value-type="float">
            <text:p>4428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82415144" calcext:value-type="float">
            <text:p>178782415144</text:p>
          </table:table-cell>
          <table:table-cell table:style-name="ce21" office:value-type="string" calcext:value-type="string">
            <text:p>53075/07-2022</text:p>
          </table:table-cell>
          <table:table-cell table:style-name="ce21" office:value-type="string" calcext:value-type="string">
            <text:p>10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36900" calcext:value-type="float">
            <text:p>36900,00</text:p>
          </table:table-cell>
          <table:table-cell table:style-name="ce31" table:formula="of:=[.F40]-[.H40]" office:value-type="float" office:value="30258" calcext:value-type="float">
            <text:p>30258,00</text:p>
          </table:table-cell>
          <table:table-cell table:style-name="ce31" office:value-type="float" office:value="6642" calcext:value-type="float">
            <text:p>6642,00</text:p>
          </table:table-cell>
          <table:table-cell table:style-name="ce31" table:formula="of:=[.H40]*20/120" office:value-type="float" office:value="1107" calcext:value-type="float">
            <text:p>1107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22416664" calcext:value-type="float">
            <text:p>178722416664</text:p>
          </table:table-cell>
          <table:table-cell table:style-name="ce21" office:value-type="string" calcext:value-type="string">
            <text:p>53779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1500" calcext:value-type="float">
            <text:p>61500,00</text:p>
          </table:table-cell>
          <table:table-cell table:style-name="ce31" table:formula="of:=[.F41]-[.H41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41]*20/120" office:value-type="float" office:value="1845" calcext:value-type="float">
            <text:p>1845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52415738" calcext:value-type="float">
            <text:p>178752415738</text:p>
          </table:table-cell>
          <table:table-cell table:style-name="ce21" office:value-type="string" calcext:value-type="string">
            <text:p>54441/07-2022</text:p>
          </table:table-cell>
          <table:table-cell table:style-name="ce21" office:value-type="string" calcext:value-type="string">
            <text:p>07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1500" calcext:value-type="float">
            <text:p>61500,00</text:p>
          </table:table-cell>
          <table:table-cell table:style-name="ce31" table:formula="of:=[.F42]-[.H42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42]*20/120" office:value-type="float" office:value="1845" calcext:value-type="float">
            <text:p>1845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72415693" calcext:value-type="float">
            <text:p>178772415693</text:p>
          </table:table-cell>
          <table:table-cell table:style-name="ce21" office:value-type="string" calcext:value-type="string">
            <text:p>53273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1500" calcext:value-type="float">
            <text:p>61500,00</text:p>
          </table:table-cell>
          <table:table-cell table:style-name="ce31" table:formula="of:=[.F43]-[.H43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43]*20/120" office:value-type="float" office:value="1845" calcext:value-type="float">
            <text:p>1845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52414694" calcext:value-type="float">
            <text:p>178752414694</text:p>
          </table:table-cell>
          <table:table-cell table:style-name="ce21" office:value-type="string" calcext:value-type="string">
            <text:p>52318/07-2022</text:p>
          </table:table-cell>
          <table:table-cell table:style-name="ce21" office:value-type="string" calcext:value-type="string">
            <text:p>06.07.2022 0:00:00</text:p>
          </table:table-cell>
          <table:table-cell table:style-name="ce21" office:value-type="string" calcext:value-type="string">
            <text:p>1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114400" calcext:value-type="float">
            <text:p>114400,00</text:p>
          </table:table-cell>
          <table:table-cell table:style-name="ce31" table:formula="of:=[.F44]-[.H44]" office:value-type="float" office:value="93808" calcext:value-type="float">
            <text:p>93808,00</text:p>
          </table:table-cell>
          <table:table-cell table:style-name="ce31" office:value-type="float" office:value="20592" calcext:value-type="float">
            <text:p>20592,00</text:p>
          </table:table-cell>
          <table:table-cell table:style-name="ce31" table:formula="of:=[.H44]*20/120" office:value-type="float" office:value="3432" calcext:value-type="float">
            <text:p>3432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12416014" calcext:value-type="float">
            <text:p>178712416014</text:p>
          </table:table-cell>
          <table:table-cell table:style-name="ce21" office:value-type="string" calcext:value-type="string">
            <text:p>53390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36900" calcext:value-type="float">
            <text:p>36900,00</text:p>
          </table:table-cell>
          <table:table-cell table:style-name="ce31" table:formula="of:=[.F45]-[.H45]" office:value-type="float" office:value="30258" calcext:value-type="float">
            <text:p>30258,00</text:p>
          </table:table-cell>
          <table:table-cell table:style-name="ce31" office:value-type="float" office:value="6642" calcext:value-type="float">
            <text:p>6642,00</text:p>
          </table:table-cell>
          <table:table-cell table:style-name="ce31" table:formula="of:=[.H45]*20/120" office:value-type="float" office:value="1107" calcext:value-type="float">
            <text:p>1107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22416756" calcext:value-type="float">
            <text:p>178722416756</text:p>
          </table:table-cell>
          <table:table-cell table:style-name="ce21" office:value-type="string" calcext:value-type="string">
            <text:p>54342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0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82800" calcext:value-type="float">
            <text:p>82800,00</text:p>
          </table:table-cell>
          <table:table-cell table:style-name="ce31" table:formula="of:=[.F46]-[.H46]" office:value-type="float" office:value="67896" calcext:value-type="float">
            <text:p>67896,00</text:p>
          </table:table-cell>
          <table:table-cell table:style-name="ce31" office:value-type="float" office:value="14904" calcext:value-type="float">
            <text:p>14904,00</text:p>
          </table:table-cell>
          <table:table-cell table:style-name="ce31" table:formula="of:=[.H46]*20/120" office:value-type="float" office:value="2484" calcext:value-type="float">
            <text:p>248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82424108" calcext:value-type="float">
            <text:p>178782424108</text:p>
          </table:table-cell>
          <table:table-cell table:style-name="ce21" office:value-type="string" calcext:value-type="string">
            <text:p>63896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5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27480" calcext:value-type="float">
            <text:p>27480,00</text:p>
          </table:table-cell>
          <table:table-cell table:style-name="ce31" table:formula="of:=[.F47]-[.H47]" office:value-type="float" office:value="22533.6" calcext:value-type="float">
            <text:p>22533,60</text:p>
          </table:table-cell>
          <table:table-cell table:style-name="ce31" office:value-type="float" office:value="4946.4" calcext:value-type="float">
            <text:p>4946,40</text:p>
          </table:table-cell>
          <table:table-cell table:style-name="ce31" table:formula="of:=[.H47]*20/120" office:value-type="float" office:value="824.4" calcext:value-type="float">
            <text:p>824,4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42424777" calcext:value-type="float">
            <text:p>178742424777</text:p>
          </table:table-cell>
          <table:table-cell table:style-name="ce21" office:value-type="string" calcext:value-type="string">
            <text:p>63940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8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42960" calcext:value-type="float">
            <text:p>42960,00</text:p>
          </table:table-cell>
          <table:table-cell table:style-name="ce31" table:formula="of:=[.F48]-[.H48]" office:value-type="float" office:value="35227.2" calcext:value-type="float">
            <text:p>35227,20</text:p>
          </table:table-cell>
          <table:table-cell table:style-name="ce31" office:value-type="float" office:value="7732.8" calcext:value-type="float">
            <text:p>7732,80</text:p>
          </table:table-cell>
          <table:table-cell table:style-name="ce31" table:formula="of:=[.H48]*20/120" office:value-type="float" office:value="1288.8" calcext:value-type="float">
            <text:p>1288,8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42425637" calcext:value-type="float">
            <text:p>178742425637</text:p>
          </table:table-cell>
          <table:table-cell table:style-name="ce21" office:value-type="string" calcext:value-type="string">
            <text:p>63746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7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45800" calcext:value-type="float">
            <text:p>45800,00</text:p>
          </table:table-cell>
          <table:table-cell table:style-name="ce31" table:formula="of:=[.F49]-[.H49]" office:value-type="float" office:value="37556" calcext:value-type="float">
            <text:p>37556,00</text:p>
          </table:table-cell>
          <table:table-cell table:style-name="ce31" office:value-type="float" office:value="8244" calcext:value-type="float">
            <text:p>8244,00</text:p>
          </table:table-cell>
          <table:table-cell table:style-name="ce31" table:formula="of:=[.H49]*20/120" office:value-type="float" office:value="1374" calcext:value-type="float">
            <text:p>137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32424103" calcext:value-type="float">
            <text:p>178732424103</text:p>
          </table:table-cell>
          <table:table-cell table:style-name="ce21" office:value-type="string" calcext:value-type="string">
            <text:p>63816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31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64440" calcext:value-type="float">
            <text:p>64440,00</text:p>
          </table:table-cell>
          <table:table-cell table:style-name="ce31" table:formula="of:=[.F50]-[.H50]" office:value-type="float" office:value="52840.8" calcext:value-type="float">
            <text:p>52840,80</text:p>
          </table:table-cell>
          <table:table-cell table:style-name="ce31" office:value-type="float" office:value="11599.2" calcext:value-type="float">
            <text:p>11599,20</text:p>
          </table:table-cell>
          <table:table-cell table:style-name="ce31" table:formula="of:=[.H50]*20/120" office:value-type="float" office:value="1933.2" calcext:value-type="float">
            <text:p>1933,2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72425357" calcext:value-type="float">
            <text:p>178772425357</text:p>
          </table:table-cell>
          <table:table-cell table:style-name="ce21" office:value-type="string" calcext:value-type="string">
            <text:p>64916/07-2022</text:p>
          </table:table-cell>
          <table:table-cell table:style-name="ce21" office:value-type="string" calcext:value-type="string">
            <text:p>28.07.2022 0:00:00</text:p>
          </table:table-cell>
          <table:table-cell table:style-name="ce21" office:value-type="string" calcext:value-type="string">
            <text:p>31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27480" calcext:value-type="float">
            <text:p>27480,00</text:p>
          </table:table-cell>
          <table:table-cell table:style-name="ce31" table:formula="of:=[.F51]-[.H51]" office:value-type="float" office:value="22533.6" calcext:value-type="float">
            <text:p>22533,60</text:p>
          </table:table-cell>
          <table:table-cell table:style-name="ce31" office:value-type="float" office:value="4946.4" calcext:value-type="float">
            <text:p>4946,40</text:p>
          </table:table-cell>
          <table:table-cell table:style-name="ce31" table:formula="of:=[.H51]*20/120" office:value-type="float" office:value="824.4" calcext:value-type="float">
            <text:p>824,4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52425331" calcext:value-type="float">
            <text:p>178752425331</text:p>
          </table:table-cell>
          <table:table-cell table:style-name="ce21" office:value-type="string" calcext:value-type="string">
            <text:p>63891/07-2022</text:p>
          </table:table-cell>
          <table:table-cell table:style-name="ce21" office:value-type="string" calcext:value-type="string">
            <text:p>23.07.2022 0:00:00</text:p>
          </table:table-cell>
          <table:table-cell table:style-name="ce21" office:value-type="string" calcext:value-type="string">
            <text:p>30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57190" calcext:value-type="float">
            <text:p>57190,00</text:p>
          </table:table-cell>
          <table:table-cell table:style-name="ce31" table:formula="of:=[.F52]-[.H52]" office:value-type="float" office:value="46895.8" calcext:value-type="float">
            <text:p>46895,80</text:p>
          </table:table-cell>
          <table:table-cell table:style-name="ce31" office:value-type="float" office:value="10294.2" calcext:value-type="float">
            <text:p>10294,20</text:p>
          </table:table-cell>
          <table:table-cell table:style-name="ce31" table:formula="of:=[.H52]*20/120" office:value-type="float" office:value="1715.7" calcext:value-type="float">
            <text:p>1715,7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72425784" calcext:value-type="float">
            <text:p>178772425784</text:p>
          </table:table-cell>
          <table:table-cell table:style-name="ce21" office:value-type="string" calcext:value-type="string">
            <text:p>65903/07-2022</text:p>
          </table:table-cell>
          <table:table-cell table:style-name="ce21" office:value-type="string" calcext:value-type="string">
            <text:p>23.07.2022 0:00:00</text:p>
          </table:table-cell>
          <table:table-cell table:style-name="ce21" office:value-type="string" calcext:value-type="string">
            <text:p>28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35800" calcext:value-type="float">
            <text:p>35800,00</text:p>
          </table:table-cell>
          <table:table-cell table:style-name="ce31" table:formula="of:=[.F53]-[.H53]" office:value-type="float" office:value="29356" calcext:value-type="float">
            <text:p>29356,00</text:p>
          </table:table-cell>
          <table:table-cell table:style-name="ce31" office:value-type="float" office:value="6444" calcext:value-type="float">
            <text:p>6444,00</text:p>
          </table:table-cell>
          <table:table-cell table:style-name="ce31" table:formula="of:=[.H53]*20/120" office:value-type="float" office:value="1074" calcext:value-type="float">
            <text:p>107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02427033" calcext:value-type="float">
            <text:p>178702427033</text:p>
          </table:table-cell>
          <table:table-cell table:style-name="ce21" office:value-type="string" calcext:value-type="string">
            <text:p>66834/07-2022</text:p>
          </table:table-cell>
          <table:table-cell table:style-name="ce21" office:value-type="string" calcext:value-type="string">
            <text:p>25.07.2022 0:00:00</text:p>
          </table:table-cell>
          <table:table-cell table:style-name="ce21" office:value-type="string" calcext:value-type="string">
            <text:p>31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49440" calcext:value-type="float">
            <text:p>49440,00</text:p>
          </table:table-cell>
          <table:table-cell table:style-name="ce31" table:formula="of:=[.F54]-[.H54]" office:value-type="float" office:value="40540.8" calcext:value-type="float">
            <text:p>40540,80</text:p>
          </table:table-cell>
          <table:table-cell table:style-name="ce31" office:value-type="float" office:value="8899.2" calcext:value-type="float">
            <text:p>8899,20</text:p>
          </table:table-cell>
          <table:table-cell table:style-name="ce31" table:formula="of:=[.H54]*20/120" office:value-type="float" office:value="1483.2" calcext:value-type="float">
            <text:p>1483,2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32425667" calcext:value-type="float">
            <text:p>178732425667</text:p>
          </table:table-cell>
          <table:table-cell table:style-name="ce21" office:value-type="string" calcext:value-type="string">
            <text:p>63805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9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55720" calcext:value-type="float">
            <text:p>55720,00</text:p>
          </table:table-cell>
          <table:table-cell table:style-name="ce31" table:formula="of:=[.F55]-[.H55]" office:value-type="float" office:value="45690.4" calcext:value-type="float">
            <text:p>45690,40</text:p>
          </table:table-cell>
          <table:table-cell table:style-name="ce31" office:value-type="float" office:value="10029.6" calcext:value-type="float">
            <text:p>10029,60</text:p>
          </table:table-cell>
          <table:table-cell table:style-name="ce31" table:formula="of:=[.H55]*20/120" office:value-type="float" office:value="1671.6" calcext:value-type="float">
            <text:p>1671,6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92424123" calcext:value-type="float">
            <text:p>178792424123</text:p>
          </table:table-cell>
          <table:table-cell table:style-name="ce21" office:value-type="string" calcext:value-type="string">
            <text:p>63942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9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57680" calcext:value-type="float">
            <text:p>57680,00</text:p>
          </table:table-cell>
          <table:table-cell table:style-name="ce31" table:formula="of:=[.F56]-[.H56]" office:value-type="float" office:value="47297.6" calcext:value-type="float">
            <text:p>47297,60</text:p>
          </table:table-cell>
          <table:table-cell table:style-name="ce31" office:value-type="float" office:value="10382.4" calcext:value-type="float">
            <text:p>10382,40</text:p>
          </table:table-cell>
          <table:table-cell table:style-name="ce31" table:formula="of:=[.H56]*20/120" office:value-type="float" office:value="1730.4" calcext:value-type="float">
            <text:p>1730,4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12426044" calcext:value-type="float">
            <text:p>178712426044</text:p>
          </table:table-cell>
          <table:table-cell table:style-name="ce21" office:value-type="string" calcext:value-type="string">
            <text:p>65875/07-2022</text:p>
          </table:table-cell>
          <table:table-cell table:style-name="ce21" office:value-type="string" calcext:value-type="string">
            <text:p>24.07.2022 0:00:00</text:p>
          </table:table-cell>
          <table:table-cell table:style-name="ce21" office:value-type="string" calcext:value-type="string">
            <text:p>29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1" office:value-type="float" office:value="45800" calcext:value-type="float">
            <text:p>45800,00</text:p>
          </table:table-cell>
          <table:table-cell table:style-name="ce31" table:formula="of:=[.F57]-[.H57]" office:value-type="float" office:value="37556" calcext:value-type="float">
            <text:p>37556,00</text:p>
          </table:table-cell>
          <table:table-cell table:style-name="ce31" office:value-type="float" office:value="8244" calcext:value-type="float">
            <text:p>8244,00</text:p>
          </table:table-cell>
          <table:table-cell table:style-name="ce31" table:formula="of:=[.H57]*20/120" office:value-type="float" office:value="1374" calcext:value-type="float">
            <text:p>137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92418221" calcext:value-type="float">
            <text:p>178792418221</text:p>
          </table:table-cell>
          <table:table-cell table:style-name="ce21" office:value-type="string" calcext:value-type="string">
            <text:p>56030/07-2022</text:p>
          </table:table-cell>
          <table:table-cell table:style-name="ce21" office:value-type="string" calcext:value-type="string">
            <text:p>19.07.2022 0:00:00</text:p>
          </table:table-cell>
          <table:table-cell table:style-name="ce21" office:value-type="string" calcext:value-type="string">
            <text:p>25.07.2022 0:00:00</text:p>
          </table:table-cell>
          <table:table-cell table:style-name="ce28" office:value-type="string" calcext:value-type="string">
            <text:p>Металлург (Сочи) Санаторий</text:p>
          </table:table-cell>
          <table:table-cell table:style-name="ce31" office:value-type="float" office:value="74400" calcext:value-type="float">
            <text:p>74400,00</text:p>
          </table:table-cell>
          <table:table-cell table:style-name="ce31" table:formula="of:=[.F58]-[.H58]" office:value-type="float" office:value="61008" calcext:value-type="float">
            <text:p>61008,00</text:p>
          </table:table-cell>
          <table:table-cell table:style-name="ce31" office:value-type="float" office:value="13392" calcext:value-type="float">
            <text:p>13392,00</text:p>
          </table:table-cell>
          <table:table-cell table:style-name="ce31" table:formula="of:=[.H58]*20/120" office:value-type="float" office:value="2232" calcext:value-type="float">
            <text:p>2232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22419061" calcext:value-type="float">
            <text:p>178722419061</text:p>
          </table:table-cell>
          <table:table-cell table:style-name="ce21" office:value-type="string" calcext:value-type="string">
            <text:p>56630/07-2022</text:p>
          </table:table-cell>
          <table:table-cell table:style-name="ce21" office:value-type="string" calcext:value-type="string">
            <text:p>19.07.2022 0:00:00</text:p>
          </table:table-cell>
          <table:table-cell table:style-name="ce21" office:value-type="string" calcext:value-type="string">
            <text:p>26.07.2022 0:00:00</text:p>
          </table:table-cell>
          <table:table-cell table:style-name="ce28" office:value-type="string" calcext:value-type="string">
            <text:p>Металлург (Сочи) Санаторий</text:p>
          </table:table-cell>
          <table:table-cell table:style-name="ce31" office:value-type="float" office:value="86800" calcext:value-type="float">
            <text:p>86800,00</text:p>
          </table:table-cell>
          <table:table-cell table:style-name="ce31" table:formula="of:=[.F59]-[.H59]" office:value-type="float" office:value="71176" calcext:value-type="float">
            <text:p>71176,00</text:p>
          </table:table-cell>
          <table:table-cell table:style-name="ce31" office:value-type="float" office:value="15624" calcext:value-type="float">
            <text:p>15624,00</text:p>
          </table:table-cell>
          <table:table-cell table:style-name="ce31" table:formula="of:=[.H59]*20/120" office:value-type="float" office:value="2604" calcext:value-type="float">
            <text:p>260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72411480" calcext:value-type="float">
            <text:p>178772411480</text:p>
          </table:table-cell>
          <table:table-cell table:style-name="ce21" office:value-type="string" calcext:value-type="string">
            <text:p>50473/07-2022</text:p>
          </table:table-cell>
          <table:table-cell table:style-name="ce21" office:value-type="string" calcext:value-type="string">
            <text:p>15.07.2022 0:00:00</text:p>
          </table:table-cell>
          <table:table-cell table:style-name="ce21" office:value-type="string" calcext:value-type="string">
            <text:p>22.07.2022 0:00:00</text:p>
          </table:table-cell>
          <table:table-cell table:style-name="ce28" office:value-type="string" calcext:value-type="string">
            <text:p>Рассия АО Алтай сан.</text:p>
          </table:table-cell>
          <table:table-cell table:style-name="ce31" office:value-type="float" office:value="83300" calcext:value-type="float">
            <text:p>83300,00</text:p>
          </table:table-cell>
          <table:table-cell table:style-name="ce31" table:formula="of:=[.F60]-[.H60]" office:value-type="float" office:value="74970" calcext:value-type="float">
            <text:p>74970,00</text:p>
          </table:table-cell>
          <table:table-cell table:style-name="ce31" office:value-type="float" office:value="8330" calcext:value-type="float">
            <text:p>8330,00</text:p>
          </table:table-cell>
          <table:table-cell table:style-name="ce31" table:formula="of:=[.H60]*20/120" office:value-type="float" office:value="1388.33333333333" calcext:value-type="float">
            <text:p>1388,33</text:p>
          </table:table-cell>
          <table:table-cell table:number-columns-repeated="1015"/>
        </table:table-row>
        <table:table-row table:style-name="ro1">
          <table:table-cell table:style-name="ce16" office:value-type="float" office:value="178742356627" calcext:value-type="float">
            <text:p>178742356627</text:p>
          </table:table-cell>
          <table:table-cell table:style-name="ce23" office:value-type="string" calcext:value-type="string">
            <text:p>58995/06-2022</text:p>
          </table:table-cell>
          <table:table-cell table:style-name="ce23" office:value-type="string" calcext:value-type="string">
            <text:p>25.06.2022 0:00:00</text:p>
          </table:table-cell>
          <table:table-cell table:style-name="ce23" office:value-type="string" calcext:value-type="string">
            <text:p>01.07.2022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3" office:value-type="float" office:value="84600" calcext:value-type="float">
            <text:p>84 600,00</text:p>
          </table:table-cell>
          <table:table-cell table:style-name="ce33" table:formula="of:=[.F61]-[.H61]" office:value-type="float" office:value="69372" calcext:value-type="float">
            <text:p>69 372,00</text:p>
          </table:table-cell>
          <table:table-cell table:style-name="ce33" office:value-type="float" office:value="15228" calcext:value-type="float">
            <text:p>15 228,00</text:p>
          </table:table-cell>
          <table:table-cell table:style-name="ce33" table:formula="of:=[.H61]*20/120" office:value-type="float" office:value="2538" calcext:value-type="float">
            <text:p>2 538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42357259" calcext:value-type="float">
            <text:p>178742357259</text:p>
          </table:table-cell>
          <table:table-cell table:style-name="ce23" office:value-type="string" calcext:value-type="string">
            <text:p>59298/06-2022</text:p>
          </table:table-cell>
          <table:table-cell table:style-name="ce23" office:value-type="string" calcext:value-type="string">
            <text:p>24.06.2022 0:00:00</text:p>
          </table:table-cell>
          <table:table-cell table:style-name="ce23" office:value-type="string" calcext:value-type="string">
            <text:p>01.07.2022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3" office:value-type="float" office:value="65100" calcext:value-type="float">
            <text:p>65 100,00</text:p>
          </table:table-cell>
          <table:table-cell table:style-name="ce33" table:formula="of:=[.F62]-[.H62]" office:value-type="float" office:value="53382" calcext:value-type="float">
            <text:p>53 382,00</text:p>
          </table:table-cell>
          <table:table-cell table:style-name="ce33" office:value-type="float" office:value="11718" calcext:value-type="float">
            <text:p>11 718,00</text:p>
          </table:table-cell>
          <table:table-cell table:style-name="ce33" table:formula="of:=[.H62]*20/120" office:value-type="float" office:value="1953" calcext:value-type="float">
            <text:p>1 953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92355991" calcext:value-type="float">
            <text:p>178792355991</text:p>
          </table:table-cell>
          <table:table-cell table:style-name="ce23" office:value-type="string" calcext:value-type="string">
            <text:p>57791/06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4.07.2022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3" office:value-type="float" office:value="76200" calcext:value-type="float">
            <text:p>76 200,00</text:p>
          </table:table-cell>
          <table:table-cell table:style-name="ce33" table:formula="of:=[.F63]-[.H63]" office:value-type="float" office:value="62484" calcext:value-type="float">
            <text:p>62 484,00</text:p>
          </table:table-cell>
          <table:table-cell table:style-name="ce33" office:value-type="float" office:value="13716" calcext:value-type="float">
            <text:p>13 716,00</text:p>
          </table:table-cell>
          <table:table-cell table:style-name="ce33" table:formula="of:=[.H63]*20/120" office:value-type="float" office:value="2286" calcext:value-type="float">
            <text:p>2 286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12401874" calcext:value-type="float">
            <text:p>178712401874</text:p>
          </table:table-cell>
          <table:table-cell table:style-name="ce23" office:value-type="string" calcext:value-type="string">
            <text:p>55620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06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43000" calcext:value-type="float">
            <text:p>43 000,00</text:p>
          </table:table-cell>
          <table:table-cell table:style-name="ce33" table:formula="of:=[.F64]-[.H64]" office:value-type="float" office:value="35260" calcext:value-type="float">
            <text:p>35 260,00</text:p>
          </table:table-cell>
          <table:table-cell table:style-name="ce33" office:value-type="float" office:value="7740" calcext:value-type="float">
            <text:p>7 740,00</text:p>
          </table:table-cell>
          <table:table-cell table:style-name="ce33" table:formula="of:=[.H64]*20/120" office:value-type="float" office:value="1290" calcext:value-type="float">
            <text:p>1 290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42361126" calcext:value-type="float">
            <text:p>178742361126</text:p>
          </table:table-cell>
          <table:table-cell table:style-name="ce23" office:value-type="string" calcext:value-type="string">
            <text:p>67968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7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102000" calcext:value-type="float">
            <text:p>102 000,00</text:p>
          </table:table-cell>
          <table:table-cell table:style-name="ce33" table:formula="of:=[.F65]-[.H65]" office:value-type="float" office:value="83640" calcext:value-type="float">
            <text:p>83 640,00</text:p>
          </table:table-cell>
          <table:table-cell table:style-name="ce33" office:value-type="float" office:value="18360" calcext:value-type="float">
            <text:p>18 360,00</text:p>
          </table:table-cell>
          <table:table-cell table:style-name="ce33" table:formula="of:=[.H65]*20/120" office:value-type="float" office:value="3060" calcext:value-type="float">
            <text:p>3 060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52361851" calcext:value-type="float">
            <text:p>178752361851</text:p>
          </table:table-cell>
          <table:table-cell table:style-name="ce23" office:value-type="string" calcext:value-type="string">
            <text:p>67921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5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57220" calcext:value-type="float">
            <text:p>57 220,00</text:p>
          </table:table-cell>
          <table:table-cell table:style-name="ce33" table:formula="of:=[.F66]-[.H66]" office:value-type="float" office:value="46920.4" calcext:value-type="float">
            <text:p>46 920,40</text:p>
          </table:table-cell>
          <table:table-cell table:style-name="ce33" office:value-type="float" office:value="10299.6" calcext:value-type="float">
            <text:p>10 299,60</text:p>
          </table:table-cell>
          <table:table-cell table:style-name="ce33" table:formula="of:=[.H66]*20/120" office:value-type="float" office:value="1716.6" calcext:value-type="float">
            <text:p>1 716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92360766" calcext:value-type="float">
            <text:p>178792360766</text:p>
          </table:table-cell>
          <table:table-cell table:style-name="ce23" office:value-type="string" calcext:value-type="string">
            <text:p>67525/06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3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34680" calcext:value-type="float">
            <text:p>34 680,00</text:p>
          </table:table-cell>
          <table:table-cell table:style-name="ce33" table:formula="of:=[.F67]-[.H67]" office:value-type="float" office:value="28437.6" calcext:value-type="float">
            <text:p>28 437,60</text:p>
          </table:table-cell>
          <table:table-cell table:style-name="ce33" office:value-type="float" office:value="6242.4" calcext:value-type="float">
            <text:p>6 242,40</text:p>
          </table:table-cell>
          <table:table-cell table:style-name="ce33" table:formula="of:=[.H67]*20/120" office:value-type="float" office:value="1040.4" calcext:value-type="float">
            <text:p>1 040,4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52361400" calcext:value-type="float">
            <text:p>178752361400</text:p>
          </table:table-cell>
          <table:table-cell table:style-name="ce23" office:value-type="string" calcext:value-type="string">
            <text:p>67969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5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50260" calcext:value-type="float">
            <text:p>50 260,00</text:p>
          </table:table-cell>
          <table:table-cell table:style-name="ce33" table:formula="of:=[.F68]-[.H68]" office:value-type="float" office:value="41213.2" calcext:value-type="float">
            <text:p>41 213,20</text:p>
          </table:table-cell>
          <table:table-cell table:style-name="ce33" office:value-type="float" office:value="9046.8" calcext:value-type="float">
            <text:p>9 046,80</text:p>
          </table:table-cell>
          <table:table-cell table:style-name="ce33" table:formula="of:=[.H68]*20/120" office:value-type="float" office:value="1507.8" calcext:value-type="float">
            <text:p>1 507,8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361388" calcext:value-type="float">
            <text:p>178762361388</text:p>
          </table:table-cell>
          <table:table-cell table:style-name="ce23" office:value-type="string" calcext:value-type="string">
            <text:p>68342/06-2022</text:p>
          </table:table-cell>
          <table:table-cell table:style-name="ce23" office:value-type="string" calcext:value-type="string">
            <text:p>29.06.2022 0:00:00</text:p>
          </table:table-cell>
          <table:table-cell table:style-name="ce23" office:value-type="string" calcext:value-type="string">
            <text:p>05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8000" calcext:value-type="float">
            <text:p>68 000,00</text:p>
          </table:table-cell>
          <table:table-cell table:style-name="ce33" table:formula="of:=[.F69]-[.H69]" office:value-type="float" office:value="55760" calcext:value-type="float">
            <text:p>55 760,00</text:p>
          </table:table-cell>
          <table:table-cell table:style-name="ce33" office:value-type="float" office:value="12240" calcext:value-type="float">
            <text:p>12 240,00</text:p>
          </table:table-cell>
          <table:table-cell table:style-name="ce33" table:formula="of:=[.H69]*20/120" office:value-type="float" office:value="2040" calcext:value-type="float">
            <text:p>2 040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22408881" calcext:value-type="float">
            <text:p>178722408881</text:p>
          </table:table-cell>
          <table:table-cell table:style-name="ce23" office:value-type="string" calcext:value-type="string">
            <text:p>68157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10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75250" calcext:value-type="float">
            <text:p>75 250,00</text:p>
          </table:table-cell>
          <table:table-cell table:style-name="ce33" table:formula="of:=[.F70]-[.H70]" office:value-type="float" office:value="61705" calcext:value-type="float">
            <text:p>61 705,00</text:p>
          </table:table-cell>
          <table:table-cell table:style-name="ce33" office:value-type="float" office:value="13545" calcext:value-type="float">
            <text:p>13 545,00</text:p>
          </table:table-cell>
          <table:table-cell table:style-name="ce33" table:formula="of:=[.H70]*20/120" office:value-type="float" office:value="2257.5" calcext:value-type="float">
            <text:p>2 257,5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02408353" calcext:value-type="float">
            <text:p>178702408353</text:p>
          </table:table-cell>
          <table:table-cell table:style-name="ce23" office:value-type="string" calcext:value-type="string">
            <text:p>68005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10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50120" calcext:value-type="float">
            <text:p>50 120,00</text:p>
          </table:table-cell>
          <table:table-cell table:style-name="ce33" table:formula="of:=[.F71]-[.H71]" office:value-type="float" office:value="41098.4" calcext:value-type="float">
            <text:p>41 098,40</text:p>
          </table:table-cell>
          <table:table-cell table:style-name="ce33" office:value-type="float" office:value="9021.6" calcext:value-type="float">
            <text:p>9 021,60</text:p>
          </table:table-cell>
          <table:table-cell table:style-name="ce33" table:formula="of:=[.H71]*20/120" office:value-type="float" office:value="1503.6" calcext:value-type="float">
            <text:p>1 503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82407941" calcext:value-type="float">
            <text:p>178782407941</text:p>
          </table:table-cell>
          <table:table-cell table:style-name="ce23" office:value-type="string" calcext:value-type="string">
            <text:p>66791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07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36640" calcext:value-type="float">
            <text:p>36 640,00</text:p>
          </table:table-cell>
          <table:table-cell table:style-name="ce33" table:formula="of:=[.F72]-[.H72]" office:value-type="float" office:value="30044.8" calcext:value-type="float">
            <text:p>30 044,80</text:p>
          </table:table-cell>
          <table:table-cell table:style-name="ce33" office:value-type="float" office:value="6595.2" calcext:value-type="float">
            <text:p>6 595,20</text:p>
          </table:table-cell>
          <table:table-cell table:style-name="ce33" table:formula="of:=[.H72]*20/120" office:value-type="float" office:value="1099.2" calcext:value-type="float">
            <text:p>1 099,2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72408909" calcext:value-type="float">
            <text:p>178772408909</text:p>
          </table:table-cell>
          <table:table-cell table:style-name="ce23" office:value-type="string" calcext:value-type="string">
            <text:p>67985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08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39600" calcext:value-type="float">
            <text:p>39 600,00</text:p>
          </table:table-cell>
          <table:table-cell table:style-name="ce33" table:formula="of:=[.F73]-[.H73]" office:value-type="float" office:value="32472" calcext:value-type="float">
            <text:p>32 472,00</text:p>
          </table:table-cell>
          <table:table-cell table:style-name="ce33" office:value-type="float" office:value="7128" calcext:value-type="float">
            <text:p>7 128,00</text:p>
          </table:table-cell>
          <table:table-cell table:style-name="ce33" table:formula="of:=[.H73]*20/120" office:value-type="float" office:value="1188" calcext:value-type="float">
            <text:p>1 188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361616" calcext:value-type="float">
            <text:p>178762361616</text:p>
          </table:table-cell>
          <table:table-cell table:style-name="ce23" office:value-type="string" calcext:value-type="string">
            <text:p>67694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4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4890" calcext:value-type="float">
            <text:p>64 890,00</text:p>
          </table:table-cell>
          <table:table-cell table:style-name="ce33" table:formula="of:=[.F74]-[.H74]" office:value-type="float" office:value="53209.8" calcext:value-type="float">
            <text:p>53 209,80</text:p>
          </table:table-cell>
          <table:table-cell table:style-name="ce33" office:value-type="float" office:value="11680.2" calcext:value-type="float">
            <text:p>11 680,20</text:p>
          </table:table-cell>
          <table:table-cell table:style-name="ce33" table:formula="of:=[.H74]*20/120" office:value-type="float" office:value="1946.7" calcext:value-type="float">
            <text:p>1 946,7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72407995" calcext:value-type="float">
            <text:p>178772407995</text:p>
          </table:table-cell>
          <table:table-cell table:style-name="ce23" office:value-type="string" calcext:value-type="string">
            <text:p>67622/06-2022</text:p>
          </table:table-cell>
          <table:table-cell table:style-name="ce23" office:value-type="string" calcext:value-type="string">
            <text:p>01.07.2022 0:00:00</text:p>
          </table:table-cell>
          <table:table-cell table:style-name="ce23" office:value-type="string" calcext:value-type="string">
            <text:p>08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4120" calcext:value-type="float">
            <text:p>64 120,00</text:p>
          </table:table-cell>
          <table:table-cell table:style-name="ce33" table:formula="of:=[.F75]-[.H75]" office:value-type="float" office:value="52578.4" calcext:value-type="float">
            <text:p>52 578,40</text:p>
          </table:table-cell>
          <table:table-cell table:style-name="ce33" office:value-type="float" office:value="11541.6" calcext:value-type="float">
            <text:p>11 541,60</text:p>
          </table:table-cell>
          <table:table-cell table:style-name="ce33" table:formula="of:=[.H75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72408831" calcext:value-type="float">
            <text:p>178772408831</text:p>
          </table:table-cell>
          <table:table-cell table:style-name="ce23" office:value-type="string" calcext:value-type="string">
            <text:p>67980/06-2022</text:p>
          </table:table-cell>
          <table:table-cell table:style-name="ce23" office:value-type="string" calcext:value-type="string">
            <text:p>05.07.2022 0:00:00</text:p>
          </table:table-cell>
          <table:table-cell table:style-name="ce23" office:value-type="string" calcext:value-type="string">
            <text:p>11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74220" calcext:value-type="float">
            <text:p>74 220,00</text:p>
          </table:table-cell>
          <table:table-cell table:style-name="ce33" table:formula="of:=[.F76]-[.H76]" office:value-type="float" office:value="60860.4" calcext:value-type="float">
            <text:p>60 860,40</text:p>
          </table:table-cell>
          <table:table-cell table:style-name="ce33" office:value-type="float" office:value="13359.6" calcext:value-type="float">
            <text:p>13 359,60</text:p>
          </table:table-cell>
          <table:table-cell table:style-name="ce33" table:formula="of:=[.H76]*20/120" office:value-type="float" office:value="2226.6" calcext:value-type="float">
            <text:p>2 226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404566" calcext:value-type="float">
            <text:p>178762404566</text:p>
          </table:table-cell>
          <table:table-cell table:style-name="ce23" office:value-type="string" calcext:value-type="string">
            <text:p>61905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09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47760" calcext:value-type="float">
            <text:p>47 760,00</text:p>
          </table:table-cell>
          <table:table-cell table:style-name="ce33" table:formula="of:=[.F77]-[.H77]" office:value-type="float" office:value="39163.2" calcext:value-type="float">
            <text:p>39 163,20</text:p>
          </table:table-cell>
          <table:table-cell table:style-name="ce33" office:value-type="float" office:value="8596.8" calcext:value-type="float">
            <text:p>8 596,80</text:p>
          </table:table-cell>
          <table:table-cell table:style-name="ce33" table:formula="of:=[.H77]*20/120" office:value-type="float" office:value="1432.8" calcext:value-type="float">
            <text:p>1 432,8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32409032" calcext:value-type="float" table:number-columns-spanned="1" table:number-rows-spanned="2">
            <text:p>178732409032</text:p>
          </table:table-cell>
          <table:table-cell table:style-name="ce24" office:value-type="string" calcext:value-type="string">
            <text:p>68641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11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82440" calcext:value-type="float">
            <text:p>82 440,00</text:p>
          </table:table-cell>
          <table:table-cell table:style-name="ce33" table:formula="of:=[.F78]-[.H78]" office:value-type="float" office:value="67600.8" calcext:value-type="float">
            <text:p>67 600,80</text:p>
          </table:table-cell>
          <table:table-cell table:style-name="ce33" office:value-type="float" office:value="14839.2" calcext:value-type="float">
            <text:p>14 839,20</text:p>
          </table:table-cell>
          <table:table-cell table:style-name="ce33" table:formula="of:=[.H78]*20/120" office:value-type="float" office:value="2473.2" calcext:value-type="float">
            <text:p>2 473,20</text:p>
          </table:table-cell>
          <table:table-cell table:number-columns-repeated="1015"/>
        </table:table-row>
        <table:table-row table:style-name="ro1">
          <table:covered-table-cell table:style-name="ce16"/>
          <table:table-cell table:style-name="ce23" office:value-type="string" calcext:value-type="string">
            <text:p>68642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11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74160" calcext:value-type="float">
            <text:p>74 160,00</text:p>
          </table:table-cell>
          <table:table-cell table:style-name="ce33" table:formula="of:=[.F79]-[.H79]" office:value-type="float" office:value="60811.2" calcext:value-type="float">
            <text:p>60 811,20</text:p>
          </table:table-cell>
          <table:table-cell table:style-name="ce33" office:value-type="float" office:value="13348.8" calcext:value-type="float">
            <text:p>13 348,80</text:p>
          </table:table-cell>
          <table:table-cell table:style-name="ce33" table:formula="of:=[.H79]*20/120" office:value-type="float" office:value="2224.8" calcext:value-type="float">
            <text:p>2 224,8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82408801" calcext:value-type="float">
            <text:p>178782408801</text:p>
          </table:table-cell>
          <table:table-cell table:style-name="ce23" office:value-type="string" calcext:value-type="string">
            <text:p>67944/06-2022</text:p>
          </table:table-cell>
          <table:table-cell table:style-name="ce23" office:value-type="string" calcext:value-type="string">
            <text:p>01.07.2022 0:00:00</text:p>
          </table:table-cell>
          <table:table-cell table:style-name="ce23" office:value-type="string" calcext:value-type="string">
            <text:p>08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4120" calcext:value-type="float">
            <text:p>64 120,00</text:p>
          </table:table-cell>
          <table:table-cell table:style-name="ce33" table:formula="of:=[.F80]-[.H80]" office:value-type="float" office:value="52578.4" calcext:value-type="float">
            <text:p>52 578,40</text:p>
          </table:table-cell>
          <table:table-cell table:style-name="ce33" office:value-type="float" office:value="11541.6" calcext:value-type="float">
            <text:p>11 541,60</text:p>
          </table:table-cell>
          <table:table-cell table:style-name="ce33" table:formula="of:=[.H80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02408940" calcext:value-type="float">
            <text:p>178702408940</text:p>
          </table:table-cell>
          <table:table-cell table:style-name="ce23" office:value-type="string" calcext:value-type="string">
            <text:p>68722/06-2022</text:p>
          </table:table-cell>
          <table:table-cell table:style-name="ce23" office:value-type="string" calcext:value-type="string">
            <text:p>05.07.2022 0:00:00</text:p>
          </table:table-cell>
          <table:table-cell table:style-name="ce23" office:value-type="string" calcext:value-type="string">
            <text:p>12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4120" calcext:value-type="float">
            <text:p>64 120,00</text:p>
          </table:table-cell>
          <table:table-cell table:style-name="ce33" table:formula="of:=[.F81]-[.H81]" office:value-type="float" office:value="52578.4" calcext:value-type="float">
            <text:p>52 578,40</text:p>
          </table:table-cell>
          <table:table-cell table:style-name="ce33" office:value-type="float" office:value="11541.6" calcext:value-type="float">
            <text:p>11 541,60</text:p>
          </table:table-cell>
          <table:table-cell table:style-name="ce33" table:formula="of:=[.H81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22360936" calcext:value-type="float">
            <text:p>178722360936</text:p>
          </table:table-cell>
          <table:table-cell table:style-name="ce23" office:value-type="string" calcext:value-type="string">
            <text:p>67819/06-2022</text:p>
          </table:table-cell>
          <table:table-cell table:style-name="ce23" office:value-type="string" calcext:value-type="string">
            <text:p>30.06.2022 0:00:00</text:p>
          </table:table-cell>
          <table:table-cell table:style-name="ce23" office:value-type="string" calcext:value-type="string">
            <text:p>06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52660" calcext:value-type="float">
            <text:p>52 660,00</text:p>
          </table:table-cell>
          <table:table-cell table:style-name="ce33" table:formula="of:=[.F82]-[.H82]" office:value-type="float" office:value="43181.2" calcext:value-type="float">
            <text:p>43 181,20</text:p>
          </table:table-cell>
          <table:table-cell table:style-name="ce33" office:value-type="float" office:value="9478.8" calcext:value-type="float">
            <text:p>9 478,80</text:p>
          </table:table-cell>
          <table:table-cell table:style-name="ce33" table:formula="of:=[.H82]*20/120" office:value-type="float" office:value="1579.8" calcext:value-type="float">
            <text:p>1 579,80</text:p>
          </table:table-cell>
          <table:table-cell table:number-columns-repeated="1015"/>
        </table:table-row>
        <table:table-row table:style-name="ro1">
          <table:table-cell table:style-name="ce16" office:value-type="float" office:value="177762351689" calcext:value-type="float">
            <text:p>177762351689</text:p>
          </table:table-cell>
          <table:table-cell table:style-name="ce23" office:value-type="string" calcext:value-type="string">
            <text:p>58930/06-2022</text:p>
          </table:table-cell>
          <table:table-cell table:style-name="ce23" office:value-type="string" calcext:value-type="string">
            <text:p>29.06.2022 0:00:00</text:p>
          </table:table-cell>
          <table:table-cell table:style-name="ce23" office:value-type="string" calcext:value-type="string">
            <text:p>06.07.2022 0:00:00</text:p>
          </table:table-cell>
          <table:table-cell table:style-name="ce29" office:value-type="string" calcext:value-type="string">
            <text:p>Анджиевского им. сан. (АСБ)</text:p>
          </table:table-cell>
          <table:table-cell table:style-name="ce33" office:value-type="float" office:value="35700" calcext:value-type="float">
            <text:p>35 700,00</text:p>
          </table:table-cell>
          <table:table-cell table:style-name="ce33" table:formula="of:=[.F83]-[.H83]" office:value-type="float" office:value="31059" calcext:value-type="float">
            <text:p>31 059,00</text:p>
          </table:table-cell>
          <table:table-cell table:style-name="ce33" office:value-type="float" office:value="4641" calcext:value-type="float">
            <text:p>4 641,00</text:p>
          </table:table-cell>
          <table:table-cell table:style-name="ce33" table:formula="of:=[.H83]*20/120" office:value-type="float" office:value="773.5" calcext:value-type="float">
            <text:p>773,5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82400874" calcext:value-type="float">
            <text:p>178782400874</text:p>
          </table:table-cell>
          <table:table-cell table:style-name="ce23" office:value-type="string" calcext:value-type="string">
            <text:p>52692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14.07.2022 0:00:00</text:p>
          </table:table-cell>
          <table:table-cell table:style-name="ce29" office:value-type="string" calcext:value-type="string">
            <text:p>Анджиевского им. сан. (АСБ)</text:p>
          </table:table-cell>
          <table:table-cell table:style-name="ce33" office:value-type="float" office:value="49500" calcext:value-type="float">
            <text:p>49 500,00</text:p>
          </table:table-cell>
          <table:table-cell table:style-name="ce33" table:formula="of:=[.F84]-[.H84]" office:value-type="float" office:value="43065" calcext:value-type="float">
            <text:p>43 065,00</text:p>
          </table:table-cell>
          <table:table-cell table:style-name="ce33" office:value-type="float" office:value="6435" calcext:value-type="float">
            <text:p>6 435,00</text:p>
          </table:table-cell>
          <table:table-cell table:style-name="ce33" table:formula="of:=[.H84]*20/120" office:value-type="float" office:value="1072.5" calcext:value-type="float">
            <text:p>1 072,5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32402545" calcext:value-type="float">
            <text:p>178732402545</text:p>
          </table:table-cell>
          <table:table-cell table:style-name="ce23" office:value-type="string" calcext:value-type="string">
            <text:p>57781/06-2022</text:p>
          </table:table-cell>
          <table:table-cell table:style-name="ce23" office:value-type="string" calcext:value-type="string">
            <text:p>16.07.2022 0:00:00</text:p>
          </table:table-cell>
          <table:table-cell table:style-name="ce23" office:value-type="string" calcext:value-type="string">
            <text:p>25.07.2022 0:00:00</text:p>
          </table:table-cell>
          <table:table-cell table:style-name="ce29" office:value-type="string" calcext:value-type="string">
            <text:p>Виктория сан Ессентуки (АСБ)</text:p>
          </table:table-cell>
          <table:table-cell table:style-name="ce33" office:value-type="float" office:value="74700" calcext:value-type="float">
            <text:p>74 700,00</text:p>
          </table:table-cell>
          <table:table-cell table:style-name="ce33" table:formula="of:=[.F85]-[.H85]" office:value-type="float" office:value="64989" calcext:value-type="float">
            <text:p>64 989,00</text:p>
          </table:table-cell>
          <table:table-cell table:style-name="ce33" office:value-type="float" office:value="9711" calcext:value-type="float">
            <text:p>9 711,00</text:p>
          </table:table-cell>
          <table:table-cell table:style-name="ce33" table:formula="of:=[.H85]*20/120" office:value-type="float" office:value="1618.5" calcext:value-type="float">
            <text:p>1 618,5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357664" calcext:value-type="float">
            <text:p>178762357664</text:p>
          </table:table-cell>
          <table:table-cell table:style-name="ce23" office:value-type="string" calcext:value-type="string">
            <text:p>60183/06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7.07.2022 0:00:00</text:p>
          </table:table-cell>
          <table:table-cell table:style-name="ce29" office:value-type="string" calcext:value-type="string">
            <text:p>Дубрава сан-ий Желез-к (АСБ)</text:p>
          </table:table-cell>
          <table:table-cell table:style-name="ce33" office:value-type="float" office:value="44000" calcext:value-type="float">
            <text:p>44 000,00</text:p>
          </table:table-cell>
          <table:table-cell table:style-name="ce33" table:formula="of:=[.F86]-[.H86]" office:value-type="float" office:value="38280" calcext:value-type="float">
            <text:p>38 280,00</text:p>
          </table:table-cell>
          <table:table-cell table:style-name="ce33" office:value-type="float" office:value="5720" calcext:value-type="float">
            <text:p>5 720,00</text:p>
          </table:table-cell>
          <table:table-cell table:style-name="ce33" table:formula="of:=[.H86]*20/120" office:value-type="float" office:value="953.333333333333" calcext:value-type="float">
            <text:p>953,33</text:p>
          </table:table-cell>
          <table:table-cell table:number-columns-repeated="1015"/>
        </table:table-row>
        <table:table-row table:style-name="ro1">
          <table:table-cell table:style-name="ce16" office:value-type="float" office:value="178792354499" calcext:value-type="float">
            <text:p>178792354499</text:p>
          </table:table-cell>
          <table:table-cell table:style-name="ce23" office:value-type="string" calcext:value-type="string">
            <text:p>55156/06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3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67200" calcext:value-type="float">
            <text:p>67 200,00</text:p>
          </table:table-cell>
          <table:table-cell table:style-name="ce33" table:formula="of:=[.F87]-[.H87]" office:value-type="float" office:value="55104" calcext:value-type="float">
            <text:p>55 104,00</text:p>
          </table:table-cell>
          <table:table-cell table:style-name="ce33" office:value-type="float" office:value="12096" calcext:value-type="float">
            <text:p>12 096,00</text:p>
          </table:table-cell>
          <table:table-cell table:style-name="ce33" table:formula="of:=[.H87]*20/120" office:value-type="float" office:value="2016" calcext:value-type="float">
            <text:p>2 016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407802" calcext:value-type="float">
            <text:p>178762407802</text:p>
          </table:table-cell>
          <table:table-cell table:style-name="ce23" office:value-type="string" calcext:value-type="string">
            <text:p>66769/06-2022</text:p>
          </table:table-cell>
          <table:table-cell table:style-name="ce23" office:value-type="string" calcext:value-type="string">
            <text:p>10.07.2022 0:00:00</text:p>
          </table:table-cell>
          <table:table-cell table:style-name="ce23" office:value-type="string" calcext:value-type="string">
            <text:p>20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124000" calcext:value-type="float">
            <text:p>124 000,00</text:p>
          </table:table-cell>
          <table:table-cell table:style-name="ce33" table:formula="of:=[.F88]-[.H88]" office:value-type="float" office:value="101680" calcext:value-type="float">
            <text:p>101 680,00</text:p>
          </table:table-cell>
          <table:table-cell table:style-name="ce33" office:value-type="float" office:value="22320" calcext:value-type="float">
            <text:p>22 320,00</text:p>
          </table:table-cell>
          <table:table-cell table:style-name="ce33" table:formula="of:=[.H88]*20/120" office:value-type="float" office:value="3720" calcext:value-type="float">
            <text:p>3 720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7742352363" calcext:value-type="float">
            <text:p>177742352363</text:p>
          </table:table-cell>
          <table:table-cell table:style-name="ce23" office:value-type="string" calcext:value-type="string">
            <text:p>61105/06-2022</text:p>
          </table:table-cell>
          <table:table-cell table:style-name="ce23" office:value-type="string" calcext:value-type="string">
            <text:p>25.06.2022 0:00:00</text:p>
          </table:table-cell>
          <table:table-cell table:style-name="ce23" office:value-type="string" calcext:value-type="string">
            <text:p>02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103500" calcext:value-type="float">
            <text:p>103 500,00</text:p>
          </table:table-cell>
          <table:table-cell table:style-name="ce33" table:formula="of:=[.F89]-[.H89]" office:value-type="float" office:value="84870" calcext:value-type="float">
            <text:p>84 870,00</text:p>
          </table:table-cell>
          <table:table-cell table:style-name="ce33" office:value-type="float" office:value="18630" calcext:value-type="float">
            <text:p>18 630,00</text:p>
          </table:table-cell>
          <table:table-cell table:style-name="ce33" table:formula="of:=[.H89]*20/120" office:value-type="float" office:value="3105" calcext:value-type="float">
            <text:p>3 105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42404861" calcext:value-type="float">
            <text:p>178742404861</text:p>
          </table:table-cell>
          <table:table-cell table:style-name="ce23" office:value-type="string" calcext:value-type="string">
            <text:p>61981/06-2022</text:p>
          </table:table-cell>
          <table:table-cell table:style-name="ce23" office:value-type="string" calcext:value-type="string">
            <text:p>07.07.2022 0:00:00</text:p>
          </table:table-cell>
          <table:table-cell table:style-name="ce23" office:value-type="string" calcext:value-type="string">
            <text:p>11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51200" calcext:value-type="float">
            <text:p>51 200,00</text:p>
          </table:table-cell>
          <table:table-cell table:style-name="ce33" table:formula="of:=[.F90]-[.H90]" office:value-type="float" office:value="41984" calcext:value-type="float">
            <text:p>41 984,00</text:p>
          </table:table-cell>
          <table:table-cell table:style-name="ce33" office:value-type="float" office:value="9216" calcext:value-type="float">
            <text:p>9 216,00</text:p>
          </table:table-cell>
          <table:table-cell table:style-name="ce33" table:formula="of:=[.H90]*20/120" office:value-type="float" office:value="1536" calcext:value-type="float">
            <text:p>1 536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12360249" calcext:value-type="float">
            <text:p>178712360249</text:p>
          </table:table-cell>
          <table:table-cell table:style-name="ce23" office:value-type="string" calcext:value-type="string">
            <text:p>66233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3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34600" calcext:value-type="float">
            <text:p>34 600,00</text:p>
          </table:table-cell>
          <table:table-cell table:style-name="ce33" table:formula="of:=[.F91]-[.H91]" office:value-type="float" office:value="28372" calcext:value-type="float">
            <text:p>28 372,00</text:p>
          </table:table-cell>
          <table:table-cell table:style-name="ce33" office:value-type="float" office:value="6228" calcext:value-type="float">
            <text:p>6 228,00</text:p>
          </table:table-cell>
          <table:table-cell table:style-name="ce33" table:formula="of:=[.H91]*20/120" office:value-type="float" office:value="1038" calcext:value-type="float">
            <text:p>1 038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22407594" calcext:value-type="float">
            <text:p>178722407594</text:p>
          </table:table-cell>
          <table:table-cell table:style-name="ce23" office:value-type="string" calcext:value-type="string">
            <text:p>66794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09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86800" calcext:value-type="float">
            <text:p>86 800,00</text:p>
          </table:table-cell>
          <table:table-cell table:style-name="ce33" table:formula="of:=[.F92]-[.H92]" office:value-type="float" office:value="71176" calcext:value-type="float">
            <text:p>71 176,00</text:p>
          </table:table-cell>
          <table:table-cell table:style-name="ce33" office:value-type="float" office:value="15624" calcext:value-type="float">
            <text:p>15 624,00</text:p>
          </table:table-cell>
          <table:table-cell table:style-name="ce33" table:formula="of:=[.H92]*20/120" office:value-type="float" office:value="2604" calcext:value-type="float">
            <text:p>2 604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7712350748" calcext:value-type="float">
            <text:p>177712350748</text:p>
          </table:table-cell>
          <table:table-cell table:style-name="ce23" office:value-type="string" calcext:value-type="string">
            <text:p>52722/06-2022</text:p>
          </table:table-cell>
          <table:table-cell table:style-name="ce23" office:value-type="string" calcext:value-type="string">
            <text:p>24.06.2022 0:00:00</text:p>
          </table:table-cell>
          <table:table-cell table:style-name="ce23" office:value-type="string" calcext:value-type="string">
            <text:p>09.07.2022 0:00:00</text:p>
          </table:table-cell>
          <table:table-cell table:style-name="ce29" office:value-type="string" calcext:value-type="string">
            <text:p>Пикет Санаторий</text:p>
          </table:table-cell>
          <table:table-cell table:style-name="ce33" office:value-type="float" office:value="108750" calcext:value-type="float">
            <text:p>108 750,00</text:p>
          </table:table-cell>
          <table:table-cell table:style-name="ce33" table:formula="of:=[.F93]-[.H93]" office:value-type="float" office:value="94612.5" calcext:value-type="float">
            <text:p>94 612,50</text:p>
          </table:table-cell>
          <table:table-cell table:style-name="ce33" office:value-type="float" office:value="14137.5" calcext:value-type="float">
            <text:p>14 137,50</text:p>
          </table:table-cell>
          <table:table-cell table:style-name="ce33" table:formula="of:=[.H93]*20/120" office:value-type="float" office:value="2356.25" calcext:value-type="float">
            <text:p>2 356,25</text:p>
          </table:table-cell>
          <table:table-cell table:number-columns-repeated="1015"/>
        </table:table-row>
        <table:table-row table:style-name="ro4">
          <table:table-cell table:style-name="ce16" office:value-type="float" office:value="178792405771" calcext:value-type="float">
            <text:p>178792405771</text:p>
          </table:table-cell>
          <table:table-cell table:style-name="ce23" office:value-type="string" calcext:value-type="string">
            <text:p>63867/06-2022</text:p>
          </table:table-cell>
          <table:table-cell table:style-name="ce23" office:value-type="string" calcext:value-type="string">
            <text:p>16.07.2022 0:00:00</text:p>
          </table:table-cell>
          <table:table-cell table:style-name="ce23" office:value-type="string" calcext:value-type="string">
            <text:p>30.07.2022 0:00:00</text:p>
          </table:table-cell>
          <table:table-cell table:style-name="ce29" office:value-type="string" calcext:value-type="string">
            <text:p>Целебный ключ <text:s/>Санаторий Ессентуки</text:p>
          </table:table-cell>
          <table:table-cell table:style-name="ce33" office:value-type="float" office:value="124600" calcext:value-type="float">
            <text:p>124 600,00</text:p>
          </table:table-cell>
          <table:table-cell table:style-name="ce33" table:formula="of:=[.F94]-[.H94]" office:value-type="float" office:value="108402" calcext:value-type="float">
            <text:p>108 402,00</text:p>
          </table:table-cell>
          <table:table-cell table:style-name="ce33" office:value-type="float" office:value="16198" calcext:value-type="float">
            <text:p>16 198,00</text:p>
          </table:table-cell>
          <table:table-cell table:style-name="ce33" table:formula="of:=[.H94]*20/120" office:value-type="float" office:value="2699.66666666667" calcext:value-type="float">
            <text:p>2 699,67</text:p>
          </table:table-cell>
          <table:table-cell table:number-columns-repeated="1015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4:Лист1.I3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date-style style:name="N108">
      <number:day number:style="long"/>
      <number:text>.</number:text>
      <number:month number:textual="true"/>
      <number:text>.</number:text>
      <number:year/>
    </number:date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date-style style:name="N120">
      <number:month number:textual="true"/>
      <number:text>.</number:text>
      <number:year/>
    </number:dat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number-style style:name="N123">
      <number:number number:decimal-places="1" loext:min-decimal-places="1" number:min-integer-digits="1" number:grouping="true"/>
    </number:number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2P2" style:volatile="true">
      <loext:text> </loext:text>
      <loext:fill-character> </loext:fill-character>
      <number:text>-р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 number:decimal-places="1"/>
    </number:tim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010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0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3P0"/>
    </number:number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 </number:text>
      <number:am-pm/>
    </number:time-style>
    <number:date-style style:name="N10117" number:language="ru" number:country="RU">
      <number:month number:textual="true"/>
      <number:text>.</number:text>
      <number:year/>
    </number:date-style>
    <number:date-style style:name="N1011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2P2" style:volatile="true" number:language="ru" number:country="RU">
      <loext:text> </loext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8" number:language="ru" number:country="RU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9P0"/>
    </number:number-style>
    <number:number-style style:name="N1013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   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83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6T10:13:11.805314425</meta:creation-date>
    <dc:date>2022-08-08T12:56:21.221097953</dc:date>
    <meta:editing-duration>PT11H30M13S</meta:editing-duration>
    <meta:editing-cycles>183</meta:editing-cycles>
    <meta:generator>LibreOffice/6.4.7.2$Linux_X86_64 LibreOffice_project/40$Build-2</meta:generator>
    <meta:print-date>2022-01-31T15:17:10.795473173</meta:print-date>
    <meta:document-statistic meta:table-count="1" meta:cell-count="819" meta:object-count="0"/>
  </office:meta>
</office:document-meta>
</file>