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23574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ШАПОВА ГУЗЕЛЬ</text:p>
          </table:table-cell>
          <table:table-cell office:value-type="string" calcext:value-type="string">
            <text:p>28.06.2022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1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ЙОР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3618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СЛАВИЦКАЯ НАДЕЖДА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123550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ЛАТОВ МАКСИМ</text:p>
          </table:table-cell>
          <table:table-cell office:value-type="string" calcext:value-type="string">
            <text:p>28.06.2022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1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АТ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1235308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ЕРЕНТЬЕВА СВЕТЛАНА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223569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КМАЕР ЛЮДМИЛА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1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ИВКО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РДАК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3532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УКАНОВА АННА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АН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723525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ИЛЬМЕТОВА МАРИНА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2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ЛЬМЕТ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РОГ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РОГ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А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СА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3553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ОЛКОВА НАТАЛЬЯ</text:p>
          </table:table-cell>
          <table:table-cell office:value-type="string" calcext:value-type="string">
            <text:p>25.06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3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31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ВРИЛИНА АЛЕКСАНДР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ИН ВАСИ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30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ЛОВЦОВ СЕРГЕЙ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НЯФИЕВА АЛЬ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424004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ОКОЛИНА АН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КОЛИН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40787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ОЛСТОВ АЛЕКСЕЙ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ЛСТ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УБОЯР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УБОЯР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824007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КИНА МАР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ONER AYLIN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ЛЕЙМАН ЛУИЗА-МИШ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4054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ИПОЧЕНКОВА ЕКАТЕ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ПОЧЕНК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286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ВЧУК ЕЛЕ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ЧУК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524009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ЖЕНОВ ВЛАДИМИР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ЖЕН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235912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ЛИЩУК ЕЛЕНА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3547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СЕНКОВА НАТАЛЬЯ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2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ЕНКО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3581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ОЛЯКИН СЕРГЕЙ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2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ЛЯКИН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079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РХУТДИНОВА ЗУЛЬФ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МУЛЛИНА ЗУЛЬФ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25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НДРЕЕВА ЛАРИС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6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Ч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4009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ПИНА ЛЮБОВЬ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М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36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ТОВА КСЕН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ТОВ СЕ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4028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РОФИМОВА ТАТЬЯ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ОФИМОВ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02401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НЯЗЕВА ТАТЬЯ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НЯЗ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62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ЛЧАНОВ ВИТАЛИЙ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6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ЛЬТЕЕВ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обнуление Отчета агента июль 22 БГТ (выгружается в баланс БГА)</text:p>
          </table:table-cell>
          <table:table-cell/>
          <table:table-cell office:value-type="string" calcext:value-type="string">
            <text:p>05.07.2022</text:p>
          </table:table-cell>
          <table:table-cell/>
          <table:table-cell office:value-type="string" calcext:value-type="string">
            <text:p>401500.00 RUR</text:p>
          </table:table-cell>
        </table:table-row>
        <table:table-row table:style-name="ro1">
          <table:table-cell office:value-type="string" calcext:value-type="string">
            <text:p>15871236172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ЕЛЕНА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5596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ТЕЛЬСКАЯ ОЛЬГА</text:p>
          </table:table-cell>
          <table:table-cell office:value-type="string" calcext:value-type="string">
            <text:p>28.06.2022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2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ТЕЛЬСКИЙ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3519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УКАШОВА АЛЬБИНА</text:p>
          </table:table-cell>
          <table:table-cell office:value-type="string" calcext:value-type="string">
            <text:p>29.06.2022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БАЕВ РАЗ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3578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РАДЕЕВА НАТАЛЬЯ</text:p>
          </table:table-cell>
          <table:table-cell office:value-type="string" calcext:value-type="string">
            <text:p>26.06.2022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3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ОВА ЭВ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3583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РЕМЯСОВА НАТАЛЬЯ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ЕМЯС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199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ОСКУРЯКОВА МА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СКУРЯК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43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МСОНОВА НАДЕЖД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ХТЕРЕ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404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ОМЦОВ ПАВЕЛ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В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251416618" calcext:value-type="float">
            <text:p>2251416618</text:p>
          </table:table-cell>
          <table:table-cell table:number-columns-repeated="3"/>
          <table:table-cell office:value-type="float" office:value="438636" calcext:value-type="float">
            <text:p>438636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4065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ИНА ГОЛЬФ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ИН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32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ДРЯШОВА ИРИН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ГЛ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56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ГАЙЦОВА ОЛЬГ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ГАЙЦО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38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СЕНКОВА ЕЛЕ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АФО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4044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РЦИМЕНЕВА И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36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МЕЛЕВА ГАЛИ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2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ЕЛЕВА АМЕ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ТЕ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ТЕВ БОГД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40117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АЧЕВА НАДЕЖД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6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4054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ОМИНА ОЛЬГ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2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Н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18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МИРНОВА ЛАРИС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024019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ЫБЧИНСКИЙ АНДРЕЙ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МАКО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37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ФРЕМОВА ОЛЬГ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9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ШЕЛК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398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МИРНОВА ИРИН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30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ВЕН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4033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АНГЛЯН ГЕВОРГ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45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РОЗОВА ЕВГЕНИ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СПЕЛ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СПЕЛ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4007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ЛЯПИНА НАТАЛЬ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ГУ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408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ЗБАНОВА ОКСА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БАН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4062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ИНА АЛСУ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4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НА ЛЕЙСЯ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НА КАМИ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СЯНОВ ДЖАМИ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СЯНОВА ГУЗ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40644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МАКОВ ВЛАДИМИР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3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3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АХАРКИНА ВИКТОР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ХАРКИН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78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ШЛЫКОВА ИН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ШЛЫ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0402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ЙФЕТДИНОВА ГАЛИЯ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ЙФЕТДИНОВА ЭЛЬВ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10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ОПУХОВА КСЕН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ЕВСКИЙ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28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ЯЛЫХ КИРИЛЛ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СКОВСКИХ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3589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ВРОВА ЕЛЕНА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30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ВР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35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ОЛУБОВА НАТАЛИЯ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ЛУБ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4043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ШИНА ДАРЬ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4057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НОМАРЕВА ЕКАТЕРИ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Р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4049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ТЕПАНОВА РИММ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31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ХАЙЛОВ ИГОРЬ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ВИН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50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ЛИСОВА ОЛЬГ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ЛИС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4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ЮРЬЕВА ЛЮДМИЛА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ЕНКО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58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РОТКИХ СВЕТЛАНА</text:p>
          </table:table-cell>
          <table:table-cell office:value-type="string" calcext:value-type="string">
            <text:p>01.07.2022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231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4240398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РИПОВА РОЗАЛИ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30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ОВА ЗУЛЬ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ИСАМОВА АЙСЫЛУ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40753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АРИПОВА ФАЙРУЗ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3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ИПОВА КА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ИПОВА РЕГ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4061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ГИБНЕВА ИРИН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ЯЙЛ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33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РОВА РЕЗИД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РОВА ЭМ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045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НАХМИТОВА ГУЛЬФАР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САИТОВА ЗЕМФ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124014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ШИНА ЛЮБОВЬ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ЫЧ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524005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ЕРКОВ ВЛАДИСЛАВ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42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ТАЛОВА СВЕТЛАН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ЕНКО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4048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БЫКИНА ИРИН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БЫКИН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4038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ДЮКОВА ТАТЬЯ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ДЮК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ДЮКО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40545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ФИЗОВ КАУСАР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ФИЗО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4058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ЛЛЯМОВА ЛИЛИ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4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ЛЯМОВА Э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ДШ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ДШИН АРСЛ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424008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Н АЛЕКСЕЙ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24008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ЬЯЧКОВ АРТЁМ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ВОР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ВОР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ИМИН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ОПЯ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40454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ЕДЕРНИКОВА ЛЮДМИЛ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ДЕРНИКОВ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4063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 ПАВЕЛ</text:p>
          </table:table-cell>
          <table:table-cell office:value-type="string" calcext:value-type="string">
            <text:p>02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4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РОВОЙТЕНКО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40295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ЙНЕТДИНОВА АЛЬБ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ГОВА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9240272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ШИН ДМИТРИЙ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31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ИН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40110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АМЧЕНКО ДАРЬЯ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АМЧЕНКО ТАМ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06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ЦИКАВАЯ СВЕТЛАНА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СКАЯ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14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РАЖЕТДИНОВА ИР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К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06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ЫСТЕРОВ АЛЕКСАНДР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СТЕР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4048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КАСОВА ОЛЬГА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ДАКОВА Я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0329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АЛЬЧЕНКОВА НАТАЛЬЯ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ТУ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40558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ФУРОВА АЙГУЛЬ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ФУРОВА САМ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ФУРОВА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4033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ИЧАЛОВ АРТЕМ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ЧАЛ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724024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ЧУРОВ АЛЕКСЕЙ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3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ОШТАН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40535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ГЗЯНОВА РАМИЛЯ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ГЗЯНОВ ИЛЬД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ГЗЯНОВ ИЛЬША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ГЗЯНОВ ИЛЬС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40606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ФУРОВ ИЛЬМИР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ФУРОВ АНС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3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ХАЙЛОВА НАТАЛЬЯ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4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 Я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40569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ЗЕЕВА ЛАНДЫШ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ЗЕЕВА Д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ЗЕЕВ ИЛН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ЗЕЕВА МАРЬЯ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004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АЕВА ЕЛЕНА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8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ОЗ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НАЕ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НАЕВ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ОЗ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ОЗ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ОЗ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254007378" calcext:value-type="float">
            <text:p>2254007378</text:p>
          </table:table-cell>
          <table:table-cell/>
          <table:table-cell office:value-type="string" calcext:value-type="string">
            <text:p>12.07.2022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71236154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ЭЙРИЯН ГУЛЬНУР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4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ЭЙРИЯ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137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ЛЕСОВСКИХ КОНСТАНТИН</text:p>
          </table:table-cell>
          <table:table-cell office:value-type="string" calcext:value-type="string">
            <text:p>04.07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УЛЛИН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4067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ДОРЕНКО АРИ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ПТАЛ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272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ДЫКИНА ЮЛИЯ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40781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ЛАЗЫРИН ДЕНИС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4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АЗЫРИН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АЗЫР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18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ПИРИНА ИРИНА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ЮТРЮМ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4048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УРЧИН АНТОН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СКОВА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25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ЁМИН АЛЕКСЕЙ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24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РАСОВ АНАТОЛИЙ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40713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АТНЕР ВЕРА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ТНЕР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4111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ЕРОБОВА ЮЛ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43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ЯКИНА ДАРЬЯ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ЯК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192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ИЛЬЯ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3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ПАВЛ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4052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ШИРИНА НАТАЛЬЯ</text:p>
          </table:table-cell>
          <table:table-cell office:value-type="string" calcext:value-type="string">
            <text:p>06.07.2022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024020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МАЧЕВ АЛЕКСЕЙ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АЧ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Х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Х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24044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ОСОВ ДМИТРИЙ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Ц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40618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ЯТКОВ ИЛЬЯ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ЯТК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07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БИШЕВ ИЛЬШАТ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БИШЕВА ЭЛЬВ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БИШЕВА ЗИНФ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БИШЕВ РАТ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32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ТГАЛЕЕВА ГУЛЬНАРА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НИКЕЕВ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26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ИРОЖКОВА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3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РОЖ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РОЖ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042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КСИМОВ РОМАН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40635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ЯТКОВ АЛЕКСЕЙ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ЯТКОВ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04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МОНОВА ОЛЬГ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МОН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78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РАВЬЕВА АНАСТАС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РИТОНОВ НИКИТА</text:p>
          </table:table-cell>
          <table:table-cell table:number-columns-repeated="2"/>
          <table:table-cell office:value-type="string" calcext:value-type="string">
            <text:p>70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787024022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АНАШКИНА АЛЕС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РОКИН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34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УДКИНА ОКСАНА</text:p>
          </table:table-cell>
          <table:table-cell office:value-type="string" calcext:value-type="string">
            <text:p>09.07.2022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30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ДКИН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УДКИНА МАР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4025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ИНА РАВЗ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5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АЛЬ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40603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ТЕЛЕЕВА ЕКАТЕРИНА</text:p>
          </table:table-cell>
          <table:table-cell office:value-type="string" calcext:value-type="string">
            <text:p>08.07.2022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ТЕЛЕ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024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МЗИКОВА ЮЛ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МЗИ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42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РОТКОВА И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КОВ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108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КАШЕВ АРТУР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ИЯТУЛЛИНА ЭЛЬВ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4060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ЮЧКОВА НАТАЛЬ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ЮЧКОВ ДАНИЛА</text:p>
          </table:table-cell>
          <table:table-cell table:number-columns-repeated="2"/>
          <table:table-cell office:value-type="string" calcext:value-type="string">
            <text:p>35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787324042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ТАФИН ФАНИС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ТАФИН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88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ТЯЖКИНА ЕВГЕН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ЯЖК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324031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БАН ТАТЬЯ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БАН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45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ЕПОСТНАЯ ОЛЬГ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ЕПОСТНАЯ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924005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ЗРУКОВА ЛОР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ЗРУ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546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ЫСКО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4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ЫСКО ЛЕОНИД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ЫСКО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ЫСКО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4060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ЫЦ ОЛЕГ</text:p>
          </table:table-cell>
          <table:table-cell office:value-type="string" calcext:value-type="string">
            <text:p>03.07.2022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4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Ц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24037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МЫНИНА НАТАЛЬ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ЫН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31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НЬШИХ ЛЮДМИЛ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ТИНЯН ВРА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09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ОЛАХСАЕВА ЕЛЕН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ВАЛ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21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МГУТДИНОВ ИБРАГИМ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МГУТДИ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6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ИЛЬЯ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7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ПАВЛ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ПАВЛ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4055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ПШИН ИВАН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Ш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34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УЗЕЕВА МАРИНА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ЗЕ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4032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ЕЛИНА АЛЕ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8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ЕЛ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36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ВЧЕНКО АН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ЧЕНКО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4066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УСТИНОВА СВЕТЛА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3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64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ОКОПЬЕВА ОКСАН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КОПЬЕ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08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РОВА ЛЮДМИЛА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3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РКАЕ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42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УРЧЕВСКАЯ АН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РГАН 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324012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КЕСОВА БЭЛ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ЗИКОВА БЭ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53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ИВЕЗЕНЦЕВА ИРИ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59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ТЗЯНОВ ИЛЬНАЗ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ЗЯНОВА ГУЛЬС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40652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ЖУКОВА ВИКТОРИЯ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29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А НАДЕЖД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ХОТЕР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ХОТЕР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ХОТЕР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24010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АРКАЕВ ВЯЧЕСЛАВ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ИНСКАЯ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240508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ЮХНЕВИЧ АЛЕКСАНДР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ОЯК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40156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РОЛОВА ОЛЕСЯ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124053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ИМОВА МИЛЯУШ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9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12401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УДЕНКО ДМИТРИЙ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ДЕНКО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УДЕНКО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44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УДА ЮЛИЯ</text:p>
          </table:table-cell>
          <table:table-cell office:value-type="string" calcext:value-type="string">
            <text:p>10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Д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4042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ЮКИНА ТАТЬЯН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4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ЮК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ЮКИН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016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НДРАТЬЕВА ГАЛИН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ТЬЕ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4012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РШИН МИХАИЛ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Ш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04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КИМОВА НАТАЛИЯ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ИМ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4013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ЛЕШОВ ДМИТРИЙ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ЮК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240499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УЗЕР ЯН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16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924116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АФИГУЛЛИНА АЛЬБИНА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1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ЯНОВА ГУЗЕ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ФИГУЛЛИНА НЭЛЛИ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38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ИЕВЦЕВ ДЕНИС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9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А МИ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3240086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ЛАНДИН ДЕНИС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1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НД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НДИН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5240279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ИРЮКОВ АНДРЕЙ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ВЕРЕННЫХ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39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АНН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41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ИСТЕНКО ИГОРЬ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ИСТЕНКО РЕЗЕ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РИН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Р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37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ДЕЕВА ОЛЬГА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НЬК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59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САКОВА НАТАЛИЯ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3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РДАК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51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ЁМИНА НАДЕЖДА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ДЕЕ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111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ГОВА ЕЛЕ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1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РКИН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ЁМ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ЁМИНА ЛИД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Г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4024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ТЕНЦОВ АНДРЕЙ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ДЕГ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ТЕНЦ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ТЕНЦ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02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РОВА РИММА</text:p>
          </table:table-cell>
          <table:table-cell office:value-type="string" calcext:value-type="string">
            <text:p>11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3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058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БДРАХИМОВ АЛЬБЕРТ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ДРАХИМ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1905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НОКУРОВА ЮЛИЯ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КУР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1021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АТИНА АЛЕСИЯ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ШКИН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ЖИВЫХ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4062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ЯБОВА ЛИДИЯ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ЯБОВ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1067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АКОЗОВ ВЛАДИМИР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ДОВА ГЮЛЬНА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224029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ЛЕЦКАЯ ТАТЬЯНА</text:p>
          </table:table-cell>
          <table:table-cell office:value-type="string" calcext:value-type="string">
            <text:p>12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3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ЕЦКИЙ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175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АСОВСКАЯ ЛЮДМИЛ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ОВСКАЯ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62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АПОРГИН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АПОРГИН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902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ИНА ГАЛИ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154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ГИРОВ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ГИРОВ КАМ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4052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ФТАХОВА ЧУЛПАН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ЙБУЛЛИНА ГУЗ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240529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УРГУТСКАЯ ВЕР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ЧАКО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40628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А ЕЛЕ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14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РЗЛЯКОВА ИРИНА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ТЕР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24237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НОВ ЮРИЙ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3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4037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ПОВА И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ЯН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05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РЛАМОВА ГАЛИН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РЛАМ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164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ОБРОВ НИКОЛАЙ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Р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БР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БР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1229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ЛЬНИКОВ МАКСИМ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НДУК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22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ТОЯЛОВ КОНСТАНТИН</text:p>
          </table:table-cell>
          <table:table-cell office:value-type="string" calcext:value-type="string">
            <text:p>15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4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ОЯЛ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ОЯЛ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20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ЕСТАКОВА ОЛЬГА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4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СТАКОВ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РСИН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РС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РШ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РШИН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РШ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170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ГИНА МАРИ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ДНЮК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188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ОРОНИН ОЛЕГ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1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КАРЕНКО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00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УСТОВА ОКСАН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30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ТАЕ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УСТ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56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ЕДОГРЕЕВ ПАВЕЛ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1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ЫГА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ДОГРЕ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442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ИБАКОВА ТАТЬЯН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БАК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40113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УВАРОВА АН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МБЕРГ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4059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НОГРАДОВА ЕКАТЕ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ГРАД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240574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ЕВ РИШАТ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НИЕВА СИР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НИЕВА АЙСЫЛУ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НИЕВ НИЯЗ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4038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ИВКИНА ЮЛИЯ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24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ДИН РУСЛАН</text:p>
          </table:table-cell>
          <table:table-cell office:value-type="string" calcext:value-type="string">
            <text:p>16.07.2022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2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ЫРИН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24061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НЬКОВ СЕРГЕЙ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3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НЬ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НЬК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624013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ЫКОВ РОМАН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Ы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824051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ОЛОВЬЕВА ЛИЛИЯ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БА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45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ЛОМЕЙЦЕВА ОЛЬГА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АБОК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4044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НИСАРЬ ЮРИЙ</text:p>
          </table:table-cell>
          <table:table-cell office:value-type="string" calcext:value-type="string">
            <text:p>13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34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ПАТИН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4054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РОЗОВА ЮЛИ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ВР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40505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ЕЦИНА СОФЬЯ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ГУН НИКИТА</text:p>
          </table:table-cell>
          <table:table-cell table:number-columns-repeated="2"/>
          <table:table-cell office:value-type="string" calcext:value-type="string">
            <text:p>35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587724052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ВОРЦОВ ИЛЬЯ</text:p>
          </table:table-cell>
          <table:table-cell office:value-type="string" calcext:value-type="string">
            <text:p>17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ВОРЦ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286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ДЕЕВА ОЛЬГ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9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124050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ОРЛОВ СЕРГЕЙ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Л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70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МБРОЖИЙ ЕЛЕ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787124073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НДРЕЕВА НАТАЛЬЯ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УЕ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079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СВЕТЛАНА</text:p>
          </table:table-cell>
          <table:table-cell office:value-type="string" calcext:value-type="string">
            <text:p>19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УШЕНК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81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ТУСЕВИЧ АНДРЕЙ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19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УСЕВИЧ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362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ОВОСЕЛОВА АН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1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СЕЛО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4051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ШОВ ЮРИЙ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0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А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240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ПИН ДМИТРИЙ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П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52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ЧИНА ИРИНА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ЧИН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ЧИН СТАН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94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ЕРЕШЕВА ГАЛ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4064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УЙКИНА СВЕТЛАНА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1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ЙК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14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КРАТОВ АЛЕКСАНДР</text:p>
          </table:table-cell>
          <table:table-cell office:value-type="string" calcext:value-type="string">
            <text:p>05.07.2022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120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КРАТ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НКРАТОВ ЛЕ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724030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РИНА ОЛЬГ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Р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58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РАПКИНА АН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ЛЯП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ИЛ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МЧИН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77024035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ХМУТОВ МИХАИЛ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ХМУТ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5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ЯТТ НАТАЛЬЯ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АР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041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ИЗАТУЛЛИНА МАРИНА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2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ЗАТУЛЛИН РИН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8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ЗАКОВ ЕВГЕНИЙ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102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ЕЦ МАКСИМ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ЕЦ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66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116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ГНО ВИКТОРИ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УЧИНИН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40472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СМАНКИН СЕРГЕЙ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2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СМАНКИН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073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ДИОНОВА ЕЛЕН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9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124089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ЛОЗЕРОВА ГАЛ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2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ОЧК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ОЧК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ОЧК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111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РКЕЛ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3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24023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ЛЕЕВА ЕЛЕ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ЗЕ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117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ХРУТДИНОВА И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ХРУТДИНОВА ЗЕМФ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157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ГОРЬЕВ АНТОН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ЧЕР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115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РНОСТАЕВА МА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НОСТА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387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ЛЯКОВ ЕВГЕНИЙ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БЛЯК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100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АДЖАБОВА ЗАРИ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НИН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30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ЛЯКОВА ЕКАТЕРИН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БЛЯК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112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ШАГИН ВЯЧЕСЛАВ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ШАГ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142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ОТОВА ОКСА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ТОВ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40346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НЕЖКО ИГОРЬ</text:p>
          </table:table-cell>
          <table:table-cell office:value-type="string" calcext:value-type="string">
            <text:p>1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4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Н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154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ЛЧИН ВЯЧЕСЛАВ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ВЫДКИНА СНЕЖ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ЧИН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024052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ПОВА ИРИН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ЯН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7224051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ДМИТРИ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1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124005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СЕНИН ИЛЬЯ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ЕН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191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КАРЕВ АНДРЕ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АРЕ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4053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ШТЕЙН ТАТЬЯ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230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ЛЯКОВА ОЛЬГ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 ЭРИ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028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ИКИФОРОВА НАДЕЖДА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4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КУЛ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ДИЮК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ДИЮК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1545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ЕВНЕВА ТАТЬЯН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ВН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ВНЕ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1989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НА НАТАЛЬ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 ДАН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184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ТОВА ТАТЬЯ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ЛЯ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124236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ЮРИЙ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9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ЧЕНКО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244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ХОВ АЛЕКСАНДР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5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Х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БК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ЛАНЦЕВ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124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ЛИНИНА ОЛЬГА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К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2108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ОМЕНКОВ ОЛЕГ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ИСТРАТ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2242440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СИЛЬЕВА СВЕТЛАНА</text:p>
          </table:table-cell>
          <table:table-cell office:value-type="string" calcext:value-type="string">
            <text:p>24.07.2022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4045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ПИРИДОНОВ ИЛЬ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СТАП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75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ИКУНОВА ИРИН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ИКУН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209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ШМАНОВА АЛЕКСАНДР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235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НА НАТАЛЬЯ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3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 ДАН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024101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АНИЛОВА ЮЛИЯ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1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ИГЛАЗ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235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ЛДИНА ЭВЕЛИНА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6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АВОРОНК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2568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ЙНУЛЛИН НАИЛЬ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1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ЙНУЛЛИНА РАВИ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70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РБУНОВА ЕЛЕ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1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ИНО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7241424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ЖОВ СЕРГЕЙ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6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Ж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524210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ЛАРИСА</text:p>
          </table:table-cell>
          <table:table-cell office:value-type="string" calcext:value-type="string">
            <text:p>27.07.2022</text:p>
          </table:table-cell>
          <table:table-cell office:value-type="string" calcext:value-type="string">
            <text:p>30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РОК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787624081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ОГИНОВА ЛЮДМИЛ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324041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ТОВ АНТОН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РОП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КАРЧУК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21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ИЛИНА ИРИНА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ИЛИН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40801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АЗКИНА НАТАЛЬЯ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АЗКИН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56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ТОНОВА ЕЛЕН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ТОНОВ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824090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ТОВСКИХ АНДРЕЙ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ТОВСКИХ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4042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МАНОВА ЕЛИЗАВЕТА</text:p>
          </table:table-cell>
          <table:table-cell office:value-type="string" calcext:value-type="string">
            <text:p>25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2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054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ИСЕЕВА ЛЮДМИЛ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ННИЧЕНКО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924084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ЗАФФАРОВА ФАЙРУЗА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ЗАФФАРОВА РЕГ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424058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ЛАЕВА ИРИНА</text:p>
          </table:table-cell>
          <table:table-cell office:value-type="string" calcext:value-type="string">
            <text:p>29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МАР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7624102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РАСОВА ОЛЕСЯ</text:p>
          </table:table-cell>
          <table:table-cell office:value-type="string" calcext:value-type="string">
            <text:p>26.07.2022</text:p>
          </table:table-cell>
          <table:table-cell office:value-type="string" calcext:value-type="string">
            <text:p>31.07.2022</text:p>
          </table:table-cell>
          <table:table-cell office:value-type="string" calcext:value-type="string">
            <text:p>17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 table:visibility="filter" table:number-rows-repeated="7">
          <table:table-cell table:number-columns-repeated="6"/>
        </table:table-row>
        <table:table-row table:style-name="ro1">
          <table:table-cell office:value-type="string" calcext:value-type="string">
            <text:p>Запись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Описани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Оплата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3863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78732407816</text:p>
          </table:table-cell>
          <table:table-cell office:value-type="string" calcext:value-type="string">
            <text:p>Изменена стоимость</text:p>
          </table:table-cell>
          <table:table-cell office:value-type="string" calcext:value-type="string">
            <text:p>Сохраненная цена - 10500.0 RU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кущая цена - 35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52406059</text:p>
          </table:table-cell>
          <table:table-cell office:value-type="string" calcext:value-type="string">
            <text:p>Изменена стоимость</text:p>
          </table:table-cell>
          <table:table-cell office:value-type="string" calcext:value-type="string">
            <text:p>Сохраненная цена - 14000.0 RU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кущая цена - 105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72405054</text:p>
          </table:table-cell>
          <table:table-cell office:value-type="string" calcext:value-type="string">
            <text:p>Изменена стоимость</text:p>
          </table:table-cell>
          <table:table-cell office:value-type="string" calcext:value-type="string">
            <text:p>Сохраненная цена - 21000.0 RU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кущая цена - 17500.0 RUR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1018"/>
        </table:table-row>
        <table:table-row table:style-name="ro1">
          <table:table-cell office:value-type="float" office:value="178782355341" calcext:value-type="float">
            <text:p>1787823553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ОЛКОВА НАТАЛЬЯ</text:p>
          </table:table-cell>
          <table:table-cell office:value-type="date" office:date-value="2022-06-25" calcext:value-type="date">
            <text:p>25.06.22</text:p>
          </table:table-cell>
          <table:table-cell office:value-type="date" office:date-value="2022-07-03" calcext:value-type="date">
            <text:p>03.07.22</text:p>
          </table:table-cell>
          <table:table-cell table:style-name="ce1" office:value-type="float" office:value="37000" calcext:value-type="float">
            <text:p>37000</text:p>
          </table:table-cell>
          <table:table-cell table:number-columns-repeated="1018"/>
        </table:table-row>
        <table:table-row table:style-name="ro1">
          <table:table-cell office:value-type="float" office:value="178722357868" calcext:value-type="float">
            <text:p>1787223578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РАДЕЕВА НАТАЛЬЯ</text:p>
          </table:table-cell>
          <table:table-cell office:value-type="date" office:date-value="2022-06-26" calcext:value-type="date">
            <text:p>26.06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39000" calcext:value-type="float">
            <text:p>39000</text:p>
          </table:table-cell>
          <table:table-cell table:number-columns-repeated="1018"/>
        </table:table-row>
        <table:table-row table:style-name="ro1">
          <table:table-cell office:value-type="float" office:value="178772357467" calcext:value-type="float">
            <text:p>1787723574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ШАПОВА ГУЗЕЛЬ</text:p>
          </table:table-cell>
          <table:table-cell office:value-type="date" office:date-value="2022-06-28" calcext:value-type="date">
            <text:p>28.06.22</text:p>
          </table:table-cell>
          <table:table-cell office:value-type="date" office:date-value="2022-07-01" calcext:value-type="date">
            <text:p>01.07.22</text:p>
          </table:table-cell>
          <table:table-cell table:style-name="ce1" office:value-type="float" office:value="15000" calcext:value-type="float">
            <text:p>15000</text:p>
          </table:table-cell>
          <table:table-cell table:number-columns-repeated="1018"/>
        </table:table-row>
        <table:table-row table:style-name="ro1">
          <table:table-cell office:value-type="float" office:value="178712355023" calcext:value-type="float">
            <text:p>1787123550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ЛАТОВ МАКСИМ</text:p>
          </table:table-cell>
          <table:table-cell office:value-type="date" office:date-value="2022-06-28" calcext:value-type="date">
            <text:p>28.06.22</text:p>
          </table:table-cell>
          <table:table-cell office:value-type="date" office:date-value="2022-07-01" calcext:value-type="date">
            <text:p>01.07.22</text:p>
          </table:table-cell>
          <table:table-cell table:style-name="ce1" office:value-type="float" office:value="15000" calcext:value-type="float">
            <text:p>15000</text:p>
          </table:table-cell>
          <table:table-cell table:number-columns-repeated="1018"/>
        </table:table-row>
        <table:table-row table:style-name="ro1">
          <table:table-cell office:value-type="float" office:value="178722355963" calcext:value-type="float">
            <text:p>17872235596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ТЕЛЬСКАЯ ОЛЬГА</text:p>
          </table:table-cell>
          <table:table-cell office:value-type="date" office:date-value="2022-06-28" calcext:value-type="date">
            <text:p>28.06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29000" calcext:value-type="float">
            <text:p>29000</text:p>
          </table:table-cell>
          <table:table-cell table:number-columns-repeated="1018"/>
        </table:table-row>
        <table:table-row table:style-name="ro1">
          <table:table-cell office:value-type="float" office:value="158702361803" calcext:value-type="float">
            <text:p>1587023618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СЛАВИЦКАЯ НАДЕЖДА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1" calcext:value-type="date">
            <text:p>01.07.22</text:p>
          </table:table-cell>
          <table:table-cell table:style-name="ce1" office:value-type="float" office:value="9000" calcext:value-type="float">
            <text:p>9000</text:p>
          </table:table-cell>
          <table:table-cell table:number-columns-repeated="1018"/>
        </table:table-row>
        <table:table-row table:style-name="ro1">
          <table:table-cell office:value-type="float" office:value="177712353084" calcext:value-type="float">
            <text:p>17771235308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ЕРЕНТЬЕВА СВЕТЛАНА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1" calcext:value-type="date">
            <text:p>01.07.22</text:p>
          </table:table-cell>
          <table:table-cell table:style-name="ce1" office:value-type="float" office:value="9000" calcext:value-type="float">
            <text:p>9000</text:p>
          </table:table-cell>
          <table:table-cell table:number-columns-repeated="1018"/>
        </table:table-row>
        <table:table-row table:style-name="ro1">
          <table:table-cell office:value-type="float" office:value="178702354704" calcext:value-type="float">
            <text:p>1787023547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СЕНКОВА НАТАЛЬЯ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4" calcext:value-type="date">
            <text:p>04.07.22</text:p>
          </table:table-cell>
          <table:table-cell table:style-name="ce1" office:value-type="float" office:value="20500" calcext:value-type="float">
            <text:p>20500</text:p>
          </table:table-cell>
          <table:table-cell table:number-columns-repeated="1018"/>
        </table:table-row>
        <table:table-row table:style-name="ro1">
          <table:table-cell office:value-type="float" office:value="178742358126" calcext:value-type="float">
            <text:p>1787423581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ОЛЯКИН СЕРГЕЙ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4" calcext:value-type="date">
            <text:p>04.07.22</text:p>
          </table:table-cell>
          <table:table-cell table:style-name="ce1" office:value-type="float" office:value="20500" calcext:value-type="float">
            <text:p>20500</text:p>
          </table:table-cell>
          <table:table-cell table:number-columns-repeated="1018"/>
        </table:table-row>
        <table:table-row table:style-name="ro1">
          <table:table-cell office:value-type="float" office:value="158712361729" calcext:value-type="float">
            <text:p>15871236172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ЕЛЕНА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78742351936" calcext:value-type="float">
            <text:p>1787423519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УКАШОВА АЛЬБИНА</text:p>
          </table:table-cell>
          <table:table-cell office:value-type="date" office:date-value="2022-06-29" calcext:value-type="date">
            <text:p>29.06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78722356939" calcext:value-type="float">
            <text:p>1787223569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КМАЕР ЛЮДМИЛА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2" calcext:value-type="date">
            <text:p>02.07.22</text:p>
          </table:table-cell>
          <table:table-cell table:style-name="ce1" office:value-type="float" office:value="17000" calcext:value-type="float">
            <text:p>17000</text:p>
          </table:table-cell>
          <table:table-cell table:number-columns-repeated="1018"/>
        </table:table-row>
        <table:table-row table:style-name="ro1">
          <table:table-cell office:value-type="float" office:value="158762353231" calcext:value-type="float">
            <text:p>1587623532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УКАНОВА АННА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2" calcext:value-type="date">
            <text:p>02.07.22</text:p>
          </table:table-cell>
          <table:table-cell table:style-name="ce1" office:value-type="float" office:value="9000" calcext:value-type="float">
            <text:p>9000</text:p>
          </table:table-cell>
          <table:table-cell table:number-columns-repeated="1018"/>
        </table:table-row>
        <table:table-row table:style-name="ro1">
          <table:table-cell office:value-type="float" office:value="177772352595" calcext:value-type="float">
            <text:p>1777723525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ИЛЬМЕТОВА МАРИНА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2" calcext:value-type="date">
            <text:p>02.07.22</text:p>
          </table:table-cell>
          <table:table-cell table:style-name="ce1" office:value-type="float" office:value="25500" calcext:value-type="float">
            <text:p>25500</text:p>
          </table:table-cell>
          <table:table-cell table:number-columns-repeated="1018"/>
        </table:table-row>
        <table:table-row table:style-name="ro1">
          <table:table-cell office:value-type="float" office:value="178752359124" calcext:value-type="float">
            <text:p>17875235912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ЛИЩУК ЕЛЕНА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4" calcext:value-type="date">
            <text:p>04.07.22</text:p>
          </table:table-cell>
          <table:table-cell table:style-name="ce1" office:value-type="float" office:value="15500" calcext:value-type="float">
            <text:p>15500</text:p>
          </table:table-cell>
          <table:table-cell table:number-columns-repeated="1018"/>
        </table:table-row>
        <table:table-row table:style-name="ro1">
          <table:table-cell office:value-type="float" office:value="178792358305" calcext:value-type="float">
            <text:p>1787923583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РЕМЯСОВА НАТАЛЬЯ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5" calcext:value-type="date">
            <text:p>05.07.22</text:p>
          </table:table-cell>
          <table:table-cell table:style-name="ce1" office:value-type="float" office:value="19000" calcext:value-type="float">
            <text:p>19000</text:p>
          </table:table-cell>
          <table:table-cell table:number-columns-repeated="1018"/>
        </table:table-row>
        <table:table-row table:style-name="ro1">
          <table:table-cell office:value-type="float" office:value="158762358915" calcext:value-type="float">
            <text:p>1587623589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ВРОВА ЕЛЕНА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08" calcext:value-type="date">
            <text:p>08.07.22</text:p>
          </table:table-cell>
          <table:table-cell table:style-name="ce1" office:value-type="float" office:value="30000" calcext:value-type="float">
            <text:p>30000</text:p>
          </table:table-cell>
          <table:table-cell table:number-columns-repeated="1018"/>
        </table:table-row>
        <table:table-row table:style-name="ro1">
          <table:table-cell office:value-type="float" office:value="158712361545" calcext:value-type="float">
            <text:p>15871236154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ЭЙРИЯН ГУЛЬНУР</text:p>
          </table:table-cell>
          <table:table-cell office:value-type="date" office:date-value="2022-06-30" calcext:value-type="date">
            <text:p>30.06.22</text:p>
          </table:table-cell>
          <table:table-cell office:value-type="date" office:date-value="2022-07-12" calcext:value-type="date">
            <text:p>12.07.22</text:p>
          </table:table-cell>
          <table:table-cell table:style-name="ce1" office:value-type="float" office:value="43500" calcext:value-type="float">
            <text:p>43500</text:p>
          </table:table-cell>
          <table:table-cell table:number-columns-repeated="1018"/>
        </table:table-row>
        <table:table-row table:style-name="ro1">
          <table:table-cell office:value-type="float" office:value="178732403191" calcext:value-type="float">
            <text:p>1787324031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ВРИЛИНА АЛЕКСАНДР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52403032" calcext:value-type="float">
            <text:p>1787524030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ЛОВЦОВ СЕРГЕЙ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7742400422" calcext:value-type="float">
            <text:p>1777424004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ОКОЛИНА АН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58762407873" calcext:value-type="float">
            <text:p>15876240787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ОЛСТОВ АЛЕКСЕЙ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02405415" calcext:value-type="float">
            <text:p>1587024054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ИПОЧЕНКОВА ЕКАТЕРИ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12400792" calcext:value-type="float">
            <text:p>17871240079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РХУТДИНОВА ЗУЛЬФИЯ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7762400967" calcext:value-type="float">
            <text:p>1777624009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ПИНА ЛЮБОВЬ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58752402846" calcext:value-type="float">
            <text:p>1587524028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РОФИМОВА ТАТЬЯ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7702401296" calcext:value-type="float">
            <text:p>177702401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НЯЗЕВА ТАТЬЯ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62401992" calcext:value-type="float">
            <text:p>17876240199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ОСКУРЯКОВА МАРИ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5" calcext:value-type="date">
            <text:p>05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92404347" calcext:value-type="float">
            <text:p>1787924043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МСОНОВА НАДЕЖД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5" calcext:value-type="date">
            <text:p>05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42406515" calcext:value-type="float">
            <text:p>1587424065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ИНА ГОЛЬФИЯ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32403818" calcext:value-type="float">
            <text:p>1787324038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СЕНКОВА ЕЛЕ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58742404481" calcext:value-type="float">
            <text:p>1587424044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РЦИМЕНЕВА ИРИ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58732405449" calcext:value-type="float">
            <text:p>1587324054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ОМИНА ОЛЬГ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27000" calcext:value-type="float">
            <text:p>27000</text:p>
          </table:table-cell>
          <table:table-cell table:number-columns-repeated="1018"/>
        </table:table-row>
        <table:table-row table:style-name="ro1">
          <table:table-cell office:value-type="float" office:value="178732401869" calcext:value-type="float">
            <text:p>1787324018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МИРНОВА ЛАРИС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58742403361" calcext:value-type="float">
            <text:p>1587424033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АНГЛЯН ГЕВОРГ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92403012" calcext:value-type="float">
            <text:p>178792403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АХАРКИНА ВИКТОРИЯ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22401035" calcext:value-type="float">
            <text:p>1787224010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ОПУХОВА КСЕНИЯ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12403557" calcext:value-type="float">
            <text:p>1787124035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ОЛУБОВА НАТАЛИЯ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82405718" calcext:value-type="float">
            <text:p>1787824057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НОМАРЕВА ЕКАТЕРИ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42404986" calcext:value-type="float">
            <text:p>1587424049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ТЕПАНОВА РИММ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92405870" calcext:value-type="float">
            <text:p>1787924058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РОТКИХ СВЕТЛАНА</text:p>
          </table:table-cell>
          <table:table-cell office:value-type="date" office:date-value="2022-07-01" calcext:value-type="date">
            <text:p>01.07.2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23100" calcext:value-type="float">
            <text:p>23100</text:p>
          </table:table-cell>
          <table:table-cell table:number-columns-repeated="1018"/>
        </table:table-row>
        <table:table-row table:style-name="ro1">
          <table:table-cell office:value-type="float" office:value="177782400778" calcext:value-type="float">
            <text:p>1777824007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КИНА МАРИЯ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5400" calcext:value-type="float">
            <text:p>5400</text:p>
          </table:table-cell>
          <table:table-cell table:number-columns-repeated="1018"/>
        </table:table-row>
        <table:table-row table:style-name="ro1">
          <table:table-cell office:value-type="float" office:value="178722402865" calcext:value-type="float">
            <text:p>17872240286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ВЧУК ЕЛЕН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3500" calcext:value-type="float">
            <text:p>3500</text:p>
          </table:table-cell>
          <table:table-cell table:number-columns-repeated="1018"/>
        </table:table-row>
        <table:table-row table:style-name="ro1">
          <table:table-cell office:value-type="float" office:value="177752400980" calcext:value-type="float">
            <text:p>1777524009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ЖЕНОВ ВЛАДИМИР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3500" calcext:value-type="float">
            <text:p>3500</text:p>
          </table:table-cell>
          <table:table-cell table:number-columns-repeated="1018"/>
        </table:table-row>
        <table:table-row table:style-name="ro1">
          <table:table-cell office:value-type="float" office:value="178752402578" calcext:value-type="float">
            <text:p>1787524025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НДРЕЕВА ЛАРИС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6200" calcext:value-type="float">
            <text:p>6200</text:p>
          </table:table-cell>
          <table:table-cell table:number-columns-repeated="1018"/>
        </table:table-row>
        <table:table-row table:style-name="ro1">
          <table:table-cell office:value-type="float" office:value="178702403648" calcext:value-type="float">
            <text:p>1787024036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ТОВА КСЕНИЯ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22406214" calcext:value-type="float">
            <text:p>1787224062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ЛЧАНОВ ВИТАЛИЙ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6200" calcext:value-type="float">
            <text:p>6200</text:p>
          </table:table-cell>
          <table:table-cell table:number-columns-repeated="1018"/>
        </table:table-row>
        <table:table-row table:style-name="ro1">
          <table:table-cell office:value-type="float" office:value="178742405677" calcext:value-type="float">
            <text:p>1787424056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УГАЙЦОВА ОЛЬГ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92403616" calcext:value-type="float">
            <text:p>1787924036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МЕЛЕВА ГАЛИН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28000" calcext:value-type="float">
            <text:p>28000</text:p>
          </table:table-cell>
          <table:table-cell table:number-columns-repeated="1018"/>
        </table:table-row>
        <table:table-row table:style-name="ro1">
          <table:table-cell office:value-type="float" office:value="178702401934" calcext:value-type="float">
            <text:p>1787024019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ЫБЧИНСКИЙ АНДРЕЙ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02403983" calcext:value-type="float">
            <text:p>17870240398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МИРНОВА ИРИН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30000" calcext:value-type="float">
            <text:p>30000</text:p>
          </table:table-cell>
          <table:table-cell table:number-columns-repeated="1018"/>
        </table:table-row>
        <table:table-row table:style-name="ro1">
          <table:table-cell office:value-type="float" office:value="177762400776" calcext:value-type="float">
            <text:p>1777624007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ЛЯПИНА НАТАЛЬЯ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58742406232" calcext:value-type="float">
            <text:p>1587424062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ИНА АЛСУ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47500" calcext:value-type="float">
            <text:p>47500</text:p>
          </table:table-cell>
          <table:table-cell table:number-columns-repeated="1018"/>
        </table:table-row>
        <table:table-row table:style-name="ro1">
          <table:table-cell office:value-type="float" office:value="158792406442" calcext:value-type="float">
            <text:p>15879240644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МАКОВ ВЛАДИМИР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35000" calcext:value-type="float">
            <text:p>35000</text:p>
          </table:table-cell>
          <table:table-cell table:number-columns-repeated="1018"/>
        </table:table-row>
        <table:table-row table:style-name="ro1">
          <table:table-cell office:value-type="float" office:value="178772404024" calcext:value-type="float">
            <text:p>17877240402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ЙФЕТДИНОВА ГАЛИЯ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22404296" calcext:value-type="float">
            <text:p>178722404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ЮРЬЕВА ЛЮДМИЛА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42406393" calcext:value-type="float">
            <text:p>1587424063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 ПАВЕЛ</text:p>
          </table:table-cell>
          <table:table-cell office:value-type="date" office:date-value="2022-07-02" calcext:value-type="date">
            <text:p>02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48000" calcext:value-type="float">
            <text:p>48000</text:p>
          </table:table-cell>
          <table:table-cell table:number-columns-repeated="1018"/>
        </table:table-row>
        <table:table-row table:style-name="ro1">
          <table:table-cell office:value-type="float" office:value="178712404042" calcext:value-type="float">
            <text:p>17871240404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ОМЦОВ ПАВЕЛ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5" calcext:value-type="date">
            <text:p>05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02403297" calcext:value-type="float">
            <text:p>1787024032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ДРЯШОВА ИРИН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58702404333" calcext:value-type="float">
            <text:p>1587024043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ШИНА ДАРЬЯ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58762407538" calcext:value-type="float">
            <text:p>15876240753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АРИПОВА ФАЙРУЗ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36000" calcext:value-type="float">
            <text:p>36000</text:p>
          </table:table-cell>
          <table:table-cell table:number-columns-repeated="1018"/>
        </table:table-row>
        <table:table-row table:style-name="ro1">
          <table:table-cell office:value-type="float" office:value="178752403346" calcext:value-type="float">
            <text:p>1787524033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РОВА РЕЗИД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02404869" calcext:value-type="float">
            <text:p>1587024048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БЫКИНА ИРИН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82405840" calcext:value-type="float">
            <text:p>1587824058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ЛЛЯМОВА ЛИЛИЯ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42000" calcext:value-type="float">
            <text:p>42000</text:p>
          </table:table-cell>
          <table:table-cell table:number-columns-repeated="1018"/>
        </table:table-row>
        <table:table-row table:style-name="ro1">
          <table:table-cell office:value-type="float" office:value="157752401101" calcext:value-type="float">
            <text:p>15775240110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АМЧЕНКО ДАРЬЯ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82404836" calcext:value-type="float">
            <text:p>1587824048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КАСОВА ОЛЬГА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92406046" calcext:value-type="float">
            <text:p>1587924060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ЫЦ ОЛЕГ</text:p>
          </table:table-cell>
          <table:table-cell office:value-type="date" office:date-value="2022-07-03" calcext:value-type="date">
            <text:p>03.07.22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45500" calcext:value-type="float">
            <text:p>45500</text:p>
          </table:table-cell>
          <table:table-cell table:number-columns-repeated="1018"/>
        </table:table-row>
        <table:table-row table:style-name="ro1">
          <table:table-cell office:value-type="float" office:value="157792401174" calcext:value-type="float">
            <text:p>15779240117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АЧЕВА НАДЕЖДА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6200" calcext:value-type="float">
            <text:p>6200</text:p>
          </table:table-cell>
          <table:table-cell table:number-columns-repeated="1018"/>
        </table:table-row>
        <table:table-row table:style-name="ro1">
          <table:table-cell office:value-type="float" office:value="178712403748" calcext:value-type="float">
            <text:p>1787124037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ФРЕМОВА ОЛЬГА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9300" calcext:value-type="float">
            <text:p>9300</text:p>
          </table:table-cell>
          <table:table-cell table:number-columns-repeated="1018"/>
        </table:table-row>
        <table:table-row table:style-name="ro1">
          <table:table-cell office:value-type="float" office:value="178792404576" calcext:value-type="float">
            <text:p>1787924045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РОЗОВА ЕВГЕНИЯ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22408012" calcext:value-type="float">
            <text:p>158722408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ЗБАНОВА ОКСАНА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92407881" calcext:value-type="float">
            <text:p>1787924078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ШЛЫКОВА ИННА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12402895" calcext:value-type="float">
            <text:p>1787124028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ЯЛЫХ КИРИЛЛ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02403181" calcext:value-type="float">
            <text:p>17870240318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ХАЙЛОВ ИГОРЬ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78742403987" calcext:value-type="float">
            <text:p>17874240398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РИПОВА РОЗАЛИЯ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30000" calcext:value-type="float">
            <text:p>30000</text:p>
          </table:table-cell>
          <table:table-cell table:number-columns-repeated="1018"/>
        </table:table-row>
        <table:table-row table:style-name="ro1">
          <table:table-cell office:value-type="float" office:value="178772404536" calcext:value-type="float">
            <text:p>1787724045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НАХМИТОВА ГУЛЬФАРА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7712401471" calcext:value-type="float">
            <text:p>1777124014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ШИНА ЛЮБОВЬ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32400657" calcext:value-type="float">
            <text:p>1787324006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ЦИКАВАЯ СВЕТЛАНА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12400693" calcext:value-type="float">
            <text:p>1787124006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ЫСТЕРОВ АЛЕКСАНДР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92403296" calcext:value-type="float">
            <text:p>1787924032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ХАЙЛОВА НАТАЛЬЯ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45500" calcext:value-type="float">
            <text:p>45500</text:p>
          </table:table-cell>
          <table:table-cell table:number-columns-repeated="1018"/>
        </table:table-row>
        <table:table-row table:style-name="ro1">
          <table:table-cell office:value-type="float" office:value="178712401379" calcext:value-type="float">
            <text:p>17871240137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ЛЕСОВСКИХ КОНСТАНТИН</text:p>
          </table:table-cell>
          <table:table-cell office:value-type="date" office:date-value="2022-07-04" calcext:value-type="date">
            <text:p>04.07.22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28000" calcext:value-type="float">
            <text:p>28000</text:p>
          </table:table-cell>
          <table:table-cell table:number-columns-repeated="1018"/>
        </table:table-row>
        <table:table-row table:style-name="ro1">
          <table:table-cell office:value-type="float" office:value="178752405067" calcext:value-type="float">
            <text:p>1787524050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ЛИСОВА ОЛЬГА</text:p>
          </table:table-cell>
          <table:table-cell office:value-type="date" office:date-value="2022-07-05" calcext:value-type="date">
            <text:p>05.07.2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58732403834" calcext:value-type="float">
            <text:p>1587324038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ДЮКОВА ТАТЬЯНА</text:p>
          </table:table-cell>
          <table:table-cell office:value-type="date" office:date-value="2022-07-05" calcext:value-type="date">
            <text:p>05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58752404543" calcext:value-type="float">
            <text:p>15875240454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ЕДЕРНИКОВА ЛЮДМИЛА</text:p>
          </table:table-cell>
          <table:table-cell office:value-type="date" office:date-value="2022-07-05" calcext:value-type="date">
            <text:p>05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15500" calcext:value-type="float">
            <text:p>15500</text:p>
          </table:table-cell>
          <table:table-cell table:number-columns-repeated="1018"/>
        </table:table-row>
        <table:table-row table:style-name="ro1">
          <table:table-cell office:value-type="float" office:value="158702406719" calcext:value-type="float">
            <text:p>1587024067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ДОРЕНКО АРИНА</text:p>
          </table:table-cell>
          <table:table-cell office:value-type="date" office:date-value="2022-07-05" calcext:value-type="date">
            <text:p>05.07.22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52401823" calcext:value-type="float">
            <text:p>1787524018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ПИРИНА ИРИНА</text:p>
          </table:table-cell>
          <table:table-cell office:value-type="date" office:date-value="2022-07-05" calcext:value-type="date">
            <text:p>05.07.22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12401485" calcext:value-type="float">
            <text:p>1787124014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КРАТОВ АЛЕКСАНДР</text:p>
          </table:table-cell>
          <table:table-cell office:value-type="date" office:date-value="2022-07-05" calcext:value-type="date">
            <text:p>05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120000" calcext:value-type="float">
            <text:p>120000</text:p>
          </table:table-cell>
          <table:table-cell table:number-columns-repeated="1018"/>
        </table:table-row>
        <table:table-row table:style-name="ro1">
          <table:table-cell office:value-type="float" office:value="158742406188" calcext:value-type="float">
            <text:p>1587424061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ГИБНЕВА ИРИНА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7752400508" calcext:value-type="float">
            <text:p>1777524005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ЕРКОВ ВЛАДИСЛАВ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62404276" calcext:value-type="float">
            <text:p>1787624042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ТАЛОВА СВЕТЛАНА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7792402728" calcext:value-type="float">
            <text:p>17779240272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ШИН ДМИТРИЙ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31360" calcext:value-type="float">
            <text:p>31360</text:p>
          </table:table-cell>
          <table:table-cell table:number-columns-repeated="1018"/>
        </table:table-row>
        <table:table-row table:style-name="ro1">
          <table:table-cell office:value-type="float" office:value="158792404844" calcext:value-type="float">
            <text:p>1587924048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УРЧИН АНТОН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52402400" calcext:value-type="float">
            <text:p>1787524024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РАСОВ АНАТОЛИЙ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42407130" calcext:value-type="float">
            <text:p>15874240713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АТНЕР ВЕРА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62405206" calcext:value-type="float">
            <text:p>1587624052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ШИРИНА НАТАЛЬЯ</text:p>
          </table:table-cell>
          <table:table-cell office:value-type="date" office:date-value="2022-07-06" calcext:value-type="date">
            <text:p>06.07.22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22405455" calcext:value-type="float">
            <text:p>15872240545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ФИЗОВ КАУСАР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7742400804" calcext:value-type="float">
            <text:p>1777424008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Н АЛЕКСЕЙ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58762405589" calcext:value-type="float">
            <text:p>15876240558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ФУРОВА АЙГУЛЬ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58722405356" calcext:value-type="float">
            <text:p>15872240535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ГЗЯНОВА РАМИЛЯ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28000" calcext:value-type="float">
            <text:p>28000</text:p>
          </table:table-cell>
          <table:table-cell table:number-columns-repeated="1018"/>
        </table:table-row>
        <table:table-row table:style-name="ro1">
          <table:table-cell office:value-type="float" office:value="158712406062" calcext:value-type="float">
            <text:p>15871240606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ФУРОВ ИЛЬМИР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52405694" calcext:value-type="float">
            <text:p>15875240569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ЗЕЕВА ЛАНДЫШ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28000" calcext:value-type="float">
            <text:p>28000</text:p>
          </table:table-cell>
          <table:table-cell table:number-columns-repeated="1018"/>
        </table:table-row>
        <table:table-row table:style-name="ro1">
          <table:table-cell office:value-type="float" office:value="178772400460" calcext:value-type="float">
            <text:p>1787724004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АЕВА ЕЛЕНА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83400" calcext:value-type="float">
            <text:p>83400</text:p>
          </table:table-cell>
          <table:table-cell table:number-columns-repeated="1018"/>
        </table:table-row>
        <table:table-row table:style-name="ro1">
          <table:table-cell office:value-type="float" office:value="158782407813" calcext:value-type="float">
            <text:p>15878240781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ЛАЗЫРИН ДЕНИС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41500" calcext:value-type="float">
            <text:p>41500</text:p>
          </table:table-cell>
          <table:table-cell table:number-columns-repeated="1018"/>
        </table:table-row>
        <table:table-row table:style-name="ro1">
          <table:table-cell office:value-type="float" office:value="178722404371" calcext:value-type="float">
            <text:p>1787224043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ЯКИНА ДАРЬЯ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18600" calcext:value-type="float">
            <text:p>18600</text:p>
          </table:table-cell>
          <table:table-cell table:number-columns-repeated="1018"/>
        </table:table-row>
        <table:table-row table:style-name="ro1">
          <table:table-cell office:value-type="float" office:value="178752403247" calcext:value-type="float">
            <text:p>1787524032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ТГАЛЕЕВА ГУЛЬНАРА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32400800" calcext:value-type="float">
            <text:p>1787324008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РОВА ЛЮДМИЛА</text:p>
          </table:table-cell>
          <table:table-cell office:value-type="date" office:date-value="2022-07-07" calcext:value-type="date">
            <text:p>07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35000" calcext:value-type="float">
            <text:p>35000</text:p>
          </table:table-cell>
          <table:table-cell table:number-columns-repeated="1018"/>
        </table:table-row>
        <table:table-row table:style-name="ro1">
          <table:table-cell office:value-type="float" office:value="178782402953" calcext:value-type="float">
            <text:p>17878240295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ЙНЕТДИНОВА АЛЬБИНА</text:p>
          </table:table-cell>
          <table:table-cell office:value-type="date" office:date-value="2022-07-08" calcext:value-type="date">
            <text:p>08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42401488" calcext:value-type="float">
            <text:p>1787424014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РАЖЕТДИНОВА ИРИНА</text:p>
          </table:table-cell>
          <table:table-cell office:value-type="date" office:date-value="2022-07-08" calcext:value-type="date">
            <text:p>08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72403294" calcext:value-type="float">
            <text:p>17877240329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АЛЬЧЕНКОВА НАТАЛЬЯ</text:p>
          </table:table-cell>
          <table:table-cell office:value-type="date" office:date-value="2022-07-08" calcext:value-type="date">
            <text:p>08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82403370" calcext:value-type="float">
            <text:p>1787824033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ИЧАЛОВ АРТЕМ</text:p>
          </table:table-cell>
          <table:table-cell office:value-type="date" office:date-value="2022-07-08" calcext:value-type="date">
            <text:p>08.07.22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12402727" calcext:value-type="float">
            <text:p>17871240272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ДЫКИНА ЮЛИЯ</text:p>
          </table:table-cell>
          <table:table-cell office:value-type="date" office:date-value="2022-07-08" calcext:value-type="date">
            <text:p>08.07.22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13200" calcext:value-type="float">
            <text:p>13200</text:p>
          </table:table-cell>
          <table:table-cell table:number-columns-repeated="1018"/>
        </table:table-row>
        <table:table-row table:style-name="ro1">
          <table:table-cell office:value-type="float" office:value="178712402505" calcext:value-type="float">
            <text:p>1787124025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ЁМИН АЛЕКСЕЙ</text:p>
          </table:table-cell>
          <table:table-cell office:value-type="date" office:date-value="2022-07-08" calcext:value-type="date">
            <text:p>08.07.22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82406038" calcext:value-type="float">
            <text:p>15878240603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ТЕЛЕЕВА ЕКАТЕРИНА</text:p>
          </table:table-cell>
          <table:table-cell office:value-type="date" office:date-value="2022-07-08" calcext:value-type="date">
            <text:p>08.07.22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7732400810" calcext:value-type="float">
            <text:p>1777324008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ЬЯЧКОВ АРТЁМ</text:p>
          </table:table-cell>
          <table:table-cell office:value-type="date" office:date-value="2022-07-09" calcext:value-type="date">
            <text:p>09.07.2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15500" calcext:value-type="float">
            <text:p>15500</text:p>
          </table:table-cell>
          <table:table-cell table:number-columns-repeated="1018"/>
        </table:table-row>
        <table:table-row table:style-name="ro1">
          <table:table-cell office:value-type="float" office:value="158732406187" calcext:value-type="float">
            <text:p>15873240618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ЯТКОВ ИЛЬЯ</text:p>
          </table:table-cell>
          <table:table-cell office:value-type="date" office:date-value="2022-07-09" calcext:value-type="date">
            <text:p>09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72404208" calcext:value-type="float">
            <text:p>1787724042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КСИМОВ РОМАН</text:p>
          </table:table-cell>
          <table:table-cell office:value-type="date" office:date-value="2022-07-09" calcext:value-type="date">
            <text:p>09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58702406351" calcext:value-type="float">
            <text:p>15870240635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ЯТКОВ АЛЕКСЕЙ</text:p>
          </table:table-cell>
          <table:table-cell office:value-type="date" office:date-value="2022-07-09" calcext:value-type="date">
            <text:p>09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22403435" calcext:value-type="float">
            <text:p>1787224034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УДКИНА ОКСАНА</text:p>
          </table:table-cell>
          <table:table-cell office:value-type="date" office:date-value="2022-07-09" calcext:value-type="date">
            <text:p>09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30000" calcext:value-type="float">
            <text:p>30000</text:p>
          </table:table-cell>
          <table:table-cell table:number-columns-repeated="1018"/>
        </table:table-row>
        <table:table-row table:style-name="ro1">
          <table:table-cell office:value-type="float" office:value="177772402450" calcext:value-type="float">
            <text:p>1777724024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ЧУРОВ АЛЕКСЕЙ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3100" calcext:value-type="float">
            <text:p>3100</text:p>
          </table:table-cell>
          <table:table-cell table:number-columns-repeated="1018"/>
        </table:table-row>
        <table:table-row table:style-name="ro1">
          <table:table-cell office:value-type="float" office:value="178782411177" calcext:value-type="float">
            <text:p>1787824111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ЕРОБОВА ЮЛИЯ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7702402040" calcext:value-type="float">
            <text:p>1777024020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ИМАЧЕВ АЛЕКСЕЙ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42400726" calcext:value-type="float">
            <text:p>1787424007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БИШЕВ ИЛЬШАТ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24500" calcext:value-type="float">
            <text:p>24500</text:p>
          </table:table-cell>
          <table:table-cell table:style-name="ce1" table:number-columns-repeated="1018"/>
        </table:table-row>
        <table:table-row table:style-name="ro1">
          <table:table-cell office:value-type="float" office:value="178722402612" calcext:value-type="float">
            <text:p>1787224026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ИРОЖКОВА МАРИНА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33200" calcext:value-type="float">
            <text:p>33200</text:p>
          </table:table-cell>
          <table:table-cell table:number-columns-repeated="1018"/>
        </table:table-row>
        <table:table-row table:style-name="ro1">
          <table:table-cell office:value-type="float" office:value="178732400466" calcext:value-type="float">
            <text:p>1787324004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МОНОВА ОЛЬГА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52404268" calcext:value-type="float">
            <text:p>1787524042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РОТКОВА ИРИНА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22410808" calcext:value-type="float">
            <text:p>1787224108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НКАШЕВ АРТУР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02408810" calcext:value-type="float">
            <text:p>1787024088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ТЯЖКИНА ЕВГЕНИЯ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42405462" calcext:value-type="float">
            <text:p>17874240546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ЫСКО МАРИНА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42000" calcext:value-type="float">
            <text:p>42000</text:p>
          </table:table-cell>
          <table:table-cell table:number-columns-repeated="1018"/>
        </table:table-row>
        <table:table-row table:style-name="ro1">
          <table:table-cell office:value-type="float" office:value="178752403452" calcext:value-type="float">
            <text:p>1787524034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УЗЕЕВА МАРИНА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92404408" calcext:value-type="float">
            <text:p>1787924044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УДА ЮЛИЯ</text:p>
          </table:table-cell>
          <table:table-cell office:value-type="date" office:date-value="2022-07-10" calcext:value-type="date">
            <text:p>10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24800" calcext:value-type="float">
            <text:p>24800</text:p>
          </table:table-cell>
          <table:table-cell table:number-columns-repeated="1018"/>
        </table:table-row>
        <table:table-row table:style-name="ro1">
          <table:table-cell table:style-name="ce1" office:value-type="float" office:value="178732407816" calcext:value-type="float">
            <text:p>178732407816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МУРАВЬЕВА АНАСТАСИЯ</text:p>
          </table:table-cell>
          <table:table-cell table:style-name="ce3" office:value-type="date" office:date-value="2022-07-11" calcext:value-type="date">
            <text:p>11.07.22</text:p>
          </table:table-cell>
          <table:table-cell table:style-name="ce3" office:value-type="date" office:date-value="2022-07-14" calcext:value-type="date">
            <text:p>14.07.2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178702402214" calcext:value-type="float">
            <text:p>1787024022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АНАШКИНА АЛЕСЯ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72402433" calcext:value-type="float">
            <text:p>1787724024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МЗИКОВА ЮЛИЯ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52406059" calcext:value-type="float">
            <text:p>1587524060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ЮЧКОВА НАТАЛЬЯ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32404204" calcext:value-type="float">
            <text:p>1787324042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ТАФИН ФАНИС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32403139" calcext:value-type="float">
            <text:p>1787324031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БАН ТАТЬЯНА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52403704" calcext:value-type="float">
            <text:p>17875240370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МЫНИНА НАТАЛЬЯ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42403293" calcext:value-type="float">
            <text:p>15874240329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ЕЛИНА АЛЕНА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18600" calcext:value-type="float">
            <text:p>18600</text:p>
          </table:table-cell>
          <table:table-cell table:number-columns-repeated="1018"/>
        </table:table-row>
        <table:table-row table:style-name="ro1">
          <table:table-cell office:value-type="float" office:value="158712406659" calcext:value-type="float">
            <text:p>1587124066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УСТИНОВА СВЕТЛАНА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36000" calcext:value-type="float">
            <text:p>36000</text:p>
          </table:table-cell>
          <table:table-cell table:number-columns-repeated="1018"/>
        </table:table-row>
        <table:table-row table:style-name="ro1">
          <table:table-cell office:value-type="float" office:value="158732404206" calcext:value-type="float">
            <text:p>1587324042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ЮКИНА ТАТЬЯНА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42000" calcext:value-type="float">
            <text:p>42000</text:p>
          </table:table-cell>
          <table:table-cell table:number-columns-repeated="1018"/>
        </table:table-row>
        <table:table-row table:style-name="ro1">
          <table:table-cell table:style-name="ce1" office:value-type="float" office:value="157772401219" calcext:value-type="float">
            <text:p>157772401219</text:p>
          </table:table-cell>
          <table:table-cell table:style-name="ce1" office:value-type="string" calcext:value-type="string">
            <text:p>ДОСТОЕВСКИЙ, отель</text:p>
          </table:table-cell>
          <table:table-cell table:style-name="ce1" office:value-type="string" calcext:value-type="string">
            <text:p>ПАРШИН МИХАИЛ</text:p>
          </table:table-cell>
          <table:table-cell table:style-name="ce3" office:value-type="date" office:date-value="2022-07-11" calcext:value-type="date">
            <text:p>11.07.22</text:p>
          </table:table-cell>
          <table:table-cell table:style-name="ce3" office:value-type="date" office:date-value="2022-07-18" calcext:value-type="date">
            <text:p>18.07.22</text:p>
          </table:table-cell>
          <table:table-cell table:style-name="ce1"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32405997" calcext:value-type="float">
            <text:p>1787324059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САКОВА НАТАЛИЯ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31500" calcext:value-type="float">
            <text:p>31500</text:p>
          </table:table-cell>
          <table:table-cell table:number-columns-repeated="1018"/>
        </table:table-row>
        <table:table-row table:style-name="ro1">
          <table:table-cell office:value-type="float" office:value="178732400268" calcext:value-type="float">
            <text:p>1787324002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РОВА РИММА</text:p>
          </table:table-cell>
          <table:table-cell office:value-type="date" office:date-value="2022-07-11" calcext:value-type="date">
            <text:p>11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31500" calcext:value-type="float">
            <text:p>31500</text:p>
          </table:table-cell>
          <table:table-cell table:number-columns-repeated="1018"/>
        </table:table-row>
        <table:table-row table:style-name="ro1">
          <table:table-cell office:value-type="float" office:value="178702419267" calcext:value-type="float">
            <text:p>1787024192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ИЛЬЯ</text:p>
          </table:table-cell>
          <table:table-cell office:value-type="date" office:date-value="2022-07-12" calcext:value-type="date">
            <text:p>12.07.22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3100" calcext:value-type="float">
            <text:p>3100</text:p>
          </table:table-cell>
          <table:table-cell table:number-columns-repeated="1018"/>
        </table:table-row>
        <table:table-row table:style-name="ro1">
          <table:table-cell office:value-type="float" office:value="177732404405" calcext:value-type="float">
            <text:p>1777324044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ОСОВ ДМИТРИЙ</text:p>
          </table:table-cell>
          <table:table-cell office:value-type="date" office:date-value="2022-07-12" calcext:value-type="date">
            <text:p>12.07.22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3500" calcext:value-type="float">
            <text:p>3500</text:p>
          </table:table-cell>
          <table:table-cell table:number-columns-repeated="1018"/>
        </table:table-row>
        <table:table-row table:style-name="ro1">
          <table:table-cell office:value-type="float" office:value="178782402526" calcext:value-type="float">
            <text:p>1787824025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СИНА РАВЗА</text:p>
          </table:table-cell>
          <table:table-cell office:value-type="date" office:date-value="2022-07-12" calcext:value-type="date">
            <text:p>12.07.22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15300" calcext:value-type="float">
            <text:p>15300</text:p>
          </table:table-cell>
          <table:table-cell table:number-columns-repeated="1018"/>
        </table:table-row>
        <table:table-row table:style-name="ro1">
          <table:table-cell office:value-type="float" office:value="178742404557" calcext:value-type="float">
            <text:p>17874240455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ЕПОСТНАЯ ОЛЬГА</text:p>
          </table:table-cell>
          <table:table-cell office:value-type="date" office:date-value="2022-07-12" calcext:value-type="date">
            <text:p>12.07.22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12400" calcext:value-type="float">
            <text:p>12400</text:p>
          </table:table-cell>
          <table:table-cell table:number-columns-repeated="1018"/>
        </table:table-row>
        <table:table-row table:style-name="ro1">
          <table:table-cell office:value-type="float" office:value="177792400526" calcext:value-type="float">
            <text:p>1777924005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ЗРУКОВА ЛОРА</text:p>
          </table:table-cell>
          <table:table-cell office:value-type="date" office:date-value="2022-07-12" calcext:value-type="date">
            <text:p>12.07.22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25600" calcext:value-type="float">
            <text:p>25600</text:p>
          </table:table-cell>
          <table:table-cell table:number-columns-repeated="1018"/>
        </table:table-row>
        <table:table-row table:style-name="ro1">
          <table:table-cell office:value-type="float" office:value="178792403975" calcext:value-type="float">
            <text:p>1787924039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АННА</text:p>
          </table:table-cell>
          <table:table-cell office:value-type="date" office:date-value="2022-07-12" calcext:value-type="date">
            <text:p>12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28000" calcext:value-type="float">
            <text:p>28000</text:p>
          </table:table-cell>
          <table:table-cell table:number-columns-repeated="1018"/>
        </table:table-row>
        <table:table-row table:style-name="ro1">
          <table:table-cell office:value-type="float" office:value="158712406239" calcext:value-type="float">
            <text:p>1587124062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ЯБОВА ЛИДИЯ</text:p>
          </table:table-cell>
          <table:table-cell office:value-type="date" office:date-value="2022-07-12" calcext:value-type="date">
            <text:p>12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28000" calcext:value-type="float">
            <text:p>28000</text:p>
          </table:table-cell>
          <table:table-cell table:number-columns-repeated="1018"/>
        </table:table-row>
        <table:table-row table:style-name="ro1">
          <table:table-cell office:value-type="float" office:value="178722402995" calcext:value-type="float">
            <text:p>1787224029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ЛЕЦКАЯ ТАТЬЯНА</text:p>
          </table:table-cell>
          <table:table-cell office:value-type="date" office:date-value="2022-07-12" calcext:value-type="date">
            <text:p>12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31500" calcext:value-type="float">
            <text:p>31500</text:p>
          </table:table-cell>
          <table:table-cell table:number-columns-repeated="1018"/>
        </table:table-row>
        <table:table-row table:style-name="ro1">
          <table:table-cell office:value-type="float" office:value="178792400967" calcext:value-type="float">
            <text:p>1787924009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ОЛАХСАЕВА ЕЛЕНА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62402197" calcext:value-type="float">
            <text:p>17876240219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МГУТДИНОВ ИБРАГИМ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92406372" calcext:value-type="float">
            <text:p>178792406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ИЛЬЯ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17900" calcext:value-type="float">
            <text:p>17900</text:p>
          </table:table-cell>
          <table:table-cell table:number-columns-repeated="1018"/>
        </table:table-row>
        <table:table-row table:style-name="ro1">
          <table:table-cell office:value-type="float" office:value="178742406469" calcext:value-type="float">
            <text:p>1787424064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ОКОПЬЕВА ОКСАНА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7732401244" calcext:value-type="float">
            <text:p>1777324012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КЕСОВА БЭЛА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52405944" calcext:value-type="float">
            <text:p>1787524059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ХМЕТЗЯНОВ ИЛЬНАЗ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58722406520" calcext:value-type="float">
            <text:p>15872240652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ЖУКОВА ВИКТОРИЯ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92403722" calcext:value-type="float">
            <text:p>1787924037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ДЕЕВА ОЛЬГА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92404431" calcext:value-type="float">
            <text:p>1587924044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НИСАРЬ ЮРИЙ</text:p>
          </table:table-cell>
          <table:table-cell office:value-type="date" office:date-value="2022-07-13" calcext:value-type="date">
            <text:p>13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34100" calcext:value-type="float">
            <text:p>34100</text:p>
          </table:table-cell>
          <table:table-cell table:number-columns-repeated="1018"/>
        </table:table-row>
        <table:table-row table:style-name="ro1">
          <table:table-cell office:value-type="float" office:value="158742405518" calcext:value-type="float">
            <text:p>1587424055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ПШИН ИВАН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7732401077" calcext:value-type="float">
            <text:p>1777324010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АРКАЕВ ВЯЧЕСЛАВ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7712401372" calcext:value-type="float">
            <text:p>177712401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УДЕНКО ДМИТРИЙ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21600" calcext:value-type="float">
            <text:p>21600</text:p>
          </table:table-cell>
          <table:table-cell table:number-columns-repeated="1018"/>
        </table:table-row>
        <table:table-row table:style-name="ro1">
          <table:table-cell office:value-type="float" office:value="177762401315" calcext:value-type="float">
            <text:p>17776240131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ЛЕШОВ ДМИТРИЙ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14000" calcext:value-type="float">
            <text:p>140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table:number-columns-repeated="1017"/>
        </table:table-row>
        <table:table-row table:style-name="ro1">
          <table:table-cell office:value-type="float" office:value="178722404999" calcext:value-type="float">
            <text:p>17872240499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УЗЕР ЯНА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19" calcext:value-type="date">
            <text:p>19.07.22</text:p>
          </table:table-cell>
          <table:table-cell office:value-type="float" office:value="16500" calcext:value-type="float">
            <text:p>16500</text:p>
          </table:table-cell>
          <table:table-cell table:number-columns-repeated="1018"/>
        </table:table-row>
        <table:table-row table:style-name="ro1">
          <table:table-cell office:value-type="float" office:value="158762405299" calcext:value-type="float">
            <text:p>15876240529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УРГУТСКАЯ ВЕРА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52401434" calcext:value-type="float">
            <text:p>17875240143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РЗЛЯКОВА ИРИНА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82403464" calcext:value-type="float">
            <text:p>15878240346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НЕЖКО ИГОРЬ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49000" calcext:value-type="float">
            <text:p>49000</text:p>
          </table:table-cell>
          <table:table-cell table:number-columns-repeated="1018"/>
        </table:table-row>
        <table:table-row table:style-name="ro1">
          <table:table-cell office:value-type="float" office:value="178792403180" calcext:value-type="float">
            <text:p>1787924031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НЬШИХ ЛЮДМИЛА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22403671" calcext:value-type="float">
            <text:p>1787224036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ВЧЕНКО АННА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92404200" calcext:value-type="float">
            <text:p>1787924042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УРЧЕВСКАЯ АННА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42405349" calcext:value-type="float">
            <text:p>1787424053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РИВЕЗЕНЦЕВА ИРИНА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62402937" calcext:value-type="float">
            <text:p>1787624029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А НАДЕЖДА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12405391" calcext:value-type="float">
            <text:p>1787124053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ИМОВА МИЛЯУША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9900" calcext:value-type="float">
            <text:p>9900</text:p>
          </table:table-cell>
          <table:table-cell table:number-columns-repeated="1018"/>
        </table:table-row>
        <table:table-row table:style-name="ro1">
          <table:table-cell office:value-type="float" office:value="178722401691" calcext:value-type="float">
            <text:p>1787224016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НДРАТЬЕВА ГАЛИНА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02400425" calcext:value-type="float">
            <text:p>1787024004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ЯКИМОВА НАТАЛИЯ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52405166" calcext:value-type="float">
            <text:p>1787524051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ЁМИНА НАДЕЖДА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12402291" calcext:value-type="float">
            <text:p>17871240229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ТОЯЛОВ КОНСТАНТИН</text:p>
          </table:table-cell>
          <table:table-cell office:value-type="date" office:date-value="2022-07-15" calcext:value-type="date">
            <text:p>15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42000" calcext:value-type="float">
            <text:p>42000</text:p>
          </table:table-cell>
          <table:table-cell table:number-columns-repeated="1018"/>
        </table:table-row>
        <table:table-row table:style-name="ro1">
          <table:table-cell office:value-type="float" office:value="157792401563" calcext:value-type="float">
            <text:p>15779240156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РОЛОВА ОЛЕСЯ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6600" calcext:value-type="float">
            <text:p>6600</text:p>
          </table:table-cell>
          <table:table-cell table:number-columns-repeated="1018"/>
        </table:table-row>
        <table:table-row table:style-name="ro1">
          <table:table-cell office:value-type="float" office:value="178792411666" calcext:value-type="float">
            <text:p>17879241166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АФИГУЛЛИНА АЛЬБИНА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19" calcext:value-type="date">
            <text:p>19.07.22</text:p>
          </table:table-cell>
          <table:table-cell office:value-type="float" office:value="18000" calcext:value-type="float">
            <text:p>18000</text:p>
          </table:table-cell>
          <table:table-cell table:number-columns-repeated="1018"/>
        </table:table-row>
        <table:table-row table:style-name="ro1">
          <table:table-cell office:value-type="float" office:value="178792403814" calcext:value-type="float">
            <text:p>1787924038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ИЕВЦЕВ ДЕНИС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19" calcext:value-type="date">
            <text:p>19.07.22</text:p>
          </table:table-cell>
          <table:table-cell office:value-type="float" office:value="9300" calcext:value-type="float">
            <text:p>9300</text:p>
          </table:table-cell>
          <table:table-cell table:number-columns-repeated="1018"/>
        </table:table-row>
        <table:table-row table:style-name="ro1">
          <table:table-cell office:value-type="float" office:value="178752402790" calcext:value-type="float">
            <text:p>17875240279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ИРЮКОВ АНДРЕЙ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22402447" calcext:value-type="float">
            <text:p>1587224024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ТЕНЦОВ АНДРЕЙ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72405823" calcext:value-type="float">
            <text:p>17877240582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БДРАХИМОВ АЛЬБЕРТ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22410211" calcext:value-type="float">
            <text:p>17872241021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АТИНА АЛЕСИЯ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78762402418" calcext:value-type="float">
            <text:p>17876240241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ДИН РУСЛАН</text:p>
          </table:table-cell>
          <table:table-cell office:value-type="date" office:date-value="2022-07-16" calcext:value-type="date">
            <text:p>16.07.22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21700" calcext:value-type="float">
            <text:p>21700</text:p>
          </table:table-cell>
          <table:table-cell table:number-columns-repeated="1018"/>
        </table:table-row>
        <table:table-row table:style-name="ro1">
          <table:table-cell office:value-type="float" office:value="177732405082" calcext:value-type="float">
            <text:p>17773240508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ЮХНЕВИЧ АЛЕКСАНДР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3500" calcext:value-type="float">
            <text:p>3500</text:p>
          </table:table-cell>
          <table:table-cell table:number-columns-repeated="1018"/>
        </table:table-row>
        <table:table-row table:style-name="ro1">
          <table:table-cell office:value-type="float" office:value="177732400865" calcext:value-type="float">
            <text:p>17773240086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ЛАНДИН ДЕНИС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19" calcext:value-type="date">
            <text:p>19.07.22</text:p>
          </table:table-cell>
          <table:table-cell office:value-type="float" office:value="12000" calcext:value-type="float">
            <text:p>12000</text:p>
          </table:table-cell>
          <table:table-cell table:number-columns-repeated="1018"/>
        </table:table-row>
        <table:table-row table:style-name="ro1">
          <table:table-cell office:value-type="float" office:value="178702404140" calcext:value-type="float">
            <text:p>1787024041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РИСТЕНКО ИГОРЬ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62419058" calcext:value-type="float">
            <text:p>17876241905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НОКУРОВА ЮЛИЯ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72410674" calcext:value-type="float">
            <text:p>17877241067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РАКОЗОВ ВЛАДИМИР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12401751" calcext:value-type="float">
            <text:p>17871240175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АСОВСКАЯ ЛЮДМИЛА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52406248" calcext:value-type="float">
            <text:p>1787524062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АПОРГИНА ОЛЬГА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22415476" calcext:value-type="float">
            <text:p>17872241547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ГИРОВА ОЛЬГА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82405239" calcext:value-type="float">
            <text:p>1587824052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ФТАХОВА ЧУЛПАН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62400049" calcext:value-type="float">
            <text:p>1787624000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УСТОВА ОКСАНА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30000" calcext:value-type="float">
            <text:p>30000</text:p>
          </table:table-cell>
          <table:table-cell table:number-columns-repeated="1018"/>
        </table:table-row>
        <table:table-row table:style-name="ro1">
          <table:table-cell office:value-type="float" office:value="178762404429" calcext:value-type="float">
            <text:p>17876240442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ИБАКОВА ТАТЬЯНА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42404588" calcext:value-type="float">
            <text:p>17874240458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ЛОМЕЙЦЕВА ОЛЬГА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72405269" calcext:value-type="float">
            <text:p>1587724052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ВОРЦОВ ИЛЬЯ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78732411141" calcext:value-type="float">
            <text:p>1787324111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ГОВА ЕЛЕНА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19000" calcext:value-type="float">
            <text:p>19000</text:p>
          </table:table-cell>
          <table:table-cell table:number-columns-repeated="1018"/>
        </table:table-row>
        <table:table-row table:style-name="ro1">
          <table:table-cell office:value-type="float" office:value="178762409028" calcext:value-type="float">
            <text:p>17876240902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НИНА ГАЛИНА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58712406284" calcext:value-type="float">
            <text:p>15871240628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А ЕЛЕНА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02400531" calcext:value-type="float">
            <text:p>1787024005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АРЛАМОВА ГАЛИНА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92412298" calcext:value-type="float">
            <text:p>17879241229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ЕЛЬНИКОВ МАКСИМ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12402031" calcext:value-type="float">
            <text:p>1787124020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ЕСТАКОВА ОЛЬГА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46400" calcext:value-type="float">
            <text:p>46400</text:p>
          </table:table-cell>
          <table:table-cell table:number-columns-repeated="1018"/>
        </table:table-row>
        <table:table-row table:style-name="ro1">
          <table:table-cell office:value-type="float" office:value="178792417026" calcext:value-type="float">
            <text:p>1787924170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ГИНА МАРИЯ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02418871" calcext:value-type="float">
            <text:p>1787024188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ОРОНИН ОЛЕГ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12400" calcext:value-type="float">
            <text:p>12400</text:p>
          </table:table-cell>
          <table:table-cell table:number-columns-repeated="1018"/>
        </table:table-row>
        <table:table-row table:style-name="ro1">
          <table:table-cell office:value-type="float" office:value="158792405452" calcext:value-type="float">
            <text:p>1587924054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РОЗОВА ЮЛИЯ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72405054" calcext:value-type="float">
            <text:p>15877240505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ЕЦИНА СОФЬЯ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02416433" calcext:value-type="float">
            <text:p>1787024164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ОБРОВ НИКОЛАЙ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32405614" calcext:value-type="float">
            <text:p>17873240561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ЕДОГРЕЕВ ПАВЕЛ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18000" calcext:value-type="float">
            <text:p>18000</text:p>
          </table:table-cell>
          <table:table-cell table:number-columns-repeated="1018"/>
        </table:table-row>
        <table:table-row table:style-name="ro1">
          <table:table-cell office:value-type="float" office:value="178782403837" calcext:value-type="float">
            <text:p>1787824038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ИВКИНА ЮЛИЯ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32406125" calcext:value-type="float">
            <text:p>1587324061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НЬКОВ СЕРГЕЙ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33200" calcext:value-type="float">
            <text:p>33200</text:p>
          </table:table-cell>
          <table:table-cell table:number-columns-repeated="1018"/>
        </table:table-row>
        <table:table-row table:style-name="ro1">
          <table:table-cell office:value-type="float" office:value="178782405169" calcext:value-type="float">
            <text:p>1787824051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ОЛОВЬЕВА ЛИЛИЯ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52407900" calcext:value-type="float">
            <text:p>1787524079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СВЕТЛАНА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7762401360" calcext:value-type="float">
            <text:p>1777624013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ЫКОВ РОМАН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58752405168" calcext:value-type="float">
            <text:p>1587524051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ШОВ ЮРИЙ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30000" calcext:value-type="float">
            <text:p>30000</text:p>
          </table:table-cell>
          <table:table-cell table:number-columns-repeated="1018"/>
        </table:table-row>
        <table:table-row table:style-name="ro1">
          <table:table-cell office:value-type="float" office:value="158772406440" calcext:value-type="float">
            <text:p>1587724064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УЙКИНА СВЕТЛАНА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15500" calcext:value-type="float">
            <text:p>15500</text:p>
          </table:table-cell>
          <table:table-cell table:number-columns-repeated="1018"/>
        </table:table-row>
        <table:table-row table:style-name="ro1">
          <table:table-cell office:value-type="float" office:value="178772404178" calcext:value-type="float">
            <text:p>17877240417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ИЗАТУЛЛИНА МАРИНА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24500" calcext:value-type="float">
            <text:p>24500</text:p>
          </table:table-cell>
          <table:table-cell table:number-columns-repeated="1018"/>
        </table:table-row>
        <table:table-row table:style-name="ro1">
          <table:table-cell office:value-type="float" office:value="158782404720" calcext:value-type="float">
            <text:p>15878240472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СМАНКИН СЕРГЕЙ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8000" calcext:value-type="float">
            <text:p>28000</text:p>
          </table:table-cell>
          <table:table-cell table:number-columns-repeated="1018"/>
        </table:table-row>
        <table:table-row table:style-name="ro1">
          <table:table-cell office:value-type="float" office:value="178762423703" calcext:value-type="float">
            <text:p>1787624237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ЕДОНОВ ЮРИЙ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3100" calcext:value-type="float">
            <text:p>3100</text:p>
          </table:table-cell>
          <table:table-cell table:number-columns-repeated="1018"/>
        </table:table-row>
        <table:table-row table:style-name="ro1">
          <table:table-cell office:value-type="float" office:value="177762403708" calcext:value-type="float">
            <text:p>17776240370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ПОВА ИРИ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3500" calcext:value-type="float">
            <text:p>3500</text:p>
          </table:table-cell>
          <table:table-cell table:number-columns-repeated="1018"/>
        </table:table-row>
        <table:table-row table:style-name="ro1">
          <table:table-cell office:value-type="float" office:value="178782401130" calcext:value-type="float">
            <text:p>17878240113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УВАРОВА АН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82405985" calcext:value-type="float">
            <text:p>1787824059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ИНОГРАДОВА ЕКАТЕРИ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58702405743" calcext:value-type="float">
            <text:p>15870240574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ЕВ РИШАТ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12402864" calcext:value-type="float">
            <text:p>17871240286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ВДЕЕВА ОЛЬГ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9900" calcext:value-type="float">
            <text:p>9900</text:p>
          </table:table-cell>
          <table:table-cell table:number-columns-repeated="1018"/>
        </table:table-row>
        <table:table-row table:style-name="ro1">
          <table:table-cell office:value-type="float" office:value="178792408185" calcext:value-type="float">
            <text:p>17879240818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ТУСЕВИЧ АНДРЕЙ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19200" calcext:value-type="float">
            <text:p>19200</text:p>
          </table:table-cell>
          <table:table-cell table:number-columns-repeated="1018"/>
        </table:table-row>
        <table:table-row table:style-name="ro1">
          <table:table-cell office:value-type="float" office:value="178732403627" calcext:value-type="float">
            <text:p>17873240362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ОВОСЕЛОВА АН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12400" calcext:value-type="float">
            <text:p>12400</text:p>
          </table:table-cell>
          <table:table-cell table:number-columns-repeated="1018"/>
        </table:table-row>
        <table:table-row table:style-name="ro1">
          <table:table-cell office:value-type="float" office:value="178742405271" calcext:value-type="float">
            <text:p>1787424052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ЕЧИНА ИРИ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78712405049" calcext:value-type="float">
            <text:p>1787124050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ОРЛОВ СЕРГЕЙ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42407039" calcext:value-type="float">
            <text:p>1787424070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МБРОЖИЙ ЕЛЕН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6600" calcext:value-type="float">
            <text:p>6600</text:p>
          </table:table-cell>
          <table:table-cell table:number-columns-repeated="1018"/>
        </table:table-row>
        <table:table-row table:style-name="ro1">
          <table:table-cell office:value-type="float" office:value="178712407319" calcext:value-type="float">
            <text:p>17871240731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АНДРЕЕВА НАТАЛЬЯ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72403041" calcext:value-type="float">
            <text:p>17877240304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РИНА ОЛЬГ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6" calcext:value-type="date">
            <text:p>26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62402371" calcext:value-type="float">
            <text:p>1787624023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ЛЕЕВА ЕЛЕН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62403873" calcext:value-type="float">
            <text:p>17876240387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ЛЯКОВ ЕВГЕНИЙ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42403086" calcext:value-type="float">
            <text:p>1787424030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БЛЯКОВА ЕКАТЕРИН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78732412469" calcext:value-type="float">
            <text:p>17873241246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ЛИНИНА ОЛЬГ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33600" calcext:value-type="float">
            <text:p>33600</text:p>
          </table:table-cell>
          <table:table-cell table:number-columns-repeated="1018"/>
        </table:table-row>
        <table:table-row table:style-name="ro1">
          <table:table-cell office:value-type="float" office:value="178742408012" calcext:value-type="float">
            <text:p>17874240801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ЗАКОВ ЕВГЕНИЙ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12402833" calcext:value-type="float">
            <text:p>17871240283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НИКИФОРОВА НАДЕЖДА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42000" calcext:value-type="float">
            <text:p>42000</text:p>
          </table:table-cell>
          <table:table-cell table:number-columns-repeated="1018"/>
        </table:table-row>
        <table:table-row table:style-name="ro1">
          <table:table-cell office:value-type="float" office:value="178792424048" calcext:value-type="float">
            <text:p>17879242404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ПИН ДМИТРИЙ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3100" calcext:value-type="float">
            <text:p>3100</text:p>
          </table:table-cell>
          <table:table-cell table:number-columns-repeated="1018"/>
        </table:table-row>
        <table:table-row table:style-name="ro1">
          <table:table-cell office:value-type="float" office:value="178742409439" calcext:value-type="float">
            <text:p>17874240943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ШЕРЕШЕВА ГАЛИ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3500" calcext:value-type="float">
            <text:p>3500</text:p>
          </table:table-cell>
          <table:table-cell table:number-columns-repeated="1018"/>
        </table:table-row>
        <table:table-row table:style-name="ro1">
          <table:table-cell office:value-type="float" office:value="178702405895" calcext:value-type="float">
            <text:p>17870240589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АРАПКИНА АН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6" calcext:value-type="date">
            <text:p>26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7702403559" calcext:value-type="float">
            <text:p>17770240355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ХМУТОВ МИХАИЛ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62405372" calcext:value-type="float">
            <text:p>1787624053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ЯТТ НАТАЛЬЯ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92410232" calcext:value-type="float">
            <text:p>1787924102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АВЛОВЕЦ МАКСИМ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32406680" calcext:value-type="float">
            <text:p>17873240668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ИВАНОВА ОЛЬГ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12408910" calcext:value-type="float">
            <text:p>17871240891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ЛОЗЕРОВА ГАЛИ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8000" calcext:value-type="float">
            <text:p>28000</text:p>
          </table:table-cell>
          <table:table-cell table:number-columns-repeated="1018"/>
        </table:table-row>
        <table:table-row table:style-name="ro1">
          <table:table-cell office:value-type="float" office:value="178762411175" calcext:value-type="float">
            <text:p>1787624111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АРКЕЛОВА ОЛЬГ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3200" calcext:value-type="float">
            <text:p>13200</text:p>
          </table:table-cell>
          <table:table-cell table:number-columns-repeated="1018"/>
        </table:table-row>
        <table:table-row table:style-name="ro1">
          <table:table-cell office:value-type="float" office:value="178752411716" calcext:value-type="float">
            <text:p>17875241171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ФАХРУТДИНОВА ИРИ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32415736" calcext:value-type="float">
            <text:p>17873241573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РИГОРЬЕВ АНТОН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42411531" calcext:value-type="float">
            <text:p>17874241153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РНОСТАЕВА МАРИ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22410068" calcext:value-type="float">
            <text:p>17872241006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АДЖАБОВА ЗАРИ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32411226" calcext:value-type="float">
            <text:p>1787324112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ШАГИН ВЯЧЕСЛАВ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92414261" calcext:value-type="float">
            <text:p>1787924142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ЗОТОВА ОКСА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02415450" calcext:value-type="float">
            <text:p>1787024154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ЛЧИН ВЯЧЕСЛАВ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4000" calcext:value-type="float">
            <text:p>24000</text:p>
          </table:table-cell>
          <table:table-cell table:number-columns-repeated="1018"/>
        </table:table-row>
        <table:table-row table:style-name="ro1">
          <table:table-cell office:value-type="float" office:value="178712400549" calcext:value-type="float">
            <text:p>17871240054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СЕНИН ИЛЬЯ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92423072" calcext:value-type="float">
            <text:p>17879242307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ЕЛЯКОВА ОЛЬГ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22418446" calcext:value-type="float">
            <text:p>17872241844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ТОВА ТАТЬЯ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52424471" calcext:value-type="float">
            <text:p>1787524244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ХОВ АЛЕКСАНДР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35000" calcext:value-type="float">
            <text:p>35000</text:p>
          </table:table-cell>
          <table:table-cell table:number-columns-repeated="1018"/>
        </table:table-row>
        <table:table-row table:style-name="ro1">
          <table:table-cell office:value-type="float" office:value="178722424409" calcext:value-type="float">
            <text:p>17872242440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ВАСИЛЬЕВА СВЕТЛА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72411640" calcext:value-type="float">
            <text:p>17877241164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БАГНО ВИКТОРИЯ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9600" calcext:value-type="float">
            <text:p>9600</text:p>
          </table:table-cell>
          <table:table-cell table:number-columns-repeated="1018"/>
        </table:table-row>
        <table:table-row table:style-name="ro1">
          <table:table-cell office:value-type="float" office:value="178702407370" calcext:value-type="float">
            <text:p>17870240737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ДИОНОВА ЕЛЕНА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9900" calcext:value-type="float">
            <text:p>9900</text:p>
          </table:table-cell>
          <table:table-cell table:number-columns-repeated="1018"/>
        </table:table-row>
        <table:table-row table:style-name="ro1">
          <table:table-cell office:value-type="float" office:value="177702405225" calcext:value-type="float">
            <text:p>17770240522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ОПОВА ИРИНА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7722405135" calcext:value-type="float">
            <text:p>17772240513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ДМИТРИЙ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14400" calcext:value-type="float">
            <text:p>14400</text:p>
          </table:table-cell>
          <table:table-cell table:number-columns-repeated="1018"/>
        </table:table-row>
        <table:table-row table:style-name="ro1">
          <table:table-cell office:value-type="float" office:value="178742419100" calcext:value-type="float">
            <text:p>1787424191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ОКАРЕВ АНДРЕЙ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62419898" calcext:value-type="float">
            <text:p>178762419898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НА НАТАЛЬЯ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2400" calcext:value-type="float">
            <text:p>12400</text:p>
          </table:table-cell>
          <table:table-cell table:number-columns-repeated="1018"/>
        </table:table-row>
        <table:table-row table:style-name="ro1">
          <table:table-cell office:value-type="float" office:value="178712423661" calcext:value-type="float">
            <text:p>17871242366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УЗНЕЦОВ ЮРИЙ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9200" calcext:value-type="float">
            <text:p>19200</text:p>
          </table:table-cell>
          <table:table-cell table:number-columns-repeated="1018"/>
        </table:table-row>
        <table:table-row table:style-name="ro1">
          <table:table-cell office:value-type="float" office:value="178732421089" calcext:value-type="float">
            <text:p>178732421089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ХОМЕНКОВ ОЛЕГ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58792404547" calcext:value-type="float">
            <text:p>15879240454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ПИРИДОНОВ ИЛЬЯ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02410196" calcext:value-type="float">
            <text:p>17870241019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ДАНИЛОВА ЮЛИЯ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5500" calcext:value-type="float">
            <text:p>15500</text:p>
          </table:table-cell>
          <table:table-cell table:number-columns-repeated="1018"/>
        </table:table-row>
        <table:table-row table:style-name="ro1">
          <table:table-cell office:value-type="float" office:value="158772404286" calcext:value-type="float">
            <text:p>15877240428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ОМАНОВА ЕЛИЗАВЕТА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92405377" calcext:value-type="float">
            <text:p>15879240537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РЕШТЕЙН ТАТЬЯН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62407000" calcext:value-type="float">
            <text:p>17876240700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ОРБУНОВА ЕЛЕН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62408144" calcext:value-type="float">
            <text:p>178762408144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ОГИНОВА ЛЮДМИЛ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92402152" calcext:value-type="float">
            <text:p>17879240215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РИЛИНА ИРИН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62410260" calcext:value-type="float">
            <text:p>17876241026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ТАРАСОВА ОЛЕСЯ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17500" calcext:value-type="float">
            <text:p>17500</text:p>
          </table:table-cell>
          <table:table-cell table:number-columns-repeated="1018"/>
        </table:table-row>
        <table:table-row table:style-name="ro1">
          <table:table-cell office:value-type="float" office:value="178732415453" calcext:value-type="float">
            <text:p>17873241545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ПЕВНЕВА ТАТЬЯН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4000" calcext:value-type="float">
            <text:p>14000</text:p>
          </table:table-cell>
          <table:table-cell table:number-columns-repeated="1018"/>
        </table:table-row>
        <table:table-row table:style-name="ro1">
          <table:table-cell office:value-type="float" office:value="178762407567" calcext:value-type="float">
            <text:p>17876240756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РИКУНОВА ИРИН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72420932" calcext:value-type="float">
            <text:p>17877242093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АШМАНОВА АЛЕКСАНДР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52425683" calcext:value-type="float">
            <text:p>17875242568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ЙНУЛЛИН НАИЛЬ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4400" calcext:value-type="float">
            <text:p>14400</text:p>
          </table:table-cell>
          <table:table-cell table:number-columns-repeated="1018"/>
        </table:table-row>
        <table:table-row table:style-name="ro1">
          <table:table-cell office:value-type="float" office:value="178752421005" calcext:value-type="float">
            <text:p>17875242100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ИРОНОВА ЛАРИС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32423571" calcext:value-type="float">
            <text:p>178732423571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ЛДИНА ЭВЕЛИНА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6200" calcext:value-type="float">
            <text:p>6200</text:p>
          </table:table-cell>
          <table:table-cell table:number-columns-repeated="1018"/>
        </table:table-row>
        <table:table-row table:style-name="ro1">
          <table:table-cell office:value-type="float" office:value="178772414245" calcext:value-type="float">
            <text:p>17877241424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ЕЖОВ СЕРГЕЙ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6200" calcext:value-type="float">
            <text:p>6200</text:p>
          </table:table-cell>
          <table:table-cell table:number-columns-repeated="1018"/>
        </table:table-row>
        <table:table-row table:style-name="ro1">
          <table:table-cell office:value-type="float" office:value="178732404150" calcext:value-type="float">
            <text:p>178732404150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ЧЕРТОВ АНТОН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21000" calcext:value-type="float">
            <text:p>21000</text:p>
          </table:table-cell>
          <table:table-cell table:number-columns-repeated="1018"/>
        </table:table-row>
        <table:table-row table:style-name="ro1">
          <table:table-cell office:value-type="float" office:value="158772408017" calcext:value-type="float">
            <text:p>15877240801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СКАЗКИНА НАТАЛЬЯ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92408406" calcext:value-type="float">
            <text:p>17879240840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УЗАФФАРОВА ФАЙРУЗА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1">
          <table:table-cell office:value-type="float" office:value="178742423503" calcext:value-type="float">
            <text:p>178742423503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ГАНИНА НАТАЛЬЯ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3100" calcext:value-type="float">
            <text:p>3100</text:p>
          </table:table-cell>
          <table:table-cell table:number-columns-repeated="1018"/>
        </table:table-row>
        <table:table-row table:style-name="ro1">
          <table:table-cell office:value-type="float" office:value="178742405622" calcext:value-type="float">
            <text:p>178742405622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ТОНОВА ЕЛЕНА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82409037" calcext:value-type="float">
            <text:p>178782409037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ЛИТОВСКИХ АНДРЕЙ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62405426" calcext:value-type="float">
            <text:p>178762405426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МОИСЕЕВА ЛЮДМИЛА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  <table:table-row table:style-name="ro1">
          <table:table-cell office:value-type="float" office:value="178742405875" calcext:value-type="float">
            <text:p>178742405875</text:p>
          </table:table-cell>
          <table:table-cell office:value-type="string" calcext:value-type="string">
            <text:p>ДОСТОЕВСКИЙ, отель</text:p>
          </table:table-cell>
          <table:table-cell office:value-type="string" calcext:value-type="string">
            <text:p>КАЛАЕВА ИРИНА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7000" calcext:value-type="float">
            <text:p>7000</text:p>
          </table:table-cell>
          <table:table-cell table:number-columns-repeated="1018"/>
        </table:table-row>
      </table:table>
      <table:named-expressions>
        <table:named-range table:name="HTML_1" table:base-cell-address="$Лист1.$A$1" table:cell-range-address="$Лист1.$A$1:.$F$718"/>
        <table:named-range table:name="HTML_2" table:base-cell-address="$Лист1.$A$1" table:cell-range-address="$Лист1.$A$726:.$C$733"/>
        <table:named-range table:name="HTML_all" table:base-cell-address="$Лист1.$A$1" table:cell-range-address="$Лист1.$A$1:.$F$760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733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292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ДОСТОЕВСКИЙ, отель тип: Accommodation RUR</dc:title>
    <dc:date>2022-08-18T17:32:43.363210725</dc:date>
    <meta:editing-duration>PT3M52S</meta:editing-duration>
    <meta:editing-cycles>1</meta:editing-cycles>
    <meta:document-statistic meta:table-count="2" meta:cell-count="3916" meta:object-count="0"/>
    <meta:generator>LibreOffice/6.4.7.2$Linux_X86_64 LibreOffice_project/40$Build-2</meta:generator>
    <meta:user-defined meta:name=""/>
  </office:meta>
</office:document-meta>
</file>