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.Transfe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ИНА ТАИ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ЯС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53994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ИР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 ЛЕВ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81451246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 НИКОЛАЙ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А ЛАРИСА</text:p>
          </table:table-cell>
          <table:table-cell table:number-columns-repeated="2"/>
          <table:table-cell office:value-type="string" calcext:value-type="string">
            <text:p>12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 МИХАИЛ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УНОВА ТАМ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ГРЮМ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ШУ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ЦЕВА ВЕРА</text:p>
          </table:table-cell>
          <table:table-cell table:number-columns-repeated="2"/>
          <table:table-cell office:value-type="string" calcext:value-type="string">
            <text:p>8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РЬК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548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ТАТАРЕНКО ЕЛИЗАВЕТ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СЕНОВ ВЯЧЕСЛАВ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ОВ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5011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ТОЛСТЫХ СВЕТЛА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ЩЕНКО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ЩЕНКО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ЩЕНКО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57838</text:p>
          </table:table-cell>
          <table:table-cell office:value-type="string" calcext:value-type="string">
            <text:p>ЗОЛОТОЕ РУНО, отель</text:p>
          </table:table-cell>
          <table:table-cell office:value-type="string" calcext:value-type="string">
            <text:p>СОКОЛОВ ПАВЕЛ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БАСЯ</text:p>
          </table:table-cell>
          <table:table-cell table:number-columns-repeated="2"/>
          <table:table-cell office:value-type="string" calcext:value-type="string">
            <text:p>3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 МАРК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89520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БУШМАНОВА НАТАЛИЯ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ШМАНОВА АЛЁ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ЮК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ШМАН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54752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ТЕМНИКОВА МАРГАРИТ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МНИКОВ ЛЕВ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ЖАК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ЖАКОВ ЛЕ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ВЕРИН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ОН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ОН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ЦОВ БОР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УТЕНКО ДА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НКО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НКО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81829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САХАРЧУК ПАВЕЛ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ЧУК ТАТЬЯНА</text:p>
          </table:table-cell>
          <table:table-cell table:number-columns-repeated="2"/>
          <table:table-cell office:value-type="string" calcext:value-type="string">
            <text:p>5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ЧУК ВСЕВОЛОД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ЧУК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НИН АНТ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ШКО ВАСИ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НИН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ГАР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ГАРА БОГД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УНИЧ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УНИЧЕВА Д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ЫЛЕ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4497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НИКОЛАЕВА АЛЕКСАНДР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ЧЕНКО АЛЕКСАНДР</text:p>
          </table:table-cell>
          <table:table-cell table:number-columns-repeated="2"/>
          <table:table-cell office:value-type="string" calcext:value-type="string">
            <text:p>3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АНАСТАС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21500724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ЮДИНА ЗО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Е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У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2560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КУЗЬМИН ЕВГЕНИ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А ГАЛИНА</text:p>
          </table:table-cell>
          <table:table-cell table:number-columns-repeated="2"/>
          <table:table-cell office:value-type="string" calcext:value-type="string">
            <text:p>3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 МАТВЕ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01500623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СТАРОВЕРОВА ЛЮДМИЛ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ДЕККЕР ТАМА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НЕДИКТ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ДКОШЕЕ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ЕДКОШЕ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ЩЕНКО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039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СТЕФАНЕНК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ФАНЕН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09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ВЧЕНКО ОЛЬГ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ДА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0407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ШИРЯЕВА ГАЛ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Я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2692</text:p>
          </table:table-cell>
          <table:table-cell office:value-type="string" calcext:value-type="string">
            <text:p>БОНЖУР, отель</text:p>
          </table:table-cell>
          <table:table-cell office:value-type="string" calcext:value-type="string">
            <text:p>ЛИСОВСКАЯ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ИЕВ АРТЁМ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ГИНА ТАТЬЯ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500273</text:p>
          </table:table-cell>
          <table:table-cell office:value-type="string" calcext:value-type="string">
            <text:p>БУМЕРАНГ, отель</text:p>
          </table:table-cell>
          <table:table-cell office:value-type="string" calcext:value-type="string">
            <text:p>ХУДЯКОВА СВЕТЛА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РИ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0858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СЛАДКЕВИЧ АЛЕКСЕ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114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НЕДЯЛКОВ ВАСИЛ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КРИСТИ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ИЙ АРТЕМ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Е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85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ФОКИН ВАСИЛИ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КИН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НТЕГОВА ВАСЕ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403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БАШ ЕВГЕН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KHNKOYAN LUS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3406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ЛЕЙТНЕР КАРЛ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ЙТНЕР ОЛЬГА</text:p>
          </table:table-cell>
          <table:table-cell table:number-columns-repeated="2"/>
          <table:table-cell office:value-type="string" calcext:value-type="string">
            <text:p>3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РСТЕНИКИН АРТЕМ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ТЕЕ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0885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ПОКАТИЛОВА НАТАЛЬ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СТЯКОВ АНТОН</text:p>
          </table:table-cell>
          <table:table-cell table:number-columns-repeated="2"/>
          <table:table-cell office:value-type="string" calcext:value-type="string">
            <text:p>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DMITRYK BOGDAN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503460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ШУЛЬГИНА ТАТЬЯ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ЛЬГИН Ю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14769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ШИРЯЕВА АНАСТАСИ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ЯЕВ СЕРГЕЙ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ЯЕВА СОФ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71500335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НОВ АЛЕКСАНДР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БНИК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БНИК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113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ТЕРЕХОВА ГЮЛЬНАР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503078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ЕРЕМИНА ЕКАТЕ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РОН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1443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ЗАУСАЕВ ИЛЬЯ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УСАЕВ МАТВЕЙ</text:p>
          </table:table-cell>
          <table:table-cell table:number-columns-repeated="2"/>
          <table:table-cell office:value-type="string" calcext:value-type="string">
            <text:p>12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ЕВА ЛОЛ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502401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ПОЛЯКОВ ВАЛЕРИ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АНАСТАСИЯ</text:p>
          </table:table-cell>
          <table:table-cell table:number-columns-repeated="2"/>
          <table:table-cell office:value-type="string" calcext:value-type="string">
            <text:p>3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ВАЛЕНТ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11500664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БЕЛОВ ИГОРЬ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01104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ЕРЕМИНА АНАСТАС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СТЯК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ЖЕНИН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056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ТЫЛЕВА АЛЛ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ЫЛЕВ АНДРЕЙ</text:p>
          </table:table-cell>
          <table:table-cell table:number-columns-repeated="2"/>
          <table:table-cell office:value-type="string" calcext:value-type="string">
            <text:p>1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91500327</text:p>
          </table:table-cell>
          <table:table-cell office:value-type="string" calcext:value-type="string">
            <text:p>МАЛАЯ БУХТА, санаторий (дети с лечением от 4-х лет)</text:p>
          </table:table-cell>
          <table:table-cell office:value-type="string" calcext:value-type="string">
            <text:p>ЛАРИНА СВЕТЛА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ЕЩЕ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50136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ПИРОГ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ГОВ ДЕНИС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61512202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МИСЮРЕВА ЕЛЕ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СЮРЕ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501504</text:p>
          </table:table-cell>
          <table:table-cell office:value-type="string" calcext:value-type="string">
            <text:p>НИВА, пансионат</text:p>
          </table:table-cell>
          <table:table-cell office:value-type="string" calcext:value-type="string">
            <text:p>ТЕРЕШКО ВЕР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ПЕШКИН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3353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САВЕНК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ИР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СТЕР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15958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ЗЗАБОТНОВ АЛЕКСАНДР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ЗЗАБОТ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172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ЩАНЧУК МА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ЩАНЧУК ЕВА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ХИХ ИР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ХИХ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0223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КОРОЛЕВ РОМ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ОЛЬГА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НСИНА АЛ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2045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ЛЮБИМОВ ОЛЕГ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БИМ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501580</text:p>
          </table:table-cell>
          <table:table-cell office:value-type="string" calcext:value-type="string">
            <text:p>ЛУНА, отель</text:p>
          </table:table-cell>
          <table:table-cell office:value-type="string" calcext:value-type="string">
            <text:p>ПОСТНИКОВ МИХАИЛ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БАЙРАЧНАЯ НАДЕЖДА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3150630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НИКОЛАЕВА ОЛЬГ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ЛЬЧУК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1578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ВИРИДОВА Н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ТАТЬЯНА</text:p>
          </table:table-cell>
          <table:table-cell table:number-columns-repeated="2"/>
          <table:table-cell office:value-type="string" calcext:value-type="string">
            <text:p>2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8150054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КУЗЬМИНА СВЕТЛА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Н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2408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КИРЬЯК ВАСИЛ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ЬЯК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ЬШ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ЬШ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ЬШ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323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НДРЮШИН ВЛАДИМИР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ЮШИН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503266</text:p>
          </table:table-cell>
          <table:table-cell office:value-type="string" calcext:value-type="string">
            <text:p>РОДНИК, санаторий (дети с лечением от 4-х лет)</text:p>
          </table:table-cell>
          <table:table-cell office:value-type="string" calcext:value-type="string">
            <text:p>ЗЕЛЕНОВ ЮРИ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ЛЕНОВА АНТО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282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МУРАВЬЁВА ОКСА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502259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СМИРНОВА НАТАЛЬ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ЛОКОВА ВАЛЕРИЯ</text:p>
          </table:table-cell>
          <table:table-cell table:number-columns-repeated="2"/>
          <table:table-cell office:value-type="string" calcext:value-type="string">
            <text:p>3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ЛОКОВА ВИКТОР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2364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СЕМЕНОВ ЛЕОНИД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УЛА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6137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МИХАЙЛОВА МАРГАРИТ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БОЛ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0381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ШЛЯПИНА ЛЮБОВЬ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ТРОВА ГАЛИНА</text:p>
          </table:table-cell>
          <table:table-cell table:number-columns-repeated="2"/>
          <table:table-cell office:value-type="string" calcext:value-type="string">
            <text:p>2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0150751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ВНУКОВ ИВ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НУ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НУ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НУКО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26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ЯБОВА ЕЛЕН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ТЕ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40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ЕРНОВОЙ ЮРИЙ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ОПАЧ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510262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ЫТЛЯК КРИСТИ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ЫТЛЯК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02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ОТАПОВА ЛЮБОВЬ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УФАР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0646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ФИЛАТЬЕВА ОЛЬГ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АТЬ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708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ПИМЕНОВ ВИКТОР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МЕ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732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ТРЕЩЕТКИНА ВЕР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МАШЕВСКАЯ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503134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ГУЛАЕВ ИВАН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АЕВА АНЖЕ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ЛАЕ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009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БОРОДИН СЕРГЕЙ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1025</text:p>
          </table:table-cell>
          <table:table-cell office:value-type="string" calcext:value-type="string">
            <text:p>Anapa (Vityazevo)(hotel) - Vityazevo(airport) / individual / minibus [max 7 pax] (18.09.2021)</text:p>
          </table:table-cell>
          <table:table-cell office:value-type="string" calcext:value-type="string">
            <text:p>КИРИЕНКО АЛЕКСАНД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2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ЕНКО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ЕНКО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КОД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САТ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2270</text:p>
          </table:table-cell>
          <table:table-cell office:value-type="string" calcext:value-type="string">
            <text:p>Anapa(hotel) - Vityazevo(airport) / individual / car [max 3 pax] (18.09.2021)</text:p>
          </table:table-cell>
          <table:table-cell office:value-type="string" calcext:value-type="string">
            <text:p>МОСЕЙЧУК ЕЛЕНА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ЛАРИСА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71519103</text:p>
          </table:table-cell>
          <table:table-cell office:value-type="string" calcext:value-type="string">
            <text:p>Anapa (Pionerskiy prospekt)(hotel) - Vityazevo(airport) / individual / minibus [max 7 pax] (18.09.2021)</text:p>
          </table:table-cell>
          <table:table-cell office:value-type="string" calcext:value-type="string">
            <text:p>АХМЕТЗЯНОВ ИЛЬНУ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ЗЯНОВА СУВС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ЗЯНОВ РАД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ЗЯНОВА КАМИ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2223</text:p>
          </table:table-cell>
          <table:table-cell office:value-type="string" calcext:value-type="string">
            <text:p>Anapa(hotel) - Vityazevo(airport) / individual / car [max 3 pax] (18.09.2021)</text:p>
          </table:table-cell>
          <table:table-cell office:value-type="string" calcext:value-type="string">
            <text:p>ПОПОВ ИВАН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ВИКТОРИЯ</text:p>
          </table:table-cell>
          <table:table-cell table:number-columns-repeated="2"/>
          <table:table-cell office:value-type="string" calcext:value-type="string">
            <text:p>3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КИРИЛЛ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21513502</text:p>
          </table:table-cell>
          <table:table-cell office:value-type="string" calcext:value-type="string">
            <text:p>Anapa (Blagoveschenskaya)(hotel) - Vityazevo(airport) / individual / minibus (18.09.2021)</text:p>
          </table:table-cell>
          <table:table-cell office:value-type="string" calcext:value-type="string">
            <text:p>ГУСЕВА ЛЮБОВЬ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ТВЕРТКОВА ОЛЬГА</text:p>
          </table:table-cell>
          <table:table-cell table:number-columns-repeated="2"/>
          <table:table-cell office:value-type="string" calcext:value-type="string">
            <text:p>15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21507563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ХЛОПОТКИН ВЛАДИМИ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ЛОПОТК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ЛОПОТК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500083</text:p>
          </table:table-cell>
          <table:table-cell office:value-type="string" calcext:value-type="string">
            <text:p>Anapa (Vityazevo)(hotel) - Vityazevo(airport) / individual / car (18.09.2021)</text:p>
          </table:table-cell>
          <table:table-cell office:value-type="string" calcext:value-type="string">
            <text:p>СВИРИДОВ СЕРГЕЙ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ВИРИД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3496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ТИХОНОВ ВЛАДИМИ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НАСТЫР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4569</text:p>
          </table:table-cell>
          <table:table-cell office:value-type="string" calcext:value-type="string">
            <text:p>Anapa (Blagoveschenskaya)(hotel) - Vityazevo(airport) / individual / Minibus [max 17 pax] (18.09.2021)</text:p>
          </table:table-cell>
          <table:table-cell office:value-type="string" calcext:value-type="string">
            <text:p>КОРЧАГИНА ГАЛИНА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3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ОВА АЛЛА</text:p>
          </table:table-cell>
          <table:table-cell table:number-columns-repeated="2"/>
          <table:table-cell office:value-type="string" calcext:value-type="string">
            <text:p>5700.0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ЕШЕНКОВА ВИКТОР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ЙГОРОД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ТАНЦ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ФО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Т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БГАТОВ АЛМАЗ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Б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ЫЛ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ДОВ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610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ГАВРИЛОВА ЕКАТЕРИ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4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ЯКОВА АНАСТАСИЯ</text:p>
          </table:table-cell>
          <table:table-cell table:number-columns-repeated="2"/>
          <table:table-cell office:value-type="string" calcext:value-type="string">
            <text:p>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ЯКОВА ЕКАТЕР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31501007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КУДРЯШОВА ОЛЬГ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 СЕРГЕЙ</text:p>
          </table:table-cell>
          <table:table-cell table:number-columns-repeated="2"/>
          <table:table-cell office:value-type="string" calcext:value-type="string">
            <text:p>5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8389</text:p>
          </table:table-cell>
          <table:table-cell office:value-type="string" calcext:value-type="string">
            <text:p>Anapa (Pionerskiy prospekt)(hotel) - Vityazevo(airport) / individual / car [max 3 pax] (19.09.2021)</text:p>
          </table:table-cell>
          <table:table-cell office:value-type="string" calcext:value-type="string">
            <text:p>КРУПЦОВА РОЗАЛИЯ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ЫДОРСКИЙ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6312</text:p>
          </table:table-cell>
          <table:table-cell office:value-type="string" calcext:value-type="string">
            <text:p>Anapa(hotel) - Vityazevo(airport) / individual / car [max 3 pax] (19.09.2021)</text:p>
          </table:table-cell>
          <table:table-cell office:value-type="string" calcext:value-type="string">
            <text:p>ШАРОХИНА ОЛЬГА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ЯЗ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ОХ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6252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МАКСИХИН ДМИТРИЙ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Х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Х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Х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503454</text:p>
          </table:table-cell>
          <table:table-cell office:value-type="string" calcext:value-type="string">
            <text:p>Anapa (city)(hotel) - Vityazevo(airport) / individual / minibus (19.09.2021)</text:p>
          </table:table-cell>
          <table:table-cell office:value-type="string" calcext:value-type="string">
            <text:p>НГУЕН НГОК ТАН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ГУЕН КУОК ХУН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НГ ТХИ ХАО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ГУЕН НГОК ЧОН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9464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НЕЧАЕВА ИРИНА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ЧА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Н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ЧАЕ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518649</text:p>
          </table:table-cell>
          <table:table-cell office:value-type="string" calcext:value-type="string">
            <text:p>Anapa(hotel) - Vityazevo(airport) / individual / car [max 3 pax] (20.09.2021)</text:p>
          </table:table-cell>
          <table:table-cell office:value-type="string" calcext:value-type="string">
            <text:p>ЖАРКОВ ОЛЕГ</text:p>
          </table:table-cell>
          <table:table-cell table:number-columns-repeated="2" office:value-type="string" calcext:value-type="string">
            <text:p>2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1910</text:p>
          </table:table-cell>
          <table:table-cell office:value-type="string" calcext:value-type="string">
            <text:p>Anapa (Vityazevo)(hotel) - Vityazevo(airport) / individual / car (20.09.2021)</text:p>
          </table:table-cell>
          <table:table-cell office:value-type="string" calcext:value-type="string">
            <text:p>НИЖЕГОРОДЦЕВА ЮЛИЯ</text:p>
          </table:table-cell>
          <table:table-cell table:number-columns-repeated="2" office:value-type="string" calcext:value-type="string">
            <text:p>2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КОРО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06956</text:p>
          </table:table-cell>
          <table:table-cell office:value-type="string" calcext:value-type="string">
            <text:p>Anapa (Vityazevo)(hotel) - Vityazevo(airport) / individual / car (20.09.2021)</text:p>
          </table:table-cell>
          <table:table-cell office:value-type="string" calcext:value-type="string">
            <text:p>НЕЯСКИН АЛЕКСАНДР</text:p>
          </table:table-cell>
          <table:table-cell table:number-columns-repeated="2" office:value-type="string" calcext:value-type="string">
            <text:p>2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ЯСК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8228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ГЛАХЕНГАУЗЕН ТАТЬЯНА</text:p>
          </table:table-cell>
          <table:table-cell table:number-columns-repeated="2" office:value-type="string" calcext:value-type="string">
            <text:p>21.09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ОШЕВА СВЕТЛАНА</text:p>
          </table:table-cell>
          <table:table-cell table:number-columns-repeated="2"/>
          <table:table-cell office:value-type="string" calcext:value-type="string">
            <text:p>3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500399</text:p>
          </table:table-cell>
          <table:table-cell office:value-type="string" calcext:value-type="string">
            <text:p>Anapa (Pionerskiy prospekt)(hotel) - АНАПА ЖД(airport) / individual / minibus [max 7 pax] (21.09.2021)</text:p>
          </table:table-cell>
          <table:table-cell office:value-type="string" calcext:value-type="string">
            <text:p>БЕЛЬСКАЯ ОКСАНА</text:p>
          </table:table-cell>
          <table:table-cell table:number-columns-repeated="2" office:value-type="string" calcext:value-type="string">
            <text:p>2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ОЛЬГА</text:p>
          </table:table-cell>
          <table:table-cell table:number-columns-repeated="2"/>
          <table:table-cell office:value-type="string" calcext:value-type="string">
            <text:p>18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ФОМОВ ОЛЕГ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ФОМ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1329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МАНАКИН СЕРГЕЙ</text:p>
          </table:table-cell>
          <table:table-cell table:number-columns-repeated="2" office:value-type="string" calcext:value-type="string">
            <text:p>2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ИН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ИН Ю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22762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РАСПОПИН ВИКТОР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СПОПИН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3103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ФЕОКТИСТОВ ИГОРЬ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Х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2763</text:p>
          </table:table-cell>
          <table:table-cell office:value-type="string" calcext:value-type="string">
            <text:p>Anapa(hotel) - Vityazevo(airport) / individual / car [max 3 pax] (22.09.2021)</text:p>
          </table:table-cell>
          <table:table-cell office:value-type="string" calcext:value-type="string">
            <text:p>КУЗИНА ДАРЬЯ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4811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КОНДРАТЬЕВА ЕЛЕНА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1705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ПРИДАНОВА НАДЕЖДА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ДАНОВА ТАМ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ИДАНО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2018</text:p>
          </table:table-cell>
          <table:table-cell office:value-type="string" calcext:value-type="string">
            <text:p>Anapa (Pionerskiy prospekt)(hotel) - Vityazevo(airport) / individual / minibus [max 7 pax] (23.09.2021)</text:p>
          </table:table-cell>
          <table:table-cell office:value-type="string" calcext:value-type="string">
            <text:p>ХРАМОВСКАЯ ЮЛИЯ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АМОВСКИЙ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АМОВСКАЯ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1396</text:p>
          </table:table-cell>
          <table:table-cell office:value-type="string" calcext:value-type="string">
            <text:p>Anapa(hotel) - Vityazevo(airport) / individual / car [max 3 pax] (23.09.2021)</text:p>
          </table:table-cell>
          <table:table-cell office:value-type="string" calcext:value-type="string">
            <text:p>КОПЫТИН ВЛАДИМИР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ЫТ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15312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АФАНАСЬЕВА ЛАРИСА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ЕГ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НСКИХ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2473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ПОЛТАВЧЕНКО АНТОН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ТАВЧЕНКО КРИСТИНА</text:p>
          </table:table-cell>
          <table:table-cell table:number-columns-repeated="2"/>
          <table:table-cell office:value-type="string" calcext:value-type="string">
            <text:p>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ТАВЧЕНКО АНАСТАС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06192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СЕКАЧЕВ ЕВГЕНИЙ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0291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МИСЮРЕВ МИХАИЛ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СЮРЕВА РА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К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К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7261</text:p>
          </table:table-cell>
          <table:table-cell office:value-type="string" calcext:value-type="string">
            <text:p>Anapa (Blagoveschenskaya)(hotel) - Vityazevo(airport) / individual / minibus (24.09.2021)</text:p>
          </table:table-cell>
          <table:table-cell office:value-type="string" calcext:value-type="string">
            <text:p>ИСАЕВА ЛАРИСА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ВШИН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ВШИ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2561</text:p>
          </table:table-cell>
          <table:table-cell office:value-type="string" calcext:value-type="string">
            <text:p>Anapa (Pionerskiy prospekt)(hotel) - АНАПА ЖД(airport) / individual / car [max 3 pax] (24.09.2021)</text:p>
          </table:table-cell>
          <table:table-cell office:value-type="string" calcext:value-type="string">
            <text:p>НЕЗАМАЕВ МИХАИЛ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ЗАМА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3502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МАРИХИНА ЭЛЛИНА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ОНОВА АНАСТАСИЯ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СОФ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СТЕФА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ЛЬКЕ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3061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МУЛИК СВЕТЛАНА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ЛИК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ЛИК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3059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ТИМБАКОВ ИРЕК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БАКОВА АМЕ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БАКОВА ИДЕ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2490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ВАТЧИНА АНАСТАСИЯ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ОТ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ОТО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ТЧИН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КАТЕРИНЧ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ТЧ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00042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МАРКОВА НАТАЛЬЯ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У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27193</text:p>
          </table:table-cell>
          <table:table-cell office:value-type="string" calcext:value-type="string">
            <text:p>Anapa (Vityazevo)(hotel) - АНАПА ЖД(airport) / individual / car (25.09.2021)</text:p>
          </table:table-cell>
          <table:table-cell office:value-type="string" calcext:value-type="string">
            <text:p>МЕДВЕДЕВ ГЕННАДИЙ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0571</text:p>
          </table:table-cell>
          <table:table-cell office:value-type="string" calcext:value-type="string">
            <text:p>Anapa (city)(hotel) - Vityazevo(airport) / individual / minibus (25.09.2021)</text:p>
          </table:table-cell>
          <table:table-cell office:value-type="string" calcext:value-type="string">
            <text:p>ОБУХОВ АЛЕКСАНДР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БУХ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3420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РЯБОВ СЕРГЕЙ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НОВИЧЕ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2409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АРТЕМЬЕВ ЮРИЙ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0845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ПАРФЕЕВА ЕКАТЕРИНА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ФЕ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30092</text:p>
          </table:table-cell>
          <table:table-cell office:value-type="string" calcext:value-type="string">
            <text:p>Vityazevo(airport) - Anapa (Pionerskiy prospekt)(hotel) / individual / minibus [max 7 pax] (26.09.2021)</text:p>
          </table:table-cell>
          <table:table-cell office:value-type="string" calcext:value-type="string">
            <text:p>ЖИВОТОВ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ВОТ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ИВОТО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ХМАНКУЛОВА ОЛИВ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2157</text:p>
          </table:table-cell>
          <table:table-cell office:value-type="string" calcext:value-type="string">
            <text:p>Anapa (Vityazevo)(hotel) - Vityazevo(airport) / individual / minibus [max 7 pax] (26.09.2021)</text:p>
          </table:table-cell>
          <table:table-cell office:value-type="string" calcext:value-type="string">
            <text:p>ОСИПОВА ТАТЬЯНА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 АНДРЕЙ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ЕЛЕ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276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УСПЕНСКИЙ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Ч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0904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НОВИКОВ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25718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КАРМАЦКИХ ЛИДИ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МАЦКИХ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АР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АР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ЙДУР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МОЛИ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3048</text:p>
          </table:table-cell>
          <table:table-cell office:value-type="string" calcext:value-type="string">
            <text:p>Anapa (Pionerskiy prospekt)(hotel) - Vityazevo(airport) / individual / car [max 3 pax] (27.09.2021)</text:p>
          </table:table-cell>
          <table:table-cell office:value-type="string" calcext:value-type="string">
            <text:p>ЩУКИН ВЯЧЕСЛАВ</text:p>
          </table:table-cell>
          <table:table-cell table:number-columns-repeated="2" office:value-type="string" calcext:value-type="string">
            <text:p>2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УКИН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1059</text:p>
          </table:table-cell>
          <table:table-cell office:value-type="string" calcext:value-type="string">
            <text:p>Anapa (Pionerskiy prospekt)(hotel) - Vityazevo(airport) / individual / car [max 3 pax] (30.09.2021)</text:p>
          </table:table-cell>
          <table:table-cell office:value-type="string" calcext:value-type="string">
            <text:p>САСНОВСКАЯ МАРИНА</text:p>
          </table:table-cell>
          <table:table-cell table:number-columns-repeated="2" office:value-type="string" calcext:value-type="string">
            <text:p>3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 СЕРГЕЙ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</table:table-row>
        <table:table-row table:style-name="ro1">
          <table:table-cell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01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61453994" calcext:value-type="float">
            <text:p>158761453994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ИР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581451246" calcext:value-type="float">
            <text:p>158581451246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 НИКОЛАЙ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51455487" calcext:value-type="float">
            <text:p>15855145548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ТАТАРЕНКО ЕЛИЗАВЕТ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1450117" calcext:value-type="float">
            <text:p>15878145011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ТОЛСТЫХ СВЕТЛА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511457838" calcext:value-type="float">
            <text:p>158511457838</text:p>
          </table:table-cell>
          <table:table-cell office:value-type="string" calcext:value-type="string">
            <text:p>ЗОЛОТОЕ РУНО, отель</text:p>
          </table:table-cell>
          <table:table-cell office:value-type="string" calcext:value-type="string">
            <text:p>СОКОЛОВ ПАВЕЛ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5.09.2021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8781489520" calcext:value-type="float">
            <text:p>158781489520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БУШМАНОВА НАТАЛИЯ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11454752" calcext:value-type="float">
            <text:p>158511454752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ТЕМНИКОВА МАРГАРИТ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7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7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481829" calcext:value-type="float">
            <text:p>158761481829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САХАРЧУК ПАВЕЛ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9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9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453303" calcext:value-type="float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0.09.2021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8551454497" calcext:value-type="float">
            <text:p>158551454497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НИКОЛАЕВА АЛЕКСАНДР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00724" calcext:value-type="float">
            <text:p>158721500724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ЮДИНА ЗО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0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21502560" calcext:value-type="float">
            <text:p>158521502560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КУЗЬМИН ЕВГЕНИ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01500623" calcext:value-type="float">
            <text:p>158701500623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СТАРОВЕРОВА ЛЮДМИЛ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1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61500391" calcext:value-type="float">
            <text:p>15876150039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СТЕФАНЕНК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51500956" calcext:value-type="float">
            <text:p>1587515009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ВЧЕНКО ОЛЬГ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500407" calcext:value-type="float">
            <text:p>158761500407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ШИРЯЕВА ГАЛ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502692" calcext:value-type="float">
            <text:p>158761502692</text:p>
          </table:table-cell>
          <table:table-cell office:value-type="string" calcext:value-type="string">
            <text:p>БОНЖУР, отель</text:p>
          </table:table-cell>
          <table:table-cell office:value-type="string" calcext:value-type="string">
            <text:p>ЛИСОВСКАЯ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1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8591500273" calcext:value-type="float">
            <text:p>158591500273</text:p>
          </table:table-cell>
          <table:table-cell office:value-type="string" calcext:value-type="string">
            <text:p>БУМЕРАНГ, отель</text:p>
          </table:table-cell>
          <table:table-cell office:value-type="string" calcext:value-type="string">
            <text:p>ХУДЯКОВА СВЕТЛА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500858" calcext:value-type="float">
            <text:p>158761500858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СЛАДКЕВИЧ АЛЕКСЕ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01141" calcext:value-type="float">
            <text:p>15872150114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НЕДЯЛКОВ ВАСИЛ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01502856" calcext:value-type="float">
            <text:p>15870150285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ФОКИН ВАСИЛИ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04036" calcext:value-type="float">
            <text:p>15872150403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БАШ ЕВГЕН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41503406" calcext:value-type="float">
            <text:p>158741503406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ЛЕЙТНЕР КАРЛ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1.09.2021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8501500885" calcext:value-type="float">
            <text:p>158501500885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ПОКАТИЛОВА НАТАЛЬ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41503460" calcext:value-type="float">
            <text:p>158541503460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ШУЛЬГИНА ТАТЬЯ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14769" calcext:value-type="float">
            <text:p>158721514769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ШИРЯЕВА АНАСТАСИ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7571500335" calcext:value-type="float">
            <text:p>157571500335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НОВ АЛЕКСАНДР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51501137" calcext:value-type="float">
            <text:p>15875150113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ТЕРЕХОВА ГЮЛЬНАР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11503078" calcext:value-type="float">
            <text:p>158511503078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ЕРЕМИНА ЕКАТЕ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8781511443" calcext:value-type="float">
            <text:p>158781511443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ЗАУСАЕВ ИЛЬЯ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41502401" calcext:value-type="float">
            <text:p>158541502401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ПОЛЯКОВ ВАЛЕРИ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11500664" calcext:value-type="float">
            <text:p>158511500664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БЕЛОВ ИГОРЬ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31501104" calcext:value-type="float">
            <text:p>158731501104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ЕРЕМИНА АНАСТАС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11500565" calcext:value-type="float">
            <text:p>15851150056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ТЫЛЕВА АЛЛ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91500327" calcext:value-type="float">
            <text:p>158591500327</text:p>
          </table:table-cell>
          <table:table-cell office:value-type="string" calcext:value-type="string">
            <text:p>МАЛАЯ БУХТА, санаторий (дети с лечением от 4-х лет)</text:p>
          </table:table-cell>
          <table:table-cell office:value-type="string" calcext:value-type="string">
            <text:p>ЛАРИНА СВЕТЛА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51501368" calcext:value-type="float">
            <text:p>15855150136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ПИРОГ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512202" calcext:value-type="float">
            <text:p>158761512202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МИСЮРЕВА ЕЛЕ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.09.202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551501504" calcext:value-type="float">
            <text:p>158551501504</text:p>
          </table:table-cell>
          <table:table-cell office:value-type="string" calcext:value-type="string">
            <text:p>НИВА, пансионат</text:p>
          </table:table-cell>
          <table:table-cell office:value-type="string" calcext:value-type="string">
            <text:p>ТЕРЕШКО ВЕР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4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51503353" calcext:value-type="float">
            <text:p>158751503353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САВЕНК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4.09.202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731515958" calcext:value-type="float">
            <text:p>158731515958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ЗЗАБОТНОВ АЛЕКСАНДР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61501727" calcext:value-type="float">
            <text:p>15856150172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ЩАНЧУК МА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541500223" calcext:value-type="float">
            <text:p>158541500223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КОРОЛЕВ РОМ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1502045" calcext:value-type="float">
            <text:p>158781502045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ЛЮБИМОВ ОЛЕГ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51501580" calcext:value-type="float">
            <text:p>158551501580</text:p>
          </table:table-cell>
          <table:table-cell office:value-type="string" calcext:value-type="string">
            <text:p>ЛУНА, отель</text:p>
          </table:table-cell>
          <table:table-cell office:value-type="string" calcext:value-type="string">
            <text:p>ПОСТНИКОВ МИХАИЛ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31506307" calcext:value-type="float">
            <text:p>15873150630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НИКОЛАЕВА ОЛЬГ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01501578" calcext:value-type="float">
            <text:p>158501501578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ВИРИДОВА Н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1500546" calcext:value-type="float">
            <text:p>15878150054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КУЗЬМИНА СВЕТЛА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11502408" calcext:value-type="float">
            <text:p>158511502408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КИРЬЯК ВАСИЛ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561503233" calcext:value-type="float">
            <text:p>15856150323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НДРЮШИН ВЛАДИМИР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81503266" calcext:value-type="float">
            <text:p>158581503266</text:p>
          </table:table-cell>
          <table:table-cell office:value-type="string" calcext:value-type="string">
            <text:p>РОДНИК, санаторий (дети с лечением от 4-х лет)</text:p>
          </table:table-cell>
          <table:table-cell office:value-type="string" calcext:value-type="string">
            <text:p>ЗЕЛЕНОВ ЮРИ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11502826" calcext:value-type="float">
            <text:p>15871150282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МУРАВЬЁВА ОКСА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51502259" calcext:value-type="float">
            <text:p>158551502259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СМИРНОВА НАТАЛЬ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502364" calcext:value-type="float">
            <text:p>158761502364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СЕМЕНОВ ЛЕОНИД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8701506137" calcext:value-type="float">
            <text:p>158701506137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МИХАЙЛОВА МАРГАРИТ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11500381" calcext:value-type="float">
            <text:p>158511500381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ШЛЯПИНА ЛЮБОВЬ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01507516" calcext:value-type="float">
            <text:p>15870150751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ВНУКОВ ИВ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6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91502626" calcext:value-type="float">
            <text:p>1587915026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ЯБОВА ЕЛЕН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8701502405" calcext:value-type="float">
            <text:p>15870150240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ЕРНОВОЙ ЮРИЙ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8781510262" calcext:value-type="float">
            <text:p>158781510262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ЫТЛЯК КРИСТИ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7.09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58741500276" calcext:value-type="float">
            <text:p>1587415002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ОТАПОВА ЛЮБОВЬ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91500646" calcext:value-type="float">
            <text:p>158791500646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ФИЛАТЬЕВА ОЛЬГ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51507085" calcext:value-type="float">
            <text:p>15875150708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ПИМЕНОВ ВИКТОР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58701507325" calcext:value-type="float">
            <text:p>15870150732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ТРЕЩЕТКИНА ВЕР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61503134" calcext:value-type="float">
            <text:p>158561503134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ГУЛАЕВ ИВАН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01502009" calcext:value-type="float">
            <text:p>158701502009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БОРОДИН СЕРГЕЙ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91501025" calcext:value-type="float">
            <text:p>158791501025</text:p>
          </table:table-cell>
          <table:table-cell office:value-type="string" calcext:value-type="string">
            <text:p>Anapa (Vityazevo)(hotel) - Vityazevo(airport) / individual / minibus [max 7 pax] (18.09.2021)</text:p>
          </table:table-cell>
          <table:table-cell office:value-type="string" calcext:value-type="string">
            <text:p>КИРИЕНКО АЛЕКСАНДР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158521502270" calcext:value-type="float">
            <text:p>158521502270</text:p>
          </table:table-cell>
          <table:table-cell office:value-type="string" calcext:value-type="string">
            <text:p>Anapa(hotel) - Vityazevo(airport) / individual / car [max 3 pax] (18.09.2021)</text:p>
          </table:table-cell>
          <table:table-cell office:value-type="string" calcext:value-type="string">
            <text:p>МОСЕЙЧУК ЕЛЕНА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71519103" calcext:value-type="float">
            <text:p>158771519103</text:p>
          </table:table-cell>
          <table:table-cell office:value-type="string" calcext:value-type="string">
            <text:p>Anapa (Pionerskiy prospekt)(hotel) - Vityazevo(airport) / individual / minibus [max 7 pax] (18.09.2021)</text:p>
          </table:table-cell>
          <table:table-cell office:value-type="string" calcext:value-type="string">
            <text:p>АХМЕТЗЯНОВ ИЛЬНУР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501502223" calcext:value-type="float">
            <text:p>158501502223</text:p>
          </table:table-cell>
          <table:table-cell office:value-type="string" calcext:value-type="string">
            <text:p>Anapa(hotel) - Vityazevo(airport) / individual / car [max 3 pax] (18.09.2021)</text:p>
          </table:table-cell>
          <table:table-cell office:value-type="string" calcext:value-type="string">
            <text:p>ПОПОВ ИВАН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13502" calcext:value-type="float">
            <text:p>158721513502</text:p>
          </table:table-cell>
          <table:table-cell office:value-type="string" calcext:value-type="string">
            <text:p>Anapa (Blagoveschenskaya)(hotel) - Vityazevo(airport) / individual / minibus (18.09.2021)</text:p>
          </table:table-cell>
          <table:table-cell office:value-type="string" calcext:value-type="string">
            <text:p>ГУСЕВА ЛЮБОВЬ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8721507563" calcext:value-type="float">
            <text:p>158721507563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ХЛОПОТКИН ВЛАДИМИР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7571500083" calcext:value-type="float">
            <text:p>157571500083</text:p>
          </table:table-cell>
          <table:table-cell office:value-type="string" calcext:value-type="string">
            <text:p>Anapa (Vityazevo)(hotel) - Vityazevo(airport) / individual / car (18.09.2021)</text:p>
          </table:table-cell>
          <table:table-cell office:value-type="string" calcext:value-type="string">
            <text:p>СВИРИДОВ СЕРГЕЙ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11503496" calcext:value-type="float">
            <text:p>158711503496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ТИХОНОВ ВЛАДИМИР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91504569" calcext:value-type="float">
            <text:p>158791504569</text:p>
          </table:table-cell>
          <table:table-cell office:value-type="string" calcext:value-type="string">
            <text:p>Anapa (Blagoveschenskaya)(hotel) - Vityazevo(airport) / individual / Minibus [max 17 pax] (18.09.2021)</text:p>
          </table:table-cell>
          <table:table-cell office:value-type="string" calcext:value-type="string">
            <text:p>КОРЧАГИНА ГАЛИНА</text:p>
          </table:table-cell>
          <table:table-cell table:number-columns-repeated="2" office:value-type="string" calcext:value-type="string">
            <text:p>18.09.2021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float" office:value="158751506101" calcext:value-type="float">
            <text:p>15875150610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ГАВРИЛОВА ЕКАТЕРИ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8.09.2021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58531501007" calcext:value-type="float">
            <text:p>158531501007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КУДРЯШОВА ОЛЬГ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8.09.202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51508389" calcext:value-type="float">
            <text:p>158751508389</text:p>
          </table:table-cell>
          <table:table-cell office:value-type="string" calcext:value-type="string">
            <text:p>Anapa (Pionerskiy prospekt)(hotel) - Vityazevo(airport) / individual / car [max 3 pax] (19.09.2021)</text:p>
          </table:table-cell>
          <table:table-cell office:value-type="string" calcext:value-type="string">
            <text:p>КРУПЦОВА РОЗАЛИЯ</text:p>
          </table:table-cell>
          <table:table-cell table:number-columns-repeated="2" office:value-type="string" calcext:value-type="string">
            <text:p>19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11506312" calcext:value-type="float">
            <text:p>158711506312</text:p>
          </table:table-cell>
          <table:table-cell office:value-type="string" calcext:value-type="string">
            <text:p>Anapa(hotel) - Vityazevo(airport) / individual / car [max 3 pax] (19.09.2021)</text:p>
          </table:table-cell>
          <table:table-cell office:value-type="string" calcext:value-type="string">
            <text:p>ШАРОХИНА ОЛЬГА</text:p>
          </table:table-cell>
          <table:table-cell table:number-columns-repeated="2" office:value-type="string" calcext:value-type="string">
            <text:p>19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06252" calcext:value-type="float">
            <text:p>158721506252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МАКСИХИН ДМИТРИЙ</text:p>
          </table:table-cell>
          <table:table-cell table:number-columns-repeated="2" office:value-type="string" calcext:value-type="string">
            <text:p>19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7741503454" calcext:value-type="float">
            <text:p>157741503454</text:p>
          </table:table-cell>
          <table:table-cell office:value-type="string" calcext:value-type="string">
            <text:p>Anapa (city)(hotel) - Vityazevo(airport) / individual / minibus (19.09.2021)</text:p>
          </table:table-cell>
          <table:table-cell office:value-type="string" calcext:value-type="string">
            <text:p>НГУЕН НГОК ТАН</text:p>
          </table:table-cell>
          <table:table-cell table:number-columns-repeated="2" office:value-type="string" calcext:value-type="string">
            <text:p>19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81509464" calcext:value-type="float">
            <text:p>158781509464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НЕЧАЕВА ИРИНА</text:p>
          </table:table-cell>
          <table:table-cell table:number-columns-repeated="2" office:value-type="string" calcext:value-type="string">
            <text:p>19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71518649" calcext:value-type="float">
            <text:p>158771518649</text:p>
          </table:table-cell>
          <table:table-cell office:value-type="string" calcext:value-type="string">
            <text:p>Anapa(hotel) - Vityazevo(airport) / individual / car [max 3 pax] (20.09.2021)</text:p>
          </table:table-cell>
          <table:table-cell office:value-type="string" calcext:value-type="string">
            <text:p>ЖАРКОВ ОЛЕГ</text:p>
          </table:table-cell>
          <table:table-cell table:number-columns-repeated="2" office:value-type="string" calcext:value-type="string">
            <text:p>20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01501910" calcext:value-type="float">
            <text:p>158701501910</text:p>
          </table:table-cell>
          <table:table-cell office:value-type="string" calcext:value-type="string">
            <text:p>Anapa (Vityazevo)(hotel) - Vityazevo(airport) / individual / car (20.09.2021)</text:p>
          </table:table-cell>
          <table:table-cell office:value-type="string" calcext:value-type="string">
            <text:p>НИЖЕГОРОДЦЕВА ЮЛИЯ</text:p>
          </table:table-cell>
          <table:table-cell table:number-columns-repeated="2" office:value-type="string" calcext:value-type="string">
            <text:p>20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31506956" calcext:value-type="float">
            <text:p>158731506956</text:p>
          </table:table-cell>
          <table:table-cell office:value-type="string" calcext:value-type="string">
            <text:p>Anapa (Vityazevo)(hotel) - Vityazevo(airport) / individual / car (20.09.2021)</text:p>
          </table:table-cell>
          <table:table-cell office:value-type="string" calcext:value-type="string">
            <text:p>НЕЯСКИН АЛЕКСАНДР</text:p>
          </table:table-cell>
          <table:table-cell table:number-columns-repeated="2" office:value-type="string" calcext:value-type="string">
            <text:p>20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51508228" calcext:value-type="float">
            <text:p>158751508228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ГЛАХЕНГАУЗЕН ТАТЬЯНА</text:p>
          </table:table-cell>
          <table:table-cell table:number-columns-repeated="2" office:value-type="string" calcext:value-type="string">
            <text:p>21.09.2021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8521500399" calcext:value-type="float">
            <text:p>158521500399</text:p>
          </table:table-cell>
          <table:table-cell office:value-type="string" calcext:value-type="string">
            <text:p>Anapa (Pionerskiy prospekt)(hotel) - АНАПА ЖД(airport) / individual / minibus [max 7 pax] (21.09.2021)</text:p>
          </table:table-cell>
          <table:table-cell office:value-type="string" calcext:value-type="string">
            <text:p>БЕЛЬСКАЯ ОКСАНА</text:p>
          </table:table-cell>
          <table:table-cell table:number-columns-repeated="2" office:value-type="string" calcext:value-type="string">
            <text:p>21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61501329" calcext:value-type="float">
            <text:p>158761501329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МАНАКИН СЕРГЕЙ</text:p>
          </table:table-cell>
          <table:table-cell table:number-columns-repeated="2" office:value-type="string" calcext:value-type="string">
            <text:p>21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01522762" calcext:value-type="float">
            <text:p>158701522762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РАСПОПИН ВИКТОР</text:p>
          </table:table-cell>
          <table:table-cell table:number-columns-repeated="2" office:value-type="string" calcext:value-type="string">
            <text:p>2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1503103" calcext:value-type="float">
            <text:p>158781503103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ФЕОКТИСТОВ ИГОРЬ</text:p>
          </table:table-cell>
          <table:table-cell table:number-columns-repeated="2" office:value-type="string" calcext:value-type="string">
            <text:p>2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71502763" calcext:value-type="float">
            <text:p>158571502763</text:p>
          </table:table-cell>
          <table:table-cell office:value-type="string" calcext:value-type="string">
            <text:p>Anapa(hotel) - Vityazevo(airport) / individual / car [max 3 pax] (22.09.2021)</text:p>
          </table:table-cell>
          <table:table-cell office:value-type="string" calcext:value-type="string">
            <text:p>КУЗИНА ДАРЬЯ</text:p>
          </table:table-cell>
          <table:table-cell table:number-columns-repeated="2" office:value-type="string" calcext:value-type="string">
            <text:p>2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91504811" calcext:value-type="float">
            <text:p>158791504811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КОНДРАТЬЕВА ЕЛЕНА</text:p>
          </table:table-cell>
          <table:table-cell table:number-columns-repeated="2" office:value-type="string" calcext:value-type="string">
            <text:p>2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01501705" calcext:value-type="float">
            <text:p>158701501705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ПРИДАНОВА НАДЕЖДА</text:p>
          </table:table-cell>
          <table:table-cell table:number-columns-repeated="2" office:value-type="string" calcext:value-type="string">
            <text:p>22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02018" calcext:value-type="float">
            <text:p>158721502018</text:p>
          </table:table-cell>
          <table:table-cell office:value-type="string" calcext:value-type="string">
            <text:p>Anapa (Pionerskiy prospekt)(hotel) - Vityazevo(airport) / individual / minibus [max 7 pax] (23.09.2021)</text:p>
          </table:table-cell>
          <table:table-cell office:value-type="string" calcext:value-type="string">
            <text:p>ХРАМОВСКАЯ ЮЛИЯ</text:p>
          </table:table-cell>
          <table:table-cell table:number-columns-repeated="2" office:value-type="string" calcext:value-type="string">
            <text:p>23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41501396" calcext:value-type="float">
            <text:p>158741501396</text:p>
          </table:table-cell>
          <table:table-cell office:value-type="string" calcext:value-type="string">
            <text:p>Anapa(hotel) - Vityazevo(airport) / individual / car [max 3 pax] (23.09.2021)</text:p>
          </table:table-cell>
          <table:table-cell office:value-type="string" calcext:value-type="string">
            <text:p>КОПЫТИН ВЛАДИМИР</text:p>
          </table:table-cell>
          <table:table-cell table:number-columns-repeated="2" office:value-type="string" calcext:value-type="string">
            <text:p>2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91515312" calcext:value-type="float">
            <text:p>158791515312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АФАНАСЬЕВА ЛАРИСА</text:p>
          </table:table-cell>
          <table:table-cell table:number-columns-repeated="2" office:value-type="string" calcext:value-type="string">
            <text:p>2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71502473" calcext:value-type="float">
            <text:p>158571502473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ПОЛТАВЧЕНКО АНТОН</text:p>
          </table:table-cell>
          <table:table-cell table:number-columns-repeated="2" office:value-type="string" calcext:value-type="string">
            <text:p>23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31506192" calcext:value-type="float">
            <text:p>158731506192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СЕКАЧЕВ ЕВГЕНИЙ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531500291" calcext:value-type="float">
            <text:p>158531500291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МИСЮРЕВ МИХАИЛ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81517261" calcext:value-type="float">
            <text:p>158781517261</text:p>
          </table:table-cell>
          <table:table-cell office:value-type="string" calcext:value-type="string">
            <text:p>Anapa (Blagoveschenskaya)(hotel) - Vityazevo(airport) / individual / minibus (24.09.2021)</text:p>
          </table:table-cell>
          <table:table-cell office:value-type="string" calcext:value-type="string">
            <text:p>ИСАЕВА ЛАРИСА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531502561" calcext:value-type="float">
            <text:p>158531502561</text:p>
          </table:table-cell>
          <table:table-cell office:value-type="string" calcext:value-type="string">
            <text:p>Anapa (Pionerskiy prospekt)(hotel) - АНАПА ЖД(airport) / individual / car [max 3 pax] (24.09.2021)</text:p>
          </table:table-cell>
          <table:table-cell office:value-type="string" calcext:value-type="string">
            <text:p>НЕЗАМАЕВ МИХАИЛ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58711503502" calcext:value-type="float">
            <text:p>158711503502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МАРИХИНА ЭЛЛИНА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511503061" calcext:value-type="float">
            <text:p>158511503061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МУЛИК СВЕТЛАНА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1503059" calcext:value-type="float">
            <text:p>158781503059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ТИМБАКОВ ИРЕК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21502490" calcext:value-type="float">
            <text:p>158721502490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ВАТЧИНА АНАСТАСИЯ</text:p>
          </table:table-cell>
          <table:table-cell table:number-columns-repeated="2" office:value-type="string" calcext:value-type="string">
            <text:p>24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91500042" calcext:value-type="float">
            <text:p>158791500042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МАРКОВА НАТАЛЬЯ</text:p>
          </table:table-cell>
          <table:table-cell table:number-columns-repeated="2" office:value-type="string" calcext:value-type="string">
            <text:p>2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91527193" calcext:value-type="float">
            <text:p>158791527193</text:p>
          </table:table-cell>
          <table:table-cell office:value-type="string" calcext:value-type="string">
            <text:p>Anapa (Vityazevo)(hotel) - АНАПА ЖД(airport) / individual / car (25.09.2021)</text:p>
          </table:table-cell>
          <table:table-cell office:value-type="string" calcext:value-type="string">
            <text:p>МЕДВЕДЕВ ГЕННАДИЙ</text:p>
          </table:table-cell>
          <table:table-cell table:number-columns-repeated="2" office:value-type="string" calcext:value-type="string">
            <text:p>25.09.202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58501500571" calcext:value-type="float">
            <text:p>158501500571</text:p>
          </table:table-cell>
          <table:table-cell office:value-type="string" calcext:value-type="string">
            <text:p>Anapa (city)(hotel) - Vityazevo(airport) / individual / minibus (25.09.2021)</text:p>
          </table:table-cell>
          <table:table-cell office:value-type="string" calcext:value-type="string">
            <text:p>ОБУХОВ АЛЕКСАНДР</text:p>
          </table:table-cell>
          <table:table-cell table:number-columns-repeated="2" office:value-type="string" calcext:value-type="string">
            <text:p>25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521503420" calcext:value-type="float">
            <text:p>158521503420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РЯБОВ СЕРГЕЙ</text:p>
          </table:table-cell>
          <table:table-cell table:number-columns-repeated="2" office:value-type="string" calcext:value-type="string">
            <text:p>25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41502409" calcext:value-type="float">
            <text:p>158741502409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АРТЕМЬЕВ ЮРИЙ</text:p>
          </table:table-cell>
          <table:table-cell table:number-columns-repeated="2" office:value-type="string" calcext:value-type="string">
            <text:p>2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01500845" calcext:value-type="float">
            <text:p>158701500845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ПАРФЕЕВА ЕКАТЕРИНА</text:p>
          </table:table-cell>
          <table:table-cell table:number-columns-repeated="2" office:value-type="string" calcext:value-type="string">
            <text:p>2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71530092" calcext:value-type="float">
            <text:p>158771530092</text:p>
          </table:table-cell>
          <table:table-cell office:value-type="string" calcext:value-type="string">
            <text:p>Vityazevo(airport) - Anapa (Pionerskiy prospekt)(hotel) / individual / minibus [max 7 pax] (26.09.2021)</text:p>
          </table:table-cell>
          <table:table-cell office:value-type="string" calcext:value-type="string">
            <text:p>ЖИВОТОВ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521502157" calcext:value-type="float">
            <text:p>158521502157</text:p>
          </table:table-cell>
          <table:table-cell office:value-type="string" calcext:value-type="string">
            <text:p>Anapa (Vityazevo)(hotel) - Vityazevo(airport) / individual / minibus [max 7 pax] (26.09.2021)</text:p>
          </table:table-cell>
          <table:table-cell office:value-type="string" calcext:value-type="string">
            <text:p>ОСИПОВА ТАТЬЯНА</text:p>
          </table:table-cell>
          <table:table-cell table:number-columns-repeated="2" office:value-type="string" calcext:value-type="string">
            <text:p>26.09.2021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158701502276" calcext:value-type="float">
            <text:p>158701502276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УСПЕНСКИЙ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81500904" calcext:value-type="float">
            <text:p>158781500904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НОВИКОВ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01525718" calcext:value-type="float">
            <text:p>158701525718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КАРМАЦКИХ ЛИДИ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.09.2021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41503048" calcext:value-type="float">
            <text:p>158741503048</text:p>
          </table:table-cell>
          <table:table-cell office:value-type="string" calcext:value-type="string">
            <text:p>Anapa (Pionerskiy prospekt)(hotel) - Vityazevo(airport) / individual / car [max 3 pax] (27.09.2021)</text:p>
          </table:table-cell>
          <table:table-cell office:value-type="string" calcext:value-type="string">
            <text:p>ЩУКИН ВЯЧЕСЛАВ</text:p>
          </table:table-cell>
          <table:table-cell table:number-columns-repeated="2" office:value-type="string" calcext:value-type="string">
            <text:p>27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21501059" calcext:value-type="float">
            <text:p>158721501059</text:p>
          </table:table-cell>
          <table:table-cell office:value-type="string" calcext:value-type="string">
            <text:p>Anapa (Pionerskiy prospekt)(hotel) - Vityazevo(airport) / individual / car [max 3 pax] (30.09.2021)</text:p>
          </table:table-cell>
          <table:table-cell office:value-type="string" calcext:value-type="string">
            <text:p>САСНОВСКАЯ МАРИНА</text:p>
          </table:table-cell>
          <table:table-cell table:number-columns-repeated="2" office:value-type="string" calcext:value-type="string">
            <text:p>30.09.2021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table:number-columns-repeated="5"/>
          <table:table-cell table:style-name="ce1" table:formula="of:=SUM([.F2:.F135])" office:value-type="float" office:value="190100" calcext:value-type="float">
            <text:p>190100</text:p>
          </table:table-cell>
        </table:table-row>
      </table:table>
      <table:named-expressions>
        <table:named-range table:name="HTML_1" table:base-cell-address="$Лист1.$A$1" table:cell-range-address="$Лист1.$A$1:.$F$437"/>
        <table:named-range table:name="HTML_all" table:base-cell-address="$Лист1.$A$1" table:cell-range-address="$Лист1.$A$1:.$F$464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436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напа-Сервис (трансферы) тип: Ind. transfer RUR</dc:title>
    <dc:date>2021-10-13T21:17:33.955019524</dc:date>
    <meta:editing-duration>PT1M23S</meta:editing-duration>
    <meta:editing-cycles>1</meta:editing-cycles>
    <meta:document-statistic meta:table-count="2" meta:cell-count="1948" meta:object-count="0"/>
    <meta:generator>LibreOffice/6.4.6.2$Linux_X86_64 LibreOffice_project/40$Build-2</meta:generator>
    <meta:user-defined meta:name=""/>
  </office:meta>
</office:document-meta>
</file>