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2.595cm"/>
    </style:style>
    <style:style style:name="co7" style:family="table-column">
      <style:table-column-properties fo:break-before="auto" style:column-width="5.119cm"/>
    </style:style>
    <style:style style:name="co8" style:family="table-column">
      <style:table-column-properties fo:break-before="auto" style:column-width="2.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53" style:family="table-cell" style:parent-style-name="Default">
      <style:table-cell-properties fo:background-color="#ffff00"/>
      <style:text-properties fo:color="#c9211e"/>
    </style:style>
    <style:style style:name="ce55" style:family="table-cell" style:parent-style-name="Default">
      <style:table-cell-properties fo:background-color="#ffff00"/>
    </style:style>
    <style:style style:name="ce63" style:family="table-cell" style:parent-style-name="Default" style:data-style-name="N37">
      <style:table-cell-properties fo:background-color="#ffff00"/>
      <style:text-properties fo:color="#c9211e"/>
    </style:style>
    <style:style style:name="ce64" style:family="table-cell" style:parent-style-name="Default" style:data-style-name="N37">
      <style:table-cell-properties fo:background-color="#ffff00"/>
    </style:style>
    <style:style style:name="ce77" style:family="table-cell" style:parent-style-name="Default">
      <style:table-cell-properties fo:background-color="#ffff00"/>
      <style:text-properties fo:color="#c9211e" style:font-name="Calibri" fo:font-size="12pt" style:font-size-asian="12pt" style:font-name-complex="Calibri" style:font-size-complex="12pt"/>
    </style:style>
    <style:style style:name="ce52" style:family="table-cell" style:parent-style-name="Default">
      <style:table-cell-properties fo:background-color="transparent"/>
      <style:text-properties fo:color="#000000"/>
    </style:style>
    <style:style style:name="ce54" style:family="table-cell" style:parent-style-name="Default">
      <style:table-cell-properties fo:background-color="#ffff00"/>
      <style:text-properties fo:color="#ff0000" fo:font-weight="bold" style:font-weight-asian="bold" style:font-weight-complex="bold"/>
    </style:style>
    <style:style style:name="ce56" style:family="table-cell" style:parent-style-name="Default">
      <style:table-cell-properties fo:background-color="transparent"/>
    </style:style>
    <style:style style:name="ce57" style:family="table-cell" style:parent-style-name="Default">
      <style:table-cell-properties fo:background-color="#ffff00"/>
      <style:text-properties fo:color="#ff0000"/>
    </style:style>
    <style:style style:name="ce58" style:family="table-cell" style:parent-style-name="Default">
      <style:table-cell-properties fo:background-color="#00ced1"/>
    </style:style>
    <style:style style:name="ce59" style:family="table-cell" style:parent-style-name="Default">
      <style:table-cell-properties fo:background-color="#ffff00"/>
      <style:text-properties fo:color="#ff0000" style:font-name="Calibri" fo:font-size="12pt" style:font-size-asian="12pt" style:font-name-complex="Calibri" style:font-size-complex="12pt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 style:data-style-name="N37"/>
    <style:style style:name="ce62" style:family="table-cell" style:parent-style-name="Default" style:data-style-name="N37">
      <style:table-cell-properties fo:background-color="transparent"/>
      <style:text-properties fo:color="#000000"/>
    </style:style>
    <style:style style:name="ce65" style:family="table-cell" style:parent-style-name="Default" style:data-style-name="N37">
      <style:table-cell-properties fo:background-color="transparent"/>
    </style:style>
    <style:style style:name="ce66" style:family="table-cell" style:parent-style-name="Default" style:data-style-name="N37">
      <style:table-cell-properties fo:background-color="#ffff00"/>
      <style:text-properties fo:color="#ff0000"/>
    </style:style>
    <style:style style:name="ce67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68" style:family="table-cell" style:parent-style-name="Default" style:data-style-name="N37">
      <style:text-properties fo:font-weight="bold" style:font-weight-asian="bold" style:font-weight-complex="bold"/>
    </style:style>
    <style:style style:name="ce69" style:family="table-cell" style:parent-style-name="Default" style:data-style-name="N37">
      <style:table-cell-properties fo:background-color="#00ced1"/>
    </style:style>
    <style:style style:name="ce70" style:family="table-cell" style:parent-style-name="Default" style:data-style-name="N37">
      <style:table-cell-properties fo:background-color="#ffff00"/>
      <style:text-properties fo:font-weight="bold" style:font-weight-asian="bold" style:font-weight-complex="bold"/>
    </style:style>
    <style:style style:name="ce72" style:family="table-cell" style:parent-style-name="Default" style:data-style-name="N37">
      <style:text-properties fo:color="#c9211e"/>
    </style:style>
    <style:style style:name="ce73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74" style:family="table-cell" style:parent-style-name="Default">
      <style:table-cell-properties fo:background-color="#ffff00"/>
      <style:text-properties fo:color="#c9211e" fo:font-weight="bold" style:font-weight-asian="bold" style:font-weight-complex="bold"/>
    </style:style>
    <style:style style:name="ce7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26" style:family="table-cell" style:parent-style-name="Default">
      <style:table-cell-properties fo:background-color="transparent"/>
      <style:text-properties fo:color="#000000"/>
    </style:style>
    <style:style style:name="ce27" style:family="table-cell" style:parent-style-name="Default">
      <style:table-cell-properties fo:background-color="#ffff00"/>
      <style:text-properties fo:color="#c9211e"/>
    </style:style>
    <style:style style:name="ce28" style:family="table-cell" style:parent-style-name="Default">
      <style:table-cell-properties fo:background-color="#ffff00"/>
      <style:text-properties fo:color="#ff0000" fo:font-weight="bold" style:font-weight-asian="bold" style:font-weight-complex="bold"/>
    </style:style>
    <style:style style:name="ce30" style:family="table-cell" style:parent-style-name="Default">
      <style:table-cell-properties fo:background-color="#ffff00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#ffff00"/>
      <style:text-properties fo:color="#ff0000"/>
    </style:style>
    <style:style style:name="ce33" style:family="table-cell" style:parent-style-name="Default">
      <style:table-cell-properties fo:background-color="#00ced1"/>
    </style:style>
    <style:style style:name="ce34" style:family="table-cell" style:parent-style-name="Default">
      <style:table-cell-properties fo:background-color="#ffff00"/>
      <style:text-properties fo:color="#ff0000" style:font-name="Calibri" fo:font-size="12pt" style:font-size-asian="12pt" style:font-name-complex="Calibri" style:font-size-complex="12pt"/>
    </style:style>
    <style:style style:name="ce35" style:family="table-cell" style:parent-style-name="Default">
      <style:text-properties fo:font-weight="bold" style:font-weight-asian="bold" style:font-weight-complex="bold"/>
    </style:style>
    <style:style style:name="ce36" style:family="table-cell" style:parent-style-name="Default" style:data-style-name="N37"/>
    <style:style style:name="ce37" style:family="table-cell" style:parent-style-name="Default" style:data-style-name="N37">
      <style:table-cell-properties fo:background-color="transparent"/>
      <style:text-properties fo:color="#000000"/>
    </style:style>
    <style:style style:name="ce38" style:family="table-cell" style:parent-style-name="Default" style:data-style-name="N37">
      <style:table-cell-properties fo:background-color="#ffff00"/>
      <style:text-properties fo:color="#c9211e"/>
    </style:style>
    <style:style style:name="ce39" style:family="table-cell" style:parent-style-name="Default" style:data-style-name="N37">
      <style:table-cell-properties fo:background-color="#ffff00"/>
    </style:style>
    <style:style style:name="ce40" style:family="table-cell" style:parent-style-name="Default" style:data-style-name="N37">
      <style:table-cell-properties fo:background-color="transparent"/>
    </style:style>
    <style:style style:name="ce41" style:family="table-cell" style:parent-style-name="Default" style:data-style-name="N37">
      <style:table-cell-properties fo:background-color="#ffff00"/>
      <style:text-properties fo:color="#ff0000"/>
    </style:style>
    <style:style style:name="ce42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37"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fo:background-color="#00ced1"/>
    </style:style>
    <style:style style:name="ce45" style:family="table-cell" style:parent-style-name="Default" style:data-style-name="N37">
      <style:table-cell-properties fo:background-color="#ffff00"/>
      <style:text-properties fo:font-weight="bold" style:font-weight-asian="bold" style:font-weight-complex="bold"/>
    </style:style>
    <style:style style:name="ce29" style:family="table-cell" style:parent-style-name="Default">
      <style:text-properties fo:color="#ff0000" fo:font-weight="bold" style:font-weight-asian="bold" style:font-weight-complex="bold"/>
    </style:style>
    <style:style style:name="ce47" style:family="table-cell" style:parent-style-name="Default" style:data-style-name="N37">
      <style:text-properties fo:color="#c9211e"/>
    </style:style>
    <style:style style:name="ce48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49" style:family="table-cell" style:parent-style-name="Default">
      <style:table-cell-properties fo:background-color="#ffff00"/>
      <style:text-properties fo:color="#c9211e" fo:font-weight="bold" style:font-weight-asian="bold" style:font-weight-complex="bold"/>
    </style:style>
    <style:style style:name="ce50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1" style:family="table-cell" style:parent-style-name="Default">
      <style:table-cell-properties fo:background-color="#ffff00"/>
      <style:text-properties fo:color="#c9211e" style:font-name="Calibri" fo:font-size="12pt" style:font-size-asian="12pt" style:font-name-complex="Calibri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office:value-type="string" calcext:value-type="string">
            <text:p>Check-in date</text:p>
          </table:table-cell>
          <table:table-cell office:value-type="string" calcext:value-type="string">
            <text:p>Check-out date</text:p>
          </table:table-cell>
          <table:table-cell office:value-type="string" calcext:value-type="string">
            <text:p>Ind.Transfe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207294</text:p>
          </table:table-cell>
          <table:table-cell office:value-type="string" calcext:value-type="string">
            <text:p>КРАСНАЯ ТАЛКА, санаторий (дети с лечением от 4-х лет)</text:p>
          </table:table-cell>
          <table:table-cell office:value-type="string" calcext:value-type="string">
            <text:p>ЗУБАРЕВ ЕВГЕНИЙ</text:p>
          </table:table-cell>
          <table:table-cell office:value-type="string" calcext:value-type="string">
            <text:p>16.03.2021</text:p>
          </table:table-cell>
          <table:table-cell office:value-type="string" calcext:value-type="string">
            <text:p>31.03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УБАРЕВА ИРИНА</text:p>
          </table:table-cell>
          <table:table-cell table:number-columns-repeated="2"/>
          <table:table-cell office:value-type="string" calcext:value-type="string">
            <text:p>14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MAKAR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270997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ЛАПТЕВА ЕКАТЕРИНА</text:p>
          </table:table-cell>
          <table:table-cell office:value-type="string" calcext:value-type="string">
            <text:p>29.04.2021</text:p>
          </table:table-cell>
          <table:table-cell office:value-type="string" calcext:value-type="string">
            <text:p>06.05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ПТЕВ МИХАИЛ</text:p>
          </table:table-cell>
          <table:table-cell table:number-columns-repeated="2"/>
          <table:table-cell office:value-type="string" calcext:value-type="string">
            <text:p>3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ПТЕВ АЛЕКСАНДР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312339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СЕНИНА ЛЮДМИЛА</text:p>
          </table:table-cell>
          <table:table-cell office:value-type="string" calcext:value-type="string">
            <text:p>03.05.2021</text:p>
          </table:table-cell>
          <table:table-cell office:value-type="string" calcext:value-type="string">
            <text:p>09.05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4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41307433</text:p>
          </table:table-cell>
          <table:table-cell office:value-type="string" calcext:value-type="string">
            <text:p>GRAND SAPPHIRE VILLAGE</text:p>
          </table:table-cell>
          <table:table-cell office:value-type="string" calcext:value-type="string">
            <text:p>ИВАНОВА АНАСТАСИЯ</text:p>
          </table:table-cell>
          <table:table-cell office:value-type="string" calcext:value-type="string">
            <text:p>04.05.2021</text:p>
          </table:table-cell>
          <table:table-cell office:value-type="string" calcext:value-type="string">
            <text:p>09.05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ОЗОРОВ АЛЕКСАНДР</text:p>
          </table:table-cell>
          <table:table-cell table:number-columns-repeated="2"/>
          <table:table-cell office:value-type="string" calcext:value-type="string">
            <text:p>4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21312039</text:p>
          </table:table-cell>
          <table:table-cell office:value-type="string" calcext:value-type="string">
            <text:p>РЕЛАКС (RELAX ALL INCLUSIVE), отель</text:p>
          </table:table-cell>
          <table:table-cell office:value-type="string" calcext:value-type="string">
            <text:p>КУЧЕПАТОВА МАРИЯ</text:p>
          </table:table-cell>
          <table:table-cell office:value-type="string" calcext:value-type="string">
            <text:p>02.05.2021</text:p>
          </table:table-cell>
          <table:table-cell office:value-type="string" calcext:value-type="string">
            <text:p>09.05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ЧЕПАТОВ СЕРГЕЙ</text:p>
          </table:table-cell>
          <table:table-cell table:number-columns-repeated="2"/>
          <table:table-cell office:value-type="string" calcext:value-type="string">
            <text:p>1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302966</text:p>
          </table:table-cell>
          <table:table-cell office:value-type="string" calcext:value-type="string">
            <text:p>МАНДАРИН (бывш.АГАТ, гостиница), отель</text:p>
          </table:table-cell>
          <table:table-cell office:value-type="string" calcext:value-type="string">
            <text:p>МОСКВИНА ТАТЬЯНА</text:p>
          </table:table-cell>
          <table:table-cell office:value-type="string" calcext:value-type="string">
            <text:p>09.05.2021</text:p>
          </table:table-cell>
          <table:table-cell office:value-type="string" calcext:value-type="string">
            <text:p>21.05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СКВИН ДЕНИС</text:p>
          </table:table-cell>
          <table:table-cell table:number-columns-repeated="2"/>
          <table:table-cell office:value-type="string" calcext:value-type="string">
            <text:p>4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307303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ГАЛЬЧЕНКО ЕВГЕНИЯ</text:p>
          </table:table-cell>
          <table:table-cell office:value-type="string" calcext:value-type="string">
            <text:p>17.05.2021</text:p>
          </table:table-cell>
          <table:table-cell office:value-type="string" calcext:value-type="string">
            <text:p>25.05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ЛЬЧЕНКО ДМИТРИЙ</text:p>
          </table:table-cell>
          <table:table-cell table:number-columns-repeated="2"/>
          <table:table-cell office:value-type="string" calcext:value-type="string">
            <text:p>7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ЛЬЧЕНКО АЛЕКСАНДР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30585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ВОЛКОВ ДМИТРИЙ</text:p>
          </table:table-cell>
          <table:table-cell office:value-type="string" calcext:value-type="string">
            <text:p>18.05.2021</text:p>
          </table:table-cell>
          <table:table-cell office:value-type="string" calcext:value-type="string">
            <text:p>27.05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А ЕЛЕНА</text:p>
          </table:table-cell>
          <table:table-cell table:number-columns-repeated="2"/>
          <table:table-cell office:value-type="string" calcext:value-type="string">
            <text:p>4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А МАРИ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318921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ЗУБРИКОВА ЛИЛИЯ</text:p>
          </table:table-cell>
          <table:table-cell office:value-type="string" calcext:value-type="string">
            <text:p>23.05.2021</text:p>
          </table:table-cell>
          <table:table-cell office:value-type="string" calcext:value-type="string">
            <text:p>29.05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УБРИКОВ МАТВ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УБРИК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306978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АРТЮШИНА АНЖЕЛА</text:p>
          </table:table-cell>
          <table:table-cell office:value-type="string" calcext:value-type="string">
            <text:p>22.05.2021</text:p>
          </table:table-cell>
          <table:table-cell office:value-type="string" calcext:value-type="string">
            <text:p>02.06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НОШКИН ВЛАДИСЛАВ</text:p>
          </table:table-cell>
          <table:table-cell table:number-columns-repeated="2"/>
          <table:table-cell office:value-type="string" calcext:value-type="string">
            <text:p>9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НОШКИН ИВАН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31100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ФАЗЫЛОВА НАДЕЖДА</text:p>
          </table:table-cell>
          <table:table-cell office:value-type="string" calcext:value-type="string">
            <text:p>23.05.2021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ЗЫЛОВ ДАНИС</text:p>
          </table:table-cell>
          <table:table-cell table:number-columns-repeated="2"/>
          <table:table-cell office:value-type="string" calcext:value-type="string">
            <text:p>9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ЗЫЛОВА ОЛЕС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71306613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ЕЛАНЦЕВА ИРИНА</text:p>
          </table:table-cell>
          <table:table-cell office:value-type="string" calcext:value-type="string">
            <text:p>23.05.2021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ЛАНЦЕВ СЕРГЕЙ</text:p>
          </table:table-cell>
          <table:table-cell table:number-columns-repeated="2"/>
          <table:table-cell office:value-type="string" calcext:value-type="string">
            <text:p>21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ЛАНЦЕВ ВЛАДИСЛАВ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ЛАНЦЕВ СТАНИ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305356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КУЗЬМИНЫХ АНДРЕЙ</text:p>
          </table:table-cell>
          <table:table-cell office:value-type="string" calcext:value-type="string">
            <text:p>21.05.2021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ЬМИНЫХ ИРИНА</text:p>
          </table:table-cell>
          <table:table-cell table:number-columns-repeated="2"/>
          <table:table-cell office:value-type="string" calcext:value-type="string">
            <text:p>999.99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ЬМИНЫХ НИКИТ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7541312911</text:p>
          </table:table-cell>
          <table:table-cell office:value-type="string" calcext:value-type="string">
            <text:p>ВОСХОД, парк-отель</text:p>
          </table:table-cell>
          <table:table-cell office:value-type="string" calcext:value-type="string">
            <text:p>ЗУЕВА ЮЛИЯ</text:p>
          </table:table-cell>
          <table:table-cell office:value-type="string" calcext:value-type="string">
            <text:p>22.05.2021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ИМЕНОК ВЛАДИМИР</text:p>
          </table:table-cell>
          <table:table-cell table:number-columns-repeated="2"/>
          <table:table-cell office:value-type="string" calcext:value-type="string">
            <text:p>10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71318654</text:p>
          </table:table-cell>
          <table:table-cell office:value-type="string" calcext:value-type="string">
            <text:p>МАРИНА, ГК</text:p>
          </table:table-cell>
          <table:table-cell office:value-type="string" calcext:value-type="string">
            <text:p>САМСОНОВА ЕВГЕНИЯ</text:p>
          </table:table-cell>
          <table:table-cell office:value-type="string" calcext:value-type="string">
            <text:p>30.05.2021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ЫВШИХ ЮЛИЯ</text:p>
          </table:table-cell>
          <table:table-cell table:number-columns-repeated="2"/>
          <table:table-cell office:value-type="string" calcext:value-type="string">
            <text:p>9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ЫВШИХ АЛИС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МСОНОВ КИРИЛ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30762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АКУЛОВА ЕЛЕНА</text:p>
          </table:table-cell>
          <table:table-cell office:value-type="string" calcext:value-type="string">
            <text:p>27.05.2021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УЛОВА АНАСТАСИЯ</text:p>
          </table:table-cell>
          <table:table-cell table:number-columns-repeated="2"/>
          <table:table-cell office:value-type="string" calcext:value-type="string">
            <text:p>19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УЛОВА КСЕНИ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КУЛОВА АЛЁ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320165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ГАВРИЛОВА ЮЛИЯ</text:p>
          </table:table-cell>
          <table:table-cell office:value-type="string" calcext:value-type="string">
            <text:p>31.05.2021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ТОВА ЕЛЕНА</text:p>
          </table:table-cell>
          <table:table-cell table:number-columns-repeated="2"/>
          <table:table-cell office:value-type="string" calcext:value-type="string">
            <text:p>6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ВРИЛОВА СОФЬЯ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87607643700" calcext:value-type="float">
            <text:p>187607643700</text:p>
          </table:table-cell>
          <table:table-cell/>
          <table:table-cell office:value-type="string" calcext:value-type="string">
            <text:p>07.06.2021</text:p>
          </table:table-cell>
          <table:table-cell/>
          <table:table-cell office:value-type="string" calcext:value-type="string">
            <text:p>24100.00 RUR</text:p>
          </table:table-cell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077466840" calcext:value-type="float">
            <text:p>2077466840</text:p>
          </table:table-cell>
          <table:table-cell/>
          <table:table-cell office:value-type="string" calcext:value-type="string">
            <text:p>07.06.2021</text:p>
          </table:table-cell>
          <table:table-cell/>
          <table:table-cell office:value-type="string" calcext:value-type="string">
            <text:p>600.00 RUR</text:p>
          </table:table-cell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2077466899" calcext:value-type="float">
            <text:p>2077466899</text:p>
          </table:table-cell>
          <table:table-cell/>
          <table:table-cell office:value-type="string" calcext:value-type="string">
            <text:p>07.06.2021</text:p>
          </table:table-cell>
          <table:table-cell/>
          <table:table-cell office:value-type="string" calcext:value-type="string">
            <text:p>600.00 RUR</text:p>
          </table:table-cell>
        </table:table-row>
        <table:table-row table:style-name="ro1">
          <table:table-cell office:value-type="string" calcext:value-type="string">
            <text:p>158581311076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ЛЕМЕСКИНА ЖАННА</text:p>
          </table:table-cell>
          <table:table-cell office:value-type="string" calcext:value-type="string">
            <text:p>31.05.2021</text:p>
          </table:table-cell>
          <table:table-cell office:value-type="string" calcext:value-type="string">
            <text:p>07.06.2021</text:p>
          </table:table-cell>
          <table:table-cell office:value-type="string" calcext:value-type="string">
            <text:p>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МЕСКИН СЕРГЕЙ</text:p>
          </table:table-cell>
          <table:table-cell table:number-columns-repeated="2"/>
          <table:table-cell office:value-type="string" calcext:value-type="string">
            <text:p>12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322086</text:p>
          </table:table-cell>
          <table:table-cell office:value-type="string" calcext:value-type="string">
            <text:p>РЯБИНУШКА, санаторий (дети от 3 лет)</text:p>
          </table:table-cell>
          <table:table-cell office:value-type="string" calcext:value-type="string">
            <text:p>НИКИТИНА МАРИЯ</text:p>
          </table:table-cell>
          <table:table-cell office:value-type="string" calcext:value-type="string">
            <text:p>29.05.2021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ИН АНДРЕЙ</text:p>
          </table:table-cell>
          <table:table-cell table:number-columns-repeated="2"/>
          <table:table-cell office:value-type="string" calcext:value-type="string">
            <text:p>6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757131809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СЫРВАЧЕВА МАРИНА</text:p>
          </table:table-cell>
          <table:table-cell office:value-type="string" calcext:value-type="string">
            <text:p>29.05.2021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РАПУЛОВА ГАЛИНА</text:p>
          </table:table-cell>
          <table:table-cell table:number-columns-repeated="2"/>
          <table:table-cell office:value-type="string" calcext:value-type="string">
            <text:p>6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ЫРВАЧЕВ ДМИТРИЙ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ЫРВАЧЕ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301301</text:p>
          </table:table-cell>
          <table:table-cell office:value-type="string" calcext:value-type="string">
            <text:p>МАРМЕЛАД, гостиница</text:p>
          </table:table-cell>
          <table:table-cell office:value-type="string" calcext:value-type="string">
            <text:p>БЕРСЕНЕВА СВЕТЛАНА</text:p>
          </table:table-cell>
          <table:table-cell office:value-type="string" calcext:value-type="string">
            <text:p>31.05.2021</text:p>
          </table:table-cell>
          <table:table-cell office:value-type="string" calcext:value-type="string">
            <text:p>09.06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РСЕНЕВ АРСЕНИЙ</text:p>
          </table:table-cell>
          <table:table-cell table:number-columns-repeated="2"/>
          <table:table-cell office:value-type="string" calcext:value-type="string">
            <text:p>7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7581317415</text:p>
          </table:table-cell>
          <table:table-cell office:value-type="string" calcext:value-type="string">
            <text:p>ГОЛУБАЯ ЛАГУНА, отель</text:p>
          </table:table-cell>
          <table:table-cell office:value-type="string" calcext:value-type="string">
            <text:p>МЕРШИЁВА АЛИНА</text:p>
          </table:table-cell>
          <table:table-cell office:value-type="string" calcext:value-type="string">
            <text:p>27.05.2021</text:p>
          </table:table-cell>
          <table:table-cell office:value-type="string" calcext:value-type="string">
            <text:p>09.06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РШИЁВ ЯРОСЛАВ</text:p>
          </table:table-cell>
          <table:table-cell table:number-columns-repeated="2"/>
          <table:table-cell office:value-type="string" calcext:value-type="string">
            <text:p>600.00</text:p>
          </table:table-cell>
        </table:table-row>
        <table:table-row table:style-name="ro1" table:visibility="filter">
          <table:table-cell table:number-columns-repeated="5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7531357591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УПИЦЫНА МАРИНА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09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ЯТИН ДЕНИС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323477</text:p>
          </table:table-cell>
          <table:table-cell office:value-type="string" calcext:value-type="string">
            <text:p>ИЛИОС, гостевой дом</text:p>
          </table:table-cell>
          <table:table-cell office:value-type="string" calcext:value-type="string">
            <text:p>БОРОВКОВА ВАЛЕНТИНА</text:p>
          </table:table-cell>
          <table:table-cell office:value-type="string" calcext:value-type="string">
            <text:p>30.05.2021</text:p>
          </table:table-cell>
          <table:table-cell office:value-type="string" calcext:value-type="string">
            <text:p>10.06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ВК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302796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ВОЙНОВА ОЛЕСЯ</text:p>
          </table:table-cell>
          <table:table-cell office:value-type="string" calcext:value-type="string">
            <text:p>31.05.2021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ЙНОВ ЮРИЙ</text:p>
          </table:table-cell>
          <table:table-cell table:number-columns-repeated="2"/>
          <table:table-cell office:value-type="string" calcext:value-type="string">
            <text:p>50.01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ЙНОВА ПОЛИН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761350279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РЕЗАЕВ ЮРИЙ</text:p>
          </table:table-cell>
          <table:table-cell office:value-type="string" calcext:value-type="string">
            <text:p>10.06.2021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ИМСКАЯ ОЛЬГ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316395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ТРОШЕВ ОЛЕГ</text:p>
          </table:table-cell>
          <table:table-cell office:value-type="string" calcext:value-type="string">
            <text:p>26.05.2021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ГОВА НАТАЛИЯ</text:p>
          </table:table-cell>
          <table:table-cell table:number-columns-repeated="2"/>
          <table:table-cell office:value-type="string" calcext:value-type="string">
            <text:p>6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ЕВА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>
          <table:table-cell office:value-type="string" calcext:value-type="string">
            <text:p>158501303868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ОРНЕЕВ ПАВЕЛ</text:p>
          </table:table-cell>
          <table:table-cell office:value-type="string" calcext:value-type="string">
            <text:p>31.05.2021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НЕЕВ ЛЕВ</text:p>
          </table:table-cell>
          <table:table-cell table:number-columns-repeated="2"/>
          <table:table-cell office:value-type="string" calcext:value-type="string">
            <text:p>1900.00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НЕЕВ АЛЕКСЕЙ</text:p>
          </table:table-cell>
          <table:table-cell table:number-columns-repeated="2"/>
          <table:table-cell office:value-type="string" calcext:value-type="string">
            <text:p>(A.HUDYAKOVA)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НЕЕ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71354488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ЗИМИНА КЛАРА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ГИБИНА ВАРВ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ГИБИН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ГИБИНА УЛ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11361299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ТОПЫЧКАНОВА ТАТЬЯНА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БРИНЕЦ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ОПЫЧКАН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5493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АЛАЙЦЕВА ЮЛИЯ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12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АЙЦЕ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АЙЦЕВА АЛИС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353723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МИДЕНКОВА МАРИНА</text:p>
          </table:table-cell>
          <table:table-cell office:value-type="string" calcext:value-type="string">
            <text:p>07.06.2021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УНЯКИН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357448</text:p>
          </table:table-cell>
          <table:table-cell office:value-type="string" calcext:value-type="string">
            <text:p>АНАПА, апарт-отель</text:p>
          </table:table-cell>
          <table:table-cell office:value-type="string" calcext:value-type="string">
            <text:p>МАРКЕВИЧ НАДЕЖДА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КЕВИЧ ДЕНИС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35281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ИРОНЕНКО МАКСИМ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ЕНКО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ЛИНИН ДЕН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ЕНКО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359883</text:p>
          </table:table-cell>
          <table:table-cell office:value-type="string" calcext:value-type="string">
            <text:p>ОРИОН, гостиница</text:p>
          </table:table-cell>
          <table:table-cell office:value-type="string" calcext:value-type="string">
            <text:p>ИПАТОВА АНАСТАСИЯ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ТИН РОМ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ТИНА Е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82466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ЮШКОВА ЛЮДМИЛА</text:p>
          </table:table-cell>
          <table:table-cell office:value-type="string" calcext:value-type="string">
            <text:p>03.06.2021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ШКО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ШКО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69039</text:p>
          </table:table-cell>
          <table:table-cell office:value-type="string" calcext:value-type="string">
            <text:p>КОРОНА, отель</text:p>
          </table:table-cell>
          <table:table-cell office:value-type="string" calcext:value-type="string">
            <text:p>ЛЫСАК ТАТЬЯНА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МОЛАЕВ НИКОЛА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21360279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БЕЛОВА ЛЮДМИЛА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ХОМ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ДИНОВ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1351024</text:p>
          </table:table-cell>
          <table:table-cell office:value-type="string" calcext:value-type="string">
            <text:p>ЛЕВ, отель</text:p>
          </table:table-cell>
          <table:table-cell office:value-type="string" calcext:value-type="string">
            <text:p>ГРЕХНЕВА НАДЕЖДА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ЕХНЕВ Ю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ЕХНЕВ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353158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ФРАНЦЕВА ТАТЬЯНА</text:p>
          </table:table-cell>
          <table:table-cell office:value-type="string" calcext:value-type="string">
            <text:p>02.06.2021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ВАР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51361033</text:p>
          </table:table-cell>
          <table:table-cell office:value-type="string" calcext:value-type="string">
            <text:p>БАРВИХА, отель</text:p>
          </table:table-cell>
          <table:table-cell office:value-type="string" calcext:value-type="string">
            <text:p>БЕЛОУСОВ АНДРЕЙ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УСОВ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УСОВ ВАД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79466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ИОФФЕ ВИКТОРИЯ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2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ГАРОВА ЗЛА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ГАРО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ГАРОВА ЛЕ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353234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СУСЛОВА ОЛЬГА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ЖКОВА МИ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ЖКОВА Д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ЖКОВ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ЖКО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71275</text:p>
          </table:table-cell>
          <table:table-cell office:value-type="string" calcext:value-type="string">
            <text:p>МИШЕЛЬ, отель</text:p>
          </table:table-cell>
          <table:table-cell office:value-type="string" calcext:value-type="string">
            <text:p>УСТИНИНА СВЕТЛАНА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ИППЕНКОВА КС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ИЛИППЕНКОВ ТИМОФ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373099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УНЬКО ЕВГЕНИЯ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ТЫНО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НЬКО БОГД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366658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ЛЕБЕДЕВА ЛЮБОВЬ</text:p>
          </table:table-cell>
          <table:table-cell office:value-type="string" calcext:value-type="string">
            <text:p>07.06.2021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РЕХ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357256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ОРИСОВА ВАЛЕНТИНА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БЕНКИНА АНТОН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ШУРКО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ШУРКО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379456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БАЧУРИН АНДРЕЙ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ЧУРИН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ЧУРИН ЕГ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ЧУРИНА АЛЁ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351225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МАНСУРОВА НАТАЛЬЯ</text:p>
          </table:table-cell>
          <table:table-cell office:value-type="string" calcext:value-type="string">
            <text:p>06.06.2021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1799.9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ЯГИН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ЯГИН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 ТИМУ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 СЕРАФИ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362905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ЮРИН ДМИТРИЙ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РИН ДАНИ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ЮРИН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ЮРИН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363042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АРХАНГЕЛЬСКИЙ АНТОН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ОКТИСТ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ЕОКТИСТОВ РОДИ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381842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МИРОНОВА АННА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А СОФ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А ВАСИ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353022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ЖДАНОВА ДИН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ДАНОВ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ЯК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ЯКО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80416</text:p>
          </table:table-cell>
          <table:table-cell office:value-type="string" calcext:value-type="string">
            <text:p>RS-ROYAL, отель</text:p>
          </table:table-cell>
          <table:table-cell office:value-type="string" calcext:value-type="string">
            <text:p>СИДОРОВА РИММА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ДОРОВ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ДОРОВА Е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69629</text:p>
          </table:table-cell>
          <table:table-cell office:value-type="string" calcext:value-type="string">
            <text:p>ДЕЖАВЮ, отель</text:p>
          </table:table-cell>
          <table:table-cell office:value-type="string" calcext:value-type="string">
            <text:p>ДАНИЛОВА НАТАЛЬЯ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НИЛ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41350470</text:p>
          </table:table-cell>
          <table:table-cell office:value-type="string" calcext:value-type="string">
            <text:p>ДАЧА DEL SOL ULTRA ALL INCLUSIVE HOTEL IN MIRACLEON, отель</text:p>
          </table:table-cell>
          <table:table-cell office:value-type="string" calcext:value-type="string">
            <text:p>МОГИЛЬНЫЙ ВЛАДИМИР</text:p>
          </table:table-cell>
          <table:table-cell office:value-type="string" calcext:value-type="string">
            <text:p>05.06.2021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ГИЛЬНАЯ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ГИЛЬНЫЙ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ГИЛЬНАЯ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371035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МАХНЕВА НАТАЛИЯ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2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РХУТДИНОВ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ЛЕЙНИКОВА К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КУРИДЗЕ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ЛЕЙНИКОВ РОМ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КУРИДЗЕ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373047</text:p>
          </table:table-cell>
          <table:table-cell office:value-type="string" calcext:value-type="string">
            <text:p>КОНСТАНТИНОПОЛЬ, отель</text:p>
          </table:table-cell>
          <table:table-cell office:value-type="string" calcext:value-type="string">
            <text:p>ШОПОВА ТАТЬЯНА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УРАЕ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ОП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ОП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368263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МЕЛЬНИКОВА СВЕТЛАНА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БАНОВА КРИС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41357233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ШАБЛОВА АНН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БЛ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51355896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БУРМИСТРОВА ЕЛЕНА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РМИСТРОВ ДАН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РМИСТРОВ АНТ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51684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УЗНЕЦОВА МАРИНА</text:p>
          </table:table-cell>
          <table:table-cell office:value-type="string" calcext:value-type="string">
            <text:p>10.06.2021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69665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ИВАНОВА ЕВГЕНИЯ</text:p>
          </table:table-cell>
          <table:table-cell office:value-type="string" calcext:value-type="string">
            <text:p>09.06.2021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ЛИЖАНИН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353119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ЗЮЗИКОВА ЗОЯ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ЬЯКОН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ЬЯКОНОВ РОМ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7195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ЧЕРНЕЦОВА СОФЬЯ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ЕВАНЕЦ ВЕ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ЛЕВАНЕЦ ВАД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378555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ДЕНИСЮК СТАНИСЛАВ</text:p>
          </table:table-cell>
          <table:table-cell office:value-type="string" calcext:value-type="string">
            <text:p>10.06.2021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НИСЮК ЖАСМ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НИСЮК МИ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НИСЮК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62952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АБДУЛЛИНА ФАУЗИЯ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БДУЛЛИН РАШ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353717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БЫГАНОВА АЭЛИТА</text:p>
          </table:table-cell>
          <table:table-cell office:value-type="string" calcext:value-type="string">
            <text:p>10.06.2021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БУСАРОВА МАЙ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ЫГАНОВА МИ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ТИЦЫНА СО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ТИЦЫН ВИКТ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35929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ЖДАНКИНА ГАЛИНА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12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ДАНКИН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ВСЕЕ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375821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ЛАРИНА ВАЛЕНТИНА</text:p>
          </table:table-cell>
          <table:table-cell office:value-type="string" calcext:value-type="string">
            <text:p>09.06.2021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РИН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77851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КАРПОВА ПОЛИН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ПОВ ДЕМИД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79260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БУЛИБИНА ЕЛЕНА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ЛИБИН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ЛИБИН ДАНИ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ЛАФЕР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ЛАФЕР Д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ЛАФЕР КИ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361389</text:p>
          </table:table-cell>
          <table:table-cell office:value-type="string" calcext:value-type="string">
            <text:p>МОРЕМИ all inclusive (все включено), отель</text:p>
          </table:table-cell>
          <table:table-cell office:value-type="string" calcext:value-type="string">
            <text:p>СОЛОВЬЕВА МАРГАРИТА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1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ЦЕКОТ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72818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ПЕТРОВ АЛЕКСАНДР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36086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ИТНОВ АЛЕКСЕЙ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6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ТН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ТНО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ТНО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ТН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63625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СИДОРОВА ЯНА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ДОР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ДОР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ДОРОВ САВЕЛ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ДОРОВ СЕМЕ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01361045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ЩЕПЕТИНА НАДЕЖДА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20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ЕПЕТИН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ХАРОВА ВЕ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364513</text:p>
          </table:table-cell>
          <table:table-cell office:value-type="string" calcext:value-type="string">
            <text:p>ХУТОРОК, гостиничный комплекс</text:p>
          </table:table-cell>
          <table:table-cell office:value-type="string" calcext:value-type="string">
            <text:p>КОСОЛАПОВ ВИКТОР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ОЛАП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ОЛАПОВА ТАИ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ОЛАП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365541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ФЕДОРОВА ЛЮДМИЛА</text:p>
          </table:table-cell>
          <table:table-cell office:value-type="string" calcext:value-type="string">
            <text:p>11.06.2021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ОЛОТ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75262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ШИЛЯЕВА СВЕТЛАН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8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ЛЯЕ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 АРТЕМ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6408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КИСЕЛЕВ ДМИТРИЙ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РАС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ИСЕЛЕВ МАТВ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61354449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АРТАМОНОВА ВЕРА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МЧЕНКО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МЧЕНКО МИ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67219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БАБКИН ВЯЧЕСЛАВ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3599.9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ГИН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БКИНА АРИ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БКИН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ТУЛ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МЯГИНА 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ТУЛА АРС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ТУЛА ВАСИЛ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ГИНО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ГИН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ГИНОВА ДИ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353779</text:p>
          </table:table-cell>
          <table:table-cell office:value-type="string" calcext:value-type="string">
            <text:p>ЧЕРНОЕ МОРЕ, пансионат</text:p>
          </table:table-cell>
          <table:table-cell office:value-type="string" calcext:value-type="string">
            <text:p>ВЕРХОТУРЦЕВ АЛЕКСАНДР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РХОТУРЦЕ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51350433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КОВАЛЕНКО АНДРЕЙ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РЕНИКИН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ЛЕНКО СОФ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ЛЕНКО СТЕП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ЛЕНКО УЛ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6224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БОРТНИКОВА ИРИНА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65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ТНИК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РТНИКОВА МИ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51357258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УХОЧЕВА ВИКТОРИЯ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ХОЧ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ХОЧЕВА 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ЫШЕ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СМАНОВ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79888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МАСЛОВА ОЛЬГ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ЧК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ЧКОВ Ю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ЧК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376031</text:p>
          </table:table-cell>
          <table:table-cell office:value-type="string" calcext:value-type="string">
            <text:p>ПЛАЗА, отель</text:p>
          </table:table-cell>
          <table:table-cell office:value-type="string" calcext:value-type="string">
            <text:p>ТЕРПУГОВА ЛЮБОВЬ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ГОДИНА АЛ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ЯГОДИН АРС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383826</text:p>
          </table:table-cell>
          <table:table-cell office:value-type="string" calcext:value-type="string">
            <text:p>ДАЧА DEL SOL ULTRA ALL INCLUSIVE HOTEL IN MIRACLEON, отель</text:p>
          </table:table-cell>
          <table:table-cell office:value-type="string" calcext:value-type="string">
            <text:p>ГОЛЬЦЕВА НАТАЛЬЯ</text:p>
          </table:table-cell>
          <table:table-cell office:value-type="string" calcext:value-type="string">
            <text:p>10.06.2021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ЛДЫРЕВ ДАН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ЛДЫРЕ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31353944</text:p>
          </table:table-cell>
          <table:table-cell office:value-type="string" calcext:value-type="string">
            <text:p>КОНСТАНТИНОПОЛЬ, отель</text:p>
          </table:table-cell>
          <table:table-cell office:value-type="string" calcext:value-type="string">
            <text:p>ЛАБЕКО МАРИНА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ШНИР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АБЕКО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364855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АНИСИМОВ ДМИТРИЙ</text:p>
          </table:table-cell>
          <table:table-cell office:value-type="string" calcext:value-type="string">
            <text:p>10.06.2021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ИСИМ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НИСИМОВ ЯРО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352104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РЫБАКОВА СВЕТЛАНА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3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ЫБАК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ЫБАКОВ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355513</text:p>
          </table:table-cell>
          <table:table-cell office:value-type="string" calcext:value-type="string">
            <text:p>ОРИОН ПЛЮС, отель</text:p>
          </table:table-cell>
          <table:table-cell office:value-type="string" calcext:value-type="string">
            <text:p>КРИВЫХ АЛЕКСАНДР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ИВЫХ А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ИВЫХ САВЕ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11357636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БАХИНА ОЛЬГА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ХИНА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382019</text:p>
          </table:table-cell>
          <table:table-cell office:value-type="string" calcext:value-type="string">
            <text:p>ОРИОН ПЛЮС, отель</text:p>
          </table:table-cell>
          <table:table-cell office:value-type="string" calcext:value-type="string">
            <text:p>ФЛЕЙШЕР ОЛЕГ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Б ОЛЕС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ЛЕЙШЕР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78614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ГАВРИЛИН НИКИТ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ВРИЛИН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61355200</text:p>
          </table:table-cell>
          <table:table-cell office:value-type="string" calcext:value-type="string">
            <text:p>HELIOPARK AQUA RESORT, отель</text:p>
          </table:table-cell>
          <table:table-cell office:value-type="string" calcext:value-type="string">
            <text:p>ГРЯЗНОВ НИКОЛАЙ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2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ЯЗНО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353364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ЛЕБЕДЕВ НИКОЛАЙ</text:p>
          </table:table-cell>
          <table:table-cell office:value-type="string" calcext:value-type="string">
            <text:p>12.06.2021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БЕДЕВ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БЕДЕ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1352682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МАТИСОВА СВЕТЛАНА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ТИС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ДУН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72803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ГОРЯЧЕВ ВЛАДИМИР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НГЕЛИЯ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358690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МАЛЬКОВА АННА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ЬК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ЬКОВА УЛ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ЬК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ЬКО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352360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ДЕЛОВ СЕРГЕЙ</text:p>
          </table:table-cell>
          <table:table-cell office:value-type="string" calcext:value-type="string">
            <text:p>04.06.2021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Л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ОЛЯРОВА СО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35283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ДУНИН ЕВГЕНИЙ</text:p>
          </table:table-cell>
          <table:table-cell office:value-type="string" calcext:value-type="string">
            <text:p>16.06.2021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УНИН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УНИНА ТАИ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УНИН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УНИН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6959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КАЗАКОВА ЕЛЕНА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ЗАК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ТКОВ МАТВ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36956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ВАРИЧ НИНА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РИЧ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57282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ПАВЛОВСКАЯ ЯНА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ЕМУШКИН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377647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ЧЕРВИНСКИЙ СТАНИСЛАВ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20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БАЧЕВА ЛЮБОВ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РЛОВ КОНСТАНТИ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371242</text:p>
          </table:table-cell>
          <table:table-cell office:value-type="string" calcext:value-type="string">
            <text:p>ФЕЯ-1, пансионат</text:p>
          </table:table-cell>
          <table:table-cell office:value-type="string" calcext:value-type="string">
            <text:p>РИНГ ЛЮДМИЛА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ИНГ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ННИКОВА СО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ННИКОВА ТАМ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ННИКОВ САВЕЛ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36096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ОВСЯННИКОВА ОЛЬГА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ВИЗНИН ОЛЕГ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ВСЯННИКОВА СОФ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ВИЗН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37330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ЗАРУБИНА ЕВГЕНИЯ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ОВНИК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ЗОВНИКОВ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РУБИН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37200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КАСПИРОВИЧ ОЛЬГА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ЛЕВ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ЛЕВ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353689</text:p>
          </table:table-cell>
          <table:table-cell office:value-type="string" calcext:value-type="string">
            <text:p>БЕРЕГ НАДЕЖДЫ, пансионат</text:p>
          </table:table-cell>
          <table:table-cell office:value-type="string" calcext:value-type="string">
            <text:p>ЯРУЛЛИН АЛЕК</text:p>
          </table:table-cell>
          <table:table-cell office:value-type="string" calcext:value-type="string">
            <text:p>13.06.2021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РУЛЛИНА ЗАЛИФ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78690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АБОЛОТСКАЯ АЛЕНА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8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ЧАСТЛИВЦЕ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БОЛОТСКИЙ МИХАИ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31360959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ОТОВА ТАТЬЯНА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3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Т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ФАРОВА САБ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54380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МИХЕЕВА ЛЮДМИЛА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359500</text:p>
          </table:table-cell>
          <table:table-cell office:value-type="string" calcext:value-type="string">
            <text:p>МАЯК, санаторий</text:p>
          </table:table-cell>
          <table:table-cell office:value-type="string" calcext:value-type="string">
            <text:p>МИТРОНЬКИНА МАРИЯ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ТРОНЬКИН РУСЛ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51354370</text:p>
          </table:table-cell>
          <table:table-cell office:value-type="string" calcext:value-type="string">
            <text:p>У МОРЯ, гостиница</text:p>
          </table:table-cell>
          <table:table-cell office:value-type="string" calcext:value-type="string">
            <text:p>МОРОЗОВ ЮРИЙ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РОЗОВА ЗУХ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78582</text:p>
          </table:table-cell>
          <table:table-cell office:value-type="string" calcext:value-type="string">
            <text:p>ХЛОЯ, отель</text:p>
          </table:table-cell>
          <table:table-cell office:value-type="string" calcext:value-type="string">
            <text:p>ДОБРОВОЛЬСКАЯ ОКСАНА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БРОВОЛЬСКИЙ КРИСТИ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ИРИЧЕНКО ВАЛЕН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361102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ШИШКОВА НАТАЛЬЯ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АНИЛИН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360407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РЕТЬЯКОВА ИННА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ЕТЬЯКОВА НИКОЛ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61357783</text:p>
          </table:table-cell>
          <table:table-cell office:value-type="string" calcext:value-type="string">
            <text:p>ДАЧА DEL SOL ULTRA ALL INCLUSIVE HOTEL IN MIRACLEON, отель</text:p>
          </table:table-cell>
          <table:table-cell office:value-type="string" calcext:value-type="string">
            <text:p>СИМАЧКОВ ЕВГЕНИЙ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МАЧК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МАЧКОВА СОФ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МАЧКОВ МАК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379234</text:p>
          </table:table-cell>
          <table:table-cell office:value-type="string" calcext:value-type="string">
            <text:p>ЧЕРНОМОРОЧКА, отель</text:p>
          </table:table-cell>
          <table:table-cell office:value-type="string" calcext:value-type="string">
            <text:p>ТАРАНУХИН ГЕННАДИЙ</text:p>
          </table:table-cell>
          <table:table-cell office:value-type="string" calcext:value-type="string">
            <text:p>08.06.2021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УРМАН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356069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КОМИССАРОВА ОЛЬГА</text:p>
          </table:table-cell>
          <table:table-cell office:value-type="string" calcext:value-type="string">
            <text:p>17.06.2021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ХАЯ ТАИ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353385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РУМЯНЦЕВ ГЕННАДИЙ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12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ДР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УМЯНЦЕВА В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71357502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УШАКОВА ЛЮДМИЛА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ШИН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ШИН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ИШИНА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73701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ГАВРИЛОВА ОЛЬГА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РЕЖНОЙ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РЕЖНАЯ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5135290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ЧЕРЕПЕНИН ДМИТРИЙ</text:p>
          </table:table-cell>
          <table:table-cell office:value-type="string" calcext:value-type="string">
            <text:p>20.06.2021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ЕПЕНИН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ЕПЕНИН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50204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ЯНЧУК ДАРЬЯ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НЧУК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57804</text:p>
          </table:table-cell>
          <table:table-cell office:value-type="string" calcext:value-type="string">
            <text:p>ДЖЕМЕТЕ, отель</text:p>
          </table:table-cell>
          <table:table-cell office:value-type="string" calcext:value-type="string">
            <text:p>ШПАК ЮЛИЯ</text:p>
          </table:table-cell>
          <table:table-cell office:value-type="string" calcext:value-type="string">
            <text:p>14.06.2021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ПАК УЛ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61894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ШАЛАГИНОВА ЛЮДМИЛА</text:p>
          </table:table-cell>
          <table:table-cell office:value-type="string" calcext:value-type="string">
            <text:p>15.06.2021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ЛАГИНОВ РОМ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ОМОВА 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358639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БОРЗЕНКОВ АЛЕКСАНДР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1799.9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ЗЕНК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РЗЕНКОВ НИК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РЗЕНКОВ МАТВ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МСОНОВ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УМАКОВ Ю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УМАКО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355590</text:p>
          </table:table-cell>
          <table:table-cell office:value-type="string" calcext:value-type="string">
            <text:p>GRIGIO (ГРИДЖИО), отель</text:p>
          </table:table-cell>
          <table:table-cell office:value-type="string" calcext:value-type="string">
            <text:p>ЕВДОКИМОВ АРТЁМ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ВДОКИМОВА К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ВДОКИМ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83449</text:p>
          </table:table-cell>
          <table:table-cell office:value-type="string" calcext:value-type="string">
            <text:p>АВРОРА, отель</text:p>
          </table:table-cell>
          <table:table-cell office:value-type="string" calcext:value-type="string">
            <text:p>ВИННИКОВА ЛЮДМИЛА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356922</text:p>
          </table:table-cell>
          <table:table-cell office:value-type="string" calcext:value-type="string">
            <text:p>ФРАНЦУЗСКИЙ КВАРТАЛ, отель</text:p>
          </table:table-cell>
          <table:table-cell office:value-type="string" calcext:value-type="string">
            <text:p>СМИРНОВА ТАТЬЯНА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ДОВСКАЯ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ТЮШИН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ЫШЕВ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ДОВСКАЯ БОГД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73051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КОВАЛЕВА ЕКАТЕРИНА</text:p>
          </table:table-cell>
          <table:table-cell office:value-type="string" calcext:value-type="string">
            <text:p>22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РДЯН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ЛЕ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ЕНЕВЦЕ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76846</text:p>
          </table:table-cell>
          <table:table-cell office:value-type="string" calcext:value-type="string">
            <text:p>КОНСТАНТИНОПОЛЬ, отель</text:p>
          </table:table-cell>
          <table:table-cell office:value-type="string" calcext:value-type="string">
            <text:p>СОЙКИН ДМИТРИЙ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ЯПИЧЕ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ВЧИННИКОВ Я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366839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ТАММИНЕН ТАТЬЯНА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ММИНЕН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359684</text:p>
          </table:table-cell>
          <table:table-cell office:value-type="string" calcext:value-type="string">
            <text:p>ЧЕРНОМОРСКИЙ, пансионат</text:p>
          </table:table-cell>
          <table:table-cell office:value-type="string" calcext:value-type="string">
            <text:p>ОРЛОВА ЕЛЕНА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РЛОВА К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368294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ЯРКАЕВ НИКОЛАЙ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РКАЕ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ЯРКАЕ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ЯРКАЕВ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382485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ЛАТЫПОВА НАИЛЯ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21376185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СОРОКИНА ЛИДИЯ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ЙКОВА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БИР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37523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ПЕРЕГУДОВА АННА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ЕГУДОВ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38124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АЛИМОВА ГАЛЬФИЯ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АВИН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АВИН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65469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АЛЕКСАХИН АНДРЕЙ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ХИНА К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ХИН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353422</text:p>
          </table:table-cell>
          <table:table-cell office:value-type="string" calcext:value-type="string">
            <text:p>ХЛОЯ, отель</text:p>
          </table:table-cell>
          <table:table-cell office:value-type="string" calcext:value-type="string">
            <text:p>КОНДРАШОВ АНДРЕЙ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3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Ш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ШОВА ВАСИ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55848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ПОДРЕЗОВ АНДРЕЙ</text:p>
          </table:table-cell>
          <table:table-cell office:value-type="string" calcext:value-type="string">
            <text:p>21.06.2021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ДРЕЗО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ДРЕЗОВ НИК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ДРЕЗОВ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37434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ПОЛЬКИНА АУРЕЛИЯ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ЬКИН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70227</text:p>
          </table:table-cell>
          <table:table-cell office:value-type="string" calcext:value-type="string">
            <text:p>GRAND SAPPHIRE HOTEL</text:p>
          </table:table-cell>
          <table:table-cell office:value-type="string" calcext:value-type="string">
            <text:p>КИМ МЕН СОН</text:p>
          </table:table-cell>
          <table:table-cell office:value-type="string" calcext:value-type="string">
            <text:p>19.06.2021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Й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379477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ПОПЛАВСКАЯ ЛЮДМИЛА</text:p>
          </table:table-cell>
          <table:table-cell office:value-type="string" calcext:value-type="string">
            <text:p>28.06.2021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АБЕРЕЖНЕВА ЛИД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352058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ЗИГАНШИН СЕРГЕЙ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ИГАНШИН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ИГАНШИНА КС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ИГАНШИН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83431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ГРИГОРЬЕВА ЮЛИЯ</text:p>
          </table:table-cell>
          <table:table-cell office:value-type="string" calcext:value-type="string">
            <text:p>25.06.2021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ИНА ЛАР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ИГОРЬЕ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8136699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ЖУРАВЛЕВА ИРИНА</text:p>
          </table:table-cell>
          <table:table-cell office:value-type="string" calcext:value-type="string">
            <text:p>24.06.2021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ШЕНКО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РЕБТОВА ВАЛЕН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38307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МУКОРЕЗ ВИКТОР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КОРЕЗ ПО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КОРЕЗ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КОРЕЗ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АРБЕЕВА МИ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358439</text:p>
          </table:table-cell>
          <table:table-cell office:value-type="string" calcext:value-type="string">
            <text:p>АСТОРИЯ, ГК</text:p>
          </table:table-cell>
          <table:table-cell office:value-type="string" calcext:value-type="string">
            <text:p>ШАБЛИН ЮРИЙ</text:p>
          </table:table-cell>
          <table:table-cell office:value-type="string" calcext:value-type="string">
            <text:p>23.06.2021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БЛИН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76205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KURCENKOVA JULIJA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GONCARUKS KIRILLS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РЧЕНКОВ Н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ФОРОВ ВАЛЕ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ФОРО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351529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УКИМОВА ЕКАТЕРИНА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ЗУМО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КИМ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376731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САМОЙЛОВА МАРИЯ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МОЙЛО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377628</text:p>
          </table:table-cell>
          <table:table-cell office:value-type="string" calcext:value-type="string">
            <text:p>ОРИОН, гостиница</text:p>
          </table:table-cell>
          <table:table-cell office:value-type="string" calcext:value-type="string">
            <text:p>БОЛЬШАКОВА НЭЛЛИ</text:p>
          </table:table-cell>
          <table:table-cell office:value-type="string" calcext:value-type="string">
            <text:p>10.06.2021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9136400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БОРИСОВА ВЕРА</text:p>
          </table:table-cell>
          <table:table-cell office:value-type="string" calcext:value-type="string">
            <text:p>18.06.2021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К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374230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ОЛОВЬЕВА ИРИНА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ВЬ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360557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ВЕРЕЩАГИНА ЗИНАИДА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СТИНОВ ВАЛЕ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ЕРЕЩАГ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377269</text:p>
          </table:table-cell>
          <table:table-cell office:value-type="string" calcext:value-type="string">
            <text:p>БФО, санаторий</text:p>
          </table:table-cell>
          <table:table-cell office:value-type="string" calcext:value-type="string">
            <text:p>КОЛМАКОВ АЛЕКСЕЙ</text:p>
          </table:table-cell>
          <table:table-cell office:value-type="string" calcext:value-type="string">
            <text:p>27.06.2021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ЛМАКО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ЛМАК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08366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УСКОВА ЛЮБОВЬ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ДОРО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377392</text:p>
          </table:table-cell>
          <table:table-cell office:value-type="string" calcext:value-type="string">
            <text:p>КАРДИНАЛ, гостиница</text:p>
          </table:table-cell>
          <table:table-cell office:value-type="string" calcext:value-type="string">
            <text:p>ШВАЛОВА АЛЁНА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ВАЛ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ВАЛ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354923</text:p>
          </table:table-cell>
          <table:table-cell office:value-type="string" calcext:value-type="string">
            <text:p>ПАЛЛАДА, отель</text:p>
          </table:table-cell>
          <table:table-cell office:value-type="string" calcext:value-type="string">
            <text:p>КУЗЬМИНА ЛЮДМИЛА</text:p>
          </table:table-cell>
          <table:table-cell office:value-type="string" calcext:value-type="string">
            <text:p>29.06.2021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ЬМИН ВАСИЛ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САЧЕВ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ЗЬМИНА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 ЯР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360526</text:p>
          </table:table-cell>
          <table:table-cell office:value-type="string" calcext:value-type="string">
            <text:p>АНАПА ЛАЗУРНАЯ, отель</text:p>
          </table:table-cell>
          <table:table-cell office:value-type="string" calcext:value-type="string">
            <text:p>ЮРЧЕНКО АНДРЕЙ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РЧЕНКО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ЮРЧЕНКО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02246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РАКОВА ИРИНА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КОВ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КОВА СОФ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КОВ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10759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ИБРАГИМОВА ЕЛЕНА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ЕТ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ЕТОВА 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АМНО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413853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ИТРОХОВИЧ ПАВЕЛ</text:p>
          </table:table-cell>
          <table:table-cell office:value-type="string" calcext:value-type="string">
            <text:p>02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МОФЕЕВА 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КОЛЬНИКО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МОФЕЕ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05911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ЛЕУСЕНКО ОЛЬГА</text:p>
          </table:table-cell>
          <table:table-cell office:value-type="string" calcext:value-type="string">
            <text:p>01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МОЛАЕ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06814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САВИНА АНН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ВИН РОМ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ВИН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352571</text:p>
          </table:table-cell>
          <table:table-cell office:value-type="string" calcext:value-type="string">
            <text:p>БАВАРИЯ, отель</text:p>
          </table:table-cell>
          <table:table-cell office:value-type="string" calcext:value-type="string">
            <text:p>КУДРЯШОВ РОМАН</text:p>
          </table:table-cell>
          <table:table-cell office:value-type="string" calcext:value-type="string">
            <text:p>26.06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ДРЯШ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ДРЯШОВ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14120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РАББЕ СЕРГЕЙ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ББЕ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81400612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ХУСАИНОВА ДАРЬЯ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ОШКО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БАЧЕВ ГЛЕБ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1337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ЛЕВИНА НАДЕЖД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ВИН ИГОР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00657</text:p>
          </table:table-cell>
          <table:table-cell office:value-type="string" calcext:value-type="string">
            <text:p>МИРАБЕЛЬ, гостиница</text:p>
          </table:table-cell>
          <table:table-cell office:value-type="string" calcext:value-type="string">
            <text:p>МОРОЗОВА ЕВГЕНИЯ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401296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КОНДРАШКИНА ЕЛЕН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УЛЬГА КИРИЛ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УЛЬГА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378160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МЕЛЕШКО ОЛЬГА</text:p>
          </table:table-cell>
          <table:table-cell office:value-type="string" calcext:value-type="string">
            <text:p>30.06.2021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412616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ГЛАВАТСКИХ ВЕРА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ПАК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УМОВ НИК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ЛАВАТСКИХ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УМ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71400267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САХАРОВА АЙГУЛЬ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12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ХАРОВ ПАВЕ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ХАРОВ ВАД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ХАРОВ ТИМУ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НАТА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Д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409679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ЗВЕРЕВА ЕЛЕНА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ВЕРЕВ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401949</text:p>
          </table:table-cell>
          <table:table-cell office:value-type="string" calcext:value-type="string">
            <text:p>ПЛАЗА, отель</text:p>
          </table:table-cell>
          <table:table-cell office:value-type="string" calcext:value-type="string">
            <text:p>ТРОФИМОВА ВАЛЕНТИН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ХИН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ОФИМОВ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06761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ЗАДОРОЖНИЙ СЕРГЕЙ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ЗУН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ВЕНЬ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ДОРОЖНИЙ СТЕП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05289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ВОЙКОВА ТАТЬЯНА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8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ЙКОВА ЮЛИ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ЙКОВ ОЛЕГ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406364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МАЗУНИНА ВИКТОРИЯ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ЗУНИН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ЗУНИН ВЯЧЕ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ЗУНИН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406579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БРЯНЦЕВА МАРИЯ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ЕЛИНА К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ЕРЕЩАГИН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0363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ЗАНИНА ЕЛЕНА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Н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418873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ОЛОВЫХ СЕРГЕЙ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ВЫХ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ВЫХ 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ВЫХ ВАРВ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06705</text:p>
          </table:table-cell>
          <table:table-cell office:value-type="string" calcext:value-type="string">
            <text:p>СЕДЬМОЕ НЕБО, гостиница</text:p>
          </table:table-cell>
          <table:table-cell office:value-type="string" calcext:value-type="string">
            <text:p>ВАЛОВА ЕЛЕН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ЛОВ Ю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ЛОВ ТИМУ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ЛОВ МАТВ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410704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ГРИГОРЬЕВА СВЕТЛАНА</text:p>
          </table:table-cell>
          <table:table-cell office:value-type="string" calcext:value-type="string">
            <text:p>03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ГУМНОВ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09579</text:p>
          </table:table-cell>
          <table:table-cell office:value-type="string" calcext:value-type="string">
            <text:p>СТАРИННАЯ АНАПА, санаторий (лечение детей с 12 лет)</text:p>
          </table:table-cell>
          <table:table-cell office:value-type="string" calcext:value-type="string">
            <text:p>ЛЕОНОВА ГАЛИНА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ЯПИН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00979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ЖГЕНТИ ЕЛЕ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ЛГАКОВА 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ЛГАКОВ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03860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ХАСАНОВА ТАТЬЯН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ТВЕЕВА 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ТВЕЕВ ДАНИ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НДАРЕ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НДАРЕВ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САНОВА КАМИЛЛ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08914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КУЛИКОВА АЛИНА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ЛИК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11155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БЕЛЯКОВА МАРИЯ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КОВ РОМ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НОХ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КОВА Е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15855</text:p>
          </table:table-cell>
          <table:table-cell office:value-type="string" calcext:value-type="string">
            <text:p>АНАПА ЛАЗУРНАЯ, отель</text:p>
          </table:table-cell>
          <table:table-cell office:value-type="string" calcext:value-type="string">
            <text:p>ЕМЕЛИН СЕРГЕЙ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МЕЛ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10318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ШАЙДУЛЛИН РУСЛАН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ВАНЕСО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ЙДУЛЛИН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ЙДУЛЛИН АРТЁ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40359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КОНОВАЛОВА ОЛЬГА</text:p>
          </table:table-cell>
          <table:table-cell office:value-type="string" calcext:value-type="string">
            <text:p>05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413731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ГАРИЕВА РАЗИМА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ЫЖИН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РИЕВ РОЛ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РИЕВ ЛЕ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19746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ЗДОРОВЦЕВА ЕЛЕНА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МЕНКО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13082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МЫШКИНА СВЕТЛАНА</text:p>
          </table:table-cell>
          <table:table-cell office:value-type="string" calcext:value-type="string">
            <text:p>04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ЫШКИН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ЫШКИН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ЫШКИНА МИ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13078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СУРАЕВА ОЛЬГ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А 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03603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ШАШКОВ КИРИЛЛ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ШКОВ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ШКОВА ВАРВ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ШКО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403752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СМИРНОВСКАЯ ИРИНА</text:p>
          </table:table-cell>
          <table:table-cell office:value-type="string" calcext:value-type="string">
            <text:p>08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СКИЙ ТИМОФ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МИРНОВСКИЙ ДАНИ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15602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БОРОВСКАЯ ТАТЬЯНА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УПРУН САВЕЛ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ВСКАЯ ВИТ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41489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КЫЛОСОВА ГЮЛЬНАР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ЫЛОС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10394</text:p>
          </table:table-cell>
          <table:table-cell office:value-type="string" calcext:value-type="string">
            <text:p>МИРАБЕЛЬ, гостиница</text:p>
          </table:table-cell>
          <table:table-cell office:value-type="string" calcext:value-type="string">
            <text:p>НИЗКОВСКАЯ ТАТЬЯ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ХТАРОВА АЛЁ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10807</text:p>
          </table:table-cell>
          <table:table-cell office:value-type="string" calcext:value-type="string">
            <text:p>СТАРИННАЯ АНАПА, санаторий (лечение детей с 12 лет)</text:p>
          </table:table-cell>
          <table:table-cell office:value-type="string" calcext:value-type="string">
            <text:p>КОЛОТОВА ЛЮБОВЬ</text:p>
          </table:table-cell>
          <table:table-cell office:value-type="string" calcext:value-type="string">
            <text:p>06.07.2021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404420</text:p>
          </table:table-cell>
          <table:table-cell office:value-type="string" calcext:value-type="string">
            <text:p>МИШЕЛЬ, отель</text:p>
          </table:table-cell>
          <table:table-cell office:value-type="string" calcext:value-type="string">
            <text:p>БЕРКОВСКАЯ ТАТЬЯНА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РКОВСКИЙ КОНСТА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РКОВСКАЯ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416295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ПАЛАРИЯ АНДРЕЙ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ЛАРИЯ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ЛАРИЯ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ЛАРИЯ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ЛИВЕРСТОВА М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ЛИВЕРСТОВ ГЕННАД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Payment</text:p>
          </table:table-cell>
          <table:table-cell office:value-type="float" office:value="196470188109" calcext:value-type="float">
            <text:p>196470188109</text:p>
          </table:table-cell>
          <table:table-cell/>
          <table:table-cell office:value-type="string" calcext:value-type="string">
            <text:p>21.07.2021</text:p>
          </table:table-cell>
          <table:table-cell/>
          <table:table-cell office:value-type="string" calcext:value-type="string">
            <text:p>177600.00 RUR</text:p>
          </table:table-cell>
        </table:table-row>
        <table:table-row table:style-name="ro1">
          <table:table-cell office:value-type="string" calcext:value-type="string">
            <text:p>158521411909</text:p>
          </table:table-cell>
          <table:table-cell office:value-type="string" calcext:value-type="string">
            <text:p>ЧЕРНОМОРОЧКА, отель</text:p>
          </table:table-cell>
          <table:table-cell office:value-type="string" calcext:value-type="string">
            <text:p>ГРИНЬ ИРИНА</text:p>
          </table:table-cell>
          <table:table-cell office:value-type="string" calcext:value-type="string">
            <text:p>07.07.2021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ИНЬ ТИМОФ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1190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ЗАГОРОДНИКОВА ТАТЬЯН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8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ГОРОДНИКОВ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ГОРОДНИКОВА МИРО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0440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МУХАМАДИЕВА АЙСЫЛУ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ХАМАДИЕВ ЗУЛЬФАТ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ХАМАДИЕВА МИ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ХАМАДИЕВА ЛИ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40750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НАРЫГИНА ВИКТОРИЯ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401365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КАМАШЕВА ЛЮДМИЛА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ЕРСТОБИТ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РЕВОЗЧИКОВ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ЕРСТОБИТ АЛ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РЕВОЗЧИКОВ ЛЕ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411553</text:p>
          </table:table-cell>
          <table:table-cell office:value-type="string" calcext:value-type="string">
            <text:p>АНАПА, апарт-отель</text:p>
          </table:table-cell>
          <table:table-cell office:value-type="string" calcext:value-type="string">
            <text:p>РОДИНА КРИСТИН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ДИН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18204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АТАРОВА ЕЛЕНА</text:p>
          </table:table-cell>
          <table:table-cell office:value-type="string" calcext:value-type="string">
            <text:p>11.07.2021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9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ТАРОВА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АТАРО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410920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ОРЛОВ АНАТОЛИЙ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РЛ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ЕТЬЯКОВ АРТЁ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РЛОВА АЛЁ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17553</text:p>
          </table:table-cell>
          <table:table-cell office:value-type="string" calcext:value-type="string">
            <text:p>ЗАМОК У МОРЯ, отель</text:p>
          </table:table-cell>
          <table:table-cell office:value-type="string" calcext:value-type="string">
            <text:p>ГРИШКОВЕЦ ОКСАН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ЧАН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ИШКОВЕЦ ВЛАДИСЛАВ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1053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СИМКИНА ТАТЬЯНА</text:p>
          </table:table-cell>
          <table:table-cell office:value-type="string" calcext:value-type="string">
            <text:p>09.07.2021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МКИН БОР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ИКЕЕВ ДЕНИС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403177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ЕЖОВ ПАВЕЛ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Т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05632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БАРАНОВА ТАТЬЯНА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АНОВА Г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12092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ИСТОМИНА КСЕНИЯ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ТОМИН ГЕОРГ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0240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ЩЕМЕЛЬ ЕЛЕНА</text:p>
          </table:table-cell>
          <table:table-cell office:value-type="string" calcext:value-type="string">
            <text:p>10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8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РОБОТ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СОВ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14879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САМУСКЕВИЧ ТАТЬЯНА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МУСКЕВИЧ РУСЛ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МУСКЕВИЧ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МУСКЕВИЧ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01190</text:p>
          </table:table-cell>
          <table:table-cell office:value-type="string" calcext:value-type="string">
            <text:p>ВЫСОКИЙ БЕРЕГ, пансионат</text:p>
          </table:table-cell>
          <table:table-cell office:value-type="string" calcext:value-type="string">
            <text:p>РОГОВА СВЕТЛАН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8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ГО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ГОВ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71400857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ДОНСКАЯ СВЕТЛАНА</text:p>
          </table:table-cell>
          <table:table-cell office:value-type="string" calcext:value-type="string">
            <text:p>13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ХТАЛОВСКИЙ РОМ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ХТАЛОВСКАЯ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411078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ГОДОВАЛОВА ЭЛЬЗА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КИРОВА ИЛЬВИ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23320</text:p>
          </table:table-cell>
          <table:table-cell office:value-type="string" calcext:value-type="string">
            <text:p>ЭМЕРАЛЬДИКА FAMILY BEACH HOTEL</text:p>
          </table:table-cell>
          <table:table-cell office:value-type="string" calcext:value-type="string">
            <text:p>МЕЙЕР ИРИНА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ЙКОВА ЕВГ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ЙК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402950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ВОРОБЬЕВА ЕКАТЕРИНА</text:p>
          </table:table-cell>
          <table:table-cell office:value-type="string" calcext:value-type="string">
            <text:p>12.07.2021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 БОР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БЬЕ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04746</text:p>
          </table:table-cell>
          <table:table-cell office:value-type="string" calcext:value-type="string">
            <text:p>VILLAGGIO (ВИЛЛАДЖИО), отель</text:p>
          </table:table-cell>
          <table:table-cell office:value-type="string" calcext:value-type="string">
            <text:p>БОЖАНОВ ЮРИЙ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ЖАН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ЕЛЕП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ЕЛЕП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ЕЛЕП И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00866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ПОПОВ АНДРЕЙ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РЕЛКОВ МАКА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07885</text:p>
          </table:table-cell>
          <table:table-cell office:value-type="string" calcext:value-type="string">
            <text:p>VILLAGGIO (ВИЛЛАДЖИО), отель</text:p>
          </table:table-cell>
          <table:table-cell office:value-type="string" calcext:value-type="string">
            <text:p>МАЗКУН ПАВЕЛ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ЗКУН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ЗКУН МИХАИЛ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41470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ИПАТОВА ЛЮДМИЛА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8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ПАТОВ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ПАТ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00583</text:p>
          </table:table-cell>
          <table:table-cell office:value-type="string" calcext:value-type="string">
            <text:p>НАЦИОНАЛЬ, отель</text:p>
          </table:table-cell>
          <table:table-cell office:value-type="string" calcext:value-type="string">
            <text:p>ДОМРАЧЕВА НАДЕЖДА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РОНОВ ПЛАТО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409976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КОРОЛЕВА НАТАЛИЯ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8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А КАМИЛ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0527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ПОТАПКИНА СВЕТЛАНА</text:p>
          </table:table-cell>
          <table:table-cell office:value-type="string" calcext:value-type="string">
            <text:p>14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ТАПКИН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ТАПКИН КОНСТА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ТАПКИН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04041</text:p>
          </table:table-cell>
          <table:table-cell office:value-type="string" calcext:value-type="string">
            <text:p>ЧЕРНОМОРСКАЯ, гостиница</text:p>
          </table:table-cell>
          <table:table-cell office:value-type="string" calcext:value-type="string">
            <text:p>ШАЙДУРОВА НАДЕЖДА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ЛАСОВ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405104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ЕЛЯНКИН АНДРЕЙ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НКИНА В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15789</text:p>
          </table:table-cell>
          <table:table-cell office:value-type="string" calcext:value-type="string">
            <text:p>КОРОНА, отель</text:p>
          </table:table-cell>
          <table:table-cell office:value-type="string" calcext:value-type="string">
            <text:p>ПОДДАЕВА АНАСТАСИЯ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НКОВ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ДДАЕ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15534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ЮРИНА ТАТЬЯНА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ЮРИНА АЛ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ЮРИН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409520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ЕЛЯНКИН ПАВЕЛ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2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Т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ЯНК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Т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28510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СТЕПАНОВ РОМАН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М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04146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СОЛДАТЕНКО ВИТАЛИЙ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ДАТЕНКО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ЛДАТЕНКО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ФЁДОРО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ЛДАТЕНКО ДИ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10252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ПОЖИДАЕВА ЯНА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РОКАЯ 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9140783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ЦЫПЛАКОВА ЮЛИЯ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МЧЕНКО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02486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ЕФИМОВА НАТАЛИЯ</text:p>
          </table:table-cell>
          <table:table-cell office:value-type="string" calcext:value-type="string">
            <text:p>18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2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ФИМОВ НИК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ФИМ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03895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НЕДОРЕЗКОВА ИРИНА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ДОРЕЗКОВ ИВ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01385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БАСЫРОВА МАРИН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СЫРОВ АЛЬБЕРТ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ШТОВЕНКО ВИТАЛ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СЫРОВА Э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13030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АТЮШОВА ТАТЬЯНА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ТЮШОВА 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РБУНО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РБУН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407903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МАСЛОВА СВЕТЛАНА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СЛ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СЛОВ ГЕОРГ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06376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КНЯЗЕВА ТАТЬЯНА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МЕНТЬ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05191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ПОНОМАРЕНКО ТАТЬЯНА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2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НОМАРЕНКО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НОМАРЕНКО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ИМОВА АЛ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РИМОВ ОЛЕ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0968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ДОЦЕНКО ОЛЬГА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3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ОЦЕНКО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ОЦЕНКО МАТВ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32892</text:p>
          </table:table-cell>
          <table:table-cell office:value-type="string" calcext:value-type="string">
            <text:p>FAMILY VILLAGE, семейный отель</text:p>
          </table:table-cell>
          <table:table-cell office:value-type="string" calcext:value-type="string">
            <text:p>ИЛЬИН АНДРЕЙ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ЛЬИН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ЛЬИН НИК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ЛЬИН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10261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ФАДЕЕВА ЛЮБОВЬ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599.97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ИБИР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РОМ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ИБИРОВ ТИМУ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СТЕЛЕ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СТЕЛЕВ КИРИЛ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СТЕЛЕВ КОНСТАНТИ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13729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ИРЕЕВ ДМИТРИЙ</text:p>
          </table:table-cell>
          <table:table-cell office:value-type="string" calcext:value-type="string">
            <text:p>15.07.2021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РЕЕВА ГУЛЬСАСЯК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ИРЕЕВА АНГЕ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ИРЕЕВ ИГНАТ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02459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ЛЕДОВСКАЯ ДАРИНА</text:p>
          </table:table-cell>
          <table:table-cell office:value-type="string" calcext:value-type="string">
            <text:p>16.07.2021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ДОВСКОЙ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ДОВСКОЙ ВСЕВОЛОД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400153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ЗАЙЦЕВА ЕЛЕН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ЙЦЕВ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06822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УДАВИХИН СЕРГЕЙ</text:p>
          </table:table-cell>
          <table:table-cell office:value-type="string" calcext:value-type="string">
            <text:p>23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УДАВИХИНА ДИ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ДАВИХИН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0906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НИКУЛИНА ТАТЬЯНА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УЛ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15980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РУНЦОВ АНАТОЛИЙ</text:p>
          </table:table-cell>
          <table:table-cell office:value-type="string" calcext:value-type="string">
            <text:p>21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НЦ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УНЦО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УНЦ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РОТКИН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МОФЕЕ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15937</text:p>
          </table:table-cell>
          <table:table-cell office:value-type="string" calcext:value-type="string">
            <text:p>АНАПСКИЙ БРИЗ, пансионат</text:p>
          </table:table-cell>
          <table:table-cell office:value-type="string" calcext:value-type="string">
            <text:p>БРЕЖНЕВА ЕКАТЕРИН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8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РЕЖН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РЕЖНЕВ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406258</text:p>
          </table:table-cell>
          <table:table-cell office:value-type="string" calcext:value-type="string">
            <text:p>АКВАРЕЛЬ-FAMILY, гостиница</text:p>
          </table:table-cell>
          <table:table-cell office:value-type="string" calcext:value-type="string">
            <text:p>БАРАНОВА ГАЛИНА</text:p>
          </table:table-cell>
          <table:table-cell office:value-type="string" calcext:value-type="string">
            <text:p>20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12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АНОВ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РАН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06071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ЛАРИНА ГАЛИН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РИНА ЗЛА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НИЧЕВА МИ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ПИФАН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ПИФАН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05234</text:p>
          </table:table-cell>
          <table:table-cell office:value-type="string" calcext:value-type="string">
            <text:p>ЭМЕРАЛЬД, гостиница</text:p>
          </table:table-cell>
          <table:table-cell office:value-type="string" calcext:value-type="string">
            <text:p>ЧУРКИН АЛЕКСЕЙ</text:p>
          </table:table-cell>
          <table:table-cell office:value-type="string" calcext:value-type="string">
            <text:p>24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УРК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УРКИН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ОВА АНЖЕЛ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ЫКОВА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10425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ГАББАСОВА НАТАЛЬЯ</text:p>
          </table:table-cell>
          <table:table-cell office:value-type="string" calcext:value-type="string">
            <text:p>19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ББАСОВ МАРАТ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ББАСОВА 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БЫЛИНСКИЙ ДЕН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БЫЛИНСКАЯ ДИ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БЫЛИНСКИЙ МАТВ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04235</text:p>
          </table:table-cell>
          <table:table-cell office:value-type="string" calcext:value-type="string">
            <text:p>НАЦИОНАЛЬ, отель</text:p>
          </table:table-cell>
          <table:table-cell office:value-type="string" calcext:value-type="string">
            <text:p>ЩИПУНОВА ТАМАР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ЕЙНЕ АРС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ЩИПУНОВА А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ЩИПУНОВ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22083</text:p>
          </table:table-cell>
          <table:table-cell office:value-type="string" calcext:value-type="string">
            <text:p>ЧЕРНОМОРСКИЙ, пансионат</text:p>
          </table:table-cell>
          <table:table-cell office:value-type="string" calcext:value-type="string">
            <text:p>КОМАРОВА АННА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МАРОВА МИ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30507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ИХАЛЬ ЮЛИЯ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АЛЬ МАТВ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3140127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ВОРОНОВА ВЕР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БАТ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41261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УЖДРАВИС ИРИНА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КУЗ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ККУЗИН АРТЁ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ККУЗИНА МИ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17406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ЧЕРКАШИНА ЕЛЕНА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КАШИН ВИКТ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КАШИН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40147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СЛАЖНЕВА СВЕТЛАНА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2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ЛАЖНЕ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ЛАЖНЕВ ЯР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04688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ИБРАГИМОВ МИХАИЛ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7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БРАГИМ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БРАГИМОВ САВЕЛ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БРАГИМ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08416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КУРОВА ЮЛИЯ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ОВ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0740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ПРИХОДЬКО ОЛЬГА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ИХОДЬКО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09389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СОЗОНОВ АЛЕКСАНДР</text:p>
          </table:table-cell>
          <table:table-cell office:value-type="string" calcext:value-type="string">
            <text:p>26.07.2021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ЗОНОВА НАТА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ЗОНОВ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ЗОНО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401337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ЛЕБЕДЕВА ЕЛЕНА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8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БЕДЕ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БЕДЕВА К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06287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КАЧАЕВА НАТАЛЬЯ</text:p>
          </table:table-cell>
          <table:table-cell office:value-type="string" calcext:value-type="string">
            <text:p>22.07.2021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ЧАЕВ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ТУРО АРТЁ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3200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СЕНИНА ЛЮДМИЛА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08441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ДЕМИНА НЕЛЛИ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ЕМИН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ТЕНЬКО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РМОЛАЕВ ЕВГЕН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ЕМИНА МАРГАР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1789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АЛЕКСАНДРОВ АЛЕКСЕЙ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8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НДР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ЕКСАНДР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414100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АРМЕНАКЯН НАИРА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ДАМЯН ГАЙК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ДАМЯН САМВЕ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ДАМЯН ДАНИЕ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0873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ХАКИМОВА МАРГАРИТА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2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КИМОВ ИЛЬНУ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КИМОВ РУСЛ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ЛИВАНОВ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КИМОВА АДЕЛ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1748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РАПЕЗНИКОВ НИКОЛАЙ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МЕНО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10232</text:p>
          </table:table-cell>
          <table:table-cell office:value-type="string" calcext:value-type="string">
            <text:p>МОРЕМИ all inclusive (все включено), отель</text:p>
          </table:table-cell>
          <table:table-cell office:value-type="string" calcext:value-type="string">
            <text:p>АДАМОВА ЕЛЕНА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ДАМО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03416</text:p>
          </table:table-cell>
          <table:table-cell office:value-type="string" calcext:value-type="string">
            <text:p>МАГНОЛИЯ-2, отель</text:p>
          </table:table-cell>
          <table:table-cell office:value-type="string" calcext:value-type="string">
            <text:p>ОРЕХОВА МАРИЯ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РЕХ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РЕХОВ МАТВ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РЕХОВА ВАЛЕ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18611</text:p>
          </table:table-cell>
          <table:table-cell office:value-type="string" calcext:value-type="string">
            <text:p>ЧЕРНОМОРОЧКА, отель</text:p>
          </table:table-cell>
          <table:table-cell office:value-type="string" calcext:value-type="string">
            <text:p>ЗАЙДУЛЛИНА АЛЬБИНА</text:p>
          </table:table-cell>
          <table:table-cell office:value-type="string" calcext:value-type="string">
            <text:p>17.07.2021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ЙДУЛЛИНА 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ЙДУЛЛИНА САМИ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ЕРОВА АЛЬБ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ЕРОВ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ЕРОВА ЭВЕ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01199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РУДОВ АЛЕКСАНДР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УД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УД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КОЛ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ГАТИ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403965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ЗУБОВА УЛЬЯНА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ТЮФЕЕ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02380</text:p>
          </table:table-cell>
          <table:table-cell office:value-type="string" calcext:value-type="string">
            <text:p>ВЫСОКИЙ БЕРЕГ, пансионат</text:p>
          </table:table-cell>
          <table:table-cell office:value-type="string" calcext:value-type="string">
            <text:p>ФЕДОРОВА ТАТЬЯНА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07448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КОНОВАЛОВ СЕРГЕЙ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ОВАЛОВА ТАМ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50905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НИКИТИН АНДРЕЙ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ИН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ИНА 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ИН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50952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ЧЕРНОВ АЛЕКСАНДР</text:p>
          </table:table-cell>
          <table:table-cell office:value-type="string" calcext:value-type="string">
            <text:p>01.08.2021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ЕРНОВ ТИМОФ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31500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КАЛУГИНА АЛЕНА</text:p>
          </table:table-cell>
          <table:table-cell office:value-type="string" calcext:value-type="string">
            <text:p>30.07.2021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ЛУГИН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26591</text:p>
          </table:table-cell>
          <table:table-cell office:value-type="string" calcext:value-type="string">
            <text:p>ОСТРОВОК НА ЮЖНОМ ПРОСПЕКТЕ, отель</text:p>
          </table:table-cell>
          <table:table-cell office:value-type="string" calcext:value-type="string">
            <text:p>ГОНЧАРОВА ОЛЕСЯ</text:p>
          </table:table-cell>
          <table:table-cell office:value-type="string" calcext:value-type="string">
            <text:p>25.07.2021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НЧАРОВ АРТЁ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401813</text:p>
          </table:table-cell>
          <table:table-cell office:value-type="string" calcext:value-type="string">
            <text:p>ШИХАН, отель</text:p>
          </table:table-cell>
          <table:table-cell office:value-type="string" calcext:value-type="string">
            <text:p>ВОРОНОВА ОЛЬГА</text:p>
          </table:table-cell>
          <table:table-cell office:value-type="string" calcext:value-type="string">
            <text:p>27.07.2021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О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РОН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25216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ЧУРАКОВ АЛЕКСАНДР</text:p>
          </table:table-cell>
          <table:table-cell office:value-type="string" calcext:value-type="string">
            <text:p>29.07.2021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ДОСТЕВА НАТА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ДОСТЕВА ВЕРОНИК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УСОВ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УСО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УСОВ ГЛЕБ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УСО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454032</text:p>
          </table:table-cell>
          <table:table-cell office:value-type="string" calcext:value-type="string">
            <text:p>АСТОРИЯ, ГК</text:p>
          </table:table-cell>
          <table:table-cell office:value-type="string" calcext:value-type="string">
            <text:p>ПИЛИПЕНКО ОЛЬГА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ВСКИЙ ДЕН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ИЛИПЕНКО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РКОВ ВЛАДИ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ЦЫМБАЛ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69568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МАТВЕЕНКОВА ОКСАНА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ШУН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ДЫКОВ РОДИО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МСОНОВ ФЕД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ТВЕЕНКОВ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ШУН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ДЫКОВ РОДИО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МСОНОВ ФЕДОР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0822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ВЕДЕНИНА ЮЛИЯ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2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RAKOVCHUK MATVEY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КОВЧУК М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53033</text:p>
          </table:table-cell>
          <table:table-cell office:value-type="string" calcext:value-type="string">
            <text:p>ОСТРОВОК-1 НА УЛИЦЕ МИРА, отель</text:p>
          </table:table-cell>
          <table:table-cell office:value-type="string" calcext:value-type="string">
            <text:p>СЫРЫШЕВА ЛЮДМИЛА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65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РИП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РИПОВ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53259</text:p>
          </table:table-cell>
          <table:table-cell office:value-type="string" calcext:value-type="string">
            <text:p>ОСТРОВОК-1 НА УЛИЦЕ МИРА, отель</text:p>
          </table:table-cell>
          <table:table-cell office:value-type="string" calcext:value-type="string">
            <text:p>ШИШКИНА ТАТЬЯНА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ХУНЗЯНОВА АЛЬФ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1140994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ВЫБОРНОВА АННА</text:p>
          </table:table-cell>
          <table:table-cell office:value-type="string" calcext:value-type="string">
            <text:p>28.07.2021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ТОМОВ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03421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ФУРСАЕВА ТАТЬЯНА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УРСАЕВ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52813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ШАТИЛОВА ЛАРИСА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 СТЕП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А ЕВГ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 ДЕН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А ЛЮБОВ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ОЛКОВА ЛИД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66053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ГОЛОВИНА ЖАННА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АМДАМОВ ЭРК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АМДАМОВА ЭВЕ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14404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СИДОРКИН АЛЕКСАНДР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ИДОРКИНА ИНЕС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ДОРКИН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45719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ЕФРЕМЕНКО АЛЕКСАНДР</text:p>
          </table:table-cell>
          <table:table-cell office:value-type="string" calcext:value-type="string">
            <text:p>03.08.2021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ФРЕМЕНКО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ФРЕМЕНКО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66410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ТЕРЕНТЬЕВ ДМИТРИЙ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3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РЕНТЬЕ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РЕНТЬЕ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457761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КАРПОВА ВЕРА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ПО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450386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КОВАНЕВА НАДЕЖДА</text:p>
          </table:table-cell>
          <table:table-cell office:value-type="string" calcext:value-type="string">
            <text:p>02.08.2021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9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НЕ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ЛУПАЕ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69221</text:p>
          </table:table-cell>
          <table:table-cell office:value-type="string" calcext:value-type="string">
            <text:p>ДОЛИНА СУККО, отель</text:p>
          </table:table-cell>
          <table:table-cell office:value-type="string" calcext:value-type="string">
            <text:p>БУТКО ВЛАДИМИР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БЗ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БЗ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5121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ПРОЛУБЩИКОВА НАТАЛЬЯ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27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ЦЫГАНОВА МАРГАР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НО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РОЛУБЩИКОВА КСЕН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411422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ТИЩЕНКО ОЛЬГА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ИЩЕНКО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72099</text:p>
          </table:table-cell>
          <table:table-cell office:value-type="string" calcext:value-type="string">
            <text:p>ОРИОН, гостиница</text:p>
          </table:table-cell>
          <table:table-cell office:value-type="string" calcext:value-type="string">
            <text:p>КУЧЕР ЕВГЕНИЙ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ЧЕР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71650</text:p>
          </table:table-cell>
          <table:table-cell office:value-type="string" calcext:value-type="string">
            <text:p>ЭМЕРАЛЬДИКА FAMILY BEACH HOTEL</text:p>
          </table:table-cell>
          <table:table-cell office:value-type="string" calcext:value-type="string">
            <text:p>ФЕДОРОВ АЛЕКСЕЙ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ОВ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56175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ОСАРЕВА ТАТЬЯНА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ИН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62276</text:p>
          </table:table-cell>
          <table:table-cell office:value-type="string" calcext:value-type="string">
            <text:p>АПАРТАМЕНТЫ НА КРЕПОСТНОЙ, апартаменты</text:p>
          </table:table-cell>
          <table:table-cell office:value-type="string" calcext:value-type="string">
            <text:p>ПОДБИРАЕВА ЕЛЕНА</text:p>
          </table:table-cell>
          <table:table-cell office:value-type="string" calcext:value-type="string">
            <text:p>06.08.2021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АР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ОМАРОВ ЕГ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ОМАР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7266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ШКУРАТОВ АНДРЕЙ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РТЫН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КУРАТОВ ВАСИЛ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КУРАТОВ КОНСТА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КУРАТОВ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731450160</text:p>
          </table:table-cell>
          <table:table-cell office:value-type="string" calcext:value-type="string">
            <text:p>ПРИМОРСКИЙ, отель</text:p>
          </table:table-cell>
          <table:table-cell office:value-type="string" calcext:value-type="string">
            <text:p>ЮЗВА ОЛЕСЯ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ЕДОР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60376</text:p>
          </table:table-cell>
          <table:table-cell office:value-type="string" calcext:value-type="string">
            <text:p>СОЛНЕЧНЫЙ, гостевой дом</text:p>
          </table:table-cell>
          <table:table-cell office:value-type="string" calcext:value-type="string">
            <text:p>ВЕТЧАНИНОВА СВЕТЛАНА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ТЬЕ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НДРАТЬЕВА ОЛЕС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ЕТЧАНИНОВ САВЕЛ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ЕТЧАНИНОВА УЛ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51636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СЕРЕБРЯКОВА НАДЕЖДА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МАЗАНОВ РУСЛ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ЕРЕБРЯКО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7591450526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НАСОНОВА НАДЕЖДА</text:p>
          </table:table-cell>
          <table:table-cell office:value-type="string" calcext:value-type="string">
            <text:p>08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РОШКИН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60451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НИКИТЕНКО ЛЮБОВЬ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12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ЕНКО И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ИТЕНКО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ЛАДИН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УБИНИНА Н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УЛЬГА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ФРОНОВ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52687</text:p>
          </table:table-cell>
          <table:table-cell office:value-type="string" calcext:value-type="string">
            <text:p>МАРИНА, ГК</text:p>
          </table:table-cell>
          <table:table-cell office:value-type="string" calcext:value-type="string">
            <text:p>ЮРЬЕВА ЕЛЕНА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РЬЕВ АРТЁ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31456292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ГОЛОВАНОВА ЭЛЕОНОРА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ВАНОВА ВИОЛЕТ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ЛОВАНОВ ЯРО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452818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ЛОКТЕВ ИГОРЬ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ОКТЕВА ЛЮБОВ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65478</text:p>
          </table:table-cell>
          <table:table-cell office:value-type="string" calcext:value-type="string">
            <text:p>GRAND SAPPHIRE HOTEL</text:p>
          </table:table-cell>
          <table:table-cell office:value-type="string" calcext:value-type="string">
            <text:p>ГРИЦАН АЛЕКСЕЙ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ЙГОРОДО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63266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АРЖАКОВА ВИОЛЕТТА</text:p>
          </table:table-cell>
          <table:table-cell office:value-type="string" calcext:value-type="string">
            <text:p>04.08.2021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51145267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КАТАЕВА ОКСАНА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ТАЕ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ТАЕ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55831</text:p>
          </table:table-cell>
          <table:table-cell office:value-type="string" calcext:value-type="string">
            <text:p>ДАЧА DEL SOL ULTRA ALL INCLUSIVE HOTEL IN MIRACLEON, отель</text:p>
          </table:table-cell>
          <table:table-cell office:value-type="string" calcext:value-type="string">
            <text:p>ДМИТРИЕВ АНДРЕЙ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МИТРИЕВА Ж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МИТРИЕВА СОФ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60619</text:p>
          </table:table-cell>
          <table:table-cell office:value-type="string" calcext:value-type="string">
            <text:p>ПЛАТАН RESORT, пансионат</text:p>
          </table:table-cell>
          <table:table-cell office:value-type="string" calcext:value-type="string">
            <text:p>КОНЬШИНА ТАТЬЯНА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3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НЬШИН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НЬШИН ГРИГО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43630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ВЕСЕЛКОВА ЮЛИЯ</text:p>
          </table:table-cell>
          <table:table-cell office:value-type="string" calcext:value-type="string">
            <text:p>31.07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СЕЛК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50916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МЕРЗЛЯКОВ ВЯЧЕСЛАВ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РЗЛЯКОВА АЛ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ЕРЗЛЯКОВА СОФ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ЕРЗЛЯК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53827</text:p>
          </table:table-cell>
          <table:table-cell office:value-type="string" calcext:value-type="string">
            <text:p>АТЛАНТИДА, отель</text:p>
          </table:table-cell>
          <table:table-cell office:value-type="string" calcext:value-type="string">
            <text:p>АГАФОНЦЕВА ТАМАРА</text:p>
          </table:table-cell>
          <table:table-cell office:value-type="string" calcext:value-type="string">
            <text:p>07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ГАФОНЦЕ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5243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ЧАДАЕВ ИЛЬЯ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ЛИГУЗОВА ОКС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ЧАДАЕВА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50091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МИХЕЕВА НАТАЛЬЯ</text:p>
          </table:table-cell>
          <table:table-cell office:value-type="string" calcext:value-type="string">
            <text:p>11.08.2021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ЕФРЕМОВА ЕВГЕ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ФРЕМОВ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ФРЕМОВА 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ОЛАП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71864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ZURNACHYAN VAKHTANG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УРНАЧЯН АСМИК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458540</text:p>
          </table:table-cell>
          <table:table-cell office:value-type="string" calcext:value-type="string">
            <text:p>HELIOPARK AQUA RESORT, отель</text:p>
          </table:table-cell>
          <table:table-cell office:value-type="string" calcext:value-type="string">
            <text:p>САМОЙЛОВА ОЛЬГА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МОЙЛ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450292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КУЗЬМИНЫХ ЛЮДМИЛА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ЧНИКО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ЗИН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ЗИН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ЗИН ЛЕОНИД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54478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РОЗОВ ЮРИЙ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23.08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ОЗ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ЗОВ ИВА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ЗО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91451384</text:p>
          </table:table-cell>
          <table:table-cell office:value-type="string" calcext:value-type="string">
            <text:p>БЕЛЫЙ ПЕСОК, отель</text:p>
          </table:table-cell>
          <table:table-cell office:value-type="string" calcext:value-type="string">
            <text:p>САМУС НАТАЛЬЯ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МУС ДАВИД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МУС АННА ОЛИВ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453939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БАБКИН АНТОН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КУТ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КУТА МА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54559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ШВЕЦОВА АНЖЕЛИКА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ТАРИНЦЕВ НИКОЛА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ВЕЦОВА 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5351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ЫРЯНОВ АЛЕКСАНДР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ЭБЕЛЬ ИН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ЫРЯН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53377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БУКИН АЛЕКСЕЙ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20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К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КИН ВЛАДИМИ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70326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ИСАЕВА ТАТЬЯНА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ЫВАЛЬЦ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56418</text:p>
          </table:table-cell>
          <table:table-cell office:value-type="string" calcext:value-type="string">
            <text:p>FAMILY PRIDE INN, гостиничный комплекс</text:p>
          </table:table-cell>
          <table:table-cell office:value-type="string" calcext:value-type="string">
            <text:p>БЕРЕЗИНА ЛЮДМИЛА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4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54281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КНЯЗЕВ АЛЕКСАНДР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НЯЗЕ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НЯЗЕВ САВЕ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45423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ДРАГУНОВА ЕЛЕНА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РАГУНОВ АЛЕКС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7288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ОБЕЛЕВ СЕРГЕЙ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ДРЕСВЯННИК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7145079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АТАСОНОВ КОНСТАНТИН</text:p>
          </table:table-cell>
          <table:table-cell office:value-type="string" calcext:value-type="string">
            <text:p>10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ТАСОНОВ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ТАСОНО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ШАЕ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45427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РЖЕВСКИЙ АЛЕКСЕЙ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ЖЕВСКИЙ САВЕЛ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7224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МИХЕЕВ ДЕНИС</text:p>
          </table:table-cell>
          <table:table-cell office:value-type="string" calcext:value-type="string">
            <text:p>13.08.2021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ХЕЕВ МАТВ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41450795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БАРИНОВ ВЛАДИМИР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15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ЙФУЛЛАЕВ ДИЛШОД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ИРЮК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ИРЮКОВ ПЕТ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ИРЮКОВ НЕСТО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МЕЛИН СТАНИСЛА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МЕЛИНА Ю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МЕЛИН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459018</text:p>
          </table:table-cell>
          <table:table-cell office:value-type="string" calcext:value-type="string">
            <text:p>РЯБИНУШКА, санаторий (дети от 3 лет)</text:p>
          </table:table-cell>
          <table:table-cell office:value-type="string" calcext:value-type="string">
            <text:p>УМНОВА ТАТЬЯНА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 table:number-rows-repeated="2">
          <table:table-cell table:number-columns-repeated="6"/>
        </table:table-row>
        <table:table-row table:style-name="ro1">
          <table:table-cell office:value-type="string" calcext:value-type="string">
            <text:p>15872146199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ЕРИЦЯН ВАРДГЕС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ЛИМ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ЛИМОВА АЛЁ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59019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АККУЗИНА ЕЛЕНА</text:p>
          </table:table-cell>
          <table:table-cell office:value-type="string" calcext:value-type="string">
            <text:p>05.08.2021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1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КУЗИН ГРИГО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31456789</text:p>
          </table:table-cell>
          <table:table-cell office:value-type="string" calcext:value-type="string">
            <text:p>ЗОЛОТЫЕ ПЕСКИ, отель</text:p>
          </table:table-cell>
          <table:table-cell office:value-type="string" calcext:value-type="string">
            <text:p>БИРЮК ТАТЬЯНА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65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ИРЮК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ИРЮК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454155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ЛАВРОВА МАРГАРИТА</text:p>
          </table:table-cell>
          <table:table-cell office:value-type="string" calcext:value-type="string">
            <text:p>14.08.2021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8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ВРОВ ДЕН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АВРОВ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51111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ГОЛОВАНОВА ЛЮБОВЬ</text:p>
          </table:table-cell>
          <table:table-cell office:value-type="string" calcext:value-type="string">
            <text:p>17.08.2021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3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ФОНИН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ФОНИН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5322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ТИМАЛИНА НАДЕЖДА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ЫБИНА И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6196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ЛЕОНОВА ЕЛЕНА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ЛПАТОВ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ОНОВА ДАР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52658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ЛУКЬЯНОВА МАРИНА</text:p>
          </table:table-cell>
          <table:table-cell office:value-type="string" calcext:value-type="string">
            <text:p>15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УКЬЯНОВА ПО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45943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ОРОВИКОВА НАТАЛЬЯ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8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 НИКОЛЬ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455339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СОЛОДКОВ ОЛЕГ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ЛОДК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70308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ПОМОРЦЕВ НИКОЛАЙ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ИТНИКОВ ЕВГ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458391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БЛОХИНА ЕКАТЕРИНА</text:p>
          </table:table-cell>
          <table:table-cell office:value-type="string" calcext:value-type="string">
            <text:p>19.08.2021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ОВА МАЙ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451028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ЕННЕР НАДЕЖДА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РЛАК ЛЕОНИД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ННЕР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ННЕР КСЕН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51285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ПОТАТУРИНА ТАТЬЯНА</text:p>
          </table:table-cell>
          <table:table-cell office:value-type="string" calcext:value-type="string">
            <text:p>18.08.2021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ОРЯЕ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01453334</text:p>
          </table:table-cell>
          <table:table-cell office:value-type="string" calcext:value-type="string">
            <text:p>У МОРЯ, гостиница</text:p>
          </table:table-cell>
          <table:table-cell office:value-type="string" calcext:value-type="string">
            <text:p>ЛАДОНКИН МИХАИЛ</text:p>
          </table:table-cell>
          <table:table-cell office:value-type="string" calcext:value-type="string">
            <text:p>16.08.2021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65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ДОНКИНА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АДОНКИН ВЯЧЕ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485543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БОНИН ВЛАДИМИР</text:p>
          </table:table-cell>
          <table:table-cell office:value-type="string" calcext:value-type="string">
            <text:p>21.08.2021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Н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НИН ТИМОФ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НИН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454698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ИВАНОВА РИММА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455638</text:p>
          </table:table-cell>
          <table:table-cell office:value-type="string" calcext:value-type="string">
            <text:p>НАЦИОНАЛЬ, отель</text:p>
          </table:table-cell>
          <table:table-cell office:value-type="string" calcext:value-type="string">
            <text:p>КЛИМОВИЧ СВЕТЛАНА</text:p>
          </table:table-cell>
          <table:table-cell office:value-type="string" calcext:value-type="string">
            <text:p>09.08.2021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ВИЦКИЙ АРТЁ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2145703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ЕНЮК ЛЮБОВЬ</text:p>
          </table:table-cell>
          <table:table-cell office:value-type="string" calcext:value-type="string">
            <text:p>24.08.2021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ДОРОЖНАЯ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АДОРОЖНЫЙ АРСЕН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65874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АНФАЛОВА МАРИНА</text:p>
          </table:table-cell>
          <table:table-cell office:value-type="string" calcext:value-type="string">
            <text:p>20.08.2021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9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ФАЛОВ АНТО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НФАЛОВ НИКИ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58793</text:p>
          </table:table-cell>
          <table:table-cell office:value-type="string" calcext:value-type="string">
            <text:p>ЧЕРНОЕ МОРЕ, пансионат</text:p>
          </table:table-cell>
          <table:table-cell office:value-type="string" calcext:value-type="string">
            <text:p>ИЛЯСОВА СВЕТЛАНА</text:p>
          </table:table-cell>
          <table:table-cell office:value-type="string" calcext:value-type="string">
            <text:p>12.08.2021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ИНА ТАИ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ЛЯСОВА ДАР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53994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БЛОХИНА ИРИНА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ЛОХИН ЛЕ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451246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БЛОХИН НИКОЛАЙ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ЛОХИНА ЛАР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ЛОХИН МИХА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ЛОХИН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459835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КОВАЛЬ ОЛЕГ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ЛЬ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ВАЛЬ АР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54874</text:p>
          </table:table-cell>
          <table:table-cell office:value-type="string" calcext:value-type="string">
            <text:p>БЕЛЫЙ ПЕСОК, отель</text:p>
          </table:table-cell>
          <table:table-cell office:value-type="string" calcext:value-type="string">
            <text:p>ЧЕКУНОВ АНАТОЛИЙ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КУНОВА ТАМА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52551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ИЛОВ НИКИТ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Л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ЛОВ КИРИЛ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УГРЮМ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ШУК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354659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ТОЛМАСОВА НАДЕЖД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ЯРЦЕВА ВЕ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451144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ГАЛИШНИКОВА ЮЛИЯ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АРЬКИН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55487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ТАТАРЕНКО ЕЛИЗАВЕТ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КСЕНОВ ВЯЧЕ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21450611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ЮРОВА МАРИНА</text:p>
          </table:table-cell>
          <table:table-cell office:value-type="string" calcext:value-type="string">
            <text:p>22.08.2021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РОВА УЛ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50117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ТОЛСТЫХ СВЕТЛАНА</text:p>
          </table:table-cell>
          <table:table-cell office:value-type="string" calcext:value-type="string">
            <text:p>25.08.2021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ЕРАЩЕНКО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ЕРАЩЕНКО ПО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ЕРАЩЕНКО ТИМОФ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57838</text:p>
          </table:table-cell>
          <table:table-cell office:value-type="string" calcext:value-type="string">
            <text:p>ЗОЛОТОЕ РУНО, отель</text:p>
          </table:table-cell>
          <table:table-cell office:value-type="string" calcext:value-type="string">
            <text:p>СОКОЛОВ ПАВЕЛ</text:p>
          </table:table-cell>
          <table:table-cell office:value-type="string" calcext:value-type="string">
            <text:p>27.08.2021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ОКОЛОВА БАС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КОЛОВ МАРК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ОКОЛ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489520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БУШМАНОВА НАТАЛИЯ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УШМАНОВА АЛЁ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ЮКИН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УШМАНОВА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454752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ТЕМНИКОВА МАРГАРИТА</text:p>
          </table:table-cell>
          <table:table-cell office:value-type="string" calcext:value-type="string">
            <text:p>26.08.2021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ЕМНИКОВ ЛЕ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45088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АВЕРИНА СВЕТЛА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ЮЖАКО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ЮЖАКОВ ЛЕВ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ОМАН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ВЕРИН МАТВ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481025</text:p>
          </table:table-cell>
          <table:table-cell office:value-type="string" calcext:value-type="string">
            <text:p>GRIGIO (ГРИДЖИО), отель</text:p>
          </table:table-cell>
          <table:table-cell office:value-type="string" calcext:value-type="string">
            <text:p>ИОНОВА ТАТЬЯ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ОНОВ НИКИ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ИОНО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01110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ЛОГУТЕНКО ЕЛЕНА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ЦОВ БОРИС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ОГУТЕНКО ДАНИЛ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ЕНКО ТИМОФ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ЕНКО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491562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ИВАНОВ ВИКТОР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ВАН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481829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САХАРЧУК ПАВЕЛ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08.09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ХАРЧУК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ХАРЧУК ВСЕВОЛОД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ХАРЧУК ВЛАДИСЛАВ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48445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АШКО НИНА</text:p>
          </table:table-cell>
          <table:table-cell office:value-type="string" calcext:value-type="string">
            <text:p>28.08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РАНИН АНТО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ШКО ВАСИЛ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РАНИН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48323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АГАРА ДМИТРИЙ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09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ГАРА ДАР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АГАРА БОГДАН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453303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ГРУНИЧЕВА ИРИНА</text:p>
          </table:table-cell>
          <table:table-cell office:value-type="string" calcext:value-type="string">
            <text:p>29.08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9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УНИЧЕ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НЕ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РУНИЧЕВА Д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014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УРЫЛЕВА ЛЮБОВЬ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РЫЛЕВ Ю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454497</text:p>
          </table:table-cell>
          <table:table-cell office:value-type="string" calcext:value-type="string">
            <text:p>ЛЕОНАРДО, отель</text:p>
          </table:table-cell>
          <table:table-cell office:value-type="string" calcext:value-type="string">
            <text:p>НИКОЛАЕВА АЛЕКСАНДРА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ДЧЕНКО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ИКОЛАЕ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00724</text:p>
          </table:table-cell>
          <table:table-cell office:value-type="string" calcext:value-type="string">
            <text:p>ЛЕОНАРДО, отель</text:p>
          </table:table-cell>
          <table:table-cell office:value-type="string" calcext:value-type="string">
            <text:p>ЮДИНА ЗОЯ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РАЕВА ОЛЕС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ОРБУН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502560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КУЗЬМИН ЕВГЕНИЙ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ЬМИН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ЗЬМИН МАТВ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0623</text:p>
          </table:table-cell>
          <table:table-cell office:value-type="string" calcext:value-type="string">
            <text:p>FAMILY PRIDE INN, гостиничный комплекс</text:p>
          </table:table-cell>
          <table:table-cell office:value-type="string" calcext:value-type="string">
            <text:p>СТАРОВЕРОВА ЛЮДМИЛ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ИДЕККЕР ТАМАР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450087</text:p>
          </table:table-cell>
          <table:table-cell office:value-type="string" calcext:value-type="string">
            <text:p>БАВАРИЯ, отель</text:p>
          </table:table-cell>
          <table:table-cell office:value-type="string" calcext:value-type="string">
            <text:p>ВЕНЕДИКТОВ АЛЕКСАНДР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ЕНЕДИКТО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45261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ЛЕЩЕНКО ДМИТРИЙ</text:p>
          </table:table-cell>
          <table:table-cell office:value-type="string" calcext:value-type="string">
            <text:p>31.08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ЕДКОШЕЕВ КОНСТА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ЕДКОШЕЕ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ЩЕНКО ИВ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0391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СТЕФАНЕНКОВА ТАТЬЯ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ФАНЕНК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0956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ИВЧЕНКО ОЛЬГ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РДАКО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0407</text:p>
          </table:table-cell>
          <table:table-cell office:value-type="string" calcext:value-type="string">
            <text:p>SUN DAY, отель</text:p>
          </table:table-cell>
          <table:table-cell office:value-type="string" calcext:value-type="string">
            <text:p>ШИРЯЕВА ГАЛ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РЯЕ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2692</text:p>
          </table:table-cell>
          <table:table-cell office:value-type="string" calcext:value-type="string">
            <text:p>БОНЖУР, отель</text:p>
          </table:table-cell>
          <table:table-cell office:value-type="string" calcext:value-type="string">
            <text:p>ЛИСОВСКАЯ ИРИН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20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ЛИЕВ АРТЁ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ЫГИН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500273</text:p>
          </table:table-cell>
          <table:table-cell office:value-type="string" calcext:value-type="string">
            <text:p>БУМЕРАНГ, отель</text:p>
          </table:table-cell>
          <table:table-cell office:value-type="string" calcext:value-type="string">
            <text:p>ХУДЯКОВА СВЕТЛА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АРИК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0858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СЛАДКЕВИЧ АЛЕКСЕЙ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01141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НЕДЯЛКОВ ВАСИЛИЙ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799.9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ОВСКАЯ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ОВСКИЙ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ОВСКАЯ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ОВСКАЯ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ОВСКАЯ ЕВ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ЛИНОВСКАЯ АЛ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285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ФОКИН ВАСИЛИЙ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ОКИН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АНОВ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НТЕГОВА ВАСЕ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АНО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04036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БАШ ЕВГЕНИЙ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KHNKOYAN LUS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03406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ЛЕЙТНЕР КАРЛ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ЕЙТНЕР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ЕРСТЕНИКИН АРТЕ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ОТЕЕВА А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500885</text:p>
          </table:table-cell>
          <table:table-cell office:value-type="string" calcext:value-type="string">
            <text:p>ЭМЕРАЛЬД, гостиница</text:p>
          </table:table-cell>
          <table:table-cell office:value-type="string" calcext:value-type="string">
            <text:p>ПОКАТИЛОВА НАТАЛЬЯ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СТЯКОВ АНТО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DMITRYK BOGDA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503460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ШУЛЬГИНА ТАТЬЯНА</text:p>
          </table:table-cell>
          <table:table-cell office:value-type="string" calcext:value-type="string">
            <text:p>01.09.2021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УЛЬГИН Ю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14769</text:p>
          </table:table-cell>
          <table:table-cell office:value-type="string" calcext:value-type="string">
            <text:p>ДОЛИНА СУККО, отель</text:p>
          </table:table-cell>
          <table:table-cell office:value-type="string" calcext:value-type="string">
            <text:p>ШИРЯЕВА АНАСТАСИЯ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000.01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ИРЯЕ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РЯЕВА СОФ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71500335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ТОЛМАНОВ АЛЕКСАНДР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УБНИКОВА АЛЕКСАНД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РУБНИКО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1137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ТЕРЕХОВА ГЮЛЬНАР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11503078</text:p>
          </table:table-cell>
          <table:table-cell office:value-type="string" calcext:value-type="string">
            <text:p>HELIOPARK AQUA RESORT, отель</text:p>
          </table:table-cell>
          <table:table-cell office:value-type="string" calcext:value-type="string">
            <text:p>ЕРЕМИНА ЕКАТЕРИ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ФРОНОВ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11443</text:p>
          </table:table-cell>
          <table:table-cell office:value-type="string" calcext:value-type="string">
            <text:p>АВРОРА, отель</text:p>
          </table:table-cell>
          <table:table-cell office:value-type="string" calcext:value-type="string">
            <text:p>ЗАУСАЕВ ИЛЬЯ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УСАЕВ МАТВ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АБИЕВА ЛО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502401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ПОЛЯКОВ ВАЛЕРИЙ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ЯК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ЯКОВА ВАЛЕН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500664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БЕЛОВ ИГОРЬ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ЕЛ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01104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ЕРЕМИНА АНАСТАСИЯ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ИСТЯКОВА КСЕН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456734</text:p>
          </table:table-cell>
          <table:table-cell office:value-type="string" calcext:value-type="string">
            <text:p>LOVE STORY (ЛАВ СТОРИ), отель</text:p>
          </table:table-cell>
          <table:table-cell office:value-type="string" calcext:value-type="string">
            <text:p>МАЛАЯ ИРИНА</text:p>
          </table:table-cell>
          <table:table-cell office:value-type="string" calcext:value-type="string">
            <text:p>30.08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АЖЕНИН ВЛАДИСЛАВ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500565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ОСТЫЛЕВА АЛЛ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3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СТЫЛЕ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91500327</text:p>
          </table:table-cell>
          <table:table-cell office:value-type="string" calcext:value-type="string">
            <text:p>МАЛАЯ БУХТА, санаторий (дети с лечением от 4-х лет)</text:p>
          </table:table-cell>
          <table:table-cell office:value-type="string" calcext:value-type="string">
            <text:p>ЛАРИНА СВЕТЛАН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ЛЕЩЕВА ЛЮБОВЬ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ЛЕС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501368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ПИРОГОВА ИР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РОГОВ ДЕНИС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12202</text:p>
          </table:table-cell>
          <table:table-cell office:value-type="string" calcext:value-type="string">
            <text:p>SUN DAY, отель</text:p>
          </table:table-cell>
          <table:table-cell office:value-type="string" calcext:value-type="string">
            <text:p>МИСЮРЕВА ЕЛЕ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3.09.2021</text:p>
          </table:table-cell>
          <table:table-cell office:value-type="string" calcext:value-type="string">
            <text:p>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СЮРЕВ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501504</text:p>
          </table:table-cell>
          <table:table-cell office:value-type="string" calcext:value-type="string">
            <text:p>НИВА, пансионат</text:p>
          </table:table-cell>
          <table:table-cell office:value-type="string" calcext:value-type="string">
            <text:p>ТЕРЕШКО ВЕРА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АРАСОВ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АРАС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ЛЕПЕШКИНА ЛЮБОВЬ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3353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САВЕНКОВА ИР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ШАКИРОВА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ЕСТЕР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Г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15958</text:p>
          </table:table-cell>
          <table:table-cell office:value-type="string" calcext:value-type="string">
            <text:p>МИШЕЛЬ, отель</text:p>
          </table:table-cell>
          <table:table-cell office:value-type="string" calcext:value-type="string">
            <text:p>БЕЗЗАБОТНОВ АЛЕКСАНДР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ЕЗЗАБОТН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501727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МИЩАНЧУК МАРИ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3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ЩАНЧУК ЕВ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ХИХ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УХИХ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41500223</text:p>
          </table:table-cell>
          <table:table-cell office:value-type="string" calcext:value-type="string">
            <text:p>РЯБИНУШКА, санаторий (дети от 3 лет)</text:p>
          </table:table-cell>
          <table:table-cell office:value-type="string" calcext:value-type="string">
            <text:p>КОРОЛЕВ РОМАН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ЕНСИНА АЛ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ОРОЛЕВ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2045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ЛЮБИМОВ ОЛЕГ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4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ЛЮБИМ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51501580</text:p>
          </table:table-cell>
          <table:table-cell office:value-type="string" calcext:value-type="string">
            <text:p>ЛУНА, отель</text:p>
          </table:table-cell>
          <table:table-cell office:value-type="string" calcext:value-type="string">
            <text:p>ПОСТНИКОВ МИХАИЛ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АБАЙРАЧНАЯ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0630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НИКОЛАЕВА ОЛЬГ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РЕЛЬЧУК ВЕ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501578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СВИРИДОВА НИНА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ТР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0546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КУЗЬМИНА СВЕТЛА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ТЕНИН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502408</text:p>
          </table:table-cell>
          <table:table-cell office:value-type="string" calcext:value-type="string">
            <text:p>ШИХАН, отель</text:p>
          </table:table-cell>
          <table:table-cell office:value-type="string" calcext:value-type="string">
            <text:p>КИРЬЯК ВАСИЛИЙ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РЬЯК И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ЛЬШИН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ЛЬШИН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ЛЬШИН МАКСИ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6150323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АНДРЮШИН ВЛАДИМИР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ЮШИНА ВАЛЕНТ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81503266</text:p>
          </table:table-cell>
          <table:table-cell office:value-type="string" calcext:value-type="string">
            <text:p>РОДНИК, санаторий (дети с лечением от 4-х лет)</text:p>
          </table:table-cell>
          <table:table-cell office:value-type="string" calcext:value-type="string">
            <text:p>ЗЕЛЕНОВ ЮРИЙ</text:p>
          </table:table-cell>
          <table:table-cell office:value-type="string" calcext:value-type="string">
            <text:p>02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ЗЕЛЕНОВА АНТОН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02826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МУРАВЬЁВА ОКСАНА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ОХЛ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51502259</text:p>
          </table:table-cell>
          <table:table-cell office:value-type="string" calcext:value-type="string">
            <text:p>МАНДАРИН (бывш.АГАТ, гостиница), отель</text:p>
          </table:table-cell>
          <table:table-cell office:value-type="string" calcext:value-type="string">
            <text:p>СМИРНОВА НАТАЛЬЯ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5.09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ЛОКОВА ВАЛЕ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ОЛОК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61502364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СЕМЕНОВ ЛЕОНИД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КУЛАЕ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6137</text:p>
          </table:table-cell>
          <table:table-cell office:value-type="string" calcext:value-type="string">
            <text:p>ХУТОРОК, гостиничный комплекс</text:p>
          </table:table-cell>
          <table:table-cell office:value-type="string" calcext:value-type="string">
            <text:p>МИХАЙЛОВА МАРГАРИТ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УБОЛ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500381</text:p>
          </table:table-cell>
          <table:table-cell office:value-type="string" calcext:value-type="string">
            <text:p>ШИХАН, отель</text:p>
          </table:table-cell>
          <table:table-cell office:value-type="string" calcext:value-type="string">
            <text:p>ШЛЯПИНА ЛЮБОВЬ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НТРОВА ГАЛ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7516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ВНУКОВ ИВАН</text:p>
          </table:table-cell>
          <table:table-cell office:value-type="string" calcext:value-type="string">
            <text:p>05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ВНУК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НУК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НУКОВ КОНСТАНТИ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2626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РЯБОВА ЕЛЕНА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АТЕЕ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240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ДЕРНОВОЙ ЮРИЙ</text:p>
          </table:table-cell>
          <table:table-cell office:value-type="string" calcext:value-type="string">
            <text:p>06.09.2021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ОПАЧЕ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510262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ПЫТЛЯК КРИСТИНА</text:p>
          </table:table-cell>
          <table:table-cell office:value-type="string" calcext:value-type="string">
            <text:p>10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2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ЫТЛЯК МИХАИ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00276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ПОТАПОВА ЛЮБОВЬ</text:p>
          </table:table-cell>
          <table:table-cell office:value-type="string" calcext:value-type="string">
            <text:p>04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УФАРОВА СО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ТАПОВ ЕГО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0646</text:p>
          </table:table-cell>
          <table:table-cell office:value-type="string" calcext:value-type="string">
            <text:p>БАРВИХА, отель</text:p>
          </table:table-cell>
          <table:table-cell office:value-type="string" calcext:value-type="string">
            <text:p>ФИЛАТЬЕВА ОЛЬГА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ФИЛАТЬЕВ АЛЕКСАНДР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7085</text:p>
          </table:table-cell>
          <table:table-cell office:value-type="string" calcext:value-type="string">
            <text:p>ДИВНЫЙ МИР ЭДЕМ, отель</text:p>
          </table:table-cell>
          <table:table-cell office:value-type="string" calcext:value-type="string">
            <text:p>ПИМЕНОВ ВИКТОР</text:p>
          </table:table-cell>
          <table:table-cell office:value-type="string" calcext:value-type="string">
            <text:p>03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ИМЕНОВ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7325</text:p>
          </table:table-cell>
          <table:table-cell office:value-type="string" calcext:value-type="string">
            <text:p>ДИВНЫЙ МИР ЭДЕМ, отель</text:p>
          </table:table-cell>
          <table:table-cell office:value-type="string" calcext:value-type="string">
            <text:p>ТРЕЩЕТКИНА ВЕР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7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ЫМАШЕВСКАЯ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561503134</text:p>
          </table:table-cell>
          <table:table-cell office:value-type="string" calcext:value-type="string">
            <text:p>Anapa (Pionerskiy prospekt)(hotel) - Vityazevo(airport) / individual / car [max 3 pax] (18.09.2021)</text:p>
          </table:table-cell>
          <table:table-cell office:value-type="string" calcext:value-type="string">
            <text:p>ГУЛАЕВ ИВАН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УЛАЕВА АНЖЕ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ГУЛАЕВА УЛ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2009</text:p>
          </table:table-cell>
          <table:table-cell office:value-type="string" calcext:value-type="string">
            <text:p>Anapa (Pionerskiy prospekt)(hotel) - Vityazevo(airport) / individual / car [max 3 pax] (18.09.2021)</text:p>
          </table:table-cell>
          <table:table-cell office:value-type="string" calcext:value-type="string">
            <text:p>БОРОДИН СЕРГЕЙ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ДИНА 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РОДИН АРТЕМ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1025</text:p>
          </table:table-cell>
          <table:table-cell office:value-type="string" calcext:value-type="string">
            <text:p>Anapa (Vityazevo)(hotel) - Vityazevo(airport) / individual / minibus [max 7 pax] (18.09.2021)</text:p>
          </table:table-cell>
          <table:table-cell office:value-type="string" calcext:value-type="string">
            <text:p>КИРИЕНКО АЛЕКСАНДР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21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ИРИЕНКО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ИРИЕНКО КОНСТА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КОДИН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САТОВА НАТАЛЬ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502270</text:p>
          </table:table-cell>
          <table:table-cell office:value-type="string" calcext:value-type="string">
            <text:p>Anapa(hotel) - Vityazevo(airport) / individual / car [max 3 pax] (18.09.2021)</text:p>
          </table:table-cell>
          <table:table-cell office:value-type="string" calcext:value-type="string">
            <text:p>МОСЕЙЧУК ЕЛЕНА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6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НДРЕЕВА ЛАРИС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519103</text:p>
          </table:table-cell>
          <table:table-cell office:value-type="string" calcext:value-type="string">
            <text:p>Anapa (Pionerskiy prospekt)(hotel) - Vityazevo(airport) / individual / minibus [max 7 pax] (18.09.2021)</text:p>
          </table:table-cell>
          <table:table-cell office:value-type="string" calcext:value-type="string">
            <text:p>АХМЕТЗЯНОВ ИЛЬНУР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ТЗЯНОВА СУВСА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ТЗЯНОВ РАДМИ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АХМЕТЗЯНОВА КАМИЛ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502223</text:p>
          </table:table-cell>
          <table:table-cell office:value-type="string" calcext:value-type="string">
            <text:p>Anapa(hotel) - Vityazevo(airport) / individual / car [max 3 pax] (18.09.2021)</text:p>
          </table:table-cell>
          <table:table-cell office:value-type="string" calcext:value-type="string">
            <text:p>ПОПОВ ИВАН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ПОВ КИРИЛЛ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13502</text:p>
          </table:table-cell>
          <table:table-cell office:value-type="string" calcext:value-type="string">
            <text:p>Anapa (Blagoveschenskaya)(hotel) - Vityazevo(airport) / individual / minibus (18.09.2021)</text:p>
          </table:table-cell>
          <table:table-cell office:value-type="string" calcext:value-type="string">
            <text:p>ГУСЕВА ЛЮБОВЬ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ТВЕРТК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07563</text:p>
          </table:table-cell>
          <table:table-cell office:value-type="string" calcext:value-type="string">
            <text:p>Anapa (Pionerskiy prospekt)(hotel) - Vityazevo(airport) / individual / car [max 3 pax] (18.09.2021)</text:p>
          </table:table-cell>
          <table:table-cell office:value-type="string" calcext:value-type="string">
            <text:p>ХЛОПОТКИН ВЛАДИМИР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ЛОПОТКИН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ЛОПОТКИН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571500083</text:p>
          </table:table-cell>
          <table:table-cell office:value-type="string" calcext:value-type="string">
            <text:p>Anapa (Vityazevo)(hotel) - Vityazevo(airport) / individual / car (18.09.2021)</text:p>
          </table:table-cell>
          <table:table-cell office:value-type="string" calcext:value-type="string">
            <text:p>СВИРИДОВ СЕРГЕЙ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ВИРИДО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03496</text:p>
          </table:table-cell>
          <table:table-cell office:value-type="string" calcext:value-type="string">
            <text:p>Anapa (Pionerskiy prospekt)(hotel) - Vityazevo(airport) / individual / car [max 3 pax] (18.09.2021)</text:p>
          </table:table-cell>
          <table:table-cell office:value-type="string" calcext:value-type="string">
            <text:p>ТИХОНОВ ВЛАДИМИР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ОНАСТЫРЕВ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4569</text:p>
          </table:table-cell>
          <table:table-cell office:value-type="string" calcext:value-type="string">
            <text:p>Anapa (Blagoveschenskaya)(hotel) - Vityazevo(airport) / individual / Minibus [max 17 pax] (18.09.2021)</text:p>
          </table:table-cell>
          <table:table-cell office:value-type="string" calcext:value-type="string">
            <text:p>КОРЧАГИНА ГАЛИНА</text:p>
          </table:table-cell>
          <table:table-cell table:number-columns-repeated="2" office:value-type="string" calcext:value-type="string">
            <text:p>18.09.2021</text:p>
          </table:table-cell>
          <table:table-cell office:value-type="string" calcext:value-type="string">
            <text:p>9200.04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ЛИМОВА АЛ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ЕЛЕШЕНКОВ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ЙГОРОДОВ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АТАНЦЕ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АФОН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ТО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ИБГАТОВ АЛМАЗ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ЗУБК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ЫЛОВ АЛЕКСАНДР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ДОВИН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БОНДАРЕВА Ю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5150610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ГАВРИЛОВА ЕКАТЕРИНА</text:p>
          </table:table-cell>
          <table:table-cell office:value-type="string" calcext:value-type="string">
            <text:p>07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45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ЕРМЯК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ЕРМЯКОВ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501007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КУДРЯШОВА ОЛЬГА</text:p>
          </table:table-cell>
          <table:table-cell office:value-type="string" calcext:value-type="string">
            <text:p>11.09.2021</text:p>
          </table:table-cell>
          <table:table-cell office:value-type="string" calcext:value-type="string">
            <text:p>18.09.2021</text:p>
          </table:table-cell>
          <table:table-cell office:value-type="string" calcext:value-type="string">
            <text:p>65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ДРЯШ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508389</text:p>
          </table:table-cell>
          <table:table-cell office:value-type="string" calcext:value-type="string">
            <text:p>Anapa (Pionerskiy prospekt)(hotel) - Vityazevo(airport) / individual / car [max 3 pax] (19.09.2021)</text:p>
          </table:table-cell>
          <table:table-cell office:value-type="string" calcext:value-type="string">
            <text:p>КРУПЦОВА РОЗАЛИЯ</text:p>
          </table:table-cell>
          <table:table-cell table:number-columns-repeated="2" office:value-type="string" calcext:value-type="string">
            <text:p>19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ЫДОРСКИЙ РУСЛАН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06312</text:p>
          </table:table-cell>
          <table:table-cell office:value-type="string" calcext:value-type="string">
            <text:p>Anapa(hotel) - Vityazevo(airport) / individual / car [max 3 pax] (19.09.2021)</text:p>
          </table:table-cell>
          <table:table-cell office:value-type="string" calcext:value-type="string">
            <text:p>ШАРОХИНА ОЛЬГА</text:p>
          </table:table-cell>
          <table:table-cell table:number-columns-repeated="2" office:value-type="string" calcext:value-type="string">
            <text:p>19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ЯЗИН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РОХИН ДМИТРИ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06252</text:p>
          </table:table-cell>
          <table:table-cell office:value-type="string" calcext:value-type="string">
            <text:p>Anapa (Pionerskiy prospekt)(hotel) - Vityazevo(airport) / individual / minibus [max 7 pax] (19.09.2021)</text:p>
          </table:table-cell>
          <table:table-cell office:value-type="string" calcext:value-type="string">
            <text:p>МАКСИХИН ДМИТРИЙ</text:p>
          </table:table-cell>
          <table:table-cell table:number-columns-repeated="2" office:value-type="string" calcext:value-type="string">
            <text:p>19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ХИНА ВИКТО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ХИН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КСИХИНА АНАСТАС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7741503454</text:p>
          </table:table-cell>
          <table:table-cell office:value-type="string" calcext:value-type="string">
            <text:p>Anapa (city)(hotel) - Vityazevo(airport) / individual / minibus (19.09.2021)</text:p>
          </table:table-cell>
          <table:table-cell office:value-type="string" calcext:value-type="string">
            <text:p>НГУЕН НГОК ТАН</text:p>
          </table:table-cell>
          <table:table-cell table:number-columns-repeated="2" office:value-type="string" calcext:value-type="string">
            <text:p>19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ГУЕН КУОК ХУНГ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АНГ ТХИ ХАО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ГУЕН НГОК ЧОНГ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9464</text:p>
          </table:table-cell>
          <table:table-cell office:value-type="string" calcext:value-type="string">
            <text:p>Anapa (Pionerskiy prospekt)(hotel) - Vityazevo(airport) / individual / minibus [max 7 pax] (19.09.2021)</text:p>
          </table:table-cell>
          <table:table-cell office:value-type="string" calcext:value-type="string">
            <text:p>НЕЧАЕВА ИРИНА</text:p>
          </table:table-cell>
          <table:table-cell table:number-columns-repeated="2" office:value-type="string" calcext:value-type="string">
            <text:p>19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ЧАЕВ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АЛИНИНА ЕЛИЗАВЕТ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НЕЧАЕВА НАТАЛ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71518649</text:p>
          </table:table-cell>
          <table:table-cell office:value-type="string" calcext:value-type="string">
            <text:p>Anapa(hotel) - Vityazevo(airport) / individual / car [max 3 pax] (20.09.2021)</text:p>
          </table:table-cell>
          <table:table-cell office:value-type="string" calcext:value-type="string">
            <text:p>ЖАРКОВ ОЛЕГ</text:p>
          </table:table-cell>
          <table:table-cell table:number-columns-repeated="2" office:value-type="string" calcext:value-type="string">
            <text:p>20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01910</text:p>
          </table:table-cell>
          <table:table-cell office:value-type="string" calcext:value-type="string">
            <text:p>Anapa (Vityazevo)(hotel) - Vityazevo(airport) / individual / car (20.09.2021)</text:p>
          </table:table-cell>
          <table:table-cell office:value-type="string" calcext:value-type="string">
            <text:p>НИЖЕГОРОДЦЕВА ЮЛИЯ</text:p>
          </table:table-cell>
          <table:table-cell table:number-columns-repeated="2" office:value-type="string" calcext:value-type="string">
            <text:p>20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КОРОКОВ АНДР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31506956</text:p>
          </table:table-cell>
          <table:table-cell office:value-type="string" calcext:value-type="string">
            <text:p>Anapa (Vityazevo)(hotel) - Vityazevo(airport) / individual / car (20.09.2021)</text:p>
          </table:table-cell>
          <table:table-cell office:value-type="string" calcext:value-type="string">
            <text:p>НЕЯСКИН АЛЕКСАНДР</text:p>
          </table:table-cell>
          <table:table-cell table:number-columns-repeated="2" office:value-type="string" calcext:value-type="string">
            <text:p>20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ЯСКИНА СВЕТЛА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51508228</text:p>
          </table:table-cell>
          <table:table-cell office:value-type="string" calcext:value-type="string">
            <text:p>Anapa (city)(hotel) - Vityazevo(airport) / individual / minibus (21.09.2021)</text:p>
          </table:table-cell>
          <table:table-cell office:value-type="string" calcext:value-type="string">
            <text:p>ГЛАХЕНГАУЗЕН ТАТЬЯНА</text:p>
          </table:table-cell>
          <table:table-cell table:number-columns-repeated="2" office:value-type="string" calcext:value-type="string">
            <text:p>21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ТРОШЕВ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500399</text:p>
          </table:table-cell>
          <table:table-cell office:value-type="string" calcext:value-type="string">
            <text:p>Anapa (Pionerskiy prospekt)(hotel) - АНАПА ЖД(airport) / individual / minibus [max 7 pax] (21.09.2021)</text:p>
          </table:table-cell>
          <table:table-cell office:value-type="string" calcext:value-type="string">
            <text:p>БЕЛЬСКАЯ ОКСАНА</text:p>
          </table:table-cell>
          <table:table-cell table:number-columns-repeated="2" office:value-type="string" calcext:value-type="string">
            <text:p>21.09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ЛЬНИКО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ФОМОВ ОЛЕГ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АФОМОВА А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61501329</text:p>
          </table:table-cell>
          <table:table-cell office:value-type="string" calcext:value-type="string">
            <text:p>Anapa (city)(hotel) - Vityazevo(airport) / individual / minibus (21.09.2021)</text:p>
          </table:table-cell>
          <table:table-cell office:value-type="string" calcext:value-type="string">
            <text:p>МАНАКИН СЕРГЕЙ</text:p>
          </table:table-cell>
          <table:table-cell table:number-columns-repeated="2" office:value-type="string" calcext:value-type="string">
            <text:p>21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НАКИН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НАКИН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НАКИН ЮРИЙ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01522762</text:p>
          </table:table-cell>
          <table:table-cell office:value-type="string" calcext:value-type="string">
            <text:p>Anapa (Vityazevo)(hotel) - Vityazevo(airport) / individual / car (22.09.2021)</text:p>
          </table:table-cell>
          <table:table-cell office:value-type="string" calcext:value-type="string">
            <text:p>РАСПОПИН ВИКТОР</text:p>
          </table:table-cell>
          <table:table-cell table:number-columns-repeated="2" office:value-type="string" calcext:value-type="string">
            <text:p>2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АСПОПИН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3103</text:p>
          </table:table-cell>
          <table:table-cell office:value-type="string" calcext:value-type="string">
            <text:p>Anapa (Pionerskiy prospekt)(hotel) - Vityazevo(airport) / individual / car [max 3 pax] (22.09.2021)</text:p>
          </table:table-cell>
          <table:table-cell office:value-type="string" calcext:value-type="string">
            <text:p>ФЕОКТИСТОВ ИГОРЬ</text:p>
          </table:table-cell>
          <table:table-cell table:number-columns-repeated="2" office:value-type="string" calcext:value-type="string">
            <text:p>2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АЛЫХИНА СВЕТЛ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502763</text:p>
          </table:table-cell>
          <table:table-cell office:value-type="string" calcext:value-type="string">
            <text:p>Anapa(hotel) - Vityazevo(airport) / individual / car [max 3 pax] (22.09.2021)</text:p>
          </table:table-cell>
          <table:table-cell office:value-type="string" calcext:value-type="string">
            <text:p>КУЗИНА ДАРЬЯ</text:p>
          </table:table-cell>
          <table:table-cell table:number-columns-repeated="2" office:value-type="string" calcext:value-type="string">
            <text:p>2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ИН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04811</text:p>
          </table:table-cell>
          <table:table-cell office:value-type="string" calcext:value-type="string">
            <text:p>Anapa (Pionerskiy prospekt)(hotel) - Vityazevo(airport) / individual / car [max 3 pax] (22.09.2021)</text:p>
          </table:table-cell>
          <table:table-cell office:value-type="string" calcext:value-type="string">
            <text:p>КОНДРАТЬЕВА ЕЛЕНА</text:p>
          </table:table-cell>
          <table:table-cell table:number-columns-repeated="2" office:value-type="string" calcext:value-type="string">
            <text:p>2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ЯКОВА ВЕРОНИК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1705</text:p>
          </table:table-cell>
          <table:table-cell office:value-type="string" calcext:value-type="string">
            <text:p>Anapa (Vityazevo)(hotel) - Vityazevo(airport) / individual / car (22.09.2021)</text:p>
          </table:table-cell>
          <table:table-cell office:value-type="string" calcext:value-type="string">
            <text:p>ПРИДАНОВА НАДЕЖДА</text:p>
          </table:table-cell>
          <table:table-cell table:number-columns-repeated="2" office:value-type="string" calcext:value-type="string">
            <text:p>22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РИДАНОВА ТАМАР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РИДАНОВА ПОЛ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02018</text:p>
          </table:table-cell>
          <table:table-cell office:value-type="string" calcext:value-type="string">
            <text:p>Anapa (Pionerskiy prospekt)(hotel) - Vityazevo(airport) / individual / minibus [max 7 pax] (23.09.2021)</text:p>
          </table:table-cell>
          <table:table-cell office:value-type="string" calcext:value-type="string">
            <text:p>ХРАМОВСКАЯ ЮЛИЯ</text:p>
          </table:table-cell>
          <table:table-cell table:number-columns-repeated="2" office:value-type="string" calcext:value-type="string">
            <text:p>23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ХРАМОВСКИЙ МАКСИМ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ХРАМОВСКАЯ ЕЛИЗАВЕ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41501396</text:p>
          </table:table-cell>
          <table:table-cell office:value-type="string" calcext:value-type="string">
            <text:p>Anapa(hotel) - Vityazevo(airport) / individual / car [max 3 pax] (23.09.2021)</text:p>
          </table:table-cell>
          <table:table-cell office:value-type="string" calcext:value-type="string">
            <text:p>КОПЫТИН ВЛАДИМИР</text:p>
          </table:table-cell>
          <table:table-cell table:number-columns-repeated="2" office:value-type="string" calcext:value-type="string">
            <text:p>23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ОПЫТИН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15312</text:p>
          </table:table-cell>
          <table:table-cell office:value-type="string" calcext:value-type="string">
            <text:p>Anapa (Vityazevo)(hotel) - Vityazevo(airport) / individual / car (23.09.2021)</text:p>
          </table:table-cell>
          <table:table-cell office:value-type="string" calcext:value-type="string">
            <text:p>АФАНАСЬЕВА ЛАРИСА</text:p>
          </table:table-cell>
          <table:table-cell table:number-columns-repeated="2" office:value-type="string" calcext:value-type="string">
            <text:p>23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РЕГИН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ДОНСКИХ ОКСА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71502473</text:p>
          </table:table-cell>
          <table:table-cell office:value-type="string" calcext:value-type="string">
            <text:p>Anapa (Vityazevo)(hotel) - Vityazevo(airport) / individual / car (23.09.2021)</text:p>
          </table:table-cell>
          <table:table-cell office:value-type="string" calcext:value-type="string">
            <text:p>ПОЛТАВЧЕНКО АНТОН</text:p>
          </table:table-cell>
          <table:table-cell table:number-columns-repeated="2" office:value-type="string" calcext:value-type="string">
            <text:p>23.09.2021</text:p>
          </table:table-cell>
          <table:table-cell office:value-type="string" calcext:value-type="string">
            <text:p>1299.99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ОЛТАВЧЕНКО КРИСТ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ОЛТАВЧЕНКО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31506192</text:p>
          </table:table-cell>
          <table:table-cell office:value-type="string" calcext:value-type="string">
            <text:p>Anapa (Vityazevo)(hotel) - Vityazevo(airport) / individual / car (24.09.2021)</text:p>
          </table:table-cell>
          <table:table-cell office:value-type="string" calcext:value-type="string">
            <text:p>СЕКАЧЕВ ЕВГЕНИЙ</text:p>
          </table:table-cell>
          <table:table-cell table:number-columns-repeated="2" office:value-type="string" calcext:value-type="string">
            <text:p>24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УЗНЕЦОВА ИН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500291</text:p>
          </table:table-cell>
          <table:table-cell office:value-type="string" calcext:value-type="string">
            <text:p>Anapa (city)(hotel) - Vityazevo(airport) / individual / minibus (24.09.2021)</text:p>
          </table:table-cell>
          <table:table-cell office:value-type="string" calcext:value-type="string">
            <text:p>МИСЮРЕВ МИХАИЛ</text:p>
          </table:table-cell>
          <table:table-cell table:number-columns-repeated="2" office:value-type="string" calcext:value-type="string">
            <text:p>24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ИСЮРЕВА РА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КИН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СТЕПКИНА ЕКАТЕ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17261</text:p>
          </table:table-cell>
          <table:table-cell office:value-type="string" calcext:value-type="string">
            <text:p>Anapa (Blagoveschenskaya)(hotel) - Vityazevo(airport) / individual / minibus (24.09.2021)</text:p>
          </table:table-cell>
          <table:table-cell office:value-type="string" calcext:value-type="string">
            <text:p>ИСАЕВА ЛАРИСА</text:p>
          </table:table-cell>
          <table:table-cell table:number-columns-repeated="2" office:value-type="string" calcext:value-type="string">
            <text:p>24.09.2021</text:p>
          </table:table-cell>
          <table:table-cell office:value-type="string" calcext:value-type="string">
            <text:p>30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САЕВ ДМИТ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ВШИНОВ СЕРГ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УВШИНОВА ЕЛЕ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31502561</text:p>
          </table:table-cell>
          <table:table-cell office:value-type="string" calcext:value-type="string">
            <text:p>Anapa (Pionerskiy prospekt)(hotel) - АНАПА ЖД(airport) / individual / car [max 3 pax] (24.09.2021)</text:p>
          </table:table-cell>
          <table:table-cell office:value-type="string" calcext:value-type="string">
            <text:p>НЕЗАМАЕВ МИХАИЛ</text:p>
          </table:table-cell>
          <table:table-cell table:number-columns-repeated="2" office:value-type="string" calcext:value-type="string">
            <text:p>24.09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ЕЗАМАЕВА МА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11503502</text:p>
          </table:table-cell>
          <table:table-cell office:value-type="string" calcext:value-type="string">
            <text:p>Anapa (Pionerskiy prospekt)(hotel) - Vityazevo(airport) / individual / minibus [max 7 pax] (24.09.2021)</text:p>
          </table:table-cell>
          <table:table-cell office:value-type="string" calcext:value-type="string">
            <text:p>МАРИХИНА ЭЛЛИНА</text:p>
          </table:table-cell>
          <table:table-cell table:number-columns-repeated="2" office:value-type="string" calcext:value-type="string">
            <text:p>24.09.2021</text:p>
          </table:table-cell>
          <table:table-cell office:value-type="string" calcext:value-type="string">
            <text:p>1799.98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АФОНОВА АНАСТАС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РИХИНА СОФ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РИХИН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РИХИН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АРИХИНА СТЕФАН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ЛЬКЕЕВА АЛЕКСАНДР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11503061</text:p>
          </table:table-cell>
          <table:table-cell office:value-type="string" calcext:value-type="string">
            <text:p>Anapa (Vityazevo)(hotel) - Vityazevo(airport) / individual / car (24.09.2021)</text:p>
          </table:table-cell>
          <table:table-cell office:value-type="string" calcext:value-type="string">
            <text:p>МУЛИК СВЕТЛАНА</text:p>
          </table:table-cell>
          <table:table-cell table:number-columns-repeated="2" office:value-type="string" calcext:value-type="string">
            <text:p>24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УЛИК АЛИС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МУЛИК СЕРГЕЙ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3059</text:p>
          </table:table-cell>
          <table:table-cell office:value-type="string" calcext:value-type="string">
            <text:p>Anapa (city)(hotel) - Vityazevo(airport) / individual / minibus (24.09.2021)</text:p>
          </table:table-cell>
          <table:table-cell office:value-type="string" calcext:value-type="string">
            <text:p>ТИМБАКОВ ИРЕК</text:p>
          </table:table-cell>
          <table:table-cell table:number-columns-repeated="2" office:value-type="string" calcext:value-type="string">
            <text:p>24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СЕРОВА ЛЮДМИЛ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МБАКОВА АМЕЛ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ТИМБАКОВА ИДЕЛ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21502490</text:p>
          </table:table-cell>
          <table:table-cell office:value-type="string" calcext:value-type="string">
            <text:p>Anapa (Pionerskiy prospekt)(hotel) - Vityazevo(airport) / individual / minibus [max 7 pax] (24.09.2021)</text:p>
          </table:table-cell>
          <table:table-cell office:value-type="string" calcext:value-type="string">
            <text:p>ВАТЧИНА АНАСТАСИЯ</text:p>
          </table:table-cell>
          <table:table-cell table:number-columns-repeated="2" office:value-type="string" calcext:value-type="string">
            <text:p>24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РОТОВА НАТАЛЬ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КРОТОВ КОНСТАНТИН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ТЧИН ГРИГОРИ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ЕКАТЕРИНЧЕВА МАРИЯ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ВАТЧИНА ДАРЬЯ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91500042</text:p>
          </table:table-cell>
          <table:table-cell office:value-type="string" calcext:value-type="string">
            <text:p>Anapa (Pionerskiy prospekt)(hotel) - Vityazevo(airport) / individual / car [max 3 pax] (25.09.2021)</text:p>
          </table:table-cell>
          <table:table-cell office:value-type="string" calcext:value-type="string">
            <text:p>МАРКОВА НАТАЛЬЯ</text:p>
          </table:table-cell>
          <table:table-cell table:number-columns-repeated="2" office:value-type="string" calcext:value-type="string">
            <text:p>2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ЧЕКУНОВА ОЛЬГ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91527193</text:p>
          </table:table-cell>
          <table:table-cell office:value-type="string" calcext:value-type="string">
            <text:p>Anapa (Vityazevo)(hotel) - АНАПА ЖД(airport) / individual / car (25.09.2021)</text:p>
          </table:table-cell>
          <table:table-cell office:value-type="string" calcext:value-type="string">
            <text:p>МЕДВЕДЕВ ГЕННАДИЙ</text:p>
          </table:table-cell>
          <table:table-cell table:number-columns-repeated="2" office:value-type="string" calcext:value-type="string">
            <text:p>25.09.2021</text:p>
          </table:table-cell>
          <table:table-cell office:value-type="string" calcext:value-type="string">
            <text:p>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МЕДВЕДЕВА НАДЕЖД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01500571</text:p>
          </table:table-cell>
          <table:table-cell office:value-type="string" calcext:value-type="string">
            <text:p>Anapa (city)(hotel) - Vityazevo(airport) / individual / minibus (25.09.2021)</text:p>
          </table:table-cell>
          <table:table-cell office:value-type="string" calcext:value-type="string">
            <text:p>ОБУХОВ АЛЕКСАНДР</text:p>
          </table:table-cell>
          <table:table-cell table:number-columns-repeated="2" office:value-type="string" calcext:value-type="string">
            <text:p>25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БУХОВА ТАТЬ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503420</text:p>
          </table:table-cell>
          <table:table-cell office:value-type="string" calcext:value-type="string">
            <text:p>Anapa (Pionerskiy prospekt)(hotel) - Vityazevo(airport) / individual / car [max 3 pax] (25.09.2021)</text:p>
          </table:table-cell>
          <table:table-cell office:value-type="string" calcext:value-type="string">
            <text:p>РЯБОВ СЕРГЕЙ</text:p>
          </table:table-cell>
          <table:table-cell table:number-columns-repeated="2" office:value-type="string" calcext:value-type="string">
            <text:p>25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АНОВИЧЕВА ВАЛЕНТ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502409</text:p>
          </table:table-cell>
          <table:table-cell office:value-type="string" calcext:value-type="string">
            <text:p>Anapa (Pionerskiy prospekt)(hotel) - Vityazevo(airport) / individual / car [max 3 pax] (26.09.2021)</text:p>
          </table:table-cell>
          <table:table-cell office:value-type="string" calcext:value-type="string">
            <text:p>АРТЕМЬЕВ ЮРИЙ</text:p>
          </table:table-cell>
          <table:table-cell table:number-columns-repeated="2" office:value-type="string" calcext:value-type="string">
            <text:p>26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ИЛЬИНА ЛЮДМИЛ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0845</text:p>
          </table:table-cell>
          <table:table-cell office:value-type="string" calcext:value-type="string">
            <text:p>Anapa(hotel) - Vityazevo(airport) / individual / car [max 3 pax] (26.09.2021)</text:p>
          </table:table-cell>
          <table:table-cell office:value-type="string" calcext:value-type="string">
            <text:p>ПАРФЕЕВА ЕКАТЕРИНА</text:p>
          </table:table-cell>
          <table:table-cell table:number-columns-repeated="2" office:value-type="string" calcext:value-type="string">
            <text:p>26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ПАРФЕЕВ НИКИТ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71530092</text:p>
          </table:table-cell>
          <table:table-cell office:value-type="string" calcext:value-type="string">
            <text:p>Vityazevo(airport) - Anapa (Pionerskiy prospekt)(hotel) / individual / minibus [max 7 pax] (26.09.2021)</text:p>
          </table:table-cell>
          <table:table-cell office:value-type="string" calcext:value-type="string">
            <text:p>ЖИВОТОВ АЛЕКСАНДР</text:p>
          </table:table-cell>
          <table:table-cell table:number-columns-repeated="2" office:value-type="string" calcext:value-type="string">
            <text:p>26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ЖИВОТОВА ТАТЬ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ЖИВОТОВА Я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РАХМАНКУЛОВА ОЛИВ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521502157</text:p>
          </table:table-cell>
          <table:table-cell office:value-type="string" calcext:value-type="string">
            <text:p>Anapa (Vityazevo)(hotel) - Vityazevo(airport) / individual / minibus [max 7 pax] (26.09.2021)</text:p>
          </table:table-cell>
          <table:table-cell office:value-type="string" calcext:value-type="string">
            <text:p>ОСИПОВА ТАТЬЯНА</text:p>
          </table:table-cell>
          <table:table-cell table:number-columns-repeated="2" office:value-type="string" calcext:value-type="string">
            <text:p>26.09.2021</text:p>
          </table:table-cell>
          <table:table-cell office:value-type="string" calcext:value-type="string">
            <text:p>24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 АНДР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А ЕЛЕ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А АН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ОСИПОВА ВИКТОРИЯ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02276</text:p>
          </table:table-cell>
          <table:table-cell office:value-type="string" calcext:value-type="string">
            <text:p>Anapa (Pionerskiy prospekt)(hotel) - Vityazevo(airport) / individual / car [max 3 pax] (26.09.2021)</text:p>
          </table:table-cell>
          <table:table-cell office:value-type="string" calcext:value-type="string">
            <text:p>УСПЕНСКИЙ АЛЕКСАНДР</text:p>
          </table:table-cell>
          <table:table-cell table:number-columns-repeated="2" office:value-type="string" calcext:value-type="string">
            <text:p>26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ГРЕЧИНА ИРИ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81500904</text:p>
          </table:table-cell>
          <table:table-cell office:value-type="string" calcext:value-type="string">
            <text:p>Anapa(hotel) - Vityazevo(airport) / individual / car [max 3 pax] (26.09.2021)</text:p>
          </table:table-cell>
          <table:table-cell office:value-type="string" calcext:value-type="string">
            <text:p>НОВИКОВ АЛЕКСАНДР</text:p>
          </table:table-cell>
          <table:table-cell table:number-columns-repeated="2" office:value-type="string" calcext:value-type="string">
            <text:p>26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НОВИКОВА ЯНА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58701525718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КАРМАЦКИХ ЛИДИЯ</text:p>
          </table:table-cell>
          <table:table-cell office:value-type="string" calcext:value-type="string">
            <text:p>16.09.2021</text:p>
          </table:table-cell>
          <table:table-cell office:value-type="string" calcext:value-type="string">
            <text:p>26.09.2021</text:p>
          </table:table-cell>
          <table:table-cell office:value-type="string" calcext:value-type="string">
            <text:p>18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КАРМАЦКИХ АЛЕКСЕЙ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УШКАРЕВА ОЛЬГ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ПУШКАРЕВА НАДЕЖД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АЙДУРОВА ЕКАТЕРИНА</text:p>
          </table:table-cell>
          <table:table-cell table:number-columns-repeated="3"/>
        </table:table-row>
        <table:table-row table:style-name="ro1" table:visibility="filter">
          <table:table-cell table:number-columns-repeated="2"/>
          <table:table-cell office:value-type="string" calcext:value-type="string">
            <text:p>ШИМОЛИН МАКСИМ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41503048</text:p>
          </table:table-cell>
          <table:table-cell office:value-type="string" calcext:value-type="string">
            <text:p>Anapa (Pionerskiy prospekt)(hotel) - Vityazevo(airport) / individual / car [max 3 pax] (27.09.2021)</text:p>
          </table:table-cell>
          <table:table-cell office:value-type="string" calcext:value-type="string">
            <text:p>ЩУКИН ВЯЧЕСЛАВ</text:p>
          </table:table-cell>
          <table:table-cell table:number-columns-repeated="2" office:value-type="string" calcext:value-type="string">
            <text:p>27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ЩУКИНА ЛЮБОВЬ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81500720</text:p>
          </table:table-cell>
          <table:table-cell office:value-type="string" calcext:value-type="string">
            <text:p>АНАПА ЖД(airport) - Anapa (city)(hotel) / individual / minibus (28.09.2021)</text:p>
          </table:table-cell>
          <table:table-cell office:value-type="string" calcext:value-type="string">
            <text:p>РЫЖОВ АЛЕКСЕЙ</text:p>
          </table:table-cell>
          <table:table-cell table:number-columns-repeated="2" office:value-type="string" calcext:value-type="string">
            <text:p>28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РЫЖОВА НИНА</text:p>
          </table:table-cell>
          <table:table-cell table:number-columns-repeated="3"/>
        </table:table-row>
        <table:table-row table:style-name="ro1" table:visibility="filter">
          <table:table-cell table:number-columns-repeated="6"/>
        </table:table-row>
        <table:table-row table:style-name="ro1">
          <table:table-cell office:value-type="string" calcext:value-type="string">
            <text:p>158721501059</text:p>
          </table:table-cell>
          <table:table-cell office:value-type="string" calcext:value-type="string">
            <text:p>Anapa (Pionerskiy prospekt)(hotel) - Vityazevo(airport) / individual / car [max 3 pax] (30.09.2021)</text:p>
          </table:table-cell>
          <table:table-cell office:value-type="string" calcext:value-type="string">
            <text:p>САСНОВСКАЯ МАРИНА</text:p>
          </table:table-cell>
          <table:table-cell table:number-columns-repeated="2" office:value-type="string" calcext:value-type="string">
            <text:p>30.09.2021</text:p>
          </table:table-cell>
          <table:table-cell office:value-type="string" calcext:value-type="string">
            <text:p>1200.00 RUR</text:p>
          </table:table-cell>
        </table:table-row>
        <table:table-row table:style-name="ro1" table:visibility="filter">
          <table:table-cell table:number-columns-repeated="2"/>
          <table:table-cell office:value-type="string" calcext:value-type="string">
            <text:p>БАРАНОВ СЕРГЕЙ</text:p>
          </table:table-cell>
          <table:table-cell table:number-columns-repeated="3"/>
        </table:table-row>
        <table:table-row table:style-name="ro1" table:visibility="filter" table:number-rows-repeated="8">
          <table:table-cell table:number-columns-repeated="6"/>
        </table:table-row>
        <table:table-row table:style-name="ro1">
          <table:table-cell office:value-type="string" calcext:value-type="string">
            <text:p>Запись</text:p>
          </table:table-cell>
          <table:table-cell office:value-type="string" calcext:value-type="string">
            <text:p>Причина</text:p>
          </table:table-cell>
          <table:table-cell office:value-type="string" calcext:value-type="string">
            <text:p>Описание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Лист бронирования 158511409080</text:p>
          </table:table-cell>
          <table:table-cell office:value-type="string" calcext:value-type="string">
            <text:p>Не была сохранена ранее</text:p>
          </table:table-cell>
          <table:table-cell office:value-type="string" calcext:value-type="string">
            <text:p>0.0</text:p>
          </table:table-cell>
          <table:table-cell table:number-columns-repeated="3"/>
        </table:table-row>
      </table:table>
      <table:table table:name="сверка" table:style-name="ta1"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2" table:default-cell-style-name="ce36"/>
        <table:table-column table:style-name="co1" table:number-columns-repeated="59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Ind,Transfer</text:p>
          </table:table-cell>
          <table:table-cell office:value-type="string" calcext:value-type="string">
            <text:p>Сумма партнера</text:p>
          </table:table-cell>
          <table:table-cell office:value-type="string" calcext:value-type="string">
            <text:p>Период</text:p>
          </table:table-cell>
          <table:table-cell office:value-type="string" calcext:value-type="string">
            <text:p>Разница</text:p>
          </table:table-cell>
          <table:table-cell table:number-columns-repeated="55"/>
        </table:table-row>
        <table:table-row table:style-name="ro1">
          <table:table-cell office:value-type="float" office:value="158581207294" calcext:value-type="float">
            <text:p>158581207294</text:p>
          </table:table-cell>
          <table:table-cell office:value-type="string" calcext:value-type="string">
            <text:p>КРАСНАЯ ТАЛКА, санаторий (дети с лечением от 4-х лет)</text:p>
          </table:table-cell>
          <table:table-cell office:value-type="string" calcext:value-type="string">
            <text:p>ЗУБАРЕВ ЕВГЕНИЙ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31" calcext:value-type="date">
            <text:p>31.03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table:style-name="ce31" office:value-type="string" calcext:value-type="string">
            <text:p>март</text:p>
          </table:table-cell>
          <table:table-cell table:formula="of:=[.F2]-[.G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270997" calcext:value-type="float">
            <text:p>158541270997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ЛАПТЕВА ЕКАТЕРИНА</text:p>
          </table:table-cell>
          <table:table-cell office:value-type="date" office:date-value="2021-04-29" calcext:value-type="date">
            <text:p>29.04.21</text:p>
          </table:table-cell>
          <table:table-cell office:value-type="date" office:date-value="2021-05-06" calcext:value-type="date">
            <text:p>06.05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прель+май</text:p>
          </table:table-cell>
          <table:table-cell table:formula="of:=[.F3]-[.G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12339" calcext:value-type="float">
            <text:p>158551312339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СЕНИНА ЛЮДМИЛА</text:p>
          </table:table-cell>
          <table:table-cell office:value-type="date" office:date-value="2021-05-03" calcext:value-type="date">
            <text:p>03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4]-[.G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307433" calcext:value-type="float">
            <text:p>158541307433</text:p>
          </table:table-cell>
          <table:table-cell office:value-type="string" calcext:value-type="string">
            <text:p>GRAND SAPPHIRE VILLAGE</text:p>
          </table:table-cell>
          <table:table-cell office:value-type="string" calcext:value-type="string">
            <text:p>ИВАНОВА АНАСТАСИЯ</text:p>
          </table:table-cell>
          <table:table-cell office:value-type="date" office:date-value="2021-05-04" calcext:value-type="date">
            <text:p>04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5]-[.G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312039" calcext:value-type="float">
            <text:p>158521312039</text:p>
          </table:table-cell>
          <table:table-cell office:value-type="string" calcext:value-type="string">
            <text:p>РЕЛАКС (RELAX ALL INCLUSIVE), отель</text:p>
          </table:table-cell>
          <table:table-cell office:value-type="string" calcext:value-type="string">
            <text:p>КУЧЕПАТОВА МАРИЯ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6]-[.G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302966" calcext:value-type="float">
            <text:p>158561302966</text:p>
          </table:table-cell>
          <table:table-cell office:value-type="string" calcext:value-type="string">
            <text:p>МАНДАРИН (бывш.АГАТ, гостиница), отель</text:p>
          </table:table-cell>
          <table:table-cell office:value-type="string" calcext:value-type="string">
            <text:p>МОСКВИНА ТАТЬЯНА</text:p>
          </table:table-cell>
          <table:table-cell office:value-type="date" office:date-value="2021-05-09" calcext:value-type="date">
            <text:p>09.05.21</text:p>
          </table:table-cell>
          <table:table-cell office:value-type="date" office:date-value="2021-05-21" calcext:value-type="date">
            <text:p>21.05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7]-[.G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307303" calcext:value-type="float">
            <text:p>158541307303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ГАЛЬЧЕНКО ЕВГЕНИЯ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25" calcext:value-type="date">
            <text:p>25.05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май+май</text:p>
          </table:table-cell>
          <table:table-cell table:formula="of:=[.F8]-[.G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305855" calcext:value-type="float">
            <text:p>15850130585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ВОЛКОВ ДМИТРИЙ</text:p>
          </table:table-cell>
          <table:table-cell office:value-type="date" office:date-value="2021-05-18" calcext:value-type="date">
            <text:p>18.05.21</text:p>
          </table:table-cell>
          <table:table-cell office:value-type="date" office:date-value="2021-05-27" calcext:value-type="date">
            <text:p>27.05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май+май</text:p>
          </table:table-cell>
          <table:table-cell table:formula="of:=[.F9]-[.G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318921" calcext:value-type="float">
            <text:p>158581318921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ЗУБРИКОВА ЛИЛИЯ</text:p>
          </table:table-cell>
          <table:table-cell office:value-type="date" office:date-value="2021-05-23" calcext:value-type="date">
            <text:p>23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10]-[.G1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306978" calcext:value-type="float">
            <text:p>158531306978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АРТЮШИНА АНЖЕЛА</text:p>
          </table:table-cell>
          <table:table-cell office:value-type="date" office:date-value="2021-05-22" calcext:value-type="date">
            <text:p>22.05.21</text:p>
          </table:table-cell>
          <table:table-cell office:value-type="date" office:date-value="2021-06-02" calcext:value-type="date">
            <text:p>02.06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1]-[.G1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311007" calcext:value-type="float">
            <text:p>15858131100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ФАЗЫЛОВА НАДЕЖДА</text:p>
          </table:table-cell>
          <table:table-cell office:value-type="date" office:date-value="2021-05-23" calcext:value-type="date">
            <text:p>23.05.21</text:p>
          </table:table-cell>
          <table:table-cell office:value-type="date" office:date-value="2021-06-03" calcext:value-type="date">
            <text:p>03.06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2]-[.G1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71306613" calcext:value-type="float">
            <text:p>158571306613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ЕЛАНЦЕВА ИРИНА</text:p>
          </table:table-cell>
          <table:table-cell office:value-type="date" office:date-value="2021-05-23" calcext:value-type="date">
            <text:p>23.05.21</text:p>
          </table:table-cell>
          <table:table-cell office:value-type="date" office:date-value="2021-06-03" calcext:value-type="date">
            <text:p>03.06.21</text:p>
          </table:table-cell>
          <table:table-cell office:value-type="float" office:value="900" calcext:value-type="float">
            <text:p>900</text:p>
          </table:table-cell>
          <table:table-cell table:style-name="ce35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13]-[.G1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305356" calcext:value-type="float">
            <text:p>158561305356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КУЗЬМИНЫХ АНДРЕЙ</text:p>
          </table:table-cell>
          <table:table-cell office:value-type="date" office:date-value="2021-05-21" calcext:value-type="date">
            <text:p>21.05.21</text:p>
          </table:table-cell>
          <table:table-cell office:value-type="date" office:date-value="2021-06-04" calcext:value-type="date">
            <text:p>04.06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4]-[.G1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41312911" calcext:value-type="float">
            <text:p>157541312911</text:p>
          </table:table-cell>
          <table:table-cell office:value-type="string" calcext:value-type="string">
            <text:p>ВОСХОД, парк-отель</text:p>
          </table:table-cell>
          <table:table-cell office:value-type="string" calcext:value-type="string">
            <text:p>ЗУЕВА ЮЛИЯ</text:p>
          </table:table-cell>
          <table:table-cell office:value-type="date" office:date-value="2021-05-22" calcext:value-type="date">
            <text:p>22.05.21</text:p>
          </table:table-cell>
          <table:table-cell office:value-type="date" office:date-value="2021-06-04" calcext:value-type="date">
            <text:p>04.06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5]-[.G1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71318654" calcext:value-type="float">
            <text:p>158571318654</text:p>
          </table:table-cell>
          <table:table-cell office:value-type="string" calcext:value-type="string">
            <text:p>МАРИНА, ГК</text:p>
          </table:table-cell>
          <table:table-cell office:value-type="string" calcext:value-type="string">
            <text:p>САМСОНОВА ЕВГЕНИЯ</text:p>
          </table:table-cell>
          <table:table-cell office:value-type="date" office:date-value="2021-05-30" calcext:value-type="date">
            <text:p>30.05.21</text:p>
          </table:table-cell>
          <table:table-cell office:value-type="date" office:date-value="2021-06-04" calcext:value-type="date">
            <text:p>04.06.21</text:p>
          </table:table-cell>
          <table:table-cell office:value-type="float" office:value="900" calcext:value-type="float">
            <text:p>900</text:p>
          </table:table-cell>
          <table:table-cell table:style-name="ce35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16]-[.G1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07625" calcext:value-type="float">
            <text:p>15855130762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АКУЛОВА ЕЛЕНА</text:p>
          </table:table-cell>
          <table:table-cell office:value-type="date" office:date-value="2021-05-27" calcext:value-type="date">
            <text:p>27.05.21</text:p>
          </table:table-cell>
          <table:table-cell office:value-type="date" office:date-value="2021-06-05" calcext:value-type="date">
            <text:p>05.06.21</text:p>
          </table:table-cell>
          <table:table-cell office:value-type="float" office:value="1500" calcext:value-type="float">
            <text:p>1500</text:p>
          </table:table-cell>
          <table:table-cell table:style-name="ce35" table:formula="of:=1500" office:value-type="float" office:value="1500" calcext:value-type="float">
            <text:p>1500</text:p>
          </table:table-cell>
          <table:table-cell office:value-type="string" calcext:value-type="string">
            <text:p>июнь</text:p>
          </table:table-cell>
          <table:table-cell table:formula="of:=[.F17]-[.G1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320165" calcext:value-type="float">
            <text:p>158531320165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ГАВРИЛОВА ЮЛИЯ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06" calcext:value-type="date">
            <text:p>06.06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8]-[.G1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311076" calcext:value-type="float">
            <text:p>158581311076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ЛЕМЕСКИНА ЖАН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07" calcext:value-type="date">
            <text:p>07.06.21</text:p>
          </table:table-cell>
          <table:table-cell office:value-type="float" office:value="400" calcext:value-type="float">
            <text:p>400</text:p>
          </table:table-cell>
          <table:table-cell table:style-name="ce35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19]-[.G1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22086" calcext:value-type="float">
            <text:p>158551322086</text:p>
          </table:table-cell>
          <table:table-cell office:value-type="string" calcext:value-type="string">
            <text:p>РЯБИНУШКА, санаторий (дети от 3 лет)</text:p>
          </table:table-cell>
          <table:table-cell office:value-type="string" calcext:value-type="string">
            <text:p>НИКИТИНА МАРИЯ</text:p>
          </table:table-cell>
          <table:table-cell office:value-type="date" office:date-value="2021-05-29" calcext:value-type="date">
            <text:p>29.05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0]-[.G2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71318091" calcext:value-type="float">
            <text:p>15757131809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СЫРВАЧЕВА МАРИНА</text:p>
          </table:table-cell>
          <table:table-cell office:value-type="date" office:date-value="2021-05-29" calcext:value-type="date">
            <text:p>29.05.21</text:p>
          </table:table-cell>
          <table:table-cell office:value-type="date" office:date-value="2021-06-08" calcext:value-type="date">
            <text:p>08.06.21</text:p>
          </table:table-cell>
          <table:table-cell office:value-type="float" office:value="900" calcext:value-type="float">
            <text:p>900</text:p>
          </table:table-cell>
          <table:table-cell table:style-name="ce35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21]-[.G2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301301" calcext:value-type="float">
            <text:p>158541301301</text:p>
          </table:table-cell>
          <table:table-cell office:value-type="string" calcext:value-type="string">
            <text:p>МАРМЕЛАД, гостиница</text:p>
          </table:table-cell>
          <table:table-cell office:value-type="string" calcext:value-type="string">
            <text:p>БЕРСЕНЕВА СВЕТЛА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09" calcext:value-type="date">
            <text:p>09.06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2]-[.G2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81317415" calcext:value-type="float">
            <text:p>157581317415</text:p>
          </table:table-cell>
          <table:table-cell office:value-type="string" calcext:value-type="string">
            <text:p>ГОЛУБАЯ ЛАГУНА, отель</text:p>
          </table:table-cell>
          <table:table-cell office:value-type="string" calcext:value-type="string">
            <text:p>МЕРШИЁВА АЛИНА</text:p>
          </table:table-cell>
          <table:table-cell office:value-type="date" office:date-value="2021-05-27" calcext:value-type="date">
            <text:p>27.05.21</text:p>
          </table:table-cell>
          <table:table-cell office:value-type="date" office:date-value="2021-06-09" calcext:value-type="date">
            <text:p>09.06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3]-[.G2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31357591" calcext:value-type="float">
            <text:p>157531357591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УПИЦЫНА МАРИ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09" calcext:value-type="date">
            <text:p>09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24]-[.G2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323477" calcext:value-type="float">
            <text:p>158501323477</text:p>
          </table:table-cell>
          <table:table-cell office:value-type="string" calcext:value-type="string">
            <text:p>ИЛИОС, гостевой дом</text:p>
          </table:table-cell>
          <table:table-cell office:value-type="string" calcext:value-type="string">
            <text:p>БОРОВКОВА ВАЛЕНТИНА</text:p>
          </table:table-cell>
          <table:table-cell office:value-type="date" office:date-value="2021-05-30" calcext:value-type="date">
            <text:p>30.05.21</text:p>
          </table:table-cell>
          <table:table-cell office:value-type="date" office:date-value="2021-06-10" calcext:value-type="date">
            <text:p>10.06.21</text:p>
          </table:table-cell>
          <table:table-cell office:value-type="float" office:value="800" calcext:value-type="float">
            <text:p>800</text:p>
          </table:table-cell>
          <table:table-cell table:style-name="ce35" office:value-type="float" office:value="800" calcext:value-type="float">
            <text:p>800</text:p>
          </table:table-cell>
          <table:table-cell office:value-type="string" calcext:value-type="string">
            <text:p>июнь</text:p>
          </table:table-cell>
          <table:table-cell table:formula="of:=[.F25]-[.G2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302796" calcext:value-type="float">
            <text:p>158531302796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ВОЙНОВА ОЛЕСЯ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1" calcext:value-type="date">
            <text:p>11.06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6]-[.G2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350279" calcext:value-type="float">
            <text:p>158761350279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РЕЗАЕВ ЮРИЙ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11" calcext:value-type="date">
            <text:p>11.06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7]-[.G2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316395" calcext:value-type="float">
            <text:p>158511316395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ТРОШЕВ ОЛЕГ</text:p>
          </table:table-cell>
          <table:table-cell office:value-type="date" office:date-value="2021-05-26" calcext:value-type="date">
            <text:p>26.05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8]-[.G2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303868" calcext:value-type="float">
            <text:p>158501303868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ОРНЕЕВ ПАВЕЛ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1500" calcext:value-type="float">
            <text:p>1500</text:p>
          </table:table-cell>
          <table:table-cell table:style-name="ce35" office:value-type="float" office:value="1500" calcext:value-type="float">
            <text:p>1500</text:p>
          </table:table-cell>
          <table:table-cell office:value-type="string" calcext:value-type="string">
            <text:p>июнь</text:p>
          </table:table-cell>
          <table:table-cell table:formula="of:=[.F29]-[.G2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71354488" calcext:value-type="float">
            <text:p>157571354488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ЗИМИНА КЛАРА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30]-[.G3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11361299" calcext:value-type="float">
            <text:p>157511361299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ТОПЫЧКАНОВА ТАТЬЯНА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3" calcext:value-type="date">
            <text:p>13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1]-[.G3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54933" calcext:value-type="float">
            <text:p>15855135493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АЛАЙЦЕВА ЮЛИЯ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3" calcext:value-type="date">
            <text:p>13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2]-[.G3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71353723" calcext:value-type="float">
            <text:p>158571353723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МИДЕНКОВА МАРИНА</text:p>
          </table:table-cell>
          <table:table-cell office:value-type="date" office:date-value="2021-06-07" calcext:value-type="date">
            <text:p>07.06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400" calcext:value-type="float">
            <text:p>400</text:p>
          </table:table-cell>
          <table:table-cell table:style-name="ce35" table:formula="of:=400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33]-[.G3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91357448" calcext:value-type="float">
            <text:p>158791357448</text:p>
          </table:table-cell>
          <table:table-cell office:value-type="string" calcext:value-type="string">
            <text:p>АНАПА, апарт-отель</text:p>
          </table:table-cell>
          <table:table-cell office:value-type="string" calcext:value-type="string">
            <text:p>МАРКЕВИЧ НАДЕЖД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4]-[.G3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352813" calcext:value-type="float">
            <text:p>15852135281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ИРОНЕНКО МАКСИМ</text:p>
          </table:table-cell>
          <table:table-cell office:value-type="date" office:date-value="2021-06-04" calcext:value-type="date">
            <text:p>04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35]-[.G3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359883" calcext:value-type="float">
            <text:p>158761359883</text:p>
          </table:table-cell>
          <table:table-cell office:value-type="string" calcext:value-type="string">
            <text:p>ОРИОН, гостиница</text:p>
          </table:table-cell>
          <table:table-cell office:value-type="string" calcext:value-type="string">
            <text:p>ИПАТОВА АНАСТАСИЯ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6]-[.G3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382466" calcext:value-type="float">
            <text:p>158591382466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ЮШКОВА ЛЮДМИЛА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7]-[.G3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369039" calcext:value-type="float">
            <text:p>158581369039</text:p>
          </table:table-cell>
          <table:table-cell office:value-type="string" calcext:value-type="string">
            <text:p>КОРОНА, отель</text:p>
          </table:table-cell>
          <table:table-cell office:value-type="string" calcext:value-type="string">
            <text:p>ЛЫСАК ТАТЬЯ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8]-[.G3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21360279" calcext:value-type="float">
            <text:p>157521360279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БЕЛОВА ЛЮДМИЛА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39]-[.G3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741351024" calcext:value-type="float">
            <text:p>157741351024</text:p>
          </table:table-cell>
          <table:table-cell office:value-type="string" calcext:value-type="string">
            <text:p>ЛЕВ, отель</text:p>
          </table:table-cell>
          <table:table-cell office:value-type="string" calcext:value-type="string">
            <text:p>ГРЕХНЕВА НАДЕЖДА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3000" calcext:value-type="float">
            <text:p>3000</text:p>
          </table:table-cell>
          <table:table-cell table:style-name="ce35" table:formula="of:=1500+1500" office:value-type="float" office:value="3000" calcext:value-type="float">
            <text:p>3000</text:p>
          </table:table-cell>
          <table:table-cell office:value-type="string" calcext:value-type="string">
            <text:p>июнь+июнь</text:p>
          </table:table-cell>
          <table:table-cell table:formula="of:=[.F40]-[.G4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53158" calcext:value-type="float">
            <text:p>158551353158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ФРАНЦЕВА ТАТЬЯНА</text:p>
          </table:table-cell>
          <table:table-cell office:value-type="date" office:date-value="2021-06-02" calcext:value-type="date">
            <text:p>02.06.21</text:p>
          </table:table-cell>
          <table:table-cell office:value-type="date" office:date-value="2021-06-16" calcext:value-type="date">
            <text:p>16.06.21</text:p>
          </table:table-cell>
          <table:table-cell office:value-type="float" office:value="600" calcext:value-type="float">
            <text:p>600</text:p>
          </table:table-cell>
          <table:table-cell table:style-name="ce35"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41]-[.G4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51361033" calcext:value-type="float">
            <text:p>157551361033</text:p>
          </table:table-cell>
          <table:table-cell office:value-type="string" calcext:value-type="string">
            <text:p>БАРВИХА, отель</text:p>
          </table:table-cell>
          <table:table-cell office:value-type="string" calcext:value-type="string">
            <text:p>БЕЛОУСОВ АНДРЕЙ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6" calcext:value-type="date">
            <text:p>16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42]-[.G4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26" office:value-type="float" office:value="158591379466" calcext:value-type="float">
            <text:p>158591379466</text:p>
          </table:table-cell>
          <table:table-cell table:style-name="ce26" office:value-type="string" calcext:value-type="string">
            <text:p>ФЕЯ-2, пансионат</text:p>
          </table:table-cell>
          <table:table-cell table:style-name="ce26" office:value-type="string" calcext:value-type="string">
            <text:p>ИОФФЕ ВИКТОРИЯ</text:p>
          </table:table-cell>
          <table:table-cell table:style-name="ce37" office:value-type="date" office:date-value="2021-06-05" calcext:value-type="date">
            <text:p>05.06.21</text:p>
          </table:table-cell>
          <table:table-cell table:style-name="ce37" office:value-type="date" office:date-value="2021-06-16" calcext:value-type="date">
            <text:p>16.06.21</text:p>
          </table:table-cell>
          <table:table-cell table:style-name="ce26" office:value-type="float" office:value="2100" calcext:value-type="float">
            <text:p>2100</text:p>
          </table:table-cell>
          <table:table-cell table:style-name="ce48" table:formula="of:=600+900+600" office:value-type="float" office:value="2100" calcext:value-type="float">
            <text:p>2100</text:p>
          </table:table-cell>
          <table:table-cell table:style-name="ce26" office:value-type="string" calcext:value-type="string">
            <text:p>июнь+июнь</text:p>
          </table:table-cell>
          <table:table-cell table:style-name="ce26" table:formula="of:=[.F43]-[.G43]" office:value-type="float" office:value="0" calcext:value-type="float">
            <text:p>0</text:p>
          </table:table-cell>
          <table:table-cell table:style-name="ce26" table:number-columns-repeated="55"/>
        </table:table-row>
        <table:table-row table:style-name="ro1">
          <table:table-cell office:value-type="float" office:value="158561353234" calcext:value-type="float">
            <text:p>158561353234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СУСЛОВА ОЛЬГА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6" calcext:value-type="date">
            <text:p>16.06.21</text:p>
          </table:table-cell>
          <table:table-cell office:value-type="float" office:value="900" calcext:value-type="float">
            <text:p>900</text:p>
          </table:table-cell>
          <table:table-cell table:style-name="ce35"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44]-[.G4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71275" calcext:value-type="float">
            <text:p>158551371275</text:p>
          </table:table-cell>
          <table:table-cell office:value-type="string" calcext:value-type="string">
            <text:p>МИШЕЛЬ, отель</text:p>
          </table:table-cell>
          <table:table-cell office:value-type="string" calcext:value-type="string">
            <text:p>УСТИНИНА СВЕТЛАНА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6" calcext:value-type="date">
            <text:p>16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45]-[.G4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373099" calcext:value-type="float">
            <text:p>158591373099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УНЬКО ЕВГЕНИЯ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7" calcext:value-type="date">
            <text:p>17.06.21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formula="of:=[.F46]-[.G4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366658" calcext:value-type="float">
            <text:p>158501366658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ЛЕБЕДЕВА ЛЮБОВЬ</text:p>
          </table:table-cell>
          <table:table-cell office:value-type="date" office:date-value="2021-06-07" calcext:value-type="date">
            <text:p>07.06.21</text:p>
          </table:table-cell>
          <table:table-cell office:value-type="date" office:date-value="2021-06-18" calcext:value-type="date">
            <text:p>18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47]-[.G4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357256" calcext:value-type="float">
            <text:p>158561357256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ОРИСОВА ВАЛЕНТИНА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8" calcext:value-type="date">
            <text:p>18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48]-[.G4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379456" calcext:value-type="float">
            <text:p>158561379456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БАЧУРИН АНДРЕЙ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18" calcext:value-type="date">
            <text:p>18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49]-[.G4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351225" calcext:value-type="float">
            <text:p>158701351225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МАНСУРОВА НАТАЛЬЯ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8" calcext:value-type="date">
            <text:p>18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50]-[.G5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362905" calcext:value-type="float">
            <text:p>158531362905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ЮРИН ДМИТРИЙ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9" calcext:value-type="date">
            <text:p>19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51]-[.G5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363042" calcext:value-type="float">
            <text:p>158561363042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АРХАНГЕЛЬСКИЙ АНТОН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19" calcext:value-type="date">
            <text:p>19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52]-[.G5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381842" calcext:value-type="float">
            <text:p>158501381842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МИРОНОВА АННА</text:p>
          </table:table-cell>
          <table:table-cell office:value-type="date" office:date-value="2021-06-04" calcext:value-type="date">
            <text:p>04.06.21</text:p>
          </table:table-cell>
          <table:table-cell office:value-type="date" office:date-value="2021-06-19" calcext:value-type="date">
            <text:p>19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53]-[.G5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353022" calcext:value-type="float">
            <text:p>158711353022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ЖДАНОВА ДИН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19" calcext:value-type="date">
            <text:p>19.06.21</text:p>
          </table:table-cell>
          <table:table-cell office:value-type="float" office:value="900" calcext:value-type="float">
            <text:p>900</text:p>
          </table:table-cell>
          <table:table-cell table:style-name="ce35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54]-[.G5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380416" calcext:value-type="float">
            <text:p>158581380416</text:p>
          </table:table-cell>
          <table:table-cell office:value-type="string" calcext:value-type="string">
            <text:p>RS-ROYAL, отель</text:p>
          </table:table-cell>
          <table:table-cell office:value-type="string" calcext:value-type="string">
            <text:p>СИДОРОВА РИММА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19" calcext:value-type="date">
            <text:p>19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55]-[.G5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369629" calcext:value-type="float">
            <text:p>158511369629</text:p>
          </table:table-cell>
          <table:table-cell office:value-type="string" calcext:value-type="string">
            <text:p>ДЕЖАВЮ, отель</text:p>
          </table:table-cell>
          <table:table-cell office:value-type="string" calcext:value-type="string">
            <text:p>ДАНИЛОВА НАТАЛЬЯ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19" calcext:value-type="date">
            <text:p>19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56]-[.G5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41350470" calcext:value-type="float">
            <text:p>157541350470</text:p>
          </table:table-cell>
          <table:table-cell office:value-type="string" calcext:value-type="string">
            <text:p>ДАЧА DEL SOL ULTRA ALL INCLUSIVE HOTEL IN MIRACLEON, отель</text:p>
          </table:table-cell>
          <table:table-cell office:value-type="string" calcext:value-type="string">
            <text:p>МОГИЛЬНЫЙ ВЛАДИМИР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9" calcext:value-type="date">
            <text:p>19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57]-[.G5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371035" calcext:value-type="float">
            <text:p>158511371035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МАХНЕВА НАТАЛИЯ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2600" calcext:value-type="float">
            <text:p>2600</text:p>
          </table:table-cell>
          <table:table-cell table:style-name="ce35" table:formula="of:=400+400+900+900" office:value-type="float" office:value="2600" calcext:value-type="float">
            <text:p>2600</text:p>
          </table:table-cell>
          <table:table-cell office:value-type="string" calcext:value-type="string">
            <text:p>июнь</text:p>
          </table:table-cell>
          <table:table-cell table:formula="of:=[.F58]-[.G5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373047" calcext:value-type="float">
            <text:p>158521373047</text:p>
          </table:table-cell>
          <table:table-cell office:value-type="string" calcext:value-type="string">
            <text:p>КОНСТАНТИНОПОЛЬ, отель</text:p>
          </table:table-cell>
          <table:table-cell office:value-type="string" calcext:value-type="string">
            <text:p>ШОПОВА ТАТЬЯН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1000" calcext:value-type="float">
            <text:p>1000</text:p>
          </table:table-cell>
          <table:table-cell table:style-name="ce35" table:formula="of:=400+600" office:value-type="float" office:value="1000" calcext:value-type="float">
            <text:p>1000</text:p>
          </table:table-cell>
          <table:table-cell office:value-type="string" calcext:value-type="string">
            <text:p>июнь+июнь</text:p>
          </table:table-cell>
          <table:table-cell table:formula="of:=[.F59]-[.G5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368263" calcext:value-type="float">
            <text:p>158501368263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МЕЛЬНИКОВА СВЕТЛАНА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60]-[.G6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41357233" calcext:value-type="float">
            <text:p>157541357233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ШАБЛОВА АНН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61]-[.G6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51355896" calcext:value-type="float">
            <text:p>157551355896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БУРМИСТРОВА ЕЛЕНА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62]-[.G6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27" office:value-type="float" office:value="158591351684" calcext:value-type="float">
            <text:p>158591351684</text:p>
          </table:table-cell>
          <table:table-cell table:style-name="ce27" office:value-type="string" calcext:value-type="string">
            <text:p>АУРУМ (AURUM FAMILY RESORT &amp; SPA), отель</text:p>
          </table:table-cell>
          <table:table-cell table:style-name="ce27" office:value-type="string" calcext:value-type="string">
            <text:p>КУЗНЕЦОВА МАРИНА</text:p>
          </table:table-cell>
          <table:table-cell table:style-name="ce38" office:value-type="date" office:date-value="2021-06-10" calcext:value-type="date">
            <text:p>10.06.21</text:p>
          </table:table-cell>
          <table:table-cell table:style-name="ce38" office:value-type="date" office:date-value="2021-06-20" calcext:value-type="date">
            <text:p>20.06.21</text:p>
          </table:table-cell>
          <table:table-cell table:style-name="ce27" office:value-type="float" office:value="2400" calcext:value-type="float">
            <text:p>2400</text:p>
          </table:table-cell>
          <table:table-cell table:style-name="ce49" table:formula="of:=1800+1800" office:value-type="float" office:value="3600" calcext:value-type="float">
            <text:p>3600</text:p>
          </table:table-cell>
          <table:table-cell table:style-name="ce27" office:value-type="string" calcext:value-type="string">
            <text:p>июнь+июнь</text:p>
          </table:table-cell>
          <table:table-cell table:style-name="ce27" table:formula="of:=[.F63]-[.G63]" office:value-type="float" office:value="-1200" calcext:value-type="float">
            <text:p>-1200</text:p>
          </table:table-cell>
          <table:table-cell table:style-name="ce27" table:number-columns-repeated="55"/>
        </table:table-row>
        <table:table-row table:style-name="ro1">
          <table:table-cell office:value-type="float" office:value="158591369665" calcext:value-type="float">
            <text:p>158591369665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ИВАНОВА ЕВГЕНИЯ</text:p>
          </table:table-cell>
          <table:table-cell office:value-type="date" office:date-value="2021-06-09" calcext:value-type="date">
            <text:p>09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64]-[.G6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353119" calcext:value-type="float">
            <text:p>158541353119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ЗЮЗИКОВА ЗОЯ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600" calcext:value-type="float">
            <text:p>600</text:p>
          </table:table-cell>
          <table:table-cell table:style-name="ce35"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65]-[.G6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71954" calcext:value-type="float">
            <text:p>15855137195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ЧЕРНЕЦОВА СОФЬЯ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66]-[.G6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378555" calcext:value-type="float">
            <text:p>158531378555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ДЕНИСЮК СТАНИСЛАВ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900" calcext:value-type="float">
            <text:p>900</text:p>
          </table:table-cell>
          <table:table-cell table:style-name="ce35"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67]-[.G6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62952" calcext:value-type="float">
            <text:p>158551362952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АБДУЛЛИНА ФАУЗИЯ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68]-[.G6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353717" calcext:value-type="float">
            <text:p>158701353717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БЫГАНОВА АЭЛИТА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900" calcext:value-type="float">
            <text:p>900</text:p>
          </table:table-cell>
          <table:table-cell table:style-name="ce35"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69]-[.G6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359298" calcext:value-type="float">
            <text:p>15856135929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ЖДАНКИНА ГАЛИНА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</text:p>
          </table:table-cell>
          <table:table-cell table:formula="of:=[.F70]-[.G7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375821" calcext:value-type="float">
            <text:p>158541375821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ЛАРИНА ВАЛЕНТИНА</text:p>
          </table:table-cell>
          <table:table-cell office:value-type="date" office:date-value="2021-06-09" calcext:value-type="date">
            <text:p>09.06.21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400" calcext:value-type="float">
            <text:p>400</text:p>
          </table:table-cell>
          <table:table-cell table:style-name="ce35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71]-[.G7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377851" calcext:value-type="float">
            <text:p>158591377851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КАРПОВА ПОЛИН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72]-[.G7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379260" calcext:value-type="float">
            <text:p>158511379260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БУЛИБИНА ЕЛЕН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73]-[.G7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361389" calcext:value-type="float">
            <text:p>158521361389</text:p>
          </table:table-cell>
          <table:table-cell office:value-type="string" calcext:value-type="string">
            <text:p>МОРЕМИ all inclusive (все включено), отель</text:p>
          </table:table-cell>
          <table:table-cell office:value-type="string" calcext:value-type="string">
            <text:p>СОЛОВЬЕВА МАРГАРИТ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2" calcext:value-type="date">
            <text:p>22.06.21</text:p>
          </table:table-cell>
          <table:table-cell office:value-type="float" office:value="1000" calcext:value-type="float">
            <text:p>1000</text:p>
          </table:table-cell>
          <table:table-cell table:style-name="ce35" table:formula="of:=1000" office:value-type="float" office:value="1000" calcext:value-type="float">
            <text:p>1000</text:p>
          </table:table-cell>
          <table:table-cell office:value-type="string" calcext:value-type="string">
            <text:p>июнь</text:p>
          </table:table-cell>
          <table:table-cell table:formula="of:=[.F74]-[.G7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372818" calcext:value-type="float">
            <text:p>158591372818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ПЕТРОВ АЛЕКСАНДР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2" calcext:value-type="date">
            <text:p>22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75]-[.G7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360864" calcext:value-type="float">
            <text:p>15853136086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ИТНОВ АЛЕКСЕЙ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2" calcext:value-type="date">
            <text:p>22.06.21</text:p>
          </table:table-cell>
          <table:table-cell office:value-type="float" office:value="3000" calcext:value-type="float">
            <text:p>3000</text:p>
          </table:table-cell>
          <table:table-cell table:style-name="ce35" table:formula="of:=1500+1500" office:value-type="float" office:value="3000" calcext:value-type="float">
            <text:p>3000</text:p>
          </table:table-cell>
          <table:table-cell office:value-type="string" calcext:value-type="string">
            <text:p>июнь+июнь</text:p>
          </table:table-cell>
          <table:table-cell table:formula="of:=[.F76]-[.G7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363625" calcext:value-type="float">
            <text:p>158591363625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СИДОРОВА ЯНА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2" calcext:value-type="date">
            <text:p>22.06.21</text:p>
          </table:table-cell>
          <table:table-cell office:value-type="float" office:value="2200" calcext:value-type="float">
            <text:p>2200</text:p>
          </table:table-cell>
          <table:table-cell table:style-name="ce35" table:formula="of:=900+900+400" office:value-type="float" office:value="2200" calcext:value-type="float">
            <text:p>2200</text:p>
          </table:table-cell>
          <table:table-cell office:value-type="string" calcext:value-type="string">
            <text:p>июнь+июнь</text:p>
          </table:table-cell>
          <table:table-cell table:formula="of:=[.F77]-[.G7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28" office:value-type="float" office:value="157501361045" calcext:value-type="float">
            <text:p>157501361045</text:p>
          </table:table-cell>
          <table:table-cell table:style-name="ce30" office:value-type="string" calcext:value-type="string">
            <text:p>ЮГРА, пансионат (бывш. КАССАНДРА)</text:p>
          </table:table-cell>
          <table:table-cell table:style-name="ce30" office:value-type="string" calcext:value-type="string">
            <text:p>ЩЕПЕТИНА НАДЕЖДА</text:p>
          </table:table-cell>
          <table:table-cell table:style-name="ce39" office:value-type="date" office:date-value="2021-06-17" calcext:value-type="date">
            <text:p>17.06.21</text:p>
          </table:table-cell>
          <table:table-cell table:style-name="ce39" office:value-type="date" office:date-value="2021-06-22" calcext:value-type="date">
            <text:p>22.06.21</text:p>
          </table:table-cell>
          <table:table-cell table:style-name="ce30" office:value-type="float" office:value="2000" calcext:value-type="float">
            <text:p>2000</text:p>
          </table:table-cell>
          <table:table-cell table:style-name="ce50" table:formula="of:=1200+1200" office:value-type="float" office:value="2400" calcext:value-type="float">
            <text:p>2400</text:p>
          </table:table-cell>
          <table:table-cell table:style-name="ce30" office:value-type="string" calcext:value-type="string">
            <text:p>июнь+июнь</text:p>
          </table:table-cell>
          <table:table-cell table:style-name="ce30" table:formula="of:=[.F78]-[.G78]" office:value-type="float" office:value="-400" calcext:value-type="float">
            <text:p>-400</text:p>
          </table:table-cell>
          <table:table-cell table:style-name="ce30" table:number-columns-repeated="55"/>
        </table:table-row>
        <table:table-row table:style-name="ro1">
          <table:table-cell office:value-type="float" office:value="158561364513" calcext:value-type="float">
            <text:p>158561364513</text:p>
          </table:table-cell>
          <table:table-cell office:value-type="string" calcext:value-type="string">
            <text:p>ХУТОРОК, гостиничный комплекс</text:p>
          </table:table-cell>
          <table:table-cell office:value-type="string" calcext:value-type="string">
            <text:p>КОСОЛАПОВ ВИКТОР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79]-[.G7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365541" calcext:value-type="float">
            <text:p>158561365541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ФЕДОРОВА ЛЮДМИЛ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80]-[.G8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375262" calcext:value-type="float">
            <text:p>158511375262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ШИЛЯЕВА СВЕТЛАН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800" calcext:value-type="float">
            <text:p>800</text:p>
          </table:table-cell>
          <table:table-cell table:style-name="ce35" table:formula="of:=400+400" office:value-type="float" office:value="800" calcext:value-type="float">
            <text:p>800</text:p>
          </table:table-cell>
          <table:table-cell office:value-type="string" calcext:value-type="string">
            <text:p>июнь+июнь</text:p>
          </table:table-cell>
          <table:table-cell table:formula="of:=[.F81]-[.G8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64086" calcext:value-type="float">
            <text:p>15855136408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КИСЕЛЕВ ДМИТРИЙ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82]-[.G8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61354449" calcext:value-type="float">
            <text:p>157561354449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АРТАМОНОВА ВЕРА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83]-[.G8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367219" calcext:value-type="float">
            <text:p>158581367219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БАБКИН ВЯЧЕСЛАВ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2700" calcext:value-type="float">
            <text:p>2700</text:p>
          </table:table-cell>
          <table:table-cell table:style-name="ce35" table:formula="of:=900+900+900" office:value-type="float" office:value="2700" calcext:value-type="float">
            <text:p>2700</text:p>
          </table:table-cell>
          <table:table-cell office:value-type="string" calcext:value-type="string">
            <text:p>июнь+июнь</text:p>
          </table:table-cell>
          <table:table-cell table:formula="of:=[.F84]-[.G8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353779" calcext:value-type="float">
            <text:p>158701353779</text:p>
          </table:table-cell>
          <table:table-cell office:value-type="string" calcext:value-type="string">
            <text:p>ЧЕРНОЕ МОРЕ, пансионат</text:p>
          </table:table-cell>
          <table:table-cell office:value-type="string" calcext:value-type="string">
            <text:p>ВЕРХОТУРЦЕВ АЛЕКСАНДР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</text:p>
          </table:table-cell>
          <table:table-cell table:formula="of:=[.F85]-[.G8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51350433" calcext:value-type="float">
            <text:p>157551350433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КОВАЛЕНКО АНДРЕЙ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86]-[.G8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62242" calcext:value-type="float">
            <text:p>15855136224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БОРТНИКОВА ИРИНА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87]-[.G8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51357258" calcext:value-type="float">
            <text:p>157551357258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УХОЧЕВА ВИКТОРИЯ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88]-[.G8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379888" calcext:value-type="float">
            <text:p>158511379888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МАСЛОВА ОЛЬГ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89]-[.G8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376031" calcext:value-type="float">
            <text:p>158521376031</text:p>
          </table:table-cell>
          <table:table-cell office:value-type="string" calcext:value-type="string">
            <text:p>ПЛАЗА, отель</text:p>
          </table:table-cell>
          <table:table-cell office:value-type="string" calcext:value-type="string">
            <text:p>ТЕРПУГОВА ЛЮБОВЬ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0]-[.G9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383826" calcext:value-type="float">
            <text:p>158541383826</text:p>
          </table:table-cell>
          <table:table-cell office:value-type="string" calcext:value-type="string">
            <text:p>ДАЧА DEL SOL ULTRA ALL INCLUSIVE HOTEL IN MIRACLEON, отель</text:p>
          </table:table-cell>
          <table:table-cell office:value-type="string" calcext:value-type="string">
            <text:p>ГОЛЬЦЕВА НАТАЛЬЯ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1]-[.G9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31353944" calcext:value-type="float">
            <text:p>157531353944</text:p>
          </table:table-cell>
          <table:table-cell office:value-type="string" calcext:value-type="string">
            <text:p>КОНСТАНТИНОПОЛЬ, отель</text:p>
          </table:table-cell>
          <table:table-cell office:value-type="string" calcext:value-type="string">
            <text:p>ЛАБЕКО МАРИНА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900" calcext:value-type="float">
            <text:p>900</text:p>
          </table:table-cell>
          <table:table-cell table:style-name="ce35"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92]-[.G9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364855" calcext:value-type="float">
            <text:p>158531364855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АНИСИМОВ ДМИТРИЙ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3]-[.G9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352104" calcext:value-type="float">
            <text:p>158531352104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РЫБАКОВА СВЕТЛАНА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1200" office:value-type="float" office:value="1200" calcext:value-type="float">
            <text:p>1200</text:p>
          </table:table-cell>
          <table:table-cell office:value-type="string" calcext:value-type="string">
            <text:p>июнь</text:p>
          </table:table-cell>
          <table:table-cell table:formula="of:=[.F94]-[.G9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355513" calcext:value-type="float">
            <text:p>158701355513</text:p>
          </table:table-cell>
          <table:table-cell office:value-type="string" calcext:value-type="string">
            <text:p>ОРИОН ПЛЮС, отель</text:p>
          </table:table-cell>
          <table:table-cell office:value-type="string" calcext:value-type="string">
            <text:p>КРИВЫХ АЛЕКСАНДР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5]-[.G9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11357636" calcext:value-type="float">
            <text:p>157511357636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БАХИНА ОЛЬГА</text:p>
          </table:table-cell>
          <table:table-cell office:value-type="date" office:date-value="2021-06-16" calcext:value-type="date">
            <text:p>16.06.21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96]-[.G9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382019" calcext:value-type="float">
            <text:p>158531382019</text:p>
          </table:table-cell>
          <table:table-cell office:value-type="string" calcext:value-type="string">
            <text:p>ОРИОН ПЛЮС, отель</text:p>
          </table:table-cell>
          <table:table-cell office:value-type="string" calcext:value-type="string">
            <text:p>ФЛЕЙШЕР ОЛЕГ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7]-[.G9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378614" calcext:value-type="float">
            <text:p>158511378614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ГАВРИЛИН НИКИТ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8]-[.G9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61355200" calcext:value-type="float">
            <text:p>157561355200</text:p>
          </table:table-cell>
          <table:table-cell office:value-type="string" calcext:value-type="string">
            <text:p>HELIOPARK AQUA RESORT, отель</text:p>
          </table:table-cell>
          <table:table-cell office:value-type="string" calcext:value-type="string">
            <text:p>ГРЯЗНОВ НИКОЛАЙ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1900" calcext:value-type="float">
            <text:p>1900</text:p>
          </table:table-cell>
          <table:table-cell table:style-name="ce35" table:formula="of:=900+1000" office:value-type="float" office:value="1900" calcext:value-type="float">
            <text:p>1900</text:p>
          </table:table-cell>
          <table:table-cell office:value-type="string" calcext:value-type="string">
            <text:p>июнь+июнь</text:p>
          </table:table-cell>
          <table:table-cell table:formula="of:=[.F99]-[.G9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353364" calcext:value-type="float">
            <text:p>158561353364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ЛЕБЕДЕВ НИКОЛАЙ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00]-[.G10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791352682" calcext:value-type="float">
            <text:p>157791352682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МАТИСОВА СВЕТЛА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600" calcext:value-type="float">
            <text:p>600</text:p>
          </table:table-cell>
          <table:table-cell table:style-name="ce35"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01]-[.G10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372803" calcext:value-type="float">
            <text:p>158511372803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ГОРЯЧЕВ ВЛАДИМИР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2000" calcext:value-type="float">
            <text:p>2000</text:p>
          </table:table-cell>
          <table:table-cell table:style-name="ce35" table:formula="of:=1000+1000" office:value-type="float" office:value="2000" calcext:value-type="float">
            <text:p>2000</text:p>
          </table:table-cell>
          <table:table-cell office:value-type="string" calcext:value-type="string">
            <text:p>июнь+июнь</text:p>
          </table:table-cell>
          <table:table-cell table:formula="of:=[.F102]-[.G10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358690" calcext:value-type="float">
            <text:p>158711358690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МАЛЬКОВА АННА</text:p>
          </table:table-cell>
          <table:table-cell office:value-type="date" office:date-value="2021-06-20" calcext:value-type="date">
            <text:p>20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03]-[.G10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352360" calcext:value-type="float">
            <text:p>158591352360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ДЕЛОВ СЕРГЕЙ</text:p>
          </table:table-cell>
          <table:table-cell office:value-type="date" office:date-value="2021-06-04" calcext:value-type="date">
            <text:p>04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900" calcext:value-type="float">
            <text:p>900</text:p>
          </table:table-cell>
          <table:table-cell table:style-name="ce35"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104]-[.G10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352837" calcext:value-type="float">
            <text:p>15852135283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ДУНИН ЕВГЕНИЙ</text:p>
          </table:table-cell>
          <table:table-cell office:value-type="date" office:date-value="2021-06-16" calcext:value-type="date">
            <text:p>16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05]-[.G10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369597" calcext:value-type="float">
            <text:p>15859136959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КАЗАКОВА ЕЛЕНА</text:p>
          </table:table-cell>
          <table:table-cell office:value-type="date" office:date-value="2021-06-20" calcext:value-type="date">
            <text:p>20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06]-[.G10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369561" calcext:value-type="float">
            <text:p>15854136956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ВАРИЧ НИ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07]-[.G10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357282" calcext:value-type="float">
            <text:p>158511357282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ПАВЛОВСКАЯ ЯНА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08]-[.G10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377647" calcext:value-type="float">
            <text:p>158501377647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ЧЕРВИНСКИЙ СТАНИСЛАВ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1000" calcext:value-type="float">
            <text:p>1000</text:p>
          </table:table-cell>
          <table:table-cell table:style-name="ce35" table:formula="of:=1000" office:value-type="float" office:value="1000" calcext:value-type="float">
            <text:p>1000</text:p>
          </table:table-cell>
          <table:table-cell office:value-type="string" calcext:value-type="string">
            <text:p>июнь</text:p>
          </table:table-cell>
          <table:table-cell table:formula="of:=[.F109]-[.G10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371242" calcext:value-type="float">
            <text:p>158531371242</text:p>
          </table:table-cell>
          <table:table-cell office:value-type="string" calcext:value-type="string">
            <text:p>ФЕЯ-1, пансионат</text:p>
          </table:table-cell>
          <table:table-cell office:value-type="string" calcext:value-type="string">
            <text:p>РИНГ ЛЮДМИЛА</text:p>
          </table:table-cell>
          <table:table-cell office:value-type="date" office:date-value="2021-06-20" calcext:value-type="date">
            <text:p>20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10]-[.G11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360964" calcext:value-type="float">
            <text:p>15854136096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ОВСЯННИКОВА ОЛЬГ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11]-[.G11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373300" calcext:value-type="float">
            <text:p>15856137330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ЗАРУБИНА ЕВГЕНИЯ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12]-[.G11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372004" calcext:value-type="float">
            <text:p>15854137200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КАСПИРОВИЧ ОЛЬГ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13]-[.G11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30" office:value-type="float" office:value="158721353689" calcext:value-type="float">
            <text:p>158721353689</text:p>
          </table:table-cell>
          <table:table-cell table:style-name="ce30" office:value-type="string" calcext:value-type="string">
            <text:p>БЕРЕГ НАДЕЖДЫ, пансионат</text:p>
          </table:table-cell>
          <table:table-cell table:style-name="ce30" office:value-type="string" calcext:value-type="string">
            <text:p>ЯРУЛЛИН АЛЕК</text:p>
          </table:table-cell>
          <table:table-cell table:style-name="ce39" office:value-type="date" office:date-value="2021-06-13" calcext:value-type="date">
            <text:p>13.06.21</text:p>
          </table:table-cell>
          <table:table-cell table:style-name="ce39" office:value-type="date" office:date-value="2021-06-28" calcext:value-type="date">
            <text:p>28.06.21</text:p>
          </table:table-cell>
          <table:table-cell table:style-name="ce30" office:value-type="float" office:value="800" calcext:value-type="float">
            <text:p>800</text:p>
          </table:table-cell>
          <table:table-cell table:style-name="ce50" table:formula="of:=600+600" office:value-type="float" office:value="1200" calcext:value-type="float">
            <text:p>1200</text:p>
          </table:table-cell>
          <table:table-cell table:style-name="ce30" office:value-type="string" calcext:value-type="string">
            <text:p>июнь+июнь</text:p>
          </table:table-cell>
          <table:table-cell table:style-name="ce30" table:formula="of:=[.F114]-[.G114]" office:value-type="float" office:value="-400" calcext:value-type="float">
            <text:p>-400</text:p>
          </table:table-cell>
          <table:table-cell table:style-name="ce30" table:number-columns-repeated="55"/>
        </table:table-row>
        <table:table-row table:style-name="ro1">
          <table:table-cell office:value-type="float" office:value="158511378690" calcext:value-type="float">
            <text:p>158511378690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АБОЛОТСКАЯ АЛЕНА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400" calcext:value-type="float">
            <text:p>400</text:p>
          </table:table-cell>
          <table:table-cell table:style-name="ce35" table:formula="of:=400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115]-[.G11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31360959" calcext:value-type="float">
            <text:p>157531360959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ОТОВА ТАТЬЯ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400" calcext:value-type="float">
            <text:p>400</text:p>
          </table:table-cell>
          <table:table-cell table:style-name="ce35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116]-[.G11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354380" calcext:value-type="float">
            <text:p>158511354380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МИХЕЕВА ЛЮДМИЛА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600" calcext:value-type="float">
            <text:p>600</text:p>
          </table:table-cell>
          <table:table-cell table:style-name="ce35"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17]-[.G11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359500" calcext:value-type="float">
            <text:p>158541359500</text:p>
          </table:table-cell>
          <table:table-cell office:value-type="string" calcext:value-type="string">
            <text:p>МАЯК, санаторий</text:p>
          </table:table-cell>
          <table:table-cell office:value-type="string" calcext:value-type="string">
            <text:p>МИТРОНЬКИНА МАРИЯ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18]-[.G11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51354370" calcext:value-type="float">
            <text:p>157551354370</text:p>
          </table:table-cell>
          <table:table-cell office:value-type="string" calcext:value-type="string">
            <text:p>У МОРЯ, гостиница</text:p>
          </table:table-cell>
          <table:table-cell office:value-type="string" calcext:value-type="string">
            <text:p>МОРОЗОВ ЮРИЙ</text:p>
          </table:table-cell>
          <table:table-cell office:value-type="date" office:date-value="2021-06-20" calcext:value-type="date">
            <text:p>20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19]-[.G11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378582" calcext:value-type="float">
            <text:p>158591378582</text:p>
          </table:table-cell>
          <table:table-cell office:value-type="string" calcext:value-type="string">
            <text:p>ХЛОЯ, отель</text:p>
          </table:table-cell>
          <table:table-cell office:value-type="string" calcext:value-type="string">
            <text:p>ДОБРОВОЛЬСКАЯ ОКСА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20]-[.G12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361102" calcext:value-type="float">
            <text:p>158711361102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ШИШКОВА НАТАЛЬЯ</text:p>
          </table:table-cell>
          <table:table-cell office:value-type="date" office:date-value="2021-06-24" calcext:value-type="date">
            <text:p>24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formula="of:=[.F121]-[.G12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360407" calcext:value-type="float">
            <text:p>158761360407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РЕТЬЯКОВА ИННА</text:p>
          </table:table-cell>
          <table:table-cell office:value-type="date" office:date-value="2021-06-22" calcext:value-type="date">
            <text:p>22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</text:p>
          </table:table-cell>
          <table:table-cell table:formula="of:=[.F122]-[.G12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761357783" calcext:value-type="float">
            <text:p>157761357783</text:p>
          </table:table-cell>
          <table:table-cell office:value-type="string" calcext:value-type="string">
            <text:p>ДАЧА DEL SOL ULTRA ALL INCLUSIVE HOTEL IN MIRACLEON, отель</text:p>
          </table:table-cell>
          <table:table-cell office:value-type="string" calcext:value-type="string">
            <text:p>СИМАЧКОВ ЕВГЕНИЙ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23]-[.G12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379234" calcext:value-type="float">
            <text:p>158561379234</text:p>
          </table:table-cell>
          <table:table-cell office:value-type="string" calcext:value-type="string">
            <text:p>ЧЕРНОМОРОЧКА, отель</text:p>
          </table:table-cell>
          <table:table-cell office:value-type="string" calcext:value-type="string">
            <text:p>ТАРАНУХИН ГЕННАДИЙ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24]-[.G12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91356069" calcext:value-type="float">
            <text:p>158791356069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КОМИССАРОВА ОЛЬГА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25]-[.G12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353385" calcext:value-type="float">
            <text:p>158531353385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РУМЯНЦЕВ ГЕННАДИЙ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26]-[.G12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71357502" calcext:value-type="float">
            <text:p>157571357502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УШАКОВА ЛЮДМИЛ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27]-[.G12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30" office:value-type="float" office:value="158511373701" calcext:value-type="float">
            <text:p>158511373701</text:p>
          </table:table-cell>
          <table:table-cell table:style-name="ce30" office:value-type="string" calcext:value-type="string">
            <text:p>ФЕЯ-2, пансионат</text:p>
          </table:table-cell>
          <table:table-cell table:style-name="ce30" office:value-type="string" calcext:value-type="string">
            <text:p>ГАВРИЛОВА ОЛЬГА</text:p>
          </table:table-cell>
          <table:table-cell table:style-name="ce39" office:value-type="date" office:date-value="2021-06-22" calcext:value-type="date">
            <text:p>22.06.21</text:p>
          </table:table-cell>
          <table:table-cell table:style-name="ce39" office:value-type="date" office:date-value="2021-06-30" calcext:value-type="date">
            <text:p>30.06.21</text:p>
          </table:table-cell>
          <table:table-cell table:style-name="ce30" office:value-type="float" office:value="1200" calcext:value-type="float">
            <text:p>1200</text:p>
          </table:table-cell>
          <table:table-cell table:style-name="ce50" table:formula="of:=600+900" office:value-type="float" office:value="1500" calcext:value-type="float">
            <text:p>1500</text:p>
          </table:table-cell>
          <table:table-cell table:style-name="ce30" office:value-type="string" calcext:value-type="string">
            <text:p>июнь+июнь</text:p>
          </table:table-cell>
          <table:table-cell table:style-name="ce30" table:formula="of:=[.F128]-[.G128]" office:value-type="float" office:value="-300" calcext:value-type="float">
            <text:p>-300</text:p>
          </table:table-cell>
          <table:table-cell table:style-name="ce30" table:number-columns-repeated="55"/>
        </table:table-row>
        <table:table-row table:style-name="ro1">
          <table:table-cell office:value-type="float" office:value="157551352901" calcext:value-type="float">
            <text:p>15755135290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ЧЕРЕПЕНИН ДМИТРИЙ</text:p>
          </table:table-cell>
          <table:table-cell office:value-type="date" office:date-value="2021-06-20" calcext:value-type="date">
            <text:p>20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600" calcext:value-type="float">
            <text:p>600</text:p>
          </table:table-cell>
          <table:table-cell table:style-name="ce35"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29]-[.G12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350204" calcext:value-type="float">
            <text:p>158581350204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ЯНЧУК ДАРЬЯ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0" calcext:value-type="float">
            <text:p>0</text:p>
          </table:table-cell>
          <table:table-cell table:style-name="ce35" office:value-type="float" office:value="0" calcext:value-type="float">
            <text:p>0</text:p>
          </table:table-cell>
          <table:table-cell/>
          <table:table-cell table:formula="of:=[.F130]-[.G13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57804" calcext:value-type="float">
            <text:p>158551357804</text:p>
          </table:table-cell>
          <table:table-cell office:value-type="string" calcext:value-type="string">
            <text:p>ДЖЕМЕТЕ, отель</text:p>
          </table:table-cell>
          <table:table-cell office:value-type="string" calcext:value-type="string">
            <text:p>ШПАК ЮЛИЯ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31]-[.G13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361894" calcext:value-type="float">
            <text:p>158551361894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ШАЛАГИНОВА ЛЮДМИЛА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800" calcext:value-type="float">
            <text:p>800</text:p>
          </table:table-cell>
          <table:table-cell table:style-name="ce35" table:formula="of:=400+400" office:value-type="float" office:value="800" calcext:value-type="float">
            <text:p>800</text:p>
          </table:table-cell>
          <table:table-cell office:value-type="string" calcext:value-type="string">
            <text:p>июнь+июнь</text:p>
          </table:table-cell>
          <table:table-cell table:formula="of:=[.F132]-[.G13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358639" calcext:value-type="float">
            <text:p>158721358639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БОРЗЕНКОВ АЛЕКСАНДР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33]-[.G13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355590" calcext:value-type="float">
            <text:p>158711355590</text:p>
          </table:table-cell>
          <table:table-cell office:value-type="string" calcext:value-type="string">
            <text:p>GRIGIO (ГРИДЖИО), отель</text:p>
          </table:table-cell>
          <table:table-cell office:value-type="string" calcext:value-type="string">
            <text:p>ЕВДОКИМОВ АРТЁМ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1" calcext:value-type="date">
            <text:p>01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34]-[.G134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91383449" calcext:value-type="float">
            <text:p>158591383449</text:p>
          </table:table-cell>
          <table:table-cell office:value-type="string" calcext:value-type="string">
            <text:p>АВРОРА, отель</text:p>
          </table:table-cell>
          <table:table-cell office:value-type="string" calcext:value-type="string">
            <text:p>ВИННИКОВА ЛЮДМИЛА</text:p>
          </table:table-cell>
          <table:table-cell office:value-type="date" office:date-value="2021-06-22" calcext:value-type="date">
            <text:p>22.06.21</text:p>
          </table:table-cell>
          <table:table-cell office:value-type="date" office:date-value="2021-07-01" calcext:value-type="date">
            <text:p>01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35]-[.G135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31" office:value-type="float" office:value="158571356922" calcext:value-type="float">
            <text:p>158571356922</text:p>
          </table:table-cell>
          <table:table-cell table:style-name="ce31" office:value-type="string" calcext:value-type="string">
            <text:p>ФРАНЦУЗСКИЙ КВАРТАЛ, отель</text:p>
          </table:table-cell>
          <table:table-cell table:style-name="ce31" office:value-type="string" calcext:value-type="string">
            <text:p>СМИРНОВА ТАТЬЯНА</text:p>
          </table:table-cell>
          <table:table-cell table:style-name="ce40" office:value-type="date" office:date-value="2021-06-22" calcext:value-type="date">
            <text:p>22.06.21</text:p>
          </table:table-cell>
          <table:table-cell table:style-name="ce40" office:value-type="date" office:date-value="2021-07-02" calcext:value-type="date">
            <text:p>02.07.21</text:p>
          </table:table-cell>
          <table:table-cell table:style-name="ce31" office:value-type="float" office:value="600" calcext:value-type="float">
            <text:p>600</text:p>
          </table:table-cell>
          <table:table-cell table:style-name="ce51"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style-name="ce31" table:formula="of:=[.F136]-[.G136]" office:value-type="float" office:value="0" calcext:value-type="float">
            <text:p>0</text:p>
          </table:table-cell>
          <table:table-cell table:style-name="ce31" table:number-columns-repeated="55"/>
        </table:table-row>
        <table:table-row table:style-name="ro1">
          <table:table-cell office:value-type="float" office:value="158591373051" calcext:value-type="float">
            <text:p>158591373051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КОВАЛЕВА ЕКАТЕРИНА</text:p>
          </table:table-cell>
          <table:table-cell office:value-type="date" office:date-value="2021-06-22" calcext:value-type="date">
            <text:p>22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 + июль</text:p>
          </table:table-cell>
          <table:table-cell table:formula="of:=[.F137]-[.G137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81376846" calcext:value-type="float">
            <text:p>158581376846</text:p>
          </table:table-cell>
          <table:table-cell office:value-type="string" calcext:value-type="string">
            <text:p>КОНСТАНТИНОПОЛЬ, отель</text:p>
          </table:table-cell>
          <table:table-cell office:value-type="string" calcext:value-type="string">
            <text:p>СОЙКИН ДМИТРИЙ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38]-[.G138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31" office:value-type="float" office:value="158791366839" calcext:value-type="float">
            <text:p>158791366839</text:p>
          </table:table-cell>
          <table:table-cell table:style-name="ce31" office:value-type="string" calcext:value-type="string">
            <text:p>ЮЖНАЯ НОЧЬ, отель</text:p>
          </table:table-cell>
          <table:table-cell table:style-name="ce31" office:value-type="string" calcext:value-type="string">
            <text:p>ТАММИНЕН ТАТЬЯНА</text:p>
          </table:table-cell>
          <table:table-cell table:style-name="ce40" office:value-type="date" office:date-value="2021-06-25" calcext:value-type="date">
            <text:p>25.06.21</text:p>
          </table:table-cell>
          <table:table-cell table:style-name="ce40" office:value-type="date" office:date-value="2021-07-02" calcext:value-type="date">
            <text:p>02.07.21</text:p>
          </table:table-cell>
          <table:table-cell table:style-name="ce31" office:value-type="float" office:value="400" calcext:value-type="float">
            <text:p>400</text:p>
          </table:table-cell>
          <table:table-cell table:style-name="ce51" office:value-type="float" office:value="400" calcext:value-type="float">
            <text:p>400</text:p>
          </table:table-cell>
          <table:table-cell table:style-name="ce31" office:value-type="string" calcext:value-type="string">
            <text:p>июнь</text:p>
          </table:table-cell>
          <table:table-cell table:style-name="ce31" table:formula="of:=[.F139]-[.G139]" office:value-type="float" office:value="0" calcext:value-type="float">
            <text:p>0</text:p>
          </table:table-cell>
          <table:table-cell table:style-name="ce31" table:number-columns-repeated="55"/>
        </table:table-row>
        <table:table-row table:style-name="ro1">
          <table:table-cell office:value-type="float" office:value="158751359684" calcext:value-type="float">
            <text:p>158751359684</text:p>
          </table:table-cell>
          <table:table-cell office:value-type="string" calcext:value-type="string">
            <text:p>ЧЕРНОМОРСКИЙ, пансионат</text:p>
          </table:table-cell>
          <table:table-cell office:value-type="string" calcext:value-type="string">
            <text:p>ОРЛОВА ЕЛЕНА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40]-[.G140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721368294" calcext:value-type="float">
            <text:p>158721368294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ЯРКАЕВ НИКОЛАЙ</text:p>
          </table:table-cell>
          <table:table-cell office:value-type="date" office:date-value="2021-06-24" calcext:value-type="date">
            <text:p>24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 + июль</text:p>
          </table:table-cell>
          <table:table-cell table:formula="of:=[.F141]-[.G141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41382485" calcext:value-type="float">
            <text:p>158541382485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ЛАТЫПОВА НАИЛЯ</text:p>
          </table:table-cell>
          <table:table-cell office:value-type="date" office:date-value="2021-06-30" calcext:value-type="date">
            <text:p>30.06.21</text:p>
          </table:table-cell>
          <table:table-cell office:value-type="date" office:date-value="2021-07-02" calcext:value-type="date">
            <text:p>02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42]-[.G142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21376185" calcext:value-type="float">
            <text:p>158521376185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СОРОКИНА ЛИДИЯ</text:p>
          </table:table-cell>
          <table:table-cell office:value-type="date" office:date-value="2021-06-24" calcext:value-type="date">
            <text:p>24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43]-[.G143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71375237" calcext:value-type="float">
            <text:p>15857137523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ПЕРЕГУДОВА АН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7-03" calcext:value-type="date">
            <text:p>03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44]-[.G144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01381248" calcext:value-type="float">
            <text:p>15850138124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АЛИМОВА ГАЛЬФИЯ</text:p>
          </table:table-cell>
          <table:table-cell office:value-type="date" office:date-value="2021-06-24" calcext:value-type="date">
            <text:p>24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45]-[.G145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32" office:value-type="float" office:value="158591365469" calcext:value-type="float">
            <text:p>158591365469</text:p>
          </table:table-cell>
          <table:table-cell table:style-name="ce32" office:value-type="string" calcext:value-type="string">
            <text:p>GREAT EIGHT ULTRA All INCLUSIVE &amp; SPA IN MIRACLEON</text:p>
          </table:table-cell>
          <table:table-cell table:style-name="ce32" office:value-type="string" calcext:value-type="string">
            <text:p>АЛЕКСАХИН АНДРЕЙ</text:p>
          </table:table-cell>
          <table:table-cell table:style-name="ce41" office:value-type="date" office:date-value="2021-06-23" calcext:value-type="date">
            <text:p>23.06.21</text:p>
          </table:table-cell>
          <table:table-cell table:style-name="ce41" office:value-type="date" office:date-value="2021-07-03" calcext:value-type="date">
            <text:p>03.07.21</text:p>
          </table:table-cell>
          <table:table-cell table:style-name="ce32" office:value-type="float" office:value="1600" calcext:value-type="float">
            <text:p>1600</text:p>
          </table:table-cell>
          <table:table-cell table:style-name="ce32" table:formula="of:=600+1200" office:value-type="float" office:value="1800" calcext:value-type="float">
            <text:p>1800</text:p>
          </table:table-cell>
          <table:table-cell table:style-name="ce32" office:value-type="string" calcext:value-type="string">
            <text:p>Июнь + июль</text:p>
          </table:table-cell>
          <table:table-cell table:style-name="ce32" table:formula="of:=[.F146]-[.G146]" office:value-type="float" office:value="-200" calcext:value-type="float">
            <text:p>-200</text:p>
          </table:table-cell>
          <table:table-cell table:style-name="ce28"/>
          <table:table-cell table:style-name="ce32" table:number-columns-repeated="54"/>
        </table:table-row>
        <table:table-row table:style-name="ro1">
          <table:table-cell table:style-name="ce31" office:value-type="float" office:value="158751353422" calcext:value-type="float">
            <text:p>158751353422</text:p>
          </table:table-cell>
          <table:table-cell table:style-name="ce31" office:value-type="string" calcext:value-type="string">
            <text:p>ХЛОЯ, отель</text:p>
          </table:table-cell>
          <table:table-cell table:style-name="ce31" office:value-type="string" calcext:value-type="string">
            <text:p>КОНДРАШОВ АНДРЕЙ</text:p>
          </table:table-cell>
          <table:table-cell table:style-name="ce40" office:value-type="date" office:date-value="2021-06-25" calcext:value-type="date">
            <text:p>25.06.21</text:p>
          </table:table-cell>
          <table:table-cell table:style-name="ce40" office:value-type="date" office:date-value="2021-07-04" calcext:value-type="date">
            <text:p>04.07.21</text:p>
          </table:table-cell>
          <table:table-cell table:style-name="ce31" office:value-type="float" office:value="400" calcext:value-type="float">
            <text:p>400</text:p>
          </table:table-cell>
          <table:table-cell table:style-name="ce51" office:value-type="float" office:value="400" calcext:value-type="float">
            <text:p>400</text:p>
          </table:table-cell>
          <table:table-cell table:style-name="ce31" office:value-type="string" calcext:value-type="string">
            <text:p>июнь</text:p>
          </table:table-cell>
          <table:table-cell table:style-name="ce31" table:formula="of:=[.F147]-[.G147]" office:value-type="float" office:value="0" calcext:value-type="float">
            <text:p>0</text:p>
          </table:table-cell>
          <table:table-cell table:style-name="ce31" table:number-columns-repeated="55"/>
        </table:table-row>
        <table:table-row table:style-name="ro1">
          <table:table-cell office:value-type="float" office:value="158551355848" calcext:value-type="float">
            <text:p>158551355848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ПОДРЕЗОВ АНДРЕЙ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7-04" calcext:value-type="date">
            <text:p>04.07.21</text:p>
          </table:table-cell>
          <table:table-cell office:value-type="float" office:value="1500" calcext:value-type="float">
            <text:p>1500</text:p>
          </table:table-cell>
          <table:table-cell table:formula="of:=600+900" office:value-type="float" office:value="1500" calcext:value-type="float">
            <text:p>1500</text:p>
          </table:table-cell>
          <table:table-cell office:value-type="string" calcext:value-type="string">
            <text:p>Июнь + июль</text:p>
          </table:table-cell>
          <table:table-cell table:formula="of:=[.F148]-[.G148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91374348" calcext:value-type="float">
            <text:p>15859137434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ПОЛЬКИНА АУРЕЛИЯ</text:p>
          </table:table-cell>
          <table:table-cell office:value-type="date" office:date-value="2021-06-28" calcext:value-type="date">
            <text:p>28.06.21</text:p>
          </table:table-cell>
          <table:table-cell office:value-type="date" office:date-value="2021-07-05" calcext:value-type="date">
            <text:p>05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49]-[.G149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31" office:value-type="float" office:value="158591370227" calcext:value-type="float">
            <text:p>158591370227</text:p>
          </table:table-cell>
          <table:table-cell table:style-name="ce31" office:value-type="string" calcext:value-type="string">
            <text:p>GRAND SAPPHIRE HOTEL</text:p>
          </table:table-cell>
          <table:table-cell table:style-name="ce31" office:value-type="string" calcext:value-type="string">
            <text:p>КИМ МЕН СОН</text:p>
          </table:table-cell>
          <table:table-cell table:style-name="ce40" office:value-type="date" office:date-value="2021-06-19" calcext:value-type="date">
            <text:p>19.06.21</text:p>
          </table:table-cell>
          <table:table-cell table:style-name="ce40" office:value-type="date" office:date-value="2021-07-05" calcext:value-type="date">
            <text:p>05.07.21</text:p>
          </table:table-cell>
          <table:table-cell table:style-name="ce31" office:value-type="float" office:value="600" calcext:value-type="float">
            <text:p>600</text:p>
          </table:table-cell>
          <table:table-cell table:style-name="ce51" office:value-type="float" office:value="600" calcext:value-type="float">
            <text:p>600</text:p>
          </table:table-cell>
          <table:table-cell table:style-name="ce31" office:value-type="string" calcext:value-type="string">
            <text:p>июнь</text:p>
          </table:table-cell>
          <table:table-cell table:style-name="ce31" table:formula="of:=[.F150]-[.G150]" office:value-type="float" office:value="0" calcext:value-type="float">
            <text:p>0</text:p>
          </table:table-cell>
          <table:table-cell table:style-name="ce31" table:number-columns-repeated="55"/>
        </table:table-row>
        <table:table-row table:style-name="ro1">
          <table:table-cell office:value-type="float" office:value="158531379477" calcext:value-type="float">
            <text:p>158531379477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ПОПЛАВСКАЯ ЛЮДМИЛА</text:p>
          </table:table-cell>
          <table:table-cell office:value-type="date" office:date-value="2021-06-28" calcext:value-type="date">
            <text:p>28.06.21</text:p>
          </table:table-cell>
          <table:table-cell office:value-type="date" office:date-value="2021-07-05" calcext:value-type="date">
            <text:p>05.07.21</text:p>
          </table:table-cell>
          <table:table-cell office:value-type="float" office:value="1000" calcext:value-type="float">
            <text:p>1000</text:p>
          </table:table-cell>
          <table:table-cell table:formula="of:=400+600" office:value-type="float" office:value="1000" calcext:value-type="float">
            <text:p>1000</text:p>
          </table:table-cell>
          <table:table-cell office:value-type="string" calcext:value-type="string">
            <text:p>Июнь + июль</text:p>
          </table:table-cell>
          <table:table-cell table:formula="of:=[.F151]-[.G151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31" office:value-type="float" office:value="158731352058" calcext:value-type="float">
            <text:p>158731352058</text:p>
          </table:table-cell>
          <table:table-cell table:style-name="ce31" office:value-type="string" calcext:value-type="string">
            <text:p>GRAND HOTEL ANAPA, отель</text:p>
          </table:table-cell>
          <table:table-cell table:style-name="ce31" office:value-type="string" calcext:value-type="string">
            <text:p>ЗИГАНШИН СЕРГЕЙ</text:p>
          </table:table-cell>
          <table:table-cell table:style-name="ce40" office:value-type="date" office:date-value="2021-06-30" calcext:value-type="date">
            <text:p>30.06.21</text:p>
          </table:table-cell>
          <table:table-cell table:style-name="ce40" office:value-type="date" office:date-value="2021-07-05" calcext:value-type="date">
            <text:p>05.07.21</text:p>
          </table:table-cell>
          <table:table-cell table:style-name="ce31" office:value-type="float" office:value="900" calcext:value-type="float">
            <text:p>900</text:p>
          </table:table-cell>
          <table:table-cell table:style-name="ce51" office:value-type="float" office:value="900" calcext:value-type="float">
            <text:p>900</text:p>
          </table:table-cell>
          <table:table-cell table:style-name="ce31" office:value-type="string" calcext:value-type="string">
            <text:p>июнь</text:p>
          </table:table-cell>
          <table:table-cell table:style-name="ce31" table:formula="of:=[.F152]-[.G152]" office:value-type="float" office:value="0" calcext:value-type="float">
            <text:p>0</text:p>
          </table:table-cell>
          <table:table-cell table:style-name="ce31" table:number-columns-repeated="55"/>
        </table:table-row>
        <table:table-row table:style-name="ro1">
          <table:table-cell office:value-type="float" office:value="158581383431" calcext:value-type="float">
            <text:p>158581383431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ГРИГОРЬЕВА ЮЛИЯ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5" calcext:value-type="date">
            <text:p>05.07.21</text:p>
          </table:table-cell>
          <table:table-cell office:value-type="float" office:value="2400" calcext:value-type="float">
            <text:p>2400</text:p>
          </table:table-cell>
          <table:table-cell table:formula="of:=1200+1200" office:value-type="float" office:value="2400" calcext:value-type="float">
            <text:p>2400</text:p>
          </table:table-cell>
          <table:table-cell office:value-type="string" calcext:value-type="string">
            <text:p>Июнь + июль</text:p>
          </table:table-cell>
          <table:table-cell table:formula="of:=[.F153]-[.G153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31" office:value-type="float" office:value="158581366991" calcext:value-type="float">
            <text:p>158581366991</text:p>
          </table:table-cell>
          <table:table-cell table:style-name="ce31" office:value-type="string" calcext:value-type="string">
            <text:p>АКРОПОЛИС, отель</text:p>
          </table:table-cell>
          <table:table-cell table:style-name="ce31" office:value-type="string" calcext:value-type="string">
            <text:p>ЖУРАВЛЕВА ИРИНА</text:p>
          </table:table-cell>
          <table:table-cell table:style-name="ce40" office:value-type="date" office:date-value="2021-06-24" calcext:value-type="date">
            <text:p>24.06.21</text:p>
          </table:table-cell>
          <table:table-cell table:style-name="ce40" office:value-type="date" office:date-value="2021-07-06" calcext:value-type="date">
            <text:p>06.07.21</text:p>
          </table:table-cell>
          <table:table-cell table:style-name="ce31" office:value-type="float" office:value="600" calcext:value-type="float">
            <text:p>600</text:p>
          </table:table-cell>
          <table:table-cell table:style-name="ce51" office:value-type="float" office:value="600" calcext:value-type="float">
            <text:p>600</text:p>
          </table:table-cell>
          <table:table-cell table:style-name="ce31" office:value-type="string" calcext:value-type="string">
            <text:p>июнь</text:p>
          </table:table-cell>
          <table:table-cell table:style-name="ce31" table:formula="of:=[.F154]-[.G154]" office:value-type="float" office:value="0" calcext:value-type="float">
            <text:p>0</text:p>
          </table:table-cell>
          <table:table-cell table:style-name="ce31" table:number-columns-repeated="55"/>
        </table:table-row>
        <table:table-row table:style-name="ro1">
          <table:table-cell office:value-type="float" office:value="158511383076" calcext:value-type="float">
            <text:p>15851138307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МУКОРЕЗ ВИКТОР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6" calcext:value-type="date">
            <text:p>06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 + июль</text:p>
          </table:table-cell>
          <table:table-cell table:formula="of:=[.F155]-[.G155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81358439" calcext:value-type="float">
            <text:p>158581358439</text:p>
          </table:table-cell>
          <table:table-cell office:value-type="string" calcext:value-type="string">
            <text:p>АСТОРИЯ, ГК</text:p>
          </table:table-cell>
          <table:table-cell office:value-type="string" calcext:value-type="string">
            <text:p>ШАБЛИН ЮРИЙ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6" calcext:value-type="date">
            <text:p>06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56]-[.G156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91376205" calcext:value-type="float">
            <text:p>158591376205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KURCENKOVA JULIJA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6" calcext:value-type="date">
            <text:p>06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 + июль</text:p>
          </table:table-cell>
          <table:table-cell table:formula="of:=[.F157]-[.G157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32" office:value-type="float" office:value="158771351529" calcext:value-type="float">
            <text:p>158771351529</text:p>
          </table:table-cell>
          <table:table-cell table:style-name="ce32" office:value-type="string" calcext:value-type="string">
            <text:p>АКРОПОЛИС, отель</text:p>
          </table:table-cell>
          <table:table-cell table:style-name="ce32" office:value-type="string" calcext:value-type="string">
            <text:p>МУКИМОВА ЕКАТЕРИНА</text:p>
          </table:table-cell>
          <table:table-cell table:style-name="ce41" office:value-type="date" office:date-value="2021-06-30" calcext:value-type="date">
            <text:p>30.06.21</text:p>
          </table:table-cell>
          <table:table-cell table:style-name="ce41" office:value-type="date" office:date-value="2021-07-07" calcext:value-type="date">
            <text:p>07.07.21</text:p>
          </table:table-cell>
          <table:table-cell table:style-name="ce32" office:value-type="float" office:value="1200" calcext:value-type="float">
            <text:p>1200</text:p>
          </table:table-cell>
          <table:table-cell table:style-name="ce32" table:formula="of:=600+600+600" office:value-type="float" office:value="1800" calcext:value-type="float">
            <text:p>1800</text:p>
          </table:table-cell>
          <table:table-cell table:style-name="ce32" office:value-type="string" calcext:value-type="string">
            <text:p>Июнь + июнь + июль</text:p>
          </table:table-cell>
          <table:table-cell table:style-name="ce32" table:formula="of:=[.F158]-[.G158]" office:value-type="float" office:value="-600" calcext:value-type="float">
            <text:p>-600</text:p>
          </table:table-cell>
          <table:table-cell table:style-name="ce28"/>
          <table:table-cell table:style-name="ce32" table:number-columns-repeated="54"/>
        </table:table-row>
        <table:table-row table:style-name="ro1">
          <table:table-cell office:value-type="float" office:value="158591376731" calcext:value-type="float">
            <text:p>158591376731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САМОЙЛОВА МАРИЯ</text:p>
          </table:table-cell>
          <table:table-cell office:value-type="date" office:date-value="2021-06-30" calcext:value-type="date">
            <text:p>30.06.21</text:p>
          </table:table-cell>
          <table:table-cell office:value-type="date" office:date-value="2021-07-07" calcext:value-type="date">
            <text:p>07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59]-[.G159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31" office:value-type="float" office:value="158551377628" calcext:value-type="float">
            <text:p>158551377628</text:p>
          </table:table-cell>
          <table:table-cell table:style-name="ce31" office:value-type="string" calcext:value-type="string">
            <text:p>ОРИОН, гостиница</text:p>
          </table:table-cell>
          <table:table-cell table:style-name="ce31" office:value-type="string" calcext:value-type="string">
            <text:p>БОЛЬШАКОВА НЭЛЛИ</text:p>
          </table:table-cell>
          <table:table-cell table:style-name="ce40" office:value-type="date" office:date-value="2021-06-10" calcext:value-type="date">
            <text:p>10.06.21</text:p>
          </table:table-cell>
          <table:table-cell table:style-name="ce40" office:value-type="date" office:date-value="2021-07-07" calcext:value-type="date">
            <text:p>07.07.21</text:p>
          </table:table-cell>
          <table:table-cell table:style-name="ce31" office:value-type="float" office:value="600" calcext:value-type="float">
            <text:p>600</text:p>
          </table:table-cell>
          <table:table-cell table:style-name="ce51" office:value-type="float" office:value="600" calcext:value-type="float">
            <text:p>600</text:p>
          </table:table-cell>
          <table:table-cell table:style-name="ce31" office:value-type="string" calcext:value-type="string">
            <text:p>июнь</text:p>
          </table:table-cell>
          <table:table-cell table:style-name="ce31" table:formula="of:=[.F160]-[.G160]" office:value-type="float" office:value="0" calcext:value-type="float">
            <text:p>0</text:p>
          </table:table-cell>
          <table:table-cell table:style-name="ce31" table:number-columns-repeated="55"/>
        </table:table-row>
        <table:table-row table:style-name="ro1">
          <table:table-cell table:style-name="ce31" office:value-type="float" office:value="158591364004" calcext:value-type="float">
            <text:p>158591364004</text:p>
          </table:table-cell>
          <table:table-cell table:style-name="ce31" office:value-type="string" calcext:value-type="string">
            <text:p>ФЕЯ-2, пансионат</text:p>
          </table:table-cell>
          <table:table-cell table:style-name="ce31" office:value-type="string" calcext:value-type="string">
            <text:p>БОРИСОВА ВЕРА</text:p>
          </table:table-cell>
          <table:table-cell table:style-name="ce40" office:value-type="date" office:date-value="2021-06-18" calcext:value-type="date">
            <text:p>18.06.21</text:p>
          </table:table-cell>
          <table:table-cell table:style-name="ce40" office:value-type="date" office:date-value="2021-07-08" calcext:value-type="date">
            <text:p>08.07.21</text:p>
          </table:table-cell>
          <table:table-cell table:style-name="ce31" office:value-type="float" office:value="600" calcext:value-type="float">
            <text:p>600</text:p>
          </table:table-cell>
          <table:table-cell table:style-name="ce51" table:formula="of:=600" office:value-type="float" office:value="600" calcext:value-type="float">
            <text:p>600</text:p>
          </table:table-cell>
          <table:table-cell table:style-name="ce31" office:value-type="string" calcext:value-type="string">
            <text:p>июнь</text:p>
          </table:table-cell>
          <table:table-cell table:style-name="ce31" table:formula="of:=[.F161]-[.G161]" office:value-type="float" office:value="0" calcext:value-type="float">
            <text:p>0</text:p>
          </table:table-cell>
          <table:table-cell table:style-name="ce31" table:number-columns-repeated="55"/>
        </table:table-row>
        <table:table-row table:style-name="ro1">
          <table:table-cell office:value-type="float" office:value="158571374230" calcext:value-type="float">
            <text:p>158571374230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ОЛОВЬЕВА ИРИНА</text:p>
          </table:table-cell>
          <table:table-cell office:value-type="date" office:date-value="2021-06-26" calcext:value-type="date">
            <text:p>26.06.21</text:p>
          </table:table-cell>
          <table:table-cell office:value-type="date" office:date-value="2021-07-08" calcext:value-type="date">
            <text:p>08.07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Июнь + июль</text:p>
          </table:table-cell>
          <table:table-cell table:formula="of:=[.F162]-[.G162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01360557" calcext:value-type="float">
            <text:p>158501360557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ВЕРЕЩАГИНА ЗИНАИДА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63]-[.G163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41377269" calcext:value-type="float">
            <text:p>158541377269</text:p>
          </table:table-cell>
          <table:table-cell office:value-type="string" calcext:value-type="string">
            <text:p>БФО, санаторий</text:p>
          </table:table-cell>
          <table:table-cell office:value-type="string" calcext:value-type="string">
            <text:p>КОЛМАКОВ АЛЕКСЕЙ</text:p>
          </table:table-cell>
          <table:table-cell office:value-type="date" office:date-value="2021-06-27" calcext:value-type="date">
            <text:p>27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64]-[.G164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27" office:value-type="float" office:value="158731408366" calcext:value-type="float">
            <text:p>158731408366</text:p>
          </table:table-cell>
          <table:table-cell table:style-name="ce27" office:value-type="string" calcext:value-type="string">
            <text:p>ЮГРА, пансионат (бывш. КАССАНДРА)</text:p>
          </table:table-cell>
          <table:table-cell table:style-name="ce27" office:value-type="string" calcext:value-type="string">
            <text:p>УСКОВА ЛЮБОВЬ</text:p>
          </table:table-cell>
          <table:table-cell table:style-name="ce38" office:value-type="date" office:date-value="2021-07-03" calcext:value-type="date">
            <text:p>03.07.21</text:p>
          </table:table-cell>
          <table:table-cell table:style-name="ce38" office:value-type="date" office:date-value="2021-07-09" calcext:value-type="date">
            <text:p>09.07.21</text:p>
          </table:table-cell>
          <table:table-cell table:style-name="ce27" office:value-type="float" office:value="2000" calcext:value-type="float">
            <text:p>2000</text:p>
          </table:table-cell>
          <table:table-cell table:style-name="ce27" table:formula="of:=1200+1200" office:value-type="float" office:value="2400" calcext:value-type="float">
            <text:p>2400</text:p>
          </table:table-cell>
          <table:table-cell table:style-name="ce27" office:value-type="string" calcext:value-type="string">
            <text:p>июль+ июль</text:p>
          </table:table-cell>
          <table:table-cell table:style-name="ce27" table:formula="of:=[.F165]-[.G165]" office:value-type="float" office:value="-400" calcext:value-type="float">
            <text:p>-400</text:p>
          </table:table-cell>
          <table:table-cell table:style-name="ce49"/>
          <table:table-cell table:style-name="ce27" table:number-columns-repeated="54"/>
        </table:table-row>
        <table:table-row table:style-name="ro1">
          <table:table-cell table:style-name="ce31" office:value-type="float" office:value="158571377392" calcext:value-type="float">
            <text:p>158571377392</text:p>
          </table:table-cell>
          <table:table-cell table:style-name="ce31" office:value-type="string" calcext:value-type="string">
            <text:p>КАРДИНАЛ, гостиница</text:p>
          </table:table-cell>
          <table:table-cell table:style-name="ce31" office:value-type="string" calcext:value-type="string">
            <text:p>ШВАЛОВА АЛЁНА</text:p>
          </table:table-cell>
          <table:table-cell table:style-name="ce42" office:value-type="date" office:date-value="2021-06-26" calcext:value-type="date">
            <text:p>26.06.21</text:p>
          </table:table-cell>
          <table:table-cell table:style-name="ce40" office:value-type="date" office:date-value="2021-07-10" calcext:value-type="date">
            <text:p>10.07.21</text:p>
          </table:table-cell>
          <table:table-cell table:style-name="ce31" office:value-type="float" office:value="600" calcext:value-type="float">
            <text:p>600</text:p>
          </table:table-cell>
          <table:table-cell table:style-name="ce51" office:value-type="float" office:value="600" calcext:value-type="float">
            <text:p>600</text:p>
          </table:table-cell>
          <table:table-cell table:style-name="ce31" office:value-type="string" calcext:value-type="string">
            <text:p>июнь</text:p>
          </table:table-cell>
          <table:table-cell table:style-name="ce31" table:formula="of:=[.F166]-[.G166]" office:value-type="float" office:value="0" calcext:value-type="float">
            <text:p>0</text:p>
          </table:table-cell>
          <table:table-cell table:style-name="ce31" table:number-columns-repeated="55"/>
        </table:table-row>
        <table:table-row table:style-name="ro1">
          <table:table-cell office:value-type="float" office:value="158741354923" calcext:value-type="float">
            <text:p>158741354923</text:p>
          </table:table-cell>
          <table:table-cell office:value-type="string" calcext:value-type="string">
            <text:p>ПАЛЛАДА, отель</text:p>
          </table:table-cell>
          <table:table-cell office:value-type="string" calcext:value-type="string">
            <text:p>КУЗЬМИНА ЛЮДМИЛА</text:p>
          </table:table-cell>
          <table:table-cell table:style-name="ce43" office:value-type="date" office:date-value="2021-06-29" calcext:value-type="date">
            <text:p>29.06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 + июль</text:p>
          </table:table-cell>
          <table:table-cell table:formula="of:=[.F167]-[.G167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01360526" calcext:value-type="float">
            <text:p>158501360526</text:p>
          </table:table-cell>
          <table:table-cell office:value-type="string" calcext:value-type="string">
            <text:p>АНАПА ЛАЗУРНАЯ, отель</text:p>
          </table:table-cell>
          <table:table-cell office:value-type="string" calcext:value-type="string">
            <text:p>ЮРЧЕНКО АНДРЕЙ</text:p>
          </table:table-cell>
          <table:table-cell table:style-name="ce43" office:value-type="date" office:date-value="2021-06-26" calcext:value-type="date">
            <text:p>26.06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68]-[.G168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781402246" calcext:value-type="float">
            <text:p>158781402246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РАКОВА ИРИНА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июль</text:p>
          </table:table-cell>
          <table:table-cell table:formula="of:=[.F169]-[.G169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741410759" calcext:value-type="float">
            <text:p>158741410759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ИБРАГИМОВА ЕЛЕНА</text:p>
          </table:table-cell>
          <table:table-cell office:value-type="date" office:date-value="2021-07-01" calcext:value-type="date">
            <text:p>01.07.21</text:p>
          </table:table-cell>
          <table:table-cell office:value-type="date" office:date-value="2021-07-10" calcext:value-type="date">
            <text:p>10.07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70]-[.G170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61413853" calcext:value-type="float">
            <text:p>158561413853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ИТРОХОВИЧ ПАВЕЛ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1" calcext:value-type="date">
            <text:p>11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июль</text:p>
          </table:table-cell>
          <table:table-cell table:formula="of:=[.F171]-[.G171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701405911" calcext:value-type="float">
            <text:p>158701405911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ЛЕУСЕНКО ОЛЬГА</text:p>
          </table:table-cell>
          <table:table-cell office:value-type="date" office:date-value="2021-07-01" calcext:value-type="date">
            <text:p>01.07.21</text:p>
          </table:table-cell>
          <table:table-cell office:value-type="date" office:date-value="2021-07-11" calcext:value-type="date">
            <text:p>11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72]-[.G172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751406814" calcext:value-type="float">
            <text:p>158751406814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САВИНА АН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1" calcext:value-type="date">
            <text:p>11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73]-[.G173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31" office:value-type="float" office:value="158551352571" calcext:value-type="float">
            <text:p>158551352571</text:p>
          </table:table-cell>
          <table:table-cell table:style-name="ce31" office:value-type="string" calcext:value-type="string">
            <text:p>БАВАРИЯ, отель</text:p>
          </table:table-cell>
          <table:table-cell table:style-name="ce31" office:value-type="string" calcext:value-type="string">
            <text:p>КУДРЯШОВ РОМАН</text:p>
          </table:table-cell>
          <table:table-cell table:style-name="ce40" office:value-type="date" office:date-value="2021-06-26" calcext:value-type="date">
            <text:p>26.06.21</text:p>
          </table:table-cell>
          <table:table-cell table:style-name="ce40" office:value-type="date" office:date-value="2021-07-12" calcext:value-type="date">
            <text:p>12.07.2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31" table:formula="of:=[.F174]-[.G174]" office:value-type="float" office:value="0" calcext:value-type="float">
            <text:p>0</text:p>
          </table:table-cell>
          <table:table-cell table:style-name="ce51"/>
          <table:table-cell table:style-name="ce31" table:number-columns-repeated="54"/>
        </table:table-row>
        <table:table-row table:style-name="ro1">
          <table:table-cell office:value-type="float" office:value="158501414120" calcext:value-type="float">
            <text:p>158501414120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РАББЕ СЕРГЕЙ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75]-[.G175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7581400612" calcext:value-type="float">
            <text:p>157581400612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ХУСАИНОВА ДАРЬЯ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76]-[.G176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61413372" calcext:value-type="float">
            <text:p>15856141337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ЛЕВИНА НАДЕЖД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77]-[.G177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701400657" calcext:value-type="float">
            <text:p>158701400657</text:p>
          </table:table-cell>
          <table:table-cell office:value-type="string" calcext:value-type="string">
            <text:p>МИРАБЕЛЬ, гостиница</text:p>
          </table:table-cell>
          <table:table-cell office:value-type="string" calcext:value-type="string">
            <text:p>МОРОЗОВА ЕВГЕНИЯ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2" calcext:value-type="date">
            <text:p>12.07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178]-[.G178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701401296" calcext:value-type="float">
            <text:p>158701401296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КОНДРАШКИНА ЕЛЕ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июль</text:p>
          </table:table-cell>
          <table:table-cell table:formula="of:=[.F179]-[.G179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71378160" calcext:value-type="float">
            <text:p>158571378160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МЕЛЕШКО ОЛЬГА</text:p>
          </table:table-cell>
          <table:table-cell table:style-name="ce43" office:value-type="date" office:date-value="2021-06-30" calcext:value-type="date">
            <text:p>30.06.21</text:p>
          </table:table-cell>
          <table:table-cell office:value-type="date" office:date-value="2021-07-13" calcext:value-type="date">
            <text:p>13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нь + июль</text:p>
          </table:table-cell>
          <table:table-cell table:formula="of:=[.F180]-[.G180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21412616" calcext:value-type="float">
            <text:p>158521412616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ГЛАВАТСКИХ ВЕР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3" calcext:value-type="date">
            <text:p>13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81]-[.G181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table:style-name="ce27" office:value-type="float" office:value="158571400267" calcext:value-type="float">
            <text:p>158571400267</text:p>
          </table:table-cell>
          <table:table-cell table:style-name="ce27" office:value-type="string" calcext:value-type="string">
            <text:p>SUNPARCO HOTEL ALL INCLUSIVE</text:p>
          </table:table-cell>
          <table:table-cell table:style-name="ce27" office:value-type="string" calcext:value-type="string">
            <text:p>САХАРОВА АЙГУЛЬ</text:p>
          </table:table-cell>
          <table:table-cell table:style-name="ce38" office:value-type="date" office:date-value="2021-07-05" calcext:value-type="date">
            <text:p>05.07.21</text:p>
          </table:table-cell>
          <table:table-cell table:style-name="ce38" office:value-type="date" office:date-value="2021-07-14" calcext:value-type="date">
            <text:p>14.07.21</text:p>
          </table:table-cell>
          <table:table-cell table:style-name="ce27" office:value-type="float" office:value="1200" calcext:value-type="float">
            <text:p>1200</text:p>
          </table:table-cell>
          <table:table-cell table:style-name="ce27" office:value-type="float" office:value="1500" calcext:value-type="float">
            <text:p>1500</text:p>
          </table:table-cell>
          <table:table-cell table:style-name="ce27" office:value-type="string" calcext:value-type="string">
            <text:p>июль</text:p>
          </table:table-cell>
          <table:table-cell table:style-name="ce27" table:formula="of:=[.F182]-[.G182]" office:value-type="float" office:value="-300" calcext:value-type="float">
            <text:p>-300</text:p>
          </table:table-cell>
          <table:table-cell table:style-name="ce49"/>
          <table:table-cell table:style-name="ce27" table:number-columns-repeated="54"/>
        </table:table-row>
        <table:table-row table:style-name="ro1">
          <table:table-cell office:value-type="float" office:value="158531409679" calcext:value-type="float">
            <text:p>158531409679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ЗВЕРЕВА ЕЛЕНА</text:p>
          </table:table-cell>
          <table:table-cell office:value-type="date" office:date-value="2021-07-07" calcext:value-type="date">
            <text:p>07.07.21</text:p>
          </table:table-cell>
          <table:table-cell office:value-type="date" office:date-value="2021-07-14" calcext:value-type="date">
            <text:p>14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июль</text:p>
          </table:table-cell>
          <table:table-cell table:formula="of:=[.F183]-[.G183]" office:value-type="float" office:value="0" calcext:value-type="float">
            <text:p>0</text:p>
          </table:table-cell>
          <table:table-cell table:style-name="ce35"/>
          <table:table-cell table:number-columns-repeated="54"/>
        </table:table-row>
        <table:table-row table:style-name="ro1">
          <table:table-cell office:value-type="float" office:value="158531401949" calcext:value-type="float">
            <text:p>158531401949</text:p>
          </table:table-cell>
          <table:table-cell office:value-type="string" calcext:value-type="string">
            <text:p>ПЛАЗА, отель</text:p>
          </table:table-cell>
          <table:table-cell office:value-type="string" calcext:value-type="string">
            <text:p>ТРОФИМОВА ВАЛЕНТИ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400" calcext:value-type="float">
            <text:p>400</text:p>
          </table:table-cell>
          <table:table-cell table:style-name="ce35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184]-[.G18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06761" calcext:value-type="float">
            <text:p>158761406761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ЗАДОРОЖНИЙ СЕРГЕЙ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900" calcext:value-type="float">
            <text:p>900</text:p>
          </table:table-cell>
          <table:table-cell table:style-name="ce35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85]-[.G18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05289" calcext:value-type="float">
            <text:p>158721405289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ВОЙКОВА ТАТЬЯН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800" calcext:value-type="float">
            <text:p>800</text:p>
          </table:table-cell>
          <table:table-cell table:style-name="ce35" table:formula="of:=400+400" office:value-type="float" office:value="800" calcext:value-type="float">
            <text:p>800</text:p>
          </table:table-cell>
          <table:table-cell office:value-type="string" calcext:value-type="string">
            <text:p>июль+июль</text:p>
          </table:table-cell>
          <table:table-cell table:formula="of:=[.F186]-[.G18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06364" calcext:value-type="float">
            <text:p>158531406364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МАЗУНИНА ВИКТОРИЯ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187]-[.G18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06579" calcext:value-type="float">
            <text:p>158531406579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БРЯНЦЕВА МАРИЯ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900" calcext:value-type="float">
            <text:p>900</text:p>
          </table:table-cell>
          <table:table-cell table:style-name="ce35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88]-[.G18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03637" calcext:value-type="float">
            <text:p>15873140363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ЗАНИНА ЕЛЕНА</text:p>
          </table:table-cell>
          <table:table-cell office:value-type="date" office:date-value="2021-07-08" calcext:value-type="date">
            <text:p>08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89]-[.G18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71418873" calcext:value-type="float">
            <text:p>158571418873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ОЛОВЫХ СЕРГЕЙ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90]-[.G19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06705" calcext:value-type="float">
            <text:p>158721406705</text:p>
          </table:table-cell>
          <table:table-cell office:value-type="string" calcext:value-type="string">
            <text:p>СЕДЬМОЕ НЕБО, гостиница</text:p>
          </table:table-cell>
          <table:table-cell office:value-type="string" calcext:value-type="string">
            <text:p>ВАЛОВА ЕЛЕ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1000" calcext:value-type="float">
            <text:p>1000</text:p>
          </table:table-cell>
          <table:table-cell table:style-name="ce35" table:formula="of:=400+600" office:value-type="float" office:value="1000" calcext:value-type="float">
            <text:p>1000</text:p>
          </table:table-cell>
          <table:table-cell office:value-type="string" calcext:value-type="string">
            <text:p>июль+июль</text:p>
          </table:table-cell>
          <table:table-cell table:formula="of:=[.F191]-[.G19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10704" calcext:value-type="float">
            <text:p>158521410704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ГРИГОРЬЕВА СВЕТЛАНА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2400" calcext:value-type="float">
            <text:p>2400</text:p>
          </table:table-cell>
          <table:table-cell table:style-name="ce35" table:formula="of:=1200+1200" office:value-type="float" office:value="2400" calcext:value-type="float">
            <text:p>2400</text:p>
          </table:table-cell>
          <table:table-cell office:value-type="string" calcext:value-type="string">
            <text:p>июль+июль</text:p>
          </table:table-cell>
          <table:table-cell table:formula="of:=[.F192]-[.G19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09579" calcext:value-type="float">
            <text:p>158521409579</text:p>
          </table:table-cell>
          <table:table-cell office:value-type="string" calcext:value-type="string">
            <text:p>СТАРИННАЯ АНАПА, санаторий (лечение детей с 12 лет)</text:p>
          </table:table-cell>
          <table:table-cell office:value-type="string" calcext:value-type="string">
            <text:p>ЛЕОНОВА ГАЛИНА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193]-[.G19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00979" calcext:value-type="float">
            <text:p>158711400979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ЖГЕНТИ ЕЛЕНА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194]-[.G19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03860" calcext:value-type="float">
            <text:p>158771403860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ХАСАНОВА ТАТЬЯ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195]-[.G19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08914" calcext:value-type="float">
            <text:p>158721408914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КУЛИКОВА АЛИНА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96]-[.G19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31" office:value-type="float" office:value="158551411155" calcext:value-type="float">
            <text:p>158551411155</text:p>
          </table:table-cell>
          <table:table-cell table:style-name="ce31" office:value-type="string" calcext:value-type="string">
            <text:p>АКРОПОЛИС, отель</text:p>
          </table:table-cell>
          <table:table-cell table:style-name="ce31" office:value-type="string" calcext:value-type="string">
            <text:p>БЕЛЯКОВА МАРИЯ</text:p>
          </table:table-cell>
          <table:table-cell table:style-name="ce40" office:value-type="date" office:date-value="2021-07-05" calcext:value-type="date">
            <text:p>05.07.21</text:p>
          </table:table-cell>
          <table:table-cell table:style-name="ce40" office:value-type="date" office:date-value="2021-07-18" calcext:value-type="date">
            <text:p>18.07.21</text:p>
          </table:table-cell>
          <table:table-cell table:style-name="ce3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31"/>
          <table:table-cell table:style-name="ce31" table:formula="of:=[.F197]-[.G197]" office:value-type="float" office:value="0" calcext:value-type="float">
            <text:p>0</text:p>
          </table:table-cell>
          <table:table-cell table:style-name="ce31" table:number-columns-repeated="55"/>
        </table:table-row>
        <table:table-row table:style-name="ro1">
          <table:table-cell office:value-type="float" office:value="158541415855" calcext:value-type="float">
            <text:p>158541415855</text:p>
          </table:table-cell>
          <table:table-cell office:value-type="string" calcext:value-type="string">
            <text:p>АНАПА ЛАЗУРНАЯ, отель</text:p>
          </table:table-cell>
          <table:table-cell office:value-type="string" calcext:value-type="string">
            <text:p>ЕМЕЛИН СЕРГЕЙ</text:p>
          </table:table-cell>
          <table:table-cell office:value-type="date" office:date-value="2021-07-07" calcext:value-type="date">
            <text:p>07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98]-[.G19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410318" calcext:value-type="float">
            <text:p>158551410318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ШАЙДУЛЛИН РУСЛАН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199]-[.G19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71403596" calcext:value-type="float">
            <text:p>15857140359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КОНОВАЛОВА ОЛЬГ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800" calcext:value-type="float">
            <text:p>800</text:p>
          </table:table-cell>
          <table:table-cell table:style-name="ce35"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00]-[.G20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71413731" calcext:value-type="float">
            <text:p>158571413731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ГАРИЕВА РАЗИМ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1500" calcext:value-type="float">
            <text:p>1500</text:p>
          </table:table-cell>
          <table:table-cell table:style-name="ce35" table:formula="of:=900+600" office:value-type="float" office:value="1500" calcext:value-type="float">
            <text:p>1500</text:p>
          </table:table-cell>
          <table:table-cell office:value-type="string" calcext:value-type="string">
            <text:p>июль+ июль</text:p>
          </table:table-cell>
          <table:table-cell table:formula="of:=[.F201]-[.G20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19746" calcext:value-type="float">
            <text:p>158751419746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ЗДОРОВЦЕВА ЕЛЕНА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800" calcext:value-type="float">
            <text:p>800</text:p>
          </table:table-cell>
          <table:table-cell table:style-name="ce35"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02]-[.G20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13082" calcext:value-type="float">
            <text:p>158561413082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МЫШКИНА СВЕТЛАНА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900" calcext:value-type="float">
            <text:p>900</text:p>
          </table:table-cell>
          <table:table-cell table:style-name="ce35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203]-[.G20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413078" calcext:value-type="float">
            <text:p>158591413078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СУРАЕВА ОЛЬГ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800" calcext:value-type="float">
            <text:p>800</text:p>
          </table:table-cell>
          <table:table-cell table:style-name="ce35"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04]-[.G20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03603" calcext:value-type="float">
            <text:p>158701403603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ШАШКОВ КИРИЛЛ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05]-[.G20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03752" calcext:value-type="float">
            <text:p>158751403752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СМИРНОВСКАЯ ИРИНА</text:p>
          </table:table-cell>
          <table:table-cell office:value-type="date" office:date-value="2021-07-08" calcext:value-type="date">
            <text:p>08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06]-[.G20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415602" calcext:value-type="float">
            <text:p>158541415602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БОРОВСКАЯ ТАТЬЯНА</text:p>
          </table:table-cell>
          <table:table-cell office:value-type="date" office:date-value="2021-07-11" calcext:value-type="date">
            <text:p>11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07]-[.G20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71414899" calcext:value-type="float">
            <text:p>15857141489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КЫЛОСОВА ГЮЛЬНАР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08]-[.G20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410394" calcext:value-type="float">
            <text:p>158551410394</text:p>
          </table:table-cell>
          <table:table-cell office:value-type="string" calcext:value-type="string">
            <text:p>МИРАБЕЛЬ, гостиница</text:p>
          </table:table-cell>
          <table:table-cell office:value-type="string" calcext:value-type="string">
            <text:p>НИЗКОВСКАЯ ТАТЬЯНА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800+4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09]-[.G20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10807" calcext:value-type="float">
            <text:p>158781410807</text:p>
          </table:table-cell>
          <table:table-cell office:value-type="string" calcext:value-type="string">
            <text:p>СТАРИННАЯ АНАПА, санаторий (лечение детей с 12 лет)</text:p>
          </table:table-cell>
          <table:table-cell office:value-type="string" calcext:value-type="string">
            <text:p>КОЛОТОВА ЛЮБОВЬ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10]-[.G21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04420" calcext:value-type="float">
            <text:p>158521404420</text:p>
          </table:table-cell>
          <table:table-cell office:value-type="string" calcext:value-type="string">
            <text:p>МИШЕЛЬ, отель</text:p>
          </table:table-cell>
          <table:table-cell office:value-type="string" calcext:value-type="string">
            <text:p>БЕРКОВСКАЯ ТАТЬЯНА</text:p>
          </table:table-cell>
          <table:table-cell office:value-type="date" office:date-value="2021-07-07" calcext:value-type="date">
            <text:p>07.07.21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11]-[.G21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16295" calcext:value-type="float">
            <text:p>158531416295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ПАЛАРИЯ АНДРЕЙ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12]-[.G21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11909" calcext:value-type="float">
            <text:p>158521411909</text:p>
          </table:table-cell>
          <table:table-cell office:value-type="string" calcext:value-type="string">
            <text:p>ЧЕРНОМОРОЧКА, отель</text:p>
          </table:table-cell>
          <table:table-cell office:value-type="string" calcext:value-type="string">
            <text:p>ГРИНЬ ИРИНА</text:p>
          </table:table-cell>
          <table:table-cell office:value-type="date" office:date-value="2021-07-07" calcext:value-type="date">
            <text:p>07.07.21</text:p>
          </table:table-cell>
          <table:table-cell office:value-type="date" office:date-value="2021-07-21" calcext:value-type="date">
            <text:p>21.07.21</text:p>
          </table:table-cell>
          <table:table-cell office:value-type="float" office:value="1000" calcext:value-type="float">
            <text:p>1000</text:p>
          </table:table-cell>
          <table:table-cell table:style-name="ce35" table:formula="of:=400+600" office:value-type="float" office:value="1000" calcext:value-type="float">
            <text:p>1000</text:p>
          </table:table-cell>
          <table:table-cell office:value-type="string" calcext:value-type="string">
            <text:p>июль+ июль</text:p>
          </table:table-cell>
          <table:table-cell table:formula="of:=[.F213]-[.G21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11902" calcext:value-type="float">
            <text:p>15877141190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ЗАГОРОДНИКОВА ТАТЬЯНА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1" calcext:value-type="date">
            <text:p>21.07.21</text:p>
          </table:table-cell>
          <table:table-cell office:value-type="float" office:value="800" calcext:value-type="float">
            <text:p>800</text:p>
          </table:table-cell>
          <table:table-cell table:style-name="ce35"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14]-[.G21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04400" calcext:value-type="float">
            <text:p>15878140440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МУХАМАДИЕВА АЙСЫЛУ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1" calcext:value-type="date">
            <text:p>21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15]-[.G21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07500" calcext:value-type="float">
            <text:p>15856140750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НАРЫГИНА ВИКТОРИЯ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16]-[.G21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01365" calcext:value-type="float">
            <text:p>158711401365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КАМАШЕВА ЛЮДМИЛА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17]-[.G21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71411553" calcext:value-type="float">
            <text:p>158571411553</text:p>
          </table:table-cell>
          <table:table-cell office:value-type="string" calcext:value-type="string">
            <text:p>АНАПА, апарт-отель</text:p>
          </table:table-cell>
          <table:table-cell office:value-type="string" calcext:value-type="string">
            <text:p>РОДИНА КРИСТИНА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18]-[.G21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27" office:value-type="float" office:value="158511418204" calcext:value-type="float">
            <text:p>158511418204</text:p>
          </table:table-cell>
          <table:table-cell table:style-name="ce27" office:value-type="string" calcext:value-type="string">
            <text:p>ЛЮБИМЫЙ БЕРЕГ (корп.2,3 НОВЫЙ), отель</text:p>
          </table:table-cell>
          <table:table-cell table:style-name="ce27" office:value-type="string" calcext:value-type="string">
            <text:p>ТАТАРОВА ЕЛЕНА</text:p>
          </table:table-cell>
          <table:table-cell table:style-name="ce38" office:value-type="date" office:date-value="2021-07-11" calcext:value-type="date">
            <text:p>11.07.21</text:p>
          </table:table-cell>
          <table:table-cell table:style-name="ce38" office:value-type="date" office:date-value="2021-07-22" calcext:value-type="date">
            <text:p>22.07.21</text:p>
          </table:table-cell>
          <table:table-cell table:style-name="ce27" office:value-type="float" office:value="1000" calcext:value-type="float">
            <text:p>1000</text:p>
          </table:table-cell>
          <table:table-cell table:style-name="ce49" table:formula="of:=600+600" office:value-type="float" office:value="1200" calcext:value-type="float">
            <text:p>1200</text:p>
          </table:table-cell>
          <table:table-cell table:style-name="ce27" office:value-type="string" calcext:value-type="string">
            <text:p>июль+ июль</text:p>
          </table:table-cell>
          <table:table-cell table:style-name="ce27" table:formula="of:=[.F219]-[.G219]" office:value-type="float" office:value="-200" calcext:value-type="float">
            <text:p>-200</text:p>
          </table:table-cell>
          <table:table-cell table:style-name="ce27" table:number-columns-repeated="55"/>
        </table:table-row>
        <table:table-row table:style-name="ro1">
          <table:table-cell office:value-type="float" office:value="158561410920" calcext:value-type="float">
            <text:p>158561410920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ОРЛОВ АНАТОЛИЙ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20]-[.G22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17553" calcext:value-type="float">
            <text:p>158771417553</text:p>
          </table:table-cell>
          <table:table-cell office:value-type="string" calcext:value-type="string">
            <text:p>ЗАМОК У МОРЯ, отель</text:p>
          </table:table-cell>
          <table:table-cell office:value-type="string" calcext:value-type="string">
            <text:p>ГРИШКОВЕЦ ОКСА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21]-[.G22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410536" calcext:value-type="float">
            <text:p>15851141053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СИМКИНА ТАТЬЯНА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22]-[.G22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03177" calcext:value-type="float">
            <text:p>158701403177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ЕЖОВ ПАВЕЛ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23]-[.G22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05632" calcext:value-type="float">
            <text:p>158741405632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БАРАНОВА ТАТЬЯНА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24]-[.G22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12092" calcext:value-type="float">
            <text:p>158781412092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ИСТОМИНА КСЕНИЯ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25]-[.G22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02406" calcext:value-type="float">
            <text:p>15856140240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ЩЕМЕЛЬ ЕЛЕ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26]-[.G22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414879" calcext:value-type="float">
            <text:p>158511414879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САМУСКЕВИЧ ТАТЬЯНА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27]-[.G22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01190" calcext:value-type="float">
            <text:p>158731401190</text:p>
          </table:table-cell>
          <table:table-cell office:value-type="string" calcext:value-type="string">
            <text:p>ВЫСОКИЙ БЕРЕГ, пансионат</text:p>
          </table:table-cell>
          <table:table-cell office:value-type="string" calcext:value-type="string">
            <text:p>РОГОВА СВЕТЛАНА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800" calcext:value-type="float">
            <text:p>800</text:p>
          </table:table-cell>
          <table:table-cell table:style-name="ce35"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28]-[.G22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71400857" calcext:value-type="float">
            <text:p>157571400857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ДОНСКАЯ СВЕТЛАНА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29]-[.G22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11078" calcext:value-type="float">
            <text:p>158531411078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ГОДОВАЛОВА ЭЛЬЗА</text:p>
          </table:table-cell>
          <table:table-cell office:value-type="date" office:date-value="2021-07-19" calcext:value-type="date">
            <text:p>19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2000" calcext:value-type="float">
            <text:p>2000</text:p>
          </table:table-cell>
          <table:table-cell table:style-name="ce35" table:formula="of:=1000+1000" office:value-type="float" office:value="2000" calcext:value-type="float">
            <text:p>2000</text:p>
          </table:table-cell>
          <table:table-cell office:value-type="string" calcext:value-type="string">
            <text:p>июль+ июль</text:p>
          </table:table-cell>
          <table:table-cell table:formula="of:=[.F230]-[.G23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23320" calcext:value-type="float">
            <text:p>158721423320</text:p>
          </table:table-cell>
          <table:table-cell office:value-type="string" calcext:value-type="string">
            <text:p>ЭМЕРАЛЬДИКА FAMILY BEACH HOTEL</text:p>
          </table:table-cell>
          <table:table-cell office:value-type="string" calcext:value-type="string">
            <text:p>МЕЙЕР ИРИНА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31]-[.G23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402950" calcext:value-type="float">
            <text:p>158501402950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ВОРОБЬЕВА ЕКАТЕРИНА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32]-[.G23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91404746" calcext:value-type="float">
            <text:p>158791404746</text:p>
          </table:table-cell>
          <table:table-cell office:value-type="string" calcext:value-type="string">
            <text:p>VILLAGGIO (ВИЛЛАДЖИО), отель</text:p>
          </table:table-cell>
          <table:table-cell office:value-type="string" calcext:value-type="string">
            <text:p>БОЖАНОВ ЮРИЙ</text:p>
          </table:table-cell>
          <table:table-cell office:value-type="date" office:date-value="2021-07-19" calcext:value-type="date">
            <text:p>19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33]-[.G23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00866" calcext:value-type="float">
            <text:p>158521400866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ПОПОВ АНДРЕЙ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34]-[.G23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07885" calcext:value-type="float">
            <text:p>158701407885</text:p>
          </table:table-cell>
          <table:table-cell office:value-type="string" calcext:value-type="string">
            <text:p>VILLAGGIO (ВИЛЛАДЖИО), отель</text:p>
          </table:table-cell>
          <table:table-cell office:value-type="string" calcext:value-type="string">
            <text:p>МАЗКУН ПАВЕЛ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35]-[.G23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414704" calcext:value-type="float">
            <text:p>15854141470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ИПАТОВА ЛЮДМИЛА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800" calcext:value-type="float">
            <text:p>800</text:p>
          </table:table-cell>
          <table:table-cell table:style-name="ce35"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36]-[.G23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00583" calcext:value-type="float">
            <text:p>158741400583</text:p>
          </table:table-cell>
          <table:table-cell office:value-type="string" calcext:value-type="string">
            <text:p>НАЦИОНАЛЬ, отель</text:p>
          </table:table-cell>
          <table:table-cell office:value-type="string" calcext:value-type="string">
            <text:p>ДОМРАЧЕВА НАДЕЖДА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400" calcext:value-type="float">
            <text:p>400</text:p>
          </table:table-cell>
          <table:table-cell table:style-name="ce35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237]-[.G23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09976" calcext:value-type="float">
            <text:p>158531409976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КОРОЛЕВА НАТАЛИЯ</text:p>
          </table:table-cell>
          <table:table-cell office:value-type="date" office:date-value="2021-07-21" calcext:value-type="date">
            <text:p>21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400" calcext:value-type="float">
            <text:p>400</text:p>
          </table:table-cell>
          <table:table-cell table:style-name="ce35" table:formula="of:=400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238]-[.G23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405277" calcext:value-type="float">
            <text:p>15855140527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ПОТАПКИНА СВЕТЛАНА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39]-[.G23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404041" calcext:value-type="float">
            <text:p>158551404041</text:p>
          </table:table-cell>
          <table:table-cell office:value-type="string" calcext:value-type="string">
            <text:p>ЧЕРНОМОРСКАЯ, гостиница</text:p>
          </table:table-cell>
          <table:table-cell office:value-type="string" calcext:value-type="string">
            <text:p>ШАЙДУРОВА НАДЕЖДА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0]-[.G24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27" office:value-type="float" office:value="158501405104" calcext:value-type="float">
            <text:p>158501405104</text:p>
          </table:table-cell>
          <table:table-cell table:style-name="ce27" office:value-type="string" calcext:value-type="string">
            <text:p>VITYAZEVO FAMILY (ВИТЯЗЕВО ФЭМИЛИ) (бывш. Делькон), пансионат</text:p>
          </table:table-cell>
          <table:table-cell table:style-name="ce27" office:value-type="string" calcext:value-type="string">
            <text:p>БЕЛЯНКИН АНДРЕЙ</text:p>
          </table:table-cell>
          <table:table-cell table:style-name="ce38" office:value-type="date" office:date-value="2021-07-18" calcext:value-type="date">
            <text:p>18.07.21</text:p>
          </table:table-cell>
          <table:table-cell table:style-name="ce38" office:value-type="date" office:date-value="2021-07-28" calcext:value-type="date">
            <text:p>28.07.21</text:p>
          </table:table-cell>
          <table:table-cell table:style-name="ce27" office:value-type="float" office:value="1300" calcext:value-type="float">
            <text:p>1300</text:p>
          </table:table-cell>
          <table:table-cell table:style-name="ce49" table:formula="of:=900+600" office:value-type="float" office:value="1500" calcext:value-type="float">
            <text:p>1500</text:p>
          </table:table-cell>
          <table:table-cell table:style-name="ce27" office:value-type="string" calcext:value-type="string">
            <text:p>июль+ июль</text:p>
          </table:table-cell>
          <table:table-cell table:style-name="ce27" table:formula="of:=[.F241]-[.G241]" office:value-type="float" office:value="-200" calcext:value-type="float">
            <text:p>-200</text:p>
          </table:table-cell>
          <table:table-cell table:style-name="ce27" table:number-columns-repeated="55"/>
        </table:table-row>
        <table:table-row table:style-name="ro1">
          <table:table-cell office:value-type="float" office:value="158561415789" calcext:value-type="float">
            <text:p>158561415789</text:p>
          </table:table-cell>
          <table:table-cell office:value-type="string" calcext:value-type="string">
            <text:p>КОРОНА, отель</text:p>
          </table:table-cell>
          <table:table-cell office:value-type="string" calcext:value-type="string">
            <text:p>ПОДДАЕВА АНАСТАСИЯ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2]-[.G24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15534" calcext:value-type="float">
            <text:p>158761415534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ЮРИНА ТАТЬЯНА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3]-[.G24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409520" calcext:value-type="float">
            <text:p>158581409520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ЕЛЯНКИН ПАВЕЛ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4]-[.G24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28510" calcext:value-type="float">
            <text:p>158761428510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СТЕПАНОВ РОМАН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5]-[.G24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404146" calcext:value-type="float">
            <text:p>158511404146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СОЛДАТЕНКО ВИТАЛИЙ</text:p>
          </table:table-cell>
          <table:table-cell office:value-type="date" office:date-value="2021-07-21" calcext:value-type="date">
            <text:p>21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46]-[.G24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10252" calcext:value-type="float">
            <text:p>158721410252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ПОЖИДАЕВА ЯНА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47]-[.G24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791407832" calcext:value-type="float">
            <text:p>15779140783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ЦЫПЛАКОВА ЮЛИЯ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8]-[.G24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27" office:value-type="float" office:value="158501402486" calcext:value-type="float">
            <text:p>158501402486</text:p>
          </table:table-cell>
          <table:table-cell table:style-name="ce27" office:value-type="string" calcext:value-type="string">
            <text:p>VITYAZEVO FAMILY (ВИТЯЗЕВО ФЭМИЛИ) (бывш. Делькон), пансионат</text:p>
          </table:table-cell>
          <table:table-cell table:style-name="ce27" office:value-type="string" calcext:value-type="string">
            <text:p>ЕФИМОВА НАТАЛИЯ</text:p>
          </table:table-cell>
          <table:table-cell table:style-name="ce38" office:value-type="date" office:date-value="2021-07-18" calcext:value-type="date">
            <text:p>18.07.21</text:p>
          </table:table-cell>
          <table:table-cell table:style-name="ce38" office:value-type="date" office:date-value="2021-07-28" calcext:value-type="date">
            <text:p>28.07.21</text:p>
          </table:table-cell>
          <table:table-cell table:style-name="ce27" office:value-type="float" office:value="1300" calcext:value-type="float">
            <text:p>1300</text:p>
          </table:table-cell>
          <table:table-cell table:style-name="ce49" table:formula="of:=900+600" office:value-type="float" office:value="1500" calcext:value-type="float">
            <text:p>1500</text:p>
          </table:table-cell>
          <table:table-cell table:style-name="ce27" office:value-type="string" calcext:value-type="string">
            <text:p>июль+ июль</text:p>
          </table:table-cell>
          <table:table-cell table:style-name="ce27" table:formula="of:=[.F249]-[.G249]" office:value-type="float" office:value="-200" calcext:value-type="float">
            <text:p>-200</text:p>
          </table:table-cell>
          <table:table-cell table:style-name="ce27" table:number-columns-repeated="55"/>
        </table:table-row>
        <table:table-row table:style-name="ro1">
          <table:table-cell office:value-type="float" office:value="158591403895" calcext:value-type="float">
            <text:p>158591403895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НЕДОРЕЗКОВА ИРИНА</text:p>
          </table:table-cell>
          <table:table-cell office:value-type="date" office:date-value="2021-07-22" calcext:value-type="date">
            <text:p>22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50]-[.G25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01385" calcext:value-type="float">
            <text:p>158771401385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БАСЫРОВА МАРИНА</text:p>
          </table:table-cell>
          <table:table-cell office:value-type="date" office:date-value="2021-07-21" calcext:value-type="date">
            <text:p>21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51]-[.G25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13030" calcext:value-type="float">
            <text:p>158711413030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АТЮШОВА ТАТЬЯНА</text:p>
          </table:table-cell>
          <table:table-cell office:value-type="date" office:date-value="2021-07-22" calcext:value-type="date">
            <text:p>22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52]-[.G25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07903" calcext:value-type="float">
            <text:p>158531407903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МАСЛОВА СВЕТЛАНА</text:p>
          </table:table-cell>
          <table:table-cell office:value-type="date" office:date-value="2021-07-19" calcext:value-type="date">
            <text:p>19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800" calcext:value-type="float">
            <text:p>800</text:p>
          </table:table-cell>
          <table:table-cell table:style-name="ce35" table:formula="of:=400+400" office:value-type="float" office:value="800" calcext:value-type="float">
            <text:p>800</text:p>
          </table:table-cell>
          <table:table-cell office:value-type="string" calcext:value-type="string">
            <text:p>июль</text:p>
          </table:table-cell>
          <table:table-cell table:formula="of:=[.F253]-[.G25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06376" calcext:value-type="float">
            <text:p>158701406376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КНЯЗЕВА ТАТЬЯНА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54]-[.G25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27" office:value-type="float" office:value="158761405191" calcext:value-type="float">
            <text:p>158761405191</text:p>
          </table:table-cell>
          <table:table-cell table:style-name="ce27" office:value-type="string" calcext:value-type="string">
            <text:p>МОРСКАЯ ВОЛНА, гостиница</text:p>
          </table:table-cell>
          <table:table-cell table:style-name="ce27" office:value-type="string" calcext:value-type="string">
            <text:p>ПОНОМАРЕНКО ТАТЬЯНА</text:p>
          </table:table-cell>
          <table:table-cell table:style-name="ce38" office:value-type="date" office:date-value="2021-07-20" calcext:value-type="date">
            <text:p>20.07.21</text:p>
          </table:table-cell>
          <table:table-cell table:style-name="ce38" office:value-type="date" office:date-value="2021-07-29" calcext:value-type="date">
            <text:p>29.07.21</text:p>
          </table:table-cell>
          <table:table-cell table:style-name="ce27" office:value-type="float" office:value="2700" calcext:value-type="float">
            <text:p>2700</text:p>
          </table:table-cell>
          <table:table-cell table:style-name="ce49" table:formula="of:=1500+1800" office:value-type="float" office:value="3300" calcext:value-type="float">
            <text:p>3300</text:p>
          </table:table-cell>
          <table:table-cell table:style-name="ce27" office:value-type="string" calcext:value-type="string">
            <text:p>июль+ июль</text:p>
          </table:table-cell>
          <table:table-cell table:style-name="ce27" table:formula="of:=[.F255]-[.G255]" office:value-type="float" office:value="-600" calcext:value-type="float">
            <text:p>-600</text:p>
          </table:table-cell>
          <table:table-cell table:style-name="ce27" table:number-columns-repeated="55"/>
        </table:table-row>
        <table:table-row table:style-name="ro1">
          <table:table-cell office:value-type="float" office:value="158591409682" calcext:value-type="float">
            <text:p>15859140968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ДОЦЕНКО ОЛЬГА</text:p>
          </table:table-cell>
          <table:table-cell office:value-type="date" office:date-value="2021-07-19" calcext:value-type="date">
            <text:p>19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400" calcext:value-type="float">
            <text:p>400</text:p>
          </table:table-cell>
          <table:table-cell table:style-name="ce35" table:formula="of:=400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256]-[.G25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32892" calcext:value-type="float">
            <text:p>158781432892</text:p>
          </table:table-cell>
          <table:table-cell office:value-type="string" calcext:value-type="string">
            <text:p>FAMILY VILLAGE, семейный отель</text:p>
          </table:table-cell>
          <table:table-cell office:value-type="string" calcext:value-type="string">
            <text:p>ИЛЬИН АНДРЕЙ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1800" calcext:value-type="float">
            <text:p>1800</text:p>
          </table:table-cell>
          <table:table-cell table:style-name="ce35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57]-[.G25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10261" calcext:value-type="float">
            <text:p>158741410261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ФАДЕЕВА ЛЮБОВЬ</text:p>
          </table:table-cell>
          <table:table-cell office:value-type="date" office:date-value="2021-07-22" calcext:value-type="date">
            <text:p>22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600" calcext:value-type="float">
            <text:p>600</text:p>
          </table:table-cell>
          <table:table-cell table:style-name="ce35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58]-[.G25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13729" calcext:value-type="float">
            <text:p>158521413729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ИРЕЕВ ДМИТРИЙ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59]-[.G25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02459" calcext:value-type="float">
            <text:p>158761402459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ЛЕДОВСКАЯ ДАРИНА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60]-[.G26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00153" calcext:value-type="float">
            <text:p>158711400153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ЗАЙЦЕВА ЕЛЕНА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7-31" calcext:value-type="date">
            <text:p>31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61]-[.G26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06822" calcext:value-type="float">
            <text:p>158761406822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УДАВИХИН СЕРГЕЙ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7-31" calcext:value-type="date">
            <text:p>31.07.21</text:p>
          </table:table-cell>
          <table:table-cell office:value-type="float" office:value="1200" calcext:value-type="float">
            <text:p>1200</text:p>
          </table:table-cell>
          <table:table-cell table:style-name="ce35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62]-[.G26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09068" calcext:value-type="float">
            <text:p>15875140906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НИКУЛИНА ТАТЬЯНА</text:p>
          </table:table-cell>
          <table:table-cell office:value-type="date" office:date-value="2021-07-21" calcext:value-type="date">
            <text:p>21.07.21</text:p>
          </table:table-cell>
          <table:table-cell office:value-type="date" office:date-value="2021-07-31" calcext:value-type="date">
            <text:p>31.07.21</text:p>
          </table:table-cell>
          <table:table-cell office:value-type="float" office:value="600" calcext:value-type="float">
            <text:p>600</text:p>
          </table:table-cell>
          <table:table-cell table:style-name="ce35"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63]-[.G26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415980" calcext:value-type="float">
            <text:p>158591415980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РУНЦОВ АНАТОЛИЙ</text:p>
          </table:table-cell>
          <table:table-cell office:value-type="date" office:date-value="2021-07-21" calcext:value-type="date">
            <text:p>21.07.21</text:p>
          </table:table-cell>
          <table:table-cell table:style-name="ce47" office:value-type="date" office:date-value="2021-08-01" calcext:value-type="date">
            <text:p>01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август</text:p>
          </table:table-cell>
          <table:table-cell table:formula="of:=[.F264]-[.G26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415937" calcext:value-type="float">
            <text:p>158511415937</text:p>
          </table:table-cell>
          <table:table-cell office:value-type="string" calcext:value-type="string">
            <text:p>АНАПСКИЙ БРИЗ, пансионат</text:p>
          </table:table-cell>
          <table:table-cell office:value-type="string" calcext:value-type="string">
            <text:p>БРЕЖНЕВА ЕКАТЕРИНА</text:p>
          </table:table-cell>
          <table:table-cell office:value-type="date" office:date-value="2021-07-25" calcext:value-type="date">
            <text:p>25.07.21</text:p>
          </table:table-cell>
          <table:table-cell table:style-name="ce47" office:value-type="date" office:date-value="2021-08-01" calcext:value-type="date">
            <text:p>01.08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август</text:p>
          </table:table-cell>
          <table:table-cell table:formula="of:=[.F265]-[.G26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06258" calcext:value-type="float">
            <text:p>158531406258</text:p>
          </table:table-cell>
          <table:table-cell office:value-type="string" calcext:value-type="string">
            <text:p>АКВАРЕЛЬ-FAMILY, гостиница</text:p>
          </table:table-cell>
          <table:table-cell office:value-type="string" calcext:value-type="string">
            <text:p>БАРАНОВА ГАЛИНА</text:p>
          </table:table-cell>
          <table:table-cell office:value-type="date" office:date-value="2021-07-20" calcext:value-type="date">
            <text:p>20.07.21</text:p>
          </table:table-cell>
          <table:table-cell table:style-name="ce47" office:value-type="date" office:date-value="2021-08-01" calcext:value-type="date">
            <text:p>01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</text:p>
          </table:table-cell>
          <table:table-cell table:formula="of:=[.F266]-[.G26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06071" calcext:value-type="float">
            <text:p>158721406071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ЛАРИНА ГАЛИНА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1" calcext:value-type="date">
            <text:p>01.08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267]-[.G26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405234" calcext:value-type="float">
            <text:p>158501405234</text:p>
          </table:table-cell>
          <table:table-cell office:value-type="string" calcext:value-type="string">
            <text:p>ЭМЕРАЛЬД, гостиница</text:p>
          </table:table-cell>
          <table:table-cell office:value-type="string" calcext:value-type="string">
            <text:p>ЧУРКИН АЛЕКСЕЙ</text:p>
          </table:table-cell>
          <table:table-cell office:value-type="date" office:date-value="2021-07-24" calcext:value-type="date">
            <text:p>24.07.21</text:p>
          </table:table-cell>
          <table:table-cell table:style-name="ce47" office:value-type="date" office:date-value="2021-08-01" calcext:value-type="date">
            <text:p>01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август</text:p>
          </table:table-cell>
          <table:table-cell table:formula="of:=[.F268]-[.G26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10425" calcext:value-type="float">
            <text:p>158561410425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ГАББАСОВА НАТАЛЬЯ</text:p>
          </table:table-cell>
          <table:table-cell office:value-type="date" office:date-value="2021-07-19" calcext:value-type="date">
            <text:p>19.07.21</text:p>
          </table:table-cell>
          <table:table-cell table:style-name="ce47" office:value-type="date" office:date-value="2021-08-01" calcext:value-type="date">
            <text:p>01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<text:span text:style-name="T1">август</text:span></text:p>
          </table:table-cell>
          <table:table-cell table:formula="of:=[.F269]-[.G26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04235" calcext:value-type="float">
            <text:p>158701404235</text:p>
          </table:table-cell>
          <table:table-cell office:value-type="string" calcext:value-type="string">
            <text:p>НАЦИОНАЛЬ, отель</text:p>
          </table:table-cell>
          <table:table-cell office:value-type="string" calcext:value-type="string">
            <text:p>ЩИПУНОВА ТАМАРА</text:p>
          </table:table-cell>
          <table:table-cell office:value-type="date" office:date-value="2021-07-25" calcext:value-type="date">
            <text:p>25.07.21</text:p>
          </table:table-cell>
          <table:table-cell table:style-name="ce47" office:value-type="date" office:date-value="2021-08-01" calcext:value-type="date">
            <text:p>01.08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270]-[.G27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22083" calcext:value-type="float">
            <text:p>158771422083</text:p>
          </table:table-cell>
          <table:table-cell office:value-type="string" calcext:value-type="string">
            <text:p>ЧЕРНОМОРСКИЙ, пансионат</text:p>
          </table:table-cell>
          <table:table-cell office:value-type="string" calcext:value-type="string">
            <text:p>КОМАРОВА АННА</text:p>
          </table:table-cell>
          <table:table-cell office:value-type="date" office:date-value="2021-07-22" calcext:value-type="date">
            <text:p>22.07.21</text:p>
          </table:table-cell>
          <table:table-cell table:style-name="ce47" office:value-type="date" office:date-value="2021-08-02" calcext:value-type="date">
            <text:p>02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71]-[.G27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30507" calcext:value-type="float">
            <text:p>158771430507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ИХАЛЬ ЮЛИЯ</text:p>
          </table:table-cell>
          <table:table-cell office:value-type="date" office:date-value="2021-07-26" calcext:value-type="date">
            <text:p>26.07.21</text:p>
          </table:table-cell>
          <table:table-cell table:style-name="ce47" office:value-type="date" office:date-value="2021-08-03" calcext:value-type="date">
            <text:p>03.08.21</text:p>
          </table:table-cell>
          <table:table-cell office:value-type="float" office:value="1500" calcext:value-type="float">
            <text:p>1500</text:p>
          </table:table-cell>
          <table:table-cell table:formula="of:=600+900" office:value-type="float" office:value="1500" calcext:value-type="float">
            <text:p>1500</text:p>
          </table:table-cell>
          <table:table-cell office:value-type="string" calcext:value-type="string">
            <text:p>июль+ август</text:p>
          </table:table-cell>
          <table:table-cell table:formula="of:=[.F272]-[.G27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31401270" calcext:value-type="float">
            <text:p>15753140127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ВОРОНОВА ВЕРА</text:p>
          </table:table-cell>
          <table:table-cell office:value-type="date" office:date-value="2021-07-25" calcext:value-type="date">
            <text:p>25.07.21</text:p>
          </table:table-cell>
          <table:table-cell table:style-name="ce47" office:value-type="date" office:date-value="2021-08-04" calcext:value-type="date">
            <text:p>04.08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август</text:p>
          </table:table-cell>
          <table:table-cell table:formula="of:=[.F273]-[.G27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71412611" calcext:value-type="float">
            <text:p>15857141261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УЖДРАВИС ИРИНА</text:p>
          </table:table-cell>
          <table:table-cell office:value-type="date" office:date-value="2021-07-26" calcext:value-type="date">
            <text:p>26.07.21</text:p>
          </table:table-cell>
          <table:table-cell table:style-name="ce47" office:value-type="date" office:date-value="2021-08-04" calcext:value-type="date">
            <text:p>04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74]-[.G27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17406" calcext:value-type="float">
            <text:p>158521417406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ЧЕРКАШИНА ЕЛЕНА</text:p>
          </table:table-cell>
          <table:table-cell office:value-type="date" office:date-value="2021-07-22" calcext:value-type="date">
            <text:p>22.07.21</text:p>
          </table:table-cell>
          <table:table-cell table:style-name="ce47" office:value-type="date" office:date-value="2021-08-04" calcext:value-type="date">
            <text:p>04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75]-[.G27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401473" calcext:value-type="float">
            <text:p>15851140147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СЛАЖНЕВА СВЕТЛАНА</text:p>
          </table:table-cell>
          <table:table-cell office:value-type="date" office:date-value="2021-07-26" calcext:value-type="date">
            <text:p>26.07.21</text:p>
          </table:table-cell>
          <table:table-cell table:style-name="ce47" office:value-type="date" office:date-value="2021-08-05" calcext:value-type="date">
            <text:p>05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август</text:p>
          </table:table-cell>
          <table:table-cell table:formula="of:=[.F276]-[.G27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04688" calcext:value-type="float">
            <text:p>158721404688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ИБРАГИМОВ МИХАИЛ</text:p>
          </table:table-cell>
          <table:table-cell office:value-type="date" office:date-value="2021-07-25" calcext:value-type="date">
            <text:p>25.07.21</text:p>
          </table:table-cell>
          <table:table-cell table:style-name="ce47" office:value-type="date" office:date-value="2021-08-05" calcext:value-type="date">
            <text:p>05.08.21</text:p>
          </table:table-cell>
          <table:table-cell office:value-type="float" office:value="400" calcext:value-type="float">
            <text:p>4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277]-[.G27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91408416" calcext:value-type="float">
            <text:p>158791408416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КУРОВА ЮЛИЯ</text:p>
          </table:table-cell>
          <table:table-cell office:value-type="date" office:date-value="2021-07-26" calcext:value-type="date">
            <text:p>26.07.21</text:p>
          </table:table-cell>
          <table:table-cell table:style-name="ce47" office:value-type="date" office:date-value="2021-08-05" calcext:value-type="date">
            <text:p>05.08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78]-[.G27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07406" calcext:value-type="float">
            <text:p>15873140740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ПРИХОДЬКО ОЛЬГА</text:p>
          </table:table-cell>
          <table:table-cell office:value-type="date" office:date-value="2021-07-27" calcext:value-type="date">
            <text:p>27.07.21</text:p>
          </table:table-cell>
          <table:table-cell table:style-name="ce47" office:value-type="date" office:date-value="2021-08-05" calcext:value-type="date">
            <text:p>05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79]-[.G27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09389" calcext:value-type="float">
            <text:p>158751409389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СОЗОНОВ АЛЕКСАНДР</text:p>
          </table:table-cell>
          <table:table-cell office:value-type="date" office:date-value="2021-07-26" calcext:value-type="date">
            <text:p>26.07.21</text:p>
          </table:table-cell>
          <table:table-cell table:style-name="ce47" office:value-type="date" office:date-value="2021-08-05" calcext:value-type="date">
            <text:p>05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280]-[.G28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01337" calcext:value-type="float">
            <text:p>158741401337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ЛЕБЕДЕВА ЕЛЕНА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400" calcext:value-type="float">
            <text:p>4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281]-[.G28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406287" calcext:value-type="float">
            <text:p>158511406287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КАЧАЕВА НАТАЛЬЯ</text:p>
          </table:table-cell>
          <table:table-cell office:value-type="date" office:date-value="2021-07-22" calcext:value-type="date">
            <text:p>22.07.21</text:p>
          </table:table-cell>
          <table:table-cell table:style-name="ce47" office:value-type="date" office:date-value="2021-08-06" calcext:value-type="date">
            <text:p>06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82]-[.G28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91432008" calcext:value-type="float">
            <text:p>15879143200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СЕНИНА ЛЮДМИЛА</text:p>
          </table:table-cell>
          <table:table-cell office:value-type="date" office:date-value="2021-07-27" calcext:value-type="date">
            <text:p>27.07.21</text:p>
          </table:table-cell>
          <table:table-cell table:style-name="ce47" office:value-type="date" office:date-value="2021-08-06" calcext:value-type="date">
            <text:p>06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август</text:p>
          </table:table-cell>
          <table:table-cell table:formula="of:=[.F283]-[.G28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08441" calcext:value-type="float">
            <text:p>158731408441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ДЕМИНА НЕЛЛИ</text:p>
          </table:table-cell>
          <table:table-cell office:value-type="date" office:date-value="2021-07-28" calcext:value-type="date">
            <text:p>28.07.21</text:p>
          </table:table-cell>
          <table:table-cell table:style-name="ce47" office:value-type="date" office:date-value="2021-08-06" calcext:value-type="date">
            <text:p>06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284]-[.G28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30" office:value-type="float" office:value="158561417899" calcext:value-type="float">
            <text:p>158561417899</text:p>
          </table:table-cell>
          <table:table-cell table:style-name="ce30" office:value-type="string" calcext:value-type="string">
            <text:p>CALYPSO ALL INCLUSIVE RESORT HOTEL, отель</text:p>
          </table:table-cell>
          <table:table-cell table:style-name="ce30" office:value-type="string" calcext:value-type="string">
            <text:p>АЛЕКСАНДРОВ АЛЕКСЕЙ</text:p>
          </table:table-cell>
          <table:table-cell table:style-name="ce39" office:value-type="date" office:date-value="2021-07-27" calcext:value-type="date">
            <text:p>27.07.21</text:p>
          </table:table-cell>
          <table:table-cell table:style-name="ce38" office:value-type="date" office:date-value="2021-08-06" calcext:value-type="date">
            <text:p>06.08.21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table:formula="of:=600+600" office:value-type="float" office:value="1200" calcext:value-type="float">
            <text:p>1200</text:p>
          </table:table-cell>
          <table:table-cell table:style-name="ce30" office:value-type="string" calcext:value-type="string">
            <text:p>июль+ август</text:p>
          </table:table-cell>
          <table:table-cell table:style-name="ce30" table:formula="of:=[.F285]-[.G285]" office:value-type="float" office:value="-400" calcext:value-type="float">
            <text:p>-400</text:p>
          </table:table-cell>
          <table:table-cell table:style-name="ce30" table:number-columns-repeated="55"/>
        </table:table-row>
        <table:table-row table:style-name="ro1">
          <table:table-cell office:value-type="float" office:value="158541414100" calcext:value-type="float">
            <text:p>158541414100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АРМЕНАКЯН НАИРА</text:p>
          </table:table-cell>
          <table:table-cell office:value-type="date" office:date-value="2021-07-28" calcext:value-type="date">
            <text:p>28.07.21</text:p>
          </table:table-cell>
          <table:table-cell table:style-name="ce47" office:value-type="date" office:date-value="2021-08-07" calcext:value-type="date">
            <text:p>07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286]-[.G28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30" office:value-type="float" office:value="158791408737" calcext:value-type="float">
            <text:p>158791408737</text:p>
          </table:table-cell>
          <table:table-cell table:style-name="ce30" office:value-type="string" calcext:value-type="string">
            <text:p>ФЕЯ-2, пансионат</text:p>
          </table:table-cell>
          <table:table-cell table:style-name="ce30" office:value-type="string" calcext:value-type="string">
            <text:p>ХАКИМОВА МАРГАРИТА</text:p>
          </table:table-cell>
          <table:table-cell table:style-name="ce39" office:value-type="date" office:date-value="2021-07-28" calcext:value-type="date">
            <text:p>28.07.21</text:p>
          </table:table-cell>
          <table:table-cell table:style-name="ce38" office:value-type="date" office:date-value="2021-08-07" calcext:value-type="date">
            <text:p>07.08.21</text:p>
          </table:table-cell>
          <table:table-cell table:style-name="ce30" office:value-type="float" office:value="2700" calcext:value-type="float">
            <text:p>2700</text:p>
          </table:table-cell>
          <table:table-cell table:style-name="ce30" table:formula="of:=1500+1500" office:value-type="float" office:value="3000" calcext:value-type="float">
            <text:p>3000</text:p>
          </table:table-cell>
          <table:table-cell table:style-name="ce30" office:value-type="string" calcext:value-type="string">
            <text:p>июль+ август</text:p>
          </table:table-cell>
          <table:table-cell table:style-name="ce30" table:formula="of:=[.F287]-[.G287]" office:value-type="float" office:value="-300" calcext:value-type="float">
            <text:p>-300</text:p>
          </table:table-cell>
          <table:table-cell table:style-name="ce30" table:number-columns-repeated="55"/>
        </table:table-row>
        <table:table-row table:style-name="ro1">
          <table:table-cell office:value-type="float" office:value="158521417482" calcext:value-type="float">
            <text:p>15852141748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РАПЕЗНИКОВ НИКОЛАЙ</text:p>
          </table:table-cell>
          <table:table-cell office:value-type="date" office:date-value="2021-07-25" calcext:value-type="date">
            <text:p>25.07.21</text:p>
          </table:table-cell>
          <table:table-cell table:style-name="ce47" office:value-type="date" office:date-value="2021-08-07" calcext:value-type="date">
            <text:p>07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август</text:p>
          </table:table-cell>
          <table:table-cell table:formula="of:=[.F288]-[.G28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10232" calcext:value-type="float">
            <text:p>158761410232</text:p>
          </table:table-cell>
          <table:table-cell office:value-type="string" calcext:value-type="string">
            <text:p>МОРЕМИ all inclusive (все включено), отель</text:p>
          </table:table-cell>
          <table:table-cell office:value-type="string" calcext:value-type="string">
            <text:p>АДАМОВА ЕЛЕНА</text:p>
          </table:table-cell>
          <table:table-cell office:value-type="date" office:date-value="2021-07-29" calcext:value-type="date">
            <text:p>29.07.21</text:p>
          </table:table-cell>
          <table:table-cell table:style-name="ce47" office:value-type="date" office:date-value="2021-08-07" calcext:value-type="date">
            <text:p>07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289]-[.G28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03416" calcext:value-type="float">
            <text:p>158741403416</text:p>
          </table:table-cell>
          <table:table-cell office:value-type="string" calcext:value-type="string">
            <text:p>МАГНОЛИЯ-2, отель</text:p>
          </table:table-cell>
          <table:table-cell office:value-type="string" calcext:value-type="string">
            <text:p>ОРЕХОВА МАРИЯ</text:p>
          </table:table-cell>
          <table:table-cell office:value-type="date" office:date-value="2021-07-28" calcext:value-type="date">
            <text:p>28.07.21</text:p>
          </table:table-cell>
          <table:table-cell table:style-name="ce47" office:value-type="date" office:date-value="2021-08-07" calcext:value-type="date">
            <text:p>07.08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90]-[.G29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18611" calcext:value-type="float">
            <text:p>158771418611</text:p>
          </table:table-cell>
          <table:table-cell office:value-type="string" calcext:value-type="string">
            <text:p>ЧЕРНОМОРОЧКА, отель</text:p>
          </table:table-cell>
          <table:table-cell office:value-type="string" calcext:value-type="string">
            <text:p>ЗАЙДУЛЛИНА АЛЬБИНА</text:p>
          </table:table-cell>
          <table:table-cell office:value-type="date" office:date-value="2021-07-17" calcext:value-type="date">
            <text:p>17.07.21</text:p>
          </table:table-cell>
          <table:table-cell table:style-name="ce47" office:value-type="date" office:date-value="2021-08-07" calcext:value-type="date">
            <text:p>07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август</text:p>
          </table:table-cell>
          <table:table-cell table:formula="of:=[.F291]-[.G29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401199" calcext:value-type="float">
            <text:p>158501401199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РУДОВ АЛЕКСАНДР</text:p>
          </table:table-cell>
          <table:table-cell office:value-type="date" office:date-value="2021-07-28" calcext:value-type="date">
            <text:p>28.07.21</text:p>
          </table:table-cell>
          <table:table-cell table:style-name="ce47" office:value-type="date" office:date-value="2021-08-07" calcext:value-type="date">
            <text:p>07.08.21</text:p>
          </table:table-cell>
          <table:table-cell office:value-type="float" office:value="1500" calcext:value-type="float">
            <text:p>1500</text:p>
          </table:table-cell>
          <table:table-cell table:formula="of:=900+600" office:value-type="float" office:value="1500" calcext:value-type="float">
            <text:p>1500</text:p>
          </table:table-cell>
          <table:table-cell office:value-type="string" calcext:value-type="string">
            <text:p>июль+ июль</text:p>
          </table:table-cell>
          <table:table-cell table:formula="of:=[.F292]-[.G29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403965" calcext:value-type="float">
            <text:p>158511403965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ЗУБОВА УЛЬЯНА</text:p>
          </table:table-cell>
          <table:table-cell office:value-type="date" office:date-value="2021-07-25" calcext:value-type="date">
            <text:p>25.07.21</text:p>
          </table:table-cell>
          <table:table-cell table:style-name="ce47"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93]-[.G29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02380" calcext:value-type="float">
            <text:p>158751402380</text:p>
          </table:table-cell>
          <table:table-cell office:value-type="string" calcext:value-type="string">
            <text:p>ВЫСОКИЙ БЕРЕГ, пансионат</text:p>
          </table:table-cell>
          <table:table-cell office:value-type="string" calcext:value-type="string">
            <text:p>ФЕДОРОВА ТАТЬЯНА</text:p>
          </table:table-cell>
          <table:table-cell office:value-type="date" office:date-value="2021-07-29" calcext:value-type="date">
            <text:p>29.07.21</text:p>
          </table:table-cell>
          <table:table-cell table:style-name="ce47"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94]-[.G29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31" office:value-type="float" office:value="158551407448" calcext:value-type="float">
            <text:p>158551407448</text:p>
          </table:table-cell>
          <table:table-cell table:style-name="ce31" office:value-type="string" calcext:value-type="string">
            <text:p>ФЕЯ-2, пансионат</text:p>
          </table:table-cell>
          <table:table-cell table:style-name="ce31" office:value-type="string" calcext:value-type="string">
            <text:p>КОНОВАЛОВ СЕРГЕЙ</text:p>
          </table:table-cell>
          <table:table-cell table:style-name="ce40" office:value-type="date" office:date-value="2021-07-25" calcext:value-type="date">
            <text:p>25.07.21</text:p>
          </table:table-cell>
          <table:table-cell table:style-name="ce40" office:value-type="date" office:date-value="2021-08-08" calcext:value-type="date">
            <text:p>08.08.2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31" table:formula="of:=[.F295]-[.G295]" office:value-type="float" office:value="0" calcext:value-type="float">
            <text:p>0</text:p>
          </table:table-cell>
          <table:table-cell table:style-name="ce31" table:number-columns-repeated="55"/>
        </table:table-row>
        <table:table-row table:style-name="ro1">
          <table:table-cell office:value-type="float" office:value="158591450905" calcext:value-type="float">
            <text:p>158591450905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НИКИТИН АНДРЕЙ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table:style-name="ce35" office:value-type="string" calcext:value-type="string">
            <text:p>август+август</text:p>
          </table:table-cell>
          <table:table-cell table:formula="of:=[.F296]-[.G29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50952" calcext:value-type="float">
            <text:p>158731450952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ЧЕРНОВ АЛЕКСАНДР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297]-[.G29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31500" calcext:value-type="float">
            <text:p>158731431500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КАЛУГИНА АЛЕНА</text:p>
          </table:table-cell>
          <table:table-cell office:value-type="date" office:date-value="2021-07-30" calcext:value-type="date">
            <text:p>30.07.21</text:p>
          </table:table-cell>
          <table:table-cell table:style-name="ce47" office:value-type="date" office:date-value="2021-08-09" calcext:value-type="date">
            <text:p>09.08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июль</text:p>
          </table:table-cell>
          <table:table-cell table:formula="of:=[.F298]-[.G29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26591" calcext:value-type="float">
            <text:p>158751426591</text:p>
          </table:table-cell>
          <table:table-cell office:value-type="string" calcext:value-type="string">
            <text:p>ОСТРОВОК НА ЮЖНОМ ПРОСПЕКТЕ, отель</text:p>
          </table:table-cell>
          <table:table-cell office:value-type="string" calcext:value-type="string">
            <text:p>ГОНЧАРОВА ОЛЕСЯ</text:p>
          </table:table-cell>
          <table:table-cell office:value-type="date" office:date-value="2021-07-25" calcext:value-type="date">
            <text:p>25.07.21</text:p>
          </table:table-cell>
          <table:table-cell table:style-name="ce47" office:value-type="date" office:date-value="2021-08-09" calcext:value-type="date">
            <text:p>09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99]-[.G29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71401813" calcext:value-type="float">
            <text:p>158571401813</text:p>
          </table:table-cell>
          <table:table-cell office:value-type="string" calcext:value-type="string">
            <text:p>ШИХАН, отель</text:p>
          </table:table-cell>
          <table:table-cell office:value-type="string" calcext:value-type="string">
            <text:p>ВОРОНОВА ОЛЬГА</text:p>
          </table:table-cell>
          <table:table-cell office:value-type="date" office:date-value="2021-07-27" calcext:value-type="date">
            <text:p>27.07.21</text:p>
          </table:table-cell>
          <table:table-cell table:style-name="ce47" office:value-type="date" office:date-value="2021-08-09" calcext:value-type="date">
            <text:p>09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300]-[.G30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25216" calcext:value-type="float">
            <text:p>158701425216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ЧУРАКОВ АЛЕКСАНДР</text:p>
          </table:table-cell>
          <table:table-cell office:value-type="date" office:date-value="2021-07-29" calcext:value-type="date">
            <text:p>29.07.21</text:p>
          </table:table-cell>
          <table:table-cell table:style-name="ce47" office:value-type="date" office:date-value="2021-08-09" calcext:value-type="date">
            <text:p>09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301]-[.G30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454032" calcext:value-type="float">
            <text:p>158581454032</text:p>
          </table:table-cell>
          <table:table-cell office:value-type="string" calcext:value-type="string">
            <text:p>АСТОРИЯ, ГК</text:p>
          </table:table-cell>
          <table:table-cell office:value-type="string" calcext:value-type="string">
            <text:p>ПИЛИПЕНКО ОЛЬГА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09" calcext:value-type="date">
            <text:p>09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02]-[.G30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69568" calcext:value-type="float">
            <text:p>158761469568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МАТВЕЕНКОВА ОКСАНА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09" calcext:value-type="date">
            <text:p>09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03]-[.G30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408227" calcext:value-type="float">
            <text:p>15859140822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ВЕДЕНИНА ЮЛИЯ</text:p>
          </table:table-cell>
          <table:table-cell office:value-type="date" office:date-value="2021-07-31" calcext:value-type="date">
            <text:p>31.07.21</text:p>
          </table:table-cell>
          <table:table-cell table:style-name="ce47" office:value-type="date" office:date-value="2021-08-10" calcext:value-type="date">
            <text:p>10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304]-[.G30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53033" calcext:value-type="float">
            <text:p>158561453033</text:p>
          </table:table-cell>
          <table:table-cell office:value-type="string" calcext:value-type="string">
            <text:p>ОСТРОВОК-1 НА УЛИЦЕ МИРА, отель</text:p>
          </table:table-cell>
          <table:table-cell office:value-type="string" calcext:value-type="string">
            <text:p>СЫРЫШЕВА ЛЮДМИЛ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0" calcext:value-type="date">
            <text:p>10.08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05]-[.G30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453259" calcext:value-type="float">
            <text:p>158501453259</text:p>
          </table:table-cell>
          <table:table-cell office:value-type="string" calcext:value-type="string">
            <text:p>ОСТРОВОК-1 НА УЛИЦЕ МИРА, отель</text:p>
          </table:table-cell>
          <table:table-cell office:value-type="string" calcext:value-type="string">
            <text:p>ШИШКИНА ТАТЬЯН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0" calcext:value-type="date">
            <text:p>10.08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06]-[.G30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09941" calcext:value-type="float">
            <text:p>15871140994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ВЫБОРНОВА АННА</text:p>
          </table:table-cell>
          <table:table-cell office:value-type="date" office:date-value="2021-07-28" calcext:value-type="date">
            <text:p>28.07.21</text:p>
          </table:table-cell>
          <table:table-cell table:style-name="ce47" office:value-type="date" office:date-value="2021-08-11" calcext:value-type="date">
            <text:p>11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август</text:p>
          </table:table-cell>
          <table:table-cell table:formula="of:=[.F307]-[.G30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03421" calcext:value-type="float">
            <text:p>158721403421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ФУРСАЕВА ТАТЬЯНА</text:p>
          </table:table-cell>
          <table:table-cell office:value-type="date" office:date-value="2021-07-31" calcext:value-type="date">
            <text:p>31.07.21</text:p>
          </table:table-cell>
          <table:table-cell table:style-name="ce47" office:value-type="date" office:date-value="2021-08-11" calcext:value-type="date">
            <text:p>11.08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308]-[.G30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52813" calcext:value-type="float">
            <text:p>158771452813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ШАТИЛОВА ЛАРИС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1" calcext:value-type="date">
            <text:p>11.08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09]-[.G30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66053" calcext:value-type="float">
            <text:p>158741466053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ГОЛОВИНА ЖАННА</text:p>
          </table:table-cell>
          <table:table-cell office:value-type="date" office:date-value="2021-08-03" calcext:value-type="date">
            <text:p>03.08.21</text:p>
          </table:table-cell>
          <table:table-cell office:value-type="date" office:date-value="2021-08-11" calcext:value-type="date">
            <text:p>11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10]-[.G31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14404" calcext:value-type="float">
            <text:p>158731414404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СИДОРКИН АЛЕКСАНДР</text:p>
          </table:table-cell>
          <table:table-cell office:value-type="date" office:date-value="2021-07-31" calcext:value-type="date">
            <text:p>31.07.21</text:p>
          </table:table-cell>
          <table:table-cell table:style-name="ce47" office:value-type="date" office:date-value="2021-08-12" calcext:value-type="date">
            <text:p>12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311]-[.G31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51457191" calcext:value-type="float">
            <text:p>15855145719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ЕФРЕМЕНКО АЛЕКСАНДР</text:p>
          </table:table-cell>
          <table:table-cell office:value-type="date" office:date-value="2021-08-03" calcext:value-type="date">
            <text:p>03.08.21</text:p>
          </table:table-cell>
          <table:table-cell office:value-type="date" office:date-value="2021-08-13" calcext:value-type="date">
            <text:p>13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12]-[.G31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66410" calcext:value-type="float">
            <text:p>158731466410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ТЕРЕНТЬЕВ ДМИТРИЙ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13" calcext:value-type="date">
            <text:p>13.08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313]-[.G31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57761" calcext:value-type="float">
            <text:p>158521457761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КАРПОВА ВЕР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4" calcext:value-type="date">
            <text:p>14.08.21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14]-[.G31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450386" calcext:value-type="float">
            <text:p>158581450386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КОВАНЕВА НАДЕЖДА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14" calcext:value-type="date">
            <text:p>14.08.21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15]-[.G31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69221" calcext:value-type="float">
            <text:p>158741469221</text:p>
          </table:table-cell>
          <table:table-cell office:value-type="string" calcext:value-type="string">
            <text:p>ДОЛИНА СУККО, отель</text:p>
          </table:table-cell>
          <table:table-cell office:value-type="string" calcext:value-type="string">
            <text:p>БУТКО ВЛАДИМИР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4" calcext:value-type="date">
            <text:p>14.08.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F316]-[.G31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51210" calcext:value-type="float">
            <text:p>15875145121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ПРОЛУБЩИКОВА НАТАЛЬЯ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17]-[.G31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11422" calcext:value-type="float">
            <text:p>158561411422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ТИЩЕНКО ОЛЬГА</text:p>
          </table:table-cell>
          <table:table-cell office:value-type="date" office:date-value="2021-07-31" calcext:value-type="date">
            <text:p>31.07.21</text:p>
          </table:table-cell>
          <table:table-cell table:style-name="ce47" office:value-type="date" office:date-value="2021-08-15" calcext:value-type="date">
            <text:p>15.08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318]-[.G31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72099" calcext:value-type="float">
            <text:p>158711472099</text:p>
          </table:table-cell>
          <table:table-cell office:value-type="string" calcext:value-type="string">
            <text:p>ОРИОН, гостиница</text:p>
          </table:table-cell>
          <table:table-cell office:value-type="string" calcext:value-type="string">
            <text:p>КУЧЕР ЕВГЕНИЙ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15" calcext:value-type="date">
            <text:p>15.08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19]-[.G31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71650" calcext:value-type="float">
            <text:p>158731471650</text:p>
          </table:table-cell>
          <table:table-cell office:value-type="string" calcext:value-type="string">
            <text:p>ЭМЕРАЛЬДИКА FAMILY BEACH HOTEL</text:p>
          </table:table-cell>
          <table:table-cell office:value-type="string" calcext:value-type="string">
            <text:p>ФЕДОРОВ АЛЕКСЕЙ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15" calcext:value-type="date">
            <text:p>15.08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20]-[.G32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56175" calcext:value-type="float">
            <text:p>158721456175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ОСАРЕВА ТАТЬЯНА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400" calcext:value-type="float">
            <text:p>4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321]-[.G32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62276" calcext:value-type="float">
            <text:p>158731462276</text:p>
          </table:table-cell>
          <table:table-cell office:value-type="string" calcext:value-type="string">
            <text:p>АПАРТАМЕНТЫ НА КРЕПОСТНОЙ, апартаменты</text:p>
          </table:table-cell>
          <table:table-cell office:value-type="string" calcext:value-type="string">
            <text:p>ПОДБИРАЕВА ЕЛЕНА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900" calcext:value-type="float">
            <text:p>9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322]-[.G32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72666" calcext:value-type="float">
            <text:p>15875147266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ШКУРАТОВ АНДРЕЙ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900" calcext:value-type="float">
            <text:p>9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323]-[.G32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731450160" calcext:value-type="float">
            <text:p>157731450160</text:p>
          </table:table-cell>
          <table:table-cell office:value-type="string" calcext:value-type="string">
            <text:p>ПРИМОРСКИЙ, отель</text:p>
          </table:table-cell>
          <table:table-cell office:value-type="string" calcext:value-type="string">
            <text:p>ЮЗВА ОЛЕСЯ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17" calcext:value-type="date">
            <text:p>17.08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24]-[.G32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60376" calcext:value-type="float">
            <text:p>158781460376</text:p>
          </table:table-cell>
          <table:table-cell office:value-type="string" calcext:value-type="string">
            <text:p>СОЛНЕЧНЫЙ, гостевой дом</text:p>
          </table:table-cell>
          <table:table-cell office:value-type="string" calcext:value-type="string">
            <text:p>ВЕТЧАНИНОВА СВЕТЛАНА</text:p>
          </table:table-cell>
          <table:table-cell office:value-type="date" office:date-value="2021-08-07" calcext:value-type="date">
            <text:p>07.08.21</text:p>
          </table:table-cell>
          <table:table-cell office:value-type="date" office:date-value="2021-08-17" calcext:value-type="date">
            <text:p>17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25]-[.G32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51636" calcext:value-type="float">
            <text:p>158711451636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СЕРЕБРЯКОВА НАДЕЖДА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17" calcext:value-type="date">
            <text:p>17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26]-[.G32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591450526" calcext:value-type="float">
            <text:p>157591450526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НАСОНОВА НАДЕЖДА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август</text:p>
          </table:table-cell>
          <table:table-cell table:formula="of:=[.F327]-[.G32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60451" calcext:value-type="float">
            <text:p>158561460451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НИКИТЕНКО ЛЮБОВЬ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328]-[.G32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52687" calcext:value-type="float">
            <text:p>158701452687</text:p>
          </table:table-cell>
          <table:table-cell office:value-type="string" calcext:value-type="string">
            <text:p>МАРИНА, ГК</text:p>
          </table:table-cell>
          <table:table-cell office:value-type="string" calcext:value-type="string">
            <text:p>ЮРЬЕВА ЕЛЕН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август+август</text:p>
          </table:table-cell>
          <table:table-cell table:formula="of:=[.F329]-[.G32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731456292" calcext:value-type="float">
            <text:p>157731456292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ГОЛОВАНОВА ЭЛЕОНОР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30]-[.G33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30" office:value-type="float" office:value="158721452818" calcext:value-type="float">
            <text:p>158721452818</text:p>
          </table:table-cell>
          <table:table-cell table:style-name="ce30" office:value-type="string" calcext:value-type="string">
            <text:p>ИСИДОР, отель</text:p>
          </table:table-cell>
          <table:table-cell table:style-name="ce30" office:value-type="string" calcext:value-type="string">
            <text:p>ЛОКТЕВ ИГОРЬ</text:p>
          </table:table-cell>
          <table:table-cell table:style-name="ce39" office:value-type="date" office:date-value="2021-08-10" calcext:value-type="date">
            <text:p>10.08.21</text:p>
          </table:table-cell>
          <table:table-cell table:style-name="ce39" office:value-type="date" office:date-value="2021-08-18" calcext:value-type="date">
            <text:p>18.08.21</text:p>
          </table:table-cell>
          <table:table-cell table:style-name="ce30" office:value-type="float" office:value="1200" calcext:value-type="float">
            <text:p>1200</text:p>
          </table:table-cell>
          <table:table-cell table:style-name="ce30" table:formula="of:=600+900" office:value-type="float" office:value="1500" calcext:value-type="float">
            <text:p>1500</text:p>
          </table:table-cell>
          <table:table-cell table:style-name="ce30" office:value-type="string" calcext:value-type="string">
            <text:p>август+август</text:p>
          </table:table-cell>
          <table:table-cell table:style-name="ce30" table:formula="of:=[.F331]-[.G331]" office:value-type="float" office:value="-300" calcext:value-type="float">
            <text:p>-300</text:p>
          </table:table-cell>
          <table:table-cell table:style-name="ce30" table:number-columns-repeated="55"/>
        </table:table-row>
        <table:table-row table:style-name="ro1">
          <table:table-cell office:value-type="float" office:value="158761465478" calcext:value-type="float">
            <text:p>158761465478</text:p>
          </table:table-cell>
          <table:table-cell office:value-type="string" calcext:value-type="string">
            <text:p>GRAND SAPPHIRE HOTEL</text:p>
          </table:table-cell>
          <table:table-cell office:value-type="string" calcext:value-type="string">
            <text:p>ГРИЦАН АЛЕКСЕЙ</text:p>
          </table:table-cell>
          <table:table-cell office:value-type="date" office:date-value="2021-08-07" calcext:value-type="date">
            <text:p>07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32]-[.G33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63266" calcext:value-type="float">
            <text:p>158731463266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АРЖАКОВА ВИОЛЕТТ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333]-[.G33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11452673" calcext:value-type="float">
            <text:p>15851145267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КАТАЕВА ОКСАНА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1200" calcext:value-type="float">
            <text:p>1200</text:p>
          </table:table-cell>
          <table:table-cell table:formula="of:=1200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334]-[.G33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30" office:value-type="float" office:value="158701455831" calcext:value-type="float">
            <text:p>158701455831</text:p>
          </table:table-cell>
          <table:table-cell table:style-name="ce30" office:value-type="string" calcext:value-type="string">
            <text:p>ДАЧА DEL SOL ULTRA ALL INCLUSIVE HOTEL IN MIRACLEON, отель</text:p>
          </table:table-cell>
          <table:table-cell table:style-name="ce30" office:value-type="string" calcext:value-type="string">
            <text:p>ДМИТРИЕВ АНДРЕЙ</text:p>
          </table:table-cell>
          <table:table-cell table:style-name="ce39" office:value-type="date" office:date-value="2021-08-09" calcext:value-type="date">
            <text:p>09.08.21</text:p>
          </table:table-cell>
          <table:table-cell table:style-name="ce39" office:value-type="date" office:date-value="2021-08-19" calcext:value-type="date">
            <text:p>19.08.21</text:p>
          </table:table-cell>
          <table:table-cell table:style-name="ce30" office:value-type="float" office:value="1200" calcext:value-type="float">
            <text:p>1200</text:p>
          </table:table-cell>
          <table:table-cell table:style-name="ce30" table:formula="of:=900+600" office:value-type="float" office:value="1500" calcext:value-type="float">
            <text:p>1500</text:p>
          </table:table-cell>
          <table:table-cell table:style-name="ce30" office:value-type="string" calcext:value-type="string">
            <text:p>август</text:p>
          </table:table-cell>
          <table:table-cell table:style-name="ce30" table:formula="of:=[.F335]-[.G335]" office:value-type="float" office:value="-300" calcext:value-type="float">
            <text:p>-300</text:p>
          </table:table-cell>
          <table:table-cell table:style-name="ce30" table:number-columns-repeated="55"/>
        </table:table-row>
        <table:table-row table:style-name="ro1">
          <table:table-cell office:value-type="float" office:value="158541460619" calcext:value-type="float">
            <text:p>158541460619</text:p>
          </table:table-cell>
          <table:table-cell office:value-type="string" calcext:value-type="string">
            <text:p>ПЛАТАН RESORT, пансионат</text:p>
          </table:table-cell>
          <table:table-cell office:value-type="string" calcext:value-type="string">
            <text:p>КОНЬШИНА ТАТЬЯНА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19" calcext:value-type="date">
            <text:p>19.08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336]-[.G33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36308" calcext:value-type="float">
            <text:p>15874143630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ВЕСЕЛКОВА ЮЛИЯ</text:p>
          </table:table-cell>
          <table:table-cell office:value-type="date" office:date-value="2021-07-31" calcext:value-type="date">
            <text:p>31.07.21</text:p>
          </table:table-cell>
          <table:table-cell table:style-name="ce47" office:value-type="date" office:date-value="2021-08-20" calcext:value-type="date">
            <text:p>20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337]-[.G33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50916" calcext:value-type="float">
            <text:p>158751450916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МЕРЗЛЯКОВ ВЯЧЕСЛАВ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38]-[.G33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53827" calcext:value-type="float">
            <text:p>158771453827</text:p>
          </table:table-cell>
          <table:table-cell office:value-type="string" calcext:value-type="string">
            <text:p>АТЛАНТИДА, отель</text:p>
          </table:table-cell>
          <table:table-cell office:value-type="string" calcext:value-type="string">
            <text:p>АГАФОНЦЕВА ТАМАРА</text:p>
          </table:table-cell>
          <table:table-cell office:value-type="date" office:date-value="2021-08-07" calcext:value-type="date">
            <text:p>07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39]-[.G33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91452433" calcext:value-type="float">
            <text:p>15879145243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ЧАДАЕВ ИЛЬЯ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340]-[.G34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50091" calcext:value-type="float">
            <text:p>158751450091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МИХЕЕВА НАТАЛЬЯ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41]-[.G34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71864" calcext:value-type="float">
            <text:p>158721471864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ZURNACHYAN VAKHTANG</text:p>
          </table:table-cell>
          <table:table-cell office:value-type="date" office:date-value="2021-08-14" calcext:value-type="date">
            <text:p>14.08.21</text:p>
          </table:table-cell>
          <table:table-cell office:value-type="date" office:date-value="2021-08-21" calcext:value-type="date">
            <text:p>21.08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42]-[.G34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58540" calcext:value-type="float">
            <text:p>158561458540</text:p>
          </table:table-cell>
          <table:table-cell office:value-type="string" calcext:value-type="string">
            <text:p>HELIOPARK AQUA RESORT, отель</text:p>
          </table:table-cell>
          <table:table-cell office:value-type="string" calcext:value-type="string">
            <text:p>САМОЙЛОВА ОЛЬГА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22" calcext:value-type="date">
            <text:p>22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43]-[.G34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61450292" calcext:value-type="float">
            <text:p>158561450292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КУЗЬМИНЫХ ЛЮДМИЛ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2" calcext:value-type="date">
            <text:p>22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44]-[.G34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54478" calcext:value-type="float">
            <text:p>158721454478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РОЗОВ ЮРИЙ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45]-[.G34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451384" calcext:value-type="float">
            <text:p>158591451384</text:p>
          </table:table-cell>
          <table:table-cell office:value-type="string" calcext:value-type="string">
            <text:p>БЕЛЫЙ ПЕСОК, отель</text:p>
          </table:table-cell>
          <table:table-cell office:value-type="string" calcext:value-type="string">
            <text:p>САМУС НАТАЛЬЯ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46]-[.G34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31453939" calcext:value-type="float">
            <text:p>158731453939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БАБКИН АНТОН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47]-[.G34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54559" calcext:value-type="float">
            <text:p>158781454559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ШВЕЦОВА АНЖЕЛИК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48]-[.G34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53517" calcext:value-type="float">
            <text:p>15871145351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ЫРЯНОВ АЛЕКСАНДР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49]-[.G34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53377" calcext:value-type="float">
            <text:p>158771453377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БУКИН АЛЕКСЕЙ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0]-[.G35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70326" calcext:value-type="float">
            <text:p>158741470326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ИСАЕВА ТАТЬЯН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1]-[.G35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01456418" calcext:value-type="float">
            <text:p>158701456418</text:p>
          </table:table-cell>
          <table:table-cell office:value-type="string" calcext:value-type="string">
            <text:p>FAMILY PRIDE INN, гостиничный комплекс</text:p>
          </table:table-cell>
          <table:table-cell office:value-type="string" calcext:value-type="string">
            <text:p>БЕРЕЗИНА ЛЮДМИЛА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24" calcext:value-type="date">
            <text:p>24.08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352]-[.G35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54281" calcext:value-type="float">
            <text:p>158761454281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КНЯЗЕВ АЛЕКСАНДР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53]-[.G35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11454231" calcext:value-type="float">
            <text:p>15871145423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ДРАГУНОВА ЕЛЕН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4]-[.G35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72881" calcext:value-type="float">
            <text:p>15878147288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ОБЕЛЕВ СЕРГЕЙ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5]-[.G35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7771450799" calcext:value-type="float">
            <text:p>15777145079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АТАСОНОВ КОНСТАНТИН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56]-[.G35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71454275" calcext:value-type="float">
            <text:p>15877145427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РЖЕВСКИЙ АЛЕКСЕЙ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7]-[.G35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41472245" calcext:value-type="float">
            <text:p>15874147224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МИХЕЕВ ДЕНИС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8]-[.G35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450795" calcext:value-type="float">
            <text:p>158541450795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БАРИНОВ ВЛАДИМИР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5" calcext:value-type="date">
            <text:p>25.08.21</text:p>
          </table:table-cell>
          <table:table-cell office:value-type="float" office:value="1500" calcext:value-type="float">
            <text:p>1500</text:p>
          </table:table-cell>
          <table:table-cell table:formula="of:=900+600" office:value-type="float" office:value="1500" calcext:value-type="float">
            <text:p>1500</text:p>
          </table:table-cell>
          <table:table-cell office:value-type="string" calcext:value-type="string">
            <text:p>август+август</text:p>
          </table:table-cell>
          <table:table-cell table:formula="of:=[.F359]-[.G35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59018" calcext:value-type="float">
            <text:p>158531459018</text:p>
          </table:table-cell>
          <table:table-cell office:value-type="string" calcext:value-type="string">
            <text:p>РЯБИНУШКА, санаторий (дети от 3 лет)</text:p>
          </table:table-cell>
          <table:table-cell office:value-type="string" calcext:value-type="string">
            <text:p>УМНОВА ТАТЬЯНА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25" calcext:value-type="date">
            <text:p>25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60]-[.G36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21461995" calcext:value-type="float">
            <text:p>15872146199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ЕРИЦЯН ВАРДГЕС</text:p>
          </table:table-cell>
          <table:table-cell office:value-type="date" office:date-value="2021-08-19" calcext:value-type="date">
            <text:p>19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61]-[.G36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41459019" calcext:value-type="float">
            <text:p>158541459019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АККУЗИНА ЕЛЕНА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1000" calcext:value-type="float">
            <text:p>1000</text:p>
          </table:table-cell>
          <table:table-cell table:formula="of:=400+6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62]-[.G36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31456789" calcext:value-type="float">
            <text:p>158531456789</text:p>
          </table:table-cell>
          <table:table-cell office:value-type="string" calcext:value-type="string">
            <text:p>ЗОЛОТЫЕ ПЕСКИ, отель</text:p>
          </table:table-cell>
          <table:table-cell office:value-type="string" calcext:value-type="string">
            <text:p>БИРЮК ТАТЬЯНА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27" calcext:value-type="date">
            <text:p>27.08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63]-[.G36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454155" calcext:value-type="float">
            <text:p>158581454155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ЛАВРОВА МАРГАРИТА</text:p>
          </table:table-cell>
          <table:table-cell office:value-type="date" office:date-value="2021-08-14" calcext:value-type="date">
            <text:p>14.08.21</text:p>
          </table:table-cell>
          <table:table-cell office:value-type="date" office:date-value="2021-08-27" calcext:value-type="date">
            <text:p>27.08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64]-[.G36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31" office:value-type="float" office:value="158751451111" calcext:value-type="float">
            <text:p>158751451111</text:p>
          </table:table-cell>
          <table:table-cell table:style-name="ce31" office:value-type="string" calcext:value-type="string">
            <text:p>ИЛЛИАДА, отель</text:p>
          </table:table-cell>
          <table:table-cell table:style-name="ce31" office:value-type="string" calcext:value-type="string">
            <text:p>ГОЛОВАНОВА ЛЮБОВЬ</text:p>
          </table:table-cell>
          <table:table-cell table:style-name="ce40" office:value-type="date" office:date-value="2021-08-17" calcext:value-type="date">
            <text:p>17.08.21</text:p>
          </table:table-cell>
          <table:table-cell table:style-name="ce40" office:value-type="date" office:date-value="2021-08-27" calcext:value-type="date">
            <text:p>27.08.2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31" table:formula="of:=[.F365]-[.G365]" office:value-type="float" office:value="0" calcext:value-type="float">
            <text:p>0</text:p>
          </table:table-cell>
          <table:table-cell table:style-name="ce31" table:number-columns-repeated="55"/>
        </table:table-row>
        <table:table-row table:style-name="ro1">
          <table:table-cell office:value-type="float" office:value="158541453222" calcext:value-type="float">
            <text:p>15854145322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ТИМАЛИНА НАДЕЖДА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7" calcext:value-type="date">
            <text:p>27.08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66]-[.G36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61968" calcext:value-type="float">
            <text:p>15876146196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ЛЕОНОВА ЕЛЕНА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67]-[.G367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452658" calcext:value-type="float">
            <text:p>158501452658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ЛУКЬЯНОВА МАРИНА</text:p>
          </table:table-cell>
          <table:table-cell office:value-type="date" office:date-value="2021-08-15" calcext:value-type="date">
            <text:p>15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68]-[.G36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81459433" calcext:value-type="float">
            <text:p>15858145943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ОРОВИКОВА НАТАЛЬЯ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август+август</text:p>
          </table:table-cell>
          <table:table-cell table:formula="of:=[.F369]-[.G36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27" office:value-type="float" office:value="158731455339" calcext:value-type="float">
            <text:p>158731455339</text:p>
          </table:table-cell>
          <table:table-cell table:style-name="ce27" office:value-type="string" calcext:value-type="string">
            <text:p>ЮГРА, пансионат (бывш. КАССАНДРА)</text:p>
          </table:table-cell>
          <table:table-cell table:style-name="ce27" office:value-type="string" calcext:value-type="string">
            <text:p>СОЛОДКОВ ОЛЕГ</text:p>
          </table:table-cell>
          <table:table-cell table:style-name="ce38" office:value-type="date" office:date-value="2021-08-22" calcext:value-type="date">
            <text:p>22.08.21</text:p>
          </table:table-cell>
          <table:table-cell table:style-name="ce38" office:value-type="date" office:date-value="2021-08-29" calcext:value-type="date">
            <text:p>29.08.21</text:p>
          </table:table-cell>
          <table:table-cell table:style-name="ce27" office:value-type="float" office:value="2000" calcext:value-type="float">
            <text:p>2000</text:p>
          </table:table-cell>
          <table:table-cell table:style-name="ce27" table:formula="of:=1200+1200" office:value-type="float" office:value="2400" calcext:value-type="float">
            <text:p>2400</text:p>
          </table:table-cell>
          <table:table-cell table:style-name="ce27" office:value-type="string" calcext:value-type="string">
            <text:p>август+август</text:p>
          </table:table-cell>
          <table:table-cell table:style-name="ce27" table:formula="of:=[.F370]-[.G370]" office:value-type="float" office:value="-400" calcext:value-type="float">
            <text:p>-400</text:p>
          </table:table-cell>
          <table:table-cell table:style-name="ce27" table:number-columns-repeated="55"/>
        </table:table-row>
        <table:table-row table:style-name="ro1">
          <table:table-cell office:value-type="float" office:value="158701470308" calcext:value-type="float">
            <text:p>158701470308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ПОМОРЦЕВ НИКОЛАЙ</text:p>
          </table:table-cell>
          <table:table-cell office:value-type="date" office:date-value="2021-08-19" calcext:value-type="date">
            <text:p>19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1600" calcext:value-type="float">
            <text:p>1600</text:p>
          </table:table-cell>
          <table:table-cell table:formula="of:=600+1000" office:value-type="float" office:value="1600" calcext:value-type="float">
            <text:p>1600</text:p>
          </table:table-cell>
          <table:table-cell office:value-type="string" calcext:value-type="string">
            <text:p>август+август</text:p>
          </table:table-cell>
          <table:table-cell table:formula="of:=[.F371]-[.G371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458391" calcext:value-type="float">
            <text:p>158501458391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БЛОХИНА ЕКАТЕРИНА</text:p>
          </table:table-cell>
          <table:table-cell office:value-type="date" office:date-value="2021-08-19" calcext:value-type="date">
            <text:p>19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72]-[.G37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51028" calcext:value-type="float">
            <text:p>158521451028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ЕННЕР НАДЕЖДА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73]-[.G373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91451285" calcext:value-type="float">
            <text:p>158591451285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ПОТАТУРИНА ТАТЬЯНА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август+август</text:p>
          </table:table-cell>
          <table:table-cell table:formula="of:=[.F374]-[.G374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01453334" calcext:value-type="float">
            <text:p>158501453334</text:p>
          </table:table-cell>
          <table:table-cell office:value-type="string" calcext:value-type="string">
            <text:p>У МОРЯ, гостиница</text:p>
          </table:table-cell>
          <table:table-cell office:value-type="string" calcext:value-type="string">
            <text:p>ЛАДОНКИН МИХАИЛ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30" calcext:value-type="date">
            <text:p>30.08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75]-[.G375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51485543" calcext:value-type="float">
            <text:p>158751485543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БОНИН ВЛАДИМИР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76]-[.G376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27" office:value-type="float" office:value="158701454698" calcext:value-type="float">
            <text:p>158701454698</text:p>
          </table:table-cell>
          <table:table-cell table:style-name="ce27" office:value-type="string" calcext:value-type="string">
            <text:p>СНЕГИРИ, курортный комплекс</text:p>
          </table:table-cell>
          <table:table-cell table:style-name="ce27" office:value-type="string" calcext:value-type="string">
            <text:p>ИВАНОВА РИММА</text:p>
          </table:table-cell>
          <table:table-cell table:style-name="ce38" office:value-type="date" office:date-value="2021-08-20" calcext:value-type="date">
            <text:p>20.08.21</text:p>
          </table:table-cell>
          <table:table-cell table:style-name="ce38" office:value-type="date" office:date-value="2021-08-30" calcext:value-type="date">
            <text:p>30.08.21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table:formula="of:=600+600" office:value-type="float" office:value="1200" calcext:value-type="float">
            <text:p>1200</text:p>
          </table:table-cell>
          <table:table-cell table:style-name="ce27" office:value-type="string" calcext:value-type="string">
            <text:p>август+август</text:p>
          </table:table-cell>
          <table:table-cell table:style-name="ce27" table:formula="of:=[.F377]-[.G377]" office:value-type="float" office:value="-400" calcext:value-type="float">
            <text:p>-400</text:p>
          </table:table-cell>
          <table:table-cell table:style-name="ce27" table:number-columns-repeated="55"/>
        </table:table-row>
        <table:table-row table:style-name="ro1">
          <table:table-cell office:value-type="float" office:value="158751455638" calcext:value-type="float">
            <text:p>158751455638</text:p>
          </table:table-cell>
          <table:table-cell office:value-type="string" calcext:value-type="string">
            <text:p>НАЦИОНАЛЬ, отель</text:p>
          </table:table-cell>
          <table:table-cell office:value-type="string" calcext:value-type="string">
            <text:p>КЛИМОВИЧ СВЕТЛАН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78]-[.G378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521457037" calcext:value-type="float">
            <text:p>15852145703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ЕНЮК ЛЮБОВЬ</text:p>
          </table:table-cell>
          <table:table-cell office:value-type="date" office:date-value="2021-08-24" calcext:value-type="date">
            <text:p>24.08.21</text:p>
          </table:table-cell>
          <table:table-cell office:value-type="date" office:date-value="2021-08-31" calcext:value-type="date">
            <text:p>31.08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79]-[.G379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61465874" calcext:value-type="float">
            <text:p>158761465874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АНФАЛОВА МАРИНА</text:p>
          </table:table-cell>
          <table:table-cell office:value-type="date" office:date-value="2021-08-20" calcext:value-type="date">
            <text:p>20.08.21</text:p>
          </table:table-cell>
          <table:table-cell office:value-type="date" office:date-value="2021-08-31" calcext:value-type="date">
            <text:p>31.08.21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80]-[.G38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81458793" calcext:value-type="float">
            <text:p>158781458793</text:p>
          </table:table-cell>
          <table:table-cell office:value-type="string" calcext:value-type="string">
            <text:p>ЧЕРНОЕ МОРЕ, пансионат</text:p>
          </table:table-cell>
          <table:table-cell office:value-type="string" calcext:value-type="string">
            <text:p>ИЛЯСОВА СВЕТЛАНА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9-01" calcext:value-type="date">
            <text:p>01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3" table:formula="of:=[.F381]-[.G381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61453994" calcext:value-type="float">
            <text:p>158761453994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БЛОХИНА ИРИНА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2" calcext:value-type="date">
            <text:p>02.09.21</text:p>
          </table:table-cell>
          <table:table-cell office:value-type="float" office:value="1200" calcext:value-type="float">
            <text:p>12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3" table:formula="of:=[.F382]-[.G382]" office:value-type="float" office:value="300" calcext:value-type="float">
            <text:p>300</text:p>
          </table:table-cell>
          <table:table-cell table:number-columns-repeated="55"/>
        </table:table-row>
        <table:table-row table:style-name="ro1">
          <table:table-cell table:style-name="ce33" office:value-type="float" office:value="158581451246" calcext:value-type="float">
            <text:p>158581451246</text:p>
          </table:table-cell>
          <table:table-cell table:style-name="ce33" office:value-type="string" calcext:value-type="string">
            <text:p>КРИСТАЛЛ УЮТ, пансионат</text:p>
          </table:table-cell>
          <table:table-cell table:style-name="ce33" office:value-type="string" calcext:value-type="string">
            <text:p>БЛОХИН НИКОЛАЙ</text:p>
          </table:table-cell>
          <table:table-cell table:style-name="ce44" office:value-type="date" office:date-value="2021-08-22" calcext:value-type="date">
            <text:p>22.08.21</text:p>
          </table:table-cell>
          <table:table-cell table:style-name="ce44" office:value-type="date" office:date-value="2021-09-02" calcext:value-type="date">
            <text:p>02.09.21</text:p>
          </table:table-cell>
          <table:table-cell table:style-name="ce33" office:value-type="float" office:value="3000" calcext:value-type="float">
            <text:p>30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СЕНТЯБРЬ</text:p>
          </table:table-cell>
          <table:table-cell table:style-name="ce33" table:formula="of:=[.F383]-[.G383]" office:value-type="float" office:value="3000" calcext:value-type="float">
            <text:p>3000</text:p>
          </table:table-cell>
          <table:table-cell table:style-name="ce33" table:number-columns-repeated="55"/>
        </table:table-row>
        <table:table-row table:style-name="ro1">
          <table:table-cell office:value-type="float" office:value="158541459835" calcext:value-type="float">
            <text:p>158541459835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КОВАЛЬ ОЛЕГ</text:p>
          </table:table-cell>
          <table:table-cell office:value-type="date" office:date-value="2021-08-26" calcext:value-type="date">
            <text:p>26.08.21</text:p>
          </table:table-cell>
          <table:table-cell office:value-type="date" office:date-value="2021-09-02" calcext:value-type="date">
            <text:p>02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384]-[.G384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21454874" calcext:value-type="float">
            <text:p>158721454874</text:p>
          </table:table-cell>
          <table:table-cell office:value-type="string" calcext:value-type="string">
            <text:p>БЕЛЫЙ ПЕСОК, отель</text:p>
          </table:table-cell>
          <table:table-cell office:value-type="string" calcext:value-type="string">
            <text:p>ЧЕКУНОВ АНАТОЛИЙ</text:p>
          </table:table-cell>
          <table:table-cell office:value-type="date" office:date-value="2021-08-25" calcext:value-type="date">
            <text:p>25.08.21</text:p>
          </table:table-cell>
          <table:table-cell office:value-type="date" office:date-value="2021-09-03" calcext:value-type="date">
            <text:p>03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385]-[.G385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41452551" calcext:value-type="float">
            <text:p>158741452551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ИЛОВ НИКИТА</text:p>
          </table:table-cell>
          <table:table-cell office:value-type="date" office:date-value="2021-08-25" calcext:value-type="date">
            <text:p>25.08.21</text:p>
          </table:table-cell>
          <table:table-cell office:value-type="date" office:date-value="2021-09-03" calcext:value-type="date">
            <text:p>03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3" table:formula="of:=[.F386]-[.G386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541354659" calcext:value-type="float">
            <text:p>158541354659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ТОЛМАСОВА НАДЕЖДА</text:p>
          </table:table-cell>
          <table:table-cell office:value-type="date" office:date-value="2021-08-25" calcext:value-type="date">
            <text:p>25.08.21</text:p>
          </table:table-cell>
          <table:table-cell office:value-type="date" office:date-value="2021-09-03" calcext:value-type="date">
            <text:p>03.09.21</text:p>
          </table:table-cell>
          <table:table-cell office:value-type="float" office:value="1600" calcext:value-type="float">
            <text:p>16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style-name="ce33" table:formula="of:=[.F387]-[.G387]" office:value-type="float" office:value="1200" calcext:value-type="float">
            <text:p>1200</text:p>
          </table:table-cell>
          <table:table-cell table:number-columns-repeated="55"/>
        </table:table-row>
        <table:table-row table:style-name="ro1">
          <table:table-cell office:value-type="float" office:value="158771451144" calcext:value-type="float">
            <text:p>158771451144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ГАЛИШНИКОВА ЮЛИЯ</text:p>
          </table:table-cell>
          <table:table-cell office:value-type="date" office:date-value="2021-08-27" calcext:value-type="date">
            <text:p>27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388]-[.G388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51455487" calcext:value-type="float">
            <text:p>158551455487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ТАТАРЕНКО ЕЛИЗАВЕТА</text:p>
          </table:table-cell>
          <table:table-cell office:value-type="date" office:date-value="2021-08-26" calcext:value-type="date">
            <text:p>26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1600" calcext:value-type="float">
            <text:p>1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389]-[.G389]" office:value-type="float" office:value="1000" calcext:value-type="float">
            <text:p>1000</text:p>
          </table:table-cell>
          <table:table-cell table:number-columns-repeated="55"/>
        </table:table-row>
        <table:table-row table:style-name="ro1">
          <table:table-cell office:value-type="float" office:value="157521450611" calcext:value-type="float">
            <text:p>157521450611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ЮРОВА МАРИНА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4" calcext:value-type="date">
            <text:p>04.09.21</text:p>
          </table:table-cell>
          <table:table-cell table:number-columns-repeated="2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390]-[.G390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table:style-name="ce33" office:value-type="float" office:value="158781450117" calcext:value-type="float">
            <text:p>158781450117</text:p>
          </table:table-cell>
          <table:table-cell table:style-name="ce33" office:value-type="string" calcext:value-type="string">
            <text:p>ОЛИМП, курортный отель</text:p>
          </table:table-cell>
          <table:table-cell table:style-name="ce33" office:value-type="string" calcext:value-type="string">
            <text:p>ТОЛСТЫХ СВЕТЛАНА</text:p>
          </table:table-cell>
          <table:table-cell table:style-name="ce44" office:value-type="date" office:date-value="2021-08-25" calcext:value-type="date">
            <text:p>25.08.21</text:p>
          </table:table-cell>
          <table:table-cell table:style-name="ce44" office:value-type="date" office:date-value="2021-09-05" calcext:value-type="date">
            <text:p>05.09.21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СЕНТЯБРЬ</text:p>
          </table:table-cell>
          <table:table-cell table:style-name="ce33" table:formula="of:=[.F391]-[.G391]" office:value-type="float" office:value="900" calcext:value-type="float">
            <text:p>900</text:p>
          </table:table-cell>
          <table:table-cell table:style-name="ce33" table:number-columns-repeated="55"/>
        </table:table-row>
        <table:table-row table:style-name="ro1">
          <table:table-cell office:value-type="float" office:value="158511457838" calcext:value-type="float">
            <text:p>158511457838</text:p>
          </table:table-cell>
          <table:table-cell office:value-type="string" calcext:value-type="string">
            <text:p>ЗОЛОТОЕ РУНО, отель</text:p>
          </table:table-cell>
          <table:table-cell office:value-type="string" calcext:value-type="string">
            <text:p>СОКОЛОВ ПАВЕЛ</text:p>
          </table:table-cell>
          <table:table-cell office:value-type="date" office:date-value="2021-08-27" calcext:value-type="date">
            <text:p>27.08.21</text:p>
          </table:table-cell>
          <table:table-cell office:value-type="date" office:date-value="2021-09-05" calcext:value-type="date">
            <text:p>05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3" table:formula="of:=[.F392]-[.G392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81489520" calcext:value-type="float">
            <text:p>158781489520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БУШМАНОВА НАТАЛИЯ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06" calcext:value-type="date">
            <text:p>06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393]-[.G393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11454752" calcext:value-type="float">
            <text:p>158511454752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ТЕМНИКОВА МАРГАРИТА</text:p>
          </table:table-cell>
          <table:table-cell office:value-type="date" office:date-value="2021-08-26" calcext:value-type="date">
            <text:p>26.08.21</text:p>
          </table:table-cell>
          <table:table-cell office:value-type="date" office:date-value="2021-09-06" calcext:value-type="date">
            <text:p>06.09.21</text:p>
          </table:table-cell>
          <table:table-cell office:value-type="float" office:value="1600" calcext:value-type="float">
            <text:p>1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394]-[.G394]" office:value-type="float" office:value="1000" calcext:value-type="float">
            <text:p>1000</text:p>
          </table:table-cell>
          <table:table-cell table:number-columns-repeated="55"/>
        </table:table-row>
        <table:table-row table:style-name="ro1">
          <table:table-cell office:value-type="float" office:value="158761450887" calcext:value-type="float">
            <text:p>15876145088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АВЕРИНА СВЕТЛАНА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06" calcext:value-type="date">
            <text:p>06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3" table:formula="of:=[.F395]-[.G395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41481025" calcext:value-type="float">
            <text:p>158741481025</text:p>
          </table:table-cell>
          <table:table-cell office:value-type="string" calcext:value-type="string">
            <text:p>GRIGIO (ГРИДЖИО), отель</text:p>
          </table:table-cell>
          <table:table-cell office:value-type="string" calcext:value-type="string">
            <text:p>ИОНОВА ТАТЬЯНА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06" calcext:value-type="date">
            <text:p>06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396]-[.G396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21501110" calcext:value-type="float">
            <text:p>158721501110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ЛОГУТЕНКО ЕЛЕНА</text:p>
          </table:table-cell>
          <table:table-cell office:value-type="date" office:date-value="2021-08-31" calcext:value-type="date">
            <text:p>31.08.21</text:p>
          </table:table-cell>
          <table:table-cell office:value-type="date" office:date-value="2021-09-07" calcext:value-type="date">
            <text:p>07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3" table:formula="of:=[.F397]-[.G397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91491562" calcext:value-type="float">
            <text:p>158791491562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ИВАНОВ ВИКТОР</text:p>
          </table:table-cell>
          <table:table-cell office:value-type="date" office:date-value="2021-08-31" calcext:value-type="date">
            <text:p>31.08.21</text:p>
          </table:table-cell>
          <table:table-cell office:value-type="date" office:date-value="2021-09-07" calcext:value-type="date">
            <text:p>07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398]-[.G398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61481829" calcext:value-type="float">
            <text:p>158761481829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САХАРЧУК ПАВЕЛ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08" calcext:value-type="date">
            <text:p>08.09.21</text:p>
          </table:table-cell>
          <table:table-cell office:value-type="float" office:value="3000" calcext:value-type="float">
            <text:p>3000</text:p>
          </table:table-cell>
          <table:table-cell table:formula="of:=1500" office:value-type="float" office:value="1500" calcext:value-type="float">
            <text:p>1500</text:p>
          </table:table-cell>
          <table:table-cell office:value-type="string" calcext:value-type="string">
            <text:p>август</text:p>
          </table:table-cell>
          <table:table-cell table:style-name="ce33" table:formula="of:=[.F399]-[.G399]" office:value-type="float" office:value="1500" calcext:value-type="float">
            <text:p>1500</text:p>
          </table:table-cell>
          <table:table-cell table:number-columns-repeated="55"/>
        </table:table-row>
        <table:table-row table:style-name="ro1">
          <table:table-cell office:value-type="float" office:value="158741484453" calcext:value-type="float">
            <text:p>15874148445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АШКО НИНА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09" calcext:value-type="date">
            <text:p>09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3" table:formula="of:=[.F400]-[.G400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81483238" calcext:value-type="float">
            <text:p>15878148323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АГАРА ДМИТРИЙ</text:p>
          </table:table-cell>
          <table:table-cell office:value-type="date" office:date-value="2021-08-31" calcext:value-type="date">
            <text:p>31.08.21</text:p>
          </table:table-cell>
          <table:table-cell office:value-type="date" office:date-value="2021-09-09" calcext:value-type="date">
            <text:p>09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401]-[.G401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721453303" calcext:value-type="float">
            <text:p>158721453303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ГРУНИЧЕВА ИРИНА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10" calcext:value-type="date">
            <text:p>10.09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1" table:formula="of:=[.F402]-[.G402]" office:value-type="float" office:value="0" calcext:value-type="float">
            <text:p>0</text:p>
          </table:table-cell>
          <table:table-cell table:number-columns-repeated="55"/>
        </table:table-row>
        <table:table-row table:style-name="ro1">
          <table:table-cell office:value-type="float" office:value="158791500141" calcext:value-type="float">
            <text:p>15879150014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УРЫЛЕВА ЛЮБОВЬ</text:p>
          </table:table-cell>
          <table:table-cell office:value-type="date" office:date-value="2021-08-31" calcext:value-type="date">
            <text:p>31.08.21</text:p>
          </table:table-cell>
          <table:table-cell office:value-type="date" office:date-value="2021-09-10" calcext:value-type="date">
            <text:p>10.09.21</text:p>
          </table:table-cell>
          <table:table-cell office:value-type="float" office:value="2000" calcext:value-type="float">
            <text:p>2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style-name="ce33" table:formula="of:=[.F403]-[.G403]" office:value-type="float" office:value="1000" calcext:value-type="float">
            <text:p>1000</text:p>
          </table:table-cell>
          <table:table-cell table:number-columns-repeated="55"/>
        </table:table-row>
        <table:table-row table:style-name="ro1">
          <table:table-cell office:value-type="float" office:value="158551454497" calcext:value-type="float">
            <text:p>158551454497</text:p>
          </table:table-cell>
          <table:table-cell office:value-type="string" calcext:value-type="string">
            <text:p>ЛЕОНАРДО, отель</text:p>
          </table:table-cell>
          <table:table-cell office:value-type="string" calcext:value-type="string">
            <text:p>НИКОЛАЕВА АЛЕКСАНДРА</text:p>
          </table:table-cell>
          <table:table-cell table:style-name="ce43" office:value-type="date" office:date-value="2021-08-31" calcext:value-type="date">
            <text:p>31.08.21</text:p>
          </table:table-cell>
          <table:table-cell office:value-type="date" office:date-value="2021-09-10" calcext:value-type="date">
            <text:p>10.09.21</text:p>
          </table:table-cell>
          <table:table-cell office:value-type="float" office:value="1600" calcext:value-type="float">
            <text:p>1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404]-[.G404]" office:value-type="float" office:value="1000" calcext:value-type="float">
            <text:p>1000</text:p>
          </table:table-cell>
          <table:table-cell table:number-columns-repeated="55"/>
        </table:table-row>
        <table:table-row table:style-name="ro1">
          <table:table-cell office:value-type="float" office:value="158561450087" calcext:value-type="float">
            <text:p>158561450087</text:p>
          </table:table-cell>
          <table:table-cell office:value-type="string" calcext:value-type="string">
            <text:p>БАВАРИЯ, отель</text:p>
          </table:table-cell>
          <table:table-cell office:value-type="string" calcext:value-type="string">
            <text:p>ВЕНЕДИКТОВ АЛЕКСАНДР</text:p>
          </table:table-cell>
          <table:table-cell table:style-name="ce43" office:value-type="date" office:date-value="2021-08-30" calcext:value-type="date">
            <text:p>30.08.21</text:p>
          </table:table-cell>
          <table:table-cell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405]-[.G405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office:value-type="float" office:value="158591452619" calcext:value-type="float">
            <text:p>15859145261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ЛЕЩЕНКО ДМИТРИЙ</text:p>
          </table:table-cell>
          <table:table-cell table:style-name="ce43" office:value-type="date" office:date-value="2021-08-31" calcext:value-type="date">
            <text:p>31.08.21</text:p>
          </table:table-cell>
          <table:table-cell office:value-type="date" office:date-value="2021-09-11" calcext:value-type="date">
            <text:p>11.09.21</text:p>
          </table:table-cell>
          <table:table-cell office:value-type="float" office:value="1800" calcext:value-type="float">
            <text:p>18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3" table:formula="of:=[.F406]-[.G406]" office:value-type="float" office:value="900" calcext:value-type="float">
            <text:p>900</text:p>
          </table:table-cell>
          <table:table-cell table:number-columns-repeated="55"/>
        </table:table-row>
        <table:table-row table:style-name="ro1">
          <table:table-cell office:value-type="float" office:value="158751456734" calcext:value-type="float">
            <text:p>158751456734</text:p>
          </table:table-cell>
          <table:table-cell office:value-type="string" calcext:value-type="string">
            <text:p>LOVE STORY (ЛАВ СТОРИ), отель</text:p>
          </table:table-cell>
          <table:table-cell office:value-type="string" calcext:value-type="string">
            <text:p>МАЛАЯ ИРИНА</text:p>
          </table:table-cell>
          <table:table-cell table:style-name="ce43" office:value-type="date" office:date-value="2021-08-30" calcext:value-type="date">
            <text:p>30.08.21</text:p>
          </table:table-cell>
          <table:table-cell table:style-name="ce43" office:value-type="date" office:date-value="2021-09-13" calcext:value-type="date">
            <text:p>13.09.21</text:p>
          </table:table-cell>
          <table:table-cell office:value-type="float" office:value="1200" calcext:value-type="float">
            <text:p>12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407]-[.G407]" office:value-type="float" office:value="600" calcext:value-type="float">
            <text:p>600</text:p>
          </table:table-cell>
          <table:table-cell table:number-columns-repeated="55"/>
        </table:table-row>
        <table:table-row table:style-name="ro2">
          <table:table-cell table:style-name="ce30" office:value-type="string" calcext:value-type="string">
            <text:p>?</text:p>
          </table:table-cell>
          <table:table-cell table:style-name="ce34" office:value-type="string" calcext:value-type="string">
            <text:p>Фея-3 </text:p>
          </table:table-cell>
          <table:table-cell table:style-name="ce34" office:value-type="string" calcext:value-type="string">
            <text:p>РЫЖИКОВ</text:p>
          </table:table-cell>
          <table:table-cell table:style-name="ce39" office:value-type="date" office:date-value="2021-07-04" calcext:value-type="date">
            <text:p>04.07.21</text:p>
          </table:table-cell>
          <table:table-cell table:style-name="ce30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string" calcext:value-type="string">
            <text:p>июль</text:p>
          </table:table-cell>
          <table:table-cell table:style-name="ce30" table:formula="of:=[.F408]-[.G408]" office:value-type="float" office:value="-900" calcext:value-type="float">
            <text:p>-900</text:p>
          </table:table-cell>
          <table:table-cell table:style-name="ce71"/>
          <table:table-cell table:style-name="ce30" table:number-columns-repeated="54"/>
        </table:table-row>
        <table:table-row table:style-name="ro2">
          <table:table-cell table:style-name="ce30" office:value-type="string" calcext:value-type="string">
            <text:p>?</text:p>
          </table:table-cell>
          <table:table-cell table:style-name="ce34" office:value-type="string" calcext:value-type="string">
            <text:p>Фея-3 </text:p>
          </table:table-cell>
          <table:table-cell table:style-name="ce34" office:value-type="string" calcext:value-type="string">
            <text:p>РЫЖИКОВ</text:p>
          </table:table-cell>
          <table:table-cell table:style-name="ce39" office:value-type="date" office:date-value="2021-06-22" calcext:value-type="date">
            <text:p>22.06.21</text:p>
          </table:table-cell>
          <table:table-cell table:style-name="ce30"/>
          <table:table-cell table:style-name="ce30" office:value-type="float" office:value="0" calcext:value-type="float">
            <text:p>0</text:p>
          </table:table-cell>
          <table:table-cell table:style-name="ce50" office:value-type="float" office:value="900" calcext:value-type="float">
            <text:p>900</text:p>
          </table:table-cell>
          <table:table-cell table:style-name="ce30" office:value-type="string" calcext:value-type="string">
            <text:p>июнь</text:p>
          </table:table-cell>
          <table:table-cell table:style-name="ce30" table:formula="of:=[.F409]-[.G409]" office:value-type="float" office:value="-900" calcext:value-type="float">
            <text:p>-900</text:p>
          </table:table-cell>
          <table:table-cell table:style-name="ce34"/>
          <table:table-cell table:style-name="ce30" table:number-columns-repeated="54"/>
        </table:table-row>
        <table:table-row table:style-name="ro2"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Геленджик,Южный пансионат</text:p>
          </table:table-cell>
          <table:table-cell table:style-name="ce30" office:value-type="string" calcext:value-type="string">
            <text:p>СИМАНОВА</text:p>
          </table:table-cell>
          <table:table-cell table:style-name="ce45" office:value-type="date" office:date-value="2021-06-17" calcext:value-type="date">
            <text:p>17.06.21</text:p>
          </table:table-cell>
          <table:table-cell table:style-name="ce30"/>
          <table:table-cell table:style-name="ce30" office:value-type="float" office:value="0" calcext:value-type="float">
            <text:p>0</text:p>
          </table:table-cell>
          <table:table-cell table:style-name="ce50" office:value-type="float" office:value="2400" calcext:value-type="float">
            <text:p>2400</text:p>
          </table:table-cell>
          <table:table-cell table:style-name="ce30" office:value-type="string" calcext:value-type="string">
            <text:p>июнь</text:p>
          </table:table-cell>
          <table:table-cell table:style-name="ce30" table:formula="of:=[.F410]-[.G410]" office:value-type="float" office:value="-2400" calcext:value-type="float">
            <text:p>-2400</text:p>
          </table:table-cell>
          <table:table-cell table:style-name="ce34"/>
          <table:table-cell table:style-name="ce30" table:number-columns-repeated="54"/>
        </table:table-row>
        <table:table-row table:style-name="ro2"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Лазурный берег (Пионерский 234)</text:p>
          </table:table-cell>
          <table:table-cell table:style-name="ce30" office:value-type="string" calcext:value-type="string">
            <text:p>?</text:p>
          </table:table-cell>
          <table:table-cell table:style-name="ce45" office:value-type="date" office:date-value="2021-06-18T04:15:00" calcext:value-type="date">
            <text:p>18.06.21</text:p>
          </table:table-cell>
          <table:table-cell table:style-name="ce30"/>
          <table:table-cell table:style-name="ce30" office:value-type="float" office:value="0" calcext:value-type="float">
            <text:p>0</text:p>
          </table:table-cell>
          <table:table-cell table:style-name="ce50" office:value-type="float" office:value="400" calcext:value-type="float">
            <text:p>400</text:p>
          </table:table-cell>
          <table:table-cell table:style-name="ce30" office:value-type="string" calcext:value-type="string">
            <text:p>июнь</text:p>
          </table:table-cell>
          <table:table-cell table:style-name="ce30" table:formula="of:=[.F411]-[.G411]" office:value-type="float" office:value="-400" calcext:value-type="float">
            <text:p>-400</text:p>
          </table:table-cell>
          <table:table-cell table:style-name="ce34"/>
          <table:table-cell table:style-name="ce30" table:number-columns-repeated="54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35" table:formula="of:=SUM([.F2:.F411])" office:value-type="float" office:value="483400" calcext:value-type="float">
            <text:p>483400</text:p>
          </table:table-cell>
          <table:table-cell table:style-name="ce35" table:formula="of:=SUM([.G2:.G411])" office:value-type="float" office:value="472500" calcext:value-type="float">
            <text:p>472500</text:p>
          </table:table-cell>
          <table:table-cell/>
          <table:table-cell table:style-name="ce35" table:formula="of:=SUM([.I2:.I411])" office:value-type="float" office:value="10900" calcext:value-type="float">
            <text:p>10900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33" office:value-type="float" office:value="22600" calcext:value-type="float">
            <text:p>22600</text:p>
          </table:table-cell>
          <table:table-cell table:style-name="ce33" office:value-type="float" office:value="18700" calcext:value-type="float">
            <text:p>18700</text:p>
          </table:table-cell>
          <table:table-cell table:style-name="ce33" office:value-type="string" calcext:value-type="string">
            <text:p>СЕНТЯБРЬ</text:p>
          </table:table-cell>
          <table:table-cell table:number-columns-repeated="56"/>
        </table:table-row>
        <table:table-row table:style-name="ro1">
          <table:table-cell table:number-columns-repeated="3"/>
          <table:table-cell table:style-name="Default" table:number-columns-repeated="2"/>
          <table:table-cell table:formula="of:=[.F412]-[.F413]" office:value-type="float" office:value="460800" calcext:value-type="float">
            <text:p>460800</text:p>
          </table:table-cell>
          <table:table-cell table:formula="of:=[.G412]-[.G413]" office:value-type="float" office:value="453800" calcext:value-type="float">
            <text:p>453800</text:p>
          </table:table-cell>
          <table:table-cell table:number-columns-repeated="57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654150" calcext:value-type="float">
            <text:p>654150</text:p>
          </table:table-cell>
          <table:table-cell table:style-name="Default" table:number-columns-repeated="2"/>
          <table:table-cell office:value-type="float" office:value="603800" calcext:value-type="float">
            <text:p>603800</text:p>
          </table:table-cell>
          <table:table-cell table:formula="of:=[.F417]-[.G412]" office:value-type="float" office:value="131300" calcext:value-type="float">
            <text:p>131300</text:p>
          </table:table-cell>
          <table:table-cell table:number-columns-repeated="57"/>
        </table:table-row>
        <table:table-row table:style-name="ro1">
          <table:table-cell table:number-columns-repeated="2"/>
          <table:table-cell office:value-type="float" office:value="138150" calcext:value-type="float">
            <text:p>138150</text:p>
          </table:table-cell>
          <table:table-cell table:style-name="Default" table:number-columns-repeated="2"/>
          <table:table-cell table:formula="of:=[.F412]-[.F417]" office:value-type="float" office:value="-120400" calcext:value-type="float">
            <text:p>-120400</text:p>
          </table:table-cell>
          <table:table-cell table:number-columns-repeated="58"/>
        </table:table-row>
        <table:table-row table:style-name="ro1">
          <table:table-cell table:number-columns-repeated="2"/>
          <table:table-cell table:formula="of:=[.C417]-[.C418]" office:value-type="float" office:value="516000" calcext:value-type="float">
            <text:p>5160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4"/>
          <table:table-cell table:style-name="ce36"/>
          <table:table-cell table:number-columns-repeated="54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3"/>
          <table:table-cell table:style-name="Default" table:formula="of:=[.C419]-[.F412]" office:value-type="float" office:value="32600" calcext:value-type="float">
            <text:p>32600</text:p>
          </table:table-cell>
          <table:table-cell table:style-name="Default"/>
          <table:table-cell table:number-columns-repeated="59"/>
        </table:table-row>
        <table:table-row table:style-name="ro1" table:number-rows-repeated="5">
          <table:table-cell table:number-columns-repeated="3"/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3"/>
          <table:table-cell table:style-name="Default" office:value-type="float" office:value="202900" calcext:value-type="float">
            <text:p>202900</text:p>
          </table:table-cell>
          <table:table-cell table:style-name="Default" office:value-type="string" calcext:value-type="string">
            <text:p>оплаты</text:p>
          </table:table-cell>
          <table:table-cell table:number-columns-repeated="59"/>
        </table:table-row>
        <table:table-row table:style-name="ro1">
          <table:table-cell table:number-columns-repeated="3"/>
          <table:table-cell table:style-name="Default" office:value-type="float" office:value="603800" calcext:value-type="float">
            <text:p>603800</text:p>
          </table:table-cell>
          <table:table-cell table:style-name="Default" office:value-type="string" calcext:value-type="string">
            <text:p>оборот партнер в акте</text:p>
          </table:table-cell>
          <table:table-cell/>
          <table:table-cell table:formula="of:=[.D431]-[.G412]" office:value-type="float" office:value="131300" calcext:value-type="float">
            <text:p>131300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Default" table:formula="of:=[.D431]-[.D430]" office:value-type="float" office:value="400900" calcext:value-type="float">
            <text:p>400900</text:p>
          </table:table-cell>
          <table:table-cell table:style-name="Default"/>
          <table:table-cell table:number-columns-repeated="59"/>
        </table:table-row>
        <table:table-row table:style-name="ro1">
          <table:table-cell table:number-columns-repeated="3"/>
          <table:table-cell table:style-name="ce29" office:value-type="string" calcext:value-type="string">
            <text:p>Оборот АКТ</text:p>
          </table:table-cell>
          <table:table-cell table:style-name="Default"/>
          <table:table-cell table:number-columns-repeated="59"/>
        </table:table-row>
        <table:table-row table:style-name="ro1">
          <table:table-cell table:number-columns-repeated="3"/>
          <table:table-cell table:style-name="Default" office:value-type="float" office:value="600" calcext:value-type="float">
            <text:p>600</text:p>
          </table:table-cell>
          <table:table-cell table:style-name="Default" office:value-type="string" calcext:value-type="string">
            <text:p>март</text:p>
          </table:table-cell>
          <table:table-cell office:value-type="float" office:value="600" calcext:value-type="float">
            <text:p>600</text:p>
          </table:table-cell>
          <table:table-cell table:formula="of:=[.F434]-[.D434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Default" office:value-type="float" office:value="600" calcext:value-type="float">
            <text:p>600</text:p>
          </table:table-cell>
          <table:table-cell table:style-name="Default" office:value-type="string" calcext:value-type="string">
            <text:p>апрель</text:p>
          </table:table-cell>
          <table:table-cell office:value-type="float" office:value="600" calcext:value-type="float">
            <text:p>600</text:p>
          </table:table-cell>
          <table:table-cell table:formula="of:=[.F435]-[.D435]" office:value-type="float" office:value="0" calcext:value-type="float">
            <text:p>0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Default" office:value-type="float" office:value="23500" calcext:value-type="float">
            <text:p>23500</text:p>
          </table:table-cell>
          <table:table-cell table:style-name="Default" office:value-type="string" calcext:value-type="string">
            <text:p>май</text:p>
          </table:table-cell>
          <table:table-cell office:value-type="float" office:value="9400" calcext:value-type="float">
            <text:p>9400</text:p>
          </table:table-cell>
          <table:table-cell table:formula="of:=[.F436]-[.D436]" office:value-type="float" office:value="-14100" calcext:value-type="float">
            <text:p>-14100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Default" office:value-type="float" office:value="177600" calcext:value-type="float">
            <text:p>177600</text:p>
          </table:table-cell>
          <table:table-cell table:style-name="Default" office:value-type="string" calcext:value-type="string">
            <text:p>июнь</text:p>
          </table:table-cell>
          <table:table-cell table:formula="of:=175300+3700" office:value-type="float" office:value="179000" calcext:value-type="float">
            <text:p>179000</text:p>
          </table:table-cell>
          <table:table-cell table:formula="of:=[.F437]-[.D437]" office:value-type="float" office:value="1400" calcext:value-type="float">
            <text:p>1400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Default" office:value-type="float" office:value="160900" calcext:value-type="float">
            <text:p>160900</text:p>
          </table:table-cell>
          <table:table-cell table:style-name="Default" office:value-type="string" calcext:value-type="string">
            <text:p>июль</text:p>
          </table:table-cell>
          <table:table-cell office:value-type="float" office:value="160900" calcext:value-type="float">
            <text:p>160900</text:p>
          </table:table-cell>
          <table:table-cell table:formula="of:=[.F438]-[.D438]" office:value-type="float" office:value="0" calcext:value-type="float">
            <text:p>0</text:p>
          </table:table-cell>
          <table:table-cell/>
          <table:table-cell table:formula="of:=[.G412]-[.F440]" office:value-type="float" office:value="600" calcext:value-type="float">
            <text:p>600</text:p>
          </table:table-cell>
          <table:table-cell table:number-columns-repeated="55"/>
        </table:table-row>
        <table:table-row table:style-name="ro1">
          <table:table-cell table:number-columns-repeated="3"/>
          <table:table-cell table:style-name="Default" office:value-type="float" office:value="124400" calcext:value-type="float">
            <text:p>124400</text:p>
          </table:table-cell>
          <table:table-cell table:style-name="Default" office:value-type="string" calcext:value-type="string">
            <text:p>август</text:p>
          </table:table-cell>
          <table:table-cell office:value-type="float" office:value="121400" calcext:value-type="float">
            <text:p>121400</text:p>
          </table:table-cell>
          <table:table-cell table:formula="of:=[.F439]-[.D439]" office:value-type="float" office:value="-3000" calcext:value-type="float">
            <text:p>-3000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Default" office:value-type="float" office:value="116200" calcext:value-type="float">
            <text:p>116200</text:p>
          </table:table-cell>
          <table:table-cell table:style-name="Default"/>
          <table:table-cell table:style-name="ce35" table:formula="of:=SUM([.F434:.F439])" office:value-type="float" office:value="471900" calcext:value-type="float">
            <text:p>471900</text:p>
          </table:table-cell>
          <table:table-cell table:style-name="ce35" table:formula="of:=SUM([.G434:.G439])" office:value-type="float" office:value="-15700" calcext:value-type="float">
            <text:p>-15700</text:p>
          </table:table-cell>
          <table:table-cell table:number-columns-repeated="57"/>
        </table:table-row>
        <table:table-row table:style-name="ro1">
          <table:table-cell table:number-columns-repeated="3"/>
          <table:table-cell table:style-name="ce35" table:formula="of:=SUM([.D434:.D440])" office:value-type="float" office:value="603800" calcext:value-type="float">
            <text:p>603800</text:p>
          </table:table-cell>
          <table:table-cell table:style-name="Default"/>
          <table:table-cell table:number-columns-repeated="59"/>
        </table:table-row>
        <table:table-row table:style-name="ro1" table:number-rows-repeated="2">
          <table:table-cell table:number-columns-repeated="3"/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3"/>
          <table:table-cell table:style-name="ce30" table:formula="of:=900+900+400" office:value-type="float" office:value="2200" calcext:value-type="float">
            <text:p>2200</text:p>
          </table:table-cell>
          <table:table-cell table:style-name="ce30" office:value-type="string" calcext:value-type="string">
            <text:p>октябрь</text:p>
          </table:table-cell>
          <table:table-cell office:value-type="string" calcext:value-type="string">
            <text:p>+</text:p>
          </table:table-cell>
          <table:table-cell table:number-columns-repeated="58"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300" calcext:value-type="float">
            <text:p>13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600" calcext:value-type="float">
            <text:p>16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600" calcext:value-type="float">
            <text:p>6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3000" calcext:value-type="float">
            <text:p>30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3400" calcext:value-type="float">
            <text:p>34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600" calcext:value-type="float">
            <text:p>16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400" calcext:value-type="float">
            <text:p>14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500" calcext:value-type="float">
            <text:p>15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2000" calcext:value-type="float">
            <text:p>20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800" calcext:value-type="float">
            <text:p>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2000" calcext:value-type="float">
            <text:p>20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2000" calcext:value-type="float">
            <text:p>20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2000" calcext:value-type="float">
            <text:p>20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800" calcext:value-type="float">
            <text:p>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2100" calcext:value-type="float">
            <text:p>21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600" calcext:value-type="float">
            <text:p>16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500" calcext:value-type="float">
            <text:p>15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3000" calcext:value-type="float">
            <text:p>30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9200" calcext:value-type="float">
            <text:p>9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4500" calcext:value-type="float">
            <text:p>45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650" calcext:value-type="float">
            <text:p>65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3000" calcext:value-type="float">
            <text:p>30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3000" calcext:value-type="float">
            <text:p>30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800" calcext:value-type="float">
            <text:p>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800" calcext:value-type="float">
            <text:p>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2400" calcext:value-type="float">
            <text:p>24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800" calcext:value-type="float">
            <text:p>18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office:value-type="float" office:value="1200" calcext:value-type="float">
            <text:p>1200</text:p>
          </table:table-cell>
          <table:table-cell table:style-name="Default" table:number-columns-repeated="2"/>
          <table:table-cell table:number-columns-repeated="59"/>
        </table:table-row>
        <table:table-row table:style-name="ro1">
          <table:table-cell table:number-columns-repeated="2"/>
          <table:table-cell table:style-name="ce35" table:formula="of:=SUM([.C448:.C532])" office:value-type="float" office:value="138150" calcext:value-type="float">
            <text:p>138150</text:p>
          </table:table-cell>
          <table:table-cell table:style-name="Default" table:number-columns-repeated="2"/>
          <table:table-cell table:number-columns-repeated="59"/>
        </table:table-row>
      </table:table>
      <table:table table:name="Лист3" table:style-name="ta1">
        <table:table-column table:style-name="co1" table:default-cell-style-name="Default"/>
        <table:table-column table:style-name="co5" table:default-cell-style-name="ce27"/>
        <table:table-column table:style-name="co1" table:number-columns-repeated="2" table:default-cell-style-name="ce27"/>
        <table:table-column table:style-name="co1" table:number-columns-repeated="2" table:default-cell-style-name="ce38"/>
        <table:table-column table:style-name="co1" table:number-columns-repeated="4" table:default-cell-style-name="ce27"/>
        <table:table-column table:style-name="co1" table:default-cell-style-name="Default"/>
        <table:table-row table:style-name="ro1" table:number-rows-repeated="4">
          <table:table-cell/>
          <table:table-cell table:style-name="Default" table:number-columns-repeated="9"/>
          <table:table-cell/>
        </table:table-row>
        <table:table-row table:style-name="ro1">
          <table:table-cell/>
          <table:table-cell table:style-name="Default" office:value-type="string" calcext:value-type="string">
            <text:p>Tour</text:p>
          </table:table-cell>
          <table:table-cell table:style-name="Default" office:value-type="string" calcext:value-type="string">
            <text:p>Hotel</text:p>
          </table:table-cell>
          <table:table-cell table:style-name="Default"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table:style-name="Default" office:value-type="string" calcext:value-type="string">
            <text:p>Ind,Transfer</text:p>
          </table:table-cell>
          <table:table-cell table:style-name="Default" office:value-type="string" calcext:value-type="string">
            <text:p>Сумма партнера</text:p>
          </table:table-cell>
          <table:table-cell table:style-name="Default" office:value-type="string" calcext:value-type="string">
            <text:p>Период</text:p>
          </table:table-cell>
          <table:table-cell table:style-name="Default" office:value-type="string" calcext:value-type="string">
            <text:p>Разница</text:p>
          </table:table-cell>
          <table:table-cell/>
        </table:table-row>
        <table:table-row table:style-name="ro1">
          <table:table-cell/>
          <table:table-cell office:value-type="float" office:value="158731408366" calcext:value-type="float">
            <text:p>158731408366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УСКОВА ЛЮБОВЬ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2000" calcext:value-type="float">
            <text:p>2000</text:p>
          </table:table-cell>
          <table:table-cell table:formula="of:=1200+1200" office:value-type="float" office:value="2400" calcext:value-type="float">
            <text:p>2400</text:p>
          </table:table-cell>
          <table:table-cell office:value-type="string" calcext:value-type="string">
            <text:p>июль+ июль</text:p>
          </table:table-cell>
          <table:table-cell table:formula="of:=[.G6]-[.H6]" office:value-type="float" office:value="-400" calcext:value-type="float">
            <text:p>-400</text:p>
          </table:table-cell>
          <table:table-cell/>
        </table:table-row>
        <table:table-row table:style-name="ro1">
          <table:table-cell/>
          <table:table-cell office:value-type="float" office:value="158571400267" calcext:value-type="float">
            <text:p>158571400267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САХАРОВА АЙГУЛЬ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4" calcext:value-type="date">
            <text:p>14.07.21</text:p>
          </table:table-cell>
          <table:table-cell office:value-type="float" office:value="1200" calcext:value-type="float">
            <text:p>1200</text:p>
          </table:table-cell>
          <table:table-cell office:value-type="float" office:value="1500" calcext:value-type="float">
            <text:p>1500</text:p>
          </table:table-cell>
          <table:table-cell office:value-type="string" calcext:value-type="string">
            <text:p>июль</text:p>
          </table:table-cell>
          <table:table-cell table:formula="of:=[.G7]-[.H7]" office:value-type="float" office:value="-300" calcext:value-type="float">
            <text:p>-300</text:p>
          </table:table-cell>
          <table:table-cell/>
        </table:table-row>
        <table:table-row table:style-name="ro1">
          <table:table-cell/>
          <table:table-cell office:value-type="float" office:value="158511418204" calcext:value-type="float">
            <text:p>158511418204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АТАРОВА ЕЛЕНА</text:p>
          </table:table-cell>
          <table:table-cell office:value-type="date" office:date-value="2021-07-11" calcext:value-type="date">
            <text:p>11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1000" calcext:value-type="float">
            <text:p>10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G8]-[.H8]" office:value-type="float" office:value="-200" calcext:value-type="float">
            <text:p>-200</text:p>
          </table:table-cell>
          <table:table-cell/>
        </table:table-row>
        <table:table-row table:style-name="ro1">
          <table:table-cell/>
          <table:table-cell office:value-type="float" office:value="158501405104" calcext:value-type="float">
            <text:p>158501405104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ЕЛЯНКИН АНДРЕЙ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300" calcext:value-type="float">
            <text:p>1300</text:p>
          </table:table-cell>
          <table:table-cell table:formula="of:=900+600" office:value-type="float" office:value="1500" calcext:value-type="float">
            <text:p>1500</text:p>
          </table:table-cell>
          <table:table-cell office:value-type="string" calcext:value-type="string">
            <text:p>июль+ июль</text:p>
          </table:table-cell>
          <table:table-cell table:formula="of:=[.G9]-[.H9]" office:value-type="float" office:value="-200" calcext:value-type="float">
            <text:p>-200</text:p>
          </table:table-cell>
          <table:table-cell/>
        </table:table-row>
        <table:table-row table:style-name="ro1">
          <table:table-cell/>
          <table:table-cell office:value-type="float" office:value="158501402486" calcext:value-type="float">
            <text:p>158501402486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ЕФИМОВА НАТАЛИЯ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300" calcext:value-type="float">
            <text:p>1300</text:p>
          </table:table-cell>
          <table:table-cell table:formula="of:=900+600" office:value-type="float" office:value="1500" calcext:value-type="float">
            <text:p>1500</text:p>
          </table:table-cell>
          <table:table-cell office:value-type="string" calcext:value-type="string">
            <text:p>июль+ июль</text:p>
          </table:table-cell>
          <table:table-cell table:formula="of:=[.G10]-[.H10]" office:value-type="float" office:value="-200" calcext:value-type="float">
            <text:p>-200</text:p>
          </table:table-cell>
          <table:table-cell/>
        </table:table-row>
        <table:table-row table:style-name="ro1">
          <table:table-cell/>
          <table:table-cell office:value-type="float" office:value="158761405191" calcext:value-type="float">
            <text:p>158761405191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ПОНОМАРЕНКО ТАТЬЯНА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2700" calcext:value-type="float">
            <text:p>2700</text:p>
          </table:table-cell>
          <table:table-cell table:formula="of:=1500+1800" office:value-type="float" office:value="3300" calcext:value-type="float">
            <text:p>3300</text:p>
          </table:table-cell>
          <table:table-cell office:value-type="string" calcext:value-type="string">
            <text:p>июль+ июль</text:p>
          </table:table-cell>
          <table:table-cell table:formula="of:=[.G11]-[.H11]" office:value-type="float" office:value="-600" calcext:value-type="float">
            <text:p>-600</text:p>
          </table:table-cell>
          <table:table-cell/>
        </table:table-row>
        <table:table-row table:style-name="ro1">
          <table:table-cell/>
          <table:table-cell table:style-name="ce30" office:value-type="float" office:value="158561417899" calcext:value-type="float">
            <text:p>158561417899</text:p>
          </table:table-cell>
          <table:table-cell table:style-name="ce30" office:value-type="string" calcext:value-type="string">
            <text:p>CALYPSO ALL INCLUSIVE RESORT HOTEL, отель</text:p>
          </table:table-cell>
          <table:table-cell table:style-name="ce30" office:value-type="string" calcext:value-type="string">
            <text:p>АЛЕКСАНДРОВ АЛЕКСЕЙ</text:p>
          </table:table-cell>
          <table:table-cell table:style-name="ce39" office:value-type="date" office:date-value="2021-07-27" calcext:value-type="date">
            <text:p>27.07.21</text:p>
          </table:table-cell>
          <table:table-cell office:value-type="date" office:date-value="2021-08-06" calcext:value-type="date">
            <text:p>06.08.21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table:formula="of:=600+600" office:value-type="float" office:value="1200" calcext:value-type="float">
            <text:p>1200</text:p>
          </table:table-cell>
          <table:table-cell table:style-name="ce30" office:value-type="string" calcext:value-type="string">
            <text:p>июль+ август</text:p>
          </table:table-cell>
          <table:table-cell table:style-name="ce30" table:formula="of:=[.G12]-[.H12]" office:value-type="float" office:value="-400" calcext:value-type="float">
            <text:p>-400</text:p>
          </table:table-cell>
          <table:table-cell/>
        </table:table-row>
        <table:table-row table:style-name="ro1">
          <table:table-cell/>
          <table:table-cell table:style-name="ce30" office:value-type="float" office:value="158791408737" calcext:value-type="float">
            <text:p>158791408737</text:p>
          </table:table-cell>
          <table:table-cell table:style-name="ce30" office:value-type="string" calcext:value-type="string">
            <text:p>ФЕЯ-2, пансионат</text:p>
          </table:table-cell>
          <table:table-cell table:style-name="ce30" office:value-type="string" calcext:value-type="string">
            <text:p>ХАКИМОВА МАРГАРИТА</text:p>
          </table:table-cell>
          <table:table-cell table:style-name="ce39" office:value-type="date" office:date-value="2021-07-28" calcext:value-type="date">
            <text:p>28.07.21</text:p>
          </table:table-cell>
          <table:table-cell office:value-type="date" office:date-value="2021-08-07" calcext:value-type="date">
            <text:p>07.08.21</text:p>
          </table:table-cell>
          <table:table-cell table:style-name="ce30" office:value-type="float" office:value="2700" calcext:value-type="float">
            <text:p>2700</text:p>
          </table:table-cell>
          <table:table-cell table:style-name="ce30" table:formula="of:=1500+1500" office:value-type="float" office:value="3000" calcext:value-type="float">
            <text:p>3000</text:p>
          </table:table-cell>
          <table:table-cell table:style-name="ce30" office:value-type="string" calcext:value-type="string">
            <text:p>июль+ август</text:p>
          </table:table-cell>
          <table:table-cell table:style-name="ce30" table:formula="of:=[.G13]-[.H13]" office:value-type="float" office:value="-300" calcext:value-type="float">
            <text:p>-300</text:p>
          </table:table-cell>
          <table:table-cell/>
        </table:table-row>
        <table:table-row table:style-name="ro1">
          <table:table-cell/>
          <table:table-cell table:style-name="ce30" office:value-type="float" office:value="158721452818" calcext:value-type="float">
            <text:p>158721452818</text:p>
          </table:table-cell>
          <table:table-cell table:style-name="ce30" office:value-type="string" calcext:value-type="string">
            <text:p>ИСИДОР, отель</text:p>
          </table:table-cell>
          <table:table-cell table:style-name="ce30" office:value-type="string" calcext:value-type="string">
            <text:p>ЛОКТЕВ ИГОРЬ</text:p>
          </table:table-cell>
          <table:table-cell table:style-name="ce39" office:value-type="date" office:date-value="2021-08-10" calcext:value-type="date">
            <text:p>10.08.21</text:p>
          </table:table-cell>
          <table:table-cell table:style-name="ce39" office:value-type="date" office:date-value="2021-08-18" calcext:value-type="date">
            <text:p>18.08.21</text:p>
          </table:table-cell>
          <table:table-cell table:style-name="ce30" office:value-type="float" office:value="1200" calcext:value-type="float">
            <text:p>1200</text:p>
          </table:table-cell>
          <table:table-cell table:style-name="ce30" table:formula="of:=600+900" office:value-type="float" office:value="1500" calcext:value-type="float">
            <text:p>1500</text:p>
          </table:table-cell>
          <table:table-cell table:style-name="ce30" office:value-type="string" calcext:value-type="string">
            <text:p>август+август</text:p>
          </table:table-cell>
          <table:table-cell table:style-name="ce30" table:formula="of:=[.G14]-[.H14]" office:value-type="float" office:value="-300" calcext:value-type="float">
            <text:p>-300</text:p>
          </table:table-cell>
          <table:table-cell/>
        </table:table-row>
        <table:table-row table:style-name="ro1">
          <table:table-cell/>
          <table:table-cell table:style-name="ce30" office:value-type="float" office:value="158701455831" calcext:value-type="float">
            <text:p>158701455831</text:p>
          </table:table-cell>
          <table:table-cell table:style-name="ce30" office:value-type="string" calcext:value-type="string">
            <text:p>ДАЧА DEL SOL ULTRA ALL INCLUSIVE HOTEL IN MIRACLEON, отель</text:p>
          </table:table-cell>
          <table:table-cell table:style-name="ce30" office:value-type="string" calcext:value-type="string">
            <text:p>ДМИТРИЕВ АНДРЕЙ</text:p>
          </table:table-cell>
          <table:table-cell table:style-name="ce39" office:value-type="date" office:date-value="2021-08-09" calcext:value-type="date">
            <text:p>09.08.21</text:p>
          </table:table-cell>
          <table:table-cell table:style-name="ce39" office:value-type="date" office:date-value="2021-08-19" calcext:value-type="date">
            <text:p>19.08.21</text:p>
          </table:table-cell>
          <table:table-cell table:style-name="ce30" office:value-type="float" office:value="1200" calcext:value-type="float">
            <text:p>1200</text:p>
          </table:table-cell>
          <table:table-cell table:style-name="ce30" table:formula="of:=900+600" office:value-type="float" office:value="1500" calcext:value-type="float">
            <text:p>1500</text:p>
          </table:table-cell>
          <table:table-cell table:style-name="ce30" office:value-type="string" calcext:value-type="string">
            <text:p>август</text:p>
          </table:table-cell>
          <table:table-cell table:style-name="ce30" table:formula="of:=[.G15]-[.H15]" office:value-type="float" office:value="-300" calcext:value-type="float">
            <text:p>-300</text:p>
          </table:table-cell>
          <table:table-cell/>
        </table:table-row>
        <table:table-row table:style-name="ro1">
          <table:table-cell/>
          <table:table-cell office:value-type="float" office:value="158731455339" calcext:value-type="float">
            <text:p>158731455339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СОЛОДКОВ ОЛЕГ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2000" calcext:value-type="float">
            <text:p>2000</text:p>
          </table:table-cell>
          <table:table-cell table:formula="of:=1200+1200" office:value-type="float" office:value="2400" calcext:value-type="float">
            <text:p>2400</text:p>
          </table:table-cell>
          <table:table-cell office:value-type="string" calcext:value-type="string">
            <text:p>август+август</text:p>
          </table:table-cell>
          <table:table-cell table:formula="of:=[.G16]-[.H16]" office:value-type="float" office:value="-400" calcext:value-type="float">
            <text:p>-400</text:p>
          </table:table-cell>
          <table:table-cell/>
        </table:table-row>
        <table:table-row table:style-name="ro1">
          <table:table-cell/>
          <table:table-cell office:value-type="float" office:value="158701454698" calcext:value-type="float">
            <text:p>158701454698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ИВАНОВА РИММА</text:p>
          </table:table-cell>
          <table:table-cell office:value-type="date" office:date-value="2021-08-20" calcext:value-type="date">
            <text:p>20.08.21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800" calcext:value-type="float">
            <text:p>8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G17]-[.H17]" office:value-type="float" office:value="-400" calcext:value-type="float">
            <text:p>-400</text:p>
          </table:table-cell>
          <table:table-cell/>
        </table:table-row>
        <table:table-row table:style-name="ro2">
          <table:table-cell/>
          <table:table-cell table:style-name="ce30" office:value-type="string" calcext:value-type="string">
            <text:p>?</text:p>
          </table:table-cell>
          <table:table-cell table:style-name="ce30" table:number-columns-repeated="4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string" calcext:value-type="string">
            <text:p>июль</text:p>
          </table:table-cell>
          <table:table-cell table:style-name="ce30" table:formula="of:=[.G18]-[.H18]" office:value-type="float" office:value="-900" calcext:value-type="float">
            <text:p>-900</text:p>
          </table:table-cell>
          <table:table-cell table:style-name="ce71" office:value-type="string" calcext:value-type="string">
            <text:p>РЫЖИКОВ Фея-3 (Пионерский пр. 100) 04.07.21</text:p>
          </table:table-cell>
        </table:table-row>
      </table:table>
      <table:table table:name="ИП Белослудцев" table:style-name="ta1">
        <table:table-column table:style-name="co6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36"/>
        <table:table-column table:style-name="co1" table:default-cell-style-name="Default"/>
        <table:table-column table:style-name="co1" table:default-cell-style-name="ce35"/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Tour</text:p>
          </table:table-cell>
          <table:table-cell office:value-type="string" calcext:value-type="string">
            <text:p>Hotel</text:p>
          </table:table-cell>
          <table:table-cell office:value-type="string" calcext:value-type="string">
            <text:p>Tourists</text:p>
          </table:table-cell>
          <table:table-cell table:style-name="Default" office:value-type="string" calcext:value-type="string">
            <text:p>Check-in date</text:p>
          </table:table-cell>
          <table:table-cell table:style-name="Default" office:value-type="string" calcext:value-type="string">
            <text:p>Check-out date</text:p>
          </table:table-cell>
          <table:table-cell office:value-type="string" calcext:value-type="string">
            <text:p>Ind,Transfer</text:p>
          </table:table-cell>
          <table:table-cell table:style-name="Default" office:value-type="string" calcext:value-type="string">
            <text:p>Сумма партнера</text:p>
          </table:table-cell>
          <table:table-cell office:value-type="string" calcext:value-type="string">
            <text:p>Период</text:p>
          </table:table-cell>
          <table:table-cell office:value-type="string" calcext:value-type="string">
            <text:p>Разница</text:p>
          </table:table-cell>
        </table:table-row>
        <table:table-row table:style-name="ro1">
          <table:table-cell office:value-type="float" office:value="158581207294" calcext:value-type="float">
            <text:p>158581207294</text:p>
          </table:table-cell>
          <table:table-cell office:value-type="string" calcext:value-type="string">
            <text:p>КРАСНАЯ ТАЛКА, санаторий (дети с лечением от 4-х лет)</text:p>
          </table:table-cell>
          <table:table-cell office:value-type="string" calcext:value-type="string">
            <text:p>ЗУБАРЕВ ЕВГЕНИЙ</text:p>
          </table:table-cell>
          <table:table-cell office:value-type="date" office:date-value="2021-03-16" calcext:value-type="date">
            <text:p>16.03.21</text:p>
          </table:table-cell>
          <table:table-cell office:value-type="date" office:date-value="2021-03-31" calcext:value-type="date">
            <text:p>31.03.21</text:p>
          </table:table-cell>
          <table:table-cell table:number-columns-repeated="2" office:value-type="float" office:value="600" calcext:value-type="float">
            <text:p>600</text:p>
          </table:table-cell>
          <table:table-cell table:style-name="ce31" office:value-type="string" calcext:value-type="string">
            <text:p>март</text:p>
          </table:table-cell>
          <table:table-cell table:formula="of:=[.F2]-[.G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270997" calcext:value-type="float">
            <text:p>158541270997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ЛАПТЕВА ЕКАТЕРИНА</text:p>
          </table:table-cell>
          <table:table-cell office:value-type="date" office:date-value="2021-04-29" calcext:value-type="date">
            <text:p>29.04.21</text:p>
          </table:table-cell>
          <table:table-cell office:value-type="date" office:date-value="2021-05-06" calcext:value-type="date">
            <text:p>06.05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прель+май</text:p>
          </table:table-cell>
          <table:table-cell table:formula="of:=[.F3]-[.G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312339" calcext:value-type="float">
            <text:p>158551312339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СЕНИНА ЛЮДМИЛА</text:p>
          </table:table-cell>
          <table:table-cell office:value-type="date" office:date-value="2021-05-03" calcext:value-type="date">
            <text:p>03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4]-[.G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307433" calcext:value-type="float">
            <text:p>158541307433</text:p>
          </table:table-cell>
          <table:table-cell office:value-type="string" calcext:value-type="string">
            <text:p>GRAND SAPPHIRE VILLAGE</text:p>
          </table:table-cell>
          <table:table-cell office:value-type="string" calcext:value-type="string">
            <text:p>ИВАНОВА АНАСТАСИЯ</text:p>
          </table:table-cell>
          <table:table-cell office:value-type="date" office:date-value="2021-05-04" calcext:value-type="date">
            <text:p>04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5]-[.G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312039" calcext:value-type="float">
            <text:p>158521312039</text:p>
          </table:table-cell>
          <table:table-cell office:value-type="string" calcext:value-type="string">
            <text:p>РЕЛАКС (RELAX ALL INCLUSIVE), отель</text:p>
          </table:table-cell>
          <table:table-cell office:value-type="string" calcext:value-type="string">
            <text:p>КУЧЕПАТОВА МАРИЯ</text:p>
          </table:table-cell>
          <table:table-cell office:value-type="date" office:date-value="2021-05-02" calcext:value-type="date">
            <text:p>02.05.21</text:p>
          </table:table-cell>
          <table:table-cell office:value-type="date" office:date-value="2021-05-09" calcext:value-type="date">
            <text:p>09.05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6]-[.G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302966" calcext:value-type="float">
            <text:p>158561302966</text:p>
          </table:table-cell>
          <table:table-cell office:value-type="string" calcext:value-type="string">
            <text:p>МАНДАРИН (бывш.АГАТ, гостиница), отель</text:p>
          </table:table-cell>
          <table:table-cell office:value-type="string" calcext:value-type="string">
            <text:p>МОСКВИНА ТАТЬЯНА</text:p>
          </table:table-cell>
          <table:table-cell office:value-type="date" office:date-value="2021-05-09" calcext:value-type="date">
            <text:p>09.05.21</text:p>
          </table:table-cell>
          <table:table-cell office:value-type="date" office:date-value="2021-05-21" calcext:value-type="date">
            <text:p>21.05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7]-[.G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307303" calcext:value-type="float">
            <text:p>158541307303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ГАЛЬЧЕНКО ЕВГЕНИЯ</text:p>
          </table:table-cell>
          <table:table-cell office:value-type="date" office:date-value="2021-05-17" calcext:value-type="date">
            <text:p>17.05.21</text:p>
          </table:table-cell>
          <table:table-cell office:value-type="date" office:date-value="2021-05-25" calcext:value-type="date">
            <text:p>25.05.21</text:p>
          </table:table-cell>
          <table:table-cell office:value-type="float" office:value="800" calcext:value-type="float">
            <text:p>800</text:p>
          </table:table-cell>
          <table:table-cell table:style-name="Default" table:formula="of:=400+400" office:value-type="float" office:value="800" calcext:value-type="float">
            <text:p>800</text:p>
          </table:table-cell>
          <table:table-cell office:value-type="string" calcext:value-type="string">
            <text:p>май+май</text:p>
          </table:table-cell>
          <table:table-cell table:formula="of:=[.F8]-[.G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305855" calcext:value-type="float">
            <text:p>15850130585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ВОЛКОВ ДМИТРИЙ</text:p>
          </table:table-cell>
          <table:table-cell office:value-type="date" office:date-value="2021-05-18" calcext:value-type="date">
            <text:p>18.05.21</text:p>
          </table:table-cell>
          <table:table-cell office:value-type="date" office:date-value="2021-05-27" calcext:value-type="date">
            <text:p>27.05.21</text:p>
          </table:table-cell>
          <table:table-cell office:value-type="float" office:value="2000" calcext:value-type="float">
            <text:p>2000</text:p>
          </table:table-cell>
          <table:table-cell table:style-name="Default" table:formula="of:=1000+1000" office:value-type="float" office:value="2000" calcext:value-type="float">
            <text:p>2000</text:p>
          </table:table-cell>
          <table:table-cell office:value-type="string" calcext:value-type="string">
            <text:p>май+май</text:p>
          </table:table-cell>
          <table:table-cell table:formula="of:=[.F9]-[.G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81318921" calcext:value-type="float">
            <text:p>158581318921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ЗУБРИКОВА ЛИЛИЯ</text:p>
          </table:table-cell>
          <table:table-cell office:value-type="date" office:date-value="2021-05-23" calcext:value-type="date">
            <text:p>23.05.21</text:p>
          </table:table-cell>
          <table:table-cell office:value-type="date" office:date-value="2021-05-29" calcext:value-type="date">
            <text:p>29.05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май+май</text:p>
          </table:table-cell>
          <table:table-cell table:formula="of:=[.F10]-[.G1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306978" calcext:value-type="float">
            <text:p>158531306978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АРТЮШИНА АНЖЕЛА</text:p>
          </table:table-cell>
          <table:table-cell office:value-type="date" office:date-value="2021-05-22" calcext:value-type="date">
            <text:p>22.05.21</text:p>
          </table:table-cell>
          <table:table-cell office:value-type="date" office:date-value="2021-06-02" calcext:value-type="date">
            <text:p>02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1]-[.G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81311007" calcext:value-type="float">
            <text:p>15858131100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ФАЗЫЛОВА НАДЕЖДА</text:p>
          </table:table-cell>
          <table:table-cell office:value-type="date" office:date-value="2021-05-23" calcext:value-type="date">
            <text:p>23.05.21</text:p>
          </table:table-cell>
          <table:table-cell office:value-type="date" office:date-value="2021-06-03" calcext:value-type="date">
            <text:p>03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2]-[.G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306613" calcext:value-type="float">
            <text:p>158571306613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ЕЛАНЦЕВА ИРИНА</text:p>
          </table:table-cell>
          <table:table-cell office:value-type="date" office:date-value="2021-05-23" calcext:value-type="date">
            <text:p>23.05.21</text:p>
          </table:table-cell>
          <table:table-cell office:value-type="date" office:date-value="2021-06-03" calcext:value-type="date">
            <text:p>03.06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13]-[.G1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305356" calcext:value-type="float">
            <text:p>158561305356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КУЗЬМИНЫХ АНДРЕЙ</text:p>
          </table:table-cell>
          <table:table-cell office:value-type="date" office:date-value="2021-05-21" calcext:value-type="date">
            <text:p>21.05.21</text:p>
          </table:table-cell>
          <table:table-cell office:value-type="date" office:date-value="2021-06-04" calcext:value-type="date">
            <text:p>04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4]-[.G1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41312911" calcext:value-type="float">
            <text:p>157541312911</text:p>
          </table:table-cell>
          <table:table-cell office:value-type="string" calcext:value-type="string">
            <text:p>ВОСХОД, парк-отель</text:p>
          </table:table-cell>
          <table:table-cell office:value-type="string" calcext:value-type="string">
            <text:p>ЗУЕВА ЮЛИЯ</text:p>
          </table:table-cell>
          <table:table-cell office:value-type="date" office:date-value="2021-05-22" calcext:value-type="date">
            <text:p>22.05.21</text:p>
          </table:table-cell>
          <table:table-cell office:value-type="date" office:date-value="2021-06-04" calcext:value-type="date">
            <text:p>04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5]-[.G1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318654" calcext:value-type="float">
            <text:p>158571318654</text:p>
          </table:table-cell>
          <table:table-cell office:value-type="string" calcext:value-type="string">
            <text:p>МАРИНА, ГК</text:p>
          </table:table-cell>
          <table:table-cell office:value-type="string" calcext:value-type="string">
            <text:p>САМСОНОВА ЕВГЕНИЯ</text:p>
          </table:table-cell>
          <table:table-cell office:value-type="date" office:date-value="2021-05-30" calcext:value-type="date">
            <text:p>30.05.21</text:p>
          </table:table-cell>
          <table:table-cell office:value-type="date" office:date-value="2021-06-04" calcext:value-type="date">
            <text:p>04.06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16]-[.G1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307625" calcext:value-type="float">
            <text:p>15855130762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АКУЛОВА ЕЛЕНА</text:p>
          </table:table-cell>
          <table:table-cell office:value-type="date" office:date-value="2021-05-27" calcext:value-type="date">
            <text:p>27.05.21</text:p>
          </table:table-cell>
          <table:table-cell office:value-type="date" office:date-value="2021-06-05" calcext:value-type="date">
            <text:p>05.06.21</text:p>
          </table:table-cell>
          <table:table-cell office:value-type="float" office:value="1500" calcext:value-type="float">
            <text:p>1500</text:p>
          </table:table-cell>
          <table:table-cell table:formula="of:=1500" office:value-type="float" office:value="1500" calcext:value-type="float">
            <text:p>1500</text:p>
          </table:table-cell>
          <table:table-cell office:value-type="string" calcext:value-type="string">
            <text:p>июнь</text:p>
          </table:table-cell>
          <table:table-cell table:formula="of:=[.F17]-[.G1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320165" calcext:value-type="float">
            <text:p>158531320165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ГАВРИЛОВА ЮЛИЯ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06" calcext:value-type="date">
            <text:p>06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8]-[.G1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81311076" calcext:value-type="float">
            <text:p>158581311076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ЛЕМЕСКИНА ЖАН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07" calcext:value-type="date">
            <text:p>07.06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19]-[.G1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322086" calcext:value-type="float">
            <text:p>158551322086</text:p>
          </table:table-cell>
          <table:table-cell office:value-type="string" calcext:value-type="string">
            <text:p>РЯБИНУШКА, санаторий (дети от 3 лет)</text:p>
          </table:table-cell>
          <table:table-cell office:value-type="string" calcext:value-type="string">
            <text:p>НИКИТИНА МАРИЯ</text:p>
          </table:table-cell>
          <table:table-cell office:value-type="date" office:date-value="2021-05-29" calcext:value-type="date">
            <text:p>29.05.21</text:p>
          </table:table-cell>
          <table:table-cell office:value-type="date" office:date-value="2021-06-08" calcext:value-type="date">
            <text:p>08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0]-[.G2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71318091" calcext:value-type="float">
            <text:p>15757131809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СЫРВАЧЕВА МАРИНА</text:p>
          </table:table-cell>
          <table:table-cell office:value-type="date" office:date-value="2021-05-29" calcext:value-type="date">
            <text:p>29.05.21</text:p>
          </table:table-cell>
          <table:table-cell office:value-type="date" office:date-value="2021-06-08" calcext:value-type="date">
            <text:p>08.06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21]-[.G2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301301" calcext:value-type="float">
            <text:p>158541301301</text:p>
          </table:table-cell>
          <table:table-cell office:value-type="string" calcext:value-type="string">
            <text:p>МАРМЕЛАД, гостиница</text:p>
          </table:table-cell>
          <table:table-cell office:value-type="string" calcext:value-type="string">
            <text:p>БЕРСЕНЕВА СВЕТЛАНА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09" calcext:value-type="date">
            <text:p>09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2]-[.G2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81317415" calcext:value-type="float">
            <text:p>157581317415</text:p>
          </table:table-cell>
          <table:table-cell office:value-type="string" calcext:value-type="string">
            <text:p>ГОЛУБАЯ ЛАГУНА, отель</text:p>
          </table:table-cell>
          <table:table-cell office:value-type="string" calcext:value-type="string">
            <text:p>МЕРШИЁВА АЛИНА</text:p>
          </table:table-cell>
          <table:table-cell office:value-type="date" office:date-value="2021-05-27" calcext:value-type="date">
            <text:p>27.05.21</text:p>
          </table:table-cell>
          <table:table-cell office:value-type="date" office:date-value="2021-06-09" calcext:value-type="date">
            <text:p>09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3]-[.G2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31357591" calcext:value-type="float">
            <text:p>157531357591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УПИЦЫНА МАРИ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09" calcext:value-type="date">
            <text:p>09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24]-[.G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323477" calcext:value-type="float">
            <text:p>158501323477</text:p>
          </table:table-cell>
          <table:table-cell office:value-type="string" calcext:value-type="string">
            <text:p>ИЛИОС, гостевой дом</text:p>
          </table:table-cell>
          <table:table-cell office:value-type="string" calcext:value-type="string">
            <text:p>БОРОВКОВА ВАЛЕНТИНА</text:p>
          </table:table-cell>
          <table:table-cell office:value-type="date" office:date-value="2021-05-30" calcext:value-type="date">
            <text:p>30.05.21</text:p>
          </table:table-cell>
          <table:table-cell office:value-type="date" office:date-value="2021-06-10" calcext:value-type="date">
            <text:p>10.06.21</text:p>
          </table:table-cell>
          <table:table-cell table:number-columns-repeated="2" office:value-type="float" office:value="800" calcext:value-type="float">
            <text:p>800</text:p>
          </table:table-cell>
          <table:table-cell office:value-type="string" calcext:value-type="string">
            <text:p>июнь</text:p>
          </table:table-cell>
          <table:table-cell table:formula="of:=[.F25]-[.G2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302796" calcext:value-type="float">
            <text:p>158531302796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ВОЙНОВА ОЛЕСЯ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1" calcext:value-type="date">
            <text:p>11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6]-[.G2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350279" calcext:value-type="float">
            <text:p>158761350279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РЕЗАЕВ ЮРИЙ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11" calcext:value-type="date">
            <text:p>11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7]-[.G2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316395" calcext:value-type="float">
            <text:p>158511316395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ТРОШЕВ ОЛЕГ</text:p>
          </table:table-cell>
          <table:table-cell office:value-type="date" office:date-value="2021-05-26" calcext:value-type="date">
            <text:p>26.05.21</text:p>
          </table:table-cell>
          <table:table-cell office:value-type="date" office:date-value="2021-06-12" calcext:value-type="date">
            <text:p>12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28]-[.G2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303868" calcext:value-type="float">
            <text:p>158501303868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ОРНЕЕВ ПАВЕЛ</text:p>
          </table:table-cell>
          <table:table-cell office:value-type="date" office:date-value="2021-05-31" calcext:value-type="date">
            <text:p>31.05.21</text:p>
          </table:table-cell>
          <table:table-cell office:value-type="date" office:date-value="2021-06-12" calcext:value-type="date">
            <text:p>12.06.21</text:p>
          </table:table-cell>
          <table:table-cell table:number-columns-repeated="2" office:value-type="float" office:value="1500" calcext:value-type="float">
            <text:p>1500</text:p>
          </table:table-cell>
          <table:table-cell office:value-type="string" calcext:value-type="string">
            <text:p>июнь</text:p>
          </table:table-cell>
          <table:table-cell table:formula="of:=[.F29]-[.G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71354488" calcext:value-type="float">
            <text:p>157571354488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ЗИМИНА КЛАРА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2" calcext:value-type="date">
            <text:p>12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30]-[.G3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11361299" calcext:value-type="float">
            <text:p>157511361299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ТОПЫЧКАНОВА ТАТЬЯНА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3" calcext:value-type="date">
            <text:p>13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1]-[.G3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354933" calcext:value-type="float">
            <text:p>15855135493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АЛАЙЦЕВА ЮЛИЯ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3" calcext:value-type="date">
            <text:p>13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2]-[.G3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353723" calcext:value-type="float">
            <text:p>158571353723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МИДЕНКОВА МАРИНА</text:p>
          </table:table-cell>
          <table:table-cell office:value-type="date" office:date-value="2021-06-07" calcext:value-type="date">
            <text:p>07.06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400" calcext:value-type="float">
            <text:p>4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33]-[.G3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91357448" calcext:value-type="float">
            <text:p>158791357448</text:p>
          </table:table-cell>
          <table:table-cell office:value-type="string" calcext:value-type="string">
            <text:p>АНАПА, апарт-отель</text:p>
          </table:table-cell>
          <table:table-cell office:value-type="string" calcext:value-type="string">
            <text:p>МАРКЕВИЧ НАДЕЖД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14" calcext:value-type="date">
            <text:p>14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4]-[.G3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352813" calcext:value-type="float">
            <text:p>158521352813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МИРОНЕНКО МАКСИМ</text:p>
          </table:table-cell>
          <table:table-cell office:value-type="date" office:date-value="2021-06-04" calcext:value-type="date">
            <text:p>04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35]-[.G3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359883" calcext:value-type="float">
            <text:p>158761359883</text:p>
          </table:table-cell>
          <table:table-cell office:value-type="string" calcext:value-type="string">
            <text:p>ОРИОН, гостиница</text:p>
          </table:table-cell>
          <table:table-cell office:value-type="string" calcext:value-type="string">
            <text:p>ИПАТОВА АНАСТАСИЯ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6]-[.G3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382466" calcext:value-type="float">
            <text:p>158591382466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ЮШКОВА ЛЮДМИЛА</text:p>
          </table:table-cell>
          <table:table-cell office:value-type="date" office:date-value="2021-06-03" calcext:value-type="date">
            <text:p>03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7]-[.G3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81369039" calcext:value-type="float">
            <text:p>158581369039</text:p>
          </table:table-cell>
          <table:table-cell office:value-type="string" calcext:value-type="string">
            <text:p>КОРОНА, отель</text:p>
          </table:table-cell>
          <table:table-cell office:value-type="string" calcext:value-type="string">
            <text:p>ЛЫСАК ТАТЬЯНА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38]-[.G3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21360279" calcext:value-type="float">
            <text:p>157521360279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БЕЛОВА ЛЮДМИЛА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39]-[.G3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741351024" calcext:value-type="float">
            <text:p>157741351024</text:p>
          </table:table-cell>
          <table:table-cell office:value-type="string" calcext:value-type="string">
            <text:p>ЛЕВ, отель</text:p>
          </table:table-cell>
          <table:table-cell office:value-type="string" calcext:value-type="string">
            <text:p>ГРЕХНЕВА НАДЕЖДА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15" calcext:value-type="date">
            <text:p>15.06.21</text:p>
          </table:table-cell>
          <table:table-cell office:value-type="float" office:value="3000" calcext:value-type="float">
            <text:p>3000</text:p>
          </table:table-cell>
          <table:table-cell table:formula="of:=1500+1500" office:value-type="float" office:value="3000" calcext:value-type="float">
            <text:p>3000</text:p>
          </table:table-cell>
          <table:table-cell office:value-type="string" calcext:value-type="string">
            <text:p>июнь+июнь</text:p>
          </table:table-cell>
          <table:table-cell table:formula="of:=[.F40]-[.G4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353158" calcext:value-type="float">
            <text:p>158551353158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ФРАНЦЕВА ТАТЬЯНА</text:p>
          </table:table-cell>
          <table:table-cell office:value-type="date" office:date-value="2021-06-02" calcext:value-type="date">
            <text:p>02.06.21</text:p>
          </table:table-cell>
          <table:table-cell office:value-type="date" office:date-value="2021-06-16" calcext:value-type="date">
            <text:p>16.06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41]-[.G4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51361033" calcext:value-type="float">
            <text:p>157551361033</text:p>
          </table:table-cell>
          <table:table-cell office:value-type="string" calcext:value-type="string">
            <text:p>БАРВИХА, отель</text:p>
          </table:table-cell>
          <table:table-cell office:value-type="string" calcext:value-type="string">
            <text:p>БЕЛОУСОВ АНДРЕЙ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6" calcext:value-type="date">
            <text:p>16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42]-[.G42]" office:value-type="float" office:value="0" calcext:value-type="float">
            <text:p>0</text:p>
          </table:table-cell>
        </table:table-row>
        <table:table-row table:style-name="ro1">
          <table:table-cell table:style-name="ce26" office:value-type="float" office:value="158591379466" calcext:value-type="float">
            <text:p>158591379466</text:p>
          </table:table-cell>
          <table:table-cell table:style-name="ce26" office:value-type="string" calcext:value-type="string">
            <text:p>ФЕЯ-2, пансионат</text:p>
          </table:table-cell>
          <table:table-cell table:style-name="ce26" office:value-type="string" calcext:value-type="string">
            <text:p>ИОФФЕ ВИКТОРИЯ</text:p>
          </table:table-cell>
          <table:table-cell table:style-name="ce37" office:value-type="date" office:date-value="2021-06-05" calcext:value-type="date">
            <text:p>05.06.21</text:p>
          </table:table-cell>
          <table:table-cell table:style-name="ce37" office:value-type="date" office:date-value="2021-06-16" calcext:value-type="date">
            <text:p>16.06.21</text:p>
          </table:table-cell>
          <table:table-cell table:style-name="ce26" office:value-type="float" office:value="2100" calcext:value-type="float">
            <text:p>2100</text:p>
          </table:table-cell>
          <table:table-cell table:style-name="ce48" table:formula="of:=600+900+600" office:value-type="float" office:value="2100" calcext:value-type="float">
            <text:p>2100</text:p>
          </table:table-cell>
          <table:table-cell table:style-name="ce26" office:value-type="string" calcext:value-type="string">
            <text:p>июнь+июнь</text:p>
          </table:table-cell>
          <table:table-cell table:style-name="ce26" table:formula="of:=[.F43]-[.G4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353234" calcext:value-type="float">
            <text:p>158561353234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СУСЛОВА ОЛЬГА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6" calcext:value-type="date">
            <text:p>16.06.21</text:p>
          </table:table-cell>
          <table:table-cell office:value-type="float" office:value="900" calcext:value-type="float">
            <text:p>9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44]-[.G4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371275" calcext:value-type="float">
            <text:p>158551371275</text:p>
          </table:table-cell>
          <table:table-cell office:value-type="string" calcext:value-type="string">
            <text:p>МИШЕЛЬ, отель</text:p>
          </table:table-cell>
          <table:table-cell office:value-type="string" calcext:value-type="string">
            <text:p>УСТИНИНА СВЕТЛАНА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6" calcext:value-type="date">
            <text:p>16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45]-[.G4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373099" calcext:value-type="float">
            <text:p>158591373099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УНЬКО ЕВГЕНИЯ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7" calcext:value-type="date">
            <text:p>17.06.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F46]-[.G4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366658" calcext:value-type="float">
            <text:p>158501366658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ЛЕБЕДЕВА ЛЮБОВЬ</text:p>
          </table:table-cell>
          <table:table-cell office:value-type="date" office:date-value="2021-06-07" calcext:value-type="date">
            <text:p>07.06.21</text:p>
          </table:table-cell>
          <table:table-cell office:value-type="date" office:date-value="2021-06-18" calcext:value-type="date">
            <text:p>18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47]-[.G4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357256" calcext:value-type="float">
            <text:p>158561357256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ОРИСОВА ВАЛЕНТИНА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8" calcext:value-type="date">
            <text:p>18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48]-[.G4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379456" calcext:value-type="float">
            <text:p>158561379456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БАЧУРИН АНДРЕЙ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18" calcext:value-type="date">
            <text:p>18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49]-[.G4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351225" calcext:value-type="float">
            <text:p>158701351225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МАНСУРОВА НАТАЛЬЯ</text:p>
          </table:table-cell>
          <table:table-cell office:value-type="date" office:date-value="2021-06-06" calcext:value-type="date">
            <text:p>06.06.21</text:p>
          </table:table-cell>
          <table:table-cell office:value-type="date" office:date-value="2021-06-18" calcext:value-type="date">
            <text:p>18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50]-[.G5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362905" calcext:value-type="float">
            <text:p>158531362905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ЮРИН ДМИТРИЙ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9" calcext:value-type="date">
            <text:p>19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51]-[.G5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363042" calcext:value-type="float">
            <text:p>158561363042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АРХАНГЕЛЬСКИЙ АНТОН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19" calcext:value-type="date">
            <text:p>19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52]-[.G5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381842" calcext:value-type="float">
            <text:p>158501381842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МИРОНОВА АННА</text:p>
          </table:table-cell>
          <table:table-cell office:value-type="date" office:date-value="2021-06-04" calcext:value-type="date">
            <text:p>04.06.21</text:p>
          </table:table-cell>
          <table:table-cell office:value-type="date" office:date-value="2021-06-19" calcext:value-type="date">
            <text:p>19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53]-[.G5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353022" calcext:value-type="float">
            <text:p>158711353022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ЖДАНОВА ДИН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19" calcext:value-type="date">
            <text:p>19.06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54]-[.G5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81380416" calcext:value-type="float">
            <text:p>158581380416</text:p>
          </table:table-cell>
          <table:table-cell office:value-type="string" calcext:value-type="string">
            <text:p>RS-ROYAL, отель</text:p>
          </table:table-cell>
          <table:table-cell office:value-type="string" calcext:value-type="string">
            <text:p>СИДОРОВА РИММА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19" calcext:value-type="date">
            <text:p>19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55]-[.G5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369629" calcext:value-type="float">
            <text:p>158511369629</text:p>
          </table:table-cell>
          <table:table-cell office:value-type="string" calcext:value-type="string">
            <text:p>ДЕЖАВЮ, отель</text:p>
          </table:table-cell>
          <table:table-cell office:value-type="string" calcext:value-type="string">
            <text:p>ДАНИЛОВА НАТАЛЬЯ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19" calcext:value-type="date">
            <text:p>19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56]-[.G5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41350470" calcext:value-type="float">
            <text:p>157541350470</text:p>
          </table:table-cell>
          <table:table-cell office:value-type="string" calcext:value-type="string">
            <text:p>ДАЧА DEL SOL ULTRA ALL INCLUSIVE HOTEL IN MIRACLEON, отель</text:p>
          </table:table-cell>
          <table:table-cell office:value-type="string" calcext:value-type="string">
            <text:p>МОГИЛЬНЫЙ ВЛАДИМИР</text:p>
          </table:table-cell>
          <table:table-cell office:value-type="date" office:date-value="2021-06-05" calcext:value-type="date">
            <text:p>05.06.21</text:p>
          </table:table-cell>
          <table:table-cell office:value-type="date" office:date-value="2021-06-19" calcext:value-type="date">
            <text:p>19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57]-[.G5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371035" calcext:value-type="float">
            <text:p>158511371035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МАХНЕВА НАТАЛИЯ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2600" calcext:value-type="float">
            <text:p>2600</text:p>
          </table:table-cell>
          <table:table-cell table:formula="of:=400+400+900+900" office:value-type="float" office:value="2600" calcext:value-type="float">
            <text:p>2600</text:p>
          </table:table-cell>
          <table:table-cell office:value-type="string" calcext:value-type="string">
            <text:p>июнь</text:p>
          </table:table-cell>
          <table:table-cell table:formula="of:=[.F58]-[.G5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373047" calcext:value-type="float">
            <text:p>158521373047</text:p>
          </table:table-cell>
          <table:table-cell office:value-type="string" calcext:value-type="string">
            <text:p>КОНСТАНТИНОПОЛЬ, отель</text:p>
          </table:table-cell>
          <table:table-cell office:value-type="string" calcext:value-type="string">
            <text:p>ШОПОВА ТАТЬЯН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1000" calcext:value-type="float">
            <text:p>1000</text:p>
          </table:table-cell>
          <table:table-cell table:formula="of:=400+600" office:value-type="float" office:value="1000" calcext:value-type="float">
            <text:p>1000</text:p>
          </table:table-cell>
          <table:table-cell office:value-type="string" calcext:value-type="string">
            <text:p>июнь+июнь</text:p>
          </table:table-cell>
          <table:table-cell table:formula="of:=[.F59]-[.G5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368263" calcext:value-type="float">
            <text:p>158501368263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МЕЛЬНИКОВА СВЕТЛАНА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0" calcext:value-type="date">
            <text:p>20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60]-[.G6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41357233" calcext:value-type="float">
            <text:p>157541357233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ШАБЛОВА АНН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61]-[.G6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51355896" calcext:value-type="float">
            <text:p>157551355896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БУРМИСТРОВА ЕЛЕНА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62]-[.G62]" office:value-type="float" office:value="0" calcext:value-type="float">
            <text:p>0</text:p>
          </table:table-cell>
        </table:table-row>
        <table:table-row table:style-name="ro1">
          <table:table-cell table:style-name="ce27" office:value-type="float" office:value="158591351684" calcext:value-type="float">
            <text:p>158591351684</text:p>
          </table:table-cell>
          <table:table-cell table:style-name="ce27" office:value-type="string" calcext:value-type="string">
            <text:p>АУРУМ (AURUM FAMILY RESORT &amp; SPA), отель</text:p>
          </table:table-cell>
          <table:table-cell table:style-name="ce27" office:value-type="string" calcext:value-type="string">
            <text:p>КУЗНЕЦОВА МАРИНА</text:p>
          </table:table-cell>
          <table:table-cell table:style-name="ce38" office:value-type="date" office:date-value="2021-06-10" calcext:value-type="date">
            <text:p>10.06.21</text:p>
          </table:table-cell>
          <table:table-cell table:style-name="ce38" office:value-type="date" office:date-value="2021-06-20" calcext:value-type="date">
            <text:p>20.06.21</text:p>
          </table:table-cell>
          <table:table-cell table:style-name="ce27" office:value-type="float" office:value="2400" calcext:value-type="float">
            <text:p>2400</text:p>
          </table:table-cell>
          <table:table-cell table:style-name="ce49" table:formula="of:=1800+1800" office:value-type="float" office:value="3600" calcext:value-type="float">
            <text:p>3600</text:p>
          </table:table-cell>
          <table:table-cell table:style-name="ce27" office:value-type="string" calcext:value-type="string">
            <text:p>июнь+июнь</text:p>
          </table:table-cell>
          <table:table-cell table:style-name="ce27" table:formula="of:=[.F63]-[.G63]" office:value-type="float" office:value="-1200" calcext:value-type="float">
            <text:p>-1200</text:p>
          </table:table-cell>
        </table:table-row>
        <table:table-row table:style-name="ro1">
          <table:table-cell office:value-type="float" office:value="158591369665" calcext:value-type="float">
            <text:p>158591369665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ИВАНОВА ЕВГЕНИЯ</text:p>
          </table:table-cell>
          <table:table-cell office:value-type="date" office:date-value="2021-06-09" calcext:value-type="date">
            <text:p>09.06.21</text:p>
          </table:table-cell>
          <table:table-cell office:value-type="date" office:date-value="2021-06-20" calcext:value-type="date">
            <text:p>20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64]-[.G6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353119" calcext:value-type="float">
            <text:p>158541353119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ЗЮЗИКОВА ЗОЯ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65]-[.G6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371954" calcext:value-type="float">
            <text:p>15855137195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ЧЕРНЕЦОВА СОФЬЯ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1" calcext:value-type="date">
            <text:p>21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66]-[.G6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378555" calcext:value-type="float">
            <text:p>158531378555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ДЕНИСЮК СТАНИСЛАВ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900" calcext:value-type="float">
            <text:p>9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67]-[.G6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362952" calcext:value-type="float">
            <text:p>158551362952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АБДУЛЛИНА ФАУЗИЯ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68]-[.G6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353717" calcext:value-type="float">
            <text:p>158701353717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БЫГАНОВА АЭЛИТА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900" calcext:value-type="float">
            <text:p>9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69]-[.G6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359298" calcext:value-type="float">
            <text:p>15856135929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ЖДАНКИНА ГАЛИНА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</text:p>
          </table:table-cell>
          <table:table-cell table:formula="of:=[.F70]-[.G7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375821" calcext:value-type="float">
            <text:p>158541375821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ЛАРИНА ВАЛЕНТИНА</text:p>
          </table:table-cell>
          <table:table-cell office:value-type="date" office:date-value="2021-06-09" calcext:value-type="date">
            <text:p>09.06.21</text:p>
          </table:table-cell>
          <table:table-cell office:value-type="date" office:date-value="2021-06-21" calcext:value-type="date">
            <text:p>21.06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71]-[.G7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377851" calcext:value-type="float">
            <text:p>158591377851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КАРПОВА ПОЛИН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72]-[.G7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379260" calcext:value-type="float">
            <text:p>158511379260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БУЛИБИНА ЕЛЕН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1" calcext:value-type="date">
            <text:p>21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73]-[.G7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361389" calcext:value-type="float">
            <text:p>158521361389</text:p>
          </table:table-cell>
          <table:table-cell office:value-type="string" calcext:value-type="string">
            <text:p>МОРЕМИ all inclusive (все включено), отель</text:p>
          </table:table-cell>
          <table:table-cell office:value-type="string" calcext:value-type="string">
            <text:p>СОЛОВЬЕВА МАРГАРИТ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2" calcext:value-type="date">
            <text:p>22.06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июнь</text:p>
          </table:table-cell>
          <table:table-cell table:formula="of:=[.F74]-[.G7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372818" calcext:value-type="float">
            <text:p>158591372818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ПЕТРОВ АЛЕКСАНДР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2" calcext:value-type="date">
            <text:p>22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75]-[.G7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360864" calcext:value-type="float">
            <text:p>15853136086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ИТНОВ АЛЕКСЕЙ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2" calcext:value-type="date">
            <text:p>22.06.21</text:p>
          </table:table-cell>
          <table:table-cell office:value-type="float" office:value="3000" calcext:value-type="float">
            <text:p>3000</text:p>
          </table:table-cell>
          <table:table-cell table:formula="of:=1500+1500" office:value-type="float" office:value="3000" calcext:value-type="float">
            <text:p>3000</text:p>
          </table:table-cell>
          <table:table-cell office:value-type="string" calcext:value-type="string">
            <text:p>июнь+июнь</text:p>
          </table:table-cell>
          <table:table-cell table:formula="of:=[.F76]-[.G7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363625" calcext:value-type="float">
            <text:p>158591363625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СИДОРОВА ЯНА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2" calcext:value-type="date">
            <text:p>22.06.21</text:p>
          </table:table-cell>
          <table:table-cell office:value-type="float" office:value="2200" calcext:value-type="float">
            <text:p>2200</text:p>
          </table:table-cell>
          <table:table-cell table:formula="of:=900+900+400" office:value-type="float" office:value="2200" calcext:value-type="float">
            <text:p>2200</text:p>
          </table:table-cell>
          <table:table-cell office:value-type="string" calcext:value-type="string">
            <text:p>июнь+июнь</text:p>
          </table:table-cell>
          <table:table-cell table:formula="of:=[.F77]-[.G77]" office:value-type="float" office:value="0" calcext:value-type="float">
            <text:p>0</text:p>
          </table:table-cell>
        </table:table-row>
        <table:table-row table:style-name="ro1">
          <table:table-cell table:style-name="ce28" office:value-type="float" office:value="157501361045" calcext:value-type="float">
            <text:p>157501361045</text:p>
          </table:table-cell>
          <table:table-cell table:style-name="ce30" office:value-type="string" calcext:value-type="string">
            <text:p>ЮГРА, пансионат (бывш. КАССАНДРА)</text:p>
          </table:table-cell>
          <table:table-cell table:style-name="ce30" office:value-type="string" calcext:value-type="string">
            <text:p>ЩЕПЕТИНА НАДЕЖДА</text:p>
          </table:table-cell>
          <table:table-cell table:style-name="ce39" office:value-type="date" office:date-value="2021-06-17" calcext:value-type="date">
            <text:p>17.06.21</text:p>
          </table:table-cell>
          <table:table-cell table:style-name="ce39" office:value-type="date" office:date-value="2021-06-22" calcext:value-type="date">
            <text:p>22.06.21</text:p>
          </table:table-cell>
          <table:table-cell table:style-name="ce30" office:value-type="float" office:value="2000" calcext:value-type="float">
            <text:p>2000</text:p>
          </table:table-cell>
          <table:table-cell table:style-name="ce50" table:formula="of:=1200+1200" office:value-type="float" office:value="2400" calcext:value-type="float">
            <text:p>2400</text:p>
          </table:table-cell>
          <table:table-cell table:style-name="ce30" office:value-type="string" calcext:value-type="string">
            <text:p>июнь+июнь</text:p>
          </table:table-cell>
          <table:table-cell table:style-name="ce30" table:formula="of:=[.F78]-[.G78]" office:value-type="float" office:value="-400" calcext:value-type="float">
            <text:p>-400</text:p>
          </table:table-cell>
        </table:table-row>
        <table:table-row table:style-name="ro1">
          <table:table-cell office:value-type="float" office:value="158561364513" calcext:value-type="float">
            <text:p>158561364513</text:p>
          </table:table-cell>
          <table:table-cell office:value-type="string" calcext:value-type="string">
            <text:p>ХУТОРОК, гостиничный комплекс</text:p>
          </table:table-cell>
          <table:table-cell office:value-type="string" calcext:value-type="string">
            <text:p>КОСОЛАПОВ ВИКТОР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79]-[.G7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365541" calcext:value-type="float">
            <text:p>158561365541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ФЕДОРОВА ЛЮДМИЛА</text:p>
          </table:table-cell>
          <table:table-cell office:value-type="date" office:date-value="2021-06-11" calcext:value-type="date">
            <text:p>11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80]-[.G8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375262" calcext:value-type="float">
            <text:p>158511375262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ШИЛЯЕВА СВЕТЛАН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нь+июнь</text:p>
          </table:table-cell>
          <table:table-cell table:formula="of:=[.F81]-[.G8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364086" calcext:value-type="float">
            <text:p>15855136408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КИСЕЛЕВ ДМИТРИЙ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82]-[.G8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61354449" calcext:value-type="float">
            <text:p>157561354449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АРТАМОНОВА ВЕРА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83]-[.G8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81367219" calcext:value-type="float">
            <text:p>158581367219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БАБКИН ВЯЧЕСЛАВ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3" calcext:value-type="date">
            <text:p>23.06.21</text:p>
          </table:table-cell>
          <table:table-cell office:value-type="float" office:value="2700" calcext:value-type="float">
            <text:p>2700</text:p>
          </table:table-cell>
          <table:table-cell table:formula="of:=900+900+900" office:value-type="float" office:value="2700" calcext:value-type="float">
            <text:p>2700</text:p>
          </table:table-cell>
          <table:table-cell office:value-type="string" calcext:value-type="string">
            <text:p>июнь+июнь</text:p>
          </table:table-cell>
          <table:table-cell table:formula="of:=[.F84]-[.G8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353779" calcext:value-type="float">
            <text:p>158701353779</text:p>
          </table:table-cell>
          <table:table-cell office:value-type="string" calcext:value-type="string">
            <text:p>ЧЕРНОЕ МОРЕ, пансионат</text:p>
          </table:table-cell>
          <table:table-cell office:value-type="string" calcext:value-type="string">
            <text:p>ВЕРХОТУРЦЕВ АЛЕКСАНДР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</text:p>
          </table:table-cell>
          <table:table-cell table:formula="of:=[.F85]-[.G8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51350433" calcext:value-type="float">
            <text:p>157551350433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КОВАЛЕНКО АНДРЕЙ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86]-[.G8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362242" calcext:value-type="float">
            <text:p>158551362242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БОРТНИКОВА ИРИНА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4" calcext:value-type="date">
            <text:p>24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87]-[.G8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51357258" calcext:value-type="float">
            <text:p>157551357258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УХОЧЕВА ВИКТОРИЯ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88]-[.G8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379888" calcext:value-type="float">
            <text:p>158511379888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МАСЛОВА ОЛЬГ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89]-[.G8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376031" calcext:value-type="float">
            <text:p>158521376031</text:p>
          </table:table-cell>
          <table:table-cell office:value-type="string" calcext:value-type="string">
            <text:p>ПЛАЗА, отель</text:p>
          </table:table-cell>
          <table:table-cell office:value-type="string" calcext:value-type="string">
            <text:p>ТЕРПУГОВА ЛЮБОВЬ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0]-[.G9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383826" calcext:value-type="float">
            <text:p>158541383826</text:p>
          </table:table-cell>
          <table:table-cell office:value-type="string" calcext:value-type="string">
            <text:p>ДАЧА DEL SOL ULTRA ALL INCLUSIVE HOTEL IN MIRACLEON, отель</text:p>
          </table:table-cell>
          <table:table-cell office:value-type="string" calcext:value-type="string">
            <text:p>ГОЛЬЦЕВА НАТАЛЬЯ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1]-[.G9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31353944" calcext:value-type="float">
            <text:p>157531353944</text:p>
          </table:table-cell>
          <table:table-cell office:value-type="string" calcext:value-type="string">
            <text:p>КОНСТАНТИНОПОЛЬ, отель</text:p>
          </table:table-cell>
          <table:table-cell office:value-type="string" calcext:value-type="string">
            <text:p>ЛАБЕКО МАРИНА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900" calcext:value-type="float">
            <text:p>9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92]-[.G9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364855" calcext:value-type="float">
            <text:p>158531364855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АНИСИМОВ ДМИТРИЙ</text:p>
          </table:table-cell>
          <table:table-cell office:value-type="date" office:date-value="2021-06-10" calcext:value-type="date">
            <text:p>10.06.21</text:p>
          </table:table-cell>
          <table:table-cell office:value-type="date" office:date-value="2021-06-24" calcext:value-type="date">
            <text:p>24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3]-[.G9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352104" calcext:value-type="float">
            <text:p>158531352104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РЫБАКОВА СВЕТЛАНА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1200" calcext:value-type="float">
            <text:p>1200</text:p>
          </table:table-cell>
          <table:table-cell table:formula="of:=1200" office:value-type="float" office:value="1200" calcext:value-type="float">
            <text:p>1200</text:p>
          </table:table-cell>
          <table:table-cell office:value-type="string" calcext:value-type="string">
            <text:p>июнь</text:p>
          </table:table-cell>
          <table:table-cell table:formula="of:=[.F94]-[.G9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355513" calcext:value-type="float">
            <text:p>158701355513</text:p>
          </table:table-cell>
          <table:table-cell office:value-type="string" calcext:value-type="string">
            <text:p>ОРИОН ПЛЮС, отель</text:p>
          </table:table-cell>
          <table:table-cell office:value-type="string" calcext:value-type="string">
            <text:p>КРИВЫХ АЛЕКСАНДР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5]-[.G9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11357636" calcext:value-type="float">
            <text:p>157511357636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БАХИНА ОЛЬГА</text:p>
          </table:table-cell>
          <table:table-cell office:value-type="date" office:date-value="2021-06-16" calcext:value-type="date">
            <text:p>16.06.21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96]-[.G9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382019" calcext:value-type="float">
            <text:p>158531382019</text:p>
          </table:table-cell>
          <table:table-cell office:value-type="string" calcext:value-type="string">
            <text:p>ОРИОН ПЛЮС, отель</text:p>
          </table:table-cell>
          <table:table-cell office:value-type="string" calcext:value-type="string">
            <text:p>ФЛЕЙШЕР ОЛЕГ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7]-[.G9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378614" calcext:value-type="float">
            <text:p>158511378614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ГАВРИЛИН НИКИТ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98]-[.G9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61355200" calcext:value-type="float">
            <text:p>157561355200</text:p>
          </table:table-cell>
          <table:table-cell office:value-type="string" calcext:value-type="string">
            <text:p>HELIOPARK AQUA RESORT, отель</text:p>
          </table:table-cell>
          <table:table-cell office:value-type="string" calcext:value-type="string">
            <text:p>ГРЯЗНОВ НИКОЛАЙ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5" calcext:value-type="date">
            <text:p>25.06.21</text:p>
          </table:table-cell>
          <table:table-cell office:value-type="float" office:value="1900" calcext:value-type="float">
            <text:p>1900</text:p>
          </table:table-cell>
          <table:table-cell table:formula="of:=900+1000" office:value-type="float" office:value="1900" calcext:value-type="float">
            <text:p>1900</text:p>
          </table:table-cell>
          <table:table-cell office:value-type="string" calcext:value-type="string">
            <text:p>июнь+июнь</text:p>
          </table:table-cell>
          <table:table-cell table:formula="of:=[.F99]-[.G9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353364" calcext:value-type="float">
            <text:p>158561353364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ЛЕБЕДЕВ НИКОЛАЙ</text:p>
          </table:table-cell>
          <table:table-cell office:value-type="date" office:date-value="2021-06-12" calcext:value-type="date">
            <text:p>12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00]-[.G10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791352682" calcext:value-type="float">
            <text:p>157791352682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МАТИСОВА СВЕТЛА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01]-[.G10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372803" calcext:value-type="float">
            <text:p>158511372803</text:p>
          </table:table-cell>
          <table:table-cell office:value-type="string" calcext:value-type="string">
            <text:p>DEMOCRATIA all inclusive (ДЕМОКРАТИЯ все включено), отель</text:p>
          </table:table-cell>
          <table:table-cell office:value-type="string" calcext:value-type="string">
            <text:p>ГОРЯЧЕВ ВЛАДИМИР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июнь+июнь</text:p>
          </table:table-cell>
          <table:table-cell table:formula="of:=[.F102]-[.G10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358690" calcext:value-type="float">
            <text:p>158711358690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МАЛЬКОВА АННА</text:p>
          </table:table-cell>
          <table:table-cell office:value-type="date" office:date-value="2021-06-20" calcext:value-type="date">
            <text:p>20.06.21</text:p>
          </table:table-cell>
          <table:table-cell office:value-type="date" office:date-value="2021-06-26" calcext:value-type="date">
            <text:p>26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03]-[.G10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352360" calcext:value-type="float">
            <text:p>158591352360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ДЕЛОВ СЕРГЕЙ</text:p>
          </table:table-cell>
          <table:table-cell office:value-type="date" office:date-value="2021-06-04" calcext:value-type="date">
            <text:p>04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900" calcext:value-type="float">
            <text:p>900</text:p>
          </table:table-cell>
          <table:table-cell table:formula="of:=900" office:value-type="float" office:value="900" calcext:value-type="float">
            <text:p>900</text:p>
          </table:table-cell>
          <table:table-cell office:value-type="string" calcext:value-type="string">
            <text:p>июнь</text:p>
          </table:table-cell>
          <table:table-cell table:formula="of:=[.F104]-[.G10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352837" calcext:value-type="float">
            <text:p>158521352837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ДУНИН ЕВГЕНИЙ</text:p>
          </table:table-cell>
          <table:table-cell office:value-type="date" office:date-value="2021-06-16" calcext:value-type="date">
            <text:p>16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05]-[.G10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369597" calcext:value-type="float">
            <text:p>15859136959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КАЗАКОВА ЕЛЕНА</text:p>
          </table:table-cell>
          <table:table-cell office:value-type="date" office:date-value="2021-06-20" calcext:value-type="date">
            <text:p>20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06]-[.G10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369561" calcext:value-type="float">
            <text:p>15854136956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ВАРИЧ НИ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07]-[.G10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357282" calcext:value-type="float">
            <text:p>158511357282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ПАВЛОВСКАЯ ЯНА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08]-[.G10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377647" calcext:value-type="float">
            <text:p>158501377647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ЧЕРВИНСКИЙ СТАНИСЛАВ</text:p>
          </table:table-cell>
          <table:table-cell office:value-type="date" office:date-value="2021-06-13" calcext:value-type="date">
            <text:p>13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1000" calcext:value-type="float">
            <text:p>1000</text:p>
          </table:table-cell>
          <table:table-cell table:formula="of:=1000" office:value-type="float" office:value="1000" calcext:value-type="float">
            <text:p>1000</text:p>
          </table:table-cell>
          <table:table-cell office:value-type="string" calcext:value-type="string">
            <text:p>июнь</text:p>
          </table:table-cell>
          <table:table-cell table:formula="of:=[.F109]-[.G10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371242" calcext:value-type="float">
            <text:p>158531371242</text:p>
          </table:table-cell>
          <table:table-cell office:value-type="string" calcext:value-type="string">
            <text:p>ФЕЯ-1, пансионат</text:p>
          </table:table-cell>
          <table:table-cell office:value-type="string" calcext:value-type="string">
            <text:p>РИНГ ЛЮДМИЛА</text:p>
          </table:table-cell>
          <table:table-cell office:value-type="date" office:date-value="2021-06-20" calcext:value-type="date">
            <text:p>20.06.21</text:p>
          </table:table-cell>
          <table:table-cell office:value-type="date" office:date-value="2021-06-27" calcext:value-type="date">
            <text:p>27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10]-[.G11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360964" calcext:value-type="float">
            <text:p>15854136096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ОВСЯННИКОВА ОЛЬГА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11]-[.G1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373300" calcext:value-type="float">
            <text:p>15856137330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ЗАРУБИНА ЕВГЕНИЯ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12]-[.G1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372004" calcext:value-type="float">
            <text:p>158541372004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КАСПИРОВИЧ ОЛЬГ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13]-[.G113]" office:value-type="float" office:value="0" calcext:value-type="float">
            <text:p>0</text:p>
          </table:table-cell>
        </table:table-row>
        <table:table-row table:style-name="ro1">
          <table:table-cell table:style-name="ce30" office:value-type="float" office:value="158721353689" calcext:value-type="float">
            <text:p>158721353689</text:p>
          </table:table-cell>
          <table:table-cell table:style-name="ce30" office:value-type="string" calcext:value-type="string">
            <text:p>БЕРЕГ НАДЕЖДЫ, пансионат</text:p>
          </table:table-cell>
          <table:table-cell table:style-name="ce30" office:value-type="string" calcext:value-type="string">
            <text:p>ЯРУЛЛИН АЛЕК</text:p>
          </table:table-cell>
          <table:table-cell table:style-name="ce39" office:value-type="date" office:date-value="2021-06-13" calcext:value-type="date">
            <text:p>13.06.21</text:p>
          </table:table-cell>
          <table:table-cell table:style-name="ce39" office:value-type="date" office:date-value="2021-06-28" calcext:value-type="date">
            <text:p>28.06.21</text:p>
          </table:table-cell>
          <table:table-cell table:style-name="ce30" office:value-type="float" office:value="800" calcext:value-type="float">
            <text:p>800</text:p>
          </table:table-cell>
          <table:table-cell table:style-name="ce50" table:formula="of:=600+600" office:value-type="float" office:value="1200" calcext:value-type="float">
            <text:p>1200</text:p>
          </table:table-cell>
          <table:table-cell table:style-name="ce30" office:value-type="string" calcext:value-type="string">
            <text:p>июнь+июнь</text:p>
          </table:table-cell>
          <table:table-cell table:style-name="ce30" table:formula="of:=[.F114]-[.G114]" office:value-type="float" office:value="-400" calcext:value-type="float">
            <text:p>-400</text:p>
          </table:table-cell>
        </table:table-row>
        <table:table-row table:style-name="ro1">
          <table:table-cell office:value-type="float" office:value="158511378690" calcext:value-type="float">
            <text:p>158511378690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АБОЛОТСКАЯ АЛЕНА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8" calcext:value-type="date">
            <text:p>28.06.21</text:p>
          </table:table-cell>
          <table:table-cell office:value-type="float" office:value="400" calcext:value-type="float">
            <text:p>4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115]-[.G11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31360959" calcext:value-type="float">
            <text:p>157531360959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ОТОВА ТАТЬЯ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29" calcext:value-type="date">
            <text:p>29.06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июнь</text:p>
          </table:table-cell>
          <table:table-cell table:formula="of:=[.F116]-[.G11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354380" calcext:value-type="float">
            <text:p>158511354380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МИХЕЕВА ЛЮДМИЛА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17]-[.G11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359500" calcext:value-type="float">
            <text:p>158541359500</text:p>
          </table:table-cell>
          <table:table-cell office:value-type="string" calcext:value-type="string">
            <text:p>МАЯК, санаторий</text:p>
          </table:table-cell>
          <table:table-cell office:value-type="string" calcext:value-type="string">
            <text:p>МИТРОНЬКИНА МАРИЯ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18]-[.G11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51354370" calcext:value-type="float">
            <text:p>157551354370</text:p>
          </table:table-cell>
          <table:table-cell office:value-type="string" calcext:value-type="string">
            <text:p>У МОРЯ, гостиница</text:p>
          </table:table-cell>
          <table:table-cell office:value-type="string" calcext:value-type="string">
            <text:p>МОРОЗОВ ЮРИЙ</text:p>
          </table:table-cell>
          <table:table-cell office:value-type="date" office:date-value="2021-06-20" calcext:value-type="date">
            <text:p>20.06.21</text:p>
          </table:table-cell>
          <table:table-cell office:value-type="date" office:date-value="2021-06-29" calcext:value-type="date">
            <text:p>29.06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19]-[.G11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378582" calcext:value-type="float">
            <text:p>158591378582</text:p>
          </table:table-cell>
          <table:table-cell office:value-type="string" calcext:value-type="string">
            <text:p>ХЛОЯ, отель</text:p>
          </table:table-cell>
          <table:table-cell office:value-type="string" calcext:value-type="string">
            <text:p>ДОБРОВОЛЬСКАЯ ОКСА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20]-[.G12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361102" calcext:value-type="float">
            <text:p>158711361102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ШИШКОВА НАТАЛЬЯ</text:p>
          </table:table-cell>
          <table:table-cell office:value-type="date" office:date-value="2021-06-24" calcext:value-type="date">
            <text:p>24.06.21</text:p>
          </table:table-cell>
          <table:table-cell office:value-type="date" office:date-value="2021-06-29" calcext:value-type="date">
            <text:p>29.06.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F121]-[.G12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360407" calcext:value-type="float">
            <text:p>158761360407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РЕТЬЯКОВА ИННА</text:p>
          </table:table-cell>
          <table:table-cell office:value-type="date" office:date-value="2021-06-22" calcext:value-type="date">
            <text:p>22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</text:p>
          </table:table-cell>
          <table:table-cell table:formula="of:=[.F122]-[.G12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761357783" calcext:value-type="float">
            <text:p>157761357783</text:p>
          </table:table-cell>
          <table:table-cell office:value-type="string" calcext:value-type="string">
            <text:p>ДАЧА DEL SOL ULTRA ALL INCLUSIVE HOTEL IN MIRACLEON, отель</text:p>
          </table:table-cell>
          <table:table-cell office:value-type="string" calcext:value-type="string">
            <text:p>СИМАЧКОВ ЕВГЕНИЙ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23]-[.G12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379234" calcext:value-type="float">
            <text:p>158561379234</text:p>
          </table:table-cell>
          <table:table-cell office:value-type="string" calcext:value-type="string">
            <text:p>ЧЕРНОМОРОЧКА, отель</text:p>
          </table:table-cell>
          <table:table-cell office:value-type="string" calcext:value-type="string">
            <text:p>ТАРАНУХИН ГЕННАДИЙ</text:p>
          </table:table-cell>
          <table:table-cell office:value-type="date" office:date-value="2021-06-08" calcext:value-type="date">
            <text:p>08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24]-[.G1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91356069" calcext:value-type="float">
            <text:p>158791356069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КОМИССАРОВА ОЛЬГА</text:p>
          </table:table-cell>
          <table:table-cell office:value-type="date" office:date-value="2021-06-17" calcext:value-type="date">
            <text:p>17.06.21</text:p>
          </table:table-cell>
          <table:table-cell office:value-type="date" office:date-value="2021-06-29" calcext:value-type="date">
            <text:p>29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25]-[.G12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353385" calcext:value-type="float">
            <text:p>158531353385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РУМЯНЦЕВ ГЕННАДИЙ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26]-[.G12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71357502" calcext:value-type="float">
            <text:p>157571357502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УШАКОВА ЛЮДМИЛ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27]-[.G127]" office:value-type="float" office:value="0" calcext:value-type="float">
            <text:p>0</text:p>
          </table:table-cell>
        </table:table-row>
        <table:table-row table:style-name="ro1">
          <table:table-cell table:style-name="ce30" office:value-type="float" office:value="158511373701" calcext:value-type="float">
            <text:p>158511373701</text:p>
          </table:table-cell>
          <table:table-cell table:style-name="ce30" office:value-type="string" calcext:value-type="string">
            <text:p>ФЕЯ-2, пансионат</text:p>
          </table:table-cell>
          <table:table-cell table:style-name="ce30" office:value-type="string" calcext:value-type="string">
            <text:p>ГАВРИЛОВА ОЛЬГА</text:p>
          </table:table-cell>
          <table:table-cell table:style-name="ce39" office:value-type="date" office:date-value="2021-06-22" calcext:value-type="date">
            <text:p>22.06.21</text:p>
          </table:table-cell>
          <table:table-cell table:style-name="ce39" office:value-type="date" office:date-value="2021-06-30" calcext:value-type="date">
            <text:p>30.06.21</text:p>
          </table:table-cell>
          <table:table-cell table:style-name="ce30" office:value-type="float" office:value="1200" calcext:value-type="float">
            <text:p>1200</text:p>
          </table:table-cell>
          <table:table-cell table:style-name="ce50" table:formula="of:=600+900" office:value-type="float" office:value="1500" calcext:value-type="float">
            <text:p>1500</text:p>
          </table:table-cell>
          <table:table-cell table:style-name="ce30" office:value-type="string" calcext:value-type="string">
            <text:p>июнь+июнь</text:p>
          </table:table-cell>
          <table:table-cell table:style-name="ce30" table:formula="of:=[.F128]-[.G128]" office:value-type="float" office:value="-300" calcext:value-type="float">
            <text:p>-300</text:p>
          </table:table-cell>
        </table:table-row>
        <table:table-row table:style-name="ro1">
          <table:table-cell office:value-type="float" office:value="157551352901" calcext:value-type="float">
            <text:p>15755135290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ЧЕРЕПЕНИН ДМИТРИЙ</text:p>
          </table:table-cell>
          <table:table-cell office:value-type="date" office:date-value="2021-06-20" calcext:value-type="date">
            <text:p>20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formula="of:=[.F129]-[.G1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81350204" calcext:value-type="float">
            <text:p>158581350204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ЯНЧУК ДАРЬЯ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6-30" calcext:value-type="date">
            <text:p>30.06.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[.F130]-[.G13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357804" calcext:value-type="float">
            <text:p>158551357804</text:p>
          </table:table-cell>
          <table:table-cell office:value-type="string" calcext:value-type="string">
            <text:p>ДЖЕМЕТЕ, отель</text:p>
          </table:table-cell>
          <table:table-cell office:value-type="string" calcext:value-type="string">
            <text:p>ШПАК ЮЛИЯ</text:p>
          </table:table-cell>
          <table:table-cell office:value-type="date" office:date-value="2021-06-14" calcext:value-type="date">
            <text:p>14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нь+июнь</text:p>
          </table:table-cell>
          <table:table-cell table:formula="of:=[.F131]-[.G13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361894" calcext:value-type="float">
            <text:p>158551361894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ШАЛАГИНОВА ЛЮДМИЛА</text:p>
          </table:table-cell>
          <table:table-cell office:value-type="date" office:date-value="2021-06-15" calcext:value-type="date">
            <text:p>15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нь+июнь</text:p>
          </table:table-cell>
          <table:table-cell table:formula="of:=[.F132]-[.G13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358639" calcext:value-type="float">
            <text:p>158721358639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БОРЗЕНКОВ АЛЕКСАНДР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6-30" calcext:value-type="date">
            <text:p>30.06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нь+июнь</text:p>
          </table:table-cell>
          <table:table-cell table:formula="of:=[.F133]-[.G13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355590" calcext:value-type="float">
            <text:p>158711355590</text:p>
          </table:table-cell>
          <table:table-cell office:value-type="string" calcext:value-type="string">
            <text:p>GRIGIO (ГРИДЖИО), отель</text:p>
          </table:table-cell>
          <table:table-cell office:value-type="string" calcext:value-type="string">
            <text:p>ЕВДОКИМОВ АРТЁМ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1" calcext:value-type="date">
            <text:p>01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34]-[.G13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383449" calcext:value-type="float">
            <text:p>158591383449</text:p>
          </table:table-cell>
          <table:table-cell office:value-type="string" calcext:value-type="string">
            <text:p>АВРОРА, отель</text:p>
          </table:table-cell>
          <table:table-cell office:value-type="string" calcext:value-type="string">
            <text:p>ВИННИКОВА ЛЮДМИЛА</text:p>
          </table:table-cell>
          <table:table-cell office:value-type="date" office:date-value="2021-06-22" calcext:value-type="date">
            <text:p>22.06.21</text:p>
          </table:table-cell>
          <table:table-cell office:value-type="date" office:date-value="2021-07-01" calcext:value-type="date">
            <text:p>01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35]-[.G135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float" office:value="158571356922" calcext:value-type="float">
            <text:p>158571356922</text:p>
          </table:table-cell>
          <table:table-cell table:style-name="ce31" office:value-type="string" calcext:value-type="string">
            <text:p>ФРАНЦУЗСКИЙ КВАРТАЛ, отель</text:p>
          </table:table-cell>
          <table:table-cell table:style-name="ce31" office:value-type="string" calcext:value-type="string">
            <text:p>СМИРНОВА ТАТЬЯНА</text:p>
          </table:table-cell>
          <table:table-cell table:style-name="ce40" office:value-type="date" office:date-value="2021-06-22" calcext:value-type="date">
            <text:p>22.06.21</text:p>
          </table:table-cell>
          <table:table-cell table:style-name="ce40" office:value-type="date" office:date-value="2021-07-02" calcext:value-type="date">
            <text:p>02.07.21</text:p>
          </table:table-cell>
          <table:table-cell table:style-name="ce31" office:value-type="float" office:value="600" calcext:value-type="float">
            <text:p>600</text:p>
          </table:table-cell>
          <table:table-cell table:style-name="ce51" table:formula="of:=600" office:value-type="float" office:value="600" calcext:value-type="float">
            <text:p>600</text:p>
          </table:table-cell>
          <table:table-cell office:value-type="string" calcext:value-type="string">
            <text:p>июнь</text:p>
          </table:table-cell>
          <table:table-cell table:style-name="ce31" table:formula="of:=[.F136]-[.G13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373051" calcext:value-type="float">
            <text:p>158591373051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КОВАЛЕВА ЕКАТЕРИНА</text:p>
          </table:table-cell>
          <table:table-cell office:value-type="date" office:date-value="2021-06-22" calcext:value-type="date">
            <text:p>22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 + июль</text:p>
          </table:table-cell>
          <table:table-cell table:formula="of:=[.F137]-[.G13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81376846" calcext:value-type="float">
            <text:p>158581376846</text:p>
          </table:table-cell>
          <table:table-cell office:value-type="string" calcext:value-type="string">
            <text:p>КОНСТАНТИНОПОЛЬ, отель</text:p>
          </table:table-cell>
          <table:table-cell office:value-type="string" calcext:value-type="string">
            <text:p>СОЙКИН ДМИТРИЙ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38]-[.G138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float" office:value="158791366839" calcext:value-type="float">
            <text:p>158791366839</text:p>
          </table:table-cell>
          <table:table-cell table:style-name="ce31" office:value-type="string" calcext:value-type="string">
            <text:p>ЮЖНАЯ НОЧЬ, отель</text:p>
          </table:table-cell>
          <table:table-cell table:style-name="ce31" office:value-type="string" calcext:value-type="string">
            <text:p>ТАММИНЕН ТАТЬЯНА</text:p>
          </table:table-cell>
          <table:table-cell table:style-name="ce40" office:value-type="date" office:date-value="2021-06-25" calcext:value-type="date">
            <text:p>25.06.21</text:p>
          </table:table-cell>
          <table:table-cell table:style-name="ce40" office:value-type="date" office:date-value="2021-07-02" calcext:value-type="date">
            <text:p>02.07.21</text:p>
          </table:table-cell>
          <table:table-cell table:style-name="ce31" office:value-type="float" office:value="400" calcext:value-type="float">
            <text:p>400</text:p>
          </table:table-cell>
          <table:table-cell table:style-name="ce51" office:value-type="float" office:value="400" calcext:value-type="float">
            <text:p>400</text:p>
          </table:table-cell>
          <table:table-cell table:style-name="ce31" office:value-type="string" calcext:value-type="string">
            <text:p>июнь</text:p>
          </table:table-cell>
          <table:table-cell table:style-name="ce31" table:formula="of:=[.F139]-[.G13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359684" calcext:value-type="float">
            <text:p>158751359684</text:p>
          </table:table-cell>
          <table:table-cell office:value-type="string" calcext:value-type="string">
            <text:p>ЧЕРНОМОРСКИЙ, пансионат</text:p>
          </table:table-cell>
          <table:table-cell office:value-type="string" calcext:value-type="string">
            <text:p>ОРЛОВА ЕЛЕНА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40]-[.G14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368294" calcext:value-type="float">
            <text:p>158721368294</text:p>
          </table:table-cell>
          <table:table-cell office:value-type="string" calcext:value-type="string">
            <text:p>FIOLETO ULTRA ALL INCLUSIVE FAMILY RESORT IN MIRACLEON, отель</text:p>
          </table:table-cell>
          <table:table-cell office:value-type="string" calcext:value-type="string">
            <text:p>ЯРКАЕВ НИКОЛАЙ</text:p>
          </table:table-cell>
          <table:table-cell office:value-type="date" office:date-value="2021-06-24" calcext:value-type="date">
            <text:p>24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 + июль</text:p>
          </table:table-cell>
          <table:table-cell table:formula="of:=[.F141]-[.G14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382485" calcext:value-type="float">
            <text:p>158541382485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ЛАТЫПОВА НАИЛЯ</text:p>
          </table:table-cell>
          <table:table-cell office:value-type="date" office:date-value="2021-06-30" calcext:value-type="date">
            <text:p>30.06.21</text:p>
          </table:table-cell>
          <table:table-cell office:value-type="date" office:date-value="2021-07-02" calcext:value-type="date">
            <text:p>02.07.21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42]-[.G14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376185" calcext:value-type="float">
            <text:p>158521376185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СОРОКИНА ЛИДИЯ</text:p>
          </table:table-cell>
          <table:table-cell office:value-type="date" office:date-value="2021-06-24" calcext:value-type="date">
            <text:p>24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43]-[.G14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375237" calcext:value-type="float">
            <text:p>15857137523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ПЕРЕГУДОВА АННА</text:p>
          </table:table-cell>
          <table:table-cell office:value-type="date" office:date-value="2021-06-19" calcext:value-type="date">
            <text:p>19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44]-[.G14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381248" calcext:value-type="float">
            <text:p>15850138124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АЛИМОВА ГАЛЬФИЯ</text:p>
          </table:table-cell>
          <table:table-cell office:value-type="date" office:date-value="2021-06-24" calcext:value-type="date">
            <text:p>24.06.21</text:p>
          </table:table-cell>
          <table:table-cell office:value-type="date" office:date-value="2021-07-03" calcext:value-type="date">
            <text:p>03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45]-[.G145]" office:value-type="float" office:value="0" calcext:value-type="float">
            <text:p>0</text:p>
          </table:table-cell>
        </table:table-row>
        <table:table-row table:style-name="ro1">
          <table:table-cell table:style-name="ce32" office:value-type="float" office:value="158591365469" calcext:value-type="float">
            <text:p>158591365469</text:p>
          </table:table-cell>
          <table:table-cell table:style-name="ce32" office:value-type="string" calcext:value-type="string">
            <text:p>GREAT EIGHT ULTRA All INCLUSIVE &amp; SPA IN MIRACLEON</text:p>
          </table:table-cell>
          <table:table-cell table:style-name="ce32" office:value-type="string" calcext:value-type="string">
            <text:p>АЛЕКСАХИН АНДРЕЙ</text:p>
          </table:table-cell>
          <table:table-cell table:style-name="ce41" office:value-type="date" office:date-value="2021-06-23" calcext:value-type="date">
            <text:p>23.06.21</text:p>
          </table:table-cell>
          <table:table-cell table:style-name="ce41" office:value-type="date" office:date-value="2021-07-03" calcext:value-type="date">
            <text:p>03.07.21</text:p>
          </table:table-cell>
          <table:table-cell table:style-name="ce32" office:value-type="float" office:value="1600" calcext:value-type="float">
            <text:p>1600</text:p>
          </table:table-cell>
          <table:table-cell table:style-name="ce32" table:formula="of:=600+1200" office:value-type="float" office:value="1800" calcext:value-type="float">
            <text:p>1800</text:p>
          </table:table-cell>
          <table:table-cell table:style-name="ce32" office:value-type="string" calcext:value-type="string">
            <text:p>Июнь + июль</text:p>
          </table:table-cell>
          <table:table-cell table:style-name="ce32" table:formula="of:=[.F146]-[.G146]" office:value-type="float" office:value="-200" calcext:value-type="float">
            <text:p>-200</text:p>
          </table:table-cell>
        </table:table-row>
        <table:table-row table:style-name="ro1">
          <table:table-cell table:style-name="ce31" office:value-type="float" office:value="158751353422" calcext:value-type="float">
            <text:p>158751353422</text:p>
          </table:table-cell>
          <table:table-cell table:style-name="ce31" office:value-type="string" calcext:value-type="string">
            <text:p>ХЛОЯ, отель</text:p>
          </table:table-cell>
          <table:table-cell table:style-name="ce31" office:value-type="string" calcext:value-type="string">
            <text:p>КОНДРАШОВ АНДРЕЙ</text:p>
          </table:table-cell>
          <table:table-cell table:style-name="ce40" office:value-type="date" office:date-value="2021-06-25" calcext:value-type="date">
            <text:p>25.06.21</text:p>
          </table:table-cell>
          <table:table-cell table:style-name="ce40" office:value-type="date" office:date-value="2021-07-04" calcext:value-type="date">
            <text:p>04.07.21</text:p>
          </table:table-cell>
          <table:table-cell table:style-name="ce31" office:value-type="float" office:value="400" calcext:value-type="float">
            <text:p>400</text:p>
          </table:table-cell>
          <table:table-cell table:style-name="ce51" office:value-type="float" office:value="400" calcext:value-type="float">
            <text:p>400</text:p>
          </table:table-cell>
          <table:table-cell table:style-name="ce31" office:value-type="string" calcext:value-type="string">
            <text:p>июнь</text:p>
          </table:table-cell>
          <table:table-cell table:style-name="ce31" table:formula="of:=[.F147]-[.G14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355848" calcext:value-type="float">
            <text:p>158551355848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ПОДРЕЗОВ АНДРЕЙ</text:p>
          </table:table-cell>
          <table:table-cell office:value-type="date" office:date-value="2021-06-21" calcext:value-type="date">
            <text:p>21.06.21</text:p>
          </table:table-cell>
          <table:table-cell office:value-type="date" office:date-value="2021-07-04" calcext:value-type="date">
            <text:p>04.07.21</text:p>
          </table:table-cell>
          <table:table-cell office:value-type="float" office:value="1500" calcext:value-type="float">
            <text:p>1500</text:p>
          </table:table-cell>
          <table:table-cell table:style-name="Default" table:formula="of:=600+900" office:value-type="float" office:value="1500" calcext:value-type="float">
            <text:p>1500</text:p>
          </table:table-cell>
          <table:table-cell office:value-type="string" calcext:value-type="string">
            <text:p>Июнь + июль</text:p>
          </table:table-cell>
          <table:table-cell table:formula="of:=[.F148]-[.G14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374348" calcext:value-type="float">
            <text:p>15859137434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ПОЛЬКИНА АУРЕЛИЯ</text:p>
          </table:table-cell>
          <table:table-cell office:value-type="date" office:date-value="2021-06-28" calcext:value-type="date">
            <text:p>28.06.21</text:p>
          </table:table-cell>
          <table:table-cell office:value-type="date" office:date-value="2021-07-05" calcext:value-type="date">
            <text:p>05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49]-[.G149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float" office:value="158591370227" calcext:value-type="float">
            <text:p>158591370227</text:p>
          </table:table-cell>
          <table:table-cell table:style-name="ce31" office:value-type="string" calcext:value-type="string">
            <text:p>GRAND SAPPHIRE HOTEL</text:p>
          </table:table-cell>
          <table:table-cell table:style-name="ce31" office:value-type="string" calcext:value-type="string">
            <text:p>КИМ МЕН СОН</text:p>
          </table:table-cell>
          <table:table-cell table:style-name="ce40" office:value-type="date" office:date-value="2021-06-19" calcext:value-type="date">
            <text:p>19.06.21</text:p>
          </table:table-cell>
          <table:table-cell table:style-name="ce40" office:value-type="date" office:date-value="2021-07-05" calcext:value-type="date">
            <text:p>05.07.21</text:p>
          </table:table-cell>
          <table:table-cell table:style-name="ce31" office:value-type="float" office:value="600" calcext:value-type="float">
            <text:p>600</text:p>
          </table:table-cell>
          <table:table-cell table:style-name="ce51" office:value-type="float" office:value="600" calcext:value-type="float">
            <text:p>600</text:p>
          </table:table-cell>
          <table:table-cell table:style-name="ce31" office:value-type="string" calcext:value-type="string">
            <text:p>июнь</text:p>
          </table:table-cell>
          <table:table-cell table:style-name="ce31" table:formula="of:=[.F150]-[.G15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379477" calcext:value-type="float">
            <text:p>158531379477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ПОПЛАВСКАЯ ЛЮДМИЛА</text:p>
          </table:table-cell>
          <table:table-cell office:value-type="date" office:date-value="2021-06-28" calcext:value-type="date">
            <text:p>28.06.21</text:p>
          </table:table-cell>
          <table:table-cell office:value-type="date" office:date-value="2021-07-05" calcext:value-type="date">
            <text:p>05.07.21</text:p>
          </table:table-cell>
          <table:table-cell office:value-type="float" office:value="1000" calcext:value-type="float">
            <text:p>1000</text:p>
          </table:table-cell>
          <table:table-cell table:style-name="Default" table:formula="of:=400+600" office:value-type="float" office:value="1000" calcext:value-type="float">
            <text:p>1000</text:p>
          </table:table-cell>
          <table:table-cell office:value-type="string" calcext:value-type="string">
            <text:p>Июнь + июль</text:p>
          </table:table-cell>
          <table:table-cell table:formula="of:=[.F151]-[.G151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float" office:value="158731352058" calcext:value-type="float">
            <text:p>158731352058</text:p>
          </table:table-cell>
          <table:table-cell table:style-name="ce31" office:value-type="string" calcext:value-type="string">
            <text:p>GRAND HOTEL ANAPA, отель</text:p>
          </table:table-cell>
          <table:table-cell table:style-name="ce31" office:value-type="string" calcext:value-type="string">
            <text:p>ЗИГАНШИН СЕРГЕЙ</text:p>
          </table:table-cell>
          <table:table-cell table:style-name="ce40" office:value-type="date" office:date-value="2021-06-30" calcext:value-type="date">
            <text:p>30.06.21</text:p>
          </table:table-cell>
          <table:table-cell table:style-name="ce40" office:value-type="date" office:date-value="2021-07-05" calcext:value-type="date">
            <text:p>05.07.21</text:p>
          </table:table-cell>
          <table:table-cell table:style-name="ce31" office:value-type="float" office:value="900" calcext:value-type="float">
            <text:p>900</text:p>
          </table:table-cell>
          <table:table-cell table:style-name="ce51" office:value-type="float" office:value="900" calcext:value-type="float">
            <text:p>900</text:p>
          </table:table-cell>
          <table:table-cell table:style-name="ce31" office:value-type="string" calcext:value-type="string">
            <text:p>июнь</text:p>
          </table:table-cell>
          <table:table-cell table:style-name="ce31" table:formula="of:=[.F152]-[.G15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81383431" calcext:value-type="float">
            <text:p>158581383431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ГРИГОРЬЕВА ЮЛИЯ</text:p>
          </table:table-cell>
          <table:table-cell office:value-type="date" office:date-value="2021-06-25" calcext:value-type="date">
            <text:p>25.06.21</text:p>
          </table:table-cell>
          <table:table-cell office:value-type="date" office:date-value="2021-07-05" calcext:value-type="date">
            <text:p>05.07.21</text:p>
          </table:table-cell>
          <table:table-cell office:value-type="float" office:value="2400" calcext:value-type="float">
            <text:p>2400</text:p>
          </table:table-cell>
          <table:table-cell table:style-name="Default" table:formula="of:=1200+1200" office:value-type="float" office:value="2400" calcext:value-type="float">
            <text:p>2400</text:p>
          </table:table-cell>
          <table:table-cell office:value-type="string" calcext:value-type="string">
            <text:p>Июнь + июль</text:p>
          </table:table-cell>
          <table:table-cell table:formula="of:=[.F153]-[.G153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float" office:value="158581366991" calcext:value-type="float">
            <text:p>158581366991</text:p>
          </table:table-cell>
          <table:table-cell table:style-name="ce31" office:value-type="string" calcext:value-type="string">
            <text:p>АКРОПОЛИС, отель</text:p>
          </table:table-cell>
          <table:table-cell table:style-name="ce31" office:value-type="string" calcext:value-type="string">
            <text:p>ЖУРАВЛЕВА ИРИНА</text:p>
          </table:table-cell>
          <table:table-cell table:style-name="ce40" office:value-type="date" office:date-value="2021-06-24" calcext:value-type="date">
            <text:p>24.06.21</text:p>
          </table:table-cell>
          <table:table-cell table:style-name="ce40" office:value-type="date" office:date-value="2021-07-06" calcext:value-type="date">
            <text:p>06.07.21</text:p>
          </table:table-cell>
          <table:table-cell table:style-name="ce31" office:value-type="float" office:value="600" calcext:value-type="float">
            <text:p>600</text:p>
          </table:table-cell>
          <table:table-cell table:style-name="ce51" office:value-type="float" office:value="600" calcext:value-type="float">
            <text:p>600</text:p>
          </table:table-cell>
          <table:table-cell table:style-name="ce31" office:value-type="string" calcext:value-type="string">
            <text:p>июнь</text:p>
          </table:table-cell>
          <table:table-cell table:style-name="ce31" table:formula="of:=[.F154]-[.G15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383076" calcext:value-type="float">
            <text:p>15851138307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МУКОРЕЗ ВИКТОР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6" calcext:value-type="date">
            <text:p>06.07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 + июль</text:p>
          </table:table-cell>
          <table:table-cell table:formula="of:=[.F155]-[.G15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81358439" calcext:value-type="float">
            <text:p>158581358439</text:p>
          </table:table-cell>
          <table:table-cell office:value-type="string" calcext:value-type="string">
            <text:p>АСТОРИЯ, ГК</text:p>
          </table:table-cell>
          <table:table-cell office:value-type="string" calcext:value-type="string">
            <text:p>ШАБЛИН ЮРИЙ</text:p>
          </table:table-cell>
          <table:table-cell office:value-type="date" office:date-value="2021-06-23" calcext:value-type="date">
            <text:p>23.06.21</text:p>
          </table:table-cell>
          <table:table-cell office:value-type="date" office:date-value="2021-07-06" calcext:value-type="date">
            <text:p>06.07.21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56]-[.G15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376205" calcext:value-type="float">
            <text:p>158591376205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KURCENKOVA JULIJA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6" calcext:value-type="date">
            <text:p>06.07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 + июль</text:p>
          </table:table-cell>
          <table:table-cell table:formula="of:=[.F157]-[.G157]" office:value-type="float" office:value="0" calcext:value-type="float">
            <text:p>0</text:p>
          </table:table-cell>
        </table:table-row>
        <table:table-row table:style-name="ro1">
          <table:table-cell table:style-name="ce32" office:value-type="float" office:value="158771351529" calcext:value-type="float">
            <text:p>158771351529</text:p>
          </table:table-cell>
          <table:table-cell table:style-name="ce32" office:value-type="string" calcext:value-type="string">
            <text:p>АКРОПОЛИС, отель</text:p>
          </table:table-cell>
          <table:table-cell table:style-name="ce32" office:value-type="string" calcext:value-type="string">
            <text:p>МУКИМОВА ЕКАТЕРИНА</text:p>
          </table:table-cell>
          <table:table-cell table:style-name="ce41" office:value-type="date" office:date-value="2021-06-30" calcext:value-type="date">
            <text:p>30.06.21</text:p>
          </table:table-cell>
          <table:table-cell table:style-name="ce41" office:value-type="date" office:date-value="2021-07-07" calcext:value-type="date">
            <text:p>07.07.21</text:p>
          </table:table-cell>
          <table:table-cell table:style-name="ce32" office:value-type="float" office:value="1200" calcext:value-type="float">
            <text:p>1200</text:p>
          </table:table-cell>
          <table:table-cell table:style-name="ce32" table:formula="of:=600+600+600" office:value-type="float" office:value="1800" calcext:value-type="float">
            <text:p>1800</text:p>
          </table:table-cell>
          <table:table-cell table:style-name="ce32" office:value-type="string" calcext:value-type="string">
            <text:p>Июнь + июнь + июль</text:p>
          </table:table-cell>
          <table:table-cell table:style-name="ce32" table:formula="of:=[.F158]-[.G158]" office:value-type="float" office:value="-600" calcext:value-type="float">
            <text:p>-600</text:p>
          </table:table-cell>
        </table:table-row>
        <table:table-row table:style-name="ro1">
          <table:table-cell office:value-type="float" office:value="158591376731" calcext:value-type="float">
            <text:p>158591376731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САМОЙЛОВА МАРИЯ</text:p>
          </table:table-cell>
          <table:table-cell office:value-type="date" office:date-value="2021-06-30" calcext:value-type="date">
            <text:p>30.06.21</text:p>
          </table:table-cell>
          <table:table-cell office:value-type="date" office:date-value="2021-07-07" calcext:value-type="date">
            <text:p>07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59]-[.G159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float" office:value="158551377628" calcext:value-type="float">
            <text:p>158551377628</text:p>
          </table:table-cell>
          <table:table-cell table:style-name="ce31" office:value-type="string" calcext:value-type="string">
            <text:p>ОРИОН, гостиница</text:p>
          </table:table-cell>
          <table:table-cell table:style-name="ce31" office:value-type="string" calcext:value-type="string">
            <text:p>БОЛЬШАКОВА НЭЛЛИ</text:p>
          </table:table-cell>
          <table:table-cell table:style-name="ce40" office:value-type="date" office:date-value="2021-06-10" calcext:value-type="date">
            <text:p>10.06.21</text:p>
          </table:table-cell>
          <table:table-cell table:style-name="ce40" office:value-type="date" office:date-value="2021-07-07" calcext:value-type="date">
            <text:p>07.07.21</text:p>
          </table:table-cell>
          <table:table-cell table:style-name="ce31" office:value-type="float" office:value="600" calcext:value-type="float">
            <text:p>600</text:p>
          </table:table-cell>
          <table:table-cell table:style-name="ce51" office:value-type="float" office:value="600" calcext:value-type="float">
            <text:p>600</text:p>
          </table:table-cell>
          <table:table-cell table:style-name="ce31" office:value-type="string" calcext:value-type="string">
            <text:p>июнь</text:p>
          </table:table-cell>
          <table:table-cell table:style-name="ce31" table:formula="of:=[.F160]-[.G160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float" office:value="158591364004" calcext:value-type="float">
            <text:p>158591364004</text:p>
          </table:table-cell>
          <table:table-cell table:style-name="ce31" office:value-type="string" calcext:value-type="string">
            <text:p>ФЕЯ-2, пансионат</text:p>
          </table:table-cell>
          <table:table-cell table:style-name="ce31" office:value-type="string" calcext:value-type="string">
            <text:p>БОРИСОВА ВЕРА</text:p>
          </table:table-cell>
          <table:table-cell table:style-name="ce40" office:value-type="date" office:date-value="2021-06-18" calcext:value-type="date">
            <text:p>18.06.21</text:p>
          </table:table-cell>
          <table:table-cell table:style-name="ce40" office:value-type="date" office:date-value="2021-07-08" calcext:value-type="date">
            <text:p>08.07.21</text:p>
          </table:table-cell>
          <table:table-cell table:style-name="ce31" office:value-type="float" office:value="600" calcext:value-type="float">
            <text:p>600</text:p>
          </table:table-cell>
          <table:table-cell table:style-name="ce51" table:formula="of:=600" office:value-type="float" office:value="600" calcext:value-type="float">
            <text:p>600</text:p>
          </table:table-cell>
          <table:table-cell table:style-name="ce31" office:value-type="string" calcext:value-type="string">
            <text:p>июнь</text:p>
          </table:table-cell>
          <table:table-cell table:style-name="ce31" table:formula="of:=[.F161]-[.G16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374230" calcext:value-type="float">
            <text:p>158571374230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ОЛОВЬЕВА ИРИНА</text:p>
          </table:table-cell>
          <table:table-cell office:value-type="date" office:date-value="2021-06-26" calcext:value-type="date">
            <text:p>26.06.21</text:p>
          </table:table-cell>
          <table:table-cell office:value-type="date" office:date-value="2021-07-08" calcext:value-type="date">
            <text:p>08.07.21</text:p>
          </table:table-cell>
          <table:table-cell office:value-type="float" office:value="2000" calcext:value-type="float">
            <text:p>2000</text:p>
          </table:table-cell>
          <table:table-cell table:style-name="Default" table:formula="of:=1000+1000" office:value-type="float" office:value="2000" calcext:value-type="float">
            <text:p>2000</text:p>
          </table:table-cell>
          <table:table-cell office:value-type="string" calcext:value-type="string">
            <text:p>Июнь + июль</text:p>
          </table:table-cell>
          <table:table-cell table:formula="of:=[.F162]-[.G16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360557" calcext:value-type="float">
            <text:p>158501360557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ВЕРЕЩАГИНА ЗИНАИДА</text:p>
          </table:table-cell>
          <table:table-cell office:value-type="date" office:date-value="2021-06-29" calcext:value-type="date">
            <text:p>29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63]-[.G16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377269" calcext:value-type="float">
            <text:p>158541377269</text:p>
          </table:table-cell>
          <table:table-cell office:value-type="string" calcext:value-type="string">
            <text:p>БФО, санаторий</text:p>
          </table:table-cell>
          <table:table-cell office:value-type="string" calcext:value-type="string">
            <text:p>КОЛМАКОВ АЛЕКСЕЙ</text:p>
          </table:table-cell>
          <table:table-cell office:value-type="date" office:date-value="2021-06-27" calcext:value-type="date">
            <text:p>27.06.21</text:p>
          </table:table-cell>
          <table:table-cell office:value-type="date" office:date-value="2021-07-09" calcext:value-type="date">
            <text:p>09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64]-[.G164]" office:value-type="float" office:value="0" calcext:value-type="float">
            <text:p>0</text:p>
          </table:table-cell>
        </table:table-row>
        <table:table-row table:style-name="ro1">
          <table:table-cell table:style-name="ce27" office:value-type="float" office:value="158731408366" calcext:value-type="float">
            <text:p>158731408366</text:p>
          </table:table-cell>
          <table:table-cell table:style-name="ce27" office:value-type="string" calcext:value-type="string">
            <text:p>ЮГРА, пансионат (бывш. КАССАНДРА)</text:p>
          </table:table-cell>
          <table:table-cell table:style-name="ce27" office:value-type="string" calcext:value-type="string">
            <text:p>УСКОВА ЛЮБОВЬ</text:p>
          </table:table-cell>
          <table:table-cell table:style-name="ce38" office:value-type="date" office:date-value="2021-07-03" calcext:value-type="date">
            <text:p>03.07.21</text:p>
          </table:table-cell>
          <table:table-cell table:style-name="ce38" office:value-type="date" office:date-value="2021-07-09" calcext:value-type="date">
            <text:p>09.07.21</text:p>
          </table:table-cell>
          <table:table-cell table:style-name="ce27" office:value-type="float" office:value="2000" calcext:value-type="float">
            <text:p>2000</text:p>
          </table:table-cell>
          <table:table-cell table:style-name="ce27" table:formula="of:=1200+1200" office:value-type="float" office:value="2400" calcext:value-type="float">
            <text:p>2400</text:p>
          </table:table-cell>
          <table:table-cell table:style-name="ce27" office:value-type="string" calcext:value-type="string">
            <text:p>июль+ июль</text:p>
          </table:table-cell>
          <table:table-cell table:style-name="ce27" table:formula="of:=[.F165]-[.G165]" office:value-type="float" office:value="-400" calcext:value-type="float">
            <text:p>-400</text:p>
          </table:table-cell>
        </table:table-row>
        <table:table-row table:style-name="ro1">
          <table:table-cell table:style-name="ce31" office:value-type="float" office:value="158571377392" calcext:value-type="float">
            <text:p>158571377392</text:p>
          </table:table-cell>
          <table:table-cell table:style-name="ce31" office:value-type="string" calcext:value-type="string">
            <text:p>КАРДИНАЛ, гостиница</text:p>
          </table:table-cell>
          <table:table-cell table:style-name="ce31" office:value-type="string" calcext:value-type="string">
            <text:p>ШВАЛОВА АЛЁНА</text:p>
          </table:table-cell>
          <table:table-cell table:style-name="ce42" office:value-type="date" office:date-value="2021-06-26" calcext:value-type="date">
            <text:p>26.06.21</text:p>
          </table:table-cell>
          <table:table-cell table:style-name="ce40" office:value-type="date" office:date-value="2021-07-10" calcext:value-type="date">
            <text:p>10.07.21</text:p>
          </table:table-cell>
          <table:table-cell table:style-name="ce31" office:value-type="float" office:value="600" calcext:value-type="float">
            <text:p>600</text:p>
          </table:table-cell>
          <table:table-cell table:style-name="ce51" office:value-type="float" office:value="600" calcext:value-type="float">
            <text:p>600</text:p>
          </table:table-cell>
          <table:table-cell table:style-name="ce31" office:value-type="string" calcext:value-type="string">
            <text:p>июнь</text:p>
          </table:table-cell>
          <table:table-cell table:style-name="ce31" table:formula="of:=[.F166]-[.G16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354923" calcext:value-type="float">
            <text:p>158741354923</text:p>
          </table:table-cell>
          <table:table-cell office:value-type="string" calcext:value-type="string">
            <text:p>ПАЛЛАДА, отель</text:p>
          </table:table-cell>
          <table:table-cell office:value-type="string" calcext:value-type="string">
            <text:p>КУЗЬМИНА ЛЮДМИЛА</text:p>
          </table:table-cell>
          <table:table-cell table:style-name="ce43" office:value-type="date" office:date-value="2021-06-29" calcext:value-type="date">
            <text:p>29.06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нь + июль</text:p>
          </table:table-cell>
          <table:table-cell table:formula="of:=[.F167]-[.G16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360526" calcext:value-type="float">
            <text:p>158501360526</text:p>
          </table:table-cell>
          <table:table-cell office:value-type="string" calcext:value-type="string">
            <text:p>АНАПА ЛАЗУРНАЯ, отель</text:p>
          </table:table-cell>
          <table:table-cell office:value-type="string" calcext:value-type="string">
            <text:p>ЮРЧЕНКО АНДРЕЙ</text:p>
          </table:table-cell>
          <table:table-cell table:style-name="ce43" office:value-type="date" office:date-value="2021-06-26" calcext:value-type="date">
            <text:p>26.06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нь + июль</text:p>
          </table:table-cell>
          <table:table-cell table:formula="of:=[.F168]-[.G16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81402246" calcext:value-type="float">
            <text:p>158781402246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РАКОВА ИРИНА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июль</text:p>
          </table:table-cell>
          <table:table-cell table:formula="of:=[.F169]-[.G16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410759" calcext:value-type="float">
            <text:p>158741410759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ИБРАГИМОВА ЕЛЕНА</text:p>
          </table:table-cell>
          <table:table-cell office:value-type="date" office:date-value="2021-07-01" calcext:value-type="date">
            <text:p>01.07.21</text:p>
          </table:table-cell>
          <table:table-cell office:value-type="date" office:date-value="2021-07-10" calcext:value-type="date">
            <text:p>10.07.21</text:p>
          </table:table-cell>
          <table:table-cell office:value-type="float" office:value="900" calcext:value-type="float">
            <text:p>900</text:p>
          </table:table-cell>
          <table:table-cell table:style-name="Default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70]-[.G17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13853" calcext:value-type="float">
            <text:p>158561413853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ИТРОХОВИЧ ПАВЕЛ</text:p>
          </table:table-cell>
          <table:table-cell office:value-type="date" office:date-value="2021-07-02" calcext:value-type="date">
            <text:p>02.07.21</text:p>
          </table:table-cell>
          <table:table-cell office:value-type="date" office:date-value="2021-07-11" calcext:value-type="date">
            <text:p>11.07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июль</text:p>
          </table:table-cell>
          <table:table-cell table:formula="of:=[.F171]-[.G17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405911" calcext:value-type="float">
            <text:p>158701405911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ЛЕУСЕНКО ОЛЬГА</text:p>
          </table:table-cell>
          <table:table-cell office:value-type="date" office:date-value="2021-07-01" calcext:value-type="date">
            <text:p>01.07.21</text:p>
          </table:table-cell>
          <table:table-cell office:value-type="date" office:date-value="2021-07-11" calcext:value-type="date">
            <text:p>11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72]-[.G17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406814" calcext:value-type="float">
            <text:p>158751406814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САВИНА АН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1" calcext:value-type="date">
            <text:p>11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73]-[.G173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float" office:value="158551352571" calcext:value-type="float">
            <text:p>158551352571</text:p>
          </table:table-cell>
          <table:table-cell table:style-name="ce31" office:value-type="string" calcext:value-type="string">
            <text:p>БАВАРИЯ, отель</text:p>
          </table:table-cell>
          <table:table-cell table:style-name="ce31" office:value-type="string" calcext:value-type="string">
            <text:p>КУДРЯШОВ РОМАН</text:p>
          </table:table-cell>
          <table:table-cell table:style-name="ce40" office:value-type="date" office:date-value="2021-06-26" calcext:value-type="date">
            <text:p>26.06.21</text:p>
          </table:table-cell>
          <table:table-cell table:style-name="ce40" office:value-type="date" office:date-value="2021-07-12" calcext:value-type="date">
            <text:p>12.07.2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31" table:formula="of:=[.F174]-[.G17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414120" calcext:value-type="float">
            <text:p>158501414120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РАББЕ СЕРГЕЙ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75]-[.G17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81400612" calcext:value-type="float">
            <text:p>157581400612</text:p>
          </table:table-cell>
          <table:table-cell office:value-type="string" calcext:value-type="string">
            <text:p>АФАЛИНА, туристический комплекс</text:p>
          </table:table-cell>
          <table:table-cell office:value-type="string" calcext:value-type="string">
            <text:p>ХУСАИНОВА ДАРЬЯ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76]-[.G17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13372" calcext:value-type="float">
            <text:p>15856141337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ЛЕВИНА НАДЕЖД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77]-[.G17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400657" calcext:value-type="float">
            <text:p>158701400657</text:p>
          </table:table-cell>
          <table:table-cell office:value-type="string" calcext:value-type="string">
            <text:p>МИРАБЕЛЬ, гостиница</text:p>
          </table:table-cell>
          <table:table-cell office:value-type="string" calcext:value-type="string">
            <text:p>МОРОЗОВА ЕВГЕНИЯ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400" calcext:value-type="float">
            <text:p>400</text:p>
          </table:table-cell>
          <table:table-cell table:style-name="Default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178]-[.G17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401296" calcext:value-type="float">
            <text:p>158701401296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КОНДРАШКИНА ЕЛЕ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2" calcext:value-type="date">
            <text:p>12.07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июль</text:p>
          </table:table-cell>
          <table:table-cell table:formula="of:=[.F179]-[.G17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378160" calcext:value-type="float">
            <text:p>158571378160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МЕЛЕШКО ОЛЬГА</text:p>
          </table:table-cell>
          <table:table-cell table:style-name="ce43" office:value-type="date" office:date-value="2021-06-30" calcext:value-type="date">
            <text:p>30.06.21</text:p>
          </table:table-cell>
          <table:table-cell office:value-type="date" office:date-value="2021-07-13" calcext:value-type="date">
            <text:p>13.07.21</text:p>
          </table:table-cell>
          <table:table-cell office:value-type="float" office:value="800" calcext:value-type="float">
            <text:p>800</text:p>
          </table:table-cell>
          <table:table-cell table:style-name="Default" table:formula="of:=400+400" office:value-type="float" office:value="800" calcext:value-type="float">
            <text:p>800</text:p>
          </table:table-cell>
          <table:table-cell office:value-type="string" calcext:value-type="string">
            <text:p>Июнь + июль</text:p>
          </table:table-cell>
          <table:table-cell table:formula="of:=[.F180]-[.G18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412616" calcext:value-type="float">
            <text:p>158521412616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ГЛАВАТСКИХ ВЕР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3" calcext:value-type="date">
            <text:p>13.07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81]-[.G181]" office:value-type="float" office:value="0" calcext:value-type="float">
            <text:p>0</text:p>
          </table:table-cell>
        </table:table-row>
        <table:table-row table:style-name="ro1">
          <table:table-cell table:style-name="ce27" office:value-type="float" office:value="158571400267" calcext:value-type="float">
            <text:p>158571400267</text:p>
          </table:table-cell>
          <table:table-cell table:style-name="ce27" office:value-type="string" calcext:value-type="string">
            <text:p>SUNPARCO HOTEL ALL INCLUSIVE</text:p>
          </table:table-cell>
          <table:table-cell table:style-name="ce27" office:value-type="string" calcext:value-type="string">
            <text:p>САХАРОВА АЙГУЛЬ</text:p>
          </table:table-cell>
          <table:table-cell table:style-name="ce38" office:value-type="date" office:date-value="2021-07-05" calcext:value-type="date">
            <text:p>05.07.21</text:p>
          </table:table-cell>
          <table:table-cell table:style-name="ce38" office:value-type="date" office:date-value="2021-07-14" calcext:value-type="date">
            <text:p>14.07.21</text:p>
          </table:table-cell>
          <table:table-cell table:style-name="ce27" office:value-type="float" office:value="1200" calcext:value-type="float">
            <text:p>1200</text:p>
          </table:table-cell>
          <table:table-cell table:style-name="ce27" office:value-type="float" office:value="1500" calcext:value-type="float">
            <text:p>1500</text:p>
          </table:table-cell>
          <table:table-cell table:style-name="ce27" office:value-type="string" calcext:value-type="string">
            <text:p>июль</text:p>
          </table:table-cell>
          <table:table-cell table:style-name="ce27" table:formula="of:=[.F182]-[.G182]" office:value-type="float" office:value="-300" calcext:value-type="float">
            <text:p>-300</text:p>
          </table:table-cell>
        </table:table-row>
        <table:table-row table:style-name="ro1">
          <table:table-cell office:value-type="float" office:value="158531409679" calcext:value-type="float">
            <text:p>158531409679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ЗВЕРЕВА ЕЛЕНА</text:p>
          </table:table-cell>
          <table:table-cell office:value-type="date" office:date-value="2021-07-07" calcext:value-type="date">
            <text:p>07.07.21</text:p>
          </table:table-cell>
          <table:table-cell office:value-type="date" office:date-value="2021-07-14" calcext:value-type="date">
            <text:p>14.07.21</text:p>
          </table:table-cell>
          <table:table-cell office:value-type="float" office:value="800" calcext:value-type="float">
            <text:p>800</text:p>
          </table:table-cell>
          <table:table-cell table:style-name="Default" table:formula="of:=400+400" office:value-type="float" office:value="800" calcext:value-type="float">
            <text:p>800</text:p>
          </table:table-cell>
          <table:table-cell office:value-type="string" calcext:value-type="string">
            <text:p>июль+июль</text:p>
          </table:table-cell>
          <table:table-cell table:formula="of:=[.F183]-[.G18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401949" calcext:value-type="float">
            <text:p>158531401949</text:p>
          </table:table-cell>
          <table:table-cell office:value-type="string" calcext:value-type="string">
            <text:p>ПЛАЗА, отель</text:p>
          </table:table-cell>
          <table:table-cell office:value-type="string" calcext:value-type="string">
            <text:p>ТРОФИМОВА ВАЛЕНТИ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5" calcext:value-type="date">
            <text:p>15.07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184]-[.G18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406761" calcext:value-type="float">
            <text:p>158761406761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ЗАДОРОЖНИЙ СЕРГЕЙ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5" calcext:value-type="date">
            <text:p>15.07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85]-[.G18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405289" calcext:value-type="float">
            <text:p>158721405289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ВОЙКОВА ТАТЬЯН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5" calcext:value-type="date">
            <text:p>15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июль</text:p>
          </table:table-cell>
          <table:table-cell table:formula="of:=[.F186]-[.G18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406364" calcext:value-type="float">
            <text:p>158531406364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МАЗУНИНА ВИКТОРИЯ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187]-[.G18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406579" calcext:value-type="float">
            <text:p>158531406579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БРЯНЦЕВА МАРИЯ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16" calcext:value-type="date">
            <text:p>16.07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188]-[.G18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31403637" calcext:value-type="float">
            <text:p>15873140363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ЗАНИНА ЕЛЕНА</text:p>
          </table:table-cell>
          <table:table-cell office:value-type="date" office:date-value="2021-07-08" calcext:value-type="date">
            <text:p>08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89]-[.G18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418873" calcext:value-type="float">
            <text:p>158571418873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СОЛОВЫХ СЕРГЕЙ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июль</text:p>
          </table:table-cell>
          <table:table-cell table:formula="of:=[.F190]-[.G19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406705" calcext:value-type="float">
            <text:p>158721406705</text:p>
          </table:table-cell>
          <table:table-cell office:value-type="string" calcext:value-type="string">
            <text:p>СЕДЬМОЕ НЕБО, гостиница</text:p>
          </table:table-cell>
          <table:table-cell office:value-type="string" calcext:value-type="string">
            <text:p>ВАЛОВА ЕЛЕН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6" calcext:value-type="date">
            <text:p>16.07.21</text:p>
          </table:table-cell>
          <table:table-cell office:value-type="float" office:value="1000" calcext:value-type="float">
            <text:p>1000</text:p>
          </table:table-cell>
          <table:table-cell table:formula="of:=400+600" office:value-type="float" office:value="1000" calcext:value-type="float">
            <text:p>1000</text:p>
          </table:table-cell>
          <table:table-cell office:value-type="string" calcext:value-type="string">
            <text:p>июль+июль</text:p>
          </table:table-cell>
          <table:table-cell table:formula="of:=[.F191]-[.G19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410704" calcext:value-type="float">
            <text:p>158521410704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ГРИГОРЬЕВА СВЕТЛАНА</text:p>
          </table:table-cell>
          <table:table-cell office:value-type="date" office:date-value="2021-07-03" calcext:value-type="date">
            <text:p>03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2400" calcext:value-type="float">
            <text:p>2400</text:p>
          </table:table-cell>
          <table:table-cell table:formula="of:=1200+1200" office:value-type="float" office:value="2400" calcext:value-type="float">
            <text:p>2400</text:p>
          </table:table-cell>
          <table:table-cell office:value-type="string" calcext:value-type="string">
            <text:p>июль+июль</text:p>
          </table:table-cell>
          <table:table-cell table:formula="of:=[.F192]-[.G19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409579" calcext:value-type="float">
            <text:p>158521409579</text:p>
          </table:table-cell>
          <table:table-cell office:value-type="string" calcext:value-type="string">
            <text:p>СТАРИННАЯ АНАПА, санаторий (лечение детей с 12 лет)</text:p>
          </table:table-cell>
          <table:table-cell office:value-type="string" calcext:value-type="string">
            <text:p>ЛЕОНОВА ГАЛИНА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193]-[.G19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400979" calcext:value-type="float">
            <text:p>158711400979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ЖГЕНТИ ЕЛЕНА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194]-[.G19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71403860" calcext:value-type="float">
            <text:p>158771403860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ХАСАНОВА ТАТЬЯ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17" calcext:value-type="date">
            <text:p>17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195]-[.G19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408914" calcext:value-type="float">
            <text:p>158721408914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КУЛИКОВА АЛИНА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8" calcext:value-type="date">
            <text:p>18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96]-[.G196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float" office:value="158551411155" calcext:value-type="float">
            <text:p>158551411155</text:p>
          </table:table-cell>
          <table:table-cell table:style-name="ce31" office:value-type="string" calcext:value-type="string">
            <text:p>АКРОПОЛИС, отель</text:p>
          </table:table-cell>
          <table:table-cell table:style-name="ce31" office:value-type="string" calcext:value-type="string">
            <text:p>БЕЛЯКОВА МАРИЯ</text:p>
          </table:table-cell>
          <table:table-cell table:style-name="ce40" office:value-type="date" office:date-value="2021-07-05" calcext:value-type="date">
            <text:p>05.07.21</text:p>
          </table:table-cell>
          <table:table-cell table:style-name="ce40" office:value-type="date" office:date-value="2021-07-18" calcext:value-type="date">
            <text:p>18.07.21</text:p>
          </table:table-cell>
          <table:table-cell table:style-name="ce31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31"/>
          <table:table-cell table:style-name="ce31" table:formula="of:=[.F197]-[.G19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415855" calcext:value-type="float">
            <text:p>158541415855</text:p>
          </table:table-cell>
          <table:table-cell office:value-type="string" calcext:value-type="string">
            <text:p>АНАПА ЛАЗУРНАЯ, отель</text:p>
          </table:table-cell>
          <table:table-cell office:value-type="string" calcext:value-type="string">
            <text:p>ЕМЕЛИН СЕРГЕЙ</text:p>
          </table:table-cell>
          <table:table-cell office:value-type="date" office:date-value="2021-07-07" calcext:value-type="date">
            <text:p>07.07.21</text:p>
          </table:table-cell>
          <table:table-cell office:value-type="date" office:date-value="2021-07-18" calcext:value-type="date">
            <text:p>18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198]-[.G19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410318" calcext:value-type="float">
            <text:p>158551410318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ШАЙДУЛЛИН РУСЛАН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199]-[.G19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403596" calcext:value-type="float">
            <text:p>15857140359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КОНОВАЛОВА ОЛЬГА</text:p>
          </table:table-cell>
          <table:table-cell office:value-type="date" office:date-value="2021-07-05" calcext:value-type="date">
            <text:p>05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00]-[.G20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413731" calcext:value-type="float">
            <text:p>158571413731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ГАРИЕВА РАЗИМА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1500" calcext:value-type="float">
            <text:p>1500</text:p>
          </table:table-cell>
          <table:table-cell table:formula="of:=900+600" office:value-type="float" office:value="1500" calcext:value-type="float">
            <text:p>1500</text:p>
          </table:table-cell>
          <table:table-cell office:value-type="string" calcext:value-type="string">
            <text:p>июль+ июль</text:p>
          </table:table-cell>
          <table:table-cell table:formula="of:=[.F201]-[.G20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419746" calcext:value-type="float">
            <text:p>158751419746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ЗДОРОВЦЕВА ЕЛЕНА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02]-[.G20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13082" calcext:value-type="float">
            <text:p>158561413082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МЫШКИНА СВЕТЛАНА</text:p>
          </table:table-cell>
          <table:table-cell office:value-type="date" office:date-value="2021-07-04" calcext:value-type="date">
            <text:p>04.07.21</text:p>
          </table:table-cell>
          <table:table-cell office:value-type="date" office:date-value="2021-07-18" calcext:value-type="date">
            <text:p>18.07.21</text:p>
          </table:table-cell>
          <table:table-cell table:number-columns-repeated="2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203]-[.G20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413078" calcext:value-type="float">
            <text:p>158591413078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СУРАЕВА ОЛЬГ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04]-[.G20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403603" calcext:value-type="float">
            <text:p>158701403603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ШАШКОВ КИРИЛЛ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18" calcext:value-type="date">
            <text:p>18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05]-[.G20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403752" calcext:value-type="float">
            <text:p>158751403752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СМИРНОВСКАЯ ИРИНА</text:p>
          </table:table-cell>
          <table:table-cell office:value-type="date" office:date-value="2021-07-08" calcext:value-type="date">
            <text:p>08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06]-[.G20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415602" calcext:value-type="float">
            <text:p>158541415602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БОРОВСКАЯ ТАТЬЯНА</text:p>
          </table:table-cell>
          <table:table-cell office:value-type="date" office:date-value="2021-07-11" calcext:value-type="date">
            <text:p>11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07]-[.G20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414899" calcext:value-type="float">
            <text:p>15857141489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КЫЛОСОВА ГЮЛЬНАР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19" calcext:value-type="date">
            <text:p>19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08]-[.G20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410394" calcext:value-type="float">
            <text:p>158551410394</text:p>
          </table:table-cell>
          <table:table-cell office:value-type="string" calcext:value-type="string">
            <text:p>МИРАБЕЛЬ, гостиница</text:p>
          </table:table-cell>
          <table:table-cell office:value-type="string" calcext:value-type="string">
            <text:p>НИЗКОВСКАЯ ТАТЬЯНА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1200" calcext:value-type="float">
            <text:p>1200</text:p>
          </table:table-cell>
          <table:table-cell table:formula="of:=800+4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09]-[.G20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81410807" calcext:value-type="float">
            <text:p>158781410807</text:p>
          </table:table-cell>
          <table:table-cell office:value-type="string" calcext:value-type="string">
            <text:p>СТАРИННАЯ АНАПА, санаторий (лечение детей с 12 лет)</text:p>
          </table:table-cell>
          <table:table-cell office:value-type="string" calcext:value-type="string">
            <text:p>КОЛОТОВА ЛЮБОВЬ</text:p>
          </table:table-cell>
          <table:table-cell office:value-type="date" office:date-value="2021-07-06" calcext:value-type="date">
            <text:p>06.07.21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10]-[.G21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404420" calcext:value-type="float">
            <text:p>158521404420</text:p>
          </table:table-cell>
          <table:table-cell office:value-type="string" calcext:value-type="string">
            <text:p>МИШЕЛЬ, отель</text:p>
          </table:table-cell>
          <table:table-cell office:value-type="string" calcext:value-type="string">
            <text:p>БЕРКОВСКАЯ ТАТЬЯНА</text:p>
          </table:table-cell>
          <table:table-cell office:value-type="date" office:date-value="2021-07-07" calcext:value-type="date">
            <text:p>07.07.21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11]-[.G2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416295" calcext:value-type="float">
            <text:p>158531416295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ПАЛАРИЯ АНДРЕЙ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0" calcext:value-type="date">
            <text:p>20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12]-[.G2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411909" calcext:value-type="float">
            <text:p>158521411909</text:p>
          </table:table-cell>
          <table:table-cell office:value-type="string" calcext:value-type="string">
            <text:p>ЧЕРНОМОРОЧКА, отель</text:p>
          </table:table-cell>
          <table:table-cell office:value-type="string" calcext:value-type="string">
            <text:p>ГРИНЬ ИРИНА</text:p>
          </table:table-cell>
          <table:table-cell office:value-type="date" office:date-value="2021-07-07" calcext:value-type="date">
            <text:p>07.07.21</text:p>
          </table:table-cell>
          <table:table-cell office:value-type="date" office:date-value="2021-07-21" calcext:value-type="date">
            <text:p>21.07.21</text:p>
          </table:table-cell>
          <table:table-cell office:value-type="float" office:value="1000" calcext:value-type="float">
            <text:p>1000</text:p>
          </table:table-cell>
          <table:table-cell table:formula="of:=400+600" office:value-type="float" office:value="1000" calcext:value-type="float">
            <text:p>1000</text:p>
          </table:table-cell>
          <table:table-cell office:value-type="string" calcext:value-type="string">
            <text:p>июль+ июль</text:p>
          </table:table-cell>
          <table:table-cell table:formula="of:=[.F213]-[.G21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71411902" calcext:value-type="float">
            <text:p>15877141190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ЗАГОРОДНИКОВА ТАТЬЯНА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1" calcext:value-type="date">
            <text:p>21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14]-[.G21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81404400" calcext:value-type="float">
            <text:p>15878140440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МУХАМАДИЕВА АЙСЫЛУ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1" calcext:value-type="date">
            <text:p>21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15]-[.G21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07500" calcext:value-type="float">
            <text:p>15856140750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НАРЫГИНА ВИКТОРИЯ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16]-[.G21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401365" calcext:value-type="float">
            <text:p>158711401365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КАМАШЕВА ЛЮДМИЛА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2" calcext:value-type="date">
            <text:p>22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17]-[.G21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411553" calcext:value-type="float">
            <text:p>158571411553</text:p>
          </table:table-cell>
          <table:table-cell office:value-type="string" calcext:value-type="string">
            <text:p>АНАПА, апарт-отель</text:p>
          </table:table-cell>
          <table:table-cell office:value-type="string" calcext:value-type="string">
            <text:p>РОДИНА КРИСТИНА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2" calcext:value-type="date">
            <text:p>22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18]-[.G218]" office:value-type="float" office:value="0" calcext:value-type="float">
            <text:p>0</text:p>
          </table:table-cell>
        </table:table-row>
        <table:table-row table:style-name="ro1">
          <table:table-cell table:style-name="ce27" office:value-type="float" office:value="158511418204" calcext:value-type="float">
            <text:p>158511418204</text:p>
          </table:table-cell>
          <table:table-cell table:style-name="ce27" office:value-type="string" calcext:value-type="string">
            <text:p>ЛЮБИМЫЙ БЕРЕГ (корп.2,3 НОВЫЙ), отель</text:p>
          </table:table-cell>
          <table:table-cell table:style-name="ce27" office:value-type="string" calcext:value-type="string">
            <text:p>ТАТАРОВА ЕЛЕНА</text:p>
          </table:table-cell>
          <table:table-cell table:style-name="ce38" office:value-type="date" office:date-value="2021-07-11" calcext:value-type="date">
            <text:p>11.07.21</text:p>
          </table:table-cell>
          <table:table-cell table:style-name="ce38" office:value-type="date" office:date-value="2021-07-22" calcext:value-type="date">
            <text:p>22.07.21</text:p>
          </table:table-cell>
          <table:table-cell table:style-name="ce27" office:value-type="float" office:value="1000" calcext:value-type="float">
            <text:p>1000</text:p>
          </table:table-cell>
          <table:table-cell table:style-name="ce49" table:formula="of:=600+600" office:value-type="float" office:value="1200" calcext:value-type="float">
            <text:p>1200</text:p>
          </table:table-cell>
          <table:table-cell table:style-name="ce27" office:value-type="string" calcext:value-type="string">
            <text:p>июль+ июль</text:p>
          </table:table-cell>
          <table:table-cell table:style-name="ce27" table:formula="of:=[.F219]-[.G219]" office:value-type="float" office:value="-200" calcext:value-type="float">
            <text:p>-200</text:p>
          </table:table-cell>
        </table:table-row>
        <table:table-row table:style-name="ro1">
          <table:table-cell office:value-type="float" office:value="158561410920" calcext:value-type="float">
            <text:p>158561410920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ОРЛОВ АНАТОЛИЙ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20]-[.G22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71417553" calcext:value-type="float">
            <text:p>158771417553</text:p>
          </table:table-cell>
          <table:table-cell office:value-type="string" calcext:value-type="string">
            <text:p>ЗАМОК У МОРЯ, отель</text:p>
          </table:table-cell>
          <table:table-cell office:value-type="string" calcext:value-type="string">
            <text:p>ГРИШКОВЕЦ ОКСА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21]-[.G22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410536" calcext:value-type="float">
            <text:p>15851141053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СИМКИНА ТАТЬЯНА</text:p>
          </table:table-cell>
          <table:table-cell office:value-type="date" office:date-value="2021-07-09" calcext:value-type="date">
            <text:p>09.07.21</text:p>
          </table:table-cell>
          <table:table-cell office:value-type="date" office:date-value="2021-07-23" calcext:value-type="date">
            <text:p>23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22]-[.G22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403177" calcext:value-type="float">
            <text:p>158701403177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ЕЖОВ ПАВЕЛ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23]-[.G22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405632" calcext:value-type="float">
            <text:p>158741405632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БАРАНОВА ТАТЬЯНА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24]-[.G2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81412092" calcext:value-type="float">
            <text:p>158781412092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ИСТОМИНА КСЕНИЯ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4" calcext:value-type="date">
            <text:p>24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25]-[.G22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02406" calcext:value-type="float">
            <text:p>15856140240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ЩЕМЕЛЬ ЕЛЕНА</text:p>
          </table:table-cell>
          <table:table-cell office:value-type="date" office:date-value="2021-07-10" calcext:value-type="date">
            <text:p>10.07.21</text:p>
          </table:table-cell>
          <table:table-cell office:value-type="date" office:date-value="2021-07-24" calcext:value-type="date">
            <text:p>24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26]-[.G22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414879" calcext:value-type="float">
            <text:p>158511414879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САМУСКЕВИЧ ТАТЬЯНА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4" calcext:value-type="date">
            <text:p>24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27]-[.G22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31401190" calcext:value-type="float">
            <text:p>158731401190</text:p>
          </table:table-cell>
          <table:table-cell office:value-type="string" calcext:value-type="string">
            <text:p>ВЫСОКИЙ БЕРЕГ, пансионат</text:p>
          </table:table-cell>
          <table:table-cell office:value-type="string" calcext:value-type="string">
            <text:p>РОГОВА СВЕТЛАНА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4" calcext:value-type="date">
            <text:p>24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28]-[.G22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71400857" calcext:value-type="float">
            <text:p>157571400857</text:p>
          </table:table-cell>
          <table:table-cell office:value-type="string" calcext:value-type="string">
            <text:p>SEA BREEZE RESORT (СИ БРИЗ РЕЗОРТ), гостиница</text:p>
          </table:table-cell>
          <table:table-cell office:value-type="string" calcext:value-type="string">
            <text:p>ДОНСКАЯ СВЕТЛАНА</text:p>
          </table:table-cell>
          <table:table-cell office:value-type="date" office:date-value="2021-07-13" calcext:value-type="date">
            <text:p>13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29]-[.G2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411078" calcext:value-type="float">
            <text:p>158531411078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ГОДОВАЛОВА ЭЛЬЗА</text:p>
          </table:table-cell>
          <table:table-cell office:value-type="date" office:date-value="2021-07-19" calcext:value-type="date">
            <text:p>19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2000" calcext:value-type="float">
            <text:p>2000</text:p>
          </table:table-cell>
          <table:table-cell table:formula="of:=1000+1000" office:value-type="float" office:value="2000" calcext:value-type="float">
            <text:p>2000</text:p>
          </table:table-cell>
          <table:table-cell office:value-type="string" calcext:value-type="string">
            <text:p>июль+ июль</text:p>
          </table:table-cell>
          <table:table-cell table:formula="of:=[.F230]-[.G23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423320" calcext:value-type="float">
            <text:p>158721423320</text:p>
          </table:table-cell>
          <table:table-cell office:value-type="string" calcext:value-type="string">
            <text:p>ЭМЕРАЛЬДИКА FAMILY BEACH HOTEL</text:p>
          </table:table-cell>
          <table:table-cell office:value-type="string" calcext:value-type="string">
            <text:p>МЕЙЕР ИРИНА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5" calcext:value-type="date">
            <text:p>25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31]-[.G23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402950" calcext:value-type="float">
            <text:p>158501402950</text:p>
          </table:table-cell>
          <table:table-cell office:value-type="string" calcext:value-type="string">
            <text:p>МОРСКАЯ ВОЛНА, гостиница</text:p>
          </table:table-cell>
          <table:table-cell office:value-type="string" calcext:value-type="string">
            <text:p>ВОРОБЬЕВА ЕКАТЕРИНА</text:p>
          </table:table-cell>
          <table:table-cell office:value-type="date" office:date-value="2021-07-12" calcext:value-type="date">
            <text:p>12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32]-[.G23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91404746" calcext:value-type="float">
            <text:p>158791404746</text:p>
          </table:table-cell>
          <table:table-cell office:value-type="string" calcext:value-type="string">
            <text:p>VILLAGGIO (ВИЛЛАДЖИО), отель</text:p>
          </table:table-cell>
          <table:table-cell office:value-type="string" calcext:value-type="string">
            <text:p>БОЖАНОВ ЮРИЙ</text:p>
          </table:table-cell>
          <table:table-cell office:value-type="date" office:date-value="2021-07-19" calcext:value-type="date">
            <text:p>19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33]-[.G23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400866" calcext:value-type="float">
            <text:p>158521400866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ПОПОВ АНДРЕЙ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7-26" calcext:value-type="date">
            <text:p>26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34]-[.G23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407885" calcext:value-type="float">
            <text:p>158701407885</text:p>
          </table:table-cell>
          <table:table-cell office:value-type="string" calcext:value-type="string">
            <text:p>VILLAGGIO (ВИЛЛАДЖИО), отель</text:p>
          </table:table-cell>
          <table:table-cell office:value-type="string" calcext:value-type="string">
            <text:p>МАЗКУН ПАВЕЛ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26" calcext:value-type="date">
            <text:p>26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35]-[.G23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414704" calcext:value-type="float">
            <text:p>158541414704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ИПАТОВА ЛЮДМИЛА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июль</text:p>
          </table:table-cell>
          <table:table-cell table:formula="of:=[.F236]-[.G23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400583" calcext:value-type="float">
            <text:p>158741400583</text:p>
          </table:table-cell>
          <table:table-cell office:value-type="string" calcext:value-type="string">
            <text:p>НАЦИОНАЛЬ, отель</text:p>
          </table:table-cell>
          <table:table-cell office:value-type="string" calcext:value-type="string">
            <text:p>ДОМРАЧЕВА НАДЕЖДА</text:p>
          </table:table-cell>
          <table:table-cell office:value-type="date" office:date-value="2021-07-20" calcext:value-type="date">
            <text:p>20.07.21</text:p>
          </table:table-cell>
          <table:table-cell office:value-type="date" office:date-value="2021-07-27" calcext:value-type="date">
            <text:p>27.07.21</text:p>
          </table:table-cell>
          <table:table-cell table:number-columns-repeated="2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237]-[.G23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409976" calcext:value-type="float">
            <text:p>158531409976</text:p>
          </table:table-cell>
          <table:table-cell office:value-type="string" calcext:value-type="string">
            <text:p>СНЕГИРИ, курортный комплекс</text:p>
          </table:table-cell>
          <table:table-cell office:value-type="string" calcext:value-type="string">
            <text:p>КОРОЛЕВА НАТАЛИЯ</text:p>
          </table:table-cell>
          <table:table-cell office:value-type="date" office:date-value="2021-07-21" calcext:value-type="date">
            <text:p>21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400" calcext:value-type="float">
            <text:p>4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238]-[.G23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405277" calcext:value-type="float">
            <text:p>158551405277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ПОТАПКИНА СВЕТЛАНА</text:p>
          </table:table-cell>
          <table:table-cell office:value-type="date" office:date-value="2021-07-14" calcext:value-type="date">
            <text:p>14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39]-[.G23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404041" calcext:value-type="float">
            <text:p>158551404041</text:p>
          </table:table-cell>
          <table:table-cell office:value-type="string" calcext:value-type="string">
            <text:p>ЧЕРНОМОРСКАЯ, гостиница</text:p>
          </table:table-cell>
          <table:table-cell office:value-type="string" calcext:value-type="string">
            <text:p>ШАЙДУРОВА НАДЕЖДА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27" calcext:value-type="date">
            <text:p>27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0]-[.G240]" office:value-type="float" office:value="0" calcext:value-type="float">
            <text:p>0</text:p>
          </table:table-cell>
        </table:table-row>
        <table:table-row table:style-name="ro1">
          <table:table-cell table:style-name="ce27" office:value-type="float" office:value="158501405104" calcext:value-type="float">
            <text:p>158501405104</text:p>
          </table:table-cell>
          <table:table-cell table:style-name="ce27" office:value-type="string" calcext:value-type="string">
            <text:p>VITYAZEVO FAMILY (ВИТЯЗЕВО ФЭМИЛИ) (бывш. Делькон), пансионат</text:p>
          </table:table-cell>
          <table:table-cell table:style-name="ce27" office:value-type="string" calcext:value-type="string">
            <text:p>БЕЛЯНКИН АНДРЕЙ</text:p>
          </table:table-cell>
          <table:table-cell table:style-name="ce38" office:value-type="date" office:date-value="2021-07-18" calcext:value-type="date">
            <text:p>18.07.21</text:p>
          </table:table-cell>
          <table:table-cell table:style-name="ce38" office:value-type="date" office:date-value="2021-07-28" calcext:value-type="date">
            <text:p>28.07.21</text:p>
          </table:table-cell>
          <table:table-cell table:style-name="ce27" office:value-type="float" office:value="1300" calcext:value-type="float">
            <text:p>1300</text:p>
          </table:table-cell>
          <table:table-cell table:style-name="ce49" table:formula="of:=900+600" office:value-type="float" office:value="1500" calcext:value-type="float">
            <text:p>1500</text:p>
          </table:table-cell>
          <table:table-cell table:style-name="ce27" office:value-type="string" calcext:value-type="string">
            <text:p>июль+ июль</text:p>
          </table:table-cell>
          <table:table-cell table:style-name="ce27" table:formula="of:=[.F241]-[.G241]" office:value-type="float" office:value="-200" calcext:value-type="float">
            <text:p>-200</text:p>
          </table:table-cell>
        </table:table-row>
        <table:table-row table:style-name="ro1">
          <table:table-cell office:value-type="float" office:value="158561415789" calcext:value-type="float">
            <text:p>158561415789</text:p>
          </table:table-cell>
          <table:table-cell office:value-type="string" calcext:value-type="string">
            <text:p>КОРОНА, отель</text:p>
          </table:table-cell>
          <table:table-cell office:value-type="string" calcext:value-type="string">
            <text:p>ПОДДАЕВА АНАСТАСИЯ</text:p>
          </table:table-cell>
          <table:table-cell office:value-type="date" office:date-value="2021-07-17" calcext:value-type="date">
            <text:p>17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2]-[.G24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415534" calcext:value-type="float">
            <text:p>158761415534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ЮРИНА ТАТЬЯНА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3]-[.G24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81409520" calcext:value-type="float">
            <text:p>158581409520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ЕЛЯНКИН ПАВЕЛ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4]-[.G24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428510" calcext:value-type="float">
            <text:p>158761428510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СТЕПАНОВ РОМАН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5]-[.G24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404146" calcext:value-type="float">
            <text:p>158511404146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СОЛДАТЕНКО ВИТАЛИЙ</text:p>
          </table:table-cell>
          <table:table-cell office:value-type="date" office:date-value="2021-07-21" calcext:value-type="date">
            <text:p>21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46]-[.G24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410252" calcext:value-type="float">
            <text:p>158721410252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ПОЖИДАЕВА ЯНА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47]-[.G24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791407832" calcext:value-type="float">
            <text:p>15779140783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ЦЫПЛАКОВА ЮЛИЯ</text:p>
          </table:table-cell>
          <table:table-cell office:value-type="date" office:date-value="2021-07-18" calcext:value-type="date">
            <text:p>18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48]-[.G248]" office:value-type="float" office:value="0" calcext:value-type="float">
            <text:p>0</text:p>
          </table:table-cell>
        </table:table-row>
        <table:table-row table:style-name="ro1">
          <table:table-cell table:style-name="ce27" office:value-type="float" office:value="158501402486" calcext:value-type="float">
            <text:p>158501402486</text:p>
          </table:table-cell>
          <table:table-cell table:style-name="ce27" office:value-type="string" calcext:value-type="string">
            <text:p>VITYAZEVO FAMILY (ВИТЯЗЕВО ФЭМИЛИ) (бывш. Делькон), пансионат</text:p>
          </table:table-cell>
          <table:table-cell table:style-name="ce27" office:value-type="string" calcext:value-type="string">
            <text:p>ЕФИМОВА НАТАЛИЯ</text:p>
          </table:table-cell>
          <table:table-cell table:style-name="ce38" office:value-type="date" office:date-value="2021-07-18" calcext:value-type="date">
            <text:p>18.07.21</text:p>
          </table:table-cell>
          <table:table-cell table:style-name="ce38" office:value-type="date" office:date-value="2021-07-28" calcext:value-type="date">
            <text:p>28.07.21</text:p>
          </table:table-cell>
          <table:table-cell table:style-name="ce27" office:value-type="float" office:value="1300" calcext:value-type="float">
            <text:p>1300</text:p>
          </table:table-cell>
          <table:table-cell table:style-name="ce49" table:formula="of:=900+600" office:value-type="float" office:value="1500" calcext:value-type="float">
            <text:p>1500</text:p>
          </table:table-cell>
          <table:table-cell table:style-name="ce27" office:value-type="string" calcext:value-type="string">
            <text:p>июль+ июль</text:p>
          </table:table-cell>
          <table:table-cell table:style-name="ce27" table:formula="of:=[.F249]-[.G249]" office:value-type="float" office:value="-200" calcext:value-type="float">
            <text:p>-200</text:p>
          </table:table-cell>
        </table:table-row>
        <table:table-row table:style-name="ro1">
          <table:table-cell office:value-type="float" office:value="158591403895" calcext:value-type="float">
            <text:p>158591403895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НЕДОРЕЗКОВА ИРИНА</text:p>
          </table:table-cell>
          <table:table-cell office:value-type="date" office:date-value="2021-07-22" calcext:value-type="date">
            <text:p>22.07.21</text:p>
          </table:table-cell>
          <table:table-cell office:value-type="date" office:date-value="2021-07-28" calcext:value-type="date">
            <text:p>28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50]-[.G25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71401385" calcext:value-type="float">
            <text:p>158771401385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БАСЫРОВА МАРИНА</text:p>
          </table:table-cell>
          <table:table-cell office:value-type="date" office:date-value="2021-07-21" calcext:value-type="date">
            <text:p>21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51]-[.G25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413030" calcext:value-type="float">
            <text:p>158711413030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АТЮШОВА ТАТЬЯНА</text:p>
          </table:table-cell>
          <table:table-cell office:value-type="date" office:date-value="2021-07-22" calcext:value-type="date">
            <text:p>22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52]-[.G25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407903" calcext:value-type="float">
            <text:p>158531407903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МАСЛОВА СВЕТЛАНА</text:p>
          </table:table-cell>
          <table:table-cell office:value-type="date" office:date-value="2021-07-19" calcext:value-type="date">
            <text:p>19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800" calcext:value-type="float">
            <text:p>800</text:p>
          </table:table-cell>
          <table:table-cell table:formula="of:=400+400" office:value-type="float" office:value="800" calcext:value-type="float">
            <text:p>800</text:p>
          </table:table-cell>
          <table:table-cell office:value-type="string" calcext:value-type="string">
            <text:p>июль</text:p>
          </table:table-cell>
          <table:table-cell table:formula="of:=[.F253]-[.G25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406376" calcext:value-type="float">
            <text:p>158701406376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КНЯЗЕВА ТАТЬЯНА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54]-[.G254]" office:value-type="float" office:value="0" calcext:value-type="float">
            <text:p>0</text:p>
          </table:table-cell>
        </table:table-row>
        <table:table-row table:style-name="ro1">
          <table:table-cell table:style-name="ce27" office:value-type="float" office:value="158761405191" calcext:value-type="float">
            <text:p>158761405191</text:p>
          </table:table-cell>
          <table:table-cell table:style-name="ce27" office:value-type="string" calcext:value-type="string">
            <text:p>МОРСКАЯ ВОЛНА, гостиница</text:p>
          </table:table-cell>
          <table:table-cell table:style-name="ce27" office:value-type="string" calcext:value-type="string">
            <text:p>ПОНОМАРЕНКО ТАТЬЯНА</text:p>
          </table:table-cell>
          <table:table-cell table:style-name="ce38" office:value-type="date" office:date-value="2021-07-20" calcext:value-type="date">
            <text:p>20.07.21</text:p>
          </table:table-cell>
          <table:table-cell table:style-name="ce38" office:value-type="date" office:date-value="2021-07-29" calcext:value-type="date">
            <text:p>29.07.21</text:p>
          </table:table-cell>
          <table:table-cell table:style-name="ce27" office:value-type="float" office:value="2700" calcext:value-type="float">
            <text:p>2700</text:p>
          </table:table-cell>
          <table:table-cell table:style-name="ce49" table:formula="of:=1500+1800" office:value-type="float" office:value="3300" calcext:value-type="float">
            <text:p>3300</text:p>
          </table:table-cell>
          <table:table-cell table:style-name="ce27" office:value-type="string" calcext:value-type="string">
            <text:p>июль+ июль</text:p>
          </table:table-cell>
          <table:table-cell table:style-name="ce27" table:formula="of:=[.F255]-[.G255]" office:value-type="float" office:value="-600" calcext:value-type="float">
            <text:p>-600</text:p>
          </table:table-cell>
        </table:table-row>
        <table:table-row table:style-name="ro1">
          <table:table-cell office:value-type="float" office:value="158591409682" calcext:value-type="float">
            <text:p>15859140968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ДОЦЕНКО ОЛЬГА</text:p>
          </table:table-cell>
          <table:table-cell office:value-type="date" office:date-value="2021-07-19" calcext:value-type="date">
            <text:p>19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400" calcext:value-type="float">
            <text:p>400</text:p>
          </table:table-cell>
          <table:table-cell table:formula="of:=400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256]-[.G25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81432892" calcext:value-type="float">
            <text:p>158781432892</text:p>
          </table:table-cell>
          <table:table-cell office:value-type="string" calcext:value-type="string">
            <text:p>FAMILY VILLAGE, семейный отель</text:p>
          </table:table-cell>
          <table:table-cell office:value-type="string" calcext:value-type="string">
            <text:p>ИЛЬИН АНДРЕЙ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1800" calcext:value-type="float">
            <text:p>1800</text:p>
          </table:table-cell>
          <table:table-cell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июль</text:p>
          </table:table-cell>
          <table:table-cell table:formula="of:=[.F257]-[.G25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410261" calcext:value-type="float">
            <text:p>158741410261</text:p>
          </table:table-cell>
          <table:table-cell office:value-type="string" calcext:value-type="string">
            <text:p>SOFGRAND (СОФГРАНД), отель</text:p>
          </table:table-cell>
          <table:table-cell office:value-type="string" calcext:value-type="string">
            <text:p>ФАДЕЕВА ЛЮБОВЬ</text:p>
          </table:table-cell>
          <table:table-cell office:value-type="date" office:date-value="2021-07-22" calcext:value-type="date">
            <text:p>22.07.21</text:p>
          </table:table-cell>
          <table:table-cell office:value-type="date" office:date-value="2021-07-29" calcext:value-type="date">
            <text:p>29.07.21</text:p>
          </table:table-cell>
          <table:table-cell table:number-columns-repeated="2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58]-[.G25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413729" calcext:value-type="float">
            <text:p>158521413729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ИРЕЕВ ДМИТРИЙ</text:p>
          </table:table-cell>
          <table:table-cell office:value-type="date" office:date-value="2021-07-15" calcext:value-type="date">
            <text:p>15.07.21</text:p>
          </table:table-cell>
          <table:table-cell office:value-type="date" office:date-value="2021-07-29" calcext:value-type="date">
            <text:p>29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59]-[.G25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402459" calcext:value-type="float">
            <text:p>158761402459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ЛЕДОВСКАЯ ДАРИНА</text:p>
          </table:table-cell>
          <table:table-cell office:value-type="date" office:date-value="2021-07-16" calcext:value-type="date">
            <text:p>16.07.21</text:p>
          </table:table-cell>
          <table:table-cell office:value-type="date" office:date-value="2021-07-30" calcext:value-type="date">
            <text:p>30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60]-[.G26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400153" calcext:value-type="float">
            <text:p>158711400153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ЗАЙЦЕВА ЕЛЕНА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7-31" calcext:value-type="date">
            <text:p>31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61]-[.G26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406822" calcext:value-type="float">
            <text:p>158761406822</text:p>
          </table:table-cell>
          <table:table-cell office:value-type="string" calcext:value-type="string">
            <text:p>ПОСЕЙДОН У МОРЯ, отель</text:p>
          </table:table-cell>
          <table:table-cell office:value-type="string" calcext:value-type="string">
            <text:p>УДАВИХИН СЕРГЕЙ</text:p>
          </table:table-cell>
          <table:table-cell office:value-type="date" office:date-value="2021-07-23" calcext:value-type="date">
            <text:p>23.07.21</text:p>
          </table:table-cell>
          <table:table-cell office:value-type="date" office:date-value="2021-07-31" calcext:value-type="date">
            <text:p>31.07.21</text:p>
          </table:table-cell>
          <table:table-cell office:value-type="float" office:value="1200" calcext:value-type="float">
            <text:p>1200</text:p>
          </table:table-cell>
          <table:table-cell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июль</text:p>
          </table:table-cell>
          <table:table-cell table:formula="of:=[.F262]-[.G26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409068" calcext:value-type="float">
            <text:p>15875140906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НИКУЛИНА ТАТЬЯНА</text:p>
          </table:table-cell>
          <table:table-cell office:value-type="date" office:date-value="2021-07-21" calcext:value-type="date">
            <text:p>21.07.21</text:p>
          </table:table-cell>
          <table:table-cell office:value-type="date" office:date-value="2021-07-31" calcext:value-type="date">
            <text:p>31.07.21</text:p>
          </table:table-cell>
          <table:table-cell office:value-type="float" office:value="600" calcext:value-type="float">
            <text:p>600</text:p>
          </table:table-cell>
          <table:table-cell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63]-[.G26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415980" calcext:value-type="float">
            <text:p>158591415980</text:p>
          </table:table-cell>
          <table:table-cell office:value-type="string" calcext:value-type="string">
            <text:p>ФЕЯ-2, пансионат</text:p>
          </table:table-cell>
          <table:table-cell office:value-type="string" calcext:value-type="string">
            <text:p>РУНЦОВ АНАТОЛИЙ</text:p>
          </table:table-cell>
          <table:table-cell office:value-type="date" office:date-value="2021-07-21" calcext:value-type="date">
            <text:p>21.07.21</text:p>
          </table:table-cell>
          <table:table-cell table:style-name="ce47" office:value-type="date" office:date-value="2021-08-01" calcext:value-type="date">
            <text:p>01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август</text:p>
          </table:table-cell>
          <table:table-cell table:formula="of:=[.F264]-[.G26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415937" calcext:value-type="float">
            <text:p>158511415937</text:p>
          </table:table-cell>
          <table:table-cell office:value-type="string" calcext:value-type="string">
            <text:p>АНАПСКИЙ БРИЗ, пансионат</text:p>
          </table:table-cell>
          <table:table-cell office:value-type="string" calcext:value-type="string">
            <text:p>БРЕЖНЕВА ЕКАТЕРИНА</text:p>
          </table:table-cell>
          <table:table-cell office:value-type="date" office:date-value="2021-07-25" calcext:value-type="date">
            <text:p>25.07.21</text:p>
          </table:table-cell>
          <table:table-cell table:style-name="ce47" office:value-type="date" office:date-value="2021-08-01" calcext:value-type="date">
            <text:p>01.08.21</text:p>
          </table:table-cell>
          <table:table-cell office:value-type="float" office:value="800" calcext:value-type="float">
            <text:p>800</text:p>
          </table:table-cell>
          <table:table-cell table:style-name="Default" table:formula="of:=400+400" office:value-type="float" office:value="800" calcext:value-type="float">
            <text:p>800</text:p>
          </table:table-cell>
          <table:table-cell office:value-type="string" calcext:value-type="string">
            <text:p>июль+август</text:p>
          </table:table-cell>
          <table:table-cell table:formula="of:=[.F265]-[.G26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406258" calcext:value-type="float">
            <text:p>158531406258</text:p>
          </table:table-cell>
          <table:table-cell office:value-type="string" calcext:value-type="string">
            <text:p>АКВАРЕЛЬ-FAMILY, гостиница</text:p>
          </table:table-cell>
          <table:table-cell office:value-type="string" calcext:value-type="string">
            <text:p>БАРАНОВА ГАЛИНА</text:p>
          </table:table-cell>
          <table:table-cell office:value-type="date" office:date-value="2021-07-20" calcext:value-type="date">
            <text:p>20.07.21</text:p>
          </table:table-cell>
          <table:table-cell table:style-name="ce47" office:value-type="date" office:date-value="2021-08-01" calcext:value-type="date">
            <text:p>01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</text:p>
          </table:table-cell>
          <table:table-cell table:formula="of:=[.F266]-[.G26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406071" calcext:value-type="float">
            <text:p>158721406071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ЛАРИНА ГАЛИНА</text:p>
          </table:table-cell>
          <table:table-cell office:value-type="date" office:date-value="2021-07-25" calcext:value-type="date">
            <text:p>25.07.21</text:p>
          </table:table-cell>
          <table:table-cell office:value-type="date" office:date-value="2021-08-01" calcext:value-type="date">
            <text:p>01.08.21</text:p>
          </table:table-cell>
          <table:table-cell office:value-type="float" office:value="900" calcext:value-type="float">
            <text:p>900</text:p>
          </table:table-cell>
          <table:table-cell table:style-name="Default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267]-[.G26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405234" calcext:value-type="float">
            <text:p>158501405234</text:p>
          </table:table-cell>
          <table:table-cell office:value-type="string" calcext:value-type="string">
            <text:p>ЭМЕРАЛЬД, гостиница</text:p>
          </table:table-cell>
          <table:table-cell office:value-type="string" calcext:value-type="string">
            <text:p>ЧУРКИН АЛЕКСЕЙ</text:p>
          </table:table-cell>
          <table:table-cell office:value-type="date" office:date-value="2021-07-24" calcext:value-type="date">
            <text:p>24.07.21</text:p>
          </table:table-cell>
          <table:table-cell table:style-name="ce47" office:value-type="date" office:date-value="2021-08-01" calcext:value-type="date">
            <text:p>01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август</text:p>
          </table:table-cell>
          <table:table-cell table:formula="of:=[.F268]-[.G26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10425" calcext:value-type="float">
            <text:p>158561410425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ГАББАСОВА НАТАЛЬЯ</text:p>
          </table:table-cell>
          <table:table-cell office:value-type="date" office:date-value="2021-07-19" calcext:value-type="date">
            <text:p>19.07.21</text:p>
          </table:table-cell>
          <table:table-cell table:style-name="ce47" office:value-type="date" office:date-value="2021-08-01" calcext:value-type="date">
            <text:p>01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<text:span text:style-name="T1">август</text:span></text:p>
          </table:table-cell>
          <table:table-cell table:formula="of:=[.F269]-[.G26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404235" calcext:value-type="float">
            <text:p>158701404235</text:p>
          </table:table-cell>
          <table:table-cell office:value-type="string" calcext:value-type="string">
            <text:p>НАЦИОНАЛЬ, отель</text:p>
          </table:table-cell>
          <table:table-cell office:value-type="string" calcext:value-type="string">
            <text:p>ЩИПУНОВА ТАМАРА</text:p>
          </table:table-cell>
          <table:table-cell office:value-type="date" office:date-value="2021-07-25" calcext:value-type="date">
            <text:p>25.07.21</text:p>
          </table:table-cell>
          <table:table-cell table:style-name="ce47" office:value-type="date" office:date-value="2021-08-01" calcext:value-type="date">
            <text:p>01.08.21</text:p>
          </table:table-cell>
          <table:table-cell office:value-type="float" office:value="900" calcext:value-type="float">
            <text:p>900</text:p>
          </table:table-cell>
          <table:table-cell table:style-name="Default" office:value-type="float" office:value="900" calcext:value-type="float">
            <text:p>900</text:p>
          </table:table-cell>
          <table:table-cell office:value-type="string" calcext:value-type="string">
            <text:p>июль</text:p>
          </table:table-cell>
          <table:table-cell table:formula="of:=[.F270]-[.G27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71422083" calcext:value-type="float">
            <text:p>158771422083</text:p>
          </table:table-cell>
          <table:table-cell office:value-type="string" calcext:value-type="string">
            <text:p>ЧЕРНОМОРСКИЙ, пансионат</text:p>
          </table:table-cell>
          <table:table-cell office:value-type="string" calcext:value-type="string">
            <text:p>КОМАРОВА АННА</text:p>
          </table:table-cell>
          <table:table-cell office:value-type="date" office:date-value="2021-07-22" calcext:value-type="date">
            <text:p>22.07.21</text:p>
          </table:table-cell>
          <table:table-cell table:style-name="ce47" office:value-type="date" office:date-value="2021-08-02" calcext:value-type="date">
            <text:p>02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71]-[.G27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71430507" calcext:value-type="float">
            <text:p>158771430507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МИХАЛЬ ЮЛИЯ</text:p>
          </table:table-cell>
          <table:table-cell office:value-type="date" office:date-value="2021-07-26" calcext:value-type="date">
            <text:p>26.07.21</text:p>
          </table:table-cell>
          <table:table-cell table:style-name="ce47" office:value-type="date" office:date-value="2021-08-03" calcext:value-type="date">
            <text:p>03.08.21</text:p>
          </table:table-cell>
          <table:table-cell office:value-type="float" office:value="1500" calcext:value-type="float">
            <text:p>1500</text:p>
          </table:table-cell>
          <table:table-cell table:style-name="Default" table:formula="of:=600+900" office:value-type="float" office:value="1500" calcext:value-type="float">
            <text:p>1500</text:p>
          </table:table-cell>
          <table:table-cell office:value-type="string" calcext:value-type="string">
            <text:p>июль+ август</text:p>
          </table:table-cell>
          <table:table-cell table:formula="of:=[.F272]-[.G27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31401270" calcext:value-type="float">
            <text:p>157531401270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ВОРОНОВА ВЕРА</text:p>
          </table:table-cell>
          <table:table-cell office:value-type="date" office:date-value="2021-07-25" calcext:value-type="date">
            <text:p>25.07.21</text:p>
          </table:table-cell>
          <table:table-cell table:style-name="ce47" office:value-type="date" office:date-value="2021-08-04" calcext:value-type="date">
            <text:p>04.08.21</text:p>
          </table:table-cell>
          <table:table-cell office:value-type="float" office:value="800" calcext:value-type="float">
            <text:p>800</text:p>
          </table:table-cell>
          <table:table-cell table:style-name="Default" table:formula="of:=400+400" office:value-type="float" office:value="800" calcext:value-type="float">
            <text:p>800</text:p>
          </table:table-cell>
          <table:table-cell office:value-type="string" calcext:value-type="string">
            <text:p>июль+ август</text:p>
          </table:table-cell>
          <table:table-cell table:formula="of:=[.F273]-[.G27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412611" calcext:value-type="float">
            <text:p>15857141261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УЖДРАВИС ИРИНА</text:p>
          </table:table-cell>
          <table:table-cell office:value-type="date" office:date-value="2021-07-26" calcext:value-type="date">
            <text:p>26.07.21</text:p>
          </table:table-cell>
          <table:table-cell table:style-name="ce47" office:value-type="date" office:date-value="2021-08-04" calcext:value-type="date">
            <text:p>04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74]-[.G27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417406" calcext:value-type="float">
            <text:p>158521417406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ЧЕРКАШИНА ЕЛЕНА</text:p>
          </table:table-cell>
          <table:table-cell office:value-type="date" office:date-value="2021-07-22" calcext:value-type="date">
            <text:p>22.07.21</text:p>
          </table:table-cell>
          <table:table-cell table:style-name="ce47" office:value-type="date" office:date-value="2021-08-04" calcext:value-type="date">
            <text:p>04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75]-[.G27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401473" calcext:value-type="float">
            <text:p>15851140147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СЛАЖНЕВА СВЕТЛАНА</text:p>
          </table:table-cell>
          <table:table-cell office:value-type="date" office:date-value="2021-07-26" calcext:value-type="date">
            <text:p>26.07.21</text:p>
          </table:table-cell>
          <table:table-cell table:style-name="ce47" office:value-type="date" office:date-value="2021-08-05" calcext:value-type="date">
            <text:p>05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август</text:p>
          </table:table-cell>
          <table:table-cell table:formula="of:=[.F276]-[.G27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404688" calcext:value-type="float">
            <text:p>158721404688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ИБРАГИМОВ МИХАИЛ</text:p>
          </table:table-cell>
          <table:table-cell office:value-type="date" office:date-value="2021-07-25" calcext:value-type="date">
            <text:p>25.07.21</text:p>
          </table:table-cell>
          <table:table-cell table:style-name="ce47" office:value-type="date" office:date-value="2021-08-05" calcext:value-type="date">
            <text:p>05.08.21</text:p>
          </table:table-cell>
          <table:table-cell office:value-type="float" office:value="400" calcext:value-type="float">
            <text:p>400</text:p>
          </table:table-cell>
          <table:table-cell table:style-name="Default" table:formula="of:=400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277]-[.G27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91408416" calcext:value-type="float">
            <text:p>158791408416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КУРОВА ЮЛИЯ</text:p>
          </table:table-cell>
          <table:table-cell office:value-type="date" office:date-value="2021-07-26" calcext:value-type="date">
            <text:p>26.07.21</text:p>
          </table:table-cell>
          <table:table-cell table:style-name="ce47" office:value-type="date" office:date-value="2021-08-05" calcext:value-type="date">
            <text:p>05.08.21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78]-[.G27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31407406" calcext:value-type="float">
            <text:p>158731407406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ПРИХОДЬКО ОЛЬГА</text:p>
          </table:table-cell>
          <table:table-cell office:value-type="date" office:date-value="2021-07-27" calcext:value-type="date">
            <text:p>27.07.21</text:p>
          </table:table-cell>
          <table:table-cell table:style-name="ce47" office:value-type="date" office:date-value="2021-08-05" calcext:value-type="date">
            <text:p>05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79]-[.G27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409389" calcext:value-type="float">
            <text:p>158751409389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СОЗОНОВ АЛЕКСАНДР</text:p>
          </table:table-cell>
          <table:table-cell office:value-type="date" office:date-value="2021-07-26" calcext:value-type="date">
            <text:p>26.07.21</text:p>
          </table:table-cell>
          <table:table-cell table:style-name="ce47" office:value-type="date" office:date-value="2021-08-05" calcext:value-type="date">
            <text:p>05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280]-[.G28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401337" calcext:value-type="float">
            <text:p>158741401337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ЛЕБЕДЕВА ЕЛЕНА</text:p>
          </table:table-cell>
          <table:table-cell office:value-type="date" office:date-value="2021-07-27" calcext:value-type="date">
            <text:p>27.07.21</text:p>
          </table:table-cell>
          <table:table-cell office:value-type="date" office:date-value="2021-08-06" calcext:value-type="date">
            <text:p>06.08.21</text:p>
          </table:table-cell>
          <table:table-cell office:value-type="float" office:value="400" calcext:value-type="float">
            <text:p>400</text:p>
          </table:table-cell>
          <table:table-cell table:style-name="Default" table:formula="of:=400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281]-[.G28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406287" calcext:value-type="float">
            <text:p>158511406287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КАЧАЕВА НАТАЛЬЯ</text:p>
          </table:table-cell>
          <table:table-cell office:value-type="date" office:date-value="2021-07-22" calcext:value-type="date">
            <text:p>22.07.21</text:p>
          </table:table-cell>
          <table:table-cell table:style-name="ce47" office:value-type="date" office:date-value="2021-08-06" calcext:value-type="date">
            <text:p>06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82]-[.G28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91432008" calcext:value-type="float">
            <text:p>15879143200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СЕНИНА ЛЮДМИЛА</text:p>
          </table:table-cell>
          <table:table-cell office:value-type="date" office:date-value="2021-07-27" calcext:value-type="date">
            <text:p>27.07.21</text:p>
          </table:table-cell>
          <table:table-cell table:style-name="ce47" office:value-type="date" office:date-value="2021-08-06" calcext:value-type="date">
            <text:p>06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август</text:p>
          </table:table-cell>
          <table:table-cell table:formula="of:=[.F283]-[.G28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31408441" calcext:value-type="float">
            <text:p>158731408441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ДЕМИНА НЕЛЛИ</text:p>
          </table:table-cell>
          <table:table-cell office:value-type="date" office:date-value="2021-07-28" calcext:value-type="date">
            <text:p>28.07.21</text:p>
          </table:table-cell>
          <table:table-cell table:style-name="ce47" office:value-type="date" office:date-value="2021-08-06" calcext:value-type="date">
            <text:p>06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284]-[.G284]" office:value-type="float" office:value="0" calcext:value-type="float">
            <text:p>0</text:p>
          </table:table-cell>
        </table:table-row>
        <table:table-row table:style-name="ro1">
          <table:table-cell table:style-name="ce30" office:value-type="float" office:value="158561417899" calcext:value-type="float">
            <text:p>158561417899</text:p>
          </table:table-cell>
          <table:table-cell table:style-name="ce30" office:value-type="string" calcext:value-type="string">
            <text:p>CALYPSO ALL INCLUSIVE RESORT HOTEL, отель</text:p>
          </table:table-cell>
          <table:table-cell table:style-name="ce30" office:value-type="string" calcext:value-type="string">
            <text:p>АЛЕКСАНДРОВ АЛЕКСЕЙ</text:p>
          </table:table-cell>
          <table:table-cell table:style-name="ce39" office:value-type="date" office:date-value="2021-07-27" calcext:value-type="date">
            <text:p>27.07.21</text:p>
          </table:table-cell>
          <table:table-cell table:style-name="ce38" office:value-type="date" office:date-value="2021-08-06" calcext:value-type="date">
            <text:p>06.08.21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table:formula="of:=600+600" office:value-type="float" office:value="1200" calcext:value-type="float">
            <text:p>1200</text:p>
          </table:table-cell>
          <table:table-cell table:style-name="ce30" office:value-type="string" calcext:value-type="string">
            <text:p>июль+ август</text:p>
          </table:table-cell>
          <table:table-cell table:style-name="ce30" table:formula="of:=[.F285]-[.G285]" office:value-type="float" office:value="-400" calcext:value-type="float">
            <text:p>-400</text:p>
          </table:table-cell>
        </table:table-row>
        <table:table-row table:style-name="ro1">
          <table:table-cell office:value-type="float" office:value="158541414100" calcext:value-type="float">
            <text:p>158541414100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АРМЕНАКЯН НАИРА</text:p>
          </table:table-cell>
          <table:table-cell office:value-type="date" office:date-value="2021-07-28" calcext:value-type="date">
            <text:p>28.07.21</text:p>
          </table:table-cell>
          <table:table-cell table:style-name="ce47" office:value-type="date" office:date-value="2021-08-07" calcext:value-type="date">
            <text:p>07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286]-[.G286]" office:value-type="float" office:value="0" calcext:value-type="float">
            <text:p>0</text:p>
          </table:table-cell>
        </table:table-row>
        <table:table-row table:style-name="ro1">
          <table:table-cell table:style-name="ce30" office:value-type="float" office:value="158791408737" calcext:value-type="float">
            <text:p>158791408737</text:p>
          </table:table-cell>
          <table:table-cell table:style-name="ce30" office:value-type="string" calcext:value-type="string">
            <text:p>ФЕЯ-2, пансионат</text:p>
          </table:table-cell>
          <table:table-cell table:style-name="ce30" office:value-type="string" calcext:value-type="string">
            <text:p>ХАКИМОВА МАРГАРИТА</text:p>
          </table:table-cell>
          <table:table-cell table:style-name="ce39" office:value-type="date" office:date-value="2021-07-28" calcext:value-type="date">
            <text:p>28.07.21</text:p>
          </table:table-cell>
          <table:table-cell table:style-name="ce38" office:value-type="date" office:date-value="2021-08-07" calcext:value-type="date">
            <text:p>07.08.21</text:p>
          </table:table-cell>
          <table:table-cell table:style-name="ce30" office:value-type="float" office:value="2700" calcext:value-type="float">
            <text:p>2700</text:p>
          </table:table-cell>
          <table:table-cell table:style-name="ce30" table:formula="of:=1500+1500" office:value-type="float" office:value="3000" calcext:value-type="float">
            <text:p>3000</text:p>
          </table:table-cell>
          <table:table-cell table:style-name="ce30" office:value-type="string" calcext:value-type="string">
            <text:p>июль+ август</text:p>
          </table:table-cell>
          <table:table-cell table:style-name="ce30" table:formula="of:=[.F287]-[.G287]" office:value-type="float" office:value="-300" calcext:value-type="float">
            <text:p>-300</text:p>
          </table:table-cell>
        </table:table-row>
        <table:table-row table:style-name="ro1">
          <table:table-cell office:value-type="float" office:value="158521417482" calcext:value-type="float">
            <text:p>158521417482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ТРАПЕЗНИКОВ НИКОЛАЙ</text:p>
          </table:table-cell>
          <table:table-cell office:value-type="date" office:date-value="2021-07-25" calcext:value-type="date">
            <text:p>25.07.21</text:p>
          </table:table-cell>
          <table:table-cell table:style-name="ce47" office:value-type="date" office:date-value="2021-08-07" calcext:value-type="date">
            <text:p>07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август</text:p>
          </table:table-cell>
          <table:table-cell table:formula="of:=[.F288]-[.G28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410232" calcext:value-type="float">
            <text:p>158761410232</text:p>
          </table:table-cell>
          <table:table-cell office:value-type="string" calcext:value-type="string">
            <text:p>МОРЕМИ all inclusive (все включено), отель</text:p>
          </table:table-cell>
          <table:table-cell office:value-type="string" calcext:value-type="string">
            <text:p>АДАМОВА ЕЛЕНА</text:p>
          </table:table-cell>
          <table:table-cell office:value-type="date" office:date-value="2021-07-29" calcext:value-type="date">
            <text:p>29.07.21</text:p>
          </table:table-cell>
          <table:table-cell table:style-name="ce47" office:value-type="date" office:date-value="2021-08-07" calcext:value-type="date">
            <text:p>07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289]-[.G28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403416" calcext:value-type="float">
            <text:p>158741403416</text:p>
          </table:table-cell>
          <table:table-cell office:value-type="string" calcext:value-type="string">
            <text:p>МАГНОЛИЯ-2, отель</text:p>
          </table:table-cell>
          <table:table-cell office:value-type="string" calcext:value-type="string">
            <text:p>ОРЕХОВА МАРИЯ</text:p>
          </table:table-cell>
          <table:table-cell office:value-type="date" office:date-value="2021-07-28" calcext:value-type="date">
            <text:p>28.07.21</text:p>
          </table:table-cell>
          <table:table-cell table:style-name="ce47" office:value-type="date" office:date-value="2021-08-07" calcext:value-type="date">
            <text:p>07.08.21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290]-[.G29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71418611" calcext:value-type="float">
            <text:p>158771418611</text:p>
          </table:table-cell>
          <table:table-cell office:value-type="string" calcext:value-type="string">
            <text:p>ЧЕРНОМОРОЧКА, отель</text:p>
          </table:table-cell>
          <table:table-cell office:value-type="string" calcext:value-type="string">
            <text:p>ЗАЙДУЛЛИНА АЛЬБИНА</text:p>
          </table:table-cell>
          <table:table-cell office:value-type="date" office:date-value="2021-07-17" calcext:value-type="date">
            <text:p>17.07.21</text:p>
          </table:table-cell>
          <table:table-cell table:style-name="ce47" office:value-type="date" office:date-value="2021-08-07" calcext:value-type="date">
            <text:p>07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август</text:p>
          </table:table-cell>
          <table:table-cell table:formula="of:=[.F291]-[.G29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401199" calcext:value-type="float">
            <text:p>158501401199</text:p>
          </table:table-cell>
          <table:table-cell office:value-type="string" calcext:value-type="string">
            <text:p>ДЖАМАЙКА, отель</text:p>
          </table:table-cell>
          <table:table-cell office:value-type="string" calcext:value-type="string">
            <text:p>РУДОВ АЛЕКСАНДР</text:p>
          </table:table-cell>
          <table:table-cell office:value-type="date" office:date-value="2021-07-28" calcext:value-type="date">
            <text:p>28.07.21</text:p>
          </table:table-cell>
          <table:table-cell table:style-name="ce47" office:value-type="date" office:date-value="2021-08-07" calcext:value-type="date">
            <text:p>07.08.21</text:p>
          </table:table-cell>
          <table:table-cell office:value-type="float" office:value="1500" calcext:value-type="float">
            <text:p>1500</text:p>
          </table:table-cell>
          <table:table-cell table:style-name="Default" table:formula="of:=900+600" office:value-type="float" office:value="1500" calcext:value-type="float">
            <text:p>1500</text:p>
          </table:table-cell>
          <table:table-cell office:value-type="string" calcext:value-type="string">
            <text:p>июль+ июль</text:p>
          </table:table-cell>
          <table:table-cell table:formula="of:=[.F292]-[.G29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403965" calcext:value-type="float">
            <text:p>158511403965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ЗУБОВА УЛЬЯНА</text:p>
          </table:table-cell>
          <table:table-cell office:value-type="date" office:date-value="2021-07-25" calcext:value-type="date">
            <text:p>25.07.21</text:p>
          </table:table-cell>
          <table:table-cell table:style-name="ce47"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93]-[.G29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402380" calcext:value-type="float">
            <text:p>158751402380</text:p>
          </table:table-cell>
          <table:table-cell office:value-type="string" calcext:value-type="string">
            <text:p>ВЫСОКИЙ БЕРЕГ, пансионат</text:p>
          </table:table-cell>
          <table:table-cell office:value-type="string" calcext:value-type="string">
            <text:p>ФЕДОРОВА ТАТЬЯНА</text:p>
          </table:table-cell>
          <table:table-cell office:value-type="date" office:date-value="2021-07-29" calcext:value-type="date">
            <text:p>29.07.21</text:p>
          </table:table-cell>
          <table:table-cell table:style-name="ce47"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94]-[.G294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float" office:value="158551407448" calcext:value-type="float">
            <text:p>158551407448</text:p>
          </table:table-cell>
          <table:table-cell table:style-name="ce31" office:value-type="string" calcext:value-type="string">
            <text:p>ФЕЯ-2, пансионат</text:p>
          </table:table-cell>
          <table:table-cell table:style-name="ce31" office:value-type="string" calcext:value-type="string">
            <text:p>КОНОВАЛОВ СЕРГЕЙ</text:p>
          </table:table-cell>
          <table:table-cell table:style-name="ce40" office:value-type="date" office:date-value="2021-07-25" calcext:value-type="date">
            <text:p>25.07.21</text:p>
          </table:table-cell>
          <table:table-cell table:style-name="ce40" office:value-type="date" office:date-value="2021-08-08" calcext:value-type="date">
            <text:p>08.08.2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31" table:formula="of:=[.F295]-[.G29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450905" calcext:value-type="float">
            <text:p>158591450905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НИКИТИН АНДРЕЙ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table:style-name="ce35" office:value-type="string" calcext:value-type="string">
            <text:p>август+август</text:p>
          </table:table-cell>
          <table:table-cell table:formula="of:=[.F296]-[.G29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31450952" calcext:value-type="float">
            <text:p>158731450952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ЧЕРНОВ АЛЕКСАНДР</text:p>
          </table:table-cell>
          <table:table-cell office:value-type="date" office:date-value="2021-08-01" calcext:value-type="date">
            <text:p>01.08.21</text:p>
          </table:table-cell>
          <table:table-cell office:value-type="date" office:date-value="2021-08-08" calcext:value-type="date">
            <text:p>08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297]-[.G29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31431500" calcext:value-type="float">
            <text:p>158731431500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КАЛУГИНА АЛЕНА</text:p>
          </table:table-cell>
          <table:table-cell office:value-type="date" office:date-value="2021-07-30" calcext:value-type="date">
            <text:p>30.07.21</text:p>
          </table:table-cell>
          <table:table-cell table:style-name="ce47" office:value-type="date" office:date-value="2021-08-09" calcext:value-type="date">
            <text:p>09.08.21</text:p>
          </table:table-cell>
          <table:table-cell office:value-type="float" office:value="1000" calcext:value-type="float">
            <text:p>1000</text:p>
          </table:table-cell>
          <table:table-cell table:style-name="Default" table:formula="of:=1000" office:value-type="float" office:value="1000" calcext:value-type="float">
            <text:p>1000</text:p>
          </table:table-cell>
          <table:table-cell office:value-type="string" calcext:value-type="string">
            <text:p>июль</text:p>
          </table:table-cell>
          <table:table-cell table:formula="of:=[.F298]-[.G29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426591" calcext:value-type="float">
            <text:p>158751426591</text:p>
          </table:table-cell>
          <table:table-cell office:value-type="string" calcext:value-type="string">
            <text:p>ОСТРОВОК НА ЮЖНОМ ПРОСПЕКТЕ, отель</text:p>
          </table:table-cell>
          <table:table-cell office:value-type="string" calcext:value-type="string">
            <text:p>ГОНЧАРОВА ОЛЕСЯ</text:p>
          </table:table-cell>
          <table:table-cell office:value-type="date" office:date-value="2021-07-25" calcext:value-type="date">
            <text:p>25.07.21</text:p>
          </table:table-cell>
          <table:table-cell table:style-name="ce47" office:value-type="date" office:date-value="2021-08-09" calcext:value-type="date">
            <text:p>09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299]-[.G29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71401813" calcext:value-type="float">
            <text:p>158571401813</text:p>
          </table:table-cell>
          <table:table-cell office:value-type="string" calcext:value-type="string">
            <text:p>ШИХАН, отель</text:p>
          </table:table-cell>
          <table:table-cell office:value-type="string" calcext:value-type="string">
            <text:p>ВОРОНОВА ОЛЬГА</text:p>
          </table:table-cell>
          <table:table-cell office:value-type="date" office:date-value="2021-07-27" calcext:value-type="date">
            <text:p>27.07.21</text:p>
          </table:table-cell>
          <table:table-cell table:style-name="ce47" office:value-type="date" office:date-value="2021-08-09" calcext:value-type="date">
            <text:p>09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300]-[.G30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425216" calcext:value-type="float">
            <text:p>158701425216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ЧУРАКОВ АЛЕКСАНДР</text:p>
          </table:table-cell>
          <table:table-cell office:value-type="date" office:date-value="2021-07-29" calcext:value-type="date">
            <text:p>29.07.21</text:p>
          </table:table-cell>
          <table:table-cell table:style-name="ce47" office:value-type="date" office:date-value="2021-08-09" calcext:value-type="date">
            <text:p>09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июль+ август</text:p>
          </table:table-cell>
          <table:table-cell table:formula="of:=[.F301]-[.G30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81454032" calcext:value-type="float">
            <text:p>158581454032</text:p>
          </table:table-cell>
          <table:table-cell office:value-type="string" calcext:value-type="string">
            <text:p>АСТОРИЯ, ГК</text:p>
          </table:table-cell>
          <table:table-cell office:value-type="string" calcext:value-type="string">
            <text:p>ПИЛИПЕНКО ОЛЬГА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09" calcext:value-type="date">
            <text:p>09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02]-[.G30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469568" calcext:value-type="float">
            <text:p>158761469568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МАТВЕЕНКОВА ОКСАНА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09" calcext:value-type="date">
            <text:p>09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03]-[.G30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408227" calcext:value-type="float">
            <text:p>15859140822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ВЕДЕНИНА ЮЛИЯ</text:p>
          </table:table-cell>
          <table:table-cell office:value-type="date" office:date-value="2021-07-31" calcext:value-type="date">
            <text:p>31.07.21</text:p>
          </table:table-cell>
          <table:table-cell table:style-name="ce47" office:value-type="date" office:date-value="2021-08-10" calcext:value-type="date">
            <text:p>10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304]-[.G30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53033" calcext:value-type="float">
            <text:p>158561453033</text:p>
          </table:table-cell>
          <table:table-cell office:value-type="string" calcext:value-type="string">
            <text:p>ОСТРОВОК-1 НА УЛИЦЕ МИРА, отель</text:p>
          </table:table-cell>
          <table:table-cell office:value-type="string" calcext:value-type="string">
            <text:p>СЫРЫШЕВА ЛЮДМИЛ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0" calcext:value-type="date">
            <text:p>10.08.21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05]-[.G30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453259" calcext:value-type="float">
            <text:p>158501453259</text:p>
          </table:table-cell>
          <table:table-cell office:value-type="string" calcext:value-type="string">
            <text:p>ОСТРОВОК-1 НА УЛИЦЕ МИРА, отель</text:p>
          </table:table-cell>
          <table:table-cell office:value-type="string" calcext:value-type="string">
            <text:p>ШИШКИНА ТАТЬЯН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0" calcext:value-type="date">
            <text:p>10.08.21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06]-[.G30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409941" calcext:value-type="float">
            <text:p>15871140994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ВЫБОРНОВА АННА</text:p>
          </table:table-cell>
          <table:table-cell office:value-type="date" office:date-value="2021-07-28" calcext:value-type="date">
            <text:p>28.07.21</text:p>
          </table:table-cell>
          <table:table-cell table:style-name="ce47" office:value-type="date" office:date-value="2021-08-11" calcext:value-type="date">
            <text:p>11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август</text:p>
          </table:table-cell>
          <table:table-cell table:formula="of:=[.F307]-[.G30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403421" calcext:value-type="float">
            <text:p>158721403421</text:p>
          </table:table-cell>
          <table:table-cell office:value-type="string" calcext:value-type="string">
            <text:p>ИСИДОР, отель</text:p>
          </table:table-cell>
          <table:table-cell office:value-type="string" calcext:value-type="string">
            <text:p>ФУРСАЕВА ТАТЬЯНА</text:p>
          </table:table-cell>
          <table:table-cell office:value-type="date" office:date-value="2021-07-31" calcext:value-type="date">
            <text:p>31.07.21</text:p>
          </table:table-cell>
          <table:table-cell table:style-name="ce47" office:value-type="date" office:date-value="2021-08-11" calcext:value-type="date">
            <text:p>11.08.21</text:p>
          </table:table-cell>
          <table:table-cell office:value-type="float" office:value="400" calcext:value-type="float">
            <text:p>400</text:p>
          </table:table-cell>
          <table:table-cell table:style-name="Default" office:value-type="float" office:value="400" calcext:value-type="float">
            <text:p>400</text:p>
          </table:table-cell>
          <table:table-cell office:value-type="string" calcext:value-type="string">
            <text:p>июль</text:p>
          </table:table-cell>
          <table:table-cell table:formula="of:=[.F308]-[.G30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71452813" calcext:value-type="float">
            <text:p>158771452813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ШАТИЛОВА ЛАРИС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1" calcext:value-type="date">
            <text:p>11.08.21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09]-[.G30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466053" calcext:value-type="float">
            <text:p>158741466053</text:p>
          </table:table-cell>
          <table:table-cell office:value-type="string" calcext:value-type="string">
            <text:p>GRAND HOTEL ANAPA, отель</text:p>
          </table:table-cell>
          <table:table-cell office:value-type="string" calcext:value-type="string">
            <text:p>ГОЛОВИНА ЖАННА</text:p>
          </table:table-cell>
          <table:table-cell office:value-type="date" office:date-value="2021-08-03" calcext:value-type="date">
            <text:p>03.08.21</text:p>
          </table:table-cell>
          <table:table-cell office:value-type="date" office:date-value="2021-08-11" calcext:value-type="date">
            <text:p>11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10]-[.G31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31414404" calcext:value-type="float">
            <text:p>158731414404</text:p>
          </table:table-cell>
          <table:table-cell office:value-type="string" calcext:value-type="string">
            <text:p>BETON BRUT ALL INCLUSIVE &amp; SPA HOTEL IN MIRACLEON, отель</text:p>
          </table:table-cell>
          <table:table-cell office:value-type="string" calcext:value-type="string">
            <text:p>СИДОРКИН АЛЕКСАНДР</text:p>
          </table:table-cell>
          <table:table-cell office:value-type="date" office:date-value="2021-07-31" calcext:value-type="date">
            <text:p>31.07.21</text:p>
          </table:table-cell>
          <table:table-cell table:style-name="ce47" office:value-type="date" office:date-value="2021-08-12" calcext:value-type="date">
            <text:p>12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311]-[.G3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51457191" calcext:value-type="float">
            <text:p>158551457191</text:p>
          </table:table-cell>
          <table:table-cell office:value-type="string" calcext:value-type="string">
            <text:p>АКРОПОЛИС, отель</text:p>
          </table:table-cell>
          <table:table-cell office:value-type="string" calcext:value-type="string">
            <text:p>ЕФРЕМЕНКО АЛЕКСАНДР</text:p>
          </table:table-cell>
          <table:table-cell office:value-type="date" office:date-value="2021-08-03" calcext:value-type="date">
            <text:p>03.08.21</text:p>
          </table:table-cell>
          <table:table-cell office:value-type="date" office:date-value="2021-08-13" calcext:value-type="date">
            <text:p>13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12]-[.G3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31466410" calcext:value-type="float">
            <text:p>158731466410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ТЕРЕНТЬЕВ ДМИТРИЙ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13" calcext:value-type="date">
            <text:p>13.08.21</text:p>
          </table:table-cell>
          <table:table-cell office:value-type="float" office:value="400" calcext:value-type="float">
            <text:p>400</text:p>
          </table:table-cell>
          <table:table-cell table:style-name="Default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313]-[.G31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457761" calcext:value-type="float">
            <text:p>158521457761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КАРПОВА ВЕР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1000" calcext:value-type="float">
            <text:p>1000</text:p>
          </table:table-cell>
          <table:table-cell table:style-name="Default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14]-[.G31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81450386" calcext:value-type="float">
            <text:p>158581450386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КОВАНЕВА НАДЕЖДА</text:p>
          </table:table-cell>
          <table:table-cell office:value-type="date" office:date-value="2021-08-02" calcext:value-type="date">
            <text:p>02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1000" calcext:value-type="float">
            <text:p>1000</text:p>
          </table:table-cell>
          <table:table-cell table:style-name="Default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15]-[.G31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469221" calcext:value-type="float">
            <text:p>158741469221</text:p>
          </table:table-cell>
          <table:table-cell office:value-type="string" calcext:value-type="string">
            <text:p>ДОЛИНА СУККО, отель</text:p>
          </table:table-cell>
          <table:table-cell office:value-type="string" calcext:value-type="string">
            <text:p>БУТКО ВЛАДИМИР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0" calcext:value-type="float">
            <text:p>0</text:p>
          </table:table-cell>
          <table:table-cell table:style-name="Default" office:value-type="float" office:value="0" calcext:value-type="float">
            <text:p>0</text:p>
          </table:table-cell>
          <table:table-cell/>
          <table:table-cell table:formula="of:=[.F316]-[.G31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451210" calcext:value-type="float">
            <text:p>158751451210</text:p>
          </table:table-cell>
          <table:table-cell office:value-type="string" calcext:value-type="string">
            <text:p>ЛЮБИМЫЙ БЕРЕГ (корп.2,3 НОВЫЙ), отель</text:p>
          </table:table-cell>
          <table:table-cell office:value-type="string" calcext:value-type="string">
            <text:p>ПРОЛУБЩИКОВА НАТАЛЬЯ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4" calcext:value-type="date">
            <text:p>14.08.21</text:p>
          </table:table-cell>
          <table:table-cell office:value-type="float" office:value="1000" calcext:value-type="float">
            <text:p>1000</text:p>
          </table:table-cell>
          <table:table-cell table:style-name="Default"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17]-[.G31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11422" calcext:value-type="float">
            <text:p>158561411422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ТИЩЕНКО ОЛЬГА</text:p>
          </table:table-cell>
          <table:table-cell office:value-type="date" office:date-value="2021-07-31" calcext:value-type="date">
            <text:p>31.07.21</text:p>
          </table:table-cell>
          <table:table-cell table:style-name="ce47" office:value-type="date" office:date-value="2021-08-15" calcext:value-type="date">
            <text:p>15.08.21</text:p>
          </table:table-cell>
          <table:table-cell office:value-type="float" office:value="600" calcext:value-type="float">
            <text:p>6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июль</text:p>
          </table:table-cell>
          <table:table-cell table:formula="of:=[.F318]-[.G31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472099" calcext:value-type="float">
            <text:p>158711472099</text:p>
          </table:table-cell>
          <table:table-cell office:value-type="string" calcext:value-type="string">
            <text:p>ОРИОН, гостиница</text:p>
          </table:table-cell>
          <table:table-cell office:value-type="string" calcext:value-type="string">
            <text:p>КУЧЕР ЕВГЕНИЙ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15" calcext:value-type="date">
            <text:p>15.08.21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19]-[.G31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31471650" calcext:value-type="float">
            <text:p>158731471650</text:p>
          </table:table-cell>
          <table:table-cell office:value-type="string" calcext:value-type="string">
            <text:p>ЭМЕРАЛЬДИКА FAMILY BEACH HOTEL</text:p>
          </table:table-cell>
          <table:table-cell office:value-type="string" calcext:value-type="string">
            <text:p>ФЕДОРОВ АЛЕКСЕЙ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15" calcext:value-type="date">
            <text:p>15.08.21</text:p>
          </table:table-cell>
          <table:table-cell office:value-type="float" office:value="600" calcext:value-type="float">
            <text:p>6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20]-[.G32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456175" calcext:value-type="float">
            <text:p>158721456175</text:p>
          </table:table-cell>
          <table:table-cell office:value-type="string" calcext:value-type="string">
            <text:p>МАРРАКЕШ GOLD, отель</text:p>
          </table:table-cell>
          <table:table-cell office:value-type="string" calcext:value-type="string">
            <text:p>КОСАРЕВА ТАТЬЯНА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400" calcext:value-type="float">
            <text:p>400</text:p>
          </table:table-cell>
          <table:table-cell table:style-name="Default" table:formula="of:=400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321]-[.G32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31462276" calcext:value-type="float">
            <text:p>158731462276</text:p>
          </table:table-cell>
          <table:table-cell office:value-type="string" calcext:value-type="string">
            <text:p>АПАРТАМЕНТЫ НА КРЕПОСТНОЙ, апартаменты</text:p>
          </table:table-cell>
          <table:table-cell office:value-type="string" calcext:value-type="string">
            <text:p>ПОДБИРАЕВА ЕЛЕНА</text:p>
          </table:table-cell>
          <table:table-cell office:value-type="date" office:date-value="2021-08-06" calcext:value-type="date">
            <text:p>06.08.21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900" calcext:value-type="float">
            <text:p>900</text:p>
          </table:table-cell>
          <table:table-cell table:style-name="Default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322]-[.G32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472666" calcext:value-type="float">
            <text:p>158751472666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ШКУРАТОВ АНДРЕЙ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16" calcext:value-type="date">
            <text:p>16.08.21</text:p>
          </table:table-cell>
          <table:table-cell office:value-type="float" office:value="900" calcext:value-type="float">
            <text:p>900</text:p>
          </table:table-cell>
          <table:table-cell table:style-name="Default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formula="of:=[.F323]-[.G32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731450160" calcext:value-type="float">
            <text:p>157731450160</text:p>
          </table:table-cell>
          <table:table-cell office:value-type="string" calcext:value-type="string">
            <text:p>ПРИМОРСКИЙ, отель</text:p>
          </table:table-cell>
          <table:table-cell office:value-type="string" calcext:value-type="string">
            <text:p>ЮЗВА ОЛЕСЯ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17" calcext:value-type="date">
            <text:p>17.08.21</text:p>
          </table:table-cell>
          <table:table-cell office:value-type="float" office:value="600" calcext:value-type="float">
            <text:p>6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24]-[.G3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81460376" calcext:value-type="float">
            <text:p>158781460376</text:p>
          </table:table-cell>
          <table:table-cell office:value-type="string" calcext:value-type="string">
            <text:p>СОЛНЕЧНЫЙ, гостевой дом</text:p>
          </table:table-cell>
          <table:table-cell office:value-type="string" calcext:value-type="string">
            <text:p>ВЕТЧАНИНОВА СВЕТЛАНА</text:p>
          </table:table-cell>
          <table:table-cell office:value-type="date" office:date-value="2021-08-07" calcext:value-type="date">
            <text:p>07.08.21</text:p>
          </table:table-cell>
          <table:table-cell office:value-type="date" office:date-value="2021-08-17" calcext:value-type="date">
            <text:p>17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25]-[.G32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451636" calcext:value-type="float">
            <text:p>158711451636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СЕРЕБРЯКОВА НАДЕЖДА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17" calcext:value-type="date">
            <text:p>17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26]-[.G32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591450526" calcext:value-type="float">
            <text:p>157591450526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НАСОНОВА НАДЕЖДА</text:p>
          </table:table-cell>
          <table:table-cell office:value-type="date" office:date-value="2021-08-08" calcext:value-type="date">
            <text:p>08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800" calcext:value-type="float">
            <text:p>800</text:p>
          </table:table-cell>
          <table:table-cell table:style-name="Default" table:formula="of:=400+400" office:value-type="float" office:value="800" calcext:value-type="float">
            <text:p>800</text:p>
          </table:table-cell>
          <table:table-cell office:value-type="string" calcext:value-type="string">
            <text:p>август</text:p>
          </table:table-cell>
          <table:table-cell table:formula="of:=[.F327]-[.G32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60451" calcext:value-type="float">
            <text:p>158561460451</text:p>
          </table:table-cell>
          <table:table-cell office:value-type="string" calcext:value-type="string">
            <text:p>ПОСЕЙДОН-3, отель</text:p>
          </table:table-cell>
          <table:table-cell office:value-type="string" calcext:value-type="string">
            <text:p>НИКИТЕНКО ЛЮБОВЬ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328]-[.G32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452687" calcext:value-type="float">
            <text:p>158701452687</text:p>
          </table:table-cell>
          <table:table-cell office:value-type="string" calcext:value-type="string">
            <text:p>МАРИНА, ГК</text:p>
          </table:table-cell>
          <table:table-cell office:value-type="string" calcext:value-type="string">
            <text:p>ЮРЬЕВА ЕЛЕН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800" calcext:value-type="float">
            <text:p>800</text:p>
          </table:table-cell>
          <table:table-cell table:style-name="Default" table:formula="of:=400+400" office:value-type="float" office:value="800" calcext:value-type="float">
            <text:p>800</text:p>
          </table:table-cell>
          <table:table-cell office:value-type="string" calcext:value-type="string">
            <text:p>август+август</text:p>
          </table:table-cell>
          <table:table-cell table:formula="of:=[.F329]-[.G3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731456292" calcext:value-type="float">
            <text:p>157731456292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ГОЛОВАНОВА ЭЛЕОНОР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30]-[.G330]" office:value-type="float" office:value="0" calcext:value-type="float">
            <text:p>0</text:p>
          </table:table-cell>
        </table:table-row>
        <table:table-row table:style-name="ro1">
          <table:table-cell table:style-name="ce30" office:value-type="float" office:value="158721452818" calcext:value-type="float">
            <text:p>158721452818</text:p>
          </table:table-cell>
          <table:table-cell table:style-name="ce30" office:value-type="string" calcext:value-type="string">
            <text:p>ИСИДОР, отель</text:p>
          </table:table-cell>
          <table:table-cell table:style-name="ce30" office:value-type="string" calcext:value-type="string">
            <text:p>ЛОКТЕВ ИГОРЬ</text:p>
          </table:table-cell>
          <table:table-cell table:style-name="ce39" office:value-type="date" office:date-value="2021-08-10" calcext:value-type="date">
            <text:p>10.08.21</text:p>
          </table:table-cell>
          <table:table-cell table:style-name="ce39" office:value-type="date" office:date-value="2021-08-18" calcext:value-type="date">
            <text:p>18.08.21</text:p>
          </table:table-cell>
          <table:table-cell table:style-name="ce30" office:value-type="float" office:value="1200" calcext:value-type="float">
            <text:p>1200</text:p>
          </table:table-cell>
          <table:table-cell table:style-name="ce30" table:formula="of:=600+900" office:value-type="float" office:value="1500" calcext:value-type="float">
            <text:p>1500</text:p>
          </table:table-cell>
          <table:table-cell table:style-name="ce30" office:value-type="string" calcext:value-type="string">
            <text:p>август+август</text:p>
          </table:table-cell>
          <table:table-cell table:style-name="ce30" table:formula="of:=[.F331]-[.G331]" office:value-type="float" office:value="-300" calcext:value-type="float">
            <text:p>-300</text:p>
          </table:table-cell>
        </table:table-row>
        <table:table-row table:style-name="ro1">
          <table:table-cell office:value-type="float" office:value="158761465478" calcext:value-type="float">
            <text:p>158761465478</text:p>
          </table:table-cell>
          <table:table-cell office:value-type="string" calcext:value-type="string">
            <text:p>GRAND SAPPHIRE HOTEL</text:p>
          </table:table-cell>
          <table:table-cell office:value-type="string" calcext:value-type="string">
            <text:p>ГРИЦАН АЛЕКСЕЙ</text:p>
          </table:table-cell>
          <table:table-cell office:value-type="date" office:date-value="2021-08-07" calcext:value-type="date">
            <text:p>07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32]-[.G33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31463266" calcext:value-type="float">
            <text:p>158731463266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АРЖАКОВА ВИОЛЕТТА</text:p>
          </table:table-cell>
          <table:table-cell office:value-type="date" office:date-value="2021-08-04" calcext:value-type="date">
            <text:p>04.08.21</text:p>
          </table:table-cell>
          <table:table-cell office:value-type="date" office:date-value="2021-08-18" calcext:value-type="date">
            <text:p>18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333]-[.G33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11452673" calcext:value-type="float">
            <text:p>15851145267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КАТАЕВА ОКСАНА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1200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334]-[.G334]" office:value-type="float" office:value="0" calcext:value-type="float">
            <text:p>0</text:p>
          </table:table-cell>
        </table:table-row>
        <table:table-row table:style-name="ro1">
          <table:table-cell table:style-name="ce30" office:value-type="float" office:value="158701455831" calcext:value-type="float">
            <text:p>158701455831</text:p>
          </table:table-cell>
          <table:table-cell table:style-name="ce30" office:value-type="string" calcext:value-type="string">
            <text:p>ДАЧА DEL SOL ULTRA ALL INCLUSIVE HOTEL IN MIRACLEON, отель</text:p>
          </table:table-cell>
          <table:table-cell table:style-name="ce30" office:value-type="string" calcext:value-type="string">
            <text:p>ДМИТРИЕВ АНДРЕЙ</text:p>
          </table:table-cell>
          <table:table-cell table:style-name="ce39" office:value-type="date" office:date-value="2021-08-09" calcext:value-type="date">
            <text:p>09.08.21</text:p>
          </table:table-cell>
          <table:table-cell table:style-name="ce39" office:value-type="date" office:date-value="2021-08-19" calcext:value-type="date">
            <text:p>19.08.21</text:p>
          </table:table-cell>
          <table:table-cell table:style-name="ce30" office:value-type="float" office:value="1200" calcext:value-type="float">
            <text:p>1200</text:p>
          </table:table-cell>
          <table:table-cell table:style-name="ce30" table:formula="of:=900+600" office:value-type="float" office:value="1500" calcext:value-type="float">
            <text:p>1500</text:p>
          </table:table-cell>
          <table:table-cell table:style-name="ce30" office:value-type="string" calcext:value-type="string">
            <text:p>август</text:p>
          </table:table-cell>
          <table:table-cell table:style-name="ce30" table:formula="of:=[.F335]-[.G335]" office:value-type="float" office:value="-300" calcext:value-type="float">
            <text:p>-300</text:p>
          </table:table-cell>
        </table:table-row>
        <table:table-row table:style-name="ro1">
          <table:table-cell office:value-type="float" office:value="158541460619" calcext:value-type="float">
            <text:p>158541460619</text:p>
          </table:table-cell>
          <table:table-cell office:value-type="string" calcext:value-type="string">
            <text:p>ПЛАТАН RESORT, пансионат</text:p>
          </table:table-cell>
          <table:table-cell office:value-type="string" calcext:value-type="string">
            <text:p>КОНЬШИНА ТАТЬЯНА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19" calcext:value-type="date">
            <text:p>19.08.21</text:p>
          </table:table-cell>
          <table:table-cell office:value-type="float" office:value="400" calcext:value-type="float">
            <text:p>400</text:p>
          </table:table-cell>
          <table:table-cell table:style-name="Default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336]-[.G33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436308" calcext:value-type="float">
            <text:p>158741436308</text:p>
          </table:table-cell>
          <table:table-cell office:value-type="string" calcext:value-type="string">
            <text:p>ДЮНЫ ДЖЕМЕТЕ, гостевой дом</text:p>
          </table:table-cell>
          <table:table-cell office:value-type="string" calcext:value-type="string">
            <text:p>ВЕСЕЛКОВА ЮЛИЯ</text:p>
          </table:table-cell>
          <table:table-cell office:value-type="date" office:date-value="2021-07-31" calcext:value-type="date">
            <text:p>31.07.21</text:p>
          </table:table-cell>
          <table:table-cell table:style-name="ce47" office:value-type="date" office:date-value="2021-08-20" calcext:value-type="date">
            <text:p>20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июль+ август</text:p>
          </table:table-cell>
          <table:table-cell table:formula="of:=[.F337]-[.G33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450916" calcext:value-type="float">
            <text:p>158751450916</text:p>
          </table:table-cell>
          <table:table-cell office:value-type="string" calcext:value-type="string">
            <text:p>MORELETO ULTRA all inclusive HOTEL IN MIRACLEON, отель</text:p>
          </table:table-cell>
          <table:table-cell office:value-type="string" calcext:value-type="string">
            <text:p>МЕРЗЛЯКОВ ВЯЧЕСЛАВ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38]-[.G33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71453827" calcext:value-type="float">
            <text:p>158771453827</text:p>
          </table:table-cell>
          <table:table-cell office:value-type="string" calcext:value-type="string">
            <text:p>АТЛАНТИДА, отель</text:p>
          </table:table-cell>
          <table:table-cell office:value-type="string" calcext:value-type="string">
            <text:p>АГАФОНЦЕВА ТАМАРА</text:p>
          </table:table-cell>
          <table:table-cell office:value-type="date" office:date-value="2021-08-07" calcext:value-type="date">
            <text:p>07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39]-[.G33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91452433" calcext:value-type="float">
            <text:p>15879145243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ЧАДАЕВ ИЛЬЯ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340]-[.G34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450091" calcext:value-type="float">
            <text:p>158751450091</text:p>
          </table:table-cell>
          <table:table-cell office:value-type="string" calcext:value-type="string">
            <text:p>РОДНИЧОК, гостевой дом</text:p>
          </table:table-cell>
          <table:table-cell office:value-type="string" calcext:value-type="string">
            <text:p>МИХЕЕВА НАТАЛЬЯ</text:p>
          </table:table-cell>
          <table:table-cell office:value-type="date" office:date-value="2021-08-11" calcext:value-type="date">
            <text:p>11.08.21</text:p>
          </table:table-cell>
          <table:table-cell office:value-type="date" office:date-value="2021-08-20" calcext:value-type="date">
            <text:p>20.08.21</text:p>
          </table:table-cell>
          <table:table-cell office:value-type="float" office:value="600" calcext:value-type="float">
            <text:p>6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41]-[.G34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471864" calcext:value-type="float">
            <text:p>158721471864</text:p>
          </table:table-cell>
          <table:table-cell office:value-type="string" calcext:value-type="string">
            <text:p>GREAT EIGHT ULTRA All INCLUSIVE &amp; SPA IN MIRACLEON</text:p>
          </table:table-cell>
          <table:table-cell office:value-type="string" calcext:value-type="string">
            <text:p>ZURNACHYAN VAKHTANG</text:p>
          </table:table-cell>
          <table:table-cell office:value-type="date" office:date-value="2021-08-14" calcext:value-type="date">
            <text:p>14.08.21</text:p>
          </table:table-cell>
          <table:table-cell office:value-type="date" office:date-value="2021-08-21" calcext:value-type="date">
            <text:p>21.08.21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42]-[.G34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58540" calcext:value-type="float">
            <text:p>158561458540</text:p>
          </table:table-cell>
          <table:table-cell office:value-type="string" calcext:value-type="string">
            <text:p>HELIOPARK AQUA RESORT, отель</text:p>
          </table:table-cell>
          <table:table-cell office:value-type="string" calcext:value-type="string">
            <text:p>САМОЙЛОВА ОЛЬГА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22" calcext:value-type="date">
            <text:p>22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43]-[.G34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61450292" calcext:value-type="float">
            <text:p>158561450292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КУЗЬМИНЫХ ЛЮДМИЛ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2" calcext:value-type="date">
            <text:p>22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44]-[.G34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454478" calcext:value-type="float">
            <text:p>158721454478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РОЗОВ ЮРИЙ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8-23" calcext:value-type="date">
            <text:p>23.08.21</text:p>
          </table:table-cell>
          <table:table-cell office:value-type="float" office:value="600" calcext:value-type="float">
            <text:p>6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45]-[.G34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451384" calcext:value-type="float">
            <text:p>158591451384</text:p>
          </table:table-cell>
          <table:table-cell office:value-type="string" calcext:value-type="string">
            <text:p>БЕЛЫЙ ПЕСОК, отель</text:p>
          </table:table-cell>
          <table:table-cell office:value-type="string" calcext:value-type="string">
            <text:p>САМУС НАТАЛЬЯ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46]-[.G34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31453939" calcext:value-type="float">
            <text:p>158731453939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БАБКИН АНТОН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47]-[.G34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81454559" calcext:value-type="float">
            <text:p>158781454559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ШВЕЦОВА АНЖЕЛИК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48]-[.G34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453517" calcext:value-type="float">
            <text:p>15871145351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ЫРЯНОВ АЛЕКСАНДР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49]-[.G34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71453377" calcext:value-type="float">
            <text:p>158771453377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БУКИН АЛЕКСЕЙ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style-name="Default"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0]-[.G35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470326" calcext:value-type="float">
            <text:p>158741470326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ИСАЕВА ТАТЬЯН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style-name="Default"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1]-[.G35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01456418" calcext:value-type="float">
            <text:p>158701456418</text:p>
          </table:table-cell>
          <table:table-cell office:value-type="string" calcext:value-type="string">
            <text:p>FAMILY PRIDE INN, гостиничный комплекс</text:p>
          </table:table-cell>
          <table:table-cell office:value-type="string" calcext:value-type="string">
            <text:p>БЕРЕЗИНА ЛЮДМИЛА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400" calcext:value-type="float">
            <text:p>400</text:p>
          </table:table-cell>
          <table:table-cell table:style-name="Default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formula="of:=[.F352]-[.G35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454281" calcext:value-type="float">
            <text:p>158761454281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КНЯЗЕВ АЛЕКСАНДР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53]-[.G35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11454231" calcext:value-type="float">
            <text:p>15871145423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ДРАГУНОВА ЕЛЕНА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style-name="Default"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4]-[.G35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81472881" calcext:value-type="float">
            <text:p>15878147288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ОБЕЛЕВ СЕРГЕЙ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style-name="Default"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5]-[.G35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7771450799" calcext:value-type="float">
            <text:p>157771450799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КАТАСОНОВ КОНСТАНТИН</text:p>
          </table:table-cell>
          <table:table-cell office:value-type="date" office:date-value="2021-08-10" calcext:value-type="date">
            <text:p>10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56]-[.G35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71454275" calcext:value-type="float">
            <text:p>15877145427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РЖЕВСКИЙ АЛЕКСЕЙ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style-name="Default"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7]-[.G35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41472245" calcext:value-type="float">
            <text:p>158741472245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МИХЕЕВ ДЕНИС</text:p>
          </table:table-cell>
          <table:table-cell office:value-type="date" office:date-value="2021-08-13" calcext:value-type="date">
            <text:p>13.08.21</text:p>
          </table:table-cell>
          <table:table-cell office:value-type="date" office:date-value="2021-08-24" calcext:value-type="date">
            <text:p>24.08.21</text:p>
          </table:table-cell>
          <table:table-cell office:value-type="float" office:value="1000" calcext:value-type="float">
            <text:p>1000</text:p>
          </table:table-cell>
          <table:table-cell table:style-name="Default"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58]-[.G35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450795" calcext:value-type="float">
            <text:p>158541450795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БАРИНОВ ВЛАДИМИР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25" calcext:value-type="date">
            <text:p>25.08.21</text:p>
          </table:table-cell>
          <table:table-cell office:value-type="float" office:value="1500" calcext:value-type="float">
            <text:p>1500</text:p>
          </table:table-cell>
          <table:table-cell table:style-name="Default" table:formula="of:=900+600" office:value-type="float" office:value="1500" calcext:value-type="float">
            <text:p>1500</text:p>
          </table:table-cell>
          <table:table-cell office:value-type="string" calcext:value-type="string">
            <text:p>август+август</text:p>
          </table:table-cell>
          <table:table-cell table:formula="of:=[.F359]-[.G35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459018" calcext:value-type="float">
            <text:p>158531459018</text:p>
          </table:table-cell>
          <table:table-cell office:value-type="string" calcext:value-type="string">
            <text:p>РЯБИНУШКА, санаторий (дети от 3 лет)</text:p>
          </table:table-cell>
          <table:table-cell office:value-type="string" calcext:value-type="string">
            <text:p>УМНОВА ТАТЬЯНА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25" calcext:value-type="date">
            <text:p>25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60]-[.G36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21461995" calcext:value-type="float">
            <text:p>158721461995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ЕРИЦЯН ВАРДГЕС</text:p>
          </table:table-cell>
          <table:table-cell office:value-type="date" office:date-value="2021-08-19" calcext:value-type="date">
            <text:p>19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61]-[.G36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459019" calcext:value-type="float">
            <text:p>158541459019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АККУЗИНА ЕЛЕНА</text:p>
          </table:table-cell>
          <table:table-cell office:value-type="date" office:date-value="2021-08-05" calcext:value-type="date">
            <text:p>05.08.21</text:p>
          </table:table-cell>
          <table:table-cell office:value-type="date" office:date-value="2021-08-26" calcext:value-type="date">
            <text:p>26.08.21</text:p>
          </table:table-cell>
          <table:table-cell office:value-type="float" office:value="1000" calcext:value-type="float">
            <text:p>1000</text:p>
          </table:table-cell>
          <table:table-cell table:style-name="Default" table:formula="of:=400+6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62]-[.G36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31456789" calcext:value-type="float">
            <text:p>158531456789</text:p>
          </table:table-cell>
          <table:table-cell office:value-type="string" calcext:value-type="string">
            <text:p>ЗОЛОТЫЕ ПЕСКИ, отель</text:p>
          </table:table-cell>
          <table:table-cell office:value-type="string" calcext:value-type="string">
            <text:p>БИРЮК ТАТЬЯНА</text:p>
          </table:table-cell>
          <table:table-cell office:value-type="date" office:date-value="2021-08-17" calcext:value-type="date">
            <text:p>17.08.21</text:p>
          </table:table-cell>
          <table:table-cell office:value-type="date" office:date-value="2021-08-27" calcext:value-type="date">
            <text:p>27.08.21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63]-[.G36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81454155" calcext:value-type="float">
            <text:p>158581454155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ЛАВРОВА МАРГАРИТА</text:p>
          </table:table-cell>
          <table:table-cell office:value-type="date" office:date-value="2021-08-14" calcext:value-type="date">
            <text:p>14.08.21</text:p>
          </table:table-cell>
          <table:table-cell office:value-type="date" office:date-value="2021-08-27" calcext:value-type="date">
            <text:p>27.08.21</text:p>
          </table:table-cell>
          <table:table-cell office:value-type="float" office:value="600" calcext:value-type="float">
            <text:p>6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64]-[.G364]" office:value-type="float" office:value="0" calcext:value-type="float">
            <text:p>0</text:p>
          </table:table-cell>
        </table:table-row>
        <table:table-row table:style-name="ro1">
          <table:table-cell table:style-name="ce31" office:value-type="float" office:value="158751451111" calcext:value-type="float">
            <text:p>158751451111</text:p>
          </table:table-cell>
          <table:table-cell table:style-name="ce31" office:value-type="string" calcext:value-type="string">
            <text:p>ИЛЛИАДА, отель</text:p>
          </table:table-cell>
          <table:table-cell table:style-name="ce31" office:value-type="string" calcext:value-type="string">
            <text:p>ГОЛОВАНОВА ЛЮБОВЬ</text:p>
          </table:table-cell>
          <table:table-cell table:style-name="ce40" office:value-type="date" office:date-value="2021-08-17" calcext:value-type="date">
            <text:p>17.08.21</text:p>
          </table:table-cell>
          <table:table-cell table:style-name="ce40" office:value-type="date" office:date-value="2021-08-27" calcext:value-type="date">
            <text:p>27.08.2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/>
          <table:table-cell table:style-name="ce31" table:formula="of:=[.F365]-[.G36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41453222" calcext:value-type="float">
            <text:p>158541453222</text:p>
          </table:table-cell>
          <table:table-cell office:value-type="string" calcext:value-type="string">
            <text:p>АТЕЛИКА МЕЧТА, отель</text:p>
          </table:table-cell>
          <table:table-cell office:value-type="string" calcext:value-type="string">
            <text:p>ТИМАЛИНА НАДЕЖДА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7" calcext:value-type="date">
            <text:p>27.08.21</text:p>
          </table:table-cell>
          <table:table-cell office:value-type="float" office:value="600" calcext:value-type="float">
            <text:p>6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66]-[.G36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461968" calcext:value-type="float">
            <text:p>158761461968</text:p>
          </table:table-cell>
          <table:table-cell office:value-type="string" calcext:value-type="string">
            <text:p>ПОСЕЙДОН-2, отель</text:p>
          </table:table-cell>
          <table:table-cell office:value-type="string" calcext:value-type="string">
            <text:p>ЛЕОНОВА ЕЛЕНА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67]-[.G36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452658" calcext:value-type="float">
            <text:p>158501452658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ЛУКЬЯНОВА МАРИНА</text:p>
          </table:table-cell>
          <table:table-cell office:value-type="date" office:date-value="2021-08-15" calcext:value-type="date">
            <text:p>15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600" calcext:value-type="float">
            <text:p>6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68]-[.G36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81459433" calcext:value-type="float">
            <text:p>158581459433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ОРОВИКОВА НАТАЛЬЯ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8" calcext:value-type="date">
            <text:p>28.08.21</text:p>
          </table:table-cell>
          <table:table-cell office:value-type="float" office:value="800" calcext:value-type="float">
            <text:p>800</text:p>
          </table:table-cell>
          <table:table-cell table:style-name="Default" table:formula="of:=400+400" office:value-type="float" office:value="800" calcext:value-type="float">
            <text:p>800</text:p>
          </table:table-cell>
          <table:table-cell office:value-type="string" calcext:value-type="string">
            <text:p>август+август</text:p>
          </table:table-cell>
          <table:table-cell table:formula="of:=[.F369]-[.G369]" office:value-type="float" office:value="0" calcext:value-type="float">
            <text:p>0</text:p>
          </table:table-cell>
        </table:table-row>
        <table:table-row table:style-name="ro1">
          <table:table-cell table:style-name="ce27" office:value-type="float" office:value="158731455339" calcext:value-type="float">
            <text:p>158731455339</text:p>
          </table:table-cell>
          <table:table-cell table:style-name="ce27" office:value-type="string" calcext:value-type="string">
            <text:p>ЮГРА, пансионат (бывш. КАССАНДРА)</text:p>
          </table:table-cell>
          <table:table-cell table:style-name="ce27" office:value-type="string" calcext:value-type="string">
            <text:p>СОЛОДКОВ ОЛЕГ</text:p>
          </table:table-cell>
          <table:table-cell table:style-name="ce38" office:value-type="date" office:date-value="2021-08-22" calcext:value-type="date">
            <text:p>22.08.21</text:p>
          </table:table-cell>
          <table:table-cell table:style-name="ce38" office:value-type="date" office:date-value="2021-08-29" calcext:value-type="date">
            <text:p>29.08.21</text:p>
          </table:table-cell>
          <table:table-cell table:style-name="ce27" office:value-type="float" office:value="2000" calcext:value-type="float">
            <text:p>2000</text:p>
          </table:table-cell>
          <table:table-cell table:style-name="ce27" table:formula="of:=1200+1200" office:value-type="float" office:value="2400" calcext:value-type="float">
            <text:p>2400</text:p>
          </table:table-cell>
          <table:table-cell table:style-name="ce27" office:value-type="string" calcext:value-type="string">
            <text:p>август+август</text:p>
          </table:table-cell>
          <table:table-cell table:style-name="ce27" table:formula="of:=[.F370]-[.G370]" office:value-type="float" office:value="-400" calcext:value-type="float">
            <text:p>-400</text:p>
          </table:table-cell>
        </table:table-row>
        <table:table-row table:style-name="ro1">
          <table:table-cell office:value-type="float" office:value="158701470308" calcext:value-type="float">
            <text:p>158701470308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ПОМОРЦЕВ НИКОЛАЙ</text:p>
          </table:table-cell>
          <table:table-cell office:value-type="date" office:date-value="2021-08-19" calcext:value-type="date">
            <text:p>19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1600" calcext:value-type="float">
            <text:p>1600</text:p>
          </table:table-cell>
          <table:table-cell table:style-name="Default" table:formula="of:=600+1000" office:value-type="float" office:value="1600" calcext:value-type="float">
            <text:p>1600</text:p>
          </table:table-cell>
          <table:table-cell office:value-type="string" calcext:value-type="string">
            <text:p>август+август</text:p>
          </table:table-cell>
          <table:table-cell table:formula="of:=[.F371]-[.G37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458391" calcext:value-type="float">
            <text:p>158501458391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БЛОХИНА ЕКАТЕРИНА</text:p>
          </table:table-cell>
          <table:table-cell office:value-type="date" office:date-value="2021-08-19" calcext:value-type="date">
            <text:p>19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72]-[.G37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451028" calcext:value-type="float">
            <text:p>158521451028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БЕННЕР НАДЕЖДА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73]-[.G37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91451285" calcext:value-type="float">
            <text:p>158591451285</text:p>
          </table:table-cell>
          <table:table-cell office:value-type="string" calcext:value-type="string">
            <text:p>VITYAZEVO FAMILY (ВИТЯЗЕВО ФЭМИЛИ) (бывш. Делькон), пансионат</text:p>
          </table:table-cell>
          <table:table-cell office:value-type="string" calcext:value-type="string">
            <text:p>ПОТАТУРИНА ТАТЬЯНА</text:p>
          </table:table-cell>
          <table:table-cell office:value-type="date" office:date-value="2021-08-18" calcext:value-type="date">
            <text:p>18.08.21</text:p>
          </table:table-cell>
          <table:table-cell office:value-type="date" office:date-value="2021-08-29" calcext:value-type="date">
            <text:p>29.08.21</text:p>
          </table:table-cell>
          <table:table-cell office:value-type="float" office:value="800" calcext:value-type="float">
            <text:p>800</text:p>
          </table:table-cell>
          <table:table-cell table:style-name="Default" table:formula="of:=400+400" office:value-type="float" office:value="800" calcext:value-type="float">
            <text:p>800</text:p>
          </table:table-cell>
          <table:table-cell office:value-type="string" calcext:value-type="string">
            <text:p>август+август</text:p>
          </table:table-cell>
          <table:table-cell table:formula="of:=[.F374]-[.G37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01453334" calcext:value-type="float">
            <text:p>158501453334</text:p>
          </table:table-cell>
          <table:table-cell office:value-type="string" calcext:value-type="string">
            <text:p>У МОРЯ, гостиница</text:p>
          </table:table-cell>
          <table:table-cell office:value-type="string" calcext:value-type="string">
            <text:p>ЛАДОНКИН МИХАИЛ</text:p>
          </table:table-cell>
          <table:table-cell office:value-type="date" office:date-value="2021-08-16" calcext:value-type="date">
            <text:p>16.08.21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600" calcext:value-type="float">
            <text:p>600</text:p>
          </table:table-cell>
          <table:table-cell table:style-name="Default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formula="of:=[.F375]-[.G37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51485543" calcext:value-type="float">
            <text:p>158751485543</text:p>
          </table:table-cell>
          <table:table-cell office:value-type="string" calcext:value-type="string">
            <text:p>ЮЖНАЯ НОЧЬ, отель</text:p>
          </table:table-cell>
          <table:table-cell office:value-type="string" calcext:value-type="string">
            <text:p>БОНИН ВЛАДИМИР</text:p>
          </table:table-cell>
          <table:table-cell office:value-type="date" office:date-value="2021-08-21" calcext:value-type="date">
            <text:p>21.08.21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+900" office:value-type="float" office:value="1800" calcext:value-type="float">
            <text:p>1800</text:p>
          </table:table-cell>
          <table:table-cell office:value-type="string" calcext:value-type="string">
            <text:p>август+август</text:p>
          </table:table-cell>
          <table:table-cell table:formula="of:=[.F376]-[.G376]" office:value-type="float" office:value="0" calcext:value-type="float">
            <text:p>0</text:p>
          </table:table-cell>
        </table:table-row>
        <table:table-row table:style-name="ro1">
          <table:table-cell table:style-name="ce27" office:value-type="float" office:value="158701454698" calcext:value-type="float">
            <text:p>158701454698</text:p>
          </table:table-cell>
          <table:table-cell table:style-name="ce27" office:value-type="string" calcext:value-type="string">
            <text:p>СНЕГИРИ, курортный комплекс</text:p>
          </table:table-cell>
          <table:table-cell table:style-name="ce27" office:value-type="string" calcext:value-type="string">
            <text:p>ИВАНОВА РИММА</text:p>
          </table:table-cell>
          <table:table-cell table:style-name="ce38" office:value-type="date" office:date-value="2021-08-20" calcext:value-type="date">
            <text:p>20.08.21</text:p>
          </table:table-cell>
          <table:table-cell table:style-name="ce38" office:value-type="date" office:date-value="2021-08-30" calcext:value-type="date">
            <text:p>30.08.21</text:p>
          </table:table-cell>
          <table:table-cell table:style-name="ce27" office:value-type="float" office:value="800" calcext:value-type="float">
            <text:p>800</text:p>
          </table:table-cell>
          <table:table-cell table:style-name="ce27" table:formula="of:=600+600" office:value-type="float" office:value="1200" calcext:value-type="float">
            <text:p>1200</text:p>
          </table:table-cell>
          <table:table-cell table:style-name="ce27" office:value-type="string" calcext:value-type="string">
            <text:p>август+август</text:p>
          </table:table-cell>
          <table:table-cell table:style-name="ce27" table:formula="of:=[.F377]-[.G377]" office:value-type="float" office:value="-400" calcext:value-type="float">
            <text:p>-400</text:p>
          </table:table-cell>
        </table:table-row>
        <table:table-row table:style-name="ro1">
          <table:table-cell office:value-type="float" office:value="158751455638" calcext:value-type="float">
            <text:p>158751455638</text:p>
          </table:table-cell>
          <table:table-cell office:value-type="string" calcext:value-type="string">
            <text:p>НАЦИОНАЛЬ, отель</text:p>
          </table:table-cell>
          <table:table-cell office:value-type="string" calcext:value-type="string">
            <text:p>КЛИМОВИЧ СВЕТЛАНА</text:p>
          </table:table-cell>
          <table:table-cell office:value-type="date" office:date-value="2021-08-09" calcext:value-type="date">
            <text:p>09.08.21</text:p>
          </table:table-cell>
          <table:table-cell office:value-type="date" office:date-value="2021-08-30" calcext:value-type="date">
            <text:p>30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78]-[.G37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521457037" calcext:value-type="float">
            <text:p>158521457037</text:p>
          </table:table-cell>
          <table:table-cell office:value-type="string" calcext:value-type="string">
            <text:p>ЛАЗУРНЫЙ БЕРЕГ, парк-отель</text:p>
          </table:table-cell>
          <table:table-cell office:value-type="string" calcext:value-type="string">
            <text:p>ЗЕНЮК ЛЮБОВЬ</text:p>
          </table:table-cell>
          <table:table-cell office:value-type="date" office:date-value="2021-08-24" calcext:value-type="date">
            <text:p>24.08.21</text:p>
          </table:table-cell>
          <table:table-cell office:value-type="date" office:date-value="2021-08-31" calcext:value-type="date">
            <text:p>31.08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+600" office:value-type="float" office:value="1200" calcext:value-type="float">
            <text:p>1200</text:p>
          </table:table-cell>
          <table:table-cell office:value-type="string" calcext:value-type="string">
            <text:p>август+август</text:p>
          </table:table-cell>
          <table:table-cell table:formula="of:=[.F379]-[.G37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61465874" calcext:value-type="float">
            <text:p>158761465874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АНФАЛОВА МАРИНА</text:p>
          </table:table-cell>
          <table:table-cell office:value-type="date" office:date-value="2021-08-20" calcext:value-type="date">
            <text:p>20.08.21</text:p>
          </table:table-cell>
          <table:table-cell office:value-type="date" office:date-value="2021-08-31" calcext:value-type="date">
            <text:p>31.08.21</text:p>
          </table:table-cell>
          <table:table-cell office:value-type="float" office:value="1000" calcext:value-type="float">
            <text:p>1000</text:p>
          </table:table-cell>
          <table:table-cell table:style-name="Default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formula="of:=[.F380]-[.G38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81458793" calcext:value-type="float">
            <text:p>158781458793</text:p>
          </table:table-cell>
          <table:table-cell office:value-type="string" calcext:value-type="string">
            <text:p>ЧЕРНОЕ МОРЕ, пансионат</text:p>
          </table:table-cell>
          <table:table-cell office:value-type="string" calcext:value-type="string">
            <text:p>ИЛЯСОВА СВЕТЛАНА</text:p>
          </table:table-cell>
          <table:table-cell office:value-type="date" office:date-value="2021-08-12" calcext:value-type="date">
            <text:p>12.08.21</text:p>
          </table:table-cell>
          <table:table-cell office:value-type="date" office:date-value="2021-09-01" calcext:value-type="date">
            <text:p>01.09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3" table:formula="of:=[.F381]-[.G381]"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8761453994" calcext:value-type="float">
            <text:p>158761453994</text:p>
          </table:table-cell>
          <table:table-cell office:value-type="string" calcext:value-type="string">
            <text:p>КРИСТАЛЛ УЮТ, пансионат</text:p>
          </table:table-cell>
          <table:table-cell office:value-type="string" calcext:value-type="string">
            <text:p>БЛОХИНА ИРИНА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2" calcext:value-type="date">
            <text:p>02.09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3" table:formula="of:=[.F382]-[.G382]" office:value-type="float" office:value="300" calcext:value-type="float">
            <text:p>300</text:p>
          </table:table-cell>
        </table:table-row>
        <table:table-row table:style-name="ro1">
          <table:table-cell table:style-name="ce33" office:value-type="float" office:value="158581451246" calcext:value-type="float">
            <text:p>158581451246</text:p>
          </table:table-cell>
          <table:table-cell table:style-name="ce33" office:value-type="string" calcext:value-type="string">
            <text:p>КРИСТАЛЛ УЮТ, пансионат</text:p>
          </table:table-cell>
          <table:table-cell table:style-name="ce33" office:value-type="string" calcext:value-type="string">
            <text:p>БЛОХИН НИКОЛАЙ</text:p>
          </table:table-cell>
          <table:table-cell table:style-name="ce44" office:value-type="date" office:date-value="2021-08-22" calcext:value-type="date">
            <text:p>22.08.21</text:p>
          </table:table-cell>
          <table:table-cell table:style-name="ce44" office:value-type="date" office:date-value="2021-09-02" calcext:value-type="date">
            <text:p>02.09.21</text:p>
          </table:table-cell>
          <table:table-cell table:style-name="ce33" office:value-type="float" office:value="3000" calcext:value-type="float">
            <text:p>30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СЕНТЯБРЬ</text:p>
          </table:table-cell>
          <table:table-cell table:style-name="ce33" table:formula="of:=[.F383]-[.G383]" office:value-type="float" office:value="3000" calcext:value-type="float">
            <text:p>3000</text:p>
          </table:table-cell>
        </table:table-row>
        <table:table-row table:style-name="ro1">
          <table:table-cell office:value-type="float" office:value="158541459835" calcext:value-type="float">
            <text:p>158541459835</text:p>
          </table:table-cell>
          <table:table-cell office:value-type="string" calcext:value-type="string">
            <text:p>ОЛИМП, курортный отель</text:p>
          </table:table-cell>
          <table:table-cell office:value-type="string" calcext:value-type="string">
            <text:p>КОВАЛЬ ОЛЕГ</text:p>
          </table:table-cell>
          <table:table-cell office:value-type="date" office:date-value="2021-08-26" calcext:value-type="date">
            <text:p>26.08.21</text:p>
          </table:table-cell>
          <table:table-cell office:value-type="date" office:date-value="2021-09-02" calcext:value-type="date">
            <text:p>02.09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384]-[.G384]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21454874" calcext:value-type="float">
            <text:p>158721454874</text:p>
          </table:table-cell>
          <table:table-cell office:value-type="string" calcext:value-type="string">
            <text:p>БЕЛЫЙ ПЕСОК, отель</text:p>
          </table:table-cell>
          <table:table-cell office:value-type="string" calcext:value-type="string">
            <text:p>ЧЕКУНОВ АНАТОЛИЙ</text:p>
          </table:table-cell>
          <table:table-cell office:value-type="date" office:date-value="2021-08-25" calcext:value-type="date">
            <text:p>25.08.21</text:p>
          </table:table-cell>
          <table:table-cell office:value-type="date" office:date-value="2021-09-03" calcext:value-type="date">
            <text:p>03.09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385]-[.G385]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41452551" calcext:value-type="float">
            <text:p>158741452551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ИЛОВ НИКИТА</text:p>
          </table:table-cell>
          <table:table-cell office:value-type="date" office:date-value="2021-08-25" calcext:value-type="date">
            <text:p>25.08.21</text:p>
          </table:table-cell>
          <table:table-cell office:value-type="date" office:date-value="2021-09-03" calcext:value-type="date">
            <text:p>03.09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3" table:formula="of:=[.F386]-[.G386]"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8541354659" calcext:value-type="float">
            <text:p>158541354659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ТОЛМАСОВА НАДЕЖДА</text:p>
          </table:table-cell>
          <table:table-cell office:value-type="date" office:date-value="2021-08-25" calcext:value-type="date">
            <text:p>25.08.21</text:p>
          </table:table-cell>
          <table:table-cell office:value-type="date" office:date-value="2021-09-03" calcext:value-type="date">
            <text:p>03.09.21</text:p>
          </table:table-cell>
          <table:table-cell office:value-type="float" office:value="1600" calcext:value-type="float">
            <text:p>1600</text:p>
          </table:table-cell>
          <table:table-cell table:style-name="Default" table:formula="of:=400" office:value-type="float" office:value="400" calcext:value-type="float">
            <text:p>400</text:p>
          </table:table-cell>
          <table:table-cell office:value-type="string" calcext:value-type="string">
            <text:p>август</text:p>
          </table:table-cell>
          <table:table-cell table:style-name="ce33" table:formula="of:=[.F387]-[.G387]" office:value-type="float" office:value="1200" calcext:value-type="float">
            <text:p>1200</text:p>
          </table:table-cell>
        </table:table-row>
        <table:table-row table:style-name="ro1">
          <table:table-cell office:value-type="float" office:value="158771451144" calcext:value-type="float">
            <text:p>158771451144</text:p>
          </table:table-cell>
          <table:table-cell office:value-type="string" calcext:value-type="string">
            <text:p>ГРИН ПАРК ОТЕЛЬ, отель</text:p>
          </table:table-cell>
          <table:table-cell office:value-type="string" calcext:value-type="string">
            <text:p>ГАЛИШНИКОВА ЮЛИЯ</text:p>
          </table:table-cell>
          <table:table-cell office:value-type="date" office:date-value="2021-08-27" calcext:value-type="date">
            <text:p>27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388]-[.G388]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551455487" calcext:value-type="float">
            <text:p>158551455487</text:p>
          </table:table-cell>
          <table:table-cell office:value-type="string" calcext:value-type="string">
            <text:p>SUNPARCO HOTEL ALL INCLUSIVE</text:p>
          </table:table-cell>
          <table:table-cell office:value-type="string" calcext:value-type="string">
            <text:p>ТАТАРЕНКО ЕЛИЗАВЕТА</text:p>
          </table:table-cell>
          <table:table-cell office:value-type="date" office:date-value="2021-08-26" calcext:value-type="date">
            <text:p>26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1600" calcext:value-type="float">
            <text:p>16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389]-[.G389]"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57521450611" calcext:value-type="float">
            <text:p>157521450611</text:p>
          </table:table-cell>
          <table:table-cell office:value-type="string" calcext:value-type="string">
            <text:p>ЮГРА, пансионат (бывш. КАССАНДРА)</text:p>
          </table:table-cell>
          <table:table-cell office:value-type="string" calcext:value-type="string">
            <text:p>ЮРОВА МАРИНА</text:p>
          </table:table-cell>
          <table:table-cell office:value-type="date" office:date-value="2021-08-22" calcext:value-type="date">
            <text:p>22.08.21</text:p>
          </table:table-cell>
          <table:table-cell office:value-type="date" office:date-value="2021-09-04" calcext:value-type="date">
            <text:p>04.09.21</text:p>
          </table:table-cell>
          <table:table-cell office:value-type="float" office:value="1200" calcext:value-type="float">
            <text:p>1200</text:p>
          </table:table-cell>
          <table:table-cell table:style-name="Default" office:value-type="float" office:value="1200" calcext:value-type="float">
            <text:p>1200</text:p>
          </table:table-cell>
          <table:table-cell office:value-type="string" calcext:value-type="string">
            <text:p>август</text:p>
          </table:table-cell>
          <table:table-cell table:formula="of:=[.F390]-[.G390]" office:value-type="float" office:value="0" calcext:value-type="float">
            <text:p>0</text:p>
          </table:table-cell>
        </table:table-row>
        <table:table-row table:style-name="ro1">
          <table:table-cell table:style-name="ce33" office:value-type="float" office:value="158781450117" calcext:value-type="float">
            <text:p>158781450117</text:p>
          </table:table-cell>
          <table:table-cell table:style-name="ce33" office:value-type="string" calcext:value-type="string">
            <text:p>ОЛИМП, курортный отель</text:p>
          </table:table-cell>
          <table:table-cell table:style-name="ce33" office:value-type="string" calcext:value-type="string">
            <text:p>ТОЛСТЫХ СВЕТЛАНА</text:p>
          </table:table-cell>
          <table:table-cell table:style-name="ce44" office:value-type="date" office:date-value="2021-08-25" calcext:value-type="date">
            <text:p>25.08.21</text:p>
          </table:table-cell>
          <table:table-cell table:style-name="ce44" office:value-type="date" office:date-value="2021-09-05" calcext:value-type="date">
            <text:p>05.09.21</text:p>
          </table:table-cell>
          <table:table-cell table:style-name="ce33" office:value-type="float" office:value="900" calcext:value-type="float">
            <text:p>900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string" calcext:value-type="string">
            <text:p>СЕНТЯБРЬ</text:p>
          </table:table-cell>
          <table:table-cell table:style-name="ce33" table:formula="of:=[.F391]-[.G391]"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8511457838" calcext:value-type="float">
            <text:p>158511457838</text:p>
          </table:table-cell>
          <table:table-cell office:value-type="string" calcext:value-type="string">
            <text:p>ЗОЛОТОЕ РУНО, отель</text:p>
          </table:table-cell>
          <table:table-cell office:value-type="string" calcext:value-type="string">
            <text:p>СОКОЛОВ ПАВЕЛ</text:p>
          </table:table-cell>
          <table:table-cell office:value-type="date" office:date-value="2021-08-27" calcext:value-type="date">
            <text:p>27.08.21</text:p>
          </table:table-cell>
          <table:table-cell office:value-type="date" office:date-value="2021-09-05" calcext:value-type="date">
            <text:p>05.09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3" table:formula="of:=[.F392]-[.G392]"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8781489520" calcext:value-type="float">
            <text:p>158781489520</text:p>
          </table:table-cell>
          <table:table-cell office:value-type="string" calcext:value-type="string">
            <text:p>ТРИЕРА, отель</text:p>
          </table:table-cell>
          <table:table-cell office:value-type="string" calcext:value-type="string">
            <text:p>БУШМАНОВА НАТАЛИЯ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06" calcext:value-type="date">
            <text:p>06.09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393]-[.G393]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511454752" calcext:value-type="float">
            <text:p>158511454752</text:p>
          </table:table-cell>
          <table:table-cell office:value-type="string" calcext:value-type="string">
            <text:p>АНАПА ЛАЗУРНАЯ, пансионат</text:p>
          </table:table-cell>
          <table:table-cell office:value-type="string" calcext:value-type="string">
            <text:p>ТЕМНИКОВА МАРГАРИТА</text:p>
          </table:table-cell>
          <table:table-cell office:value-type="date" office:date-value="2021-08-26" calcext:value-type="date">
            <text:p>26.08.21</text:p>
          </table:table-cell>
          <table:table-cell office:value-type="date" office:date-value="2021-09-06" calcext:value-type="date">
            <text:p>06.09.21</text:p>
          </table:table-cell>
          <table:table-cell office:value-type="float" office:value="1600" calcext:value-type="float">
            <text:p>16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394]-[.G394]"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58761450887" calcext:value-type="float">
            <text:p>158761450887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АВЕРИНА СВЕТЛАНА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06" calcext:value-type="date">
            <text:p>06.09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3" table:formula="of:=[.F395]-[.G395]"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8741481025" calcext:value-type="float">
            <text:p>158741481025</text:p>
          </table:table-cell>
          <table:table-cell office:value-type="string" calcext:value-type="string">
            <text:p>GRIGIO (ГРИДЖИО), отель</text:p>
          </table:table-cell>
          <table:table-cell office:value-type="string" calcext:value-type="string">
            <text:p>ИОНОВА ТАТЬЯНА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06" calcext:value-type="date">
            <text:p>06.09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396]-[.G396]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21501110" calcext:value-type="float">
            <text:p>158721501110</text:p>
          </table:table-cell>
          <table:table-cell office:value-type="string" calcext:value-type="string">
            <text:p>ЛА МЕЛИЯ, отель</text:p>
          </table:table-cell>
          <table:table-cell office:value-type="string" calcext:value-type="string">
            <text:p>ЛОГУТЕНКО ЕЛЕНА</text:p>
          </table:table-cell>
          <table:table-cell office:value-type="date" office:date-value="2021-08-31" calcext:value-type="date">
            <text:p>31.08.21</text:p>
          </table:table-cell>
          <table:table-cell office:value-type="date" office:date-value="2021-09-07" calcext:value-type="date">
            <text:p>07.09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3" table:formula="of:=[.F397]-[.G397]"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8791491562" calcext:value-type="float">
            <text:p>158791491562</text:p>
          </table:table-cell>
          <table:table-cell office:value-type="string" calcext:value-type="string">
            <text:p>SUNMARINN RESORT HOTEL ALL INCLUSIVE (САНМАРИНН), курортный отель</text:p>
          </table:table-cell>
          <table:table-cell office:value-type="string" calcext:value-type="string">
            <text:p>ИВАНОВ ВИКТОР</text:p>
          </table:table-cell>
          <table:table-cell office:value-type="date" office:date-value="2021-08-31" calcext:value-type="date">
            <text:p>31.08.21</text:p>
          </table:table-cell>
          <table:table-cell office:value-type="date" office:date-value="2021-09-07" calcext:value-type="date">
            <text:p>07.09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398]-[.G398]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61481829" calcext:value-type="float">
            <text:p>158761481829</text:p>
          </table:table-cell>
          <table:table-cell office:value-type="string" calcext:value-type="string">
            <text:p>ИНДИГО, курортный комплекс</text:p>
          </table:table-cell>
          <table:table-cell office:value-type="string" calcext:value-type="string">
            <text:p>САХАРЧУК ПАВЕЛ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08" calcext:value-type="date">
            <text:p>08.09.21</text:p>
          </table:table-cell>
          <table:table-cell office:value-type="float" office:value="3000" calcext:value-type="float">
            <text:p>3000</text:p>
          </table:table-cell>
          <table:table-cell table:style-name="Default" table:formula="of:=1500" office:value-type="float" office:value="1500" calcext:value-type="float">
            <text:p>1500</text:p>
          </table:table-cell>
          <table:table-cell office:value-type="string" calcext:value-type="string">
            <text:p>август</text:p>
          </table:table-cell>
          <table:table-cell table:style-name="ce33" table:formula="of:=[.F399]-[.G399]" office:value-type="float" office:value="1500" calcext:value-type="float">
            <text:p>1500</text:p>
          </table:table-cell>
        </table:table-row>
        <table:table-row table:style-name="ro1">
          <table:table-cell office:value-type="float" office:value="158741484453" calcext:value-type="float">
            <text:p>158741484453</text:p>
          </table:table-cell>
          <table:table-cell office:value-type="string" calcext:value-type="string">
            <text:p>VENERA RESORT ALL INCLUSIVE (ВЕНЕРА РЕЗОРТ ВСЕ ВКЛЮЧЕНО)</text:p>
          </table:table-cell>
          <table:table-cell office:value-type="string" calcext:value-type="string">
            <text:p>ШАШКО НИНА</text:p>
          </table:table-cell>
          <table:table-cell office:value-type="date" office:date-value="2021-08-28" calcext:value-type="date">
            <text:p>28.08.21</text:p>
          </table:table-cell>
          <table:table-cell office:value-type="date" office:date-value="2021-09-09" calcext:value-type="date">
            <text:p>09.09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3" table:formula="of:=[.F400]-[.G400]"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8781483238" calcext:value-type="float">
            <text:p>158781483238</text:p>
          </table:table-cell>
          <table:table-cell office:value-type="string" calcext:value-type="string">
            <text:p>ФЕЯ-3, пансионат</text:p>
          </table:table-cell>
          <table:table-cell office:value-type="string" calcext:value-type="string">
            <text:p>ГАГАРА ДМИТРИЙ</text:p>
          </table:table-cell>
          <table:table-cell office:value-type="date" office:date-value="2021-08-31" calcext:value-type="date">
            <text:p>31.08.21</text:p>
          </table:table-cell>
          <table:table-cell office:value-type="date" office:date-value="2021-09-09" calcext:value-type="date">
            <text:p>09.09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401]-[.G401]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721453303" calcext:value-type="float">
            <text:p>158721453303</text:p>
          </table:table-cell>
          <table:table-cell office:value-type="string" calcext:value-type="string">
            <text:p>ИЛЛИАДА, отель</text:p>
          </table:table-cell>
          <table:table-cell office:value-type="string" calcext:value-type="string">
            <text:p>ГРУНИЧЕВА ИРИНА</text:p>
          </table:table-cell>
          <table:table-cell office:value-type="date" office:date-value="2021-08-29" calcext:value-type="date">
            <text:p>29.08.21</text:p>
          </table:table-cell>
          <table:table-cell office:value-type="date" office:date-value="2021-09-10" calcext:value-type="date">
            <text:p>10.09.21</text:p>
          </table:table-cell>
          <table:table-cell office:value-type="float" office:value="900" calcext:value-type="float">
            <text:p>900</text:p>
          </table:table-cell>
          <table:table-cell table:style-name="Default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1" table:formula="of:=[.F402]-[.G40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8791500141" calcext:value-type="float">
            <text:p>158791500141</text:p>
          </table:table-cell>
          <table:table-cell office:value-type="string" calcext:value-type="string">
            <text:p>АУРУМ (AURUM FAMILY RESORT &amp; SPA), отель</text:p>
          </table:table-cell>
          <table:table-cell office:value-type="string" calcext:value-type="string">
            <text:p>КУРЫЛЕВА ЛЮБОВЬ</text:p>
          </table:table-cell>
          <table:table-cell office:value-type="date" office:date-value="2021-08-31" calcext:value-type="date">
            <text:p>31.08.21</text:p>
          </table:table-cell>
          <table:table-cell office:value-type="date" office:date-value="2021-09-10" calcext:value-type="date">
            <text:p>10.09.21</text:p>
          </table:table-cell>
          <table:table-cell office:value-type="float" office:value="2000" calcext:value-type="float">
            <text:p>2000</text:p>
          </table:table-cell>
          <table:table-cell table:style-name="Default" table:formula="of:=1000" office:value-type="float" office:value="1000" calcext:value-type="float">
            <text:p>1000</text:p>
          </table:table-cell>
          <table:table-cell office:value-type="string" calcext:value-type="string">
            <text:p>август</text:p>
          </table:table-cell>
          <table:table-cell table:style-name="ce33" table:formula="of:=[.F403]-[.G403]"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58551454497" calcext:value-type="float">
            <text:p>158551454497</text:p>
          </table:table-cell>
          <table:table-cell office:value-type="string" calcext:value-type="string">
            <text:p>ЛЕОНАРДО, отель</text:p>
          </table:table-cell>
          <table:table-cell office:value-type="string" calcext:value-type="string">
            <text:p>НИКОЛАЕВА АЛЕКСАНДРА</text:p>
          </table:table-cell>
          <table:table-cell table:style-name="ce43" office:value-type="date" office:date-value="2021-08-31" calcext:value-type="date">
            <text:p>31.08.21</text:p>
          </table:table-cell>
          <table:table-cell office:value-type="date" office:date-value="2021-09-10" calcext:value-type="date">
            <text:p>10.09.21</text:p>
          </table:table-cell>
          <table:table-cell office:value-type="float" office:value="1600" calcext:value-type="float">
            <text:p>16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404]-[.G404]" office:value-type="float" office:value="1000" calcext:value-type="float">
            <text:p>1000</text:p>
          </table:table-cell>
        </table:table-row>
        <table:table-row table:style-name="ro1">
          <table:table-cell office:value-type="float" office:value="158561450087" calcext:value-type="float">
            <text:p>158561450087</text:p>
          </table:table-cell>
          <table:table-cell office:value-type="string" calcext:value-type="string">
            <text:p>БАВАРИЯ, отель</text:p>
          </table:table-cell>
          <table:table-cell office:value-type="string" calcext:value-type="string">
            <text:p>ВЕНЕДИКТОВ АЛЕКСАНДР</text:p>
          </table:table-cell>
          <table:table-cell table:style-name="ce43" office:value-type="date" office:date-value="2021-08-30" calcext:value-type="date">
            <text:p>30.08.21</text:p>
          </table:table-cell>
          <table:table-cell office:value-type="date" office:date-value="2021-09-11" calcext:value-type="date">
            <text:p>11.09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405]-[.G405]" office:value-type="float" office:value="600" calcext:value-type="float">
            <text:p>600</text:p>
          </table:table-cell>
        </table:table-row>
        <table:table-row table:style-name="ro1">
          <table:table-cell office:value-type="float" office:value="158591452619" calcext:value-type="float">
            <text:p>158591452619</text:p>
          </table:table-cell>
          <table:table-cell office:value-type="string" calcext:value-type="string">
            <text:p>CALYPSO ALL INCLUSIVE RESORT HOTEL, отель</text:p>
          </table:table-cell>
          <table:table-cell office:value-type="string" calcext:value-type="string">
            <text:p>ЛЕЩЕНКО ДМИТРИЙ</text:p>
          </table:table-cell>
          <table:table-cell table:style-name="ce43" office:value-type="date" office:date-value="2021-08-31" calcext:value-type="date">
            <text:p>31.08.21</text:p>
          </table:table-cell>
          <table:table-cell office:value-type="date" office:date-value="2021-09-11" calcext:value-type="date">
            <text:p>11.09.21</text:p>
          </table:table-cell>
          <table:table-cell office:value-type="float" office:value="1800" calcext:value-type="float">
            <text:p>1800</text:p>
          </table:table-cell>
          <table:table-cell table:style-name="Default" table:formula="of:=900" office:value-type="float" office:value="900" calcext:value-type="float">
            <text:p>900</text:p>
          </table:table-cell>
          <table:table-cell office:value-type="string" calcext:value-type="string">
            <text:p>август</text:p>
          </table:table-cell>
          <table:table-cell table:style-name="ce33" table:formula="of:=[.F406]-[.G406]" office:value-type="float" office:value="900" calcext:value-type="float">
            <text:p>900</text:p>
          </table:table-cell>
        </table:table-row>
        <table:table-row table:style-name="ro1">
          <table:table-cell office:value-type="float" office:value="158751456734" calcext:value-type="float">
            <text:p>158751456734</text:p>
          </table:table-cell>
          <table:table-cell office:value-type="string" calcext:value-type="string">
            <text:p>LOVE STORY (ЛАВ СТОРИ), отель</text:p>
          </table:table-cell>
          <table:table-cell office:value-type="string" calcext:value-type="string">
            <text:p>МАЛАЯ ИРИНА</text:p>
          </table:table-cell>
          <table:table-cell table:style-name="ce43" office:value-type="date" office:date-value="2021-08-30" calcext:value-type="date">
            <text:p>30.08.21</text:p>
          </table:table-cell>
          <table:table-cell table:style-name="ce43" office:value-type="date" office:date-value="2021-09-13" calcext:value-type="date">
            <text:p>13.09.21</text:p>
          </table:table-cell>
          <table:table-cell office:value-type="float" office:value="1200" calcext:value-type="float">
            <text:p>1200</text:p>
          </table:table-cell>
          <table:table-cell table:style-name="Default" table:formula="of:=600" office:value-type="float" office:value="600" calcext:value-type="float">
            <text:p>600</text:p>
          </table:table-cell>
          <table:table-cell office:value-type="string" calcext:value-type="string">
            <text:p>август</text:p>
          </table:table-cell>
          <table:table-cell table:style-name="ce33" table:formula="of:=[.F407]-[.G407]" office:value-type="float" office:value="600" calcext:value-type="float">
            <text:p>600</text:p>
          </table:table-cell>
        </table:table-row>
        <table:table-row table:style-name="ro2">
          <table:table-cell table:style-name="ce30" office:value-type="string" calcext:value-type="string">
            <text:p>?</text:p>
          </table:table-cell>
          <table:table-cell table:style-name="ce34" office:value-type="string" calcext:value-type="string">
            <text:p>Фея-3 </text:p>
          </table:table-cell>
          <table:table-cell table:style-name="ce34" office:value-type="string" calcext:value-type="string">
            <text:p>РЫЖИКОВ</text:p>
          </table:table-cell>
          <table:table-cell table:style-name="ce39" office:value-type="date" office:date-value="2021-07-04" calcext:value-type="date">
            <text:p>04.07.21</text:p>
          </table:table-cell>
          <table:table-cell table:style-name="ce30"/>
          <table:table-cell table:style-name="ce30" office:value-type="float" office:value="0" calcext:value-type="float">
            <text:p>0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string" calcext:value-type="string">
            <text:p>июль</text:p>
          </table:table-cell>
          <table:table-cell table:style-name="ce30" table:formula="of:=[.F408]-[.G408]" office:value-type="float" office:value="-900" calcext:value-type="float">
            <text:p>-900</text:p>
          </table:table-cell>
        </table:table-row>
        <table:table-row table:style-name="ro2">
          <table:table-cell table:style-name="ce30" office:value-type="string" calcext:value-type="string">
            <text:p>?</text:p>
          </table:table-cell>
          <table:table-cell table:style-name="ce34" office:value-type="string" calcext:value-type="string">
            <text:p>Фея-3 </text:p>
          </table:table-cell>
          <table:table-cell table:style-name="ce34" office:value-type="string" calcext:value-type="string">
            <text:p>РЫЖИКОВ</text:p>
          </table:table-cell>
          <table:table-cell table:style-name="ce39" office:value-type="date" office:date-value="2021-06-22" calcext:value-type="date">
            <text:p>22.06.21</text:p>
          </table:table-cell>
          <table:table-cell table:style-name="ce30"/>
          <table:table-cell table:style-name="ce30" office:value-type="float" office:value="0" calcext:value-type="float">
            <text:p>0</text:p>
          </table:table-cell>
          <table:table-cell table:style-name="ce50" office:value-type="float" office:value="900" calcext:value-type="float">
            <text:p>900</text:p>
          </table:table-cell>
          <table:table-cell table:style-name="ce30" office:value-type="string" calcext:value-type="string">
            <text:p>июнь</text:p>
          </table:table-cell>
          <table:table-cell table:style-name="ce30" table:formula="of:=[.F409]-[.G409]" office:value-type="float" office:value="-900" calcext:value-type="float">
            <text:p>-900</text:p>
          </table:table-cell>
        </table:table-row>
        <table:table-row table:style-name="ro1"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Геленджик,Южный пансионат</text:p>
          </table:table-cell>
          <table:table-cell table:style-name="ce30" office:value-type="string" calcext:value-type="string">
            <text:p>СИМАНОВА</text:p>
          </table:table-cell>
          <table:table-cell table:style-name="ce45" office:value-type="date" office:date-value="2021-06-17" calcext:value-type="date">
            <text:p>17.06.21</text:p>
          </table:table-cell>
          <table:table-cell table:style-name="ce30"/>
          <table:table-cell table:style-name="ce30" office:value-type="float" office:value="0" calcext:value-type="float">
            <text:p>0</text:p>
          </table:table-cell>
          <table:table-cell table:style-name="ce50" office:value-type="float" office:value="2400" calcext:value-type="float">
            <text:p>2400</text:p>
          </table:table-cell>
          <table:table-cell table:style-name="ce30" office:value-type="string" calcext:value-type="string">
            <text:p>июнь</text:p>
          </table:table-cell>
          <table:table-cell table:style-name="ce30" table:formula="of:=[.F410]-[.G410]" office:value-type="float" office:value="-2400" calcext:value-type="float">
            <text:p>-2400</text:p>
          </table:table-cell>
        </table:table-row>
        <table:table-row table:style-name="ro1">
          <table:table-cell table:style-name="ce30" office:value-type="string" calcext:value-type="string">
            <text:p>?</text:p>
          </table:table-cell>
          <table:table-cell table:style-name="ce30" office:value-type="string" calcext:value-type="string">
            <text:p>Лазурный берег (Пионерский 234)</text:p>
          </table:table-cell>
          <table:table-cell table:style-name="ce30" office:value-type="string" calcext:value-type="string">
            <text:p>?</text:p>
          </table:table-cell>
          <table:table-cell table:style-name="ce45" office:value-type="date" office:date-value="2021-06-18T04:15:00" calcext:value-type="date">
            <text:p>18.06.21</text:p>
          </table:table-cell>
          <table:table-cell table:style-name="ce30"/>
          <table:table-cell table:style-name="ce30" office:value-type="float" office:value="0" calcext:value-type="float">
            <text:p>0</text:p>
          </table:table-cell>
          <table:table-cell table:style-name="ce50" office:value-type="float" office:value="400" calcext:value-type="float">
            <text:p>400</text:p>
          </table:table-cell>
          <table:table-cell table:style-name="ce30" office:value-type="string" calcext:value-type="string">
            <text:p>июнь</text:p>
          </table:table-cell>
          <table:table-cell table:style-name="ce30" table:formula="of:=[.F411]-[.G411]" office:value-type="float" office:value="-400" calcext:value-type="float">
            <text:p>-400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style-name="ce35" table:formula="of:=SUM([.F2:.F411])" office:value-type="float" office:value="483400" calcext:value-type="float">
            <text:p>483400</text:p>
          </table:table-cell>
          <table:table-cell table:formula="of:=SUM([.G2:.G411])" office:value-type="float" office:value="472500" calcext:value-type="float">
            <text:p>472500</text:p>
          </table:table-cell>
          <table:table-cell/>
          <table:table-cell table:style-name="ce35" table:formula="of:=SUM([.I2:.I411])" office:value-type="float" office:value="10900" calcext:value-type="float">
            <text:p>10900</text:p>
          </table:table-cell>
        </table:table-row>
      </table:table>
      <table:named-expressions>
        <table:named-range table:name="HTML_1" table:base-cell-address="$Лист1.$A$1" table:cell-range-address="$Лист1.$A$1:.$F$1729"/>
        <table:named-range table:name="HTML_2" table:base-cell-address="$Лист1.$A$1" table:cell-range-address="$Лист1.$A$1737:.$C$1738"/>
        <table:named-range table:name="HTML_all" table:base-cell-address="$Лист1.$A$1" table:cell-range-address="$Лист1.$A$1:.$F$1765"/>
        <table:named-expression table:name="HTML_tables" table:base-cell-address="$Лист1.$A$1" table:expression="#REF!"/>
      </table:named-expressions>
      <table:database-ranges>
        <table:database-range table:name="__Anonymous_Sheet_DB__0" table:target-range-address="Лист1.A1:Лист1.F1738" table:orientation="column">
          <table:filter>
            <table:filter-and>
              <table:filter-condition table:field-number="0" table:data-type="number" table:value="67" table:operator="="/>
            </table:filter-and>
          </table:filter>
        </table:database-range>
        <table:database-range table:name="__Anonymous_Sheet_DB__1" table:target-range-address="сверка.A1:сверка.I414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р.</number:text>
    </number:number-style>
    <number:number-style style:name="N11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  </number:text>
    </number:number-style>
    <number:number-style style:name="N12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  </number:text>
    </number:number-style>
    <number:number-style style:name="N12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text> </loext:text>
      <loext:fill-character> </loext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3P2" style:volatile="true">
      <loext:text> </loext:text>
      <loext:fill-character> </loext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.00.0000</text:date>, <text:time style:data-style-name="N2" text:time-value="21:49:33.15553325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Анапа-Сервис (трансферы) тип: Ind. transfer RUR</dc:title>
    <dc:date>2021-11-02T21:50:11.929232152</dc:date>
    <meta:editing-duration>PT3H42M17S</meta:editing-duration>
    <meta:editing-cycles>12</meta:editing-cycles>
    <meta:generator>LibreOffice/6.4.6.2$Linux_X86_64 LibreOffice_project/40$Build-2</meta:generator>
    <meta:document-statistic meta:table-count="4" meta:cell-count="11855" meta:object-count="0"/>
    <meta:user-defined meta:name=""/>
  </office:meta>
</office:document-meta>
</file>