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71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95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2.598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3.54cm"/>
    </style:style>
    <style:style style:name="co8" style:family="table-column">
      <style:table-column-properties fo:break-before="auto" style:column-width="2.847cm"/>
    </style:style>
    <style:style style:name="co9" style:family="table-column">
      <style:table-column-properties fo:break-before="auto" style:column-width="3.168cm"/>
    </style:style>
    <style:style style:name="co10" style:family="table-column">
      <style:table-column-properties fo:break-before="auto" style:column-width="2.672cm"/>
    </style:style>
    <style:style style:name="co11" style:family="table-column">
      <style:table-column-properties fo:break-before="auto" style:column-width="4.554cm"/>
    </style:style>
    <style:style style:name="co12" style:family="table-column">
      <style:table-column-properties fo:break-before="auto" style:column-width="3.094cm"/>
    </style:style>
    <style:style style:name="co13" style:family="table-column">
      <style:table-column-properties fo:break-before="auto" style:column-width="2.8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7fffd4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fo:background-color="transparent"/>
    </style:style>
    <style:style style:name="ce134" style:family="table-cell" style:parent-style-name="Default">
      <style:text-properties fo:font-weight="bold" style:font-weight-asian="bold" style:font-weight-complex="bold"/>
    </style:style>
    <style:style style:name="ce15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" style:family="table-cell" style:parent-style-name="Default">
      <style:table-cell-properties fo:background-color="transparent"/>
    </style:style>
    <style:style style:name="ce135" style:family="table-cell" style:parent-style-name="Default">
      <style:table-cell-properties fo:background-color="transparent"/>
      <style:text-properties fo:color="#000000"/>
    </style:style>
    <style:style style:name="ce177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176" style:family="table-cell" style:parent-style-name="Default">
      <style:table-cell-properties fo:background-color="transparent"/>
      <style:text-properties fo:color="#dc143c" fo:font-weight="bold" style:font-weight-asian="bold" style:font-weight-complex="bold"/>
    </style:style>
    <style:style style:name="ce157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160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15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7">
      <style:table-cell-properties fo:background-color="transparent"/>
      <style:text-properties fo:color="#000000" fo:font-weight="bold" style:font-weight-asian="bold" style:font-weight-complex="bold"/>
    </style:style>
    <style:style style:name="ce179" style:family="table-cell" style:parent-style-name="Default" style:data-style-name="N37">
      <style:table-cell-properties fo:background-color="transparent"/>
      <style:text-properties fo:color="#dc143c" fo:font-weight="bold" style:font-weight-asian="bold" style:font-weight-complex="bold"/>
    </style:style>
    <style:style style:name="ce146" style:family="table-cell" style:parent-style-name="Default" style:data-style-name="N37">
      <style:table-cell-properties fo:background-color="transparent"/>
      <style:text-properties fo:color="#000000"/>
    </style:style>
    <style:style style:name="ce120" style:family="table-cell" style:parent-style-name="Default" style:data-style-name="N37">
      <style:table-cell-properties fo:background-color="transparent"/>
    </style:style>
    <style:style style:name="ce180" style:family="table-cell" style:parent-style-name="Default" style:data-style-name="N37">
      <style:table-cell-properties fo:background-color="transparent"/>
      <style:text-properties fo:color="#000000" fo:font-weight="normal" style:font-weight-asian="normal" style:font-weight-complex="normal"/>
    </style:style>
    <style:style style:name="ce181" style:family="table-cell" style:parent-style-name="Default" style:data-style-name="N37">
      <style:table-cell-properties fo:background-color="transparent"/>
      <style:text-properties fo:font-weight="normal" style:font-weight-asian="normal" style:font-weight-complex="normal"/>
    </style:style>
    <style:style style:name="ce174" style:family="table-cell" style:parent-style-name="Default">
      <style:table-cell-properties fo:background-color="transparent"/>
      <style:text-properties fo:color="#dc143c"/>
    </style:style>
    <style:style style:name="ce175" style:family="table-cell" style:parent-style-name="Default">
      <style:table-cell-properties fo:background-color="transparent"/>
      <style:text-properties fo:color="#dc143c" fo:font-weight="normal" style:font-weight-asian="normal" style:font-weight-complex="normal"/>
    </style:style>
    <style:style style:name="ce182" style:family="table-cell" style:parent-style-name="Default" style:data-style-name="N37">
      <style:table-cell-properties fo:background-color="transparent"/>
      <style:text-properties fo:color="#c9211e"/>
    </style:style>
    <style:style style:name="ce183" style:family="table-cell" style:parent-style-name="Default">
      <style:table-cell-properties fo:background-color="#ffb6c1"/>
      <style:text-properties fo:color="#c9211e" fo:font-weight="bold" style:font-weight-asian="bold" style:font-weight-complex="bold"/>
    </style:style>
    <style:style style:name="ce184" style:family="table-cell" style:parent-style-name="Default">
      <style:table-cell-properties fo:background-color="transparent"/>
      <style:text-properties fo:color="#ff0000" style:font-name="Calibri" fo:font-size="12pt" style:font-size-asian="12pt" style:font-name-complex="Calibri" style:font-size-complex="12pt"/>
    </style:style>
    <style:style style:name="ce185" style:family="table-cell" style:parent-style-name="Default">
      <style:table-cell-properties fo:background-color="transparent"/>
      <style:text-properties fo:color="#ff0000"/>
    </style:style>
    <style:style style:name="ce186" style:family="table-cell" style:parent-style-name="Default">
      <style:table-cell-properties fo:background-color="transparent"/>
      <style:text-properties fo:color="#ff0000" fo:font-weight="bold" style:font-weight-asian="bold" style:font-weight-complex="bold"/>
    </style:style>
    <style:style style:name="ce187" style:family="table-cell" style:parent-style-name="Default" style:data-style-name="N37">
      <style:table-cell-properties fo:background-color="transparent"/>
      <style:text-properties fo:color="#dc143c"/>
    </style:style>
    <style:style style:name="ce188" style:family="table-cell" style:parent-style-name="Default" style:data-style-name="N37">
      <style:table-cell-properties fo:background-color="transparent"/>
      <style:text-properties fo:color="#dc143c" fo:font-weight="normal" style:font-weight-asian="normal" style:font-weight-complex="normal"/>
    </style:style>
    <style:style style:name="ce125" style:family="table-cell" style:parent-style-name="Default" style:data-style-name="N37"/>
    <style:style style:name="ce161" style:family="table-cell" style:parent-style-name="Default">
      <style:text-properties fo:font-weight="normal" style:font-weight-asian="normal" style:font-weight-complex="normal"/>
    </style:style>
    <style:style style:name="ce164" style:family="table-cell" style:parent-style-name="Default">
      <style:text-properties fo:color="#dc143c" fo:font-weight="bold" style:font-weight-asian="bold" style:font-weight-complex="bold"/>
    </style:style>
    <style:style style:name="ce192" style:family="table-cell" style:parent-style-name="Default">
      <style:table-cell-properties fo:background-color="#ffb6c1"/>
      <style:text-properties fo:color="#c9211e" style:text-underline-style="none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fo:color="#c9211e" style:text-underline-style="none" fo:font-weight="bold" style:font-weight-asian="bold" style:font-weight-complex="bold"/>
    </style:style>
    <style:style style:name="ce82" style:family="table-cell" style:parent-style-name="Default">
      <style:text-properties fo:color="#000000" fo:font-weight="bold" style:font-weight-asian="bold" style:font-weight-complex="bold"/>
    </style:style>
    <style:style style:name="ce163" style:family="table-cell" style:parent-style-name="Default">
      <style:text-properties fo:color="#000000"/>
    </style:style>
    <style:style style:name="ce87" style:family="table-cell" style:parent-style-name="Default">
      <style:table-cell-properties fo:background-color="#ffff00"/>
      <style:text-properties fo:color="#dc143c"/>
    </style:style>
    <style:style style:name="ce121" style:family="table-cell" style:parent-style-name="Default">
      <style:table-cell-properties fo:background-color="transparent"/>
      <style:text-properties fo:color="#b22222"/>
    </style:style>
    <style:style style:name="ce166" style:family="table-cell" style:parent-style-name="Default">
      <style:text-properties fo:color="#000000" fo:font-weight="normal" style:font-weight-asian="normal" style:font-weight-complex="normal"/>
    </style:style>
    <style:style style:name="ce122" style:family="table-cell" style:parent-style-name="Default">
      <style:table-cell-properties fo:background-color="transparent"/>
      <style:text-properties fo:color="#b22222" fo:font-weight="normal" style:font-weight-asian="normal" style:font-weight-complex="normal"/>
    </style:style>
    <style:style style:name="ce151" style:family="table-cell" style:parent-style-name="Default" style:data-style-name="N37">
      <style:text-properties fo:font-weight="bold" style:font-weight-asian="bold" style:font-weight-complex="bold"/>
    </style:style>
    <style:style style:name="ce171" style:family="table-cell" style:parent-style-name="Default" style:data-style-name="N37">
      <style:text-properties fo:color="#000000" fo:font-weight="bold" style:font-weight-asian="bold" style:font-weight-complex="bold"/>
    </style:style>
    <style:style style:name="ce168" style:family="table-cell" style:parent-style-name="Default" style:data-style-name="N37">
      <style:text-properties fo:color="#000000"/>
    </style:style>
    <style:style style:name="ce173" style:family="table-cell" style:parent-style-name="Default" style:data-style-name="N37">
      <style:text-properties fo:color="#000000" fo:font-weight="normal" style:font-weight-asian="normal" style:font-weight-complex="normal"/>
    </style:style>
    <style:style style:name="ce170" style:family="table-cell" style:parent-style-name="Default" style:data-style-name="N37">
      <style:text-properties fo:color="#dc143c" fo:font-weight="bold" style:font-weight-asian="bold" style:font-weight-complex="bold"/>
    </style:style>
    <style:style style:name="ce123" style:family="table-cell" style:parent-style-name="Default" style:data-style-name="N37">
      <style:table-cell-properties fo:background-color="#ffff00"/>
      <style:text-properties fo:color="#dc143c" fo:font-weight="normal" style:font-weight-asian="normal" style:font-weight-complex="normal"/>
    </style:style>
    <style:style style:name="ce124" style:family="table-cell" style:parent-style-name="Default" style:data-style-name="N37">
      <style:table-cell-properties fo:background-color="transparent"/>
      <style:text-properties fo:color="#b22222" fo:font-weight="normal" style:font-weight-asian="normal" style:font-weight-complex="normal"/>
    </style:style>
    <style:style style:name="ce84" style:family="table-cell" style:parent-style-name="Default">
      <style:table-cell-properties fo:background-color="#ffff00"/>
      <style:text-properties fo:color="#dc143c" fo:font-weight="normal" style:font-weight-asian="normal" style:font-weight-complex="normal"/>
    </style:style>
    <style:style style:name="ce50" style:family="table-cell" style:parent-style-name="Default">
      <style:text-properties fo:font-style="italic" style:font-style-asian="italic" style:font-style-complex="italic"/>
    </style:style>
    <style:style style:name="ce126" style:family="table-cell" style:parent-style-name="Default">
      <style:text-properties fo:color="#dc143c" fo:font-style="italic" style:font-style-asian="italic" style:font-style-complex="italic"/>
    </style:style>
    <style:style style:name="ce201" style:family="table-cell" style:parent-style-name="Default">
      <style:text-properties fo:font-style="italic" style:font-style-asian="italic" style:font-style-complex="italic"/>
    </style:style>
    <style:style style:name="ce137" style:family="table-cell" style:parent-style-name="Default">
      <style:text-properties fo:color="#dc143c"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>
      <style:table-cell-properties fo:background-color="transparent"/>
      <style:text-properties fo:color="#000000" fo:font-style="italic" style:font-style-asian="italic" style:font-style-complex="italic"/>
    </style:style>
    <style:style style:name="ce127" style:family="table-cell" style:parent-style-name="Default">
      <style:table-cell-properties fo:background-color="transparent"/>
      <style:text-properties fo:color="#dc143c" fo:font-style="italic" style:font-style-asian="italic" style:font-style-complex="italic"/>
    </style:style>
    <style:style style:name="ce130" style:family="table-cell" style:parent-style-name="Default">
      <style:text-properties fo:color="#000000" fo:font-style="italic" style:font-style-asian="italic" style:font-style-complex="italic"/>
    </style:style>
    <style:style style:name="ce12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dc143c" fo:font-style="italic" style:font-style-asian="italic" style:font-style-complex="italic"/>
    </style:style>
    <style:style style:name="ce129" style:family="table-cell" style:parent-style-name="Defaul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55" style:family="table-cell" style:parent-style-name="Default">
      <style:table-cell-properties fo:background-color="transparent"/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ce131" style:family="table-cell" style:parent-style-name="Default">
      <style:text-properties fo:color="#dc143c" fo:font-style="italic" fo:font-weight="bold" style:font-style-asian="italic" style:font-weight-asian="bold" style:font-style-complex="italic" style:font-weight-complex="bold"/>
    </style:style>
    <style:style style:name="ce144" style:family="table-cell" style:parent-style-name="Default">
      <style:table-cell-properties fo:background-color="#ffff00"/>
      <style:text-properties fo:color="#dc143c" fo:font-style="italic" style:font-style-asian="italic" style:font-style-complex="italic"/>
    </style:style>
    <style:style style:name="ce145" style:family="table-cell" style:parent-style-name="Default">
      <style:text-properties fo:color="#b22222" fo:font-style="italic" style:font-style-asian="italic" style:font-style-complex="italic"/>
    </style:style>
    <style:style style:name="ce132" style:family="table-cell" style:parent-style-name="Default">
      <style:table-cell-properties fo:background-color="transparent"/>
      <style:text-properties fo:color="#dc143c" fo:font-style="italic" fo:font-weight="normal" style:font-style-asian="italic" style:font-weight-asian="normal" style:font-style-complex="italic" style:font-weight-complex="normal"/>
    </style:style>
    <style:style style:name="ce133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139" style:family="table-cell" style:parent-style-name="Default">
      <style:table-cell-properties fo:background-color="#ffff00"/>
    </style:style>
    <style:style style:name="ce148" style:family="table-cell" style:parent-style-name="Default">
      <style:text-properties fo:color="#b22222"/>
    </style:style>
    <style:style style:name="ce162" style:family="table-cell" style:parent-style-name="Default">
      <style:text-properties fo:color="#dc143c"/>
    </style:style>
  </office:automatic-styles>
  <office:body>
    <office:spreadsheet>
      <table:calculation-settings table:automatic-find-labels="false" table:use-regular-expressions="false" table:use-wildcards="true"/>
      <table:table table:name="ОКТЯБРЬ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style-name="ce2" office:value-type="string" calcext:value-type="string">
            <text:p>Tour</text:p>
          </table:table-cell>
          <table:table-cell table:style-name="ce2" office:value-type="string" calcext:value-type="string">
            <text:p>Hotel</text:p>
          </table:table-cell>
          <table:table-cell table:style-name="ce2" office:value-type="string" calcext:value-type="string">
            <text:p>Tourists</text:p>
          </table:table-cell>
          <table:table-cell table:style-name="ce2" office:value-type="string" calcext:value-type="string">
            <text:p>Check-in date</text:p>
          </table:table-cell>
          <table:table-cell table:style-name="ce2" office:value-type="string" calcext:value-type="string">
            <text:p>Check-out date</text:p>
          </table:table-cell>
          <table:table-cell table:style-name="ce2" office:value-type="string" calcext:value-type="string">
            <text:p>Ind,Transfer</text:p>
          </table:table-cell>
          <table:table-cell table:style-name="ce2" office:value-type="string" calcext:value-type="string">
            <text:p>Сумма партнера</text:p>
          </table:table-cell>
          <table:table-cell table:style-name="ce2" office:value-type="string" calcext:value-type="string">
            <text:p>Период</text:p>
          </table:table-cell>
          <table:table-cell table:style-name="ce2" office:value-type="string" calcext:value-type="string">
            <text:p>Разница</text:p>
          </table:table-cell>
          <table:table-cell table:style-name="ce2" office:value-type="string" calcext:value-type="string">
            <text:p>Комментарий</text:p>
          </table:table-cell>
        </table:table-row>
        <table:table-row table:style-name="ro1">
          <table:table-cell office:value-type="float" office:value="158791551129" calcext:value-type="float">
            <text:p>158791551129</text:p>
          </table:table-cell>
          <table:table-cell table:number-columns-repeated="4"/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октябрь</text:p>
          </table:table-cell>
          <table:table-cell table:formula="of:=[.F2]-[.G2]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58781500720" calcext:value-type="float">
            <text:p>158781500720</text:p>
          </table:table-cell>
          <table:table-cell table:number-columns-repeated="4"/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октябрь</text:p>
          </table:table-cell>
          <table:table-cell table:formula="of:=[.F3]-[.G3]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5"/>
          <table:table-cell table:style-name="ce134" table:formula="of:=SUM([.F2:.F3])" office:value-type="float" office:value="2200" calcext:value-type="float">
            <text:p>2200</text:p>
          </table:table-cell>
          <table:table-cell table:style-name="ce134" table:formula="of:=SUM([.G2:.G3])" office:value-type="float" office:value="2200" calcext:value-type="float">
            <text:p>2200</text:p>
          </table:table-cell>
          <table:table-cell/>
          <table:table-cell table:style-name="ce134" table:formula="of:=SUM([.I2:.I3])" office:value-type="float" office:value="0" calcext:value-type="float">
            <text:p>0</text:p>
          </table:table-cell>
          <table:table-cell/>
        </table:table-row>
      </table:table>
      <table:table table:name="СЕНТЯБРЬ" table:style-name="ta1">
        <table:table-column table:style-name="co3" table:default-cell-style-name="ce1"/>
        <table:table-column table:style-name="co2" table:number-columns-repeated="63" table:default-cell-style-name="ce1"/>
        <table:table-row table:style-name="ro1">
          <table:table-cell table:style-name="ce2" office:value-type="string" calcext:value-type="string">
            <text:p>Tour</text:p>
          </table:table-cell>
          <table:table-cell table:style-name="ce2" office:value-type="string" calcext:value-type="string">
            <text:p>Hotel</text:p>
          </table:table-cell>
          <table:table-cell table:style-name="ce2" office:value-type="string" calcext:value-type="string">
            <text:p>Tourists</text:p>
          </table:table-cell>
          <table:table-cell table:style-name="ce2" office:value-type="string" calcext:value-type="string">
            <text:p>Check-in date</text:p>
          </table:table-cell>
          <table:table-cell table:style-name="ce2" office:value-type="string" calcext:value-type="string">
            <text:p>Check-out date</text:p>
          </table:table-cell>
          <table:table-cell table:style-name="ce2" office:value-type="string" calcext:value-type="string">
            <text:p>Ind,Transfer</text:p>
          </table:table-cell>
          <table:table-cell table:style-name="ce2" office:value-type="string" calcext:value-type="string">
            <text:p>Сумма партнера</text:p>
          </table:table-cell>
          <table:table-cell table:style-name="ce2" office:value-type="string" calcext:value-type="string">
            <text:p>Период</text:p>
          </table:table-cell>
          <table:table-cell table:style-name="ce2" office:value-type="string" calcext:value-type="string">
            <text:p>Разница</text:p>
          </table:table-cell>
          <table:table-cell table:style-name="ce2" office:value-type="string" calcext:value-type="string">
            <text:p>Комментарий</text:p>
          </table:table-cell>
          <table:table-cell table:number-columns-repeated="54"/>
        </table:table-row>
        <table:table-row table:style-name="ro1">
          <table:table-cell table:style-name="ce156"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table:style-name="ce152" office:value-type="date" office:date-value="2021-08-12" calcext:value-type="date">
            <text:p>12.08.21</text:p>
          </table:table-cell>
          <table:table-cell table:style-name="ce120" office:value-type="date" office:date-value="2021-09-01" calcext:value-type="date">
            <text:p>01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2]-[.G2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table:style-name="ce152" office:value-type="date" office:date-value="2021-08-22" calcext:value-type="date">
            <text:p>22.08.21</text:p>
          </table:table-cell>
          <table:table-cell table:style-name="ce120"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3]-[.G3]" office:value-type="float" office:value="1200" calcext:value-type="float">
            <text:p>12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35" office:value-type="float" office:value="158581451246" calcext:value-type="float">
            <text:p>158581451246</text:p>
          </table:table-cell>
          <table:table-cell table:style-name="ce135" office:value-type="string" calcext:value-type="string">
            <text:p>КРИСТАЛЛ УЮТ, пансионат</text:p>
          </table:table-cell>
          <table:table-cell table:style-name="ce135" office:value-type="string" calcext:value-type="string">
            <text:p>БЛОХИН НИКОЛАЙ</text:p>
          </table:table-cell>
          <table:table-cell table:style-name="ce11" office:value-type="date" office:date-value="2021-08-22" calcext:value-type="date">
            <text:p>22.08.21</text:p>
          </table:table-cell>
          <table:table-cell table:style-name="ce146" office:value-type="date" office:date-value="2021-09-02" calcext:value-type="date">
            <text:p>02.09.21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table:formula="of:=900" office:value-type="float" office:value="900" calcext:value-type="float">
            <text:p>9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]-[.G4]" office:value-type="float" office:value="900" calcext:value-type="float">
            <text:p>900</text:p>
          </table:table-cell>
          <table:table-cell table:style-name="ce135" office:value-type="string" calcext:value-type="string">
            <text:p>ок</text:p>
          </table:table-cell>
          <table:table-cell table:style-name="ce135" table:number-columns-repeated="54"/>
        </table:table-row>
        <table:table-row table:style-name="ro1">
          <table:table-cell table:style-name="ce177" office:value-type="float" office:value="158761453994" calcext:value-type="float">
            <text:p>158761453994</text:p>
          </table:table-cell>
          <table:table-cell table:style-name="ce177" office:value-type="string" calcext:value-type="string">
            <text:p>КРИСТАЛЛ УЮТ, пансионат</text:p>
          </table:table-cell>
          <table:table-cell table:style-name="ce177" office:value-type="string" calcext:value-type="string">
            <text:p>БЛОХИНА ИРИНА</text:p>
          </table:table-cell>
          <table:table-cell table:style-name="ce11" office:value-type="date" office:date-value="2021-08-22" calcext:value-type="date">
            <text:p>22.08.21</text:p>
          </table:table-cell>
          <table:table-cell table:style-name="ce180" office:value-type="date" office:date-value="2021-09-02" calcext:value-type="date">
            <text:p>02.09.21</text:p>
          </table:table-cell>
          <table:table-cell table:style-name="ce177" office:value-type="float" office:value="600" calcext:value-type="float">
            <text:p>600</text:p>
          </table:table-cell>
          <table:table-cell table:style-name="ce177" table:formula="of:=600" office:value-type="float" office:value="600" calcext:value-type="float">
            <text:p>600</text:p>
          </table:table-cell>
          <table:table-cell table:style-name="ce177" office:value-type="string" calcext:value-type="string">
            <text:p>сентябрь</text:p>
          </table:table-cell>
          <table:table-cell table:style-name="ce135" table:formula="of:=[.F5]-[.G5]" office:value-type="float" office:value="0" calcext:value-type="float">
            <text:p>0</text:p>
          </table:table-cell>
          <table:table-cell table:style-name="ce177" office:value-type="string" calcext:value-type="string">
            <text:p>ок</text:p>
          </table:table-cell>
          <table:table-cell table:style-name="ce135" table:number-columns-repeated="54"/>
        </table:table-row>
        <table:table-row table:style-name="ro1">
          <table:table-cell office:value-type="float" office:value="158521457037" calcext:value-type="float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table:style-name="ce152" office:value-type="date" office:date-value="2021-08-24" calcext:value-type="date">
            <text:p>24.08.21</text:p>
          </table:table-cell>
          <table:table-cell table:style-name="ce120" office:value-type="date" office:date-value="2021-08-31" calcext:value-type="date">
            <text:p>31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6]-[.G6]" office:value-type="float" office:value="1200" calcext:value-type="float">
            <text:p>12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table:style-name="ce152" office:value-type="date" office:date-value="2021-08-25" calcext:value-type="date">
            <text:p>25.08.21</text:p>
          </table:table-cell>
          <table:table-cell table:style-name="ce120" office:value-type="date" office:date-value="2021-09-03" calcext:value-type="date">
            <text:p>03.09.21</text:p>
          </table:table-cell>
          <table:table-cell office:value-type="float" office:value="800" calcext:value-type="float">
            <text:p>8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сентябрь</text:p>
          </table:table-cell>
          <table:table-cell table:formula="of:=[.F7]-[.G7]" office:value-type="float" office:value="400" calcext:value-type="float">
            <text:p>4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table:style-name="ce152" office:value-type="date" office:date-value="2021-08-25" calcext:value-type="date">
            <text:p>25.08.21</text:p>
          </table:table-cell>
          <table:table-cell table:style-name="ce120" office:value-type="date" office:date-value="2021-09-03" calcext:value-type="date">
            <text:p>03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8]-[.G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table:style-name="ce152" office:value-type="date" office:date-value="2021-08-25" calcext:value-type="date">
            <text:p>25.08.21</text:p>
          </table:table-cell>
          <table:table-cell table:style-name="ce120" office:value-type="date" office:date-value="2021-09-03" calcext:value-type="date">
            <text:p>03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9]-[.G9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81450117" calcext:value-type="float">
            <text:p>15878145011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ТОЛСТЫХ СВЕТЛАНА</text:p>
          </table:table-cell>
          <table:table-cell table:style-name="ce152" office:value-type="date" office:date-value="2021-08-25" calcext:value-type="date">
            <text:p>25.08.21</text:p>
          </table:table-cell>
          <table:table-cell table:style-name="ce120" office:value-type="date" office:date-value="2021-09-05" calcext:value-type="date">
            <text:p>05.09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10]-[.G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35" office:value-type="float" office:value="158511454752" calcext:value-type="float">
            <text:p>158511454752</text:p>
          </table:table-cell>
          <table:table-cell table:style-name="ce135" office:value-type="string" calcext:value-type="string">
            <text:p>АНАПА ЛАЗУРНАЯ, пансионат</text:p>
          </table:table-cell>
          <table:table-cell table:style-name="ce135" office:value-type="string" calcext:value-type="string">
            <text:p>ТЕМНИКОВА МАРГАРИТА</text:p>
          </table:table-cell>
          <table:table-cell table:style-name="ce11" office:value-type="date" office:date-value="2021-08-26" calcext:value-type="date">
            <text:p>26.08.21</text:p>
          </table:table-cell>
          <table:table-cell table:style-name="ce146" office:value-type="date" office:date-value="2021-09-06" calcext:value-type="date">
            <text:p>06.09.21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table:formula="of:=600" office:value-type="float" office:value="600" calcext:value-type="float">
            <text:p>6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1]-[.G11]" office:value-type="float" office:value="600" calcext:value-type="float">
            <text:p>600</text:p>
          </table:table-cell>
          <table:table-cell table:style-name="ce135"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table:style-name="ce152" office:value-type="date" office:date-value="2021-08-26" calcext:value-type="date">
            <text:p>26.08.21</text:p>
          </table:table-cell>
          <table:table-cell table:style-name="ce120"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table:style-name="ce177" office:value-type="string" calcext:value-type="string">
            <text:p>сентябрь</text:p>
          </table:table-cell>
          <table:table-cell table:formula="of:=[.F12]-[.G1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35" office:value-type="float" office:value="158551455487" calcext:value-type="float">
            <text:p>158551455487</text:p>
          </table:table-cell>
          <table:table-cell table:style-name="ce135" office:value-type="string" calcext:value-type="string">
            <text:p>SUNPARCO HOTEL ALL INCLUSIVE</text:p>
          </table:table-cell>
          <table:table-cell table:style-name="ce135" office:value-type="string" calcext:value-type="string">
            <text:p>ТАТАРЕНКО ЕЛИЗАВЕТА</text:p>
          </table:table-cell>
          <table:table-cell table:style-name="ce11" office:value-type="date" office:date-value="2021-08-26" calcext:value-type="date">
            <text:p>26.08.21</text:p>
          </table:table-cell>
          <table:table-cell table:style-name="ce146" office:value-type="date" office:date-value="2021-09-04" calcext:value-type="date">
            <text:p>04.09.21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table:formula="of:=600" office:value-type="float" office:value="600" calcext:value-type="float">
            <text:p>6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3]-[.G13]" office:value-type="float" office:value="600" calcext:value-type="float">
            <text:p>600</text:p>
          </table:table-cell>
          <table:table-cell table:style-name="ce135"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35" office:value-type="float" office:value="158511457838" calcext:value-type="float">
            <text:p>158511457838</text:p>
          </table:table-cell>
          <table:table-cell table:style-name="ce135" office:value-type="string" calcext:value-type="string">
            <text:p>ЗОЛОТОЕ РУНО, отель</text:p>
          </table:table-cell>
          <table:table-cell table:style-name="ce135" office:value-type="string" calcext:value-type="string">
            <text:p>СОКОЛОВ ПАВЕЛ</text:p>
          </table:table-cell>
          <table:table-cell table:style-name="ce11" office:value-type="date" office:date-value="2021-08-27" calcext:value-type="date">
            <text:p>27.08.21</text:p>
          </table:table-cell>
          <table:table-cell table:style-name="ce146" office:value-type="date" office:date-value="2021-09-05" calcext:value-type="date">
            <text:p>05.09.21</text:p>
          </table:table-cell>
          <table:table-cell table:style-name="ce135" office:value-type="float" office:value="1500" calcext:value-type="float">
            <text:p>1500</text:p>
          </table:table-cell>
          <table:table-cell table:style-name="ce135" office:value-type="float" office:value="600" calcext:value-type="float">
            <text:p>6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4]-[.G14]" office:value-type="float" office:value="900" calcext:value-type="float">
            <text:p>900</text:p>
          </table:table-cell>
          <table:table-cell table:style-name="ce135"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table:style-name="ce152" office:value-type="date" office:date-value="2021-08-27" calcext:value-type="date">
            <text:p>27.08.21</text:p>
          </table:table-cell>
          <table:table-cell table:style-name="ce120"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15]-[.G15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table:style-name="ce152" office:value-type="date" office:date-value="2021-08-28" calcext:value-type="date">
            <text:p>28.08.21</text:p>
          </table:table-cell>
          <table:table-cell table:style-name="ce120"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16]-[.G16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table:style-name="ce152" office:value-type="date" office:date-value="2021-08-28" calcext:value-type="date">
            <text:p>28.08.21</text:p>
          </table:table-cell>
          <table:table-cell table:style-name="ce120" office:value-type="date" office:date-value="2021-09-09" calcext:value-type="date">
            <text:p>09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17]-[.G17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style-name="ce174" table:number-columns-repeated="54"/>
        </table:table-row>
        <table:table-row table:style-name="ro1">
          <table:table-cell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table:style-name="ce152" office:value-type="date" office:date-value="2021-08-28" calcext:value-type="date">
            <text:p>28.08.21</text:p>
          </table:table-cell>
          <table:table-cell table:style-name="ce120" office:value-type="date" office:date-value="2021-09-06" calcext:value-type="date">
            <text:p>06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18]-[.G18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style-name="ce135" table:number-columns-repeated="54"/>
        </table:table-row>
        <table:table-row table:style-name="ro1">
          <table:table-cell table:style-name="ce176" office:value-type="float" office:value="158781489520" calcext:value-type="float">
            <text:p>158781489520</text:p>
          </table:table-cell>
          <table:table-cell table:style-name="ce176" office:value-type="string" calcext:value-type="string">
            <text:p>ТРИЕРА, отель</text:p>
          </table:table-cell>
          <table:table-cell table:style-name="ce176" office:value-type="string" calcext:value-type="string">
            <text:p>БУШМАНОВА НАТАЛИЯ</text:p>
          </table:table-cell>
          <table:table-cell table:style-name="ce179" office:value-type="date" office:date-value="2021-08-28" calcext:value-type="date">
            <text:p>28.08.21</text:p>
          </table:table-cell>
          <table:table-cell table:style-name="ce179" office:value-type="date" office:date-value="2021-09-06" calcext:value-type="date">
            <text:p>06.09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сентябрь</text:p>
          </table:table-cell>
          <table:table-cell table:formula="of:=[.F19]-[.G19]" office:value-type="float" office:value="0" calcext:value-type="float">
            <text:p>0</text:p>
          </table:table-cell>
          <table:table-cell table:style-name="ce176" office:value-type="string" calcext:value-type="string">
            <text:p>у партнера сумма 1800, у на 1200</text:p>
          </table:table-cell>
          <table:table-cell table:number-columns-repeated="54"/>
        </table:table-row>
        <table:table-row table:style-name="ro1">
          <table:table-cell office:value-type="float" office:value="158721453303" calcext:value-type="float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table:style-name="ce152" office:value-type="date" office:date-value="2021-08-29" calcext:value-type="date">
            <text:p>29.08.21</text:p>
          </table:table-cell>
          <table:table-cell table:style-name="ce120" office:value-type="date" office:date-value="2021-09-10" calcext:value-type="date">
            <text:p>10.09.21</text:p>
          </table:table-cell>
          <table:table-cell office:value-type="float" office:value="900" calcext:value-type="float">
            <text:p>9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20]-[.G20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35" office:value-type="float" office:value="158761481829" calcext:value-type="float">
            <text:p>158761481829</text:p>
          </table:table-cell>
          <table:table-cell table:style-name="ce135" office:value-type="string" calcext:value-type="string">
            <text:p>ИНДИГО, курортный комплекс</text:p>
          </table:table-cell>
          <table:table-cell table:style-name="ce135" office:value-type="string" calcext:value-type="string">
            <text:p>САХАРЧУК ПАВЕЛ</text:p>
          </table:table-cell>
          <table:table-cell table:style-name="ce11" office:value-type="date" office:date-value="2021-08-29" calcext:value-type="date">
            <text:p>29.08.21</text:p>
          </table:table-cell>
          <table:table-cell table:style-name="ce146" office:value-type="date" office:date-value="2021-09-08" calcext:value-type="date">
            <text:p>08.09.21</text:p>
          </table:table-cell>
          <table:table-cell table:style-name="ce135" office:value-type="float" office:value="2500" calcext:value-type="float">
            <text:p>2500</text:p>
          </table:table-cell>
          <table:table-cell table:style-name="ce135" table:formula="of:=1000" office:value-type="float" office:value="1000" calcext:value-type="float">
            <text:p>10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21]-[.G21]" office:value-type="float" office:value="1500" calcext:value-type="float">
            <text:p>1500</text:p>
          </table:table-cell>
          <table:table-cell table:style-name="ce135"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table:style-name="ce152" office:value-type="date" office:date-value="2021-08-30" calcext:value-type="date">
            <text:p>30.08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22]-[.G22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table:style-name="ce152" office:value-type="date" office:date-value="2021-08-30" calcext:value-type="date">
            <text:p>30.08.21</text:p>
          </table:table-cell>
          <table:table-cell table:style-name="ce120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23]-[.G23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77" office:value-type="float" office:value="158551454497" calcext:value-type="float">
            <text:p>158551454497</text:p>
          </table:table-cell>
          <table:table-cell table:style-name="ce177" office:value-type="string" calcext:value-type="string">
            <text:p>ЛЕОНАРДО, отель</text:p>
          </table:table-cell>
          <table:table-cell table:style-name="ce177" office:value-type="string" calcext:value-type="string">
            <text:p>НИКОЛАЕВА АЛЕКСАНДРА</text:p>
          </table:table-cell>
          <table:table-cell table:style-name="ce11" office:value-type="date" office:date-value="2021-08-31" calcext:value-type="date">
            <text:p>31.08.21</text:p>
          </table:table-cell>
          <table:table-cell table:style-name="ce180" office:value-type="date" office:date-value="2021-09-10" calcext:value-type="date">
            <text:p>10.09.21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77" table:formula="of:=600" office:value-type="float" office:value="600" calcext:value-type="float">
            <text:p>600</text:p>
          </table:table-cell>
          <table:table-cell table:style-name="ce177" office:value-type="string" calcext:value-type="string">
            <text:p>сентябрь</text:p>
          </table:table-cell>
          <table:table-cell table:style-name="ce177" table:formula="of:=[.F24]-[.G24]" office:value-type="float" office:value="600" calcext:value-type="float">
            <text:p>600</text:p>
          </table:table-cell>
          <table:table-cell table:style-name="ce177"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table:style-name="ce152" office:value-type="date" office:date-value="2021-08-31" calcext:value-type="date">
            <text:p>31.08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25]-[.G25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table:style-name="ce152" office:value-type="date" office:date-value="2021-08-31" calcext:value-type="date">
            <text:p>31.08.21</text:p>
          </table:table-cell>
          <table:table-cell table:style-name="ce120" office:value-type="date" office:date-value="2021-09-07" calcext:value-type="date">
            <text:p>07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26]-[.G26]" office:value-type="float" office:value="900" calcext:value-type="float">
            <text:p>9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table:style-name="ce152" office:value-type="date" office:date-value="2021-08-31" calcext:value-type="date">
            <text:p>31.08.21</text:p>
          </table:table-cell>
          <table:table-cell table:style-name="ce120" office:value-type="date" office:date-value="2021-09-09" calcext:value-type="date">
            <text:p>09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27]-[.G27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table:style-name="ce152" office:value-type="date" office:date-value="2021-08-31" calcext:value-type="date">
            <text:p>31.08.21</text:p>
          </table:table-cell>
          <table:table-cell table:style-name="ce120" office:value-type="date" office:date-value="2021-09-07" calcext:value-type="date">
            <text:p>07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28]-[.G28]" office:value-type="float" office:value="600" calcext:value-type="float">
            <text:p>6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56"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table:style-name="ce152" office:value-type="date" office:date-value="2021-08-31" calcext:value-type="date">
            <text:p>31.08.21</text:p>
          </table:table-cell>
          <table:table-cell table:style-name="ce120" office:value-type="date" office:date-value="2021-09-10" calcext:value-type="date">
            <text:p>10.09.21</text:p>
          </table:table-cell>
          <table:table-cell office:value-type="float" office:value="2000" calcext:value-type="float">
            <text:p>2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сентябрь</text:p>
          </table:table-cell>
          <table:table-cell table:formula="of:=[.F29]-[.G29]" office:value-type="float" office:value="1000" calcext:value-type="float">
            <text:p>1000</text:p>
          </table:table-cell>
          <table:table-cell office:value-type="string" calcext:value-type="string">
            <text:p>ок</text:p>
          </table:table-cell>
          <table:table-cell table:number-columns-repeated="54"/>
        </table:table-row>
        <table:table-row table:style-name="ro1">
          <table:table-cell table:style-name="ce157" office:value-type="float" office:value="158521502560" calcext:value-type="float">
            <text:p>158521502560</text:p>
          </table:table-cell>
          <table:table-cell table:style-name="ce135" office:value-type="string" calcext:value-type="string">
            <text:p>SEA BREEZE RESORT (СИ БРИЗ РЕЗОРТ), гостиница</text:p>
          </table:table-cell>
          <table:table-cell table:style-name="ce135" office:value-type="string" calcext:value-type="string">
            <text:p>КУЗЬМИН ЕВГЕНИЙ</text:p>
          </table:table-cell>
          <table:table-cell table:style-name="ce146" office:value-type="date" office:date-value="2021-09-01" calcext:value-type="date">
            <text:p>01.09.21</text:p>
          </table:table-cell>
          <table:table-cell table:style-name="ce146" office:value-type="date" office:date-value="2021-09-10" calcext:value-type="date">
            <text:p>10.09.21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table:formula="of:=600+600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formula="of:=[.F30]-[.G30]" office:value-type="float" office:value="0" calcext:value-type="float">
            <text:p>0</text:p>
          </table:table-cell>
          <table:table-cell table:style-name="ce135"/>
          <table:table-cell table:number-columns-repeated="54"/>
        </table:table-row>
        <table:table-row table:style-name="ro1">
          <table:table-cell table:style-name="ce156" office:value-type="float" office:value="158541503460" calcext:value-type="float">
            <text:p>158541503460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ШУЛЬГИНА ТАТЬЯНА</text:p>
          </table:table-cell>
          <table:table-cell table:style-name="ce120" office:value-type="date" office:date-value="2021-09-01" calcext:value-type="date">
            <text:p>01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1]-[.G3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0623" calcext:value-type="float">
            <text:p>158701500623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СТАРОВЕРОВА ЛЮДМИЛА</text:p>
          </table:table-cell>
          <table:table-cell table:style-name="ce120" office:value-type="date" office:date-value="2021-09-01" calcext:value-type="date">
            <text:p>01.09.21</text:p>
          </table:table-cell>
          <table:table-cell table:style-name="ce120" office:value-type="date" office:date-value="2021-09-10" calcext:value-type="date">
            <text:p>10.09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сентябрь</text:p>
          </table:table-cell>
          <table:table-cell table:formula="of:=[.F32]-[.G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11500565" calcext:value-type="float">
            <text:p>15851150056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ТЫЛЕВА АЛЛА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formula="of:=[.F33]-[.G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51501504" calcext:value-type="float">
            <text:p>158551501504</text:p>
          </table:table-cell>
          <table:table-cell office:value-type="string" calcext:value-type="string">
            <text:p>НИВА, пансионат</text:p>
          </table:table-cell>
          <table:table-cell office:value-type="string" calcext:value-type="string">
            <text:p>ТЕРЕШКО ВЕРА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4" calcext:value-type="date">
            <text:p>14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34]-[.G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81503266" calcext:value-type="float">
            <text:p>158581503266</text:p>
          </table:table-cell>
          <table:table-cell office:value-type="string" calcext:value-type="string">
            <text:p>РОДНИК, санаторий (дети с лечением от 4-х лет)</text:p>
          </table:table-cell>
          <table:table-cell office:value-type="string" calcext:value-type="string">
            <text:p>ЗЕЛЕНОВ ЮРИЙ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5]-[.G3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91500327" calcext:value-type="float">
            <text:p>158591500327</text:p>
          </table:table-cell>
          <table:table-cell office:value-type="string" calcext:value-type="string">
            <text:p>МАЛАЯ БУХТА, санаторий (дети с лечением от 4-х лет)</text:p>
          </table:table-cell>
          <table:table-cell office:value-type="string" calcext:value-type="string">
            <text:p>ЛАРИНА СВЕТЛАНА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6]-[.G3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2856" calcext:value-type="float">
            <text:p>15870150285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ФОКИН ВАСИЛИЙ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7]-[.G3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00724" calcext:value-type="float">
            <text:p>158721500724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ЮДИНА ЗОЯ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0" calcext:value-type="date">
            <text:p>10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8]-[.G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51500956" calcext:value-type="float">
            <text:p>1587515009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ВЧЕНКО ОЛЬГА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61500391" calcext:value-type="float">
            <text:p>15876150039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СТЕФАНЕНКОВА ТАТЬЯНА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0]-[.G4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61500858" calcext:value-type="float">
            <text:p>158761500858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СЛАДКЕВИЧ АЛЕКСЕЙ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1]-[.G41]" office:value-type="float" office:value="0" calcext:value-type="float">
            <text:p>0</text:p>
          </table:table-cell>
          <table:table-cell/>
          <table:table-cell table:style-name="ce160" table:number-columns-repeated="54"/>
        </table:table-row>
        <table:table-row table:style-name="ro1">
          <table:table-cell table:style-name="ce156" office:value-type="float" office:value="158781502045" calcext:value-type="float">
            <text:p>158781502045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ЛЮБИМОВ ОЛЕГ</text:p>
          </table:table-cell>
          <table:table-cell table:style-name="ce120" office:value-type="date" office:date-value="2021-09-02" calcext:value-type="date">
            <text:p>02.09.21</text:p>
          </table:table-cell>
          <table:table-cell table:style-name="ce120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2]-[.G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41502401" calcext:value-type="float">
            <text:p>158541502401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ПОЛЯКОВ ВАЛЕРИЙ</text:p>
          </table:table-cell>
          <table:table-cell table:style-name="ce120" office:value-type="date" office:date-value="2021-09-03" calcext:value-type="date">
            <text:p>03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3]-[.G4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31501104" calcext:value-type="float">
            <text:p>158731501104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ЕРЕМИНА АНАСТАСИЯ</text:p>
          </table:table-cell>
          <table:table-cell table:style-name="ce120" office:value-type="date" office:date-value="2021-09-03" calcext:value-type="date">
            <text:p>03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4]-[.G4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51501137" calcext:value-type="float">
            <text:p>15875150113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ТЕРЕХОВА ГЮЛЬНАРА</text:p>
          </table:table-cell>
          <table:table-cell table:style-name="ce120" office:value-type="date" office:date-value="2021-09-03" calcext:value-type="date">
            <text:p>03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5]-[.G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51507085" calcext:value-type="float">
            <text:p>15875150708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ПИМЕНОВ ВИКТОР</text:p>
          </table:table-cell>
          <table:table-cell table:style-name="ce120" office:value-type="date" office:date-value="2021-09-03" calcext:value-type="date">
            <text:p>03.09.21</text:p>
          </table:table-cell>
          <table:table-cell table:style-name="ce120" office:value-type="date" office:date-value="2021-09-17" calcext:value-type="date">
            <text:p>17.09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сентябрь</text:p>
          </table:table-cell>
          <table:table-cell table:formula="of:=[.F46]-[.G4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61502692" calcext:value-type="float">
            <text:p>158761502692</text:p>
          </table:table-cell>
          <table:table-cell office:value-type="string" calcext:value-type="string">
            <text:p>БОНЖУР, отель</text:p>
          </table:table-cell>
          <table:table-cell office:value-type="string" calcext:value-type="string">
            <text:p>ЛИСОВСКАЯ ИРИНА</text:p>
          </table:table-cell>
          <table:table-cell table:style-name="ce120" office:value-type="date" office:date-value="2021-09-03" calcext:value-type="date">
            <text:p>03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47]-[.G4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91500646" calcext:value-type="float">
            <text:p>158791500646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ФИЛАТЬЕВА ОЛЬГА</text:p>
          </table:table-cell>
          <table:table-cell table:style-name="ce120" office:value-type="date" office:date-value="2021-09-03" calcext:value-type="date">
            <text:p>03.09.21</text:p>
          </table:table-cell>
          <table:table-cell table:style-name="ce120" office:value-type="date" office:date-value="2021-09-17" calcext:value-type="date">
            <text:p>17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8]-[.G4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01500885" calcext:value-type="float">
            <text:p>158501500885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ПОКАТИЛОВА НАТАЛЬЯ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9]-[.G4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01501578" calcext:value-type="float">
            <text:p>158501501578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ВИРИДОВА НИНА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0]-[.G5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11502408" calcext:value-type="float">
            <text:p>158511502408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КИРЬЯК ВАСИЛИЙ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51]-[.G5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51501368" calcext:value-type="float">
            <text:p>15855150136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ПИРОГОВА ИРИНА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2]-[.G5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51501580" calcext:value-type="float">
            <text:p>158551501580</text:p>
          </table:table-cell>
          <table:table-cell office:value-type="string" calcext:value-type="string">
            <text:p>ЛУНА, отель</text:p>
          </table:table-cell>
          <table:table-cell office:value-type="string" calcext:value-type="string">
            <text:p>ПОСТНИКОВ МИХАИЛ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3]-[.G5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51502259" calcext:value-type="float">
            <text:p>158551502259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СМИРНОВА НАТАЛЬЯ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4]-[.G5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91500273" calcext:value-type="float">
            <text:p>158591500273</text:p>
          </table:table-cell>
          <table:table-cell office:value-type="string" calcext:value-type="string">
            <text:p>БУМЕРАНГ, отель</text:p>
          </table:table-cell>
          <table:table-cell office:value-type="string" calcext:value-type="string">
            <text:p>ХУДЯКОВА СВЕТЛАНА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5]-[.G5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01141" calcext:value-type="float">
            <text:p>15872150114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НЕДЯЛКОВ ВАСИЛИЙ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56]-[.G5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04036" calcext:value-type="float">
            <text:p>15872150403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БАШ ЕВГЕНИЙ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7]-[.G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14769" calcext:value-type="float">
            <text:p>158721514769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ШИРЯЕВА АНАСТАСИЯ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58]-[.G5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41500276" calcext:value-type="float">
            <text:p>1587415002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ОТАПОВА ЛЮБОВЬ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7" calcext:value-type="date">
            <text:p>17.09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59]-[.G5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51503353" calcext:value-type="float">
            <text:p>158751503353</text:p>
          </table:table-cell>
          <table:table-cell table:style-name="ce176" office:value-type="string" calcext:value-type="string">
            <text:p>ЮГРА, пансионат (бывш. КАССАНДРА)</text:p>
          </table:table-cell>
          <table:table-cell table:style-name="ce176" office:value-type="string" calcext:value-type="string">
            <text:p>САВЕНКОВА ИРИНА</text:p>
          </table:table-cell>
          <table:table-cell table:style-name="ce179" office:value-type="date" office:date-value="2021-09-04" calcext:value-type="date">
            <text:p>04.09.21</text:p>
          </table:table-cell>
          <table:table-cell table:style-name="ce179" office:value-type="date" office:date-value="2021-09-14" calcext:value-type="date">
            <text:p>14.09.21</text:p>
          </table:table-cell>
          <table:table-cell table:style-name="ce176" office:value-type="float" office:value="3000" calcext:value-type="float">
            <text:p>3000</text:p>
          </table:table-cell>
          <table:table-cell table:style-name="ce176" table:formula="of:=1800+1800" office:value-type="float" office:value="3600" calcext:value-type="float">
            <text:p>3600</text:p>
          </table:table-cell>
          <table:table-cell table:style-name="ce176" office:value-type="string" calcext:value-type="string">
            <text:p>сентябрь</text:p>
          </table:table-cell>
          <table:table-cell table:formula="of:=[.F60]-[.G60]" office:value-type="float" office:value="-600" calcext:value-type="float">
            <text:p>-600</text:p>
          </table:table-cell>
          <table:table-cell table:style-name="ce176" office:value-type="string" calcext:value-type="string">
            <text:p>у нас сумма 3000 руб, у партнера 3600 руб.</text:p>
          </table:table-cell>
          <table:table-cell table:number-columns-repeated="54"/>
        </table:table-row>
        <table:table-row table:style-name="ro1">
          <table:table-cell table:style-name="ce156" office:value-type="float" office:value="158761500407" calcext:value-type="float">
            <text:p>158761500407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ШИРЯЕВА ГАЛИНА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1]-[.G6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61512202" calcext:value-type="float">
            <text:p>158761512202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МИСЮРЕВА ЕЛЕНА</text:p>
          </table:table-cell>
          <table:table-cell table:style-name="ce120" office:value-type="date" office:date-value="2021-09-04" calcext:value-type="date">
            <text:p>04.09.21</text:p>
          </table:table-cell>
          <table:table-cell table:style-name="ce120" office:value-type="date" office:date-value="2021-09-13" calcext:value-type="date">
            <text:p>13.09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62]-[.G6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11500664" calcext:value-type="float">
            <text:p>158511500664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БЕЛОВ ИГОРЬ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3]-[.G6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11503078" calcext:value-type="float">
            <text:p>158511503078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ЕРЕМИНА ЕКАТЕРИНА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64]-[.G6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8" office:value-type="float" office:value="158541500223" calcext:value-type="float">
            <text:p>158541500223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КОРОЛЕВ РОМАН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5]-[.G6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61501727" calcext:value-type="float">
            <text:p>15856150172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ЩАНЧУК МАРИНА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4" calcext:value-type="date">
            <text:p>14.09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office:value-type="string" calcext:value-type="string">
            <text:p>сентябрь</text:p>
          </table:table-cell>
          <table:table-cell table:formula="of:=[.F66]-[.G6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61503233" calcext:value-type="float">
            <text:p>15856150323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НДРЮШИН ВЛАДИМИР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7]-[.G6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7516" calcext:value-type="float">
            <text:p>15870150751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ВНУКОВ ИВАН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6" calcext:value-type="date">
            <text:p>16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68]-[.G6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11502826" calcext:value-type="float">
            <text:p>15871150282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МУРАВЬЁВА ОКСАНА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9]-[.G6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31506307" calcext:value-type="float">
            <text:p>15873150630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НИКОЛАЕВА ОЛЬГА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70]-[.G7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41503406" calcext:value-type="float">
            <text:p>158741503406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ЛЕЙТНЕР КАРЛ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1" calcext:value-type="date">
            <text:p>11.09.21</text:p>
          </table:table-cell>
          <table:table-cell office:value-type="float" office:value="1500" calcext:value-type="float">
            <text:p>1500</text:p>
          </table:table-cell>
          <table:table-cell table:formula="of:=600+900" office:value-type="float" office:value="1500" calcext:value-type="float">
            <text:p>1500</text:p>
          </table:table-cell>
          <table:table-cell office:value-type="string" calcext:value-type="string">
            <text:p>сентябрь</text:p>
          </table:table-cell>
          <table:table-cell table:formula="of:=[.F71]-[.G7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00546" calcext:value-type="float">
            <text:p>15878150054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КУЗЬМИНА СВЕТЛАНА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72]-[.G7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11443" calcext:value-type="float">
            <text:p>158781511443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ЗАУСАЕВ ИЛЬЯ</text:p>
          </table:table-cell>
          <table:table-cell table:style-name="ce120" office:value-type="date" office:date-value="2021-09-05" calcext:value-type="date">
            <text:p>05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73]-[.G7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7571500335" calcext:value-type="float">
            <text:p>157571500335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НОВ АЛЕКСАНДР</text:p>
          </table:table-cell>
          <table:table-cell table:style-name="ce120" office:value-type="date" office:date-value="2021-09-06" calcext:value-type="date">
            <text:p>06.09.21</text:p>
          </table:table-cell>
          <table:table-cell table:style-name="ce120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74]-[.G7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2405" calcext:value-type="float">
            <text:p>15870150240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ЕРНОВОЙ ЮРИЙ</text:p>
          </table:table-cell>
          <table:table-cell table:style-name="ce120" office:value-type="date" office:date-value="2021-09-06" calcext:value-type="date">
            <text:p>06.09.21</text:p>
          </table:table-cell>
          <table:table-cell table:style-name="ce120" office:value-type="date" office:date-value="2021-09-16" calcext:value-type="date">
            <text:p>16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75]-[.G7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61502364" calcext:value-type="float">
            <text:p>158761502364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СЕМЕНОВ ЛЕОНИД</text:p>
          </table:table-cell>
          <table:table-cell table:style-name="ce120" office:value-type="date" office:date-value="2021-09-06" calcext:value-type="date">
            <text:p>06.09.21</text:p>
          </table:table-cell>
          <table:table-cell table:style-name="ce120" office:value-type="date" office:date-value="2021-09-16" calcext:value-type="date">
            <text:p>16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76]-[.G7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91502626" calcext:value-type="float">
            <text:p>1587915026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ЯБОВА ЕЛЕНА</text:p>
          </table:table-cell>
          <table:table-cell table:style-name="ce120" office:value-type="date" office:date-value="2021-09-06" calcext:value-type="date">
            <text:p>06.09.21</text:p>
          </table:table-cell>
          <table:table-cell table:style-name="ce120" office:value-type="date" office:date-value="2021-09-16" calcext:value-type="date">
            <text:p>16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77]-[.G77]" office:value-type="float" office:value="0" calcext:value-type="float">
            <text:p>0</text:p>
          </table:table-cell>
          <table:table-cell/>
          <table:table-cell table:style-name="ce176" table:number-columns-repeated="54"/>
        </table:table-row>
        <table:table-row table:style-name="ro1">
          <table:table-cell table:style-name="ce156" office:value-type="float" office:value="158511500381" calcext:value-type="float">
            <text:p>158511500381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ШЛЯПИНА ЛЮБОВЬ</text:p>
          </table:table-cell>
          <table:table-cell table:style-name="ce120" office:value-type="date" office:date-value="2021-09-07" calcext:value-type="date">
            <text:p>07.09.21</text:p>
          </table:table-cell>
          <table:table-cell table:style-name="ce120" office:value-type="date" office:date-value="2021-09-16" calcext:value-type="date">
            <text:p>16.09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78]-[.G7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6137" calcext:value-type="float">
            <text:p>158701506137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МИХАЙЛОВА МАРГАРИТА</text:p>
          </table:table-cell>
          <table:table-cell table:style-name="ce120" office:value-type="date" office:date-value="2021-09-07" calcext:value-type="date">
            <text:p>07.09.21</text:p>
          </table:table-cell>
          <table:table-cell table:style-name="ce120" office:value-type="date" office:date-value="2021-09-16" calcext:value-type="date">
            <text:p>16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79]-[.G7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7325" calcext:value-type="float">
            <text:p>15870150732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ТРЕЩЕТКИНА ВЕРА</text:p>
          </table:table-cell>
          <table:table-cell table:style-name="ce120" office:value-type="date" office:date-value="2021-09-07" calcext:value-type="date">
            <text:p>07.09.21</text:p>
          </table:table-cell>
          <table:table-cell table:style-name="ce120" office:value-type="date" office:date-value="2021-09-17" calcext:value-type="date">
            <text:p>17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80]-[.G8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51506101" calcext:value-type="float">
            <text:p>15875150610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ГАВРИЛОВА ЕКАТЕРИНА</text:p>
          </table:table-cell>
          <table:table-cell table:style-name="ce120" office:value-type="date" office:date-value="2021-09-07" calcext:value-type="date">
            <text:p>07.09.21</text:p>
          </table:table-cell>
          <table:table-cell table:style-name="ce120" office:value-type="date" office:date-value="2021-09-18" calcext:value-type="date">
            <text:p>18.09.21</text:p>
          </table:table-cell>
          <table:table-cell office:value-type="float" office:value="4500" calcext:value-type="float">
            <text:p>4500</text:p>
          </table:table-cell>
          <table:table-cell office:value-type="float" office:value="0" calcext:value-type="float">
            <text:p>0</text:p>
          </table:table-cell>
          <table:table-cell/>
          <table:table-cell table:formula="of:=[.F81]-[.G81]" office:value-type="float" office:value="4500" calcext:value-type="float">
            <text:p>4500</text:p>
          </table:table-cell>
          <table:table-cell table:number-columns-repeated="55"/>
        </table:table-row>
        <table:table-row table:style-name="ro1">
          <table:table-cell table:style-name="ce156" office:value-type="float" office:value="158731515958" calcext:value-type="float">
            <text:p>158731515958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ЗЗАБОТНОВ АЛЕКСАНДР</text:p>
          </table:table-cell>
          <table:table-cell table:style-name="ce120" office:value-type="date" office:date-value="2021-09-10" calcext:value-type="date">
            <text:p>10.09.21</text:p>
          </table:table-cell>
          <table:table-cell table:style-name="ce120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82]-[.G8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10262" calcext:value-type="float">
            <text:p>158781510262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ЫТЛЯК КРИСТИНА</text:p>
          </table:table-cell>
          <table:table-cell table:style-name="ce120" office:value-type="date" office:date-value="2021-09-10" calcext:value-type="date">
            <text:p>10.09.21</text:p>
          </table:table-cell>
          <table:table-cell table:style-name="ce120" office:value-type="date" office:date-value="2021-09-17" calcext:value-type="date">
            <text:p>17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83]-[.G8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31501007" calcext:value-type="float">
            <text:p>158531501007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КУДРЯШОВА ОЛЬГА</text:p>
          </table:table-cell>
          <table:table-cell table:style-name="ce120" office:value-type="date" office:date-value="2021-09-11" calcext:value-type="date">
            <text:p>11.09.21</text:p>
          </table:table-cell>
          <table:table-cell table:style-name="ce120" office:value-type="date" office:date-value="2021-09-18" calcext:value-type="date">
            <text:p>18.09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84]-[.G8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25718" calcext:value-type="float">
            <text:p>158701525718</text:p>
          </table:table-cell>
          <table:table-cell table:style-name="ce156" office:value-type="string" calcext:value-type="string">
            <text:p>VENERA RESORT ALL INCLUSIVE (ВЕНЕРА РЕЗОРТ ВСЕ ВКЛЮЧЕНО)</text:p>
          </table:table-cell>
          <table:table-cell table:style-name="ce156" office:value-type="string" calcext:value-type="string">
            <text:p>КАРМАЦКИХ ЛИДИЯ</text:p>
          </table:table-cell>
          <table:table-cell table:style-name="ce152" office:value-type="date" office:date-value="2021-09-16" calcext:value-type="date">
            <text:p>16.09.21</text:p>
          </table:table-cell>
          <table:table-cell table:style-name="ce152" office:value-type="date" office:date-value="2021-09-26" calcext:value-type="date">
            <text:p>26.09.21</text:p>
          </table:table-cell>
          <table:table-cell table:style-name="ce156" office:value-type="float" office:value="900" calcext:value-type="float">
            <text:p>900</text:p>
          </table:table-cell>
          <table:table-cell table:style-name="ce156" table:formula="of:=900" office:value-type="float" office:value="900" calcext:value-type="float">
            <text:p>900</text:p>
          </table:table-cell>
          <table:table-cell table:style-name="ce156" office:value-type="string" calcext:value-type="string">
            <text:p>сентябрь</text:p>
          </table:table-cell>
          <table:table-cell table:style-name="ce156" table:formula="of:=[.F85]-[.G85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56" office:value-type="float" office:value="157571500083" calcext:value-type="float">
            <text:p>157571500083</text:p>
          </table:table-cell>
          <table:table-cell office:value-type="string" calcext:value-type="string">
            <text:p>Anapa (Vityazevo)(hotel) - Vityazevo(airport) / individual / car (18.09.2021)</text:p>
          </table:table-cell>
          <table:table-cell office:value-type="string" calcext:value-type="string">
            <text:p>СВИРИДОВ СЕРГЕЙ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86]-[.G8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01502223" calcext:value-type="float">
            <text:p>158501502223</text:p>
          </table:table-cell>
          <table:table-cell office:value-type="string" calcext:value-type="string">
            <text:p>Anapa(hotel) - Vityazevo(airport) / individual / car [max 3 pax] (18.09.2021)</text:p>
          </table:table-cell>
          <table:table-cell office:value-type="string" calcext:value-type="string">
            <text:p>ПОПОВ ИВАН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87]-[.G8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7" office:value-type="float" office:value="158521502270" calcext:value-type="float">
            <text:p>158521502270</text:p>
          </table:table-cell>
          <table:table-cell table:style-name="ce135" office:value-type="string" calcext:value-type="string">
            <text:p>Anapa(hotel) - Vityazevo(airport) / individual / car [max 3 pax] (18.09.2021)</text:p>
          </table:table-cell>
          <table:table-cell table:style-name="ce135" office:value-type="string" calcext:value-type="string">
            <text:p>МОСЕЙЧУК ЕЛЕНА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table:formula="of:=600+600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88]-[.G88]" office:value-type="float" office:value="0" calcext:value-type="float">
            <text:p>0</text:p>
          </table:table-cell>
          <table:table-cell table:style-name="ce135" table:number-columns-repeated="55"/>
        </table:table-row>
        <table:table-row table:style-name="ro1">
          <table:table-cell table:style-name="ce156" office:value-type="float" office:value="158561503134" calcext:value-type="float">
            <text:p>158561503134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ГУЛАЕВ ИВАН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89]-[.G8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2009" calcext:value-type="float">
            <text:p>158701502009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БОРОДИН СЕРГЕЙ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90]-[.G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11503496" calcext:value-type="float">
            <text:p>158711503496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ТИХОНОВ ВЛАДИМИР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91]-[.G9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07563" calcext:value-type="float">
            <text:p>158721507563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ХЛОПОТКИН ВЛАДИМИР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92]-[.G9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13502" calcext:value-type="float">
            <text:p>158721513502</text:p>
          </table:table-cell>
          <table:table-cell office:value-type="string" calcext:value-type="string">
            <text:p>Anapa (Blagoveschenskaya)(hotel) - Vityazevo(airport) / individual / minibus (18.09.2021)</text:p>
          </table:table-cell>
          <table:table-cell office:value-type="string" calcext:value-type="string">
            <text:p>ГУСЕВА ЛЮБОВЬ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500" calcext:value-type="float">
            <text:p>1500</text:p>
          </table:table-cell>
          <table:table-cell table:formula="of:=700+800" office:value-type="float" office:value="1500" calcext:value-type="float">
            <text:p>1500</text:p>
          </table:table-cell>
          <table:table-cell office:value-type="string" calcext:value-type="string">
            <text:p>сентябрь</text:p>
          </table:table-cell>
          <table:table-cell table:formula="of:=[.F93]-[.G9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71519103" calcext:value-type="float">
            <text:p>158771519103</text:p>
          </table:table-cell>
          <table:table-cell office:value-type="string" calcext:value-type="string">
            <text:p>Anapa (Pionerskiy prospekt)(hotel) - Vityazevo(airport) / individual / minibus [max 7 pax] (18.09.2021)</text:p>
          </table:table-cell>
          <table:table-cell office:value-type="string" calcext:value-type="string">
            <text:p>АХМЕТЗЯНОВ ИЛЬНУР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94]-[.G9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7" office:value-type="float" office:value="158791501025" calcext:value-type="float">
            <text:p>158791501025</text:p>
          </table:table-cell>
          <table:table-cell table:style-name="ce177" office:value-type="string" calcext:value-type="string">
            <text:p>Anapa (Vityazevo)(hotel) - Vityazevo(airport) / individual / minibus [max 7 pax] (18.09.2021)</text:p>
          </table:table-cell>
          <table:table-cell table:style-name="ce177" office:value-type="string" calcext:value-type="string">
            <text:p>КИРИЕНКО АЛЕКСАНДР</text:p>
          </table:table-cell>
          <table:table-cell table:number-columns-repeated="2" table:style-name="ce180" office:value-type="date" office:date-value="2021-09-18" calcext:value-type="date">
            <text:p>18.09.21</text:p>
          </table:table-cell>
          <table:table-cell table:style-name="ce177" office:value-type="float" office:value="2100" calcext:value-type="float">
            <text:p>2100</text:p>
          </table:table-cell>
          <table:table-cell table:style-name="ce177" table:formula="of:=600+900+600" office:value-type="float" office:value="2100" calcext:value-type="float">
            <text:p>2100</text:p>
          </table:table-cell>
          <table:table-cell table:style-name="ce177" office:value-type="string" calcext:value-type="string">
            <text:p>сентябрь</text:p>
          </table:table-cell>
          <table:table-cell table:style-name="ce177" table:formula="of:=[.F95]-[.G95]" office:value-type="float" office:value="0" calcext:value-type="float">
            <text:p>0</text:p>
          </table:table-cell>
          <table:table-cell table:style-name="ce177" table:number-columns-repeated="55"/>
        </table:table-row>
        <table:table-row table:style-name="ro1">
          <table:table-cell table:style-name="ce156" office:value-type="float" office:value="158791504569" calcext:value-type="float">
            <text:p>158791504569</text:p>
          </table:table-cell>
          <table:table-cell office:value-type="string" calcext:value-type="string">
            <text:p>Anapa (Blagoveschenskaya)(hotel) - Vityazevo(airport) / individual / Minibus [max 17 pax] (18.09.2021)</text:p>
          </table:table-cell>
          <table:table-cell office:value-type="string" calcext:value-type="string">
            <text:p>КОРЧАГИНА ГАЛИНА</text:p>
          </table:table-cell>
          <table:table-cell table:number-columns-repeated="2" table:style-name="ce120" office:value-type="date" office:date-value="2021-09-18" calcext:value-type="date">
            <text:p>18.09.21</text:p>
          </table:table-cell>
          <table:table-cell office:value-type="float" office:value="3500" calcext:value-type="float">
            <text:p>3500</text:p>
          </table:table-cell>
          <table:table-cell table:formula="of:=3500" office:value-type="float" office:value="3500" calcext:value-type="float">
            <text:p>3500</text:p>
          </table:table-cell>
          <table:table-cell office:value-type="string" calcext:value-type="string">
            <text:p>сентябрь</text:p>
          </table:table-cell>
          <table:table-cell table:formula="of:=[.F96]-[.G9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7741503454" calcext:value-type="float">
            <text:p>157741503454</text:p>
          </table:table-cell>
          <table:table-cell office:value-type="string" calcext:value-type="string">
            <text:p>Anapa (city)(hotel) - Vityazevo(airport) / individual / minibus (19.09.2021)</text:p>
          </table:table-cell>
          <table:table-cell office:value-type="string" calcext:value-type="string">
            <text:p>НГУЕН НГОК ТАН</text:p>
          </table:table-cell>
          <table:table-cell table:number-columns-repeated="2" table:style-name="ce120" office:value-type="date" office:date-value="2021-09-19" calcext:value-type="date">
            <text:p>19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97]-[.G9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11506312" calcext:value-type="float">
            <text:p>158711506312</text:p>
          </table:table-cell>
          <table:table-cell office:value-type="string" calcext:value-type="string">
            <text:p>Anapa(hotel) - Vityazevo(airport) / individual / car [max 3 pax] (19.09.2021)</text:p>
          </table:table-cell>
          <table:table-cell office:value-type="string" calcext:value-type="string">
            <text:p>ШАРОХИНА ОЛЬГА</text:p>
          </table:table-cell>
          <table:table-cell table:number-columns-repeated="2" table:style-name="ce120" office:value-type="date" office:date-value="2021-09-19" calcext:value-type="date">
            <text:p>19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98]-[.G9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06252" calcext:value-type="float">
            <text:p>158721506252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МАКСИХИН ДМИТРИЙ</text:p>
          </table:table-cell>
          <table:table-cell table:number-columns-repeated="2" table:style-name="ce120" office:value-type="date" office:date-value="2021-09-19" calcext:value-type="date">
            <text:p>19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99]-[.G9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51508389" calcext:value-type="float">
            <text:p>158751508389</text:p>
          </table:table-cell>
          <table:table-cell office:value-type="string" calcext:value-type="string">
            <text:p>Anapa (Pionerskiy prospekt)(hotel) - Vityazevo(airport) / individual / car [max 3 pax] (19.09.2021)</text:p>
          </table:table-cell>
          <table:table-cell office:value-type="string" calcext:value-type="string">
            <text:p>КРУПЦОВА РОЗАЛИЯ</text:p>
          </table:table-cell>
          <table:table-cell table:number-columns-repeated="2" table:style-name="ce120" office:value-type="date" office:date-value="2021-09-19" calcext:value-type="date">
            <text:p>19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0]-[.G10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09464" calcext:value-type="float">
            <text:p>158781509464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НЕЧАЕВА ИРИНА</text:p>
          </table:table-cell>
          <table:table-cell table:number-columns-repeated="2" table:style-name="ce120" office:value-type="date" office:date-value="2021-09-19" calcext:value-type="date">
            <text:p>19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01]-[.G10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1910" calcext:value-type="float">
            <text:p>158701501910</text:p>
          </table:table-cell>
          <table:table-cell table:style-name="ce160" office:value-type="string" calcext:value-type="string">
            <text:p>Anapa (Vityazevo)(hotel) - Vityazevo(airport) / individual / car (20.09.2021)</text:p>
          </table:table-cell>
          <table:table-cell table:style-name="ce160" office:value-type="string" calcext:value-type="string">
            <text:p>НИЖЕГОРОДЦЕВА ЮЛИЯ</text:p>
          </table:table-cell>
          <table:table-cell table:number-columns-repeated="2" table:style-name="ce181" office:value-type="date" office:date-value="2021-09-20" calcext:value-type="date">
            <text:p>20.09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сентябрь</text:p>
          </table:table-cell>
          <table:table-cell table:style-name="ce160" table:formula="of:=[.F102]-[.G102]" office:value-type="float" office:value="0" calcext:value-type="float">
            <text:p>0</text:p>
          </table:table-cell>
          <table:table-cell table:style-name="ce160"/>
          <table:table-cell table:number-columns-repeated="54"/>
        </table:table-row>
        <table:table-row table:style-name="ro1">
          <table:table-cell table:style-name="ce156" office:value-type="float" office:value="158731506956" calcext:value-type="float">
            <text:p>158731506956</text:p>
          </table:table-cell>
          <table:table-cell office:value-type="string" calcext:value-type="string">
            <text:p>Anapa (Vityazevo)(hotel) - Vityazevo(airport) / individual / car (20.09.2021)</text:p>
          </table:table-cell>
          <table:table-cell office:value-type="string" calcext:value-type="string">
            <text:p>НЕЯСКИН АЛЕКСАНДР</text:p>
          </table:table-cell>
          <table:table-cell table:number-columns-repeated="2" table:style-name="ce120" office:value-type="date" office:date-value="2021-09-20" calcext:value-type="date">
            <text:p>20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3]-[.G10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71518649" calcext:value-type="float">
            <text:p>158771518649</text:p>
          </table:table-cell>
          <table:table-cell office:value-type="string" calcext:value-type="string">
            <text:p>Anapa(hotel) - Vityazevo(airport) / individual / car [max 3 pax] (20.09.2021)</text:p>
          </table:table-cell>
          <table:table-cell office:value-type="string" calcext:value-type="string">
            <text:p>ЖАРКОВ ОЛЕГ</text:p>
          </table:table-cell>
          <table:table-cell table:number-columns-repeated="2" table:style-name="ce120" office:value-type="date" office:date-value="2021-09-20" calcext:value-type="date">
            <text:p>20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4]-[.G10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21500399" calcext:value-type="float">
            <text:p>158521500399</text:p>
          </table:table-cell>
          <table:table-cell office:value-type="string" calcext:value-type="string">
            <text:p>Anapa (Pionerskiy prospekt)(hotel) - АНАПА ЖД(airport) / individual / minibus [max 7 pax] (21.09.2021)</text:p>
          </table:table-cell>
          <table:table-cell office:value-type="string" calcext:value-type="string">
            <text:p>БЕЛЬСКАЯ ОКСАНА</text:p>
          </table:table-cell>
          <table:table-cell table:style-name="ce120" office:value-type="date" office:date-value="2021-09-07" calcext:value-type="date">
            <text:p>07.09.21</text:p>
          </table:table-cell>
          <table:table-cell table:style-name="ce120" office:value-type="date" office:date-value="2021-09-21" calcext:value-type="date">
            <text:p>2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5]-[.G10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51508228" calcext:value-type="float">
            <text:p>158751508228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ГЛАХЕНГАУЗЕН ТАТЬЯНА</text:p>
          </table:table-cell>
          <table:table-cell table:number-columns-repeated="2" table:style-name="ce120" office:value-type="date" office:date-value="2021-09-21" calcext:value-type="date">
            <text:p>21.09.21</text:p>
          </table:table-cell>
          <table:table-cell office:value-type="float" office:value="1500" calcext:value-type="float">
            <text:p>15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сентябрь</text:p>
          </table:table-cell>
          <table:table-cell table:formula="of:=[.F106]-[.G10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61501329" calcext:value-type="float">
            <text:p>158761501329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МАНАКИН СЕРГЕЙ</text:p>
          </table:table-cell>
          <table:table-cell table:style-name="ce120" office:value-type="date" office:date-value="2021-09-11" calcext:value-type="date">
            <text:p>11.09.21</text:p>
          </table:table-cell>
          <table:table-cell table:style-name="ce120" office:value-type="date" office:date-value="2021-09-21" calcext:value-type="date">
            <text:p>21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07]-[.G10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71502763" calcext:value-type="float">
            <text:p>158571502763</text:p>
          </table:table-cell>
          <table:table-cell office:value-type="string" calcext:value-type="string">
            <text:p>Anapa(hotel) - Vityazevo(airport) / individual / car [max 3 pax] (22.09.2021)</text:p>
          </table:table-cell>
          <table:table-cell office:value-type="string" calcext:value-type="string">
            <text:p>КУЗИНА ДАРЬЯ</text:p>
          </table:table-cell>
          <table:table-cell table:number-columns-repeated="2" table:style-name="ce120" office:value-type="date" office:date-value="2021-09-22" calcext:value-type="date">
            <text:p>2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8]-[.G10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1705" calcext:value-type="float">
            <text:p>158701501705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ПРИДАНОВА НАДЕЖДА</text:p>
          </table:table-cell>
          <table:table-cell table:number-columns-repeated="2" table:style-name="ce120" office:value-type="date" office:date-value="2021-09-22" calcext:value-type="date">
            <text:p>2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9]-[.G10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22762" calcext:value-type="float">
            <text:p>158701522762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РАСПОПИН ВИКТОР</text:p>
          </table:table-cell>
          <table:table-cell table:number-columns-repeated="2" table:style-name="ce120" office:value-type="date" office:date-value="2021-09-22" calcext:value-type="date">
            <text:p>2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10]-[.G1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03103" calcext:value-type="float">
            <text:p>158781503103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ФЕОКТИСТОВ ИГОРЬ</text:p>
          </table:table-cell>
          <table:table-cell table:number-columns-repeated="2" table:style-name="ce120" office:value-type="date" office:date-value="2021-09-22" calcext:value-type="date">
            <text:p>2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11]-[.G111]" office:value-type="float" office:value="0" calcext:value-type="float">
            <text:p>0</text:p>
          </table:table-cell>
          <table:table-cell/>
          <table:table-cell table:style-name="ce174" table:number-columns-repeated="54"/>
        </table:table-row>
        <table:table-row table:style-name="ro1">
          <table:table-cell table:style-name="ce156" office:value-type="float" office:value="158791504811" calcext:value-type="float">
            <text:p>158791504811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КОНДРАТЬЕВА ЕЛЕНА</text:p>
          </table:table-cell>
          <table:table-cell table:number-columns-repeated="2" table:style-name="ce120" office:value-type="date" office:date-value="2021-09-22" calcext:value-type="date">
            <text:p>2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12]-[.G112]" office:value-type="float" office:value="0" calcext:value-type="float">
            <text:p>0</text:p>
          </table:table-cell>
          <table:table-cell/>
          <table:table-cell table:style-name="ce175" table:number-columns-repeated="54"/>
        </table:table-row>
        <table:table-row table:style-name="ro1">
          <table:table-cell table:style-name="ce156" office:value-type="float" office:value="158571502473" calcext:value-type="float">
            <text:p>158571502473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ПОЛТАВЧЕНКО АНТОН</text:p>
          </table:table-cell>
          <table:table-cell table:number-columns-repeated="2" table:style-name="ce120" office:value-type="date" office:date-value="2021-09-23" calcext:value-type="date">
            <text:p>2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13]-[.G1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02018" calcext:value-type="float">
            <text:p>158721502018</text:p>
          </table:table-cell>
          <table:table-cell office:value-type="string" calcext:value-type="string">
            <text:p>Anapa (Pionerskiy prospekt)(hotel) - Vityazevo(airport) / individual / minibus [max 7 pax] (23.09.2021)</text:p>
          </table:table-cell>
          <table:table-cell office:value-type="string" calcext:value-type="string">
            <text:p>ХРАМОВСКАЯ ЮЛИЯ</text:p>
          </table:table-cell>
          <table:table-cell table:number-columns-repeated="2" table:style-name="ce120" office:value-type="date" office:date-value="2021-09-23" calcext:value-type="date">
            <text:p>23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14]-[.G1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41501396" calcext:value-type="float">
            <text:p>158741501396</text:p>
          </table:table-cell>
          <table:table-cell office:value-type="string" calcext:value-type="string">
            <text:p>Anapa(hotel) - Vityazevo(airport) / individual / car [max 3 pax] (23.09.2021)</text:p>
          </table:table-cell>
          <table:table-cell office:value-type="string" calcext:value-type="string">
            <text:p>КОПЫТИН ВЛАДИМИР</text:p>
          </table:table-cell>
          <table:table-cell table:number-columns-repeated="2" table:style-name="ce120" office:value-type="date" office:date-value="2021-09-23" calcext:value-type="date">
            <text:p>2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15]-[.G1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91515312" calcext:value-type="float">
            <text:p>158791515312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АФАНАСЬЕВА ЛАРИСА</text:p>
          </table:table-cell>
          <table:table-cell table:number-columns-repeated="2" table:style-name="ce120" office:value-type="date" office:date-value="2021-09-23" calcext:value-type="date">
            <text:p>2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16]-[.G1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11503061" calcext:value-type="float">
            <text:p>158511503061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МУЛИК СВЕТЛАНА</text:p>
          </table:table-cell>
          <table:table-cell table:number-columns-repeated="2" table:style-name="ce120" office:value-type="date" office:date-value="2021-09-24" calcext:value-type="date">
            <text:p>2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17]-[.G1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31500291" calcext:value-type="float">
            <text:p>158531500291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МИСЮРЕВ МИХАИЛ</text:p>
          </table:table-cell>
          <table:table-cell table:number-columns-repeated="2" table:style-name="ce120" office:value-type="date" office:date-value="2021-09-24" calcext:value-type="date">
            <text:p>24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18]-[.G118]" office:value-type="float" office:value="0" calcext:value-type="float">
            <text:p>0</text:p>
          </table:table-cell>
          <table:table-cell/>
          <table:table-cell table:style-name="ce135" table:number-columns-repeated="54"/>
        </table:table-row>
        <table:table-row table:style-name="ro1">
          <table:table-cell table:style-name="ce156" office:value-type="float" office:value="158531502561" calcext:value-type="float">
            <text:p>158531502561</text:p>
          </table:table-cell>
          <table:table-cell office:value-type="string" calcext:value-type="string">
            <text:p>Anapa (Pionerskiy prospekt)(hotel) - АНАПА ЖД(airport) / individual / car [max 3 pax] (24.09.2021)</text:p>
          </table:table-cell>
          <table:table-cell office:value-type="string" calcext:value-type="string">
            <text:p>НЕЗАМАЕВ МИХАИЛ</text:p>
          </table:table-cell>
          <table:table-cell table:number-columns-repeated="2" table:style-name="ce120" office:value-type="date" office:date-value="2021-09-24" calcext:value-type="date">
            <text:p>24.09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сентябрь</text:p>
          </table:table-cell>
          <table:table-cell table:formula="of:=[.F119]-[.G11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11503502" calcext:value-type="float">
            <text:p>158711503502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МАРИХИНА ЭЛЛИНА</text:p>
          </table:table-cell>
          <table:table-cell table:number-columns-repeated="2" table:style-name="ce120" office:value-type="date" office:date-value="2021-09-24" calcext:value-type="date">
            <text:p>24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20]-[.G120]" office:value-type="float" office:value="0" calcext:value-type="float">
            <text:p>0</text:p>
          </table:table-cell>
          <table:table-cell/>
          <table:table-cell table:style-name="ce135" table:number-columns-repeated="54"/>
        </table:table-row>
        <table:table-row table:style-name="ro1">
          <table:table-cell table:style-name="ce156" office:value-type="float" office:value="158721502490" calcext:value-type="float">
            <text:p>158721502490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ВАТЧИНА АНАСТАСИЯ</text:p>
          </table:table-cell>
          <table:table-cell table:number-columns-repeated="2" table:style-name="ce120" office:value-type="date" office:date-value="2021-09-24" calcext:value-type="date">
            <text:p>24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21]-[.G121]" office:value-type="float" office:value="0" calcext:value-type="float">
            <text:p>0</text:p>
          </table:table-cell>
          <table:table-cell/>
          <table:table-cell table:style-name="ce135" table:number-columns-repeated="54"/>
        </table:table-row>
        <table:table-row table:style-name="ro1">
          <table:table-cell table:style-name="ce156" office:value-type="float" office:value="158731506192" calcext:value-type="float">
            <text:p>158731506192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СЕКАЧЕВ ЕВГЕНИЙ</text:p>
          </table:table-cell>
          <table:table-cell table:style-name="ce120" office:value-type="date" office:date-value="2021-09-15" calcext:value-type="date">
            <text:p>15.09.21</text:p>
          </table:table-cell>
          <table:table-cell table:style-name="ce120" office:value-type="date" office:date-value="2021-09-24" calcext:value-type="date">
            <text:p>2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22]-[.G1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03059" calcext:value-type="float">
            <text:p>158781503059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ТИМБАКОВ ИРЕК</text:p>
          </table:table-cell>
          <table:table-cell table:number-columns-repeated="2" table:style-name="ce120" office:value-type="date" office:date-value="2021-09-24" calcext:value-type="date">
            <text:p>24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23]-[.G12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17261" calcext:value-type="float">
            <text:p>158781517261</text:p>
          </table:table-cell>
          <table:table-cell office:value-type="string" calcext:value-type="string">
            <text:p>Anapa (Blagoveschenskaya)(hotel) - Vityazevo(airport) / individual / minibus (24.09.2021)</text:p>
          </table:table-cell>
          <table:table-cell office:value-type="string" calcext:value-type="string">
            <text:p>ИСАЕВА ЛАРИСА</text:p>
          </table:table-cell>
          <table:table-cell table:number-columns-repeated="2" table:style-name="ce120" office:value-type="date" office:date-value="2021-09-24" calcext:value-type="date">
            <text:p>24.09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office:value-type="string" calcext:value-type="string">
            <text:p>сентябрь</text:p>
          </table:table-cell>
          <table:table-cell table:formula="of:=[.F124]-[.G1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01500571" calcext:value-type="float">
            <text:p>158501500571</text:p>
          </table:table-cell>
          <table:table-cell office:value-type="string" calcext:value-type="string">
            <text:p>Anapa (city)(hotel) - Vityazevo(airport) / individual / minibus (25.09.2021)</text:p>
          </table:table-cell>
          <table:table-cell office:value-type="string" calcext:value-type="string">
            <text:p>ОБУХОВ АЛЕКСАНДР</text:p>
          </table:table-cell>
          <table:table-cell table:number-columns-repeated="2" table:style-name="ce120" office:value-type="date" office:date-value="2021-09-25" calcext:value-type="date">
            <text:p>25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25]-[.G1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521503420" calcext:value-type="float">
            <text:p>158521503420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РЯБОВ СЕРГЕЙ</text:p>
          </table:table-cell>
          <table:table-cell table:number-columns-repeated="2" table:style-name="ce120" office:value-type="date" office:date-value="2021-09-25" calcext:value-type="date">
            <text:p>2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26]-[.G126]" office:value-type="float" office:value="0" calcext:value-type="float">
            <text:p>0</text:p>
          </table:table-cell>
          <table:table-cell/>
          <table:table-cell table:style-name="ce176" table:number-columns-repeated="54"/>
        </table:table-row>
        <table:table-row table:style-name="ro1">
          <table:table-cell table:style-name="ce156" office:value-type="float" office:value="158791500042" calcext:value-type="float">
            <text:p>158791500042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МАРКОВА НАТАЛЬЯ</text:p>
          </table:table-cell>
          <table:table-cell table:number-columns-repeated="2" table:style-name="ce120" office:value-type="date" office:date-value="2021-09-25" calcext:value-type="date">
            <text:p>2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27]-[.G12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91527193" calcext:value-type="float">
            <text:p>158791527193</text:p>
          </table:table-cell>
          <table:table-cell office:value-type="string" calcext:value-type="string">
            <text:p>Anapa (Vityazevo)(hotel) - АНАПА ЖД(airport) / individual / car (25.09.2021)</text:p>
          </table:table-cell>
          <table:table-cell office:value-type="string" calcext:value-type="string">
            <text:p>МЕДВЕДЕВ ГЕННАДИЙ</text:p>
          </table:table-cell>
          <table:table-cell table:number-columns-repeated="2" table:style-name="ce120" office:value-type="date" office:date-value="2021-09-25" calcext:value-type="date">
            <text:p>25.09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сентябрь</text:p>
          </table:table-cell>
          <table:table-cell table:formula="of:=[.F128]-[.G128]" office:value-type="float" office:value="0" calcext:value-type="float">
            <text:p>0</text:p>
          </table:table-cell>
          <table:table-cell/>
          <table:table-cell table:style-name="ce135" table:number-columns-repeated="54"/>
        </table:table-row>
        <table:table-row table:style-name="ro1">
          <table:table-cell table:style-name="ce156" office:value-type="float" office:value="158521502157" calcext:value-type="float">
            <text:p>158521502157</text:p>
          </table:table-cell>
          <table:table-cell office:value-type="string" calcext:value-type="string">
            <text:p>Anapa (Vityazevo)(hotel) - Vityazevo(airport) / individual / minibus [max 7 pax] (26.09.2021)</text:p>
          </table:table-cell>
          <table:table-cell office:value-type="string" calcext:value-type="string">
            <text:p>ОСИПОВА ТАТЬЯНА</text:p>
          </table:table-cell>
          <table:table-cell table:number-columns-repeated="2" table:style-name="ce120" office:value-type="date" office:date-value="2021-09-26" calcext:value-type="date">
            <text:p>26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29]-[.G12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0845" calcext:value-type="float">
            <text:p>158701500845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ПАРФЕЕВА ЕКАТЕРИНА</text:p>
          </table:table-cell>
          <table:table-cell table:number-columns-repeated="2" table:style-name="ce120" office:value-type="date" office:date-value="2021-09-26" calcext:value-type="date">
            <text:p>26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30]-[.G13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01502276" calcext:value-type="float">
            <text:p>158701502276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УСПЕНСКИЙ АЛЕКСАНДР</text:p>
          </table:table-cell>
          <table:table-cell table:number-columns-repeated="2" table:style-name="ce120" office:value-type="date" office:date-value="2021-09-26" calcext:value-type="date">
            <text:p>26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31]-[.G131]" office:value-type="float" office:value="0" calcext:value-type="float">
            <text:p>0</text:p>
          </table:table-cell>
          <table:table-cell/>
          <table:table-cell table:style-name="ce177" table:number-columns-repeated="54"/>
        </table:table-row>
        <table:table-row table:style-name="ro1">
          <table:table-cell table:style-name="ce156" office:value-type="float" office:value="158741502409" calcext:value-type="float">
            <text:p>158741502409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АРТЕМЬЕВ ЮРИЙ</text:p>
          </table:table-cell>
          <table:table-cell table:number-columns-repeated="2" table:style-name="ce120" office:value-type="date" office:date-value="2021-09-26" calcext:value-type="date">
            <text:p>26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32]-[.G1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71530092" calcext:value-type="float">
            <text:p>158771530092</text:p>
          </table:table-cell>
          <table:table-cell office:value-type="string" calcext:value-type="string">
            <text:p>Vityazevo(airport) - Anapa (Pionerskiy prospekt)(hotel) / individual / minibus [max 7 pax] (26.09.2021)</text:p>
          </table:table-cell>
          <table:table-cell office:value-type="string" calcext:value-type="string">
            <text:p>ЖИВОТОВ АЛЕКСАНДР</text:p>
          </table:table-cell>
          <table:table-cell table:style-name="ce120" office:value-type="date" office:date-value="2021-09-26" calcext:value-type="date">
            <text:p>26.09.21</text:p>
          </table:table-cell>
          <table:table-cell table:style-name="ce152" office:value-type="date" office:date-value="2021-10-05" calcext:value-type="date">
            <text:p>05.10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table:formula="of:=[.F133]-[.G133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00904" calcext:value-type="float">
            <text:p>158781500904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НОВИКОВ АЛЕКСАНДР</text:p>
          </table:table-cell>
          <table:table-cell table:number-columns-repeated="2" table:style-name="ce120" office:value-type="date" office:date-value="2021-09-26" calcext:value-type="date">
            <text:p>26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34]-[.G1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41503048" calcext:value-type="float">
            <text:p>158741503048</text:p>
          </table:table-cell>
          <table:table-cell office:value-type="string" calcext:value-type="string">
            <text:p>Anapa (Pionerskiy prospekt)(hotel) - Vityazevo(airport) / individual / car [max 3 pax] (27.09.2021)</text:p>
          </table:table-cell>
          <table:table-cell office:value-type="string" calcext:value-type="string">
            <text:p>ЩУКИН ВЯЧЕСЛАВ</text:p>
          </table:table-cell>
          <table:table-cell table:number-columns-repeated="2" table:style-name="ce120" office:value-type="date" office:date-value="2021-09-27" calcext:value-type="date">
            <text:p>27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35]-[.G13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56" office:value-type="float" office:value="158781500720" calcext:value-type="float">
            <text:p>158781500720</text:p>
          </table:table-cell>
          <table:table-cell office:value-type="string" calcext:value-type="string">
            <text:p>АНАПА ЖД(airport) - Anapa (city)(hotel) / individual / minibus (28.09.2021)</text:p>
          </table:table-cell>
          <table:table-cell office:value-type="string" calcext:value-type="string">
            <text:p>РЫЖОВ АЛЕКСЕЙ</text:p>
          </table:table-cell>
          <table:table-cell table:style-name="ce120" office:value-type="date" office:date-value="2021-09-28" calcext:value-type="date">
            <text:p>28.09.21</text:p>
          </table:table-cell>
          <table:table-cell table:style-name="ce152" office:value-type="date" office:date-value="2021-10-10" calcext:value-type="date">
            <text:p>10.10.21</text:p>
          </table:table-cell>
          <table:table-cell office:value-type="float" office:value="1200" calcext:value-type="float">
            <text:p>12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сентябрь</text:p>
          </table:table-cell>
          <table:table-cell table:formula="of:=[.F136]-[.G136]" office:value-type="float" office:value="800" calcext:value-type="float">
            <text:p>800</text:p>
          </table:table-cell>
          <table:table-cell table:number-columns-repeated="55"/>
        </table:table-row>
        <table:table-row table:style-name="ro1">
          <table:table-cell table:style-name="ce156" office:value-type="float" office:value="158721501059" calcext:value-type="float">
            <text:p>158721501059</text:p>
          </table:table-cell>
          <table:table-cell office:value-type="string" calcext:value-type="string">
            <text:p>Anapa (Pionerskiy prospekt)(hotel) - Vityazevo(airport) / individual / car [max 3 pax] (30.09.2021)</text:p>
          </table:table-cell>
          <table:table-cell office:value-type="string" calcext:value-type="string">
            <text:p>САСНОВСКАЯ МАРИНА</text:p>
          </table:table-cell>
          <table:table-cell table:number-columns-repeated="2" table:style-name="ce120" office:value-type="date" office:date-value="2021-09-30" calcext:value-type="date">
            <text:p>30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37]-[.G13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number-columns-repeated="5"/>
          <table:table-cell table:style-name="ce156" table:formula="of:=SUM([.F2:.F137])" office:value-type="float" office:value="192500" calcext:value-type="float">
            <text:p>192500</text:p>
          </table:table-cell>
          <table:table-cell table:style-name="ce156" table:formula="of:=SUM([.G2:.G137])" office:value-type="float" office:value="166900" calcext:value-type="float">
            <text:p>166900</text:p>
          </table:table-cell>
          <table:table-cell/>
          <table:table-cell table:style-name="ce156" table:formula="of:=SUM([.I2:.I137])" office:value-type="float" office:value="25600" calcext:value-type="float">
            <text:p>25600</text:p>
          </table:table-cell>
          <table:table-cell table:number-columns-repeated="55"/>
        </table:table-row>
        <table:table-row table:style-name="ro1" table:number-rows-repeated="10">
          <table:table-cell table:number-columns-repeated="64"/>
        </table:table-row>
        <table:table-row table:style-name="ro1">
          <table:table-cell table:number-columns-repeated="11"/>
          <table:table-cell office:value-type="string" calcext:value-type="string">
            <text:p>АКТ</text:p>
          </table:table-cell>
          <table:table-cell table:number-columns-repeated="52"/>
        </table:table-row>
        <table:table-row table:style-name="ro1">
          <table:table-cell table:number-columns-repeated="11"/>
          <table:table-cell table:style-name="ce174" office:value-type="float" office:value="228900" calcext:value-type="float">
            <text:p>228900</text:p>
          </table:table-cell>
          <table:table-cell table:number-columns-repeated="52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number-columns-repeated="11"/>
          <table:table-cell table:formula="of:=[.G138]-[.L150]" office:value-type="float" office:value="-62000" calcext:value-type="float">
            <text:p>-62000</text:p>
          </table:table-cell>
          <table:table-cell table:number-columns-repeated="52"/>
        </table:table-row>
        <table:table-row table:style-name="ro1" table:number-rows-repeated="104842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ВГУСТ" table:style-name="ta1">
        <table:table-column table:style-name="co4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120"/>
        <table:table-column table:style-name="co2" table:number-columns-repeated="59" table:default-cell-style-name="ce2"/>
        <table:table-row table:style-name="ro1"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Ind,Transfer</text:p>
          </table:table-cell>
          <table:table-cell table:style-name="Default" office:value-type="string" calcext:value-type="string">
            <text:p>Сумма партнера</text:p>
          </table:table-cell>
          <table:table-cell table:style-name="Default" office:value-type="string" calcext:value-type="string">
            <text:p>Период</text:p>
          </table:table-cell>
          <table:table-cell table:style-name="Default" office:value-type="string" calcext:value-type="string">
            <text:p>Разница</text:p>
          </table:table-cell>
          <table:table-cell table:style-name="Default" table:number-columns-repeated="55"/>
        </table:table-row>
        <table:table-row table:style-name="ro1">
          <table:table-cell office:value-type="string" calcext:value-type="string">
            <text:p>а157521450611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ЗАЙДУЛЛИНА АЛЬБИНА</text:p>
          </table:table-cell>
          <table:table-cell office:value-type="date" office:date-value="2021-07-17" calcext:value-type="date">
            <text:p>17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]-[.G2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61410425" calcext:value-type="float">
            <text:p>15856141042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ГАББАСОВА НАТАЛЬЯ</text:p>
          </table:table-cell>
          <table:table-cell office:value-type="date" office:date-value="2021-07-19" calcext:value-type="date">
            <text:p>19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]-[.G3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91415980" calcext:value-type="float">
            <text:p>15859141598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РУНЦОВ АНАТОЛИЙ</text:p>
          </table:table-cell>
          <table:table-cell office:value-type="date" office:date-value="2021-07-21" calcext:value-type="date">
            <text:p>21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4]-[.G4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11406287" calcext:value-type="float">
            <text:p>158511406287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КАЧАЕВА НАТАЛЬЯ</text:p>
          </table:table-cell>
          <table:table-cell office:value-type="date" office:date-value="2021-07-22" calcext:value-type="date">
            <text:p>22.07.21</text:p>
          </table:table-cell>
          <table:table-cell table:style-name="ce182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5]-[.G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21417406" calcext:value-type="float">
            <text:p>15852141740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ЧЕРКАШИНА ЕЛЕНА</text:p>
          </table:table-cell>
          <table:table-cell office:value-type="date" office:date-value="2021-07-22" calcext:value-type="date">
            <text:p>22.07.21</text:p>
          </table:table-cell>
          <table:table-cell table:style-name="ce182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6]-[.G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71422083" calcext:value-type="float">
            <text:p>158771422083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КОМАРОВА АННА</text:p>
          </table:table-cell>
          <table:table-cell office:value-type="date" office:date-value="2021-07-22" calcext:value-type="date">
            <text:p>22.07.21</text:p>
          </table:table-cell>
          <table:table-cell table:style-name="ce182" office:value-type="date" office:date-value="2021-08-02" calcext:value-type="date">
            <text:p>02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7]-[.G7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01405234" calcext:value-type="float">
            <text:p>158501405234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ЧУРКИН АЛЕКСЕЙ</text:p>
          </table:table-cell>
          <table:table-cell office:value-type="date" office:date-value="2021-07-24" calcext:value-type="date">
            <text:p>24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8]-[.G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7531401270" calcext:value-type="float">
            <text:p>1575314012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РОНОВА ВЕРА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4" calcext:value-type="date">
            <text:p>04.08.21</text:p>
          </table:table-cell>
          <table:table-cell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9]-[.G9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11403965" calcext:value-type="float">
            <text:p>15851140396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ЗУБОВА УЛЬЯНА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0]-[.G1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11415937" calcext:value-type="float">
            <text:p>158511415937</text:p>
          </table:table-cell>
          <table:table-cell office:value-type="string" calcext:value-type="string">
            <text:p>АНАПСКИЙ БРИЗ, пансионат</text:p>
          </table:table-cell>
          <table:table-cell office:value-type="string" calcext:value-type="string">
            <text:p>БРЕЖНЕВА ЕКАТЕРИНА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800" calcext:value-type="float">
            <text:p>800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11]-[.G11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21417482" calcext:value-type="float">
            <text:p>1585214174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АПЕЗНИКОВ НИКОЛАЙ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2]-[.G12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21406071" calcext:value-type="float">
            <text:p>158721406071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ЛАРИНА ГАЛИ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26591" calcext:value-type="float">
            <text:p>158751426591</text:p>
          </table:table-cell>
          <table:table-cell office:value-type="string" calcext:value-type="string">
            <text:p>ОСТРОВОК НА ЮЖНОМ ПРОСПЕКТЕ, отель</text:p>
          </table:table-cell>
          <table:table-cell office:value-type="string" calcext:value-type="string">
            <text:p>ГОНЧАРОВА ОЛЕСЯ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4]-[.G1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11401473" calcext:value-type="float">
            <text:p>15851140147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ЛАЖНЕВА СВЕТЛАНА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5]-[.G1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71412611" calcext:value-type="float">
            <text:p>15857141261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УЖДРАВИС ИРИНА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6]-[.G1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51409389" calcext:value-type="float">
            <text:p>15875140938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СОЗОНОВ АЛЕКСАНДР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7]-[.G17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71430507" calcext:value-type="float">
            <text:p>158771430507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ХАЛЬ ЮЛИЯ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3" calcext:value-type="date">
            <text:p>03.08.21</text:p>
          </table:table-cell>
          <table:table-cell office:value-type="float" office:value="1500" calcext:value-type="float">
            <text:p>15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8]-[.G1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76" office:value-type="float" office:value="158561417899" calcext:value-type="float">
            <text:p>158561417899</text:p>
          </table:table-cell>
          <table:table-cell table:style-name="ce176" office:value-type="string" calcext:value-type="string">
            <text:p>CALYPSO ALL INCLUSIVE RESORT HOTEL, отель</text:p>
          </table:table-cell>
          <table:table-cell table:style-name="ce176" office:value-type="string" calcext:value-type="string">
            <text:p>АЛЕКСАНДРОВ АЛЕКСЕЙ</text:p>
          </table:table-cell>
          <table:table-cell table:style-name="ce179" office:value-type="date" office:date-value="2021-07-27" calcext:value-type="date">
            <text:p>27.07.21</text:p>
          </table:table-cell>
          <table:table-cell table:style-name="ce179" office:value-type="date" office:date-value="2021-08-06" calcext:value-type="date">
            <text:p>06.08.21</text:p>
          </table:table-cell>
          <table:table-cell table:style-name="ce176" office:value-type="float" office:value="800" calcext:value-type="float">
            <text:p>800</text:p>
          </table:table-cell>
          <table:table-cell table:style-name="ce176" office:value-type="float" office:value="600" calcext:value-type="float">
            <text:p>6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19]-[.G19]" office:value-type="float" office:value="200" calcext:value-type="float">
            <text:p>2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71401813" calcext:value-type="float">
            <text:p>158571401813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ВОРОНОВА ОЛЬГА</text:p>
          </table:table-cell>
          <table:table-cell office:value-type="date" office:date-value="2021-07-27" calcext:value-type="date">
            <text:p>27.07.21</text:p>
          </table:table-cell>
          <table:table-cell table:style-name="ce182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0]-[.G20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31407406" calcext:value-type="float">
            <text:p>158731407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ПРИХОДЬКО ОЛЬГА</text:p>
          </table:table-cell>
          <table:table-cell office:value-type="date" office:date-value="2021-07-27" calcext:value-type="date">
            <text:p>27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21]-[.G2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01337" calcext:value-type="float">
            <text:p>158741401337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ЛЕБЕДЕВА ЕЛЕН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22]-[.G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432008" calcext:value-type="float">
            <text:p>1587914320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date" office:date-value="2021-07-27" calcext:value-type="date">
            <text:p>27.07.21</text:p>
          </table:table-cell>
          <table:table-cell table:style-name="ce182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23]-[.G2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41414100" calcext:value-type="float">
            <text:p>15854141410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АРМЕНАКЯН НАИРА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4]-[.G24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11409941" calcext:value-type="float">
            <text:p>15871140994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ЫБОРНОВА АННА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25]-[.G2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31408441" calcext:value-type="float">
            <text:p>15873140844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ДЕМИНА НЕЛЛИ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06" calcext:value-type="date">
            <text:p>06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6]-[.G26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table:style-name="ce176" office:value-type="float" office:value="158791408737" calcext:value-type="float">
            <text:p>158791408737</text:p>
          </table:table-cell>
          <table:table-cell table:style-name="ce176" office:value-type="string" calcext:value-type="string">
            <text:p>ФЕЯ-2, пансионат</text:p>
          </table:table-cell>
          <table:table-cell table:style-name="ce176" office:value-type="string" calcext:value-type="string">
            <text:p>ХАКИМОВА МАРГАРИТА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9" office:value-type="date" office:date-value="2021-08-07" calcext:value-type="date">
            <text:p>07.08.21</text:p>
          </table:table-cell>
          <table:table-cell table:style-name="ce176" office:value-type="float" office:value="2700" calcext:value-type="float">
            <text:p>2700</text:p>
          </table:table-cell>
          <table:table-cell table:style-name="ce176" office:value-type="float" office:value="1500" calcext:value-type="float">
            <text:p>15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27]-[.G27]" office:value-type="float" office:value="1200" calcext:value-type="float">
            <text:p>1200</text:p>
          </table:table-cell>
          <table:table-cell table:style-name="ce176" table:number-columns-repeated="55"/>
        </table:table-row>
        <table:table-row table:style-name="ro1">
          <table:table-cell office:value-type="float" office:value="158701425216" calcext:value-type="float">
            <text:p>15870142521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УРАКОВ АЛЕКСАНДР</text:p>
          </table:table-cell>
          <table:table-cell office:value-type="date" office:date-value="2021-07-29" calcext:value-type="date">
            <text:p>29.07.21</text:p>
          </table:table-cell>
          <table:table-cell table:style-name="ce182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8]-[.G2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51402380" calcext:value-type="float">
            <text:p>15875140238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ФЕДОРОВА ТАТЬЯНА</text:p>
          </table:table-cell>
          <table:table-cell office:value-type="date" office:date-value="2021-07-29" calcext:value-type="date">
            <text:p>29.07.21</text:p>
          </table:table-cell>
          <table:table-cell table:style-name="ce182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29]-[.G29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61410232" calcext:value-type="float">
            <text:p>158761410232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АДАМОВА ЕЛЕНА</text:p>
          </table:table-cell>
          <table:table-cell office:value-type="date" office:date-value="2021-07-29" calcext:value-type="date">
            <text:p>29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0]-[.G30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91408227" calcext:value-type="float">
            <text:p>15859140822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ВЕДЕНИНА ЮЛИЯ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10" calcext:value-type="date">
            <text:p>10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1]-[.G3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31414404" calcext:value-type="float">
            <text:p>158731414404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СИДОРКИН АЛЕКСАНДР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12" calcext:value-type="date">
            <text:p>12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2]-[.G32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36308" calcext:value-type="float">
            <text:p>1587414363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ВЕСЕЛКОВА ЮЛИЯ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3]-[.G3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450905" calcext:value-type="float">
            <text:p>15859145090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НИКИТИН АНДРЕЙ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август+август</text:p>
          </table:table-cell>
          <table:table-cell table:formula="of:=[.F34]-[.G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50952" calcext:value-type="float">
            <text:p>158731450952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ЧЕРНОВ АЛЕКСАНДР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5]-[.G3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0386" calcext:value-type="float">
            <text:p>158581450386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НЕВА НАДЕЖД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4" calcext:value-type="date">
            <text:p>14.08.2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6]-[.G3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4032" calcext:value-type="float">
            <text:p>158581454032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ПИЛИПЕНКО ОЛЬГ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]-[.G3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57191" calcext:value-type="float">
            <text:p>1585514571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ЕФРЕМЕНКО АЛЕКСАНДР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8]-[.G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66053" calcext:value-type="float">
            <text:p>158741466053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ОЛОВИНА ЖАННА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3259" calcext:value-type="float">
            <text:p>158501453259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ШИШКИНА ТАТЬЯН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0" calcext:value-type="date">
            <text:p>10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40]-[.G4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57761" calcext:value-type="float">
            <text:p>15852145776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ВЕР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41]-[.G4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53033" calcext:value-type="float">
            <text:p>158561453033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СЫРЫШЕВА ЛЮДМИЛ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0" calcext:value-type="date">
            <text:p>10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42]-[.G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63266" calcext:value-type="float">
            <text:p>158731463266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АРЖАКОВА ВИОЛЕТТ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43]-[.G4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51210" calcext:value-type="float">
            <text:p>15875145121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РОЛУБЩИКОВА НАТАЛЬЯ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44]-[.G4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2813" calcext:value-type="float">
            <text:p>15877145281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ШАТИЛОВА ЛАРИС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1" calcext:value-type="date">
            <text:p>11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45]-[.G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52673" calcext:value-type="float">
            <text:p>15851145267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КАТАЕВА ОКСА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1200" calcext:value-type="float">
            <text:p>1200</text:p>
          </table:table-cell>
          <table:table-cell table:formula="of:=12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46]-[.G4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59018" calcext:value-type="float">
            <text:p>158531459018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УМНОВА ТАТЬЯ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47]-[.G4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59019" calcext:value-type="float">
            <text:p>158541459019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АККУЗИНА ЕЛЕ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48]-[.G4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69221" calcext:value-type="float">
            <text:p>158741469221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БУТКО ВЛАДИМИР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4" calcext:value-type="date">
            <text:p>14.08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49]-[.G4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56175" calcext:value-type="float">
            <text:p>15872145617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АРЕВА ТАТЬЯ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50]-[.G5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62276" calcext:value-type="float">
            <text:p>158731462276</text:p>
          </table:table-cell>
          <table:table-cell office:value-type="string" calcext:value-type="string">
            <text:p>АПАРТАМЕНТЫ НА КРЕПОСТНОЙ, апартаменты</text:p>
          </table:table-cell>
          <table:table-cell office:value-type="string" calcext:value-type="string">
            <text:p>ПОДБИРАЕВА ЕЛЕ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51]-[.G5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66410" calcext:value-type="float">
            <text:p>15873146641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ТЕРЕНТЬЕВ ДМИТРИЙ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3" calcext:value-type="date">
            <text:p>13.0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52]-[.G5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69568" calcext:value-type="float">
            <text:p>15876146956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ТВЕЕНКОВА ОКСА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53]-[.G5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65478" calcext:value-type="float">
            <text:p>158761465478</text:p>
          </table:table-cell>
          <table:table-cell office:value-type="string" calcext:value-type="string">
            <text:p>GRAND SAPPHIRE HOTEL</text:p>
          </table:table-cell>
          <table:table-cell office:value-type="string" calcext:value-type="string">
            <text:p>ГРИЦАН АЛЕКСЕЙ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54]-[.G5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3827" calcext:value-type="float">
            <text:p>158771453827</text:p>
          </table:table-cell>
          <table:table-cell office:value-type="string" calcext:value-type="string">
            <text:p>АТЛАНТИДА, отель</text:p>
          </table:table-cell>
          <table:table-cell office:value-type="string" calcext:value-type="string">
            <text:p>АГАФОНЦЕВА ТАМАРА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55]-[.G5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60376" calcext:value-type="float">
            <text:p>158781460376</text:p>
          </table:table-cell>
          <table:table-cell office:value-type="string" calcext:value-type="string">
            <text:p>СОЛНЕЧНЫЙ, гостевой дом</text:p>
          </table:table-cell>
          <table:table-cell office:value-type="string" calcext:value-type="string">
            <text:p>ВЕТЧАНИНОВА СВЕТЛАНА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56]-[.G5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91450526" calcext:value-type="float">
            <text:p>15759145052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НАСОНОВА НАДЕЖД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</text:p>
          </table:table-cell>
          <table:table-cell table:formula="of:=[.F57]-[.G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72099" calcext:value-type="float">
            <text:p>158711472099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КУЧЕР ЕВГЕНИЙ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5" calcext:value-type="date">
            <text:p>15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58]-[.G5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31456292" calcext:value-type="float">
            <text:p>157731456292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ГОЛОВАНОВА ЭЛЕОНОР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59]-[.G5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52687" calcext:value-type="float">
            <text:p>158701452687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ЮРЬЕВА ЕЛЕ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60]-[.G6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01455831" calcext:value-type="float">
            <text:p>158701455831</text:p>
          </table:table-cell>
          <table:table-cell table:style-name="ce176" office:value-type="string" calcext:value-type="string">
            <text:p>ДАЧА DEL SOL ULTRA ALL INCLUSIVE HOTEL IN MIRACLEON, отель</text:p>
          </table:table-cell>
          <table:table-cell table:style-name="ce176" office:value-type="string" calcext:value-type="string">
            <text:p>ДМИТРИЕВ АНДРЕЙ</text:p>
          </table:table-cell>
          <table:table-cell table:style-name="ce179" office:value-type="date" office:date-value="2021-08-09" calcext:value-type="date">
            <text:p>09.08.21</text:p>
          </table:table-cell>
          <table:table-cell table:style-name="ce179" office:value-type="date" office:date-value="2021-08-19" calcext:value-type="date">
            <text:p>19.08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900+600" office:value-type="float" office:value="1500" calcext:value-type="float">
            <text:p>15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61]-[.G61]" office:value-type="float" office:value="-300" calcext:value-type="float">
            <text:p>-300</text:p>
          </table:table-cell>
          <table:table-cell table:style-name="ce176" table:number-columns-repeated="55"/>
        </table:table-row>
        <table:table-row table:style-name="ro1">
          <table:table-cell office:value-type="float" office:value="158751450916" calcext:value-type="float">
            <text:p>158751450916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МЕРЗЛЯКОВ ВЯЧЕСЛАВ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62]-[.G6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55638" calcext:value-type="float">
            <text:p>158751455638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КЛИМОВИЧ СВЕТЛА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63]-[.G6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31450160" calcext:value-type="float">
            <text:p>157731450160</text:p>
          </table:table-cell>
          <table:table-cell office:value-type="string" calcext:value-type="string">
            <text:p>ПРИМОРСКИЙ, отель</text:p>
          </table:table-cell>
          <table:table-cell office:value-type="string" calcext:value-type="string">
            <text:p>ЮЗВА ОЛЕСЯ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64]-[.G6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71450799" calcext:value-type="float">
            <text:p>15777145079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ТАСОНОВ КОНСТАНТИН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65]-[.G6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60619" calcext:value-type="float">
            <text:p>158541460619</text:p>
          </table:table-cell>
          <table:table-cell office:value-type="string" calcext:value-type="string">
            <text:p>ПЛАТАН RESORT, пансионат</text:p>
          </table:table-cell>
          <table:table-cell office:value-type="string" calcext:value-type="string">
            <text:p>КОНЬШИНА ТАТЬЯН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66]-[.G6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51384" calcext:value-type="float">
            <text:p>15859145138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САМУС НАТАЛЬЯ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67]-[.G6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51636" calcext:value-type="float">
            <text:p>15871145163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СЕРЕБРЯКОВА НАДЕЖД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68]-[.G6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21452818" calcext:value-type="float">
            <text:p>158721452818</text:p>
          </table:table-cell>
          <table:table-cell table:style-name="ce176" office:value-type="string" calcext:value-type="string">
            <text:p>ИСИДОР, отель</text:p>
          </table:table-cell>
          <table:table-cell table:style-name="ce176" office:value-type="string" calcext:value-type="string">
            <text:p>ЛОКТЕВ ИГОРЬ</text:p>
          </table:table-cell>
          <table:table-cell table:style-name="ce179" office:value-type="date" office:date-value="2021-08-10" calcext:value-type="date">
            <text:p>10.08.21</text:p>
          </table:table-cell>
          <table:table-cell table:style-name="ce179" office:value-type="date" office:date-value="2021-08-18" calcext:value-type="date">
            <text:p>18.08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+900" office:value-type="float" office:value="1500" calcext:value-type="float">
            <text:p>1500</text:p>
          </table:table-cell>
          <table:table-cell table:style-name="ce176" office:value-type="string" calcext:value-type="string">
            <text:p>август+август</text:p>
          </table:table-cell>
          <table:table-cell table:style-name="ce176" table:formula="of:=[.F69]-[.G69]" office:value-type="float" office:value="-300" calcext:value-type="float">
            <text:p>-3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61460451" calcext:value-type="float">
            <text:p>15856146045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ИКИТЕНКО ЛЮБОВЬ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70]-[.G7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50091" calcext:value-type="float">
            <text:p>158751450091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ИХЕЕВА НАТАЛЬ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71]-[.G7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72666" calcext:value-type="float">
            <text:p>15875147266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ШКУРАТОВ АНДРЕЙ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72]-[.G7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54478" calcext:value-type="float">
            <text:p>1587214544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РОЗОВ ЮРИ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73]-[.G7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71650" calcext:value-type="float">
            <text:p>15873147165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ФЕДОРОВ АЛЕКС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74]-[.G7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office:value-type="date" office:date-value="2021-08-12" calcext:value-type="date">
            <text:p>12.08.21</text:p>
          </table:table-cell>
          <table:table-cell table:style-name="ce152" office:value-type="date" office:date-value="2021-09-01" calcext:value-type="date">
            <text:p>01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75]-[.G75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91452433" calcext:value-type="float">
            <text:p>158791452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ЧАДАЕВ ИЛЬЯ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76]-[.G7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50292" calcext:value-type="float">
            <text:p>158561450292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КУЗЬМИНЫХ ЛЮДМИЛ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77]-[.G7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53517" calcext:value-type="float">
            <text:p>15871145351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ЫРЯНО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78]-[.G7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54231" calcext:value-type="float">
            <text:p>15871145423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РАГУНОВА ЕЛЕН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79]-[.G7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53939" calcext:value-type="float">
            <text:p>15873145393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БАБКИН АНТОН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80]-[.G8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70326" calcext:value-type="float">
            <text:p>1587414703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ИСАЕВА ТАТЬЯН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81]-[.G8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72245" calcext:value-type="float">
            <text:p>15874147224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ХЕЕВ ДЕНИС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82]-[.G8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54281" calcext:value-type="float">
            <text:p>15876145428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НЯЗЕ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83]-[.G8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3377" calcext:value-type="float">
            <text:p>15877145337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БУКИН АЛЕКС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84]-[.G8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4275" calcext:value-type="float">
            <text:p>15877145427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ЖЕВСКИЙ АЛЕКС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85]-[.G8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54559" calcext:value-type="float">
            <text:p>158781454559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ШВЕЦОВА АНЖЕЛИК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86]-[.G8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72881" calcext:value-type="float">
            <text:p>15878147288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БЕЛЕВ СЕРГ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87]-[.G8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4155" calcext:value-type="float">
            <text:p>15858145415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ЛАВРОВА МАРГАРИТА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88]-[.G8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71864" calcext:value-type="float">
            <text:p>15872147186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ZURNACHYAN VAKHTANG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1" calcext:value-type="date">
            <text:p>21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89]-[.G8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2658" calcext:value-type="float">
            <text:p>15850145265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ЛУКЬЯНОВА МАРИНА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90]-[.G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3334" calcext:value-type="float">
            <text:p>158501453334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ЛАДОНКИН МИХАИЛ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30" calcext:value-type="date">
            <text:p>30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91]-[.G9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50795" calcext:value-type="float">
            <text:p>15854145079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БАРИНОВ ВЛАДИМИР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1500" calcext:value-type="float">
            <text:p>15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август+август</text:p>
          </table:table-cell>
          <table:table-cell table:formula="of:=[.F92]-[.G9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56789" calcext:value-type="float">
            <text:p>158531456789</text:p>
          </table:table-cell>
          <table:table-cell office:value-type="string" calcext:value-type="string">
            <text:p>ЗОЛОТЫЕ ПЕСКИ, отель</text:p>
          </table:table-cell>
          <table:table-cell office:value-type="string" calcext:value-type="string">
            <text:p>БИРЮК ТАТЬЯН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7" calcext:value-type="date">
            <text:p>27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93]-[.G9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58540" calcext:value-type="float">
            <text:p>15856145854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САМОЙЛОВА ОЛЬГ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94]-[.G9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56418" calcext:value-type="float">
            <text:p>158701456418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БЕРЕЗИНА ЛЮДМИЛ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4" calcext:value-type="date">
            <text:p>24.0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95]-[.G9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51028" calcext:value-type="float">
            <text:p>15852145102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ННЕР НАДЕЖД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96]-[.G9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53222" calcext:value-type="float">
            <text:p>15854145322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ТИМАЛИНА НАДЕЖД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97]-[.G9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9433" calcext:value-type="float">
            <text:p>158581459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ОВИКОВА НАТАЛЬЯ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98]-[.G9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51285" calcext:value-type="float">
            <text:p>1585914512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ОТАТУРИНА ТАТЬЯН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99]-[.G9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61968" calcext:value-type="float">
            <text:p>15876146196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ЕОНОВА ЕЛЕН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100]-[.G10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8391" calcext:value-type="float">
            <text:p>158501458391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ЕКАТЕРИНА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101]-[.G10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70308" calcext:value-type="float">
            <text:p>15870147030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ОМОРЦЕВ НИКОЛАЙ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600" calcext:value-type="float">
            <text:p>1600</text:p>
          </table:table-cell>
          <table:table-cell table:formula="of:=600+1000" office:value-type="float" office:value="1600" calcext:value-type="float">
            <text:p>1600</text:p>
          </table:table-cell>
          <table:table-cell office:value-type="string" calcext:value-type="string">
            <text:p>август+август</text:p>
          </table:table-cell>
          <table:table-cell table:formula="of:=[.F102]-[.G10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61995" calcext:value-type="float">
            <text:p>1587214619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РИЦЯН ВАРДГЕС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103]-[.G10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01454698" calcext:value-type="float">
            <text:p>158701454698</text:p>
          </table:table-cell>
          <table:table-cell table:style-name="ce176" office:value-type="string" calcext:value-type="string">
            <text:p>СНЕГИРИ, курортный комплекс</text:p>
          </table:table-cell>
          <table:table-cell table:style-name="ce176" office:value-type="string" calcext:value-type="string">
            <text:p>ИВАНОВА РИММА</text:p>
          </table:table-cell>
          <table:table-cell table:style-name="ce179" office:value-type="date" office:date-value="2021-08-20" calcext:value-type="date">
            <text:p>20.08.21</text:p>
          </table:table-cell>
          <table:table-cell table:style-name="ce179" office:value-type="date" office:date-value="2021-08-30" calcext:value-type="date">
            <text:p>30.08.21</text:p>
          </table:table-cell>
          <table:table-cell table:style-name="ce176" office:value-type="float" office:value="800" calcext:value-type="float">
            <text:p>8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август+август</text:p>
          </table:table-cell>
          <table:table-cell table:style-name="ce176" table:formula="of:=[.F104]-[.G104]" office:value-type="float" office:value="-400" calcext:value-type="float">
            <text:p>-400</text:p>
          </table:table-cell>
          <table:table-cell table:style-name="ce176" table:number-columns-repeated="55"/>
        </table:table-row>
        <table:table-row table:style-name="ro1">
          <table:table-cell office:value-type="float" office:value="158761465874" calcext:value-type="float">
            <text:p>158761465874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АНФАЛОВА МАРИНА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31" calcext:value-type="date">
            <text:p>31.08.2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105]-[.G10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85543" calcext:value-type="float">
            <text:p>158751485543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БОНИН ВЛАДИМИР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106]-[.G10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office:value-type="date" office:date-value="2021-08-22" calcext:value-type="date">
            <text:p>22.08.21</text:p>
          </table:table-cell>
          <table:table-cell table:style-name="ce152" office:value-type="date" office:date-value="2021-09-04" calcext:value-type="date">
            <text:p>04.09.21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107]-[.G10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31455339" calcext:value-type="float">
            <text:p>158731455339</text:p>
          </table:table-cell>
          <table:table-cell table:style-name="ce176" office:value-type="string" calcext:value-type="string">
            <text:p>ЮГРА, пансионат (бывш. КАССАНДРА)</text:p>
          </table:table-cell>
          <table:table-cell table:style-name="ce176" office:value-type="string" calcext:value-type="string">
            <text:p>СОЛОДКОВ ОЛЕГ</text:p>
          </table:table-cell>
          <table:table-cell table:style-name="ce179" office:value-type="date" office:date-value="2021-08-22" calcext:value-type="date">
            <text:p>22.08.21</text:p>
          </table:table-cell>
          <table:table-cell table:style-name="ce179" office:value-type="date" office:date-value="2021-08-29" calcext:value-type="date">
            <text:p>29.08.21</text:p>
          </table:table-cell>
          <table:table-cell table:style-name="ce176" office:value-type="float" office:value="2000" calcext:value-type="float">
            <text:p>2000</text:p>
          </table:table-cell>
          <table:table-cell table:style-name="ce176" table:formula="of:=1200+1200" office:value-type="float" office:value="2400" calcext:value-type="float">
            <text:p>2400</text:p>
          </table:table-cell>
          <table:table-cell table:style-name="ce176" office:value-type="string" calcext:value-type="string">
            <text:p>август+август</text:p>
          </table:table-cell>
          <table:table-cell table:style-name="ce176" table:formula="of:=[.F108]-[.G108]" office:value-type="float" office:value="-400" calcext:value-type="float">
            <text:p>-400</text:p>
          </table:table-cell>
          <table:table-cell table:style-name="ce176" table:number-columns-repeated="55"/>
        </table:table-row>
        <table:table-row table:style-name="ro1">
          <table:table-cell table:style-name="ce177" office:value-type="float" office:value="158761453994" calcext:value-type="float">
            <text:p>158761453994</text:p>
          </table:table-cell>
          <table:table-cell table:style-name="ce177" office:value-type="string" calcext:value-type="string">
            <text:p>КРИСТАЛЛ УЮТ, пансионат</text:p>
          </table:table-cell>
          <table:table-cell table:style-name="ce177" office:value-type="string" calcext:value-type="string">
            <text:p>БЛОХИНА ИРИНА</text:p>
          </table:table-cell>
          <table:table-cell table:style-name="ce180" office:value-type="date" office:date-value="2021-08-22" calcext:value-type="date">
            <text:p>22.08.21</text:p>
          </table:table-cell>
          <table:table-cell table:style-name="ce180" office:value-type="date" office:date-value="2021-09-02" calcext:value-type="date">
            <text:p>02.09.21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77" office:value-type="float" office:value="0" calcext:value-type="float">
            <text:p>0</text:p>
          </table:table-cell>
          <table:table-cell table:style-name="ce177"/>
          <table:table-cell table:style-name="ce177" table:formula="of:=[.F109]-[.G109]" office:value-type="float" office:value="1200" calcext:value-type="float">
            <text:p>1200</text:p>
          </table:table-cell>
          <table:table-cell table:style-name="ce177" table:number-columns-repeated="55"/>
        </table:table-row>
        <table:table-row table:style-name="ro1">
          <table:table-cell office:value-type="float" office:value="158521457037" calcext:value-type="float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office:value-type="date" office:date-value="2021-08-24" calcext:value-type="date">
            <text:p>24.08.21</text:p>
          </table:table-cell>
          <table:table-cell table:style-name="ce152" office:value-type="date" office:date-value="2021-08-31" calcext:value-type="date">
            <text:p>31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110]-[.G1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office:value-type="date" office:date-value="2021-08-25" calcext:value-type="date">
            <text:p>25.08.21</text:p>
          </table:table-cell>
          <table:table-cell table:style-name="ce152" office:value-type="date" office:date-value="2021-09-03" calcext:value-type="date">
            <text:p>03.09.21</text:p>
          </table:table-cell>
          <table:table-cell office:value-type="float" office:value="800" calcext:value-type="float">
            <text:p>8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111]-[.G111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office:value-type="date" office:date-value="2021-08-25" calcext:value-type="date">
            <text:p>25.08.21</text:p>
          </table:table-cell>
          <table:table-cell table:style-name="ce152" office:value-type="date" office:date-value="2021-09-03" calcext:value-type="date">
            <text:p>03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12]-[.G112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office:value-type="date" office:date-value="2021-08-25" calcext:value-type="date">
            <text:p>25.08.21</text:p>
          </table:table-cell>
          <table:table-cell table:style-name="ce152" office:value-type="date" office:date-value="2021-09-03" calcext:value-type="date">
            <text:p>03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13]-[.G113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11454752" calcext:value-type="float">
            <text:p>158511454752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ТЕМНИКОВА МАРГАРИТА</text:p>
          </table:table-cell>
          <table:table-cell office:value-type="date" office:date-value="2021-08-26" calcext:value-type="date">
            <text:p>26.08.21</text:p>
          </table:table-cell>
          <table:table-cell table:style-name="ce152"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14]-[.G11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office:value-type="date" office:date-value="2021-08-26" calcext:value-type="date">
            <text:p>26.08.21</text:p>
          </table:table-cell>
          <table:table-cell table:style-name="ce152"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15]-[.G11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51455487" calcext:value-type="float">
            <text:p>15855145548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ТАТАРЕНКО ЕЛИЗАВЕТА</text:p>
          </table:table-cell>
          <table:table-cell office:value-type="date" office:date-value="2021-08-26" calcext:value-type="date">
            <text:p>26.08.21</text:p>
          </table:table-cell>
          <table:table-cell table:style-name="ce152"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16]-[.G11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11457838" calcext:value-type="float">
            <text:p>158511457838</text:p>
          </table:table-cell>
          <table:table-cell office:value-type="string" calcext:value-type="string">
            <text:p>ЗОЛОТОЕ РУНО, отель</text:p>
          </table:table-cell>
          <table:table-cell office:value-type="string" calcext:value-type="string">
            <text:p>СОКОЛОВ ПАВЕЛ</text:p>
          </table:table-cell>
          <table:table-cell office:value-type="date" office:date-value="2021-08-27" calcext:value-type="date">
            <text:p>27.08.21</text:p>
          </table:table-cell>
          <table:table-cell table:style-name="ce152" office:value-type="date" office:date-value="2021-09-05" calcext:value-type="date">
            <text:p>05.09.21</text:p>
          </table:table-cell>
          <table:table-cell office:value-type="float" office:value="1500" calcext:value-type="float">
            <text:p>15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17]-[.G117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office:value-type="date" office:date-value="2021-08-27" calcext:value-type="date">
            <text:p>27.08.21</text:p>
          </table:table-cell>
          <table:table-cell table:style-name="ce152"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18]-[.G11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office:value-type="date" office:date-value="2021-08-28" calcext:value-type="date">
            <text:p>28.08.21</text:p>
          </table:table-cell>
          <table:table-cell table:style-name="ce152"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19]-[.G119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office:value-type="date" office:date-value="2021-08-28" calcext:value-type="date">
            <text:p>28.08.21</text:p>
          </table:table-cell>
          <table:table-cell table:style-name="ce152" office:value-type="date" office:date-value="2021-09-09" calcext:value-type="date">
            <text:p>09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20]-[.G120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office:value-type="date" office:date-value="2021-08-28" calcext:value-type="date">
            <text:p>28.08.21</text:p>
          </table:table-cell>
          <table:table-cell table:style-name="ce152" office:value-type="date" office:date-value="2021-09-06" calcext:value-type="date">
            <text:p>06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21]-[.G121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table:style-name="ce176" office:value-type="float" office:value="158781489520" calcext:value-type="float">
            <text:p>158781489520</text:p>
          </table:table-cell>
          <table:table-cell table:style-name="ce176" office:value-type="string" calcext:value-type="string">
            <text:p>ТРИЕРА, отель</text:p>
          </table:table-cell>
          <table:table-cell table:style-name="ce176" office:value-type="string" calcext:value-type="string">
            <text:p>БУШМАНОВА НАТАЛИЯ</text:p>
          </table:table-cell>
          <table:table-cell table:style-name="ce179" office:value-type="date" office:date-value="2021-08-28" calcext:value-type="date">
            <text:p>28.08.21</text:p>
          </table:table-cell>
          <table:table-cell table:style-name="ce179" office:value-type="date" office:date-value="2021-09-06" calcext:value-type="date">
            <text:p>06.09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" office:value-type="float" office:value="600" calcext:value-type="float">
            <text:p>6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122]-[.G122]" office:value-type="float" office:value="600" calcext:value-type="float">
            <text:p>600</text:p>
          </table:table-cell>
          <table:table-cell table:style-name="ce176" table:number-columns-repeated="55"/>
        </table:table-row>
        <table:table-row table:style-name="ro1">
          <table:table-cell office:value-type="float" office:value="158721453303" calcext:value-type="float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office:value-type="date" office:date-value="2021-08-29" calcext:value-type="date">
            <text:p>29.08.21</text:p>
          </table:table-cell>
          <table:table-cell table:style-name="ce152" office:value-type="date" office:date-value="2021-09-10" calcext:value-type="date">
            <text:p>10.09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23]-[.G12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81829" calcext:value-type="float">
            <text:p>158761481829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САХАРЧУК ПАВЕЛ</text:p>
          </table:table-cell>
          <table:table-cell office:value-type="date" office:date-value="2021-08-29" calcext:value-type="date">
            <text:p>29.08.21</text:p>
          </table:table-cell>
          <table:table-cell table:style-name="ce152" office:value-type="date" office:date-value="2021-09-08" calcext:value-type="date">
            <text:p>08.09.21</text:p>
          </table:table-cell>
          <table:table-cell office:value-type="float" office:value="2500" calcext:value-type="float">
            <text:p>2500</text:p>
          </table:table-cell>
          <table:table-cell table:formula="of:=1500" office:value-type="float" office:value="1500" calcext:value-type="float">
            <text:p>1500</text:p>
          </table:table-cell>
          <table:table-cell office:value-type="string" calcext:value-type="string">
            <text:p>август</text:p>
          </table:table-cell>
          <table:table-cell table:formula="of:=[.F124]-[.G124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table:style-name="ce181" office:value-type="date" office:date-value="2021-08-30" calcext:value-type="date">
            <text:p>30.08.21</text:p>
          </table:table-cell>
          <table:table-cell table:style-name="ce152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25]-[.G12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table:style-name="ce181" office:value-type="date" office:date-value="2021-08-30" calcext:value-type="date">
            <text:p>30.08.21</text:p>
          </table:table-cell>
          <table:table-cell table:style-name="ce152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26]-[.G12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51454497" calcext:value-type="float">
            <text:p>158551454497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НИКОЛАЕВА АЛЕКСАНДРА</text:p>
          </table:table-cell>
          <table:table-cell table:style-name="ce181" office:value-type="date" office:date-value="2021-08-31" calcext:value-type="date">
            <text:p>31.08.21</text:p>
          </table:table-cell>
          <table:table-cell table:style-name="ce152" office:value-type="date" office:date-value="2021-09-10" calcext:value-type="date">
            <text:p>10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27]-[.G127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table:style-name="ce181" office:value-type="date" office:date-value="2021-08-31" calcext:value-type="date">
            <text:p>31.08.21</text:p>
          </table:table-cell>
          <table:table-cell table:style-name="ce152"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28]-[.G12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office:value-type="date" office:date-value="2021-08-31" calcext:value-type="date">
            <text:p>31.08.21</text:p>
          </table:table-cell>
          <table:table-cell table:style-name="ce152" office:value-type="date" office:date-value="2021-09-07" calcext:value-type="date">
            <text:p>07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29]-[.G129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office:value-type="date" office:date-value="2021-08-31" calcext:value-type="date">
            <text:p>31.08.21</text:p>
          </table:table-cell>
          <table:table-cell table:style-name="ce152" office:value-type="date" office:date-value="2021-09-09" calcext:value-type="date">
            <text:p>09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30]-[.G13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office:value-type="date" office:date-value="2021-08-31" calcext:value-type="date">
            <text:p>31.08.21</text:p>
          </table:table-cell>
          <table:table-cell table:style-name="ce152" office:value-type="date" office:date-value="2021-09-07" calcext:value-type="date">
            <text:p>07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31]-[.G13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office:value-type="date" office:date-value="2021-08-31" calcext:value-type="date">
            <text:p>31.08.21</text:p>
          </table:table-cell>
          <table:table-cell table:style-name="ce152" office:value-type="date" office:date-value="2021-09-10" calcext:value-type="date">
            <text:p>10.09.21</text:p>
          </table:table-cell>
          <table:table-cell office:value-type="float" office:value="2000" calcext:value-type="float">
            <text:p>2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132]-[.G132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8531406258" calcext:value-type="float">
            <text:p>158531406258</text:p>
          </table:table-cell>
          <table:table-cell office:value-type="string" calcext:value-type="string">
            <text:p>АКВАРЕЛЬ-FAMILY, гостиница</text:p>
          </table:table-cell>
          <table:table-cell office:value-type="string" calcext:value-type="string">
            <text:p>БАРАНОВА ГАЛИНА</text:p>
          </table:table-cell>
          <table:table-cell office:value-type="date" office:date-value="2021-07-20" calcext:value-type="date">
            <text:p>20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133]-[.G13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81451246" calcext:value-type="float">
            <text:p>158581451246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 НИКОЛАЙ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1800" calcext:value-type="float">
            <text:p>1800</text:p>
          </table:table-cell>
          <table:table-cell table:style-name="ce16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134]-[.G134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table:style-name="Default" table:number-columns-repeated="6"/>
          <table:table-cell table:style-name="ce134" table:formula="of:=SUM([.G2:.G134])" office:value-type="float" office:value="122000" calcext:value-type="float">
            <text:p>122000</text:p>
          </table:table-cell>
          <table:table-cell table:style-name="Default" table:number-columns-repeated="57"/>
        </table:table-row>
        <table:table-row table:style-name="ro1">
          <table:table-cell table:style-name="Default" table:number-columns-repeated="11"/>
          <table:table-cell table:style-name="Default" office:value-type="string" calcext:value-type="string">
            <text:p>АКТ</text:p>
          </table:table-cell>
          <table:table-cell table:style-name="Default" table:number-columns-repeated="52"/>
        </table:table-row>
        <table:table-row table:style-name="ro1">
          <table:table-cell table:style-name="Default" table:number-columns-repeated="11"/>
          <table:table-cell table:style-name="ce183" office:value-type="float" office:value="124400" calcext:value-type="float">
            <text:p>124400</text:p>
          </table:table-cell>
          <table:table-cell table:style-name="Default" table:number-columns-repeated="52"/>
        </table:table-row>
        <table:table-row table:style-name="ro1">
          <table:table-cell table:style-name="Default" table:number-columns-repeated="64"/>
        </table:table-row>
        <table:table-row table:style-name="ro1">
          <table:table-cell table:style-name="Default" table:number-columns-repeated="11"/>
          <table:table-cell table:style-name="Default" table:formula="of:=[.G135]-[.L137]" office:value-type="float" office:value="-2400" calcext:value-type="float">
            <text:p>-2400</text:p>
          </table:table-cell>
          <table:table-cell table:style-name="Default" table:number-columns-repeated="52"/>
        </table:table-row>
      </table:table>
      <table:table table:name="ИЮЛЬ" table:style-name="ta2">
        <table:table-column table:style-name="co5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120"/>
        <table:table-column table:style-name="co2" table:default-cell-style-name="ce2"/>
        <table:table-column table:style-name="co2" table:default-cell-style-name="ce160"/>
        <table:table-column table:style-name="co2" table:number-columns-repeated="57" table:default-cell-style-name="ce2"/>
        <table:table-row table:style-name="ro1"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Ind,Transfer</text:p>
          </table:table-cell>
          <table:table-cell table:style-name="Default" office:value-type="string" calcext:value-type="string">
            <text:p>Сумма партнера</text:p>
          </table:table-cell>
          <table:table-cell table:style-name="Default" office:value-type="string" calcext:value-type="string">
            <text:p>Период</text:p>
          </table:table-cell>
          <table:table-cell table:style-name="Default" office:value-type="string" calcext:value-type="string">
            <text:p>Разница</text:p>
          </table:table-cell>
          <table:table-cell table:style-name="Default" table:number-columns-repeated="55"/>
        </table:table-row>
        <table:table-row table:style-name="ro1">
          <table:table-cell office:value-type="float" office:value="158571375237" calcext:value-type="float">
            <text:p>1585713752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ЕРЕГУДОВА АН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600" calcext:value-type="float">
            <text:p>6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]-[.G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55848" calcext:value-type="float">
            <text:p>158551355848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ПОДРЕЗОВ АНДРЕЙ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1500" calcext:value-type="float">
            <text:p>1500</text:p>
          </table:table-cell>
          <table:table-cell table:style-name="ce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3]-[.G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81376846" calcext:value-type="float">
            <text:p>158581376846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СОЙКИН ДМИТРИЙ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4]-[.G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51359684" calcext:value-type="float">
            <text:p>158751359684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ОРЛОВА ЕЛЕН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5]-[.G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373051" calcext:value-type="float">
            <text:p>15859137305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ОВАЛЕВА ЕКАТЕРИН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style-name="ce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6]-[.G6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91383449" calcext:value-type="float">
            <text:p>158591383449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ВИННИКОВА ЛЮДМИЛ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7]-[.G7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11383076" calcext:value-type="float">
            <text:p>15851138307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МУКОРЕЗ ВИКТОР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style-name="ce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8]-[.G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81358439" calcext:value-type="float">
            <text:p>158581358439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ШАБЛИН ЮР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600" calcext:value-type="float">
            <text:p>6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9]-[.G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591365469" calcext:value-type="float">
            <text:p>158591365469</text:p>
          </table:table-cell>
          <table:table-cell table:style-name="ce176" office:value-type="string" calcext:value-type="string">
            <text:p>GREAT EIGHT ULTRA All INCLUSIVE &amp; SPA IN MIRACLEON</text:p>
          </table:table-cell>
          <table:table-cell table:style-name="ce176" office:value-type="string" calcext:value-type="string">
            <text:p>АЛЕКСАХИН АНДРЕЙ</text:p>
          </table:table-cell>
          <table:table-cell table:style-name="ce179" office:value-type="date" office:date-value="2021-06-23" calcext:value-type="date">
            <text:p>23.06.21</text:p>
          </table:table-cell>
          <table:table-cell table:style-name="ce179" office:value-type="date" office:date-value="2021-07-03" calcext:value-type="date">
            <text:p>03.07.21</text:p>
          </table:table-cell>
          <table:table-cell table:style-name="ce176" office:value-type="float" office:value="1600" calcext:value-type="float">
            <text:p>1600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10]-[.G10]" office:value-type="float" office:value="400" calcext:value-type="float">
            <text:p>400</text:p>
          </table:table-cell>
          <table:table-cell table:style-name="ce176" office:value-type="string" calcext:value-type="string">
            <text:p>в июне 600</text:p>
          </table:table-cell>
          <table:table-cell table:style-name="ce176" table:number-columns-repeated="54"/>
        </table:table-row>
        <table:table-row table:style-name="ro1">
          <table:table-cell office:value-type="float" office:value="158711355590" calcext:value-type="float">
            <text:p>158711355590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ЕВДОКИМОВ АРТЁМ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1]-[.G1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01381248" calcext:value-type="float">
            <text:p>1585013812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ЛИМОВА ГАЛЬФИ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2]-[.G12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21376185" calcext:value-type="float">
            <text:p>1585213761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ОРОКИНА ЛИДИ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3]-[.G1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21368294" calcext:value-type="float">
            <text:p>158721368294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ЯРКАЕВ НИКОЛАЙ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style-name="ce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4]-[.G14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81383431" calcext:value-type="float">
            <text:p>158581383431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ИГОРЬЕВА ЮЛИЯ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2400" calcext:value-type="float">
            <text:p>2400</text:p>
          </table:table-cell>
          <table:table-cell table:style-name="ce2" office:value-type="float" office:value="1200" calcext:value-type="float">
            <text:p>1200</text:p>
          </table:table-cell>
          <table:table-cell office:value-type="string" calcext:value-type="string">
            <text:p>июль</text:p>
          </table:table-cell>
          <table:table-cell table:formula="of:=[.F15]-[.G15]" office:value-type="float" office:value="1200" calcext:value-type="float">
            <text:p>1200</text:p>
          </table:table-cell>
          <table:table-cell table:number-columns-repeated="55"/>
        </table:table-row>
        <table:table-row table:style-name="ro1">
          <table:table-cell office:value-type="float" office:value="158501360526" calcext:value-type="float">
            <text:p>158501360526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ЮРЧЕНКО АНДРЕЙ</text:p>
          </table:table-cell>
          <table:table-cell table:style-name="ce181" office:value-type="date" office:date-value="2021-06-26" calcext:value-type="date">
            <text:p>26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6]-[.G1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71374230" calcext:value-type="float">
            <text:p>15857137423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ЬЕВА ИРИНА</text:p>
          </table:table-cell>
          <table:table-cell office:value-type="date" office:date-value="2021-06-26" calcext:value-type="date">
            <text:p>26.06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2000" calcext:value-type="float">
            <text:p>2000</text:p>
          </table:table-cell>
          <table:table-cell table:style-name="ce2" office:value-type="float" office:value="1000" calcext:value-type="float">
            <text:p>1000</text:p>
          </table:table-cell>
          <table:table-cell office:value-type="string" calcext:value-type="string">
            <text:p>июль</text:p>
          </table:table-cell>
          <table:table-cell table:formula="of:=[.F17]-[.G17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8541377269" calcext:value-type="float">
            <text:p>158541377269</text:p>
          </table:table-cell>
          <table:table-cell office:value-type="string" calcext:value-type="string">
            <text:p>БФО, санаторий</text:p>
          </table:table-cell>
          <table:table-cell office:value-type="string" calcext:value-type="string">
            <text:p>КОЛМАКОВ АЛЕКСЕЙ</text:p>
          </table:table-cell>
          <table:table-cell office:value-type="date" office:date-value="2021-06-27" calcext:value-type="date">
            <text:p>27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8]-[.G1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31379477" calcext:value-type="float">
            <text:p>15853137947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ОПЛАВСКАЯ ЛЮДМИЛА</text:p>
          </table:table-cell>
          <table:table-cell office:value-type="date" office:date-value="2021-06-28" calcext:value-type="date">
            <text:p>28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1000" calcext:value-type="float">
            <text:p>10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9]-[.G19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91374348" calcext:value-type="float">
            <text:p>1585913743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ЛЬКИНА АУРЕЛИЯ</text:p>
          </table:table-cell>
          <table:table-cell office:value-type="date" office:date-value="2021-06-28" calcext:value-type="date">
            <text:p>28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0]-[.G2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01360557" calcext:value-type="float">
            <text:p>15850136055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ВЕРЕЩАГИНА ЗИНАИД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1]-[.G2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376205" calcext:value-type="float">
            <text:p>158591376205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KURCENKOVA JULIJA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style-name="ce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2]-[.G22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41354923" calcext:value-type="float">
            <text:p>158741354923</text:p>
          </table:table-cell>
          <table:table-cell office:value-type="string" calcext:value-type="string">
            <text:p>ПАЛЛАДА, отель</text:p>
          </table:table-cell>
          <table:table-cell office:value-type="string" calcext:value-type="string">
            <text:p>КУЗЬМИНА ЛЮДМИЛА</text:p>
          </table:table-cell>
          <table:table-cell table:style-name="ce181" office:value-type="date" office:date-value="2021-06-29" calcext:value-type="date">
            <text:p>29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style-name="ce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3]-[.G23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41382485" calcext:value-type="float">
            <text:p>158541382485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ЛАТЫПОВА НАИЛЯ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600" calcext:value-type="float">
            <text:p>6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4]-[.G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378160" calcext:value-type="float">
            <text:p>15857137816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МЕЛЕШКО ОЛЬГА</text:p>
          </table:table-cell>
          <table:table-cell table:style-name="ce181" office:value-type="date" office:date-value="2021-06-30" calcext:value-type="date">
            <text:p>30.06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800" calcext:value-type="float">
            <text:p>800</text:p>
          </table:table-cell>
          <table:table-cell table:style-name="ce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5]-[.G25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91376731" calcext:value-type="float">
            <text:p>15859137673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МОЙЛОВА МАРИЯ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7" calcext:value-type="date">
            <text:p>07.07.21</text:p>
          </table:table-cell>
          <table:table-cell office:value-type="float" office:value="1200" calcext:value-type="float">
            <text:p>12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6]-[.G2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76" office:value-type="float" office:value="158771351529" calcext:value-type="float">
            <text:p>158771351529</text:p>
          </table:table-cell>
          <table:table-cell table:style-name="ce176" office:value-type="string" calcext:value-type="string">
            <text:p>АКРОПОЛИС, отель</text:p>
          </table:table-cell>
          <table:table-cell table:style-name="ce176" office:value-type="string" calcext:value-type="string">
            <text:p>МУКИМОВА ЕКАТЕРИНА</text:p>
          </table:table-cell>
          <table:table-cell table:style-name="ce179" office:value-type="date" office:date-value="2021-06-30" calcext:value-type="date">
            <text:p>30.06.21</text:p>
          </table:table-cell>
          <table:table-cell table:style-name="ce179" office:value-type="date" office:date-value="2021-07-07" calcext:value-type="date">
            <text:p>07.07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office:value-type="float" office:value="600" calcext:value-type="float">
            <text:p>6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27]-[.G27]" office:value-type="float" office:value="600" calcext:value-type="float">
            <text:p>600</text:p>
          </table:table-cell>
          <table:table-cell table:style-name="ce176" table:number-columns-repeated="55"/>
        </table:table-row>
        <table:table-row table:style-name="ro1">
          <table:table-cell office:value-type="float" office:value="158701405911" calcext:value-type="float">
            <text:p>15870140591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ЛЕУСЕНКО ОЛЬГА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28]-[.G2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10759" calcext:value-type="float">
            <text:p>158741410759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ИБРАГИМОВА ЕЛЕНА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900" calcext:value-type="float">
            <text:p>900</text:p>
          </table:table-cell>
          <table:table-cell table:style-name="ce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9]-[.G2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3853" calcext:value-type="float">
            <text:p>15856141385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ТРОХОВИЧ ПАВЕЛ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30]-[.G3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02246" calcext:value-type="float">
            <text:p>158781402246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РАКОВА ИРИН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31]-[.G3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81400612" calcext:value-type="float">
            <text:p>157581400612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ХУСАИНОВА ДАРЬ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32]-[.G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0704" calcext:value-type="float">
            <text:p>158521410704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ГРИГОРЬЕВА СВЕТЛА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2400" calcext:value-type="float">
            <text:p>24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июль+июль</text:p>
          </table:table-cell>
          <table:table-cell table:formula="of:=[.F33]-[.G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6364" calcext:value-type="float">
            <text:p>15853140636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ЗУНИНА ВИКТОРИ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34]-[.G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31408366" calcext:value-type="float">
            <text:p>158731408366</text:p>
          </table:table-cell>
          <table:table-cell table:style-name="ce176" office:value-type="string" calcext:value-type="string">
            <text:p>ЮГРА, пансионат (бывш. КАССАНДРА)</text:p>
          </table:table-cell>
          <table:table-cell table:style-name="ce176" office:value-type="string" calcext:value-type="string">
            <text:p>УСКОВА ЛЮБОВЬ</text:p>
          </table:table-cell>
          <table:table-cell table:style-name="ce179" office:value-type="date" office:date-value="2021-07-03" calcext:value-type="date">
            <text:p>03.07.21</text:p>
          </table:table-cell>
          <table:table-cell table:style-name="ce179" office:value-type="date" office:date-value="2021-07-09" calcext:value-type="date">
            <text:p>09.07.21</text:p>
          </table:table-cell>
          <table:table-cell table:style-name="ce176" office:value-type="float" office:value="2000" calcext:value-type="float">
            <text:p>2000</text:p>
          </table:table-cell>
          <table:table-cell table:style-name="ce176" table:formula="of:=1200+1200" office:value-type="float" office:value="2400" calcext:value-type="float">
            <text:p>24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35]-[.G35]" office:value-type="float" office:value="-400" calcext:value-type="float">
            <text:p>-4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21409579" calcext:value-type="float">
            <text:p>158521409579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ЛЕОНОВА ГАЛИ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36]-[.G3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3082" calcext:value-type="float">
            <text:p>158561413082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ЫШКИНА СВЕТЛА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8" calcext:value-type="date">
            <text:p>18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37]-[.G3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8914" calcext:value-type="float">
            <text:p>15872140891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КУЛИКОВА АЛИ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8" calcext:value-type="date">
            <text:p>18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38]-[.G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06761" calcext:value-type="float">
            <text:p>15876140676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ЗАДОРОЖНИЙ СЕРГЕЙ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5" calcext:value-type="date">
            <text:p>15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14120" calcext:value-type="float">
            <text:p>158501414120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РАББЕ СЕРГЕЙ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40]-[.G4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1949" calcext:value-type="float">
            <text:p>158531401949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РОФИМОВА ВАЛЕНТИ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5" calcext:value-type="date">
            <text:p>15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41]-[.G4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3372" calcext:value-type="float">
            <text:p>15856141337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ЕВИНА НАДЕЖД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42]-[.G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571400267" calcext:value-type="float">
            <text:p>158571400267</text:p>
          </table:table-cell>
          <table:table-cell table:style-name="ce176" office:value-type="string" calcext:value-type="string">
            <text:p>SUNPARCO HOTEL ALL INCLUSIVE</text:p>
          </table:table-cell>
          <table:table-cell table:style-name="ce176" office:value-type="string" calcext:value-type="string">
            <text:p>САХАРОВА АЙГУЛЬ</text:p>
          </table:table-cell>
          <table:table-cell table:style-name="ce179" office:value-type="date" office:date-value="2021-07-05" calcext:value-type="date">
            <text:p>05.07.21</text:p>
          </table:table-cell>
          <table:table-cell table:style-name="ce179" office:value-type="date" office:date-value="2021-07-14" calcext:value-type="date">
            <text:p>14.07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office:value-type="float" office:value="1500" calcext:value-type="float">
            <text:p>15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43]-[.G43]" office:value-type="float" office:value="-300" calcext:value-type="float">
            <text:p>-3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71403596" calcext:value-type="float">
            <text:p>15857140359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ОНОВАЛОВА ОЛЬГ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44]-[.G4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1296" calcext:value-type="float">
            <text:p>15870140129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НДРАШКИН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45]-[.G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6705" calcext:value-type="float">
            <text:p>158721406705</text:p>
          </table:table-cell>
          <table:table-cell office:value-type="string" calcext:value-type="string">
            <text:p>СЕДЬМОЕ НЕБО, гостиница</text:p>
          </table:table-cell>
          <table:table-cell office:value-type="string" calcext:value-type="string">
            <text:p>ВАЛОВ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июль</text:p>
          </table:table-cell>
          <table:table-cell table:formula="of:=[.F46]-[.G4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06814" calcext:value-type="float">
            <text:p>158751406814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ВИНА АН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47]-[.G4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2616" calcext:value-type="float">
            <text:p>158521412616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ГЛАВАТСКИХ ВЕР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48]-[.G4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3731" calcext:value-type="float">
            <text:p>158571413731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ГАРИЕВА РАЗИМ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500" calcext:value-type="float">
            <text:p>15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49]-[.G4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8873" calcext:value-type="float">
            <text:p>15857141887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ЫХ СЕРГЕЙ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50]-[.G5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0657" calcext:value-type="float">
            <text:p>158701400657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МОРОЗОВА ЕВГЕНИЯ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2" calcext:value-type="date">
            <text:p>12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51]-[.G5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3603" calcext:value-type="float">
            <text:p>158701403603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ШАШКОВ КИРИЛЛ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52]-[.G5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5289" calcext:value-type="float">
            <text:p>15872140528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ВОЙКОВА ТАТЬЯ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53]-[.G5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10807" calcext:value-type="float">
            <text:p>158781410807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КОЛОТОВА ЛЮБОВЬ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54]-[.G5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04420" calcext:value-type="float">
            <text:p>158521404420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РКОВСКАЯ ТАТЬЯ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55]-[.G5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1909" calcext:value-type="float">
            <text:p>158521411909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ГРИНЬ ИРИ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 июль</text:p>
          </table:table-cell>
          <table:table-cell table:formula="of:=[.F56]-[.G5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9679" calcext:value-type="float">
            <text:p>15853140967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ВЕРЕВА ЕЛЕ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57]-[.G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15855" calcext:value-type="float">
            <text:p>158541415855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ЕМЕЛИН СЕРГЕЙ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18" calcext:value-type="date">
            <text:p>18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58]-[.G5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03637" calcext:value-type="float">
            <text:p>1587314036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ЗАНИНА ЕЛЕНА</text:p>
          </table:table-cell>
          <table:table-cell office:value-type="date" office:date-value="2021-07-08" calcext:value-type="date">
            <text:p>08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59]-[.G5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03752" calcext:value-type="float">
            <text:p>158751403752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МИРНОВСКАЯ ИРИНА</text:p>
          </table:table-cell>
          <table:table-cell office:value-type="date" office:date-value="2021-07-08" calcext:value-type="date">
            <text:p>08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60]-[.G6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10536" calcext:value-type="float">
            <text:p>15851141053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ИМКИНА ТАТЬЯ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61]-[.G6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6579" calcext:value-type="float">
            <text:p>158531406579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БРЯНЦЕВА МАРИЯ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6" calcext:value-type="date">
            <text:p>16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62]-[.G6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10318" calcext:value-type="float">
            <text:p>158551410318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ШАЙДУЛЛИН РУСЛАН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63]-[.G6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10394" calcext:value-type="float">
            <text:p>158551410394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НИЗКОВСКАЯ ТАТЬЯ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formula="of:=800+4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64]-[.G6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00979" calcext:value-type="float">
            <text:p>15871140097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ЖГЕНТИ ЕЛЕ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65]-[.G6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02406" calcext:value-type="float">
            <text:p>158561402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ЩЕМЕЛЬ ЕЛЕ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66]-[.G6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4899" calcext:value-type="float">
            <text:p>158571414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КЫЛОСОВА ГЮЛЬНАР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67]-[.G6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13078" calcext:value-type="float">
            <text:p>1585914130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УРАЕВА ОЛЬГ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68]-[.G6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03860" calcext:value-type="float">
            <text:p>158771403860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ХАСАНОВА ТАТЬЯ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69]-[.G6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17553" calcext:value-type="float">
            <text:p>158771417553</text:p>
          </table:table-cell>
          <table:table-cell office:value-type="string" calcext:value-type="string">
            <text:p>ЗАМОК У МОРЯ, отель</text:p>
          </table:table-cell>
          <table:table-cell office:value-type="string" calcext:value-type="string">
            <text:p>ГРИШКОВЕЦ ОКСА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70]-[.G7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12092" calcext:value-type="float">
            <text:p>15878141209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ИСТОМИНА КСЕНИЯ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71]-[.G7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511418204" calcext:value-type="float">
            <text:p>158511418204</text:p>
          </table:table-cell>
          <table:table-cell table:style-name="ce176" office:value-type="string" calcext:value-type="string">
            <text:p>ЛЮБИМЫЙ БЕРЕГ (корп.2,3 НОВЫЙ), отель</text:p>
          </table:table-cell>
          <table:table-cell table:style-name="ce176" office:value-type="string" calcext:value-type="string">
            <text:p>ТАТАРОВА ЕЛЕНА</text:p>
          </table:table-cell>
          <table:table-cell table:style-name="ce179" office:value-type="date" office:date-value="2021-07-11" calcext:value-type="date">
            <text:p>11.07.21</text:p>
          </table:table-cell>
          <table:table-cell table:style-name="ce179" office:value-type="date" office:date-value="2021-07-22" calcext:value-type="date">
            <text:p>22.07.21</text:p>
          </table:table-cell>
          <table:table-cell table:style-name="ce176" office:value-type="float" office:value="1000" calcext:value-type="float">
            <text:p>10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72]-[.G72]" office:value-type="float" office:value="-200" calcext:value-type="float">
            <text:p>-2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41415602" calcext:value-type="float">
            <text:p>158541415602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БОРОВСКАЯ ТАТЬЯНА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73]-[.G7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02950" calcext:value-type="float">
            <text:p>15850140295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ВОРОБЬЕВА ЕКАТЕРИ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74]-[.G7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07500" calcext:value-type="float">
            <text:p>1585614075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НАРЫГИНА ВИКТОРИЯ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75]-[.G7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11902" calcext:value-type="float">
            <text:p>15877141190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ГОРОДНИКОВА ТАТЬЯ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76]-[.G7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71400857" calcext:value-type="float">
            <text:p>157571400857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ДОНСКАЯ СВЕТЛАН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77]-[.G7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16295" calcext:value-type="float">
            <text:p>15853141629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АЛАРИЯ АНДРЕЙ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78]-[.G7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01365" calcext:value-type="float">
            <text:p>15871140136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МАШЕВА ЛЮДМИЛ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79]-[.G7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05632" calcext:value-type="float">
            <text:p>158741405632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БАРАНОВА ТАТЬЯН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80]-[.G8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14879" calcext:value-type="float">
            <text:p>15851141487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АМУСКЕВИЧ ТАТЬЯ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81]-[.G8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05277" calcext:value-type="float">
            <text:p>15855140527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ОТАПКИНА СВЕТЛА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82]-[.G8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3177" calcext:value-type="float">
            <text:p>158701403177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ЕЖОВ ПАВЕЛ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83]-[.G8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23320" calcext:value-type="float">
            <text:p>15872142332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МЕЙЕР ИРИ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84]-[.G8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19746" calcext:value-type="float">
            <text:p>15875141974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ДОРОВЦЕВА ЕЛЕ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85]-[.G8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04400" calcext:value-type="float">
            <text:p>1587814044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УХАМАДИЕВА АЙСЫЛУ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86]-[.G8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3729" calcext:value-type="float">
            <text:p>15852141372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ИРЕЕВ ДМИТРИЙ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87]-[.G8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10252" calcext:value-type="float">
            <text:p>15872141025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ЖИДАЕВА ЯНА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88]-[.G8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01190" calcext:value-type="float">
            <text:p>15873140119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РОГОВА СВЕТЛАНА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89]-[.G8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14704" calcext:value-type="float">
            <text:p>15854141470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ПАТОВА ЛЮДМИЛ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90]-[.G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04041" calcext:value-type="float">
            <text:p>158551404041</text:p>
          </table:table-cell>
          <table:table-cell office:value-type="string" calcext:value-type="string">
            <text:p>ЧЕРНОМОРСКАЯ, гостиница</text:p>
          </table:table-cell>
          <table:table-cell office:value-type="string" calcext:value-type="string">
            <text:p>ШАЙДУРОВА НАДЕЖД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91]-[.G9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6376" calcext:value-type="float">
            <text:p>15870140637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КНЯЗЕВА ТАТЬЯ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92]-[.G9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7885" calcext:value-type="float">
            <text:p>158701407885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МАЗКУН ПАВЕЛ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93]-[.G9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02459" calcext:value-type="float">
            <text:p>15876140245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ДОВСКАЯ ДАРИ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94]-[.G9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15534" calcext:value-type="float">
            <text:p>15876141553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ЮРИНА ТАТЬЯ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95]-[.G9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0920" calcext:value-type="float">
            <text:p>158561410920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ОРЛОВ АНАТОЛИЙ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96]-[.G9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5789" calcext:value-type="float">
            <text:p>15856141578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ПОДДАЕВА АНАСТАСИЯ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97]-[.G9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1553" calcext:value-type="float">
            <text:p>158571411553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РОДИНА КРИСТИ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2" calcext:value-type="date">
            <text:p>22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98]-[.G9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18611" calcext:value-type="float">
            <text:p>158771418611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ЗАЙДУЛЛИНА АЛЬБИНА</text:p>
          </table:table-cell>
          <table:table-cell office:value-type="date" office:date-value="2021-07-17" calcext:value-type="date">
            <text:p>17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99]-[.G99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7791407832" calcext:value-type="float">
            <text:p>15779140783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ЦЫПЛАКОВА ЮЛИЯ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00]-[.G10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501402486" calcext:value-type="float">
            <text:p>158501402486</text:p>
          </table:table-cell>
          <table:table-cell table:style-name="ce176" office:value-type="string" calcext:value-type="string">
            <text:p>VITYAZEVO FAMILY (ВИТЯЗЕВО ФЭМИЛИ) (бывш. Делькон), пансионат</text:p>
          </table:table-cell>
          <table:table-cell table:style-name="ce176" office:value-type="string" calcext:value-type="string">
            <text:p>ЕФИМОВА НАТАЛИЯ</text:p>
          </table:table-cell>
          <table:table-cell table:style-name="ce179" office:value-type="date" office:date-value="2021-07-18" calcext:value-type="date">
            <text:p>18.07.21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6" office:value-type="float" office:value="1300" calcext:value-type="float">
            <text:p>1300</text:p>
          </table:table-cell>
          <table:table-cell table:style-name="ce176" table:formula="of:=900+600" office:value-type="float" office:value="1500" calcext:value-type="float">
            <text:p>15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101]-[.G101]" office:value-type="float" office:value="-200" calcext:value-type="float">
            <text:p>-200</text:p>
          </table:table-cell>
          <table:table-cell table:style-name="ce176" table:number-columns-repeated="55"/>
        </table:table-row>
        <table:table-row table:style-name="ro1">
          <table:table-cell table:style-name="ce176" office:value-type="float" office:value="158501405104" calcext:value-type="float">
            <text:p>158501405104</text:p>
          </table:table-cell>
          <table:table-cell table:style-name="ce176" office:value-type="string" calcext:value-type="string">
            <text:p>VITYAZEVO FAMILY (ВИТЯЗЕВО ФЭМИЛИ) (бывш. Делькон), пансионат</text:p>
          </table:table-cell>
          <table:table-cell table:style-name="ce176" office:value-type="string" calcext:value-type="string">
            <text:p>БЕЛЯНКИН АНДРЕЙ</text:p>
          </table:table-cell>
          <table:table-cell table:style-name="ce179" office:value-type="date" office:date-value="2021-07-18" calcext:value-type="date">
            <text:p>18.07.21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6" office:value-type="float" office:value="1300" calcext:value-type="float">
            <text:p>1300</text:p>
          </table:table-cell>
          <table:table-cell table:style-name="ce176" table:formula="of:=900+600" office:value-type="float" office:value="1500" calcext:value-type="float">
            <text:p>15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102]-[.G102]" office:value-type="float" office:value="-200" calcext:value-type="float">
            <text:p>-2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21400866" calcext:value-type="float">
            <text:p>15852140086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ПОПОВ АНДРЕЙ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6" calcext:value-type="date">
            <text:p>26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03]-[.G10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09520" calcext:value-type="float">
            <text:p>158581409520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ПАВЕЛ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04]-[.G10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7903" calcext:value-type="float">
            <text:p>15853140790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АСЛОВА СВЕТЛАН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</text:p>
          </table:table-cell>
          <table:table-cell table:formula="of:=[.F105]-[.G10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11078" calcext:value-type="float">
            <text:p>15853141107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ГОДОВАЛОВА ЭЛЬЗ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июль+ июль</text:p>
          </table:table-cell>
          <table:table-cell table:formula="of:=[.F106]-[.G10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0425" calcext:value-type="float">
            <text:p>15856141042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ГАББАСОВА НАТАЛЬЯ</text:p>
          </table:table-cell>
          <table:table-cell office:value-type="date" office:date-value="2021-07-19" calcext:value-type="date">
            <text:p>19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07]-[.G107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91409682" calcext:value-type="float">
            <text:p>1585914096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ОЦЕНКО ОЛЬГ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08]-[.G10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404746" calcext:value-type="float">
            <text:p>158791404746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БОЖАНОВ ЮРИЙ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09]-[.G10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6258" calcext:value-type="float">
            <text:p>158531406258</text:p>
          </table:table-cell>
          <table:table-cell office:value-type="string" calcext:value-type="string">
            <text:p>АКВАРЕЛЬ-FAMILY, гостиница</text:p>
          </table:table-cell>
          <table:table-cell office:value-type="string" calcext:value-type="string">
            <text:p>БАРАНОВА ГАЛИНА</text:p>
          </table:table-cell>
          <table:table-cell office:value-type="date" office:date-value="2021-07-20" calcext:value-type="date">
            <text:p>20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10]-[.G11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00583" calcext:value-type="float">
            <text:p>158741400583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ДОМРАЧЕВА НАДЕЖД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7" calcext:value-type="date">
            <text:p>27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11]-[.G1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61405191" calcext:value-type="float">
            <text:p>158761405191</text:p>
          </table:table-cell>
          <table:table-cell table:style-name="ce176" office:value-type="string" calcext:value-type="string">
            <text:p>МОРСКАЯ ВОЛНА, гостиница</text:p>
          </table:table-cell>
          <table:table-cell table:style-name="ce176" office:value-type="string" calcext:value-type="string">
            <text:p>ПОНОМАРЕНКО ТАТЬЯНА</text:p>
          </table:table-cell>
          <table:table-cell table:style-name="ce179" office:value-type="date" office:date-value="2021-07-20" calcext:value-type="date">
            <text:p>20.07.21</text:p>
          </table:table-cell>
          <table:table-cell table:style-name="ce179" office:value-type="date" office:date-value="2021-07-29" calcext:value-type="date">
            <text:p>29.07.21</text:p>
          </table:table-cell>
          <table:table-cell table:style-name="ce176" office:value-type="float" office:value="2700" calcext:value-type="float">
            <text:p>2700</text:p>
          </table:table-cell>
          <table:table-cell table:style-name="ce176" table:formula="of:=1500+1800" office:value-type="float" office:value="3300" calcext:value-type="float">
            <text:p>33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112]-[.G112]" office:value-type="float" office:value="-600" calcext:value-type="float">
            <text:p>-6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11404146" calcext:value-type="float">
            <text:p>158511404146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ОЛДАТЕНКО ВИТАЛИЙ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13]-[.G1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9976" calcext:value-type="float">
            <text:p>1585314099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КОРОЛЕВА НАТАЛИЯ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14]-[.G1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15980" calcext:value-type="float">
            <text:p>15859141598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РУНЦОВ АНАТОЛИЙ</text:p>
          </table:table-cell>
          <table:table-cell office:value-type="date" office:date-value="2021-07-21" calcext:value-type="date">
            <text:p>21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15]-[.G115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51409068" calcext:value-type="float">
            <text:p>15875140906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НИКУЛИНА ТАТЬЯНА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16]-[.G1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01385" calcext:value-type="float">
            <text:p>1587714013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СЫРОВА МАРИНА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17]-[.G1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06287" calcext:value-type="float">
            <text:p>158511406287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КАЧАЕВА НАТАЛЬЯ</text:p>
          </table:table-cell>
          <table:table-cell office:value-type="date" office:date-value="2021-07-22" calcext:value-type="date">
            <text:p>22.07.21</text:p>
          </table:table-cell>
          <table:table-cell table:style-name="ce182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18]-[.G11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21417406" calcext:value-type="float">
            <text:p>15852141740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ЧЕРКАШИНА ЕЛЕНА</text:p>
          </table:table-cell>
          <table:table-cell office:value-type="date" office:date-value="2021-07-22" calcext:value-type="date">
            <text:p>22.07.21</text:p>
          </table:table-cell>
          <table:table-cell table:style-name="ce182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19]-[.G119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403895" calcext:value-type="float">
            <text:p>15859140389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НЕДОРЕЗКОВА ИРИН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20]-[.G1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13030" calcext:value-type="float">
            <text:p>15871141303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АТЮШОВА ТАТЬЯН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21]-[.G12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10261" calcext:value-type="float">
            <text:p>15874141026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ФАДЕЕВА ЛЮБОВЬ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9" calcext:value-type="date">
            <text:p>29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22]-[.G1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22083" calcext:value-type="float">
            <text:p>158771422083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КОМАРОВА АННА</text:p>
          </table:table-cell>
          <table:table-cell office:value-type="date" office:date-value="2021-07-22" calcext:value-type="date">
            <text:p>22.07.21</text:p>
          </table:table-cell>
          <table:table-cell table:style-name="ce182" office:value-type="date" office:date-value="2021-08-02" calcext:value-type="date">
            <text:p>02.08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23]-[.G12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61406822" calcext:value-type="float">
            <text:p>15876140682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УДАВИХИН СЕРГЕЙ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24]-[.G1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28510" calcext:value-type="float">
            <text:p>158761428510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СТЕПАНОВ РОМАН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25]-[.G1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32892" calcext:value-type="float">
            <text:p>158781432892</text:p>
          </table:table-cell>
          <table:table-cell office:value-type="string" calcext:value-type="string">
            <text:p>FAMILY VILLAGE, семейный отель</text:p>
          </table:table-cell>
          <table:table-cell office:value-type="string" calcext:value-type="string">
            <text:p>ИЛЬИН АНДРЕЙ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26]-[.G12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05234" calcext:value-type="float">
            <text:p>158501405234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ЧУРКИН АЛЕКСЕЙ</text:p>
          </table:table-cell>
          <table:table-cell office:value-type="date" office:date-value="2021-07-24" calcext:value-type="date">
            <text:p>24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27]-[.G127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7531401270" calcext:value-type="float">
            <text:p>1575314012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РОНОВА ВЕРА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4" calcext:value-type="date">
            <text:p>04.08.21</text:p>
          </table:table-cell>
          <table:table-cell office:value-type="float" office:value="800" calcext:value-type="float">
            <text:p>8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28]-[.G128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11403965" calcext:value-type="float">
            <text:p>15851140396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ЗУБОВА УЛЬЯНА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29]-[.G129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11415937" calcext:value-type="float">
            <text:p>158511415937</text:p>
          </table:table-cell>
          <table:table-cell office:value-type="string" calcext:value-type="string">
            <text:p>АНАПСКИЙ БРИЗ, пансионат</text:p>
          </table:table-cell>
          <table:table-cell office:value-type="string" calcext:value-type="string">
            <text:p>БРЕЖНЕВА ЕКАТЕРИНА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1" calcext:value-type="date">
            <text:p>01.08.21</text:p>
          </table:table-cell>
          <table:table-cell office:value-type="float" office:value="800" calcext:value-type="float">
            <text:p>8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30]-[.G130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21417482" calcext:value-type="float">
            <text:p>1585214174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АПЕЗНИКОВ НИКОЛАЙ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31]-[.G13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01404235" calcext:value-type="float">
            <text:p>158701404235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ЩИПУНОВА ТАМАРА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32]-[.G1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00153" calcext:value-type="float">
            <text:p>158711400153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ЗАЙЦЕВА ЕЛЕ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33]-[.G1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4688" calcext:value-type="float">
            <text:p>158721404688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ИБРАГИМОВ МИХАИЛ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400" calcext:value-type="float">
            <text:p>4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34]-[.G1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26591" calcext:value-type="float">
            <text:p>158751426591</text:p>
          </table:table-cell>
          <table:table-cell office:value-type="string" calcext:value-type="string">
            <text:p>ОСТРОВОК НА ЮЖНОМ ПРОСПЕКТЕ, отель</text:p>
          </table:table-cell>
          <table:table-cell office:value-type="string" calcext:value-type="string">
            <text:p>ГОНЧАРОВА ОЛЕСЯ</text:p>
          </table:table-cell>
          <table:table-cell office:value-type="date" office:date-value="2021-07-25" calcext:value-type="date">
            <text:p>25.07.21</text:p>
          </table:table-cell>
          <table:table-cell table:style-name="ce182"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35]-[.G13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11401473" calcext:value-type="float">
            <text:p>15851140147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ЛАЖНЕВА СВЕТЛАНА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36]-[.G13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71412611" calcext:value-type="float">
            <text:p>15857141261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УЖДРАВИС ИРИНА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37]-[.G137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51409389" calcext:value-type="float">
            <text:p>15875140938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СОЗОНОВ АЛЕКСАНДР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38]-[.G13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71430507" calcext:value-type="float">
            <text:p>158771430507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ХАЛЬ ЮЛИЯ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3" calcext:value-type="date">
            <text:p>03.08.21</text:p>
          </table:table-cell>
          <table:table-cell office:value-type="float" office:value="1500" calcext:value-type="float">
            <text:p>15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39]-[.G139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91408416" calcext:value-type="float">
            <text:p>15879140841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УРОВА ЮЛИЯ</text:p>
          </table:table-cell>
          <table:table-cell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600" calcext:value-type="float">
            <text:p>6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0]-[.G14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561417899" calcext:value-type="float">
            <text:p>158561417899</text:p>
          </table:table-cell>
          <table:table-cell table:style-name="ce176" office:value-type="string" calcext:value-type="string">
            <text:p>CALYPSO ALL INCLUSIVE RESORT HOTEL, отель</text:p>
          </table:table-cell>
          <table:table-cell table:style-name="ce176" office:value-type="string" calcext:value-type="string">
            <text:p>АЛЕКСАНДРОВ АЛЕКСЕЙ</text:p>
          </table:table-cell>
          <table:table-cell table:style-name="ce179" office:value-type="date" office:date-value="2021-07-27" calcext:value-type="date">
            <text:p>27.07.21</text:p>
          </table:table-cell>
          <table:table-cell table:style-name="ce179" office:value-type="date" office:date-value="2021-08-06" calcext:value-type="date">
            <text:p>06.08.21</text:p>
          </table:table-cell>
          <table:table-cell table:style-name="ce176" office:value-type="float" office:value="800" calcext:value-type="float">
            <text:p>800</text:p>
          </table:table-cell>
          <table:table-cell table:style-name="ce176" table:formula="of:=600" office:value-type="float" office:value="600" calcext:value-type="float">
            <text:p>6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141]-[.G141]" office:value-type="float" office:value="200" calcext:value-type="float">
            <text:p>200</text:p>
          </table:table-cell>
          <table:table-cell table:style-name="ce176" table:number-columns-repeated="55"/>
        </table:table-row>
        <table:table-row table:style-name="ro1">
          <table:table-cell office:value-type="float" office:value="158571401813" calcext:value-type="float">
            <text:p>158571401813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ВОРОНОВА ОЛЬГА</text:p>
          </table:table-cell>
          <table:table-cell office:value-type="date" office:date-value="2021-07-27" calcext:value-type="date">
            <text:p>27.07.21</text:p>
          </table:table-cell>
          <table:table-cell table:style-name="ce182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42]-[.G142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31407406" calcext:value-type="float">
            <text:p>158731407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ПРИХОДЬКО ОЛЬГА</text:p>
          </table:table-cell>
          <table:table-cell office:value-type="date" office:date-value="2021-07-27" calcext:value-type="date">
            <text:p>27.07.21</text:p>
          </table:table-cell>
          <table:table-cell table:style-name="ce182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3]-[.G14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91432008" calcext:value-type="float">
            <text:p>1587914320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date" office:date-value="2021-07-27" calcext:value-type="date">
            <text:p>27.07.21</text:p>
          </table:table-cell>
          <table:table-cell table:style-name="ce182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4]-[.G14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01401199" calcext:value-type="float">
            <text:p>158501401199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РУДОВ АЛЕКСАНДР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500" calcext:value-type="float">
            <text:p>1500</text:p>
          </table:table-cell>
          <table:table-cell table:style-name="ce2"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145]-[.G1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14100" calcext:value-type="float">
            <text:p>15854141410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АРМЕНАКЯН НАИРА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46]-[.G146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11409941" calcext:value-type="float">
            <text:p>15871140994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ЫБОРНОВА АННА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7]-[.G147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31408441" calcext:value-type="float">
            <text:p>15873140844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ДЕМИНА НЕЛЛИ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06" calcext:value-type="date">
            <text:p>06.08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48]-[.G14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41403416" calcext:value-type="float">
            <text:p>158741403416</text:p>
          </table:table-cell>
          <table:table-cell office:value-type="string" calcext:value-type="string">
            <text:p>МАГНОЛИЯ-2, отель</text:p>
          </table:table-cell>
          <table:table-cell office:value-type="string" calcext:value-type="string">
            <text:p>ОРЕХОВА МАРИЯ</text:p>
          </table:table-cell>
          <table:table-cell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600" calcext:value-type="float">
            <text:p>600</text:p>
          </table:table-cell>
          <table:table-cell table:style-name="ce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9]-[.G14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91408737" calcext:value-type="float">
            <text:p>158791408737</text:p>
          </table:table-cell>
          <table:table-cell table:style-name="ce176" office:value-type="string" calcext:value-type="string">
            <text:p>ФЕЯ-2, пансионат</text:p>
          </table:table-cell>
          <table:table-cell table:style-name="ce176" office:value-type="string" calcext:value-type="string">
            <text:p>ХАКИМОВА МАРГАРИТА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9" office:value-type="date" office:date-value="2021-08-07" calcext:value-type="date">
            <text:p>07.08.21</text:p>
          </table:table-cell>
          <table:table-cell table:style-name="ce176" office:value-type="float" office:value="2700" calcext:value-type="float">
            <text:p>2700</text:p>
          </table:table-cell>
          <table:table-cell table:style-name="ce176" table:formula="of:=1500" office:value-type="float" office:value="1500" calcext:value-type="float">
            <text:p>15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150]-[.G150]" office:value-type="float" office:value="1200" calcext:value-type="float">
            <text:p>1200</text:p>
          </table:table-cell>
          <table:table-cell table:style-name="ce176" table:number-columns-repeated="55"/>
        </table:table-row>
        <table:table-row table:style-name="ro1">
          <table:table-cell office:value-type="float" office:value="158701425216" calcext:value-type="float">
            <text:p>15870142521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УРАКОВ АЛЕКСАНДР</text:p>
          </table:table-cell>
          <table:table-cell office:value-type="date" office:date-value="2021-07-29" calcext:value-type="date">
            <text:p>29.07.21</text:p>
          </table:table-cell>
          <table:table-cell table:style-name="ce182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51]-[.G151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51402380" calcext:value-type="float">
            <text:p>15875140238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ФЕДОРОВА ТАТЬЯНА</text:p>
          </table:table-cell>
          <table:table-cell office:value-type="date" office:date-value="2021-07-29" calcext:value-type="date">
            <text:p>29.07.21</text:p>
          </table:table-cell>
          <table:table-cell table:style-name="ce182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2]-[.G152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61410232" calcext:value-type="float">
            <text:p>158761410232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АДАМОВА ЕЛЕНА</text:p>
          </table:table-cell>
          <table:table-cell office:value-type="date" office:date-value="2021-07-29" calcext:value-type="date">
            <text:p>29.07.21</text:p>
          </table:table-cell>
          <table:table-cell table:style-name="ce182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53]-[.G153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31431500" calcext:value-type="float">
            <text:p>158731431500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КАЛУГИНА АЛЕНА</text:p>
          </table:table-cell>
          <table:table-cell office:value-type="date" office:date-value="2021-07-30" calcext:value-type="date">
            <text:p>30.07.21</text:p>
          </table:table-cell>
          <table:table-cell table:style-name="ce182" office:value-type="date" office:date-value="2021-08-09" calcext:value-type="date">
            <text:p>09.08.21</text:p>
          </table:table-cell>
          <table:table-cell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office:value-type="string" calcext:value-type="string">
            <text:p>июль</text:p>
          </table:table-cell>
          <table:table-cell table:formula="of:=[.F154]-[.G15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1422" calcext:value-type="float">
            <text:p>158561411422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ТИЩЕНКО ОЛЬГА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5]-[.G15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08227" calcext:value-type="float">
            <text:p>15859140822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ВЕДЕНИНА ЮЛИЯ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10" calcext:value-type="date">
            <text:p>10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6]-[.G15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21403421" calcext:value-type="float">
            <text:p>158721403421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ФУРСАЕВА ТАТЬЯНА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11" calcext:value-type="date">
            <text:p>11.08.21</text:p>
          </table:table-cell>
          <table:table-cell office:value-type="float" office:value="400" calcext:value-type="float">
            <text:p>400</text:p>
          </table:table-cell>
          <table:table-cell table:style-name="ce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57]-[.G1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14404" calcext:value-type="float">
            <text:p>158731414404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СИДОРКИН АЛЕКСАНДР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12" calcext:value-type="date">
            <text:p>12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8]-[.G15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36308" calcext:value-type="float">
            <text:p>1587414363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ВЕСЕЛКОВА ЮЛИЯ</text:p>
          </table:table-cell>
          <table:table-cell office:value-type="date" office:date-value="2021-07-31" calcext:value-type="date">
            <text:p>31.07.21</text:p>
          </table:table-cell>
          <table:table-cell table:style-name="ce182"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9]-[.G159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76" office:value-type="string" calcext:value-type="string">
            <text:p>?</text:p>
          </table:table-cell>
          <table:table-cell table:style-name="ce176" office:value-type="string" calcext:value-type="string">
            <text:p>Фея-3 </text:p>
          </table:table-cell>
          <table:table-cell table:style-name="ce176" office:value-type="string" calcext:value-type="string">
            <text:p>РЫЖИКОВ</text:p>
          </table:table-cell>
          <table:table-cell table:style-name="ce179" office:value-type="date" office:date-value="2021-07-04" calcext:value-type="date">
            <text:p>04.07.21</text:p>
          </table:table-cell>
          <table:table-cell table:style-name="ce176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900" calcext:value-type="float">
            <text:p>9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160]-[.G160]" office:value-type="float" office:value="-900" calcext:value-type="float">
            <text:p>-900</text:p>
          </table:table-cell>
          <table:table-cell table:style-name="ce176" table:number-columns-repeated="55"/>
        </table:table-row>
        <table:table-row table:style-name="ro1">
          <table:table-cell table:style-name="Default" table:number-columns-repeated="6"/>
          <table:table-cell table:style-name="ce134" table:formula="of:=SUM([.G2:.G160])" office:value-type="float" office:value="160900" calcext:value-type="float">
            <text:p>160900</text:p>
          </table:table-cell>
          <table:table-cell table:style-name="Default" table:number-columns-repeated="57"/>
        </table:table-row>
        <table:table-row table:style-name="ro1">
          <table:table-cell table:style-name="Default" table:number-columns-repeated="11"/>
          <table:table-cell table:style-name="Default" office:value-type="string" calcext:value-type="string">
            <text:p>АКТ</text:p>
          </table:table-cell>
          <table:table-cell table:style-name="Default" table:number-columns-repeated="52"/>
        </table:table-row>
        <table:table-row table:style-name="ro1">
          <table:table-cell table:style-name="Default" table:number-columns-repeated="11"/>
          <table:table-cell table:style-name="ce183" office:value-type="float" office:value="160900" calcext:value-type="float">
            <text:p>160900</text:p>
          </table:table-cell>
          <table:table-cell table:style-name="Default" table:number-columns-repeated="52"/>
        </table:table-row>
        <table:table-row table:style-name="ro1">
          <table:table-cell table:style-name="Default" table:number-columns-repeated="64"/>
        </table:table-row>
        <table:table-row table:style-name="ro1">
          <table:table-cell table:style-name="Default" table:number-columns-repeated="11"/>
          <table:table-cell table:style-name="Default" table:formula="of:=[.G161]-[.L163]" office:value-type="float" office:value="0" calcext:value-type="float">
            <text:p>0</text:p>
          </table:table-cell>
          <table:table-cell table:style-name="Default" table:number-columns-repeated="52"/>
        </table:table-row>
      </table:table>
      <table:table table:name="ИЮНЬ" table:style-name="ta2">
        <table:table-column table:style-name="co6" table:default-cell-style-name="ce2"/>
        <table:table-column table:style-name="co2" table:number-columns-repeated="2" table:default-cell-style-name="ce2"/>
        <table:table-column table:style-name="co2" table:number-columns-repeated="2" table:default-cell-style-name="ce181"/>
        <table:table-column table:style-name="co2" table:default-cell-style-name="ce2"/>
        <table:table-column table:style-name="co2" table:default-cell-style-name="ce160"/>
        <table:table-column table:style-name="co2" table:number-columns-repeated="57" table:default-cell-style-name="ce2"/>
        <table:table-row table:style-name="ro1"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Ind,Transfer</text:p>
          </table:table-cell>
          <table:table-cell table:style-name="Default" office:value-type="string" calcext:value-type="string">
            <text:p>Сумма партнера</text:p>
          </table:table-cell>
          <table:table-cell table:style-name="Default" office:value-type="string" calcext:value-type="string">
            <text:p>Период</text:p>
          </table:table-cell>
          <table:table-cell table:style-name="Default" office:value-type="string" calcext:value-type="string">
            <text:p>Разница</text:p>
          </table:table-cell>
          <table:table-cell table:style-name="Default" table:number-columns-repeated="55"/>
        </table:table-row>
        <table:table-row table:style-name="ro1">
          <table:table-cell office:value-type="float" office:value="158561305356" calcext:value-type="float">
            <text:p>158561305356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УЗЬМИНЫХ АНДРЕЙ</text:p>
          </table:table-cell>
          <table:table-cell table:style-name="ce120" office:value-type="date" office:date-value="2021-05-21" calcext:value-type="date">
            <text:p>21.05.21</text:p>
          </table:table-cell>
          <table:table-cell table:style-name="ce120" office:value-type="date" office:date-value="2021-06-04" calcext:value-type="date">
            <text:p>04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]-[.G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41312911" calcext:value-type="float">
            <text:p>157541312911</text:p>
          </table:table-cell>
          <table:table-cell office:value-type="string" calcext:value-type="string">
            <text:p>ВОСХОД, парк-отель</text:p>
          </table:table-cell>
          <table:table-cell office:value-type="string" calcext:value-type="string">
            <text:p>ЗУЕВА ЮЛИЯ</text:p>
          </table:table-cell>
          <table:table-cell table:style-name="ce120" office:value-type="date" office:date-value="2021-05-22" calcext:value-type="date">
            <text:p>22.05.21</text:p>
          </table:table-cell>
          <table:table-cell table:style-name="ce120" office:value-type="date" office:date-value="2021-06-04" calcext:value-type="date">
            <text:p>04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3]-[.G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06978" calcext:value-type="float">
            <text:p>15853130697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АРТЮШИНА АНЖЕЛА</text:p>
          </table:table-cell>
          <table:table-cell table:style-name="ce120" office:value-type="date" office:date-value="2021-05-22" calcext:value-type="date">
            <text:p>22.05.21</text:p>
          </table:table-cell>
          <table:table-cell table:style-name="ce120" office:value-type="date" office:date-value="2021-06-02" calcext:value-type="date">
            <text:p>02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4]-[.G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71306613" calcext:value-type="float">
            <text:p>158571306613</text:p>
          </table:table-cell>
          <table:table-cell table:style-name="ce160" office:value-type="string" calcext:value-type="string">
            <text:p>SUNMARINN RESORT HOTEL ALL INCLUSIVE (САНМАРИНН), курортный отель</text:p>
          </table:table-cell>
          <table:table-cell table:style-name="ce160" office:value-type="string" calcext:value-type="string">
            <text:p>ЕЛАНЦЕВА ИРИН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table:style-name="ce160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5]-[.G5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81311007" calcext:value-type="float">
            <text:p>158581311007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ФАЗЫЛОВА НАДЕЖД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6]-[.G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11316395" calcext:value-type="float">
            <text:p>158511316395</text:p>
          </table:table-cell>
          <table:table-cell table:style-name="ce160" office:value-type="string" calcext:value-type="string">
            <text:p>ДЮНЫ ДЖЕМЕТЕ, гостевой дом</text:p>
          </table:table-cell>
          <table:table-cell table:style-name="ce160" office:value-type="string" calcext:value-type="string">
            <text:p>ТРОШЕВ ОЛЕГ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12" calcext:value-type="date">
            <text:p>12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7]-[.G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81317415" calcext:value-type="float">
            <text:p>157581317415</text:p>
          </table:table-cell>
          <table:table-cell table:style-name="ce160" office:value-type="string" calcext:value-type="string">
            <text:p>ГОЛУБАЯ ЛАГУНА, отель</text:p>
          </table:table-cell>
          <table:table-cell table:style-name="ce160" office:value-type="string" calcext:value-type="string">
            <text:p>МЕРШИЁВА АЛИ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9" calcext:value-type="date">
            <text:p>09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8]-[.G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51307625" calcext:value-type="float">
            <text:p>158551307625</text:p>
          </table:table-cell>
          <table:table-cell table:style-name="ce160" office:value-type="string" calcext:value-type="string">
            <text:p>АУРУМ (AURUM FAMILY RESORT &amp; SPA), отель</text:p>
          </table:table-cell>
          <table:table-cell table:style-name="ce160" office:value-type="string" calcext:value-type="string">
            <text:p>АКУЛОВА ЕЛЕ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5" calcext:value-type="date">
            <text:p>05.06.21</text:p>
          </table:table-cell>
          <table:table-cell table:style-name="ce160" office:value-type="float" office:value="1500" calcext:value-type="float">
            <text:p>1500</text:p>
          </table:table-cell>
          <table:table-cell table:formula="of:=1500" office:value-type="float" office:value="1500" calcext:value-type="float">
            <text:p>15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9]-[.G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71318091" calcext:value-type="float">
            <text:p>157571318091</text:p>
          </table:table-cell>
          <table:table-cell table:style-name="ce160" office:value-type="string" calcext:value-type="string">
            <text:p>АКРОПОЛИС, отель</text:p>
          </table:table-cell>
          <table:table-cell table:style-name="ce160" office:value-type="string" calcext:value-type="string">
            <text:p>СЫРВАЧЕВ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table:style-name="ce160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0]-[.G10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51322086" calcext:value-type="float">
            <text:p>158551322086</text:p>
          </table:table-cell>
          <table:table-cell table:style-name="ce160" office:value-type="string" calcext:value-type="string">
            <text:p>РЯБИНУШКА, санаторий (дети от 3 лет)</text:p>
          </table:table-cell>
          <table:table-cell table:style-name="ce160" office:value-type="string" calcext:value-type="string">
            <text:p>НИКИТИНА МАР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1]-[.G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71318654" calcext:value-type="float">
            <text:p>158571318654</text:p>
          </table:table-cell>
          <table:table-cell table:style-name="ce160" office:value-type="string" calcext:value-type="string">
            <text:p>МАРИНА, ГК</text:p>
          </table:table-cell>
          <table:table-cell table:style-name="ce160" office:value-type="string" calcext:value-type="string">
            <text:p>САМСОНОВА ЕВГЕНИЯ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04" calcext:value-type="date">
            <text:p>04.06.21</text:p>
          </table:table-cell>
          <table:table-cell table:style-name="ce160" office:value-type="float" office:value="900" calcext:value-type="float">
            <text:p>900</text:p>
          </table:table-cell>
          <table:table-cell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2]-[.G12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01303868" calcext:value-type="float">
            <text:p>158501303868</text:p>
          </table:table-cell>
          <table:table-cell table:style-name="ce160" office:value-type="string" calcext:value-type="string">
            <text:p>АУРУМ (AURUM FAMILY RESORT &amp; SPA), отель</text:p>
          </table:table-cell>
          <table:table-cell table:style-name="ce160" office:value-type="string" calcext:value-type="string">
            <text:p>КОРНЕЕВ ПАВЕЛ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2" calcext:value-type="date">
            <text:p>12.06.21</text:p>
          </table:table-cell>
          <table:table-cell table:style-name="ce160" office:value-type="float" office:value="1500" calcext:value-type="float">
            <text:p>1500</text:p>
          </table:table-cell>
          <table:table-cell office:value-type="float" office:value="1500" calcext:value-type="float">
            <text:p>15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3]-[.G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31320165" calcext:value-type="float">
            <text:p>158531320165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ГАВРИЛОВА ЮЛИ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6" calcext:value-type="date">
            <text:p>06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4]-[.G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41301301" calcext:value-type="float">
            <text:p>158541301301</text:p>
          </table:table-cell>
          <table:table-cell table:style-name="ce160" office:value-type="string" calcext:value-type="string">
            <text:p>МАРМЕЛАД, гостиница</text:p>
          </table:table-cell>
          <table:table-cell table:style-name="ce160" office:value-type="string" calcext:value-type="string">
            <text:p>БЕРСЕНЕВА СВЕТЛА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9" calcext:value-type="date">
            <text:p>09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5]-[.G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81311076" calcext:value-type="float">
            <text:p>158581311076</text:p>
          </table:table-cell>
          <table:table-cell table:style-name="ce160" office:value-type="string" calcext:value-type="string">
            <text:p>SUNMARINN RESORT HOTEL ALL INCLUSIVE (САНМАРИНН), курортный отель</text:p>
          </table:table-cell>
          <table:table-cell table:style-name="ce160" office:value-type="string" calcext:value-type="string">
            <text:p>ЛЕМЕСКИНА ЖАН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7" calcext:value-type="date">
            <text:p>07.06.21</text:p>
          </table:table-cell>
          <table:table-cell table:style-name="ce160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6]-[.G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51353158" calcext:value-type="float">
            <text:p>158551353158</text:p>
          </table:table-cell>
          <table:table-cell table:style-name="ce160" office:value-type="string" calcext:value-type="string">
            <text:p>АФАЛИНА, туристический комплекс</text:p>
          </table:table-cell>
          <table:table-cell table:style-name="ce160" office:value-type="string" calcext:value-type="string">
            <text:p>ФРАНЦЕВА ТАТЬЯНА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16" calcext:value-type="date">
            <text:p>16.06.21</text:p>
          </table:table-cell>
          <table:table-cell table:style-name="ce160"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7]-[.G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11361299" calcext:value-type="float">
            <text:p>157511361299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ТОПЫЧКАНОВА ТАТЬЯН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3" calcext:value-type="date">
            <text:p>13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8]-[.G1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71354488" calcext:value-type="float">
            <text:p>157571354488</text:p>
          </table:table-cell>
          <table:table-cell table:style-name="ce160" office:value-type="string" calcext:value-type="string">
            <text:p>ГРИН ПАРК ОТЕЛЬ, отель</text:p>
          </table:table-cell>
          <table:table-cell table:style-name="ce160" office:value-type="string" calcext:value-type="string">
            <text:p>ЗИМИНА КЛАР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2" calcext:value-type="date">
            <text:p>12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9]-[.G19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51354933" calcext:value-type="float">
            <text:p>158551354933</text:p>
          </table:table-cell>
          <table:table-cell table:style-name="ce160" office:value-type="string" calcext:value-type="string">
            <text:p>VITYAZEVO FAMILY (ВИТЯЗЕВО ФЭМИЛИ) (бывш. Делькон), пансионат</text:p>
          </table:table-cell>
          <table:table-cell table:style-name="ce160" office:value-type="string" calcext:value-type="string">
            <text:p>АЛАЙЦЕВА ЮЛИЯ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3" calcext:value-type="date">
            <text:p>13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0]-[.G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91382466" calcext:value-type="float">
            <text:p>158591382466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ЮШКОВА ЛЮДМИЛ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5" calcext:value-type="date">
            <text:p>15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1]-[.G2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01381842" calcext:value-type="float">
            <text:p>158501381842</text:p>
          </table:table-cell>
          <table:table-cell table:style-name="ce160" office:value-type="string" calcext:value-type="string">
            <text:p>ИСИДОР, отель</text:p>
          </table:table-cell>
          <table:table-cell table:style-name="ce160" office:value-type="string" calcext:value-type="string">
            <text:p>МИРОНОВА АННА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2]-[.G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21352813" calcext:value-type="float">
            <text:p>158521352813</text:p>
          </table:table-cell>
          <table:table-cell table:style-name="ce160" office:value-type="string" calcext:value-type="string">
            <text:p>ПОСЕЙДОН-2, отель</text:p>
          </table:table-cell>
          <table:table-cell table:style-name="ce160" office:value-type="string" calcext:value-type="string">
            <text:p>МИРОНЕНКО МАКСИМ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15" calcext:value-type="date">
            <text:p>15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3]-[.G23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91352360" calcext:value-type="float">
            <text:p>158591352360</text:p>
          </table:table-cell>
          <table:table-cell table:style-name="ce160" office:value-type="string" calcext:value-type="string">
            <text:p>РОДНИЧОК, гостевой дом</text:p>
          </table:table-cell>
          <table:table-cell table:style-name="ce160" office:value-type="string" calcext:value-type="string">
            <text:p>ДЕЛОВ СЕРГЕЙ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27" calcext:value-type="date">
            <text:p>27.06.21</text:p>
          </table:table-cell>
          <table:table-cell table:style-name="ce160"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24]-[.G24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7531357591" calcext:value-type="float">
            <text:p>157531357591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ТУПИЦЫНА МАРИ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09" calcext:value-type="date">
            <text:p>09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5]-[.G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41350470" calcext:value-type="float">
            <text:p>157541350470</text:p>
          </table:table-cell>
          <table:table-cell table:style-name="ce160" office:value-type="string" calcext:value-type="string">
            <text:p>ДАЧА DEL SOL ULTRA ALL INCLUSIVE HOTEL IN MIRACLEON, отель</text:p>
          </table:table-cell>
          <table:table-cell table:style-name="ce160" office:value-type="string" calcext:value-type="string">
            <text:p>МОГИЛЬНЫЙ ВЛАДИМИР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9" calcext:value-type="date">
            <text:p>19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6]-[.G26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31362905" calcext:value-type="float">
            <text:p>158531362905</text:p>
          </table:table-cell>
          <table:table-cell table:style-name="ce160" office:value-type="string" calcext:value-type="string">
            <text:p>FIOLETO ULTRA ALL INCLUSIVE FAMILY RESORT IN MIRACLEON, отель</text:p>
          </table:table-cell>
          <table:table-cell table:style-name="ce160" office:value-type="string" calcext:value-type="string">
            <text:p>ЮРИН ДМИТРИЙ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9" calcext:value-type="date">
            <text:p>19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7]-[.G27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81369039" calcext:value-type="float">
            <text:p>158581369039</text:p>
          </table:table-cell>
          <table:table-cell table:style-name="ce160" office:value-type="string" calcext:value-type="string">
            <text:p>КОРОНА, отель</text:p>
          </table:table-cell>
          <table:table-cell table:style-name="ce160" office:value-type="string" calcext:value-type="string">
            <text:p>ЛЫСАК ТАТЬЯ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5" calcext:value-type="date">
            <text:p>15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8]-[.G2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7" office:value-type="float" office:value="158591379466" calcext:value-type="float">
            <text:p>158591379466</text:p>
          </table:table-cell>
          <table:table-cell table:style-name="ce177" office:value-type="string" calcext:value-type="string">
            <text:p>ФЕЯ-2, пансионат</text:p>
          </table:table-cell>
          <table:table-cell table:style-name="ce177" office:value-type="string" calcext:value-type="string">
            <text:p>ИОФФЕ ВИКТОРИЯ</text:p>
          </table:table-cell>
          <table:table-cell table:style-name="ce180" office:value-type="date" office:date-value="2021-06-05" calcext:value-type="date">
            <text:p>05.06.21</text:p>
          </table:table-cell>
          <table:table-cell table:style-name="ce180" office:value-type="date" office:date-value="2021-06-16" calcext:value-type="date">
            <text:p>16.06.21</text:p>
          </table:table-cell>
          <table:table-cell table:style-name="ce177" office:value-type="float" office:value="2100" calcext:value-type="float">
            <text:p>2100</text:p>
          </table:table-cell>
          <table:table-cell table:style-name="ce177" table:formula="of:=600+900+600" office:value-type="float" office:value="2100" calcext:value-type="float">
            <text:p>2100</text:p>
          </table:table-cell>
          <table:table-cell table:style-name="ce177" office:value-type="string" calcext:value-type="string">
            <text:p>июнь+июнь+июнь</text:p>
          </table:table-cell>
          <table:table-cell table:style-name="ce177" table:formula="of:=[.F29]-[.G2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51361033" calcext:value-type="float">
            <text:p>157551361033</text:p>
          </table:table-cell>
          <table:table-cell table:style-name="ce160" office:value-type="string" calcext:value-type="string">
            <text:p>БАРВИХА, отель</text:p>
          </table:table-cell>
          <table:table-cell table:style-name="ce160" office:value-type="string" calcext:value-type="string">
            <text:p>БЕЛОУСОВ АНДРЕЙ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0]-[.G3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51371275" calcext:value-type="float">
            <text:p>158551371275</text:p>
          </table:table-cell>
          <table:table-cell table:style-name="ce160" office:value-type="string" calcext:value-type="string">
            <text:p>МИШЕЛЬ, отель</text:p>
          </table:table-cell>
          <table:table-cell table:style-name="ce160" office:value-type="string" calcext:value-type="string">
            <text:p>УСТИНИНА СВЕТЛА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1]-[.G31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61353234" calcext:value-type="float">
            <text:p>158561353234</text:p>
          </table:table-cell>
          <table:table-cell table:style-name="ce160" office:value-type="string" calcext:value-type="string">
            <text:p>ПОСЕЙДОН У МОРЯ, отель</text:p>
          </table:table-cell>
          <table:table-cell table:style-name="ce160" office:value-type="string" calcext:value-type="string">
            <text:p>СУСЛОВА ОЛЬГ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table:style-name="ce160"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32]-[.G32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61357256" calcext:value-type="float">
            <text:p>158561357256</text:p>
          </table:table-cell>
          <table:table-cell table:style-name="ce160" office:value-type="string" calcext:value-type="string">
            <text:p>VITYAZEVO FAMILY (ВИТЯЗЕВО ФЭМИЛИ) (бывш. Делькон), пансионат</text:p>
          </table:table-cell>
          <table:table-cell table:style-name="ce160" office:value-type="string" calcext:value-type="string">
            <text:p>БОРИСОВА ВАЛЕНТИ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8" calcext:value-type="date">
            <text:p>18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3]-[.G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701351225" calcext:value-type="float">
            <text:p>158701351225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МАНСУРОВА НАТАЛЬЯ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8" calcext:value-type="date">
            <text:p>18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4]-[.G34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01366658" calcext:value-type="float">
            <text:p>158501366658</text:p>
          </table:table-cell>
          <table:table-cell table:style-name="ce160" office:value-type="string" calcext:value-type="string">
            <text:p>РОДНИЧОК, гостевой дом</text:p>
          </table:table-cell>
          <table:table-cell table:style-name="ce160" office:value-type="string" calcext:value-type="string">
            <text:p>ЛЕБЕДЕВА ЛЮБОВЬ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8" calcext:value-type="date">
            <text:p>18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5]-[.G3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71353723" calcext:value-type="float">
            <text:p>158571353723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МИДЕНКОВА МАРИНА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4" calcext:value-type="date">
            <text:p>14.06.21</text:p>
          </table:table-cell>
          <table:table-cell table:style-name="ce160"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36]-[.G3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21360279" calcext:value-type="float">
            <text:p>157521360279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БЕЛОВА ЛЮДМИЛ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5" calcext:value-type="date">
            <text:p>15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7]-[.G37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7741351024" calcext:value-type="float">
            <text:p>157741351024</text:p>
          </table:table-cell>
          <table:table-cell table:style-name="ce160" office:value-type="string" calcext:value-type="string">
            <text:p>ЛЕВ, отель</text:p>
          </table:table-cell>
          <table:table-cell table:style-name="ce160" office:value-type="string" calcext:value-type="string">
            <text:p>ГРЕХНЕВА НАДЕЖД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5" calcext:value-type="date">
            <text:p>15.06.21</text:p>
          </table:table-cell>
          <table:table-cell table:style-name="ce160"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8]-[.G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11369629" calcext:value-type="float">
            <text:p>158511369629</text:p>
          </table:table-cell>
          <table:table-cell table:style-name="ce160" office:value-type="string" calcext:value-type="string">
            <text:p>ДЕЖАВЮ, отель</text:p>
          </table:table-cell>
          <table:table-cell table:style-name="ce160" office:value-type="string" calcext:value-type="string">
            <text:p>ДАНИЛОВА НАТАЛЬЯ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9]-[.G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7" office:value-type="float" office:value="158511371035" calcext:value-type="float">
            <text:p>158511371035</text:p>
          </table:table-cell>
          <table:table-cell table:style-name="ce177" office:value-type="string" calcext:value-type="string">
            <text:p>МАРРАКЕШ GOLD, отель</text:p>
          </table:table-cell>
          <table:table-cell table:style-name="ce177" office:value-type="string" calcext:value-type="string">
            <text:p>МАХНЕВА НАТАЛИЯ</text:p>
          </table:table-cell>
          <table:table-cell table:style-name="ce180" office:value-type="date" office:date-value="2021-06-08" calcext:value-type="date">
            <text:p>08.06.21</text:p>
          </table:table-cell>
          <table:table-cell table:style-name="ce180" office:value-type="date" office:date-value="2021-06-20" calcext:value-type="date">
            <text:p>20.06.21</text:p>
          </table:table-cell>
          <table:table-cell table:style-name="ce177" office:value-type="float" office:value="2600" calcext:value-type="float">
            <text:p>2600</text:p>
          </table:table-cell>
          <table:table-cell table:style-name="ce177" table:formula="of:=400+400+900+900" office:value-type="float" office:value="2600" calcext:value-type="float">
            <text:p>2600</text:p>
          </table:table-cell>
          <table:table-cell table:style-name="ce177" office:value-type="string" calcext:value-type="string">
            <text:p>июнь</text:p>
          </table:table-cell>
          <table:table-cell table:style-name="ce177" table:formula="of:=[.F40]-[.G40]" office:value-type="float" office:value="0" calcext:value-type="float">
            <text:p>0</text:p>
          </table:table-cell>
          <table:table-cell table:style-name="ce135" table:number-columns-repeated="55"/>
        </table:table-row>
        <table:table-row table:style-name="ro1">
          <table:table-cell table:style-name="ce160" office:value-type="float" office:value="158561359298" calcext:value-type="float">
            <text:p>158561359298</text:p>
          </table:table-cell>
          <table:table-cell table:style-name="ce160" office:value-type="string" calcext:value-type="string">
            <text:p>ПОСЕЙДОН-2, отель</text:p>
          </table:table-cell>
          <table:table-cell table:style-name="ce160" office:value-type="string" calcext:value-type="string">
            <text:p>ЖДАНКИНА ГАЛИН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1" calcext:value-type="date">
            <text:p>21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41]-[.G4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61363042" calcext:value-type="float">
            <text:p>158561363042</text:p>
          </table:table-cell>
          <table:table-cell table:style-name="ce160" office:value-type="string" calcext:value-type="string">
            <text:p>ФЕЯ-3, пансионат</text:p>
          </table:table-cell>
          <table:table-cell table:style-name="ce160" office:value-type="string" calcext:value-type="string">
            <text:p>АРХАНГЕЛЬСКИЙ АНТОН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2]-[.G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61379234" calcext:value-type="float">
            <text:p>158561379234</text:p>
          </table:table-cell>
          <table:table-cell table:style-name="ce160" office:value-type="string" calcext:value-type="string">
            <text:p>ЧЕРНОМОРОЧКА, отель</text:p>
          </table:table-cell>
          <table:table-cell table:style-name="ce160" office:value-type="string" calcext:value-type="string">
            <text:p>ТАРАНУХИН ГЕННАДИЙ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9" calcext:value-type="date">
            <text:p>29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3]-[.G4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81380416" calcext:value-type="float">
            <text:p>158581380416</text:p>
          </table:table-cell>
          <table:table-cell table:style-name="ce160" office:value-type="string" calcext:value-type="string">
            <text:p>RS-ROYAL, отель</text:p>
          </table:table-cell>
          <table:table-cell table:style-name="ce160" office:value-type="string" calcext:value-type="string">
            <text:p>СИДОРОВА РИММ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4]-[.G4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41375821" calcext:value-type="float">
            <text:p>158541375821</text:p>
          </table:table-cell>
          <table:table-cell table:style-name="ce160" office:value-type="string" calcext:value-type="string">
            <text:p>ФЕЯ-3, пансионат</text:p>
          </table:table-cell>
          <table:table-cell table:style-name="ce160" office:value-type="string" calcext:value-type="string">
            <text:p>ЛАРИНА ВАЛЕНТИН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1" calcext:value-type="date">
            <text:p>21.06.21</text:p>
          </table:table-cell>
          <table:table-cell table:style-name="ce160" office:value-type="float" office:value="400" calcext:value-type="float">
            <text:p>400</text:p>
          </table:table-cell>
          <table:table-cell office:value-type="float" office:value="400" calcext:value-type="float">
            <text:p>4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45]-[.G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91369665" calcext:value-type="float">
            <text:p>158591369665</text:p>
          </table:table-cell>
          <table:table-cell table:style-name="ce160" office:value-type="string" calcext:value-type="string">
            <text:p>SEA BREEZE RESORT (СИ БРИЗ РЕЗОРТ), гостиница</text:p>
          </table:table-cell>
          <table:table-cell table:style-name="ce160" office:value-type="string" calcext:value-type="string">
            <text:p>ИВАНОВА ЕВГЕНИЯ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0" calcext:value-type="date">
            <text:p>20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6]-[.G46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31364855" calcext:value-type="float">
            <text:p>158531364855</text:p>
          </table:table-cell>
          <table:table-cell table:style-name="ce160" office:value-type="string" calcext:value-type="string">
            <text:p>МОРСКАЯ ВОЛНА, гостиница</text:p>
          </table:table-cell>
          <table:table-cell table:style-name="ce160" office:value-type="string" calcext:value-type="string">
            <text:p>АНИСИМОВ ДМИТРИЙ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4" calcext:value-type="date">
            <text:p>24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7]-[.G4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31378555" calcext:value-type="float">
            <text:p>158531378555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ДЕНИСЮК СТАНИСЛАВ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1" calcext:value-type="date">
            <text:p>21.06.21</text:p>
          </table:table-cell>
          <table:table-cell table:style-name="ce160"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48]-[.G48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office:value-type="float" office:value="158541383826" calcext:value-type="float">
            <text:p>158541383826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ГОЛЬЦЕВА НАТАЛЬЯ</text:p>
          </table:table-cell>
          <table:table-cell table:style-name="ce120" office:value-type="date" office:date-value="2021-06-10" calcext:value-type="date">
            <text:p>10.06.21</text:p>
          </table:table-cell>
          <table:table-cell table:style-name="ce120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9]-[.G4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77628" calcext:value-type="float">
            <text:p>158551377628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БОЛЬШАКОВА НЭЛЛИ</text:p>
          </table:table-cell>
          <table:table-cell table:style-name="ce120" office:value-type="date" office:date-value="2021-06-10" calcext:value-type="date">
            <text:p>10.06.21</text:p>
          </table:table-cell>
          <table:table-cell office:value-type="date" office:date-value="2021-07-07" calcext:value-type="date">
            <text:p>07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50]-[.G5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591351684" calcext:value-type="float">
            <text:p>158591351684</text:p>
          </table:table-cell>
          <table:table-cell table:style-name="ce176" office:value-type="string" calcext:value-type="string">
            <text:p>АУРУМ (AURUM FAMILY RESORT &amp; SPA), отель</text:p>
          </table:table-cell>
          <table:table-cell table:style-name="ce176" office:value-type="string" calcext:value-type="string">
            <text:p>КУЗНЕЦОВА МАРИНА</text:p>
          </table:table-cell>
          <table:table-cell table:style-name="ce179" office:value-type="date" office:date-value="2021-06-10" calcext:value-type="date">
            <text:p>10.06.21</text:p>
          </table:table-cell>
          <table:table-cell table:style-name="ce179" office:value-type="date" office:date-value="2021-06-20" calcext:value-type="date">
            <text:p>20.06.21</text:p>
          </table:table-cell>
          <table:table-cell table:style-name="ce176" office:value-type="float" office:value="2400" calcext:value-type="float">
            <text:p>2400</text:p>
          </table:table-cell>
          <table:table-cell table:style-name="ce176" table:formula="of:=1800+1800" office:value-type="float" office:value="3600" calcext:value-type="float">
            <text:p>3600</text:p>
          </table:table-cell>
          <table:table-cell table:style-name="ce176" office:value-type="string" calcext:value-type="string">
            <text:p>июнь+июнь</text:p>
          </table:table-cell>
          <table:table-cell table:style-name="ce176" table:formula="of:=[.F51]-[.G51]" office:value-type="float" office:value="-1200" calcext:value-type="float">
            <text:p>-1200</text:p>
          </table:table-cell>
          <table:table-cell table:style-name="ce176" table:number-columns-repeated="55"/>
        </table:table-row>
        <table:table-row table:style-name="ro1">
          <table:table-cell table:style-name="ce160" office:value-type="float" office:value="158701353717" calcext:value-type="float">
            <text:p>158701353717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БЫГАНОВА АЭЛИТА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1" calcext:value-type="date">
            <text:p>21.06.21</text:p>
          </table:table-cell>
          <table:table-cell table:style-name="ce160"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52]-[.G52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761350279" calcext:value-type="float">
            <text:p>158761350279</text:p>
          </table:table-cell>
          <table:table-cell table:style-name="ce160" office:value-type="string" calcext:value-type="string">
            <text:p>ИСИДОР, отель</text:p>
          </table:table-cell>
          <table:table-cell table:style-name="ce160" office:value-type="string" calcext:value-type="string">
            <text:p>РЕЗАЕВ ЮРИЙ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11" calcext:value-type="date">
            <text:p>11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53]-[.G5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11379260" calcext:value-type="float">
            <text:p>158511379260</text:p>
          </table:table-cell>
          <table:table-cell table:style-name="ce160" office:value-type="string" calcext:value-type="string">
            <text:p>FIOLETO ULTRA ALL INCLUSIVE FAMILY RESORT IN MIRACLEON, отель</text:p>
          </table:table-cell>
          <table:table-cell table:style-name="ce160" office:value-type="string" calcext:value-type="string">
            <text:p>БУЛИБИНА ЕЛЕ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1" calcext:value-type="date">
            <text:p>21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54]-[.G54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521361389" calcext:value-type="float">
            <text:p>158521361389</text:p>
          </table:table-cell>
          <table:table-cell table:style-name="ce160" office:value-type="string" calcext:value-type="string">
            <text:p>МОРЕМИ all inclusive (все включено), отель</text:p>
          </table:table-cell>
          <table:table-cell table:style-name="ce160" office:value-type="string" calcext:value-type="string">
            <text:p>СОЛОВЬЕВА МАРГАРИТ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2" calcext:value-type="date">
            <text:p>22.06.21</text:p>
          </table:table-cell>
          <table:table-cell table:style-name="ce160"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55]-[.G5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21373047" calcext:value-type="float">
            <text:p>158521373047</text:p>
          </table:table-cell>
          <table:table-cell table:style-name="ce160" office:value-type="string" calcext:value-type="string">
            <text:p>КОНСТАНТИНОПОЛЬ, отель</text:p>
          </table:table-cell>
          <table:table-cell table:style-name="ce160" office:value-type="string" calcext:value-type="string">
            <text:p>ШОПОВА ТАТЬЯ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0" calcext:value-type="date">
            <text:p>20.06.21</text:p>
          </table:table-cell>
          <table:table-cell table:style-name="ce160"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56]-[.G5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41353119" calcext:value-type="float">
            <text:p>158541353119</text:p>
          </table:table-cell>
          <table:table-cell table:style-name="ce160" office:value-type="string" calcext:value-type="string">
            <text:p>АКРОПОЛИС, отель</text:p>
          </table:table-cell>
          <table:table-cell table:style-name="ce160" office:value-type="string" calcext:value-type="string">
            <text:p>ЗЮЗИКОВА ЗОЯ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1" calcext:value-type="date">
            <text:p>21.06.21</text:p>
          </table:table-cell>
          <table:table-cell table:style-name="ce160"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57]-[.G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61365541" calcext:value-type="float">
            <text:p>158561365541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ФЕДОРОВА ЛЮДМИЛ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3" calcext:value-type="date">
            <text:p>23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58]-[.G5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61379456" calcext:value-type="float">
            <text:p>158561379456</text:p>
          </table:table-cell>
          <table:table-cell table:style-name="ce160" office:value-type="string" calcext:value-type="string">
            <text:p>ФЕЯ-3, пансионат</text:p>
          </table:table-cell>
          <table:table-cell table:style-name="ce160" office:value-type="string" calcext:value-type="string">
            <text:p>БАЧУРИН АНДРЕЙ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8" calcext:value-type="date">
            <text:p>18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59]-[.G5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791357448" calcext:value-type="float">
            <text:p>158791357448</text:p>
          </table:table-cell>
          <table:table-cell table:style-name="ce160" office:value-type="string" calcext:value-type="string">
            <text:p>АНАПА, апарт-отель</text:p>
          </table:table-cell>
          <table:table-cell table:style-name="ce160" office:value-type="string" calcext:value-type="string">
            <text:p>МАРКЕВИЧ НАДЕЖД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4" calcext:value-type="date">
            <text:p>14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0]-[.G6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61353364" calcext:value-type="float">
            <text:p>158561353364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ЛЕБЕДЕВ НИКОЛАЙ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6" calcext:value-type="date">
            <text:p>26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1]-[.G6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91372818" calcext:value-type="float">
            <text:p>158591372818</text:p>
          </table:table-cell>
          <table:table-cell table:style-name="ce160" office:value-type="string" calcext:value-type="string">
            <text:p>VITYAZEVO FAMILY (ВИТЯЗЕВО ФЭМИЛИ) (бывш. Делькон), пансионат</text:p>
          </table:table-cell>
          <table:table-cell table:style-name="ce160" office:value-type="string" calcext:value-type="string">
            <text:p>ПЕТРОВ АЛЕКСАНДР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2]-[.G62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8761359883" calcext:value-type="float">
            <text:p>158761359883</text:p>
          </table:table-cell>
          <table:table-cell table:style-name="ce160" office:value-type="string" calcext:value-type="string">
            <text:p>ОРИОН, гостиница</text:p>
          </table:table-cell>
          <table:table-cell table:style-name="ce160" office:value-type="string" calcext:value-type="string">
            <text:p>ИПАТОВА АНАСТАСИ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15" calcext:value-type="date">
            <text:p>15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3]-[.G6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551355896" calcext:value-type="float">
            <text:p>157551355896</text:p>
          </table:table-cell>
          <table:table-cell table:style-name="ce160" office:value-type="string" calcext:value-type="string">
            <text:p>МАРРАКЕШ GOLD, отель</text:p>
          </table:table-cell>
          <table:table-cell table:style-name="ce160" office:value-type="string" calcext:value-type="string">
            <text:p>БУРМИСТРОВА ЕЛЕ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0" calcext:value-type="date">
            <text:p>20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4]-[.G64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60" office:value-type="float" office:value="157561354449" calcext:value-type="float">
            <text:p>157561354449</text:p>
          </table:table-cell>
          <table:table-cell table:style-name="ce160" office:value-type="string" calcext:value-type="string">
            <text:p>BETON BRUT ALL INCLUSIVE &amp; SPA HOTEL IN MIRACLEON, отель</text:p>
          </table:table-cell>
          <table:table-cell table:style-name="ce160" office:value-type="string" calcext:value-type="string">
            <text:p>АРТАМОНОВА ВЕР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5]-[.G6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01368263" calcext:value-type="float">
            <text:p>158501368263</text:p>
          </table:table-cell>
          <table:table-cell table:style-name="ce160" office:value-type="string" calcext:value-type="string">
            <text:p>ГРИН ПАРК ОТЕЛЬ, отель</text:p>
          </table:table-cell>
          <table:table-cell table:style-name="ce160" office:value-type="string" calcext:value-type="string">
            <text:p>МЕЛЬНИКОВА СВЕТЛА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0" calcext:value-type="date">
            <text:p>20.06.21</text:p>
          </table:table-cell>
          <table:table-cell table:style-name="ce160" office:value-type="float" office:value="600" calcext:value-type="float">
            <text:p>600</text:p>
          </table:table-cell>
          <table:table-cell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66]-[.G6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01377647" calcext:value-type="float">
            <text:p>158501377647</text:p>
          </table:table-cell>
          <table:table-cell table:style-name="ce160" office:value-type="string" calcext:value-type="string">
            <text:p>GREAT EIGHT ULTRA All INCLUSIVE &amp; SPA IN MIRACLEON</text:p>
          </table:table-cell>
          <table:table-cell table:style-name="ce160" office:value-type="string" calcext:value-type="string">
            <text:p>ЧЕРВИНСКИЙ СТАНИСЛАВ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7" calcext:value-type="date">
            <text:p>27.06.21</text:p>
          </table:table-cell>
          <table:table-cell table:style-name="ce160"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67]-[.G6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11372803" calcext:value-type="float">
            <text:p>158511372803</text:p>
          </table:table-cell>
          <table:table-cell table:style-name="ce160" office:value-type="string" calcext:value-type="string">
            <text:p>DEMOCRATIA all inclusive (ДЕМОКРАТИЯ все включено), отель</text:p>
          </table:table-cell>
          <table:table-cell table:style-name="ce160" office:value-type="string" calcext:value-type="string">
            <text:p>ГОРЯЧЕВ ВЛАДИМИР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6" calcext:value-type="date">
            <text:p>26.06.21</text:p>
          </table:table-cell>
          <table:table-cell table:style-name="ce160"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8]-[.G6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61364513" calcext:value-type="float">
            <text:p>158561364513</text:p>
          </table:table-cell>
          <table:table-cell table:style-name="ce160" office:value-type="string" calcext:value-type="string">
            <text:p>ХУТОРОК, гостиничный комплекс</text:p>
          </table:table-cell>
          <table:table-cell table:style-name="ce160" office:value-type="string" calcext:value-type="string">
            <text:p>КОСОЛАПОВ ВИКТОР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69]-[.G6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81367219" calcext:value-type="float">
            <text:p>158581367219</text:p>
          </table:table-cell>
          <table:table-cell table:style-name="ce160" office:value-type="string" calcext:value-type="string">
            <text:p>ДЮНЫ ДЖЕМЕТЕ, гостевой дом</text:p>
          </table:table-cell>
          <table:table-cell table:style-name="ce160" office:value-type="string" calcext:value-type="string">
            <text:p>БАБКИН ВЯЧЕСЛАВ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table:style-name="ce160" office:value-type="float" office:value="2700" calcext:value-type="float">
            <text:p>2700</text:p>
          </table:table-cell>
          <table:table-cell table:formula="of:=900+900+900" office:value-type="float" office:value="2700" calcext:value-type="float">
            <text:p>2700</text:p>
          </table:table-cell>
          <table:table-cell table:style-name="ce160" office:value-type="string" calcext:value-type="string">
            <text:p>июнь+июнь+июнь</text:p>
          </table:table-cell>
          <table:table-cell table:style-name="ce160" table:formula="of:=[.F70]-[.G70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table:style-name="ce135" office:value-type="float" office:value="158591363625" calcext:value-type="float">
            <text:p>158591363625</text:p>
          </table:table-cell>
          <table:table-cell table:style-name="ce135" office:value-type="string" calcext:value-type="string">
            <text:p>GREAT EIGHT ULTRA All INCLUSIVE &amp; SPA IN MIRACLEON</text:p>
          </table:table-cell>
          <table:table-cell table:style-name="ce135" office:value-type="string" calcext:value-type="string">
            <text:p>СИДОРОВА ЯНА</text:p>
          </table:table-cell>
          <table:table-cell table:style-name="ce146" office:value-type="date" office:date-value="2021-06-13" calcext:value-type="date">
            <text:p>13.06.21</text:p>
          </table:table-cell>
          <table:table-cell table:style-name="ce146" office:value-type="date" office:date-value="2021-06-22" calcext:value-type="date">
            <text:p>22.06.21</text:p>
          </table:table-cell>
          <table:table-cell table:style-name="ce135" office:value-type="float" office:value="2200" calcext:value-type="float">
            <text:p>2200</text:p>
          </table:table-cell>
          <table:table-cell table:style-name="ce177" table:formula="of:=900+900+400" office:value-type="float" office:value="2200" calcext:value-type="float">
            <text:p>2200</text:p>
          </table:table-cell>
          <table:table-cell table:style-name="ce135" office:value-type="string" calcext:value-type="string">
            <text:p>июнь+июнь+июнь</text:p>
          </table:table-cell>
          <table:table-cell table:style-name="ce135" table:formula="of:=[.F71]-[.G71]" office:value-type="float" office:value="0" calcext:value-type="float">
            <text:p>0</text:p>
          </table:table-cell>
          <table:table-cell table:style-name="ce135" table:number-columns-repeated="55"/>
        </table:table-row>
        <table:table-row table:style-name="ro1">
          <table:table-cell table:style-name="ce174" office:value-type="float" office:value="158721353689" calcext:value-type="float">
            <text:p>158721353689</text:p>
          </table:table-cell>
          <table:table-cell table:style-name="ce174" office:value-type="string" calcext:value-type="string">
            <text:p>БЕРЕГ НАДЕЖДЫ, пансионат</text:p>
          </table:table-cell>
          <table:table-cell table:style-name="ce174" office:value-type="string" calcext:value-type="string">
            <text:p>ЯРУЛЛИН АЛЕК</text:p>
          </table:table-cell>
          <table:table-cell table:style-name="ce187" office:value-type="date" office:date-value="2021-06-13" calcext:value-type="date">
            <text:p>13.06.21</text:p>
          </table:table-cell>
          <table:table-cell table:style-name="ce187" office:value-type="date" office:date-value="2021-06-28" calcext:value-type="date">
            <text:p>28.06.21</text:p>
          </table:table-cell>
          <table:table-cell table:style-name="ce174" office:value-type="float" office:value="800" calcext:value-type="float">
            <text:p>800</text:p>
          </table:table-cell>
          <table:table-cell table:style-name="ce175" table:formula="of:=600+600" office:value-type="float" office:value="1200" calcext:value-type="float">
            <text:p>1200</text:p>
          </table:table-cell>
          <table:table-cell table:style-name="ce174" office:value-type="string" calcext:value-type="string">
            <text:p>июнь+июнь</text:p>
          </table:table-cell>
          <table:table-cell table:style-name="ce174" table:formula="of:=[.F72]-[.G72]" office:value-type="float" office:value="-400" calcext:value-type="float">
            <text:p>-400</text:p>
          </table:table-cell>
          <table:table-cell table:style-name="ce174" table:number-columns-repeated="55"/>
        </table:table-row>
        <table:table-row table:style-name="ro1">
          <table:table-cell office:value-type="float" office:value="157541357233" calcext:value-type="float">
            <text:p>15754135723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ШАБЛОВА АН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0" calcext:value-type="date">
            <text:p>20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73]-[.G7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50433" calcext:value-type="float">
            <text:p>15755135043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ЛЕНКО АНДРЕЙ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4]-[.G7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5262" calcext:value-type="float">
            <text:p>15851137526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ШИЛЯЕВА СВЕТЛА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3" calcext:value-type="date">
            <text:p>23.06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75]-[.G7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8614" calcext:value-type="float">
            <text:p>158511378614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АВРИЛИН НИКИТ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76]-[.G7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9888" calcext:value-type="float">
            <text:p>15851137988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СЛОВА ОЛЬГ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77]-[.G7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60864" calcext:value-type="float">
            <text:p>1585313608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ИТНОВ АЛЕКСЕЙ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2" calcext:value-type="date">
            <text:p>22.06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office:value-type="string" calcext:value-type="string">
            <text:p>июнь+июнь</text:p>
          </table:table-cell>
          <table:table-cell table:formula="of:=[.F78]-[.G7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60964" calcext:value-type="float">
            <text:p>1585413609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ОВСЯННИКОВА ОЛЬГ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9]-[.G7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57804" calcext:value-type="float">
            <text:p>158551357804</text:p>
          </table:table-cell>
          <table:table-cell office:value-type="string" calcext:value-type="string">
            <text:p>ДЖЕМЕТЕ, отель</text:p>
          </table:table-cell>
          <table:table-cell office:value-type="string" calcext:value-type="string">
            <text:p>ШПАК ЮЛИЯ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0]-[.G8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4086" calcext:value-type="float">
            <text:p>15855136408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ИСЕЛЕВ ДМИТРИЙ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3" calcext:value-type="date">
            <text:p>23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1]-[.G8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7851" calcext:value-type="float">
            <text:p>15859137785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ПОЛИ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2]-[.G8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353022" calcext:value-type="float">
            <text:p>15871135302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ЖДАНОВА ДИ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19" calcext:value-type="date">
            <text:p>19.06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83]-[.G8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31353944" calcext:value-type="float">
            <text:p>157531353944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ЛАБЕКО МАРИН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4" calcext:value-type="date">
            <text:p>24.06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84]-[.G8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61355200" calcext:value-type="float">
            <text:p>15756135520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ГРЯЗНОВ НИКОЛАЙ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5" calcext:value-type="date">
            <text:p>25.06.21</text:p>
          </table:table-cell>
          <table:table-cell office:value-type="float" office:value="1900" calcext:value-type="float">
            <text:p>1900</text:p>
          </table:table-cell>
          <table:table-cell table:formula="of:=900+1000" office:value-type="float" office:value="1900" calcext:value-type="float">
            <text:p>1900</text:p>
          </table:table-cell>
          <table:table-cell office:value-type="string" calcext:value-type="string">
            <text:p>июнь+июнь</text:p>
          </table:table-cell>
          <table:table-cell table:formula="of:=[.F85]-[.G8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54380" calcext:value-type="float">
            <text:p>158511354380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МИХЕЕВА ЛЮДМИЛ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9" calcext:value-type="date">
            <text:p>29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86]-[.G8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52104" calcext:value-type="float">
            <text:p>158531352104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РЫБАКОВА СВЕТЛАН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12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87]-[.G8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59500" calcext:value-type="float">
            <text:p>158541359500</text:p>
          </table:table-cell>
          <table:table-cell office:value-type="string" calcext:value-type="string">
            <text:p>МАЯК, санаторий</text:p>
          </table:table-cell>
          <table:table-cell office:value-type="string" calcext:value-type="string">
            <text:p>МИТРОНЬКИНА МАРИЯ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8]-[.G8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1894" calcext:value-type="float">
            <text:p>158551361894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ШАЛАГИНОВА ЛЮДМИЛ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30" calcext:value-type="date">
            <text:p>30.06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89]-[.G8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2952" calcext:value-type="float">
            <text:p>15855136295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АБДУЛЛИНА ФАУЗИЯ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0]-[.G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355513" calcext:value-type="float">
            <text:p>158701355513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КРИВЫХ АЛЕКСАНДР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1]-[.G9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11357636" calcext:value-type="float">
            <text:p>15751135763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ХИНА ОЛЬГА</text:p>
          </table:table-cell>
          <table:table-cell table:style-name="ce120" office:value-type="date" office:date-value="2021-06-16" calcext:value-type="date">
            <text:p>16.06.21</text:p>
          </table:table-cell>
          <table:table-cell table:style-name="ce120" office:value-type="date" office:date-value="2021-06-25" calcext:value-type="date">
            <text:p>25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92]-[.G9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52837" calcext:value-type="float">
            <text:p>1585213528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УНИН ЕВГЕНИЙ</text:p>
          </table:table-cell>
          <table:table-cell table:style-name="ce120" office:value-type="date" office:date-value="2021-06-16" calcext:value-type="date">
            <text:p>16.06.21</text:p>
          </table:table-cell>
          <table:table-cell table:style-name="ce120"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93]-[.G9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5" office:value-type="float" office:value="157501361045" calcext:value-type="float">
            <text:p>157501361045</text:p>
          </table:table-cell>
          <table:table-cell table:style-name="ce175" office:value-type="string" calcext:value-type="string">
            <text:p>ЮГРА, пансионат (бывш. КАССАНДРА)</text:p>
          </table:table-cell>
          <table:table-cell table:style-name="ce175" office:value-type="string" calcext:value-type="string">
            <text:p>ЩЕПЕТИНА НАДЕЖДА</text:p>
          </table:table-cell>
          <table:table-cell table:style-name="ce188" office:value-type="date" office:date-value="2021-06-17" calcext:value-type="date">
            <text:p>17.06.21</text:p>
          </table:table-cell>
          <table:table-cell table:style-name="ce188" office:value-type="date" office:date-value="2021-06-22" calcext:value-type="date">
            <text:p>22.06.21</text:p>
          </table:table-cell>
          <table:table-cell table:style-name="ce175" office:value-type="float" office:value="2000" calcext:value-type="float">
            <text:p>2000</text:p>
          </table:table-cell>
          <table:table-cell table:style-name="ce175" table:formula="of:=1200+1200" office:value-type="float" office:value="2400" calcext:value-type="float">
            <text:p>2400</text:p>
          </table:table-cell>
          <table:table-cell table:style-name="ce175" office:value-type="string" calcext:value-type="string">
            <text:p>июнь+июнь</text:p>
          </table:table-cell>
          <table:table-cell table:style-name="ce175" table:formula="of:=[.F94]-[.G94]" office:value-type="float" office:value="-400" calcext:value-type="float">
            <text:p>-400</text:p>
          </table:table-cell>
          <table:table-cell table:style-name="ce175" table:number-columns-repeated="55"/>
        </table:table-row>
        <table:table-row table:style-name="ro1">
          <table:table-cell office:value-type="float" office:value="157551357258" calcext:value-type="float">
            <text:p>15755135725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УХОЧЕВА ВИКТОРИЯ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95]-[.G9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57282" calcext:value-type="float">
            <text:p>158511357282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АВЛОВСКАЯ ЯН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6]-[.G9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8690" calcext:value-type="float">
            <text:p>15851137869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АБОЛОТСКАЯ АЛЕН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8" calcext:value-type="date">
            <text:p>28.06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97]-[.G9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76031" calcext:value-type="float">
            <text:p>158521376031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ЕРПУГОВА ЛЮБОВЬ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8]-[.G9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82019" calcext:value-type="float">
            <text:p>158531382019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ФЛЕЙШЕР ОЛЕГ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9]-[.G9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2242" calcext:value-type="float">
            <text:p>15855136224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ОРТНИКОВА ИРИН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00]-[.G10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71954" calcext:value-type="float">
            <text:p>15855137195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ЧЕРНЕЦОВА СОФЬЯ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1" calcext:value-type="date">
            <text:p>21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01]-[.G10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73300" calcext:value-type="float">
            <text:p>1585613733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РУБИНА ЕВГЕНИЯ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2]-[.G10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353779" calcext:value-type="float">
            <text:p>158701353779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ВЕРХОТУРЦЕВ АЛЕКСАНДР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103]-[.G10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356069" calcext:value-type="float">
            <text:p>15879135606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МИССАРОВА ОЛЬГ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4]-[.G10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64004" calcext:value-type="float">
            <text:p>15859136400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БОРИСОВА ВЕРА</text:p>
          </table:table-cell>
          <table:table-cell table:style-name="ce120" office:value-type="date" office:date-value="2021-06-18" calcext:value-type="date">
            <text:p>18.06.21</text:p>
          </table:table-cell>
          <table:table-cell table:style-name="ce152" office:value-type="date" office:date-value="2021-07-08" calcext:value-type="date">
            <text:p>08.07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05]-[.G10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31360959" calcext:value-type="float">
            <text:p>15753136095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ТОВА ТАТЬЯ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06]-[.G10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71357502" calcext:value-type="float">
            <text:p>15757135750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УШАКОВА ЛЮДМИЛ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30" calcext:value-type="date">
            <text:p>30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7]-[.G10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91352682" calcext:value-type="float">
            <text:p>157791352682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ТИСОВА СВЕТЛА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6" calcext:value-type="date">
            <text:p>26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08]-[.G10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69561" calcext:value-type="float">
            <text:p>15854136956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АРИЧ НИ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9]-[.G10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72004" calcext:value-type="float">
            <text:p>15854137200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СПИРОВИЧ ОЛЬГ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8" calcext:value-type="date">
            <text:p>28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10]-[.G1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0227" calcext:value-type="float">
            <text:p>158591370227</text:p>
          </table:table-cell>
          <table:table-cell office:value-type="string" calcext:value-type="string">
            <text:p>GRAND SAPPHIRE HOTEL</text:p>
          </table:table-cell>
          <table:table-cell office:value-type="string" calcext:value-type="string">
            <text:p>КИМ МЕН СОН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52" office:value-type="date" office:date-value="2021-07-05" calcext:value-type="date">
            <text:p>05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1]-[.G1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8582" calcext:value-type="float">
            <text:p>158591378582</text:p>
          </table:table-cell>
          <table:table-cell office:value-type="string" calcext:value-type="string">
            <text:p>ХЛОЯ, отель</text:p>
          </table:table-cell>
          <table:table-cell office:value-type="string" calcext:value-type="string">
            <text:p>ДОБРОВОЛЬСКАЯ ОКСА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2]-[.G11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52901" calcext:value-type="float">
            <text:p>15755135290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ЕРЕПЕНИН ДМИТРИЙ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30" calcext:value-type="date">
            <text:p>30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3]-[.G1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54370" calcext:value-type="float">
            <text:p>157551354370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МОРОЗОВ ЮРИЙ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4]-[.G1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71242" calcext:value-type="float">
            <text:p>158531371242</text:p>
          </table:table-cell>
          <table:table-cell office:value-type="string" calcext:value-type="string">
            <text:p>ФЕЯ-1, пансионат</text:p>
          </table:table-cell>
          <table:table-cell office:value-type="string" calcext:value-type="string">
            <text:p>РИНГ ЛЮДМИЛА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5]-[.G1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69597" calcext:value-type="float">
            <text:p>15859136959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ЗАКОВА ЕЛЕНА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16]-[.G1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358690" calcext:value-type="float">
            <text:p>158711358690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ЛЬКОВА АННА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6" calcext:value-type="date">
            <text:p>26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7]-[.G1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55848" calcext:value-type="float">
            <text:p>158551355848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ПОДРЕЗОВ АНДРЕЙ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52" office:value-type="date" office:date-value="2021-07-04" calcext:value-type="date">
            <text:p>04.07.21</text:p>
          </table:table-cell>
          <table:table-cell office:value-type="float" office:value="1500" calcext:value-type="float">
            <text:p>15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8]-[.G11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81376846" calcext:value-type="float">
            <text:p>158581376846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СОЙКИН ДМИТРИЙ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52"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9]-[.G119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51359684" calcext:value-type="float">
            <text:p>158751359684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ОРЛОВА ЕЛЕНА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52"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0]-[.G12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75" office:value-type="float" office:value="158511373701" calcext:value-type="float">
            <text:p>158511373701</text:p>
          </table:table-cell>
          <table:table-cell table:style-name="ce175" office:value-type="string" calcext:value-type="string">
            <text:p>ФЕЯ-2, пансионат</text:p>
          </table:table-cell>
          <table:table-cell table:style-name="ce175" office:value-type="string" calcext:value-type="string">
            <text:p>ГАВРИЛОВА ОЛЬГА</text:p>
          </table:table-cell>
          <table:table-cell table:style-name="ce188" office:value-type="date" office:date-value="2021-06-22" calcext:value-type="date">
            <text:p>22.06.21</text:p>
          </table:table-cell>
          <table:table-cell table:style-name="ce188" office:value-type="date" office:date-value="2021-06-30" calcext:value-type="date">
            <text:p>30.06.21</text:p>
          </table:table-cell>
          <table:table-cell table:style-name="ce175" office:value-type="float" office:value="1200" calcext:value-type="float">
            <text:p>1200</text:p>
          </table:table-cell>
          <table:table-cell table:style-name="ce175" table:formula="of:=600+900" office:value-type="float" office:value="1500" calcext:value-type="float">
            <text:p>1500</text:p>
          </table:table-cell>
          <table:table-cell table:style-name="ce175" office:value-type="string" calcext:value-type="string">
            <text:p>июнь+июнь</text:p>
          </table:table-cell>
          <table:table-cell table:style-name="ce175" table:formula="of:=[.F121]-[.G121]" office:value-type="float" office:value="-300" calcext:value-type="float">
            <text:p>-300</text:p>
          </table:table-cell>
          <table:table-cell table:style-name="ce175" table:number-columns-repeated="55"/>
        </table:table-row>
        <table:table-row table:style-name="ro1">
          <table:table-cell office:value-type="float" office:value="158571356922" calcext:value-type="float">
            <text:p>158571356922</text:p>
          </table:table-cell>
          <table:table-cell office:value-type="string" calcext:value-type="string">
            <text:p>ФРАНЦУЗСКИЙ КВАРТАЛ, отель</text:p>
          </table:table-cell>
          <table:table-cell office:value-type="string" calcext:value-type="string">
            <text:p>СМИРНОВА ТАТЬЯН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52" office:value-type="date" office:date-value="2021-07-02" calcext:value-type="date">
            <text:p>02.07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2]-[.G1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3051" calcext:value-type="float">
            <text:p>15859137305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ОВАЛЕВА ЕКАТЕРИН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52"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23]-[.G123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91383449" calcext:value-type="float">
            <text:p>158591383449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ВИННИКОВА ЛЮДМИЛ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52"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4]-[.G12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61360407" calcext:value-type="float">
            <text:p>15876136040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ЕТЬЯКОВА ИНН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20"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125]-[.G1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7761357783" calcext:value-type="float">
            <text:p>157761357783</text:p>
          </table:table-cell>
          <table:table-cell table:style-name="ce160" office:value-type="string" calcext:value-type="string">
            <text:p>ДАЧА DEL SOL ULTRA ALL INCLUSIVE HOTEL IN MIRACLEON, отель</text:p>
          </table:table-cell>
          <table:table-cell table:style-name="ce160" office:value-type="string" calcext:value-type="string">
            <text:p>СИМАЧКОВ ЕВГЕН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29" calcext:value-type="date">
            <text:p>29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26]-[.G126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office:value-type="float" office:value="158511383076" calcext:value-type="float">
            <text:p>15851138307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МУКОРЕЗ ВИКТОР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52"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27]-[.G127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31353385" calcext:value-type="float">
            <text:p>1585313533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РУМЯНЦЕВ ГЕННАДИЙ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20"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8]-[.G12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591365469" calcext:value-type="float">
            <text:p>158591365469</text:p>
          </table:table-cell>
          <table:table-cell table:style-name="ce176" office:value-type="string" calcext:value-type="string">
            <text:p>GREAT EIGHT ULTRA All INCLUSIVE &amp; SPA IN MIRACLEON</text:p>
          </table:table-cell>
          <table:table-cell table:style-name="ce176" office:value-type="string" calcext:value-type="string">
            <text:p>АЛЕКСАХИН АНДРЕЙ</text:p>
          </table:table-cell>
          <table:table-cell table:style-name="ce179" office:value-type="date" office:date-value="2021-06-23" calcext:value-type="date">
            <text:p>23.06.21</text:p>
          </table:table-cell>
          <table:table-cell table:style-name="ce179" office:value-type="date" office:date-value="2021-07-03" calcext:value-type="date">
            <text:p>03.07.21</text:p>
          </table:table-cell>
          <table:table-cell table:style-name="ce176" office:value-type="float" office:value="1600" calcext:value-type="float">
            <text:p>1600</text:p>
          </table:table-cell>
          <table:table-cell table:style-name="ce176" table:formula="of:=600" office:value-type="float" office:value="600" calcext:value-type="float">
            <text:p>600</text:p>
          </table:table-cell>
          <table:table-cell table:style-name="ce176" office:value-type="string" calcext:value-type="string">
            <text:p>июнь</text:p>
          </table:table-cell>
          <table:table-cell table:style-name="ce176" table:formula="of:=[.F129]-[.G129]" office:value-type="float" office:value="1000" calcext:value-type="float">
            <text:p>1000</text:p>
          </table:table-cell>
          <table:table-cell table:style-name="ce176" office:value-type="string" calcext:value-type="string">
            <text:p>с июлем (1200) сумма больше , чем у нас</text:p>
          </table:table-cell>
          <table:table-cell table:style-name="ce176" table:number-columns-repeated="54"/>
        </table:table-row>
        <table:table-row table:style-name="ro1">
          <table:table-cell office:value-type="float" office:value="158711355590" calcext:value-type="float">
            <text:p>158711355590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ЕВДОКИМОВ АРТЁМ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52"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30]-[.G13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60" office:value-type="float" office:value="158721358639" calcext:value-type="float">
            <text:p>158721358639</text:p>
          </table:table-cell>
          <table:table-cell table:style-name="ce160" office:value-type="string" calcext:value-type="string">
            <text:p>ДЮНЫ ДЖЕМЕТЕ, гостевой дом</text:p>
          </table:table-cell>
          <table:table-cell table:style-name="ce160" office:value-type="string" calcext:value-type="string">
            <text:p>БОРЗЕНКОВ АЛЕКСАНДР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30" calcext:value-type="date">
            <text:p>30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31]-[.G131]" office:value-type="float" office:value="0" calcext:value-type="float">
            <text:p>0</text:p>
          </table:table-cell>
          <table:table-cell table:style-name="ce156" table:number-columns-repeated="55"/>
        </table:table-row>
        <table:table-row table:style-name="ro1">
          <table:table-cell office:value-type="float" office:value="158501381248" calcext:value-type="float">
            <text:p>1585013812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ЛИМОВА ГАЛЬФИ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52"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32]-[.G132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21376185" calcext:value-type="float">
            <text:p>1585213761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ОРОКИНА ЛИДИ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52"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33]-[.G13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81366991" calcext:value-type="float">
            <text:p>1585813669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ЖУРАВЛЕВА ИРИНА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52" office:value-type="date" office:date-value="2021-07-06" calcext:value-type="date">
            <text:p>06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34]-[.G1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361102" calcext:value-type="float">
            <text:p>158711361102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ШИШКОВА НАТАЛЬ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135]-[.G13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368294" calcext:value-type="float">
            <text:p>158721368294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ЯРКАЕВ НИКОЛАЙ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52"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36]-[.G136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81383431" calcext:value-type="float">
            <text:p>158581383431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ИГОРЬЕВА ЮЛИЯ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152" office:value-type="date" office:date-value="2021-07-05" calcext:value-type="date">
            <text:p>05.07.21</text:p>
          </table:table-cell>
          <table:table-cell office:value-type="float" office:value="2400" calcext:value-type="float">
            <text:p>2400</text:p>
          </table:table-cell>
          <table:table-cell table:formula="of:=12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137]-[.G137]" office:value-type="float" office:value="1200" calcext:value-type="float">
            <text:p>1200</text:p>
          </table:table-cell>
          <table:table-cell table:number-columns-repeated="55"/>
        </table:table-row>
        <table:table-row table:style-name="ro1">
          <table:table-cell office:value-type="float" office:value="158751353422" calcext:value-type="float">
            <text:p>158751353422</text:p>
          </table:table-cell>
          <table:table-cell office:value-type="string" calcext:value-type="string">
            <text:p>ХЛОЯ, отель</text:p>
          </table:table-cell>
          <table:table-cell office:value-type="string" calcext:value-type="string">
            <text:p>КОНДРАШОВ АНДРЕЙ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152" office:value-type="date" office:date-value="2021-07-04" calcext:value-type="date">
            <text:p>04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38]-[.G1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366839" calcext:value-type="float">
            <text:p>158791366839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ТАММИНЕН ТАТЬЯНА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152" office:value-type="date" office:date-value="2021-07-02" calcext:value-type="date">
            <text:p>02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39]-[.G1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60526" calcext:value-type="float">
            <text:p>158501360526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ЮРЧЕНКО АНДРЕЙ</text:p>
          </table:table-cell>
          <table:table-cell office:value-type="date" office:date-value="2021-06-26" calcext:value-type="date">
            <text:p>26.06.21</text:p>
          </table:table-cell>
          <table:table-cell table:style-name="ce152" office:value-type="date" office:date-value="2021-07-10" calcext:value-type="date">
            <text:p>10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0]-[.G14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71374230" calcext:value-type="float">
            <text:p>15857137423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ЬЕВА ИРИНА</text:p>
          </table:table-cell>
          <table:table-cell office:value-type="date" office:date-value="2021-06-26" calcext:value-type="date">
            <text:p>26.06.21</text:p>
          </table:table-cell>
          <table:table-cell table:style-name="ce152" office:value-type="date" office:date-value="2021-07-08" calcext:value-type="date">
            <text:p>08.07.21</text:p>
          </table:table-cell>
          <table:table-cell office:value-type="float" office:value="2000" calcext:value-type="float">
            <text:p>2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июнь</text:p>
          </table:table-cell>
          <table:table-cell table:formula="of:=[.F141]-[.G141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8571377392" calcext:value-type="float">
            <text:p>158571377392</text:p>
          </table:table-cell>
          <table:table-cell office:value-type="string" calcext:value-type="string">
            <text:p>КАРДИНАЛ, гостиница</text:p>
          </table:table-cell>
          <table:table-cell office:value-type="string" calcext:value-type="string">
            <text:p>ШВАЛОВА АЛЁНА</text:p>
          </table:table-cell>
          <table:table-cell office:value-type="date" office:date-value="2021-06-26" calcext:value-type="date">
            <text:p>26.06.21</text:p>
          </table:table-cell>
          <table:table-cell table:style-name="ce152" office:value-type="date" office:date-value="2021-07-10" calcext:value-type="date">
            <text:p>10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2]-[.G1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77269" calcext:value-type="float">
            <text:p>158541377269</text:p>
          </table:table-cell>
          <table:table-cell office:value-type="string" calcext:value-type="string">
            <text:p>БФО, санаторий</text:p>
          </table:table-cell>
          <table:table-cell office:value-type="string" calcext:value-type="string">
            <text:p>КОЛМАКОВ АЛЕКСЕЙ</text:p>
          </table:table-cell>
          <table:table-cell office:value-type="date" office:date-value="2021-06-27" calcext:value-type="date">
            <text:p>27.06.21</text:p>
          </table:table-cell>
          <table:table-cell table:style-name="ce152"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3]-[.G14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31379477" calcext:value-type="float">
            <text:p>15853137947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ОПЛАВСКАЯ ЛЮДМИЛА</text:p>
          </table:table-cell>
          <table:table-cell office:value-type="date" office:date-value="2021-06-28" calcext:value-type="date">
            <text:p>28.06.21</text:p>
          </table:table-cell>
          <table:table-cell table:style-name="ce152" office:value-type="date" office:date-value="2021-07-05" calcext:value-type="date">
            <text:p>05.07.21</text:p>
          </table:table-cell>
          <table:table-cell office:value-type="float" office:value="1000" calcext:value-type="float">
            <text:p>10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44]-[.G14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374348" calcext:value-type="float">
            <text:p>1585913743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ЛЬКИНА АУРЕЛИЯ</text:p>
          </table:table-cell>
          <table:table-cell office:value-type="date" office:date-value="2021-06-28" calcext:value-type="date">
            <text:p>28.06.21</text:p>
          </table:table-cell>
          <table:table-cell table:style-name="ce152" office:value-type="date" office:date-value="2021-07-05" calcext:value-type="date">
            <text:p>05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5]-[.G14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01360557" calcext:value-type="float">
            <text:p>15850136055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ВЕРЕЩАГИНА ЗИНАИДА</text:p>
          </table:table-cell>
          <table:table-cell office:value-type="date" office:date-value="2021-06-29" calcext:value-type="date">
            <text:p>29.06.21</text:p>
          </table:table-cell>
          <table:table-cell table:style-name="ce152"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6]-[.G14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376205" calcext:value-type="float">
            <text:p>158591376205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KURCENKOVA JULIJA</text:p>
          </table:table-cell>
          <table:table-cell office:value-type="date" office:date-value="2021-06-29" calcext:value-type="date">
            <text:p>29.06.21</text:p>
          </table:table-cell>
          <table:table-cell table:style-name="ce152"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47]-[.G147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41354923" calcext:value-type="float">
            <text:p>158741354923</text:p>
          </table:table-cell>
          <table:table-cell office:value-type="string" calcext:value-type="string">
            <text:p>ПАЛЛАДА, отель</text:p>
          </table:table-cell>
          <table:table-cell office:value-type="string" calcext:value-type="string">
            <text:p>КУЗЬМИНА ЛЮДМИЛА</text:p>
          </table:table-cell>
          <table:table-cell office:value-type="date" office:date-value="2021-06-29" calcext:value-type="date">
            <text:p>29.06.21</text:p>
          </table:table-cell>
          <table:table-cell table:style-name="ce152"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48]-[.G148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71378160" calcext:value-type="float">
            <text:p>15857137816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МЕЛЕШКО ОЛЬГА</text:p>
          </table:table-cell>
          <table:table-cell office:value-type="date" office:date-value="2021-06-30" calcext:value-type="date">
            <text:p>30.06.21</text:p>
          </table:table-cell>
          <table:table-cell table:style-name="ce152" office:value-type="date" office:date-value="2021-07-13" calcext:value-type="date">
            <text:p>13.07.21</text:p>
          </table:table-cell>
          <table:table-cell office:value-type="float" office:value="800" calcext:value-type="float">
            <text:p>8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49]-[.G149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91376731" calcext:value-type="float">
            <text:p>15859137673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МОЙЛОВА МАРИЯ</text:p>
          </table:table-cell>
          <table:table-cell office:value-type="date" office:date-value="2021-06-30" calcext:value-type="date">
            <text:p>30.06.21</text:p>
          </table:table-cell>
          <table:table-cell table:style-name="ce152" office:value-type="date" office:date-value="2021-07-07" calcext:value-type="date">
            <text:p>07.07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50]-[.G15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31352058" calcext:value-type="float">
            <text:p>158731352058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ЗИГАНШИН СЕРГЕЙ</text:p>
          </table:table-cell>
          <table:table-cell office:value-type="date" office:date-value="2021-06-30" calcext:value-type="date">
            <text:p>30.06.21</text:p>
          </table:table-cell>
          <table:table-cell table:style-name="ce152" office:value-type="date" office:date-value="2021-07-05" calcext:value-type="date">
            <text:p>05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51]-[.G15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8771351529" calcext:value-type="float">
            <text:p>158771351529</text:p>
          </table:table-cell>
          <table:table-cell table:style-name="ce176" office:value-type="string" calcext:value-type="string">
            <text:p>АКРОПОЛИС, отель</text:p>
          </table:table-cell>
          <table:table-cell table:style-name="ce176" office:value-type="string" calcext:value-type="string">
            <text:p>МУКИМОВА ЕКАТЕРИНА</text:p>
          </table:table-cell>
          <table:table-cell table:style-name="ce179" office:value-type="date" office:date-value="2021-06-30" calcext:value-type="date">
            <text:p>30.06.21</text:p>
          </table:table-cell>
          <table:table-cell table:style-name="ce179" office:value-type="date" office:date-value="2021-07-07" calcext:value-type="date">
            <text:p>07.07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Июнь + июнь</text:p>
          </table:table-cell>
          <table:table-cell table:style-name="ce176" table:formula="of:=[.F152]-[.G152]" office:value-type="float" office:value="0" calcext:value-type="float">
            <text:p>0</text:p>
          </table:table-cell>
          <table:table-cell table:style-name="ce176" office:value-type="string" calcext:value-type="string">
            <text:p>с июлем (600) сумма больше, чем у нас</text:p>
          </table:table-cell>
          <table:table-cell table:style-name="ce176" table:number-columns-repeated="54"/>
        </table:table-row>
        <table:table-row table:style-name="ro1">
          <table:table-cell table:style-name="ce174" office:value-type="string" calcext:value-type="string">
            <text:p>?</text:p>
          </table:table-cell>
          <table:table-cell table:style-name="ce185" office:value-type="string" calcext:value-type="string">
            <text:p>Фея-3 </text:p>
          </table:table-cell>
          <table:table-cell table:style-name="ce186" office:value-type="string" calcext:value-type="string">
            <text:p>РЫЖИКОВ</text:p>
          </table:table-cell>
          <table:table-cell table:style-name="ce188" office:value-type="date" office:date-value="2021-06-22" calcext:value-type="date">
            <text:p>22.06.21</text:p>
          </table:table-cell>
          <table:table-cell table:style-name="ce174"/>
          <table:table-cell table:style-name="ce174" office:value-type="float" office:value="0" calcext:value-type="float">
            <text:p>0</text:p>
          </table:table-cell>
          <table:table-cell table:style-name="ce175" office:value-type="float" office:value="900" calcext:value-type="float">
            <text:p>900</text:p>
          </table:table-cell>
          <table:table-cell table:style-name="ce174" office:value-type="string" calcext:value-type="string">
            <text:p>июнь</text:p>
          </table:table-cell>
          <table:table-cell table:style-name="ce174" table:formula="of:=[.F153]-[.G153]" office:value-type="float" office:value="-900" calcext:value-type="float">
            <text:p>-900</text:p>
          </table:table-cell>
          <table:table-cell table:style-name="ce174" table:number-columns-repeated="55"/>
        </table:table-row>
        <table:table-row table:style-name="ro1">
          <table:table-cell table:style-name="ce174" office:value-type="string" calcext:value-type="string">
            <text:p>?</text:p>
          </table:table-cell>
          <table:table-cell table:style-name="ce174" office:value-type="string" calcext:value-type="string">
            <text:p>Геленджик,Южный пансионат</text:p>
          </table:table-cell>
          <table:table-cell table:style-name="ce174" office:value-type="string" calcext:value-type="string">
            <text:p>СИМАНОВА</text:p>
          </table:table-cell>
          <table:table-cell table:style-name="ce188" office:value-type="date" office:date-value="2021-06-17" calcext:value-type="date">
            <text:p>17.06.21</text:p>
          </table:table-cell>
          <table:table-cell table:style-name="ce174"/>
          <table:table-cell table:style-name="ce174" office:value-type="float" office:value="0" calcext:value-type="float">
            <text:p>0</text:p>
          </table:table-cell>
          <table:table-cell table:style-name="ce175" office:value-type="float" office:value="2400" calcext:value-type="float">
            <text:p>2400</text:p>
          </table:table-cell>
          <table:table-cell table:style-name="ce174" office:value-type="string" calcext:value-type="string">
            <text:p>июнь</text:p>
          </table:table-cell>
          <table:table-cell table:style-name="ce174" table:formula="of:=[.F154]-[.G154]" office:value-type="float" office:value="-2400" calcext:value-type="float">
            <text:p>-2400</text:p>
          </table:table-cell>
          <table:table-cell table:style-name="ce174" table:number-columns-repeated="55"/>
        </table:table-row>
        <table:table-row table:style-name="ro1">
          <table:table-cell table:style-name="ce174" office:value-type="string" calcext:value-type="string">
            <text:p>?</text:p>
          </table:table-cell>
          <table:table-cell table:style-name="ce174" office:value-type="string" calcext:value-type="string">
            <text:p>Лазурный берег (Пионерский 234)</text:p>
          </table:table-cell>
          <table:table-cell table:style-name="ce174" office:value-type="string" calcext:value-type="string">
            <text:p>?</text:p>
          </table:table-cell>
          <table:table-cell table:style-name="ce188" office:value-type="date" office:date-value="2021-06-18T04:15:00" calcext:value-type="date">
            <text:p>18.06.21</text:p>
          </table:table-cell>
          <table:table-cell table:style-name="ce174"/>
          <table:table-cell table:style-name="ce174" office:value-type="float" office:value="0" calcext:value-type="float">
            <text:p>0</text:p>
          </table:table-cell>
          <table:table-cell table:style-name="ce175" office:value-type="float" office:value="400" calcext:value-type="float">
            <text:p>400</text:p>
          </table:table-cell>
          <table:table-cell table:style-name="ce174" office:value-type="string" calcext:value-type="string">
            <text:p>июнь</text:p>
          </table:table-cell>
          <table:table-cell table:style-name="ce174" table:formula="of:=[.F155]-[.G155]" office:value-type="float" office:value="-400" calcext:value-type="float">
            <text:p>-400</text:p>
          </table:table-cell>
          <table:table-cell table:style-name="ce174" table:number-columns-repeated="55"/>
        </table:table-row>
        <table:table-row table:style-name="ro1">
          <table:table-cell table:style-name="Default" table:number-columns-repeated="6"/>
          <table:table-cell table:style-name="ce134" table:formula="of:=SUM([.G2:.G155])" office:value-type="float" office:value="177600" calcext:value-type="float">
            <text:p>177600</text:p>
          </table:table-cell>
          <table:table-cell table:style-name="Default" table:number-columns-repeated="4"/>
          <table:table-cell table:style-name="Default" office:value-type="string" calcext:value-type="string">
            <text:p>АКТ</text:p>
          </table:table-cell>
          <table:table-cell table:style-name="Default" table:number-columns-repeated="52"/>
        </table:table-row>
        <table:table-row table:style-name="ro1">
          <table:table-cell table:style-name="Default" table:number-columns-repeated="11"/>
          <table:table-cell table:style-name="ce183" office:value-type="float" office:value="177600" calcext:value-type="float">
            <text:p>177600</text:p>
          </table:table-cell>
          <table:table-cell table:style-name="Default" table:number-columns-repeated="52"/>
        </table:table-row>
        <table:table-row table:style-name="ro1">
          <table:table-cell table:style-name="Default" table:number-columns-repeated="64"/>
        </table:table-row>
        <table:table-row table:style-name="ro1">
          <table:table-cell table:style-name="Default" table:number-columns-repeated="11"/>
          <table:table-cell table:style-name="Default" table:formula="of:=[.G156]-[.L157]" office:value-type="float" office:value="0" calcext:value-type="float">
            <text:p>0</text:p>
          </table:table-cell>
          <table:table-cell table:style-name="Default" table:number-columns-repeated="52"/>
        </table:table-row>
        <table:table-row table:style-name="ro1" table:number-rows-repeated="18">
          <table:table-cell table:style-name="Default" table:number-columns-repeated="64"/>
        </table:table-row>
        <table:table-row table:style-name="ro2">
          <table:table-cell table:style-name="ce184" table:number-columns-repeated="2"/>
          <table:table-cell table:style-name="ce120"/>
          <table:table-cell table:style-name="ce2" table:number-columns-repeated="2"/>
          <table:table-cell/>
          <table:table-cell table:style-name="ce2"/>
          <table:table-cell/>
          <table:table-cell table:style-name="Default" table:number-columns-repeated="56"/>
        </table:table-row>
        <table:table-row table:style-name="ro2">
          <table:table-cell table:style-name="ce184" table:number-columns-repeated="2"/>
          <table:table-cell table:style-name="ce120"/>
          <table:table-cell table:style-name="ce2" table:number-columns-repeated="2"/>
          <table:table-cell table:style-name="ce156"/>
          <table:table-cell table:style-name="ce2"/>
          <table:table-cell/>
          <table:table-cell table:style-name="Default" table:number-columns-repeated="56"/>
        </table:table-row>
        <table:table-row table:style-name="ro1">
          <table:table-cell table:number-columns-repeated="2"/>
          <table:table-cell table:style-name="ce152"/>
          <table:table-cell table:style-name="ce2" table:number-columns-repeated="2"/>
          <table:table-cell table:style-name="ce156"/>
          <table:table-cell table:style-name="ce2"/>
          <table:table-cell/>
          <table:table-cell table:style-name="Default" table:number-columns-repeated="56"/>
        </table:table-row>
        <table:table-row table:style-name="ro1">
          <table:table-cell table:number-columns-repeated="2"/>
          <table:table-cell table:style-name="ce152"/>
          <table:table-cell table:style-name="ce2" table:number-columns-repeated="2"/>
          <table:table-cell table:style-name="ce156"/>
          <table:table-cell table:style-name="ce2"/>
          <table:table-cell/>
          <table:table-cell table:style-name="Default" table:number-columns-repeated="56"/>
        </table:table-row>
      </table:table>
      <table:table table:name="МАЙ" table:style-name="ta2">
        <table:table-column table:style-name="co7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181"/>
        <table:table-column table:style-name="co2" table:default-cell-style-name="Default"/>
        <table:table-column table:style-name="co2" table:default-cell-style-name="ce156"/>
        <table:table-column table:style-name="co2" table:number-columns-repeated="2" table:default-cell-style-name="ce2"/>
        <table:table-column table:style-name="co2" table:number-columns-repeated="55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table:style-name="Default" office:value-type="string" calcext:value-type="string">
            <text:p>Сумма партнера</text:p>
          </table:table-cell>
          <table:table-cell table:style-name="Default"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  <table:table-cell table:number-columns-repeated="55"/>
        </table:table-row>
        <table:table-row table:style-name="ro1">
          <table:table-cell table:style-name="ce2" office:value-type="float" office:value="157541312911" calcext:value-type="float">
            <text:p>157541312911</text:p>
          </table:table-cell>
          <table:table-cell table:style-name="ce2" office:value-type="string" calcext:value-type="string">
            <text:p>ВОСХОД, парк-отель</text:p>
          </table:table-cell>
          <table:table-cell table:style-name="ce2" office:value-type="string" calcext:value-type="string">
            <text:p>ЗУЕВА ЮЛИЯ</text:p>
          </table:table-cell>
          <table:table-cell table:style-name="ce120" office:value-type="date" office:date-value="2021-05-22" calcext:value-type="date">
            <text:p>22.05.21</text:p>
          </table:table-cell>
          <table:table-cell table:style-name="ce120" office:value-type="date" office:date-value="2021-06-04" calcext:value-type="date">
            <text:p>0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2]-[.G2]" office:value-type="float" office:value="600" calcext:value-type="float">
            <text:p>600</text:p>
          </table:table-cell>
          <table:table-cell table:style-name="ce2" table:number-columns-repeated="55"/>
        </table:table-row>
        <table:table-row table:style-name="ro1">
          <table:table-cell table:style-name="ce176" office:value-type="float" office:value="157571318091" calcext:value-type="float">
            <text:p>157571318091</text:p>
          </table:table-cell>
          <table:table-cell table:style-name="ce176" office:value-type="string" calcext:value-type="string">
            <text:p>АКРОПОЛИС, отель</text:p>
          </table:table-cell>
          <table:table-cell table:style-name="ce176" office:value-type="string" calcext:value-type="string">
            <text:p>СЫРВАЧЕВА МАРИНА</text:p>
          </table:table-cell>
          <table:table-cell table:style-name="ce179" office:value-type="date" office:date-value="2021-05-29" calcext:value-type="date">
            <text:p>29.05.21</text:p>
          </table:table-cell>
          <table:table-cell table:style-name="ce179" office:value-type="date" office:date-value="2021-06-08" calcext:value-type="date">
            <text:p>08.06.21</text:p>
          </table:table-cell>
          <table:table-cell table:style-name="ce176" office:value-type="float" office:value="2100" calcext:value-type="float">
            <text:p>2100</text:p>
          </table:table-cell>
          <table:table-cell table:style-name="ce176" table:formula="of:=1500" office:value-type="float" office:value="1500" calcext:value-type="float">
            <text:p>1500</text:p>
          </table:table-cell>
          <table:table-cell table:style-name="ce176" office:value-type="string" calcext:value-type="string">
            <text:p>МАЙ</text:p>
          </table:table-cell>
          <table:table-cell table:style-name="ce176" table:formula="of:=[.F3]-[.G3]" office:value-type="float" office:value="600" calcext:value-type="float">
            <text:p>600</text:p>
          </table:table-cell>
          <table:table-cell table:style-name="ce164" table:number-columns-repeated="55"/>
        </table:table-row>
        <table:table-row table:style-name="ro1">
          <table:table-cell table:style-name="ce160" office:value-type="float" office:value="157581317415" calcext:value-type="float">
            <text:p>157581317415</text:p>
          </table:table-cell>
          <table:table-cell table:style-name="ce160" office:value-type="string" calcext:value-type="string">
            <text:p>ГОЛУБАЯ ЛАГУНА, отель</text:p>
          </table:table-cell>
          <table:table-cell table:style-name="ce160" office:value-type="string" calcext:value-type="string">
            <text:p>МЕРШИЁВА АЛИ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9" calcext:value-type="date">
            <text:p>0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4]-[.G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01303868" calcext:value-type="float">
            <text:p>158501303868</text:p>
          </table:table-cell>
          <table:table-cell table:style-name="ce160" office:value-type="string" calcext:value-type="string">
            <text:p>АУРУМ (AURUM FAMILY RESORT &amp; SPA), отель</text:p>
          </table:table-cell>
          <table:table-cell table:style-name="ce160" office:value-type="string" calcext:value-type="string">
            <text:p>КОРНЕЕВ ПАВЕЛ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2" calcext:value-type="date">
            <text:p>12.06.21</text:p>
          </table:table-cell>
          <table:table-cell table:style-name="ce160" office:value-type="float" office:value="3000" calcext:value-type="float">
            <text:p>3000</text:p>
          </table:table-cell>
          <table:table-cell table:style-name="ce160" table:formula="of:=1500" office:value-type="float" office:value="1500" calcext:value-type="float">
            <text:p>1500</text:p>
          </table:table-cell>
          <table:table-cell office:value-type="string" calcext:value-type="string">
            <text:p>МАЙ</text:p>
          </table:table-cell>
          <table:table-cell table:formula="of:=[.F5]-[.G5]" office:value-type="float" office:value="1500" calcext:value-type="float">
            <text:p>1500</text:p>
          </table:table-cell>
          <table:table-cell table:number-columns-repeated="55"/>
        </table:table-row>
        <table:table-row table:style-name="ro1">
          <table:table-cell office:value-type="float" office:value="158501305855" calcext:value-type="float">
            <text:p>15850130585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ВОЛКОВ ДМИТРИЙ</text:p>
          </table:table-cell>
          <table:table-cell table:style-name="ce125" office:value-type="date" office:date-value="2021-05-18" calcext:value-type="date">
            <text:p>18.05.21</text:p>
          </table:table-cell>
          <table:table-cell table:style-name="ce125" office:value-type="date" office:date-value="2021-05-27" calcext:value-type="date">
            <text:p>27.05.21</text:p>
          </table:table-cell>
          <table:table-cell office:value-type="float" office:value="2000" calcext:value-type="float">
            <text:p>2000</text:p>
          </table:table-cell>
          <table:table-cell table:style-name="ce161" table:formula="of:=1000+1000" office:value-type="float" office:value="2000" calcext:value-type="float">
            <text:p>2000</text:p>
          </table:table-cell>
          <table:table-cell office:value-type="string" calcext:value-type="string">
            <text:p>МАЙ</text:p>
          </table:table-cell>
          <table:table-cell table:formula="of:=[.F6]-[.G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35" office:value-type="float" office:value="158501323477" calcext:value-type="float">
            <text:p>158501323477</text:p>
          </table:table-cell>
          <table:table-cell table:style-name="ce135" office:value-type="string" calcext:value-type="string">
            <text:p>ИЛИОС, гостевой дом</text:p>
          </table:table-cell>
          <table:table-cell table:style-name="ce135" office:value-type="string" calcext:value-type="string">
            <text:p>БОРОВКОВА ВАЛЕНТИНА</text:p>
          </table:table-cell>
          <table:table-cell table:style-name="ce146" office:value-type="date" office:date-value="2021-05-30" calcext:value-type="date">
            <text:p>30.05.21</text:p>
          </table:table-cell>
          <table:table-cell table:style-name="ce146" office:value-type="date" office:date-value="2021-06-10" calcext:value-type="date">
            <text:p>10.06.21</text:p>
          </table:table-cell>
          <table:table-cell table:style-name="ce135" office:value-type="float" office:value="800" calcext:value-type="float">
            <text:p>800</text:p>
          </table:table-cell>
          <table:table-cell table:style-name="ce177" office:value-type="float" office:value="800" calcext:value-type="float">
            <text:p>800</text:p>
          </table:table-cell>
          <table:table-cell office:value-type="string" calcext:value-type="string">
            <text:p>МАЙ</text:p>
          </table:table-cell>
          <table:table-cell table:formula="of:=[.F7]-[.G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11316395" calcext:value-type="float">
            <text:p>158511316395</text:p>
          </table:table-cell>
          <table:table-cell table:style-name="ce160" office:value-type="string" calcext:value-type="string">
            <text:p>ДЮНЫ ДЖЕМЕТЕ, гостевой дом</text:p>
          </table:table-cell>
          <table:table-cell table:style-name="ce160" office:value-type="string" calcext:value-type="string">
            <text:p>ТРОШЕВ ОЛЕГ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12" calcext:value-type="date">
            <text:p>12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8]-[.G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21312039" calcext:value-type="float">
            <text:p>158521312039</text:p>
          </table:table-cell>
          <table:table-cell office:value-type="string" calcext:value-type="string">
            <text:p>РЕЛАКС (RELAX ALL INCLUSIVE), отель</text:p>
          </table:table-cell>
          <table:table-cell office:value-type="string" calcext:value-type="string">
            <text:p>КУЧЕПАТОВА МАРИЯ</text:p>
          </table:table-cell>
          <table:table-cell table:style-name="ce125" office:value-type="date" office:date-value="2021-05-02" calcext:value-type="date">
            <text:p>02.05.21</text:p>
          </table:table-cell>
          <table:table-cell table:style-name="ce125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</text:p>
          </table:table-cell>
          <table:table-cell table:formula="of:=[.F9]-[.G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35" office:value-type="float" office:value="158531302796" calcext:value-type="float">
            <text:p>158531302796</text:p>
          </table:table-cell>
          <table:table-cell table:style-name="ce135" office:value-type="string" calcext:value-type="string">
            <text:p>VITYAZEVO FAMILY (ВИТЯЗЕВО ФЭМИЛИ) (бывш. Делькон), пансионат</text:p>
          </table:table-cell>
          <table:table-cell table:style-name="ce135" office:value-type="string" calcext:value-type="string">
            <text:p>ВОЙНОВА ОЛЕСЯ</text:p>
          </table:table-cell>
          <table:table-cell table:style-name="ce146" office:value-type="date" office:date-value="2021-05-31" calcext:value-type="date">
            <text:p>31.05.21</text:p>
          </table:table-cell>
          <table:table-cell table:style-name="ce146" office:value-type="date" office:date-value="2021-06-11" calcext:value-type="date">
            <text:p>11.06.21</text:p>
          </table:table-cell>
          <table:table-cell table:style-name="ce135" office:value-type="float" office:value="600" calcext:value-type="float">
            <text:p>600</text:p>
          </table:table-cell>
          <table:table-cell table:style-name="ce177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10]-[.G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" office:value-type="float" office:value="158531306978" calcext:value-type="float">
            <text:p>158531306978</text:p>
          </table:table-cell>
          <table:table-cell table:style-name="ce2" office:value-type="string" calcext:value-type="string">
            <text:p>АФАЛИНА, туристический комплекс</text:p>
          </table:table-cell>
          <table:table-cell table:style-name="ce2" office:value-type="string" calcext:value-type="string">
            <text:p>АРТЮШИНА АНЖЕЛА</text:p>
          </table:table-cell>
          <table:table-cell table:style-name="ce120" office:value-type="date" office:date-value="2021-05-22" calcext:value-type="date">
            <text:p>22.05.21</text:p>
          </table:table-cell>
          <table:table-cell table:style-name="ce120" office:value-type="date" office:date-value="2021-06-02" calcext:value-type="date">
            <text:p>02.06.21</text:p>
          </table:table-cell>
          <table:table-cell table:style-name="ce2"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11]-[.G1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31320165" calcext:value-type="float">
            <text:p>158531320165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ГАВРИЛОВА ЮЛИ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6" calcext:value-type="date">
            <text:p>06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12]-[.G12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41270997" calcext:value-type="float">
            <text:p>158541270997</text:p>
          </table:table-cell>
          <table:table-cell table:style-name="ce2" office:value-type="string" calcext:value-type="string">
            <text:p>SUNMARINN RESORT HOTEL ALL INCLUSIVE (САНМАРИНН), курортный отель</text:p>
          </table:table-cell>
          <table:table-cell table:style-name="ce2" office:value-type="string" calcext:value-type="string">
            <text:p>ЛАПТЕВА ЕКАТЕРИНА</text:p>
          </table:table-cell>
          <table:table-cell table:style-name="ce120" office:value-type="date" office:date-value="2021-04-29" calcext:value-type="date">
            <text:p>29.04.21</text:p>
          </table:table-cell>
          <table:table-cell table:style-name="ce120" office:value-type="date" office:date-value="2021-05-06" calcext:value-type="date">
            <text:p>06.05.21</text:p>
          </table:table-cell>
          <table:table-cell table:style-name="ce2"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13]-[.G13]" office:value-type="float" office:value="-600" calcext:value-type="float">
            <text:p>-6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41301301" calcext:value-type="float">
            <text:p>158541301301</text:p>
          </table:table-cell>
          <table:table-cell table:style-name="ce160" office:value-type="string" calcext:value-type="string">
            <text:p>МАРМЕЛАД, гостиница</text:p>
          </table:table-cell>
          <table:table-cell table:style-name="ce160" office:value-type="string" calcext:value-type="string">
            <text:p>БЕРСЕНЕВА СВЕТЛА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9" calcext:value-type="date">
            <text:p>09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14]-[.G14]" office:value-type="float" office:value="600" calcext:value-type="float">
            <text:p>600</text:p>
          </table:table-cell>
          <table:table-cell table:number-columns-repeated="2"/>
          <table:table-cell table:style-name="ce2"/>
          <table:table-cell table:number-columns-repeated="52"/>
        </table:table-row>
        <table:table-row table:style-name="ro1">
          <table:table-cell office:value-type="float" office:value="158541307303" calcext:value-type="float">
            <text:p>15854130730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ГАЛЬЧЕНКО ЕВГЕНИЯ</text:p>
          </table:table-cell>
          <table:table-cell table:style-name="ce125" office:value-type="date" office:date-value="2021-05-17" calcext:value-type="date">
            <text:p>17.05.21</text:p>
          </table:table-cell>
          <table:table-cell table:style-name="ce125" office:value-type="date" office:date-value="2021-05-25" calcext:value-type="date">
            <text:p>25.05.21</text:p>
          </table:table-cell>
          <table:table-cell office:value-type="float" office:value="800" calcext:value-type="float">
            <text:p>800</text:p>
          </table:table-cell>
          <table:table-cell table:style-name="ce134" table:formula="of:=400+400" office:value-type="float" office:value="800" calcext:value-type="float">
            <text:p>800</text:p>
          </table:table-cell>
          <table:table-cell office:value-type="string" calcext:value-type="string">
            <text:p>МАЙ</text:p>
          </table:table-cell>
          <table:table-cell table:formula="of:=[.F15]-[.G15]" office:value-type="float" office:value="0" calcext:value-type="float">
            <text:p>0</text:p>
          </table:table-cell>
          <table:table-cell table:number-columns-repeated="2"/>
          <table:table-cell table:style-name="ce31"/>
          <table:table-cell table:number-columns-repeated="52"/>
        </table:table-row>
        <table:table-row table:style-name="ro1">
          <table:table-cell office:value-type="float" office:value="158541307433" calcext:value-type="float">
            <text:p>158541307433</text:p>
          </table:table-cell>
          <table:table-cell office:value-type="string" calcext:value-type="string">
            <text:p>GRAND SAPPHIRE VILLAGE</text:p>
          </table:table-cell>
          <table:table-cell office:value-type="string" calcext:value-type="string">
            <text:p>ИВАНОВА АНАСТАСИЯ</text:p>
          </table:table-cell>
          <table:table-cell table:style-name="ce125" office:value-type="date" office:date-value="2021-05-04" calcext:value-type="date">
            <text:p>04.05.21</text:p>
          </table:table-cell>
          <table:table-cell table:style-name="ce125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</text:p>
          </table:table-cell>
          <table:table-cell table:formula="of:=[.F16]-[.G16]"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52"/>
        </table:table-row>
        <table:table-row table:style-name="ro1">
          <table:table-cell table:style-name="ce160" office:value-type="float" office:value="158551307625" calcext:value-type="float">
            <text:p>158551307625</text:p>
          </table:table-cell>
          <table:table-cell table:style-name="ce160" office:value-type="string" calcext:value-type="string">
            <text:p>АУРУМ (AURUM FAMILY RESORT &amp; SPA), отель</text:p>
          </table:table-cell>
          <table:table-cell table:style-name="ce160" office:value-type="string" calcext:value-type="string">
            <text:p>АКУЛОВА ЕЛЕ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5" calcext:value-type="date">
            <text:p>05.06.21</text:p>
          </table:table-cell>
          <table:table-cell table:style-name="ce160" office:value-type="float" office:value="3000" calcext:value-type="float">
            <text:p>3000</text:p>
          </table:table-cell>
          <table:table-cell table:formula="of:=1500" office:value-type="float" office:value="1500" calcext:value-type="float">
            <text:p>1500</text:p>
          </table:table-cell>
          <table:table-cell office:value-type="string" calcext:value-type="string">
            <text:p>МАЙ</text:p>
          </table:table-cell>
          <table:table-cell table:formula="of:=[.F17]-[.G17]" office:value-type="float" office:value="1500" calcext:value-type="float">
            <text:p>1500</text:p>
          </table:table-cell>
          <table:table-cell table:number-columns-repeated="55"/>
        </table:table-row>
        <table:table-row table:style-name="ro1">
          <table:table-cell office:value-type="float" office:value="158551312339" calcext:value-type="float">
            <text:p>1585513123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table:style-name="ce125" office:value-type="date" office:date-value="2021-05-03" calcext:value-type="date">
            <text:p>03.05.21</text:p>
          </table:table-cell>
          <table:table-cell table:style-name="ce125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</text:p>
          </table:table-cell>
          <table:table-cell table:formula="of:=[.F18]-[.G1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60" office:value-type="float" office:value="158551322086" calcext:value-type="float">
            <text:p>158551322086</text:p>
          </table:table-cell>
          <table:table-cell table:style-name="ce160" office:value-type="string" calcext:value-type="string">
            <text:p>РЯБИНУШКА, санаторий (дети от 3 лет)</text:p>
          </table:table-cell>
          <table:table-cell table:style-name="ce160" office:value-type="string" calcext:value-type="string">
            <text:p>НИКИТИНА МАР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19]-[.G19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61302966" calcext:value-type="float">
            <text:p>158561302966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МОСКВИНА ТАТЬЯНА</text:p>
          </table:table-cell>
          <table:table-cell table:style-name="ce125" office:value-type="date" office:date-value="2021-05-09" calcext:value-type="date">
            <text:p>09.05.21</text:p>
          </table:table-cell>
          <table:table-cell table:style-name="ce125" office:value-type="date" office:date-value="2021-05-21" calcext:value-type="date">
            <text:p>21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</text:p>
          </table:table-cell>
          <table:table-cell table:formula="of:=[.F20]-[.G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" office:value-type="float" office:value="158561305356" calcext:value-type="float">
            <text:p>158561305356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КУЗЬМИНЫХ АНДРЕЙ</text:p>
          </table:table-cell>
          <table:table-cell table:style-name="ce120" office:value-type="date" office:date-value="2021-05-21" calcext:value-type="date">
            <text:p>21.05.21</text:p>
          </table:table-cell>
          <table:table-cell table:style-name="ce120" office:value-type="date" office:date-value="2021-06-04" calcext:value-type="date">
            <text:p>04.06.21</text:p>
          </table:table-cell>
          <table:table-cell table:style-name="ce2"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21]-[.G2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71306613" calcext:value-type="float">
            <text:p>158571306613</text:p>
          </table:table-cell>
          <table:table-cell table:style-name="ce160" office:value-type="string" calcext:value-type="string">
            <text:p>SUNMARINN RESORT HOTEL ALL INCLUSIVE (САНМАРИНН), курортный отель</text:p>
          </table:table-cell>
          <table:table-cell table:style-name="ce160" office:value-type="string" calcext:value-type="string">
            <text:p>ЕЛАНЦЕВА ИРИН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МАЙ</text:p>
          </table:table-cell>
          <table:table-cell table:formula="of:=[.F22]-[.G22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71318654" calcext:value-type="float">
            <text:p>158571318654</text:p>
          </table:table-cell>
          <table:table-cell table:style-name="ce160" office:value-type="string" calcext:value-type="string">
            <text:p>МАРИНА, ГК</text:p>
          </table:table-cell>
          <table:table-cell table:style-name="ce160" office:value-type="string" calcext:value-type="string">
            <text:p>САМСОНОВА ЕВГЕНИЯ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04" calcext:value-type="date">
            <text:p>04.06.21</text:p>
          </table:table-cell>
          <table:table-cell table:style-name="ce160"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МАЙ</text:p>
          </table:table-cell>
          <table:table-cell table:formula="of:=[.F23]-[.G23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81311007" calcext:value-type="float">
            <text:p>158581311007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ФАЗЫЛОВА НАДЕЖД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table:style-name="ce160"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МАЙ</text:p>
          </table:table-cell>
          <table:table-cell table:formula="of:=[.F24]-[.G2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style-name="ce160" office:value-type="float" office:value="158581311076" calcext:value-type="float">
            <text:p>158581311076</text:p>
          </table:table-cell>
          <table:table-cell table:style-name="ce160" office:value-type="string" calcext:value-type="string">
            <text:p>SUNMARINN RESORT HOTEL ALL INCLUSIVE (САНМАРИНН), курортный отель</text:p>
          </table:table-cell>
          <table:table-cell table:style-name="ce160" office:value-type="string" calcext:value-type="string">
            <text:p>ЛЕМЕСКИНА ЖАН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7" calcext:value-type="date">
            <text:p>07.06.21</text:p>
          </table:table-cell>
          <table:table-cell table:style-name="ce160" office:value-type="float" office:value="800" calcext:value-type="float">
            <text:p>8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МАЙ</text:p>
          </table:table-cell>
          <table:table-cell table:formula="of:=[.F25]-[.G25]" office:value-type="float" office:value="400" calcext:value-type="float">
            <text:p>400</text:p>
          </table:table-cell>
          <table:table-cell table:number-columns-repeated="55"/>
        </table:table-row>
        <table:table-row table:style-name="ro1">
          <table:table-cell office:value-type="float" office:value="158581318921" calcext:value-type="float">
            <text:p>158581318921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ЗУБРИКОВА ЛИЛИЯ</text:p>
          </table:table-cell>
          <table:table-cell table:style-name="ce125" office:value-type="date" office:date-value="2021-05-23" calcext:value-type="date">
            <text:p>23.05.21</text:p>
          </table:table-cell>
          <table:table-cell table:style-name="ce125" office:value-type="date" office:date-value="2021-05-29" calcext:value-type="date">
            <text:p>2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</text:p>
          </table:table-cell>
          <table:table-cell table:formula="of:=[.F26]-[.G2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176" office:value-type="float" office:value="157501318520" calcext:value-type="float">
            <text:p>157501318520</text:p>
          </table:table-cell>
          <table:table-cell table:style-name="ce176"/>
          <table:table-cell table:style-name="ce176" office:value-type="string" calcext:value-type="string">
            <text:p>Шипунова</text:p>
          </table:table-cell>
          <table:table-cell table:style-name="ce179"/>
          <table:table-cell table:style-name="ce176"/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600" calcext:value-type="float">
            <text:p>600</text:p>
          </table:table-cell>
          <table:table-cell table:style-name="ce176" office:value-type="string" calcext:value-type="string">
            <text:p>МАЙ</text:p>
          </table:table-cell>
          <table:table-cell table:style-name="ce176" table:formula="of:=[.F27]-[.G27]" office:value-type="float" office:value="-600" calcext:value-type="float">
            <text:p>-600</text:p>
          </table:table-cell>
          <table:table-cell table:style-name="ce164" table:number-columns-repeated="55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134" table:formula="of:=SUM([.F2:.F27])" office:value-type="float" office:value="33500" calcext:value-type="float">
            <text:p>33500</text:p>
          </table:table-cell>
          <table:table-cell table:style-name="ce134" table:formula="of:=SUM([.G2:.G27])" office:value-type="float" office:value="23500" calcext:value-type="float">
            <text:p>23500</text:p>
          </table:table-cell>
          <table:table-cell table:style-name="Default" table:number-columns-repeated="2"/>
          <table:table-cell table:number-columns-repeated="55"/>
        </table:table-row>
        <table:table-row table:style-name="ro1" table:number-rows-repeated="4"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 table:number-columns-repeated="55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formula="of:=[.G28]-[.K35]" office:value-type="float" office:value="0" calcext:value-type="float">
            <text:p>0</text:p>
          </table:table-cell>
          <table:table-cell table:style-name="Default" table:number-columns-repeated="2"/>
          <table:table-cell table:number-columns-repeated="55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office:value-type="string" calcext:value-type="string">
            <text:p>АКТ</text:p>
          </table:table-cell>
          <table:table-cell table:number-columns-repeated="53"/>
        </table:table-row>
        <table:table-row table:style-name="ro1">
          <table:table-cell table:number-columns-repeated="3"/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ce192" office:value-type="float" office:value="23500" calcext:value-type="float">
            <text:p>23500</text:p>
          </table:table-cell>
          <table:table-cell table:number-columns-repeated="53"/>
        </table:table-row>
      </table:table>
      <table:table table:name="АПРЕЛЬ" table:style-name="ta2">
        <table:table-column table:style-name="co2" table:number-columns-repeated="1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office:value-type="string" calcext:value-type="string">
            <text:p>Сумма партнера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  <table:table-cell table:number-columns-repeated="3"/>
        </table:table-row>
        <table:table-row table:style-name="ro1">
          <table:table-cell office:value-type="float" office:value="158541270997" calcext:value-type="float">
            <text:p>15854127099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АПТЕВА ЕКАТЕРИНА</text:p>
          </table:table-cell>
          <table:table-cell table:style-name="ce125" office:value-type="date" office:date-value="2021-04-29" calcext:value-type="date">
            <text:p>29.04.21</text:p>
          </table:table-cell>
          <table:table-cell table:style-name="ce125" office:value-type="date" office:date-value="2021-05-06" calcext:value-type="date">
            <text:p>06.05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прель</text:p>
          </table:table-cell>
          <table:table-cell table:formula="of:=[.F2]-[.G2]" office:value-type="float" office:value="600" calcext:value-type="float">
            <text:p>600</text:p>
          </table:table-cell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АКТ</text:p>
          </table:table-cell>
        </table:table-row>
        <table:table-row table:style-name="ro1">
          <table:table-cell table:number-columns-repeated="11"/>
          <table:table-cell table:style-name="ce183" office:value-type="float" office:value="600" calcext:value-type="float">
            <text:p>600</text:p>
          </table:table-cell>
        </table:table-row>
      </table:table>
      <table:table table:name="МАРТ" table:style-name="ta2">
        <table:table-column table:style-name="co8" table:default-cell-style-name="Default"/>
        <table:table-column table:style-name="co2" table:number-columns-repeated="11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office:value-type="string" calcext:value-type="string">
            <text:p>Сумма партнера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  <table:table-cell table:number-columns-repeated="3"/>
        </table:table-row>
        <table:table-row table:style-name="ro1">
          <table:table-cell office:value-type="float" office:value="158581207294" calcext:value-type="float">
            <text:p>158581207294</text:p>
          </table:table-cell>
          <table:table-cell office:value-type="string" calcext:value-type="string">
            <text:p>КРАСНАЯ ТАЛКА, санаторий (дети с лечением от 4-х лет)</text:p>
          </table:table-cell>
          <table:table-cell office:value-type="string" calcext:value-type="string">
            <text:p>ЗУБАРЕВ ЕВГЕНИЙ</text:p>
          </table:table-cell>
          <table:table-cell table:style-name="ce125" office:value-type="date" office:date-value="2021-03-16" calcext:value-type="date">
            <text:p>16.03.21</text:p>
          </table:table-cell>
          <table:table-cell table:style-name="ce125" office:value-type="date" office:date-value="2021-03-31" calcext:value-type="date">
            <text:p>31.03.21</text:p>
          </table:table-cell>
          <table:table-cell office:value-type="float" office:value="600" calcext:value-type="float">
            <text:p>600</text:p>
          </table:table-cell>
          <table:table-cell table:style-name="ce134" office:value-type="float" office:value="600" calcext:value-type="float">
            <text:p>600</text:p>
          </table:table-cell>
          <table:table-cell table:style-name="ce2" office:value-type="string" calcext:value-type="string">
            <text:p>март</text:p>
          </table:table-cell>
          <table:table-cell table:formula="of:=[.F2]-[.G2]" office:value-type="float" office:value="0" calcext:value-type="float">
            <text:p>0</text:p>
          </table:table-cell>
          <table:table-cell table:number-columns-repeated="3"/>
        </table:table-row>
        <table:table-row table:style-name="ro1" table:number-rows-repeated="4">
          <table:table-cell table:number-columns-repeated="12"/>
        </table:table-row>
        <table:table-row table:style-name="ro1">
          <table:table-cell table:number-columns-repeated="11"/>
          <table:table-cell office:value-type="string" calcext:value-type="string">
            <text:p>АКТ</text:p>
          </table:table-cell>
        </table:table-row>
        <table:table-row table:style-name="ro1">
          <table:table-cell table:number-columns-repeated="11"/>
          <table:table-cell table:style-name="ce183" office:value-type="float" office:value="600" calcext:value-type="float">
            <text:p>600</text:p>
          </table:table-cell>
        </table:table-row>
      </table:table>
      <table:table table:name="СВЕРКА на 30.09.21" table:style-name="ta1">
        <table:table-column table:style-name="co9" table:default-cell-style-name="Default"/>
        <table:table-column table:style-name="co10" table:default-cell-style-name="Default"/>
        <table:table-column table:style-name="co2" table:number-columns-repeated="7" table:default-cell-style-name="Default"/>
        <table:table-column table:style-name="co11" table:default-cell-style-name="ce201"/>
        <table:table-column table:style-name="co12" table:default-cell-style-name="Default"/>
        <table:table-column table:style-name="co2" table:number-columns-repeated="1013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office:value-type="string" calcext:value-type="string">
            <text:p>Сумма партнера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  <table:table-cell table:style-name="ce50" office:value-type="string" calcext:value-type="string">
            <text:p>Комментарий ТБГ</text:p>
          </table:table-cell>
          <table:table-cell office:value-type="string" calcext:value-type="string">
            <text:p>Комментарий ИП</text:p>
          </table:table-cell>
          <table:table-cell table:number-columns-repeated="1013"/>
        </table:table-row>
        <table:table-row table:style-name="ro1">
          <table:table-cell table:style-name="ce176" office:value-type="float" office:value="157501361045" calcext:value-type="float">
            <text:p>157501361045</text:p>
          </table:table-cell>
          <table:table-cell table:style-name="ce176" office:value-type="string" calcext:value-type="string">
            <text:p>ЮГРА, пансионат (бывш. КАССАНДРА)</text:p>
          </table:table-cell>
          <table:table-cell table:style-name="ce176" office:value-type="string" calcext:value-type="string">
            <text:p>ЩЕПЕТИНА НАДЕЖДА</text:p>
          </table:table-cell>
          <table:table-cell table:style-name="ce179" office:value-type="date" office:date-value="2021-06-17" calcext:value-type="date">
            <text:p>17.06.21</text:p>
          </table:table-cell>
          <table:table-cell table:style-name="ce179" office:value-type="date" office:date-value="2021-06-22" calcext:value-type="date">
            <text:p>22.06.21</text:p>
          </table:table-cell>
          <table:table-cell table:style-name="ce176" office:value-type="float" office:value="2000" calcext:value-type="float">
            <text:p>2000</text:p>
          </table:table-cell>
          <table:table-cell table:style-name="ce176" table:formula="of:=1200+1200" office:value-type="float" office:value="2400" calcext:value-type="float">
            <text:p>2400</text:p>
          </table:table-cell>
          <table:table-cell table:style-name="ce176" office:value-type="string" calcext:value-type="string">
            <text:p>июнь+июнь</text:p>
          </table:table-cell>
          <table:table-cell table:style-name="ce176" table:formula="of:=[.F2]-[.G2]" office:value-type="float" office:value="-400" calcext:value-type="float">
            <text:p>-400</text:p>
          </table:table-cell>
          <table:table-cell table:style-name="ce126" office:value-type="string" calcext:value-type="string">
            <text:p>наша сумма 2000 руб. Просьба проверить</text:p>
          </table:table-cell>
          <table:table-cell table:style-name="ce134" table:number-columns-repeated="54"/>
          <table:table-cell table:number-columns-repeated="960"/>
        </table:table-row>
        <table:table-row table:style-name="ro1">
          <table:table-cell table:style-name="ce2" office:value-type="float" office:value="157511357636" calcext:value-type="float">
            <text:p>157511357636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БАХИНА ОЛЬГА</text:p>
          </table:table-cell>
          <table:table-cell table:style-name="ce120" office:value-type="date" office:date-value="2021-06-16" calcext:value-type="date">
            <text:p>16.06.21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]-[.G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11361299" calcext:value-type="float">
            <text:p>157511361299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ТОПЫЧКАНОВА ТАТЬЯНА</text:p>
          </table:table-cell>
          <table:table-cell table:style-name="ce181" office:value-type="date" office:date-value="2021-06-03" calcext:value-type="date">
            <text:p>03.06.21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]-[.G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21360279" calcext:value-type="float">
            <text:p>157521360279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БЕЛОВА ЛЮДМИЛА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81" office:value-type="date" office:date-value="2021-06-15" calcext:value-type="date">
            <text:p>15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5]-[.G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7521450611" calcext:value-type="float">
            <text:p>157521450611</text:p>
          </table:table-cell>
          <table:table-cell table:style-name="ce2" office:value-type="string" calcext:value-type="string">
            <text:p>ЮГРА, пансионат (бывш. КАССАНДРА)</text:p>
          </table:table-cell>
          <table:table-cell table:style-name="ce2" office:value-type="string" calcext:value-type="string">
            <text:p>ЮРОВА МАРИНА</text:p>
          </table:table-cell>
          <table:table-cell table:style-name="ce120" office:value-type="date" office:date-value="2021-08-22" calcext:value-type="date">
            <text:p>22.08.21</text:p>
          </table:table-cell>
          <table:table-cell table:style-name="ce152" office:value-type="date" office:date-value="2021-09-04" calcext:value-type="date">
            <text:p>04.09.21</text:p>
          </table:table-cell>
          <table:table-cell table:number-columns-repeated="2"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]-[.G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table:style-name="ce151" office:value-type="date" office:date-value="2021-08-22" calcext:value-type="date">
            <text:p>22.08.21</text:p>
          </table:table-cell>
          <table:table-cell table:style-name="ce125" office:value-type="date" office:date-value="2021-09-04" calcext:value-type="date">
            <text:p>04.09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string" calcext:value-type="string">
            <text:p>сентябрь</text:p>
          </table:table-cell>
          <table:table-cell table:formula="of:=[.F7]-[.G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31353944" calcext:value-type="float">
            <text:p>157531353944</text:p>
          </table:table-cell>
          <table:table-cell table:style-name="ce2" office:value-type="string" calcext:value-type="string">
            <text:p>КОНСТАНТИНОПОЛЬ, отель</text:p>
          </table:table-cell>
          <table:table-cell table:style-name="ce2" office:value-type="string" calcext:value-type="string">
            <text:p>ЛАБЕКО МАРИН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900" calcext:value-type="float">
            <text:p>9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8]-[.G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31357591" calcext:value-type="float">
            <text:p>157531357591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ТУПИЦЫНА МАРИНА</text:p>
          </table:table-cell>
          <table:table-cell table:style-name="ce181" office:value-type="date" office:date-value="2021-06-05" calcext:value-type="date">
            <text:p>05.06.21</text:p>
          </table:table-cell>
          <table:table-cell table:style-name="ce181" office:value-type="date" office:date-value="2021-06-09" calcext:value-type="date">
            <text:p>0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9]-[.G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31360959" calcext:value-type="float">
            <text:p>157531360959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КОТОВА ТАТЬЯ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0]-[.G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7531401270" calcext:value-type="float">
            <text:p>157531401270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ВОРОНОВА ВЕР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46" office:value-type="date" office:date-value="2021-08-04" calcext:value-type="date">
            <text:p>04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7531401270" calcext:value-type="float">
            <text:p>157531401270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ВОРОНОВА ВЕР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46" office:value-type="date" office:date-value="2021-08-04" calcext:value-type="date">
            <text:p>04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41312911" calcext:value-type="float">
            <text:p>157541312911</text:p>
          </table:table-cell>
          <table:table-cell table:style-name="ce2" office:value-type="string" calcext:value-type="string">
            <text:p>ВОСХОД, парк-отель</text:p>
          </table:table-cell>
          <table:table-cell table:style-name="ce2" office:value-type="string" calcext:value-type="string">
            <text:p>ЗУЕВА ЮЛИЯ</text:p>
          </table:table-cell>
          <table:table-cell table:style-name="ce120" office:value-type="date" office:date-value="2021-05-22" calcext:value-type="date">
            <text:p>22.05.21</text:p>
          </table:table-cell>
          <table:table-cell table:style-name="ce120" office:value-type="date" office:date-value="2021-06-04" calcext:value-type="date">
            <text:p>0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Май+июнь</text:p>
          </table:table-cell>
          <table:table-cell table:style-name="ce2" table:formula="of:=[.F13]-[.G1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41350470" calcext:value-type="float">
            <text:p>157541350470</text:p>
          </table:table-cell>
          <table:table-cell table:style-name="ce160" office:value-type="string" calcext:value-type="string">
            <text:p>ДАЧА DEL SOL ULTRA ALL INCLUSIVE HOTEL IN MIRACLEON, отель</text:p>
          </table:table-cell>
          <table:table-cell table:style-name="ce160" office:value-type="string" calcext:value-type="string">
            <text:p>МОГИЛЬНЫЙ ВЛАДИМИР</text:p>
          </table:table-cell>
          <table:table-cell table:style-name="ce181" office:value-type="date" office:date-value="2021-06-05" calcext:value-type="date">
            <text:p>05.06.21</text:p>
          </table:table-cell>
          <table:table-cell table:style-name="ce181" office:value-type="date" office:date-value="2021-06-19" calcext:value-type="date">
            <text:p>19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4]-[.G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41357233" calcext:value-type="float">
            <text:p>157541357233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ШАБЛОВА АН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5]-[.G1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0433" calcext:value-type="float">
            <text:p>157551350433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КОВАЛЕНКО АНДРЕЙ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6]-[.G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2901" calcext:value-type="float">
            <text:p>15755135290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ЧЕРЕПЕНИН ДМИТРИЙ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30" calcext:value-type="date">
            <text:p>30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7]-[.G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4370" calcext:value-type="float">
            <text:p>157551354370</text:p>
          </table:table-cell>
          <table:table-cell table:style-name="ce2" office:value-type="string" calcext:value-type="string">
            <text:p>У МОРЯ, гостиница</text:p>
          </table:table-cell>
          <table:table-cell table:style-name="ce2" office:value-type="string" calcext:value-type="string">
            <text:p>МОРОЗОВ ЮРИЙ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8]-[.G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51355896" calcext:value-type="float">
            <text:p>157551355896</text:p>
          </table:table-cell>
          <table:table-cell table:style-name="ce160" office:value-type="string" calcext:value-type="string">
            <text:p>МАРРАКЕШ GOLD, отель</text:p>
          </table:table-cell>
          <table:table-cell table:style-name="ce160" office:value-type="string" calcext:value-type="string">
            <text:p>БУРМИСТРОВА ЕЛЕНА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81" office:value-type="date" office:date-value="2021-06-20" calcext:value-type="date">
            <text:p>20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9]-[.G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51357258" calcext:value-type="float">
            <text:p>157551357258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УХОЧЕВА ВИКТОРИЯ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]-[.G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51361033" calcext:value-type="float">
            <text:p>157551361033</text:p>
          </table:table-cell>
          <table:table-cell table:style-name="ce160" office:value-type="string" calcext:value-type="string">
            <text:p>БАРВИХА, отель</text:p>
          </table:table-cell>
          <table:table-cell table:style-name="ce160" office:value-type="string" calcext:value-type="string">
            <text:p>БЕЛОУСОВ АНДРЕЙ</text:p>
          </table:table-cell>
          <table:table-cell table:style-name="ce181" office:value-type="date" office:date-value="2021-06-06" calcext:value-type="date">
            <text:p>06.06.21</text:p>
          </table:table-cell>
          <table:table-cell table:style-name="ce181" office:value-type="date" office:date-value="2021-06-16" calcext:value-type="date">
            <text:p>16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1]-[.G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61354449" calcext:value-type="float">
            <text:p>157561354449</text:p>
          </table:table-cell>
          <table:table-cell table:style-name="ce160" office:value-type="string" calcext:value-type="string">
            <text:p>BETON BRUT ALL INCLUSIVE &amp; SPA HOTEL IN MIRACLEON, отель</text:p>
          </table:table-cell>
          <table:table-cell table:style-name="ce160" office:value-type="string" calcext:value-type="string">
            <text:p>АРТАМОНОВА ВЕРА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81" office:value-type="date" office:date-value="2021-06-23" calcext:value-type="date">
            <text:p>23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2]-[.G2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61355200" calcext:value-type="float">
            <text:p>157561355200</text:p>
          </table:table-cell>
          <table:table-cell table:style-name="ce2" office:value-type="string" calcext:value-type="string">
            <text:p>HELIOPARK AQUA RESORT, отель</text:p>
          </table:table-cell>
          <table:table-cell table:style-name="ce2" office:value-type="string" calcext:value-type="string">
            <text:p>ГРЯЗНОВ НИКОЛАЙ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2" office:value-type="float" office:value="1900" calcext:value-type="float">
            <text:p>1900</text:p>
          </table:table-cell>
          <table:table-cell table:style-name="ce160" table:formula="of:=900+1000" office:value-type="float" office:value="1900" calcext:value-type="float">
            <text:p>19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3]-[.G2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7571318091" calcext:value-type="float">
            <text:p>157571318091</text:p>
          </table:table-cell>
          <table:table-cell table:style-name="ce176" office:value-type="string" calcext:value-type="string">
            <text:p>АКРОПОЛИС, отель</text:p>
          </table:table-cell>
          <table:table-cell table:style-name="ce176" office:value-type="string" calcext:value-type="string">
            <text:p>СЫРВАЧЕВА МАРИНА</text:p>
          </table:table-cell>
          <table:table-cell table:style-name="ce179" office:value-type="date" office:date-value="2021-05-29" calcext:value-type="date">
            <text:p>29.05.21</text:p>
          </table:table-cell>
          <table:table-cell table:style-name="ce179" office:value-type="date" office:date-value="2021-06-08" calcext:value-type="date">
            <text:p>08.06.21</text:p>
          </table:table-cell>
          <table:table-cell table:style-name="ce176" office:value-type="float" office:value="2100" calcext:value-type="float">
            <text:p>2100</text:p>
          </table:table-cell>
          <table:table-cell table:style-name="ce176" table:formula="of:=1500+900" office:value-type="float" office:value="2400" calcext:value-type="float">
            <text:p>2400</text:p>
          </table:table-cell>
          <table:table-cell table:style-name="ce176" office:value-type="string" calcext:value-type="string">
            <text:p>Май+июнь</text:p>
          </table:table-cell>
          <table:table-cell table:style-name="ce176" table:formula="of:=[.F24]-[.G24]" office:value-type="float" office:value="-300" calcext:value-type="float">
            <text:p>-300</text:p>
          </table:table-cell>
          <table:table-cell table:style-name="ce137" office:value-type="string" calcext:value-type="string">
            <text:p>наша сумма 2100 руб. Просьба проверить</text:p>
          </table:table-cell>
          <table:table-cell table:style-name="ce164" table:number-columns-repeated="1014"/>
        </table:table-row>
        <table:table-row table:style-name="ro1">
          <table:table-cell table:style-name="ce160" office:value-type="float" office:value="157571354488" calcext:value-type="float">
            <text:p>157571354488</text:p>
          </table:table-cell>
          <table:table-cell table:style-name="ce160" office:value-type="string" calcext:value-type="string">
            <text:p>ГРИН ПАРК ОТЕЛЬ, отель</text:p>
          </table:table-cell>
          <table:table-cell table:style-name="ce160" office:value-type="string" calcext:value-type="string">
            <text:p>ЗИМИНА КЛАРА</text:p>
          </table:table-cell>
          <table:table-cell table:style-name="ce181" office:value-type="date" office:date-value="2021-06-03" calcext:value-type="date">
            <text:p>03.06.21</text:p>
          </table:table-cell>
          <table:table-cell table:style-name="ce181" office:value-type="date" office:date-value="2021-06-12" calcext:value-type="date">
            <text:p>12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5]-[.G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71357502" calcext:value-type="float">
            <text:p>157571357502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УШАКОВА ЛЮДМИЛ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30" calcext:value-type="date">
            <text:p>30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6]-[.G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71400857" calcext:value-type="float">
            <text:p>157571400857</text:p>
          </table:table-cell>
          <table:table-cell table:style-name="ce2" office:value-type="string" calcext:value-type="string">
            <text:p>SEA BREEZE RESORT (СИ БРИЗ РЕЗОРТ), гостиница</text:p>
          </table:table-cell>
          <table:table-cell table:style-name="ce2" office:value-type="string" calcext:value-type="string">
            <text:p>ДОНСКАЯ СВЕТЛАНА</text:p>
          </table:table-cell>
          <table:table-cell table:style-name="ce120" office:value-type="date" office:date-value="2021-07-13" calcext:value-type="date">
            <text:p>13.07.21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7]-[.G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7571500083" calcext:value-type="float">
            <text:p>157571500083</text:p>
          </table:table-cell>
          <table:table-cell table:style-name="ce135" office:value-type="string" calcext:value-type="string">
            <text:p>Anapa (Vityazevo)(hotel) - Vityazevo(airport) / individual / car (18.09.2021)</text:p>
          </table:table-cell>
          <table:table-cell table:style-name="ce135" office:value-type="string" calcext:value-type="string">
            <text:p>СВИРИДОВ СЕРГЕЙ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28]-[.G28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7571500335" calcext:value-type="float">
            <text:p>157571500335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НОВ АЛЕКСАНДР</text:p>
          </table:table-cell>
          <table:table-cell table:style-name="ce125" office:value-type="date" office:date-value="2021-09-06" calcext:value-type="date">
            <text:p>06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9]-[.G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581317415" calcext:value-type="float">
            <text:p>157581317415</text:p>
          </table:table-cell>
          <table:table-cell table:style-name="ce160" office:value-type="string" calcext:value-type="string">
            <text:p>ГОЛУБАЯ ЛАГУНА, отель</text:p>
          </table:table-cell>
          <table:table-cell table:style-name="ce160" office:value-type="string" calcext:value-type="string">
            <text:p>МЕРШИЁВА АЛИНА</text:p>
          </table:table-cell>
          <table:table-cell table:style-name="ce181" office:value-type="date" office:date-value="2021-05-27" calcext:value-type="date">
            <text:p>27.05.21</text:p>
          </table:table-cell>
          <table:table-cell table:style-name="ce181" office:value-type="date" office:date-value="2021-06-09" calcext:value-type="date">
            <text:p>0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30]-[.G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81400612" calcext:value-type="float">
            <text:p>157581400612</text:p>
          </table:table-cell>
          <table:table-cell table:style-name="ce2" office:value-type="string" calcext:value-type="string">
            <text:p>АФАЛИНА, туристический комплекс</text:p>
          </table:table-cell>
          <table:table-cell table:style-name="ce2" office:value-type="string" calcext:value-type="string">
            <text:p>ХУСАИНОВА ДАРЬЯ</text:p>
          </table:table-cell>
          <table:table-cell table:style-name="ce120" office:value-type="date" office:date-value="2021-07-03" calcext:value-type="date">
            <text:p>03.07.21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1]-[.G3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591450526" calcext:value-type="float">
            <text:p>157591450526</text:p>
          </table:table-cell>
          <table:table-cell table:style-name="ce2" office:value-type="string" calcext:value-type="string">
            <text:p>SUNMARINN RESORT HOTEL ALL INCLUSIVE (САНМАРИНН), курортный отель</text:p>
          </table:table-cell>
          <table:table-cell table:style-name="ce2" office:value-type="string" calcext:value-type="string">
            <text:p>НАСОНОВА НАДЕЖДА</text:p>
          </table:table-cell>
          <table:table-cell table:style-name="ce120" office:value-type="date" office:date-value="2021-08-08" calcext:value-type="date">
            <text:p>08.08.21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2]-[.G3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31450160" calcext:value-type="float">
            <text:p>157731450160</text:p>
          </table:table-cell>
          <table:table-cell table:style-name="ce2" office:value-type="string" calcext:value-type="string">
            <text:p>ПРИМОРСКИЙ, отель</text:p>
          </table:table-cell>
          <table:table-cell table:style-name="ce2" office:value-type="string" calcext:value-type="string">
            <text:p>ЮЗВА ОЛЕСЯ</text:p>
          </table:table-cell>
          <table:table-cell table:style-name="ce120" office:value-type="date" office:date-value="2021-08-10" calcext:value-type="date">
            <text:p>10.08.21</text:p>
          </table:table-cell>
          <table:table-cell table:style-name="ce120" office:value-type="date" office:date-value="2021-08-17" calcext:value-type="date">
            <text:p>17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3]-[.G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31456292" calcext:value-type="float">
            <text:p>157731456292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ГОЛОВАНОВА ЭЛЕОНОРА</text:p>
          </table:table-cell>
          <table:table-cell table:style-name="ce120" office:value-type="date" office:date-value="2021-08-09" calcext:value-type="date">
            <text:p>09.08.21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4]-[.G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7741351024" calcext:value-type="float">
            <text:p>157741351024</text:p>
          </table:table-cell>
          <table:table-cell table:style-name="ce160" office:value-type="string" calcext:value-type="string">
            <text:p>ЛЕВ, отель</text:p>
          </table:table-cell>
          <table:table-cell table:style-name="ce160" office:value-type="string" calcext:value-type="string">
            <text:p>ГРЕХНЕВА НАДЕЖДА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81" office:value-type="date" office:date-value="2021-06-15" calcext:value-type="date">
            <text:p>15.06.21</text:p>
          </table:table-cell>
          <table:table-cell table:style-name="ce160" office:value-type="float" office:value="3000" calcext:value-type="float">
            <text:p>3000</text:p>
          </table:table-cell>
          <table:table-cell table:style-name="ce160" table:formula="of:=1500+1500" office:value-type="float" office:value="3000" calcext:value-type="float">
            <text:p>30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5]-[.G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7741503454" calcext:value-type="float">
            <text:p>157741503454</text:p>
          </table:table-cell>
          <table:table-cell table:style-name="ce135" office:value-type="string" calcext:value-type="string">
            <text:p>Anapa (city)(hotel) - Vityazevo(airport) / individual / minibus (19.09.2021)</text:p>
          </table:table-cell>
          <table:table-cell table:style-name="ce135" office:value-type="string" calcext:value-type="string">
            <text:p>НГУЕН НГОК ТАН</text:p>
          </table:table-cell>
          <table:table-cell table:number-columns-repeated="2" table:style-name="ce146" office:value-type="date" office:date-value="2021-09-19" calcext:value-type="date">
            <text:p>19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6]-[.G36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60" office:value-type="float" office:value="157761357783" calcext:value-type="float">
            <text:p>157761357783</text:p>
          </table:table-cell>
          <table:table-cell table:style-name="ce160" office:value-type="string" calcext:value-type="string">
            <text:p>ДАЧА DEL SOL ULTRA ALL INCLUSIVE HOTEL IN MIRACLEON, отель</text:p>
          </table:table-cell>
          <table:table-cell table:style-name="ce160" office:value-type="string" calcext:value-type="string">
            <text:p>СИМАЧКОВ ЕВГЕНИЙ</text:p>
          </table:table-cell>
          <table:table-cell table:style-name="ce181" office:value-type="date" office:date-value="2021-06-23" calcext:value-type="date">
            <text:p>23.06.21</text:p>
          </table:table-cell>
          <table:table-cell table:style-name="ce181" office:value-type="date" office:date-value="2021-06-29" calcext:value-type="date">
            <text:p>29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7]-[.G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71450799" calcext:value-type="float">
            <text:p>157771450799</text:p>
          </table:table-cell>
          <table:table-cell table:style-name="ce2" office:value-type="string" calcext:value-type="string">
            <text:p>ПОСЕЙДОН-2, отель</text:p>
          </table:table-cell>
          <table:table-cell table:style-name="ce2" office:value-type="string" calcext:value-type="string">
            <text:p>КАТАСОНОВ КОНСТАНТИН</text:p>
          </table:table-cell>
          <table:table-cell table:style-name="ce120" office:value-type="date" office:date-value="2021-08-10" calcext:value-type="date">
            <text:p>10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8]-[.G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91352682" calcext:value-type="float">
            <text:p>157791352682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МАТИСОВА СВЕТЛА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6" calcext:value-type="date">
            <text:p>26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9]-[.G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7791407832" calcext:value-type="float">
            <text:p>15779140783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ЦЫПЛАКОВА ЮЛИЯ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0]-[.G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01303868" calcext:value-type="float">
            <text:p>158501303868</text:p>
          </table:table-cell>
          <table:table-cell table:style-name="ce160" office:value-type="string" calcext:value-type="string">
            <text:p>АУРУМ (AURUM FAMILY RESORT &amp; SPA), отель</text:p>
          </table:table-cell>
          <table:table-cell table:style-name="ce160" office:value-type="string" calcext:value-type="string">
            <text:p>КОРНЕЕВ ПАВЕЛ</text:p>
          </table:table-cell>
          <table:table-cell table:style-name="ce181" office:value-type="date" office:date-value="2021-05-31" calcext:value-type="date">
            <text:p>31.05.21</text:p>
          </table:table-cell>
          <table:table-cell table:style-name="ce181" office:value-type="date" office:date-value="2021-06-12" calcext:value-type="date">
            <text:p>12.06.21</text:p>
          </table:table-cell>
          <table:table-cell table:style-name="ce160" office:value-type="float" office:value="3000" calcext:value-type="float">
            <text:p>3000</text:p>
          </table:table-cell>
          <table:table-cell table:style-name="ce160" table:formula="of:=1500+1500" office:value-type="float" office:value="3000" calcext:value-type="float">
            <text:p>30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41]-[.G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01305855" calcext:value-type="float">
            <text:p>15850130585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ВОЛКОВ ДМИТРИЙ</text:p>
          </table:table-cell>
          <table:table-cell table:style-name="ce125" office:value-type="date" office:date-value="2021-05-18" calcext:value-type="date">
            <text:p>18.05.21</text:p>
          </table:table-cell>
          <table:table-cell table:style-name="ce125" office:value-type="date" office:date-value="2021-05-27" calcext:value-type="date">
            <text:p>27.05.21</text:p>
          </table:table-cell>
          <table:table-cell office:value-type="float" office:value="2000" calcext:value-type="float">
            <text:p>2000</text:p>
          </table:table-cell>
          <table:table-cell table:style-name="ce161" table:formula="of:=1000+1000" office:value-type="float" office:value="2000" calcext:value-type="float">
            <text:p>2000</text:p>
          </table:table-cell>
          <table:table-cell office:value-type="string" calcext:value-type="string">
            <text:p>май+май</text:p>
          </table:table-cell>
          <table:table-cell table:formula="of:=[.F42]-[.G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01323477" calcext:value-type="float">
            <text:p>158501323477</text:p>
          </table:table-cell>
          <table:table-cell table:style-name="ce135" office:value-type="string" calcext:value-type="string">
            <text:p>ИЛИОС, гостевой дом</text:p>
          </table:table-cell>
          <table:table-cell table:style-name="ce135" office:value-type="string" calcext:value-type="string">
            <text:p>БОРОВКОВА ВАЛЕНТИНА</text:p>
          </table:table-cell>
          <table:table-cell table:style-name="ce146" office:value-type="date" office:date-value="2021-05-30" calcext:value-type="date">
            <text:p>30.05.21</text:p>
          </table:table-cell>
          <table:table-cell table:style-name="ce146" office:value-type="date" office:date-value="2021-06-10" calcext:value-type="date">
            <text:p>10.06.21</text:p>
          </table:table-cell>
          <table:table-cell table:style-name="ce135" office:value-type="float" office:value="800" calcext:value-type="float">
            <text:p>800</text:p>
          </table:table-cell>
          <table:table-cell table:style-name="ce177" office:value-type="float" office:value="800" calcext:value-type="float">
            <text:p>800</text:p>
          </table:table-cell>
          <table:table-cell table:style-name="ce135" office:value-type="string" calcext:value-type="string">
            <text:p>май</text:p>
          </table:table-cell>
          <table:table-cell table:style-name="ce135" table:formula="of:=[.F43]-[.G43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style-name="ce163" table:number-columns-repeated="960"/>
        </table:table-row>
        <table:table-row table:style-name="ro1">
          <table:table-cell table:style-name="ce156" office:value-type="float" office:value="158501360526" calcext:value-type="float">
            <text:p>158501360526</text:p>
          </table:table-cell>
          <table:table-cell table:style-name="ce2" office:value-type="string" calcext:value-type="string">
            <text:p>АНАПА ЛАЗУРНАЯ, отель</text:p>
          </table:table-cell>
          <table:table-cell table:style-name="ce2" office:value-type="string" calcext:value-type="string">
            <text:p>ЮРЧЕНКО АНДРЕЙ</text:p>
          </table:table-cell>
          <table:table-cell table:style-name="ce181" office:value-type="date" office:date-value="2021-06-26" calcext:value-type="date">
            <text:p>26.06.21</text:p>
          </table:table-cell>
          <table:table-cell table:style-name="ce152" office:value-type="date" office:date-value="2021-07-10" calcext:value-type="date">
            <text:p>1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01360526" calcext:value-type="float">
            <text:p>158501360526</text:p>
          </table:table-cell>
          <table:table-cell table:style-name="ce2" office:value-type="string" calcext:value-type="string">
            <text:p>АНАПА ЛАЗУРНАЯ, отель</text:p>
          </table:table-cell>
          <table:table-cell table:style-name="ce2" office:value-type="string" calcext:value-type="string">
            <text:p>ЮРЧЕНКО АНДРЕЙ</text:p>
          </table:table-cell>
          <table:table-cell table:style-name="ce181" office:value-type="date" office:date-value="2021-06-26" calcext:value-type="date">
            <text:p>26.06.21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01360557" calcext:value-type="float">
            <text:p>158501360557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ВЕРЕЩАГИНА ЗИНАИДА</text:p>
          </table:table-cell>
          <table:table-cell table:style-name="ce181" office:value-type="date" office:date-value="2021-06-29" calcext:value-type="date">
            <text:p>29.06.21</text:p>
          </table:table-cell>
          <table:table-cell table:style-name="ce152" office:value-type="date" office:date-value="2021-07-09" calcext:value-type="date">
            <text:p>0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01360557" calcext:value-type="float">
            <text:p>158501360557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ВЕРЕЩАГИНА ЗИНАИДА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120" office:value-type="date" office:date-value="2021-07-09" calcext:value-type="date">
            <text:p>09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01366658" calcext:value-type="float">
            <text:p>158501366658</text:p>
          </table:table-cell>
          <table:table-cell table:style-name="ce160" office:value-type="string" calcext:value-type="string">
            <text:p>РОДНИЧОК, гостевой дом</text:p>
          </table:table-cell>
          <table:table-cell table:style-name="ce160" office:value-type="string" calcext:value-type="string">
            <text:p>ЛЕБЕДЕВА ЛЮБОВЬ</text:p>
          </table:table-cell>
          <table:table-cell table:style-name="ce181" office:value-type="date" office:date-value="2021-06-07" calcext:value-type="date">
            <text:p>07.06.21</text:p>
          </table:table-cell>
          <table:table-cell table:style-name="ce181" office:value-type="date" office:date-value="2021-06-18" calcext:value-type="date">
            <text:p>18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8]-[.G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01368263" calcext:value-type="float">
            <text:p>158501368263</text:p>
          </table:table-cell>
          <table:table-cell table:style-name="ce160" office:value-type="string" calcext:value-type="string">
            <text:p>ГРИН ПАРК ОТЕЛЬ, отель</text:p>
          </table:table-cell>
          <table:table-cell table:style-name="ce160" office:value-type="string" calcext:value-type="string">
            <text:p>МЕЛЬНИКОВА СВЕТЛАНА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81" office:value-type="date" office:date-value="2021-06-20" calcext:value-type="date">
            <text:p>20.06.21</text:p>
          </table:table-cell>
          <table:table-cell table:number-columns-repeated="2" table:style-name="ce160"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49]-[.G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01377647" calcext:value-type="float">
            <text:p>158501377647</text:p>
          </table:table-cell>
          <table:table-cell table:style-name="ce160" office:value-type="string" calcext:value-type="string">
            <text:p>GREAT EIGHT ULTRA All INCLUSIVE &amp; SPA IN MIRACLEON</text:p>
          </table:table-cell>
          <table:table-cell table:style-name="ce160" office:value-type="string" calcext:value-type="string">
            <text:p>ЧЕРВИНСКИЙ СТАНИСЛАВ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81" office:value-type="date" office:date-value="2021-06-27" calcext:value-type="date">
            <text:p>27.06.21</text:p>
          </table:table-cell>
          <table:table-cell table:style-name="ce160" office:value-type="float" office:value="1000" calcext:value-type="float">
            <text:p>1000</text:p>
          </table:table-cell>
          <table:table-cell table:style-name="ce160" table:formula="of:=1000" office:value-type="float" office:value="1000" calcext:value-type="float">
            <text:p>10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50]-[.G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01381248" calcext:value-type="float">
            <text:p>1585013812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ГАЛИМОВА ГАЛЬФИ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52" office:value-type="date" office:date-value="2021-07-03" calcext:value-type="date">
            <text:p>0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01381248" calcext:value-type="float">
            <text:p>1585013812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ГАЛИМОВА ГАЛЬФИ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20" office:value-type="date" office:date-value="2021-07-03" calcext:value-type="date">
            <text:p>03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01381842" calcext:value-type="float">
            <text:p>158501381842</text:p>
          </table:table-cell>
          <table:table-cell table:style-name="ce160" office:value-type="string" calcext:value-type="string">
            <text:p>ИСИДОР, отель</text:p>
          </table:table-cell>
          <table:table-cell table:style-name="ce160" office:value-type="string" calcext:value-type="string">
            <text:p>МИРОНОВА АННА</text:p>
          </table:table-cell>
          <table:table-cell table:style-name="ce181" office:value-type="date" office:date-value="2021-06-04" calcext:value-type="date">
            <text:p>04.06.21</text:p>
          </table:table-cell>
          <table:table-cell table:style-name="ce181"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53]-[.G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01199" calcext:value-type="float">
            <text:p>158501401199</text:p>
          </table:table-cell>
          <table:table-cell table:style-name="ce2" office:value-type="string" calcext:value-type="string">
            <text:p>ДЖАМАЙКА, отель</text:p>
          </table:table-cell>
          <table:table-cell table:style-name="ce2" office:value-type="string" calcext:value-type="string">
            <text:p>РУДОВ АЛЕКСАНДР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]-[.G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01402486" calcext:value-type="float">
            <text:p>158501402486</text:p>
          </table:table-cell>
          <table:table-cell table:style-name="ce176" office:value-type="string" calcext:value-type="string">
            <text:p>VITYAZEVO FAMILY (ВИТЯЗЕВО ФЭМИЛИ) (бывш. Делькон), пансионат</text:p>
          </table:table-cell>
          <table:table-cell table:style-name="ce176" office:value-type="string" calcext:value-type="string">
            <text:p>ЕФИМОВА НАТАЛИЯ</text:p>
          </table:table-cell>
          <table:table-cell table:style-name="ce179" office:value-type="date" office:date-value="2021-07-18" calcext:value-type="date">
            <text:p>18.07.21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6" office:value-type="float" office:value="1300" calcext:value-type="float">
            <text:p>1300</text:p>
          </table:table-cell>
          <table:table-cell table:style-name="ce176" table:formula="of:=900+600" office:value-type="float" office:value="1500" calcext:value-type="float">
            <text:p>15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55]-[.G55]" office:value-type="float" office:value="-200" calcext:value-type="float">
            <text:p>-200</text:p>
          </table:table-cell>
          <table:table-cell table:style-name="ce127" office:value-type="string" calcext:value-type="string">
            <text:p>наша сумма 13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02950" calcext:value-type="float">
            <text:p>158501402950</text:p>
          </table:table-cell>
          <table:table-cell table:style-name="ce2" office:value-type="string" calcext:value-type="string">
            <text:p>МОРСКАЯ ВОЛНА, гостиница</text:p>
          </table:table-cell>
          <table:table-cell table:style-name="ce2" office:value-type="string" calcext:value-type="string">
            <text:p>ВОРОБЬЕВА ЕКАТЕРИНА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6]-[.G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01405104" calcext:value-type="float">
            <text:p>158501405104</text:p>
          </table:table-cell>
          <table:table-cell table:style-name="ce176" office:value-type="string" calcext:value-type="string">
            <text:p>VITYAZEVO FAMILY (ВИТЯЗЕВО ФЭМИЛИ) (бывш. Делькон), пансионат</text:p>
          </table:table-cell>
          <table:table-cell table:style-name="ce176" office:value-type="string" calcext:value-type="string">
            <text:p>БЕЛЯНКИН АНДРЕЙ</text:p>
          </table:table-cell>
          <table:table-cell table:style-name="ce179" office:value-type="date" office:date-value="2021-07-18" calcext:value-type="date">
            <text:p>18.07.21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6" office:value-type="float" office:value="1300" calcext:value-type="float">
            <text:p>1300</text:p>
          </table:table-cell>
          <table:table-cell table:style-name="ce176" table:formula="of:=900+600" office:value-type="float" office:value="1500" calcext:value-type="float">
            <text:p>15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57]-[.G57]" office:value-type="float" office:value="-200" calcext:value-type="float">
            <text:p>-200</text:p>
          </table:table-cell>
          <table:table-cell table:style-name="ce127" office:value-type="string" calcext:value-type="string">
            <text:p>наша сумма 1300 руб. Просьба проверить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01405234" calcext:value-type="float">
            <text:p>158501405234</text:p>
          </table:table-cell>
          <table:table-cell table:style-name="ce2" office:value-type="string" calcext:value-type="string">
            <text:p>ЭМЕРАЛЬД, гостиница</text:p>
          </table:table-cell>
          <table:table-cell table:style-name="ce2" office:value-type="string" calcext:value-type="string">
            <text:p>ЧУРКИН АЛЕКСЕЙ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01405234" calcext:value-type="float">
            <text:p>158501405234</text:p>
          </table:table-cell>
          <table:table-cell table:style-name="ce2" office:value-type="string" calcext:value-type="string">
            <text:p>ЭМЕРАЛЬД, гостиница</text:p>
          </table:table-cell>
          <table:table-cell table:style-name="ce2" office:value-type="string" calcext:value-type="string">
            <text:p>ЧУРКИН АЛЕКСЕЙ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14120" calcext:value-type="float">
            <text:p>158501414120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РАББЕ СЕРГЕЙ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60]-[.G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2658" calcext:value-type="float">
            <text:p>158501452658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ЛУКЬЯНОВА МАРИНА</text:p>
          </table:table-cell>
          <table:table-cell table:style-name="ce120" office:value-type="date" office:date-value="2021-08-15" calcext:value-type="date">
            <text:p>15.08.21</text:p>
          </table:table-cell>
          <table:table-cell table:style-name="ce120" office:value-type="date" office:date-value="2021-08-28" calcext:value-type="date">
            <text:p>28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1]-[.G6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3259" calcext:value-type="float">
            <text:p>158501453259</text:p>
          </table:table-cell>
          <table:table-cell table:style-name="ce2" office:value-type="string" calcext:value-type="string">
            <text:p>ОСТРОВОК-1 НА УЛИЦЕ МИРА, отель</text:p>
          </table:table-cell>
          <table:table-cell table:style-name="ce2" office:value-type="string" calcext:value-type="string">
            <text:p>ШИШКИНА ТАТЬЯНА</text:p>
          </table:table-cell>
          <table:table-cell table:style-name="ce120" office:value-type="date" office:date-value="2021-08-04" calcext:value-type="date">
            <text:p>04.08.21</text:p>
          </table:table-cell>
          <table:table-cell table:style-name="ce120" office:value-type="date" office:date-value="2021-08-10" calcext:value-type="date">
            <text:p>10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2]-[.G6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3334" calcext:value-type="float">
            <text:p>158501453334</text:p>
          </table:table-cell>
          <table:table-cell table:style-name="ce2" office:value-type="string" calcext:value-type="string">
            <text:p>У МОРЯ, гостиница</text:p>
          </table:table-cell>
          <table:table-cell table:style-name="ce2" office:value-type="string" calcext:value-type="string">
            <text:p>ЛАДОНКИН МИХАИЛ</text:p>
          </table:table-cell>
          <table:table-cell table:style-name="ce120" office:value-type="date" office:date-value="2021-08-16" calcext:value-type="date">
            <text:p>16.08.21</text:p>
          </table:table-cell>
          <table:table-cell table:style-name="ce120" office:value-type="date" office:date-value="2021-08-30" calcext:value-type="date">
            <text:p>30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63]-[.G6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01458391" calcext:value-type="float">
            <text:p>158501458391</text:p>
          </table:table-cell>
          <table:table-cell table:style-name="ce2" office:value-type="string" calcext:value-type="string">
            <text:p>КРИСТАЛЛ УЮТ, пансионат</text:p>
          </table:table-cell>
          <table:table-cell table:style-name="ce2" office:value-type="string" calcext:value-type="string">
            <text:p>БЛОХИНА ЕКАТЕРИНА</text:p>
          </table:table-cell>
          <table:table-cell table:style-name="ce120" office:value-type="date" office:date-value="2021-08-19" calcext:value-type="date">
            <text:p>19.08.21</text:p>
          </table:table-cell>
          <table:table-cell table:style-name="ce120" office:value-type="date" office:date-value="2021-08-29" calcext:value-type="date">
            <text:p>2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64]-[.G6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01500571" calcext:value-type="float">
            <text:p>158501500571</text:p>
          </table:table-cell>
          <table:table-cell table:style-name="ce135" office:value-type="string" calcext:value-type="string">
            <text:p>Anapa (city)(hotel) - Vityazevo(airport) / individual / minibus (25.09.2021)</text:p>
          </table:table-cell>
          <table:table-cell table:style-name="ce135" office:value-type="string" calcext:value-type="string">
            <text:p>ОБУХОВ АЛЕКСАНДР</text:p>
          </table:table-cell>
          <table:table-cell table:number-columns-repeated="2" table:style-name="ce146" office:value-type="date" office:date-value="2021-09-25" calcext:value-type="date">
            <text:p>25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65]-[.G65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501500885" calcext:value-type="float">
            <text:p>158501500885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ПОКАТИЛОВА НАТАЛЬЯ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6]-[.G6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01501578" calcext:value-type="float">
            <text:p>158501501578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ВИРИДОВА НИНА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67]-[.G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01502223" calcext:value-type="float">
            <text:p>158501502223</text:p>
          </table:table-cell>
          <table:table-cell table:style-name="ce135" office:value-type="string" calcext:value-type="string">
            <text:p>Anapa(hotel) - Vityazevo(airport) / individual / car [max 3 pax] (18.09.2021)</text:p>
          </table:table-cell>
          <table:table-cell table:style-name="ce135" office:value-type="string" calcext:value-type="string">
            <text:p>ПОПОВ ИВАН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68]-[.G68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60" office:value-type="float" office:value="158511316395" calcext:value-type="float">
            <text:p>158511316395</text:p>
          </table:table-cell>
          <table:table-cell table:style-name="ce160" office:value-type="string" calcext:value-type="string">
            <text:p>ДЮНЫ ДЖЕМЕТЕ, гостевой дом</text:p>
          </table:table-cell>
          <table:table-cell table:style-name="ce160" office:value-type="string" calcext:value-type="string">
            <text:p>ТРОШЕВ ОЛЕГ</text:p>
          </table:table-cell>
          <table:table-cell table:style-name="ce181" office:value-type="date" office:date-value="2021-05-26" calcext:value-type="date">
            <text:p>26.05.21</text:p>
          </table:table-cell>
          <table:table-cell table:style-name="ce181" office:value-type="date" office:date-value="2021-06-12" calcext:value-type="date">
            <text:p>12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56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69]-[.G6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54380" calcext:value-type="float">
            <text:p>158511354380</text:p>
          </table:table-cell>
          <table:table-cell table:style-name="ce2" office:value-type="string" calcext:value-type="string">
            <text:p>АНАПА ЛАЗУРНАЯ, пансионат</text:p>
          </table:table-cell>
          <table:table-cell table:style-name="ce2" office:value-type="string" calcext:value-type="string">
            <text:p>МИХЕЕВА ЛЮДМИЛ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70]-[.G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57282" calcext:value-type="float">
            <text:p>158511357282</text:p>
          </table:table-cell>
          <table:table-cell table:style-name="ce2" office:value-type="string" calcext:value-type="string">
            <text:p>СНЕГИРИ, курортный комплекс</text:p>
          </table:table-cell>
          <table:table-cell table:style-name="ce2" office:value-type="string" calcext:value-type="string">
            <text:p>ПАВЛОВСКАЯ ЯН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7" calcext:value-type="date">
            <text:p>27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71]-[.G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11369629" calcext:value-type="float">
            <text:p>158511369629</text:p>
          </table:table-cell>
          <table:table-cell table:style-name="ce160" office:value-type="string" calcext:value-type="string">
            <text:p>ДЕЖАВЮ, отель</text:p>
          </table:table-cell>
          <table:table-cell table:style-name="ce160" office:value-type="string" calcext:value-type="string">
            <text:p>ДАНИЛОВА НАТАЛЬЯ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81"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72]-[.G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7" office:value-type="float" office:value="158511371035" calcext:value-type="float">
            <text:p>158511371035</text:p>
          </table:table-cell>
          <table:table-cell table:style-name="ce177" office:value-type="string" calcext:value-type="string">
            <text:p>МАРРАКЕШ GOLD, отель</text:p>
          </table:table-cell>
          <table:table-cell table:style-name="ce177" office:value-type="string" calcext:value-type="string">
            <text:p>МАХНЕВА НАТАЛИЯ</text:p>
          </table:table-cell>
          <table:table-cell table:style-name="ce180" office:value-type="date" office:date-value="2021-06-08" calcext:value-type="date">
            <text:p>08.06.21</text:p>
          </table:table-cell>
          <table:table-cell table:style-name="ce180" office:value-type="date" office:date-value="2021-06-20" calcext:value-type="date">
            <text:p>20.06.21</text:p>
          </table:table-cell>
          <table:table-cell table:style-name="ce177" office:value-type="float" office:value="2600" calcext:value-type="float">
            <text:p>2600</text:p>
          </table:table-cell>
          <table:table-cell table:style-name="ce177" table:formula="of:=400+400+900+900" office:value-type="float" office:value="2600" calcext:value-type="float">
            <text:p>2600</text:p>
          </table:table-cell>
          <table:table-cell table:style-name="ce177" office:value-type="string" calcext:value-type="string">
            <text:p>июнь</text:p>
          </table:table-cell>
          <table:table-cell table:style-name="ce177" table:formula="of:=[.F73]-[.G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11372803" calcext:value-type="float">
            <text:p>158511372803</text:p>
          </table:table-cell>
          <table:table-cell table:style-name="ce160" office:value-type="string" calcext:value-type="string">
            <text:p>DEMOCRATIA all inclusive (ДЕМОКРАТИЯ все включено), отель</text:p>
          </table:table-cell>
          <table:table-cell table:style-name="ce160" office:value-type="string" calcext:value-type="string">
            <text:p>ГОРЯЧЕВ ВЛАДИМИР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81" office:value-type="date" office:date-value="2021-06-26" calcext:value-type="date">
            <text:p>26.06.21</text:p>
          </table:table-cell>
          <table:table-cell table:style-name="ce160" office:value-type="float" office:value="2000" calcext:value-type="float">
            <text:p>2000</text:p>
          </table:table-cell>
          <table:table-cell table:style-name="ce160" table:formula="of:=1000+1000" office:value-type="float" office:value="2000" calcext:value-type="float">
            <text:p>20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74]-[.G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11373701" calcext:value-type="float">
            <text:p>158511373701</text:p>
          </table:table-cell>
          <table:table-cell table:style-name="ce176" office:value-type="string" calcext:value-type="string">
            <text:p>ФЕЯ-2, пансионат</text:p>
          </table:table-cell>
          <table:table-cell table:style-name="ce176" office:value-type="string" calcext:value-type="string">
            <text:p>ГАВРИЛОВА ОЛЬГА</text:p>
          </table:table-cell>
          <table:table-cell table:style-name="ce179" office:value-type="date" office:date-value="2021-06-22" calcext:value-type="date">
            <text:p>22.06.21</text:p>
          </table:table-cell>
          <table:table-cell table:style-name="ce179" office:value-type="date" office:date-value="2021-06-30" calcext:value-type="date">
            <text:p>30.06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+900" office:value-type="float" office:value="1500" calcext:value-type="float">
            <text:p>1500</text:p>
          </table:table-cell>
          <table:table-cell table:style-name="ce176" office:value-type="string" calcext:value-type="string">
            <text:p>июнь+июнь</text:p>
          </table:table-cell>
          <table:table-cell table:style-name="ce176" table:formula="of:=[.F75]-[.G75]" office:value-type="float" office:value="-300" calcext:value-type="float">
            <text:p>-300</text:p>
          </table:table-cell>
          <table:table-cell table:style-name="ce127" office:value-type="string" calcext:value-type="string">
            <text:p>наша сумма 1200 руб. Просьба проверить</text:p>
          </table:table-cell>
          <table:table-cell table:style-name="ce134" table:number-columns-repeated="54"/>
          <table:table-cell table:number-columns-repeated="960"/>
        </table:table-row>
        <table:table-row table:style-name="ro1">
          <table:table-cell table:style-name="ce2" office:value-type="float" office:value="158511375262" calcext:value-type="float">
            <text:p>158511375262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ШИЛЯЕВА СВЕТЛА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76]-[.G7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78614" calcext:value-type="float">
            <text:p>158511378614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ГАВРИЛИН НИКИТ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77]-[.G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78690" calcext:value-type="float">
            <text:p>158511378690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ЗАБОЛОТСКАЯ АЛЕН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8" calcext:value-type="date">
            <text:p>28.06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78]-[.G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11379260" calcext:value-type="float">
            <text:p>158511379260</text:p>
          </table:table-cell>
          <table:table-cell table:style-name="ce160" office:value-type="string" calcext:value-type="string">
            <text:p>FIOLETO ULTRA ALL INCLUSIVE FAMILY RESORT IN MIRACLEON, отель</text:p>
          </table:table-cell>
          <table:table-cell table:style-name="ce160" office:value-type="string" calcext:value-type="string">
            <text:p>БУЛИБИНА ЕЛЕНА</text:p>
          </table:table-cell>
          <table:table-cell table:style-name="ce181" office:value-type="date" office:date-value="2021-06-11" calcext:value-type="date">
            <text:p>11.06.21</text:p>
          </table:table-cell>
          <table:table-cell table:style-name="ce181" office:value-type="date" office:date-value="2021-06-21" calcext:value-type="date">
            <text:p>21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79]-[.G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379888" calcext:value-type="float">
            <text:p>158511379888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МАСЛОВА ОЛЬГ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80]-[.G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383076" calcext:value-type="float">
            <text:p>158511383076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МУКОРЕЗ ВИКТОР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52" office:value-type="date" office:date-value="2021-07-06" calcext:value-type="date">
            <text:p>0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383076" calcext:value-type="float">
            <text:p>158511383076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МУКОРЕЗ ВИКТОР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01473" calcext:value-type="float">
            <text:p>158511401473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СЛАЖНЕВА СВЕТЛАНА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01473" calcext:value-type="float">
            <text:p>158511401473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СЛАЖНЕВА СВЕТЛАНА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03965" calcext:value-type="float">
            <text:p>158511403965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ЗУБОВА УЛЬЯН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82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03965" calcext:value-type="float">
            <text:p>158511403965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ЗУБОВА УЛЬЯН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82" office:value-type="date" office:date-value="2021-08-08" calcext:value-type="date">
            <text:p>08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04146" calcext:value-type="float">
            <text:p>158511404146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СОЛДАТЕНКО ВИТАЛИЙ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87]-[.G8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06287" calcext:value-type="float">
            <text:p>158511406287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КАЧАЕВА НАТАЛЬЯ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82" office:value-type="date" office:date-value="2021-08-06" calcext:value-type="date">
            <text:p>06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06287" calcext:value-type="float">
            <text:p>158511406287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КАЧАЕВА НАТАЛЬЯ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82" office:value-type="date" office:date-value="2021-08-06" calcext:value-type="date">
            <text:p>06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10536" calcext:value-type="float">
            <text:p>15851141053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СИМКИНА ТАТЬЯНА</text:p>
          </table:table-cell>
          <table:table-cell table:style-name="ce120" office:value-type="date" office:date-value="2021-07-09" calcext:value-type="date">
            <text:p>09.07.21</text:p>
          </table:table-cell>
          <table:table-cell table:style-name="ce120" office:value-type="date" office:date-value="2021-07-23" calcext:value-type="date">
            <text:p>2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90]-[.G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14879" calcext:value-type="float">
            <text:p>158511414879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САМУСКЕВИЧ ТАТЬЯНА</text:p>
          </table:table-cell>
          <table:table-cell table:style-name="ce120" office:value-type="date" office:date-value="2021-07-14" calcext:value-type="date">
            <text:p>14.07.21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91]-[.G9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15937" calcext:value-type="float">
            <text:p>158511415937</text:p>
          </table:table-cell>
          <table:table-cell table:style-name="ce2" office:value-type="string" calcext:value-type="string">
            <text:p>АНАПСКИЙ БРИЗ, пансионат</text:p>
          </table:table-cell>
          <table:table-cell table:style-name="ce2" office:value-type="string" calcext:value-type="string">
            <text:p>БРЕЖНЕВА ЕКАТЕРИН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15937" calcext:value-type="float">
            <text:p>158511415937</text:p>
          </table:table-cell>
          <table:table-cell table:style-name="ce2" office:value-type="string" calcext:value-type="string">
            <text:p>АНАПСКИЙ БРИЗ, пансионат</text:p>
          </table:table-cell>
          <table:table-cell table:style-name="ce2" office:value-type="string" calcext:value-type="string">
            <text:p>БРЕЖНЕВА ЕКАТЕРИН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11418204" calcext:value-type="float">
            <text:p>158511418204</text:p>
          </table:table-cell>
          <table:table-cell table:style-name="ce176" office:value-type="string" calcext:value-type="string">
            <text:p>ЛЮБИМЫЙ БЕРЕГ (корп.2,3 НОВЫЙ), отель</text:p>
          </table:table-cell>
          <table:table-cell table:style-name="ce176" office:value-type="string" calcext:value-type="string">
            <text:p>ТАТАРОВА ЕЛЕНА</text:p>
          </table:table-cell>
          <table:table-cell table:style-name="ce179" office:value-type="date" office:date-value="2021-07-11" calcext:value-type="date">
            <text:p>11.07.21</text:p>
          </table:table-cell>
          <table:table-cell table:style-name="ce179" office:value-type="date" office:date-value="2021-07-22" calcext:value-type="date">
            <text:p>22.07.21</text:p>
          </table:table-cell>
          <table:table-cell table:style-name="ce176" office:value-type="float" office:value="1000" calcext:value-type="float">
            <text:p>10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94]-[.G94]" office:value-type="float" office:value="-200" calcext:value-type="float">
            <text:p>-200</text:p>
          </table:table-cell>
          <table:table-cell table:style-name="ce127" office:value-type="string" calcext:value-type="string">
            <text:p>наша сумма 10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511452673" calcext:value-type="float">
            <text:p>158511452673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КАТАЕВА ОКСАНА</text:p>
          </table:table-cell>
          <table:table-cell table:style-name="ce120" office:value-type="date" office:date-value="2021-08-05" calcext:value-type="date">
            <text:p>05.08.21</text:p>
          </table:table-cell>
          <table:table-cell table:style-name="ce120" office:value-type="date" office:date-value="2021-08-19" calcext:value-type="date">
            <text:p>1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12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95]-[.G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54752" calcext:value-type="float">
            <text:p>158511454752</text:p>
          </table:table-cell>
          <table:table-cell table:style-name="ce2" office:value-type="string" calcext:value-type="string">
            <text:p>АНАПА ЛАЗУРНАЯ, пансионат</text:p>
          </table:table-cell>
          <table:table-cell table:style-name="ce2" office:value-type="string" calcext:value-type="string">
            <text:p>ТЕМНИКОВА МАРГАРИТА</text:p>
          </table:table-cell>
          <table:table-cell table:style-name="ce120" office:value-type="date" office:date-value="2021-08-26" calcext:value-type="date">
            <text:p>26.08.21</text:p>
          </table:table-cell>
          <table:table-cell table:style-name="ce152" office:value-type="date" office:date-value="2021-09-06" calcext:value-type="date">
            <text:p>06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2" office:value-type="float" office:value="158511454752" calcext:value-type="float">
            <text:p>158511454752</text:p>
          </table:table-cell>
          <table:table-cell table:style-name="ce163" office:value-type="string" calcext:value-type="string">
            <text:p>АНАПА ЛАЗУРНАЯ, пансионат</text:p>
          </table:table-cell>
          <table:table-cell table:style-name="ce163" office:value-type="string" calcext:value-type="string">
            <text:p>ТЕМНИКОВА МАРГАРИТА</text:p>
          </table:table-cell>
          <table:table-cell table:style-name="ce171" office:value-type="date" office:date-value="2021-08-26" calcext:value-type="date">
            <text:p>26.08.21</text:p>
          </table:table-cell>
          <table:table-cell table:style-name="ce168" office:value-type="date" office:date-value="2021-09-06" calcext:value-type="date">
            <text:p>06.09.21</text:p>
          </table:table-cell>
          <table:table-cell table:style-name="ce163" office:value-type="float" office:value="0" calcext:value-type="float">
            <text:p>0</text:p>
          </table:table-cell>
          <table:table-cell table:style-name="ce163" table:formula="of:=600" office:value-type="float" office:value="600" calcext:value-type="float">
            <text:p>6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11457838" calcext:value-type="float">
            <text:p>158511457838</text:p>
          </table:table-cell>
          <table:table-cell table:style-name="ce2" office:value-type="string" calcext:value-type="string">
            <text:p>ЗОЛОТОЕ РУНО, отель</text:p>
          </table:table-cell>
          <table:table-cell table:style-name="ce2" office:value-type="string" calcext:value-type="string">
            <text:p>СОКОЛОВ ПАВЕЛ</text:p>
          </table:table-cell>
          <table:table-cell table:style-name="ce120" office:value-type="date" office:date-value="2021-08-27" calcext:value-type="date">
            <text:p>27.08.21</text:p>
          </table:table-cell>
          <table:table-cell table:style-name="ce152" office:value-type="date" office:date-value="2021-09-05" calcext:value-type="date">
            <text:p>05.09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2" office:value-type="float" office:value="158511457838" calcext:value-type="float">
            <text:p>158511457838</text:p>
          </table:table-cell>
          <table:table-cell table:style-name="ce163" office:value-type="string" calcext:value-type="string">
            <text:p>ЗОЛОТОЕ РУНО, отель</text:p>
          </table:table-cell>
          <table:table-cell table:style-name="ce163" office:value-type="string" calcext:value-type="string">
            <text:p>СОКОЛОВ ПАВЕЛ</text:p>
          </table:table-cell>
          <table:table-cell table:style-name="ce171" office:value-type="date" office:date-value="2021-08-27" calcext:value-type="date">
            <text:p>27.08.21</text:p>
          </table:table-cell>
          <table:table-cell table:style-name="ce168" office:value-type="date" office:date-value="2021-09-05" calcext:value-type="date">
            <text:p>05.09.21</text:p>
          </table:table-cell>
          <table:table-cell table:style-name="ce163" office:value-type="float" office:value="0" calcext:value-type="float">
            <text:p>0</text:p>
          </table:table-cell>
          <table:table-cell table:style-name="ce163" office:value-type="float" office:value="600" calcext:value-type="float">
            <text:p>6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11500381" calcext:value-type="float">
            <text:p>158511500381</text:p>
          </table:table-cell>
          <table:table-cell table:style-name="ce135" office:value-type="string" calcext:value-type="string">
            <text:p>ШИХАН, отель</text:p>
          </table:table-cell>
          <table:table-cell table:style-name="ce135" office:value-type="string" calcext:value-type="string">
            <text:p>ШЛЯПИНА ЛЮБОВЬ</text:p>
          </table:table-cell>
          <table:table-cell table:style-name="ce146" office:value-type="date" office:date-value="2021-09-07" calcext:value-type="date">
            <text:p>07.09.21</text:p>
          </table:table-cell>
          <table:table-cell table:style-name="ce146" office:value-type="date" office:date-value="2021-09-16" calcext:value-type="date">
            <text:p>16.09.21</text:p>
          </table:table-cell>
          <table:table-cell table:style-name="ce177" office:value-type="float" office:value="600" calcext:value-type="float">
            <text:p>600</text:p>
          </table:table-cell>
          <table:table-cell table:style-name="ce135" office:value-type="float" office:value="600" calcext:value-type="float">
            <text:p>6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00]-[.G100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511500565" calcext:value-type="float">
            <text:p>15851150056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ТЫЛЕВА АЛЛА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163" office:value-type="string" calcext:value-type="string">
            <text:p>сентябрь</text:p>
          </table:table-cell>
          <table:table-cell table:formula="of:=[.F101]-[.G1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11500664" calcext:value-type="float">
            <text:p>158511500664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БЕЛОВ ИГОРЬ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02]-[.G10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11502408" calcext:value-type="float">
            <text:p>158511502408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КИРЬЯК ВАСИЛИЙ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103]-[.G10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11503061" calcext:value-type="float">
            <text:p>158511503061</text:p>
          </table:table-cell>
          <table:table-cell table:style-name="ce135" office:value-type="string" calcext:value-type="string">
            <text:p>Anapa (Vityazevo)(hotel) - Vityazevo(airport) / individual / car (24.09.2021)</text:p>
          </table:table-cell>
          <table:table-cell table:style-name="ce135" office:value-type="string" calcext:value-type="string">
            <text:p>МУЛИК СВЕТЛАНА</text:p>
          </table:table-cell>
          <table:table-cell table:number-columns-repeated="2" table:style-name="ce146" office:value-type="date" office:date-value="2021-09-24" calcext:value-type="date">
            <text:p>24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04]-[.G10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511503078" calcext:value-type="float">
            <text:p>158511503078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ЕРЕМИНА ЕКАТЕРИНА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105]-[.G1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21312039" calcext:value-type="float">
            <text:p>158521312039</text:p>
          </table:table-cell>
          <table:table-cell office:value-type="string" calcext:value-type="string">
            <text:p>РЕЛАКС (RELAX ALL INCLUSIVE), отель</text:p>
          </table:table-cell>
          <table:table-cell office:value-type="string" calcext:value-type="string">
            <text:p>КУЧЕПАТОВА МАРИЯ</text:p>
          </table:table-cell>
          <table:table-cell table:style-name="ce125" office:value-type="date" office:date-value="2021-05-02" calcext:value-type="date">
            <text:p>02.05.21</text:p>
          </table:table-cell>
          <table:table-cell table:style-name="ce125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06]-[.G1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21352813" calcext:value-type="float">
            <text:p>158521352813</text:p>
          </table:table-cell>
          <table:table-cell table:style-name="ce160" office:value-type="string" calcext:value-type="string">
            <text:p>ПОСЕЙДОН-2, отель</text:p>
          </table:table-cell>
          <table:table-cell table:style-name="ce160" office:value-type="string" calcext:value-type="string">
            <text:p>МИРОНЕНКО МАКСИМ</text:p>
          </table:table-cell>
          <table:table-cell table:style-name="ce181" office:value-type="date" office:date-value="2021-06-04" calcext:value-type="date">
            <text:p>04.06.21</text:p>
          </table:table-cell>
          <table:table-cell table:style-name="ce181" office:value-type="date" office:date-value="2021-06-15" calcext:value-type="date">
            <text:p>15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07]-[.G10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352837" calcext:value-type="float">
            <text:p>158521352837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ДУНИН ЕВГЕНИЙ</text:p>
          </table:table-cell>
          <table:table-cell table:style-name="ce120" office:value-type="date" office:date-value="2021-06-16" calcext:value-type="date">
            <text:p>16.06.21</text:p>
          </table:table-cell>
          <table:table-cell table:style-name="ce120" office:value-type="date" office:date-value="2021-06-27" calcext:value-type="date">
            <text:p>27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08]-[.G10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21361389" calcext:value-type="float">
            <text:p>158521361389</text:p>
          </table:table-cell>
          <table:table-cell table:style-name="ce160" office:value-type="string" calcext:value-type="string">
            <text:p>МОРЕМИ all inclusive (все включено), отель</text:p>
          </table:table-cell>
          <table:table-cell table:style-name="ce160" office:value-type="string" calcext:value-type="string">
            <text:p>СОЛОВЬЕВА МАРГАРИТА</text:p>
          </table:table-cell>
          <table:table-cell table:style-name="ce181" office:value-type="date" office:date-value="2021-06-11" calcext:value-type="date">
            <text:p>11.06.21</text:p>
          </table:table-cell>
          <table:table-cell table:style-name="ce181" office:value-type="date" office:date-value="2021-06-22" calcext:value-type="date">
            <text:p>22.06.21</text:p>
          </table:table-cell>
          <table:table-cell table:style-name="ce160" office:value-type="float" office:value="1000" calcext:value-type="float">
            <text:p>1000</text:p>
          </table:table-cell>
          <table:table-cell table:style-name="ce160" table:formula="of:=1000" office:value-type="float" office:value="1000" calcext:value-type="float">
            <text:p>10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09]-[.G10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21373047" calcext:value-type="float">
            <text:p>158521373047</text:p>
          </table:table-cell>
          <table:table-cell table:style-name="ce160" office:value-type="string" calcext:value-type="string">
            <text:p>КОНСТАНТИНОПОЛЬ, отель</text:p>
          </table:table-cell>
          <table:table-cell table:style-name="ce160" office:value-type="string" calcext:value-type="string">
            <text:p>ШОПОВА ТАТЬЯНА</text:p>
          </table:table-cell>
          <table:table-cell table:style-name="ce181" office:value-type="date" office:date-value="2021-06-11" calcext:value-type="date">
            <text:p>11.06.21</text:p>
          </table:table-cell>
          <table:table-cell table:style-name="ce181" office:value-type="date" office:date-value="2021-06-20" calcext:value-type="date">
            <text:p>20.06.21</text:p>
          </table:table-cell>
          <table:table-cell table:style-name="ce160" office:value-type="float" office:value="1000" calcext:value-type="float">
            <text:p>1000</text:p>
          </table:table-cell>
          <table:table-cell table:style-name="ce160" table:formula="of:=400+600" office:value-type="float" office:value="1000" calcext:value-type="float">
            <text:p>10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10]-[.G1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376031" calcext:value-type="float">
            <text:p>158521376031</text:p>
          </table:table-cell>
          <table:table-cell table:style-name="ce2" office:value-type="string" calcext:value-type="string">
            <text:p>ПЛАЗА, отель</text:p>
          </table:table-cell>
          <table:table-cell table:style-name="ce2" office:value-type="string" calcext:value-type="string">
            <text:p>ТЕРПУГОВА ЛЮБОВЬ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11]-[.G1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21376185" calcext:value-type="float">
            <text:p>15852137618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СОРОКИНА ЛИДИ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52" office:value-type="date" office:date-value="2021-07-03" calcext:value-type="date">
            <text:p>0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21376185" calcext:value-type="float">
            <text:p>15852137618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СОРОКИНА ЛИДИ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20" office:value-type="date" office:date-value="2021-07-03" calcext:value-type="date">
            <text:p>03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00866" calcext:value-type="float">
            <text:p>158521400866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ПОПОВ АНДРЕЙ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14]-[.G1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04420" calcext:value-type="float">
            <text:p>158521404420</text:p>
          </table:table-cell>
          <table:table-cell table:style-name="ce2" office:value-type="string" calcext:value-type="string">
            <text:p>МИШЕЛЬ, отель</text:p>
          </table:table-cell>
          <table:table-cell table:style-name="ce2" office:value-type="string" calcext:value-type="string">
            <text:p>БЕРКОВСКАЯ ТАТЬЯНА</text:p>
          </table:table-cell>
          <table:table-cell table:style-name="ce120" office:value-type="date" office:date-value="2021-07-07" calcext:value-type="date">
            <text:p>07.07.21</text:p>
          </table:table-cell>
          <table:table-cell table:style-name="ce120" office:value-type="date" office:date-value="2021-07-20" calcext:value-type="date">
            <text:p>2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15]-[.G11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09579" calcext:value-type="float">
            <text:p>158521409579</text:p>
          </table:table-cell>
          <table:table-cell table:style-name="ce2" office:value-type="string" calcext:value-type="string">
            <text:p>СТАРИННАЯ АНАПА, санаторий (лечение детей с 12 лет)</text:p>
          </table:table-cell>
          <table:table-cell table:style-name="ce2" office:value-type="string" calcext:value-type="string">
            <text:p>ЛЕОНОВА ГАЛИНА</text:p>
          </table:table-cell>
          <table:table-cell table:style-name="ce120" office:value-type="date" office:date-value="2021-07-04" calcext:value-type="date">
            <text:p>04.07.21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16]-[.G1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0704" calcext:value-type="float">
            <text:p>158521410704</text:p>
          </table:table-cell>
          <table:table-cell table:style-name="ce2" office:value-type="string" calcext:value-type="string">
            <text:p>ЮГРА, пансионат (бывш. КАССАНДРА)</text:p>
          </table:table-cell>
          <table:table-cell table:style-name="ce2" office:value-type="string" calcext:value-type="string">
            <text:p>ГРИГОРЬЕВА СВЕТЛАНА</text:p>
          </table:table-cell>
          <table:table-cell table:style-name="ce120" office:value-type="date" office:date-value="2021-07-03" calcext:value-type="date">
            <text:p>03.07.21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2" office:value-type="float" office:value="2400" calcext:value-type="float">
            <text:p>2400</text:p>
          </table:table-cell>
          <table:table-cell table:style-name="ce160" table:formula="of:=1200+1200" office:value-type="float" office:value="2400" calcext:value-type="float">
            <text:p>24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117]-[.G1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1909" calcext:value-type="float">
            <text:p>158521411909</text:p>
          </table:table-cell>
          <table:table-cell table:style-name="ce2" office:value-type="string" calcext:value-type="string">
            <text:p>ЧЕРНОМОРОЧКА, отель</text:p>
          </table:table-cell>
          <table:table-cell table:style-name="ce2" office:value-type="string" calcext:value-type="string">
            <text:p>ГРИНЬ ИРИНА</text:p>
          </table:table-cell>
          <table:table-cell table:style-name="ce120" office:value-type="date" office:date-value="2021-07-07" calcext:value-type="date">
            <text:p>07.07.21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160" table:formula="of:=400+600" office:value-type="float" office:value="1000" calcext:value-type="float">
            <text:p>10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18]-[.G1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2616" calcext:value-type="float">
            <text:p>158521412616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ГЛАВАТСКИХ ВЕРА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120" office:value-type="date" office:date-value="2021-07-13" calcext:value-type="date">
            <text:p>1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119]-[.G1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13729" calcext:value-type="float">
            <text:p>158521413729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КИРЕЕВ ДМИТРИЙ</text:p>
          </table:table-cell>
          <table:table-cell table:style-name="ce120" office:value-type="date" office:date-value="2021-07-15" calcext:value-type="date">
            <text:p>15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20]-[.G1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21417406" calcext:value-type="float">
            <text:p>158521417406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ЧЕРКАШИНА ЕЛЕНА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46" office:value-type="date" office:date-value="2021-08-04" calcext:value-type="date">
            <text:p>0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21417406" calcext:value-type="float">
            <text:p>158521417406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ЧЕРКАШИНА ЕЛЕНА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46" office:value-type="date" office:date-value="2021-08-04" calcext:value-type="date">
            <text:p>04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21417482" calcext:value-type="float">
            <text:p>15852141748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РАПЕЗНИКОВ НИКОЛАЙ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46" office:value-type="date" office:date-value="2021-08-07" calcext:value-type="date">
            <text:p>07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21417482" calcext:value-type="float">
            <text:p>15852141748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РАПЕЗНИКОВ НИКОЛАЙ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46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51028" calcext:value-type="float">
            <text:p>158521451028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БЕННЕР НАДЕЖДА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120" office:value-type="date" office:date-value="2021-08-29" calcext:value-type="date">
            <text:p>2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25]-[.G1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21457037" calcext:value-type="float">
            <text:p>158521457037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ЗЕНЮК ЛЮБОВЬ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152" office:value-type="date" office:date-value="2021-08-31" calcext:value-type="date">
            <text:p>3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26]-[.G1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521457037" calcext:value-type="float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table:style-name="ce151" office:value-type="date" office:date-value="2021-08-24" calcext:value-type="date">
            <text:p>24.08.21</text:p>
          </table:table-cell>
          <table:table-cell table:style-name="ce125" office:value-type="date" office:date-value="2021-08-31" calcext:value-type="date">
            <text:p>31.08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127]-[.G1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21457761" calcext:value-type="float">
            <text:p>158521457761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КАРПОВА ВЕРА</text:p>
          </table:table-cell>
          <table:table-cell table:style-name="ce120" office:value-type="date" office:date-value="2021-08-04" calcext:value-type="date">
            <text:p>04.08.21</text:p>
          </table:table-cell>
          <table:table-cell table:style-name="ce120" office:value-type="date" office:date-value="2021-08-14" calcext:value-type="date">
            <text:p>14.08.21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28]-[.G1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21500399" calcext:value-type="float">
            <text:p>158521500399</text:p>
          </table:table-cell>
          <table:table-cell table:style-name="ce135" office:value-type="string" calcext:value-type="string">
            <text:p>Anapa (Pionerskiy prospekt)(hotel) - АНАПА ЖД(airport) / individual / minibus [max 7 pax] (21.09.2021)</text:p>
          </table:table-cell>
          <table:table-cell table:style-name="ce135" office:value-type="string" calcext:value-type="string">
            <text:p>БЕЛЬСКАЯ ОКСАНА</text:p>
          </table:table-cell>
          <table:table-cell table:number-columns-repeated="2" table:style-name="ce146" office:value-type="date" office:date-value="2021-09-21" calcext:value-type="date">
            <text:p>21.09.21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29]-[.G129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521502157" calcext:value-type="float">
            <text:p>158521502157</text:p>
          </table:table-cell>
          <table:table-cell table:style-name="ce135" office:value-type="string" calcext:value-type="string">
            <text:p>Anapa (Vityazevo)(hotel) - Vityazevo(airport) / individual / minibus [max 7 pax] (26.09.2021)</text:p>
          </table:table-cell>
          <table:table-cell table:style-name="ce135" office:value-type="string" calcext:value-type="string">
            <text:p>ОСИПОВА ТАТЬЯНА</text:p>
          </table:table-cell>
          <table:table-cell table:number-columns-repeated="2" table:style-name="ce146" office:value-type="date" office:date-value="2021-09-26" calcext:value-type="date">
            <text:p>26.09.21</text:p>
          </table:table-cell>
          <table:table-cell table:style-name="ce17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30]-[.G130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521502270" calcext:value-type="float">
            <text:p>158521502270</text:p>
          </table:table-cell>
          <table:table-cell table:style-name="ce135" office:value-type="string" calcext:value-type="string">
            <text:p>Anapa(hotel) - Vityazevo(airport) / individual / car [max 3 pax] (18.09.2021)</text:p>
          </table:table-cell>
          <table:table-cell table:style-name="ce135" office:value-type="string" calcext:value-type="string">
            <text:p>МОСЕЙЧУК ЕЛЕНА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31]-[.G131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63" office:value-type="float" office:value="158521502560" calcext:value-type="float">
            <text:p>158521502560</text:p>
          </table:table-cell>
          <table:table-cell table:style-name="ce163" office:value-type="string" calcext:value-type="string">
            <text:p>SEA BREEZE RESORT (СИ БРИЗ РЕЗОРТ), гостиница</text:p>
          </table:table-cell>
          <table:table-cell table:style-name="ce163" office:value-type="string" calcext:value-type="string">
            <text:p>КУЗЬМИН ЕВГЕНИЙ</text:p>
          </table:table-cell>
          <table:table-cell table:style-name="ce168" office:value-type="date" office:date-value="2021-09-01" calcext:value-type="date">
            <text:p>01.09.21</text:p>
          </table:table-cell>
          <table:table-cell table:style-name="ce168" office:value-type="date" office:date-value="2021-09-10" calcext:value-type="date">
            <text:p>10.09.21</text:p>
          </table:table-cell>
          <table:table-cell table:style-name="ce163" office:value-type="float" office:value="1200" calcext:value-type="float">
            <text:p>1200</text:p>
          </table:table-cell>
          <table:table-cell table:style-name="ce163" table:formula="of:=600+600" office:value-type="float" office:value="1200" calcext:value-type="float">
            <text:p>1200</text:p>
          </table:table-cell>
          <table:table-cell table:style-name="ce163" office:value-type="string" calcext:value-type="string">
            <text:p>сентябрь</text:p>
          </table:table-cell>
          <table:table-cell table:formula="of:=[.F132]-[.G13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21503420" calcext:value-type="float">
            <text:p>158521503420</text:p>
          </table:table-cell>
          <table:table-cell table:style-name="ce135" office:value-type="string" calcext:value-type="string">
            <text:p>Anapa (Pionerskiy prospekt)(hotel) - Vityazevo(airport) / individual / car [max 3 pax] (25.09.2021)</text:p>
          </table:table-cell>
          <table:table-cell table:style-name="ce135" office:value-type="string" calcext:value-type="string">
            <text:p>РЯБОВ СЕРГЕЙ</text:p>
          </table:table-cell>
          <table:table-cell table:number-columns-repeated="2" table:style-name="ce146" office:value-type="date" office:date-value="2021-09-25" calcext:value-type="date">
            <text:p>25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33]-[.G133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531302796" calcext:value-type="float">
            <text:p>158531302796</text:p>
          </table:table-cell>
          <table:table-cell table:style-name="ce135" office:value-type="string" calcext:value-type="string">
            <text:p>VITYAZEVO FAMILY (ВИТЯЗЕВО ФЭМИЛИ) (бывш. Делькон), пансионат</text:p>
          </table:table-cell>
          <table:table-cell table:style-name="ce135" office:value-type="string" calcext:value-type="string">
            <text:p>ВОЙНОВА ОЛЕСЯ</text:p>
          </table:table-cell>
          <table:table-cell table:style-name="ce146" office:value-type="date" office:date-value="2021-05-31" calcext:value-type="date">
            <text:p>31.05.21</text:p>
          </table:table-cell>
          <table:table-cell table:style-name="ce146" office:value-type="date" office:date-value="2021-06-11" calcext:value-type="date">
            <text:p>11.06.21</text:p>
          </table:table-cell>
          <table:table-cell table:style-name="ce135" office:value-type="float" office:value="600" calcext:value-type="float">
            <text:p>600</text:p>
          </table:table-cell>
          <table:table-cell table:style-name="ce177" office:value-type="float" office:value="600" calcext:value-type="float">
            <text:p>600</text:p>
          </table:table-cell>
          <table:table-cell table:style-name="ce135" office:value-type="string" calcext:value-type="string">
            <text:p>май</text:p>
          </table:table-cell>
          <table:table-cell table:style-name="ce135" table:formula="of:=[.F134]-[.G13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style-name="ce163" table:number-columns-repeated="960"/>
        </table:table-row>
        <table:table-row table:style-name="ro1">
          <table:table-cell table:style-name="ce2" office:value-type="float" office:value="158531306978" calcext:value-type="float">
            <text:p>158531306978</text:p>
          </table:table-cell>
          <table:table-cell table:style-name="ce2" office:value-type="string" calcext:value-type="string">
            <text:p>АФАЛИНА, туристический комплекс</text:p>
          </table:table-cell>
          <table:table-cell table:style-name="ce2" office:value-type="string" calcext:value-type="string">
            <text:p>АРТЮШИНА АНЖЕЛА</text:p>
          </table:table-cell>
          <table:table-cell table:style-name="ce120" office:value-type="date" office:date-value="2021-05-22" calcext:value-type="date">
            <text:p>22.05.21</text:p>
          </table:table-cell>
          <table:table-cell table:style-name="ce120" office:value-type="date" office:date-value="2021-06-02" calcext:value-type="date">
            <text:p>02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56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Май+июнь</text:p>
          </table:table-cell>
          <table:table-cell table:style-name="ce2" table:formula="of:=[.F135]-[.G1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31320165" calcext:value-type="float">
            <text:p>158531320165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ГАВРИЛОВА ЮЛИЯ</text:p>
          </table:table-cell>
          <table:table-cell table:style-name="ce181" office:value-type="date" office:date-value="2021-05-31" calcext:value-type="date">
            <text:p>31.05.21</text:p>
          </table:table-cell>
          <table:table-cell table:style-name="ce181" office:value-type="date" office:date-value="2021-06-06" calcext:value-type="date">
            <text:p>06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56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136]-[.G13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52104" calcext:value-type="float">
            <text:p>158531352104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РЫБАКОВА СВЕТЛАН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12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137]-[.G1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53385" calcext:value-type="float">
            <text:p>158531353385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РУМЯНЦЕВ ГЕННАДИЙ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20" office:value-type="date" office:date-value="2021-06-30" calcext:value-type="date">
            <text:p>30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38]-[.G1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60864" calcext:value-type="float">
            <text:p>15853136086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ИТНОВ АЛЕКСЕЙ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2" office:value-type="float" office:value="3000" calcext:value-type="float">
            <text:p>3000</text:p>
          </table:table-cell>
          <table:table-cell table:style-name="ce160" table:formula="of:=1500+1500" office:value-type="float" office:value="3000" calcext:value-type="float">
            <text:p>30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39]-[.G1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31362905" calcext:value-type="float">
            <text:p>158531362905</text:p>
          </table:table-cell>
          <table:table-cell table:style-name="ce160" office:value-type="string" calcext:value-type="string">
            <text:p>FIOLETO ULTRA ALL INCLUSIVE FAMILY RESORT IN MIRACLEON, отель</text:p>
          </table:table-cell>
          <table:table-cell table:style-name="ce160" office:value-type="string" calcext:value-type="string">
            <text:p>ЮРИН ДМИТРИЙ</text:p>
          </table:table-cell>
          <table:table-cell table:style-name="ce181" office:value-type="date" office:date-value="2021-06-05" calcext:value-type="date">
            <text:p>05.06.21</text:p>
          </table:table-cell>
          <table:table-cell table:style-name="ce181" office:value-type="date" office:date-value="2021-06-19" calcext:value-type="date">
            <text:p>19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40]-[.G1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31364855" calcext:value-type="float">
            <text:p>158531364855</text:p>
          </table:table-cell>
          <table:table-cell table:style-name="ce160" office:value-type="string" calcext:value-type="string">
            <text:p>МОРСКАЯ ВОЛНА, гостиница</text:p>
          </table:table-cell>
          <table:table-cell table:style-name="ce160" office:value-type="string" calcext:value-type="string">
            <text:p>АНИСИМОВ ДМИТРИЙ</text:p>
          </table:table-cell>
          <table:table-cell table:style-name="ce181" office:value-type="date" office:date-value="2021-06-10" calcext:value-type="date">
            <text:p>10.06.21</text:p>
          </table:table-cell>
          <table:table-cell table:style-name="ce181" office:value-type="date" office:date-value="2021-06-24" calcext:value-type="date">
            <text:p>24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41]-[.G1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71242" calcext:value-type="float">
            <text:p>158531371242</text:p>
          </table:table-cell>
          <table:table-cell table:style-name="ce2" office:value-type="string" calcext:value-type="string">
            <text:p>ФЕЯ-1, пансионат</text:p>
          </table:table-cell>
          <table:table-cell table:style-name="ce2" office:value-type="string" calcext:value-type="string">
            <text:p>РИНГ ЛЮДМИЛА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7" calcext:value-type="date">
            <text:p>27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42]-[.G1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31378555" calcext:value-type="float">
            <text:p>158531378555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ДЕНИСЮК СТАНИСЛАВ</text:p>
          </table:table-cell>
          <table:table-cell table:style-name="ce181" office:value-type="date" office:date-value="2021-06-10" calcext:value-type="date">
            <text:p>10.06.21</text:p>
          </table:table-cell>
          <table:table-cell table:style-name="ce181" office:value-type="date" office:date-value="2021-06-21" calcext:value-type="date">
            <text:p>21.06.21</text:p>
          </table:table-cell>
          <table:table-cell table:style-name="ce160" office:value-type="float" office:value="900" calcext:value-type="float">
            <text:p>9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43]-[.G14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31379477" calcext:value-type="float">
            <text:p>158531379477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ПОПЛАВСКАЯ ЛЮДМИЛА</text:p>
          </table:table-cell>
          <table:table-cell table:style-name="ce181" office:value-type="date" office:date-value="2021-06-28" calcext:value-type="date">
            <text:p>28.06.21</text:p>
          </table:table-cell>
          <table:table-cell table:style-name="ce152" office:value-type="date" office:date-value="2021-07-05" calcext:value-type="date">
            <text:p>05.07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31379477" calcext:value-type="float">
            <text:p>158531379477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ПОПЛАВСКАЯ ЛЮДМИЛА</text:p>
          </table:table-cell>
          <table:table-cell table:style-name="ce120" office:value-type="date" office:date-value="2021-06-28" calcext:value-type="date">
            <text:p>28.06.21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382019" calcext:value-type="float">
            <text:p>158531382019</text:p>
          </table:table-cell>
          <table:table-cell table:style-name="ce2" office:value-type="string" calcext:value-type="string">
            <text:p>ОРИОН ПЛЮС, отель</text:p>
          </table:table-cell>
          <table:table-cell table:style-name="ce2" office:value-type="string" calcext:value-type="string">
            <text:p>ФЛЕЙШЕР ОЛЕГ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46]-[.G1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1949" calcext:value-type="float">
            <text:p>158531401949</text:p>
          </table:table-cell>
          <table:table-cell table:style-name="ce2" office:value-type="string" calcext:value-type="string">
            <text:p>ПЛАЗА, отель</text:p>
          </table:table-cell>
          <table:table-cell table:style-name="ce2" office:value-type="string" calcext:value-type="string">
            <text:p>ТРОФИМОВА ВАЛЕНТИНА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120" office:value-type="date" office:date-value="2021-07-15" calcext:value-type="date">
            <text:p>15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47]-[.G1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31406258" calcext:value-type="float">
            <text:p>158531406258</text:p>
          </table:table-cell>
          <table:table-cell table:style-name="ce2" office:value-type="string" calcext:value-type="string">
            <text:p>АКВАРЕЛЬ-FAMILY, гостиница</text:p>
          </table:table-cell>
          <table:table-cell table:style-name="ce2" office:value-type="string" calcext:value-type="string">
            <text:p>БАРАНОВА ГАЛИНА</text:p>
          </table:table-cell>
          <table:table-cell table:style-name="ce120" office:value-type="date" office:date-value="2021-07-20" calcext:value-type="date">
            <text:p>20.07.21</text:p>
          </table:table-cell>
          <table:table-cell table:style-name="ce146" office:value-type="date" office:date-value="2021-08-01" calcext:value-type="date">
            <text:p>0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31406258" calcext:value-type="float">
            <text:p>158531406258</text:p>
          </table:table-cell>
          <table:table-cell table:style-name="ce2" office:value-type="string" calcext:value-type="string">
            <text:p>АКВАРЕЛЬ-FAMILY, гостиница</text:p>
          </table:table-cell>
          <table:table-cell table:style-name="ce2" office:value-type="string" calcext:value-type="string">
            <text:p>БАРАНОВА ГАЛИНА</text:p>
          </table:table-cell>
          <table:table-cell table:style-name="ce120" office:value-type="date" office:date-value="2021-07-20" calcext:value-type="date">
            <text:p>20.07.21</text:p>
          </table:table-cell>
          <table:table-cell table:style-name="ce146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6364" calcext:value-type="float">
            <text:p>158531406364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МАЗУНИНА ВИКТОРИЯ</text:p>
          </table:table-cell>
          <table:table-cell table:style-name="ce120" office:value-type="date" office:date-value="2021-07-03" calcext:value-type="date">
            <text:p>03.07.21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50]-[.G1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6579" calcext:value-type="float">
            <text:p>158531406579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БРЯНЦЕВА МАРИЯ</text:p>
          </table:table-cell>
          <table:table-cell table:style-name="ce120" office:value-type="date" office:date-value="2021-07-09" calcext:value-type="date">
            <text:p>09.07.21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16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51]-[.G15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7903" calcext:value-type="float">
            <text:p>158531407903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МАСЛОВА СВЕТЛАНА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52]-[.G15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9679" calcext:value-type="float">
            <text:p>158531409679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ЗВЕРЕВА ЕЛЕНА</text:p>
          </table:table-cell>
          <table:table-cell table:style-name="ce120" office:value-type="date" office:date-value="2021-07-07" calcext:value-type="date">
            <text:p>07.07.21</text:p>
          </table:table-cell>
          <table:table-cell table:style-name="ce120" office:value-type="date" office:date-value="2021-07-14" calcext:value-type="date">
            <text:p>14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153]-[.G1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09976" calcext:value-type="float">
            <text:p>158531409976</text:p>
          </table:table-cell>
          <table:table-cell table:style-name="ce2" office:value-type="string" calcext:value-type="string">
            <text:p>СНЕГИРИ, курортный комплекс</text:p>
          </table:table-cell>
          <table:table-cell table:style-name="ce2" office:value-type="string" calcext:value-type="string">
            <text:p>КОРОЛЕВА НАТАЛИЯ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54]-[.G1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11078" calcext:value-type="float">
            <text:p>158531411078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ГОДОВАЛОВА ЭЛЬЗА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160" table:formula="of:=1000+1000" office:value-type="float" office:value="2000" calcext:value-type="float">
            <text:p>20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55]-[.G1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16295" calcext:value-type="float">
            <text:p>158531416295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ПАЛАРИЯ АНДРЕЙ</text:p>
          </table:table-cell>
          <table:table-cell table:style-name="ce120" office:value-type="date" office:date-value="2021-07-13" calcext:value-type="date">
            <text:p>13.07.21</text:p>
          </table:table-cell>
          <table:table-cell table:style-name="ce120" office:value-type="date" office:date-value="2021-07-20" calcext:value-type="date">
            <text:p>20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56]-[.G1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56789" calcext:value-type="float">
            <text:p>158531456789</text:p>
          </table:table-cell>
          <table:table-cell table:style-name="ce2" office:value-type="string" calcext:value-type="string">
            <text:p>ЗОЛОТЫЕ ПЕСКИ, отель</text:p>
          </table:table-cell>
          <table:table-cell table:style-name="ce2" office:value-type="string" calcext:value-type="string">
            <text:p>БИРЮК ТАТЬЯНА</text:p>
          </table:table-cell>
          <table:table-cell table:style-name="ce120" office:value-type="date" office:date-value="2021-08-17" calcext:value-type="date">
            <text:p>17.08.21</text:p>
          </table:table-cell>
          <table:table-cell table:style-name="ce120" office:value-type="date" office:date-value="2021-08-27" calcext:value-type="date">
            <text:p>27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57]-[.G15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31459018" calcext:value-type="float">
            <text:p>158531459018</text:p>
          </table:table-cell>
          <table:table-cell table:style-name="ce2" office:value-type="string" calcext:value-type="string">
            <text:p>РЯБИНУШКА, санаторий (дети от 3 лет)</text:p>
          </table:table-cell>
          <table:table-cell table:style-name="ce2" office:value-type="string" calcext:value-type="string">
            <text:p>УМНОВА ТАТЬЯНА</text:p>
          </table:table-cell>
          <table:table-cell table:style-name="ce120" office:value-type="date" office:date-value="2021-08-05" calcext:value-type="date">
            <text:p>05.08.21</text:p>
          </table:table-cell>
          <table:table-cell table:style-name="ce120" office:value-type="date" office:date-value="2021-08-25" calcext:value-type="date">
            <text:p>25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58]-[.G15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3" office:value-type="float" office:value="158531500291" calcext:value-type="float">
            <text:p>158531500291</text:p>
          </table:table-cell>
          <table:table-cell table:style-name="ce163" office:value-type="string" calcext:value-type="string">
            <text:p>Anapa (city)(hotel) - Vityazevo(airport) / individual / minibus (24.09.2021)</text:p>
          </table:table-cell>
          <table:table-cell table:style-name="ce163" office:value-type="string" calcext:value-type="string">
            <text:p>МИСЮРЕВ МИХАИЛ</text:p>
          </table:table-cell>
          <table:table-cell table:number-columns-repeated="2" table:style-name="ce168" office:value-type="date" office:date-value="2021-09-24" calcext:value-type="date">
            <text:p>24.09.21</text:p>
          </table:table-cell>
          <table:table-cell table:number-columns-repeated="2" table:style-name="ce177" office:value-type="float" office:value="1800" calcext:value-type="float">
            <text:p>18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table:formula="of:=[.F159]-[.G159]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1014"/>
        </table:table-row>
        <table:table-row table:style-name="ro1">
          <table:table-cell office:value-type="float" office:value="158531501007" calcext:value-type="float">
            <text:p>158531501007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КУДРЯШОВА ОЛЬГА</text:p>
          </table:table-cell>
          <table:table-cell table:style-name="ce125" office:value-type="date" office:date-value="2021-09-11" calcext:value-type="date">
            <text:p>11.09.21</text:p>
          </table:table-cell>
          <table:table-cell table:style-name="ce125" office:value-type="date" office:date-value="2021-09-18" calcext:value-type="date">
            <text:p>18.09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160]-[.G1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31502561" calcext:value-type="float">
            <text:p>158531502561</text:p>
          </table:table-cell>
          <table:table-cell table:style-name="ce135" office:value-type="string" calcext:value-type="string">
            <text:p>Anapa (Pionerskiy prospekt)(hotel) - АНАПА ЖД(airport) / individual / car [max 3 pax] (24.09.2021)</text:p>
          </table:table-cell>
          <table:table-cell table:style-name="ce135" office:value-type="string" calcext:value-type="string">
            <text:p>НЕЗАМАЕВ МИХАИЛ</text:p>
          </table:table-cell>
          <table:table-cell table:number-columns-repeated="2" table:style-name="ce146" office:value-type="date" office:date-value="2021-09-24" calcext:value-type="date">
            <text:p>24.09.21</text:p>
          </table:table-cell>
          <table:table-cell table:style-name="ce177" office:value-type="float" office:value="800" calcext:value-type="float">
            <text:p>800</text:p>
          </table:table-cell>
          <table:table-cell table:style-name="ce135" office:value-type="float" office:value="800" calcext:value-type="float">
            <text:p>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161]-[.G161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4" office:value-type="float" office:value="158541270997" calcext:value-type="float">
            <text:p>15854127099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АПТЕВА ЕКАТЕРИНА</text:p>
          </table:table-cell>
          <table:table-cell table:style-name="ce125" office:value-type="date" office:date-value="2021-04-29" calcext:value-type="date">
            <text:p>29.04.21</text:p>
          </table:table-cell>
          <table:table-cell table:style-name="ce125" office:value-type="date" office:date-value="2021-05-06" calcext:value-type="date">
            <text:p>06.05.21</text:p>
          </table:table-cell>
          <table:table-cell office:value-type="float" office:value="1200" calcext:value-type="float">
            <text:p>1200</text:p>
          </table:table-cell>
          <table:table-cell table:style-name="ce161" table:formula="of:=600" office:value-type="float" office:value="600" calcext:value-type="float">
            <text:p>600</text:p>
          </table:table-cell>
          <table:table-cell office:value-type="string" calcext:value-type="string">
            <text:p>апрел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41270997" calcext:value-type="float">
            <text:p>158541270997</text:p>
          </table:table-cell>
          <table:table-cell table:style-name="ce2" office:value-type="string" calcext:value-type="string">
            <text:p>SUNMARINN RESORT HOTEL ALL INCLUSIVE (САНМАРИНН), курортный отель</text:p>
          </table:table-cell>
          <table:table-cell table:style-name="ce2" office:value-type="string" calcext:value-type="string">
            <text:p>ЛАПТЕВА ЕКАТЕРИНА</text:p>
          </table:table-cell>
          <table:table-cell table:style-name="ce120" office:value-type="date" office:date-value="2021-04-29" calcext:value-type="date">
            <text:p>29.04.21</text:p>
          </table:table-cell>
          <table:table-cell table:style-name="ce120" office:value-type="date" office:date-value="2021-05-06" calcext:value-type="date">
            <text:p>06.05.21</text:p>
          </table:table-cell>
          <table:table-cell table:style-name="ce2" office:value-type="float" office:value="0" calcext:value-type="float">
            <text:p>0</text:p>
          </table:table-cell>
          <table:table-cell table:style-name="ce156" office:value-type="float" office:value="600" calcext:value-type="float">
            <text:p>600</text:p>
          </table:table-cell>
          <table:table-cell table:style-name="ce2" office:value-type="string" calcext:value-type="string">
            <text:p>май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41301301" calcext:value-type="float">
            <text:p>158541301301</text:p>
          </table:table-cell>
          <table:table-cell table:style-name="ce160" office:value-type="string" calcext:value-type="string">
            <text:p>МАРМЕЛАД, гостиница</text:p>
          </table:table-cell>
          <table:table-cell table:style-name="ce160" office:value-type="string" calcext:value-type="string">
            <text:p>БЕРСЕНЕВА СВЕТЛАНА</text:p>
          </table:table-cell>
          <table:table-cell table:style-name="ce181" office:value-type="date" office:date-value="2021-05-31" calcext:value-type="date">
            <text:p>31.05.21</text:p>
          </table:table-cell>
          <table:table-cell table:style-name="ce181" office:value-type="date" office:date-value="2021-06-09" calcext:value-type="date">
            <text:p>0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56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164]-[.G16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307303" calcext:value-type="float">
            <text:p>15854130730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ГАЛЬЧЕНКО ЕВГЕНИЯ</text:p>
          </table:table-cell>
          <table:table-cell table:style-name="ce125" office:value-type="date" office:date-value="2021-05-17" calcext:value-type="date">
            <text:p>17.05.21</text:p>
          </table:table-cell>
          <table:table-cell table:style-name="ce125" office:value-type="date" office:date-value="2021-05-25" calcext:value-type="date">
            <text:p>25.05.21</text:p>
          </table:table-cell>
          <table:table-cell office:value-type="float" office:value="800" calcext:value-type="float">
            <text:p>800</text:p>
          </table:table-cell>
          <table:table-cell table:style-name="ce134" table:formula="of:=400+400" office:value-type="float" office:value="800" calcext:value-type="float">
            <text:p>800</text:p>
          </table:table-cell>
          <table:table-cell office:value-type="string" calcext:value-type="string">
            <text:p>май+май</text:p>
          </table:table-cell>
          <table:table-cell table:formula="of:=[.F165]-[.G16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307433" calcext:value-type="float">
            <text:p>158541307433</text:p>
          </table:table-cell>
          <table:table-cell office:value-type="string" calcext:value-type="string">
            <text:p>GRAND SAPPHIRE VILLAGE</text:p>
          </table:table-cell>
          <table:table-cell office:value-type="string" calcext:value-type="string">
            <text:p>ИВАНОВА АНАСТАСИЯ</text:p>
          </table:table-cell>
          <table:table-cell table:style-name="ce125" office:value-type="date" office:date-value="2021-05-04" calcext:value-type="date">
            <text:p>04.05.21</text:p>
          </table:table-cell>
          <table:table-cell table:style-name="ce125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66]-[.G16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41353119" calcext:value-type="float">
            <text:p>158541353119</text:p>
          </table:table-cell>
          <table:table-cell table:style-name="ce160" office:value-type="string" calcext:value-type="string">
            <text:p>АКРОПОЛИС, отель</text:p>
          </table:table-cell>
          <table:table-cell table:style-name="ce160" office:value-type="string" calcext:value-type="string">
            <text:p>ЗЮЗИКОВА ЗОЯ</text:p>
          </table:table-cell>
          <table:table-cell table:style-name="ce181" office:value-type="date" office:date-value="2021-06-11" calcext:value-type="date">
            <text:p>11.06.21</text:p>
          </table:table-cell>
          <table:table-cell table:style-name="ce181" office:value-type="date" office:date-value="2021-06-21" calcext:value-type="date">
            <text:p>21.06.21</text:p>
          </table:table-cell>
          <table:table-cell table:style-name="ce160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67]-[.G1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41354659" calcext:value-type="float">
            <text:p>158541354659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ТОЛМАСОВА НАДЕЖДА</text:p>
          </table:table-cell>
          <table:table-cell table:style-name="ce120" office:value-type="date" office:date-value="2021-08-25" calcext:value-type="date">
            <text:p>25.08.21</text:p>
          </table:table-cell>
          <table:table-cell table:style-name="ce152" office:value-type="date" office:date-value="2021-09-03" calcext:value-type="date">
            <text:p>03.09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table:style-name="ce151" office:value-type="date" office:date-value="2021-08-25" calcext:value-type="date">
            <text:p>25.08.21</text:p>
          </table:table-cell>
          <table:table-cell table:style-name="ce125" office:value-type="date" office:date-value="2021-09-03" calcext:value-type="date">
            <text:p>03.09.21</text:p>
          </table:table-cell>
          <table:table-cell office:value-type="float" office:value="0" calcext:value-type="float">
            <text:p>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59500" calcext:value-type="float">
            <text:p>158541359500</text:p>
          </table:table-cell>
          <table:table-cell table:style-name="ce2" office:value-type="string" calcext:value-type="string">
            <text:p>МАЯК, санаторий</text:p>
          </table:table-cell>
          <table:table-cell table:style-name="ce2" office:value-type="string" calcext:value-type="string">
            <text:p>МИТРОНЬКИНА МАРИЯ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0]-[.G1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60964" calcext:value-type="float">
            <text:p>15854136096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ОВСЯННИКОВА ОЛЬГ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8" calcext:value-type="date">
            <text:p>28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1]-[.G1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69561" calcext:value-type="float">
            <text:p>15854136956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ВАРИЧ НИ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7" calcext:value-type="date">
            <text:p>27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2]-[.G1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72004" calcext:value-type="float">
            <text:p>15854137200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КАСПИРОВИЧ ОЛЬГ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8" calcext:value-type="date">
            <text:p>28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3]-[.G1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41375821" calcext:value-type="float">
            <text:p>158541375821</text:p>
          </table:table-cell>
          <table:table-cell table:style-name="ce160" office:value-type="string" calcext:value-type="string">
            <text:p>ФЕЯ-3, пансионат</text:p>
          </table:table-cell>
          <table:table-cell table:style-name="ce160" office:value-type="string" calcext:value-type="string">
            <text:p>ЛАРИНА ВАЛЕНТИНА</text:p>
          </table:table-cell>
          <table:table-cell table:style-name="ce181" office:value-type="date" office:date-value="2021-06-09" calcext:value-type="date">
            <text:p>09.06.21</text:p>
          </table:table-cell>
          <table:table-cell table:style-name="ce181" office:value-type="date" office:date-value="2021-06-21" calcext:value-type="date">
            <text:p>21.06.21</text:p>
          </table:table-cell>
          <table:table-cell table:number-columns-repeated="2" table:style-name="ce160" office:value-type="float" office:value="400" calcext:value-type="float">
            <text:p>4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74]-[.G1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41377269" calcext:value-type="float">
            <text:p>158541377269</text:p>
          </table:table-cell>
          <table:table-cell table:style-name="ce2" office:value-type="string" calcext:value-type="string">
            <text:p>БФО, санаторий</text:p>
          </table:table-cell>
          <table:table-cell table:style-name="ce2" office:value-type="string" calcext:value-type="string">
            <text:p>КОЛМАКОВ АЛЕКСЕЙ</text:p>
          </table:table-cell>
          <table:table-cell table:style-name="ce181" office:value-type="date" office:date-value="2021-06-27" calcext:value-type="date">
            <text:p>27.06.21</text:p>
          </table:table-cell>
          <table:table-cell table:style-name="ce152" office:value-type="date" office:date-value="2021-07-09" calcext:value-type="date">
            <text:p>0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41377269" calcext:value-type="float">
            <text:p>158541377269</text:p>
          </table:table-cell>
          <table:table-cell table:style-name="ce2" office:value-type="string" calcext:value-type="string">
            <text:p>БФО, санаторий</text:p>
          </table:table-cell>
          <table:table-cell table:style-name="ce2" office:value-type="string" calcext:value-type="string">
            <text:p>КОЛМАКОВ АЛЕКСЕЙ</text:p>
          </table:table-cell>
          <table:table-cell table:style-name="ce120" office:value-type="date" office:date-value="2021-06-27" calcext:value-type="date">
            <text:p>27.06.21</text:p>
          </table:table-cell>
          <table:table-cell table:style-name="ce120" office:value-type="date" office:date-value="2021-07-09" calcext:value-type="date">
            <text:p>09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82485" calcext:value-type="float">
            <text:p>158541382485</text:p>
          </table:table-cell>
          <table:table-cell table:style-name="ce2" office:value-type="string" calcext:value-type="string">
            <text:p>СНЕГИРИ, курортный комплекс</text:p>
          </table:table-cell>
          <table:table-cell table:style-name="ce2" office:value-type="string" calcext:value-type="string">
            <text:p>ЛАТЫПОВА НАИЛЯ</text:p>
          </table:table-cell>
          <table:table-cell table:style-name="ce120" office:value-type="date" office:date-value="2021-06-30" calcext:value-type="date">
            <text:p>30.06.21</text:p>
          </table:table-cell>
          <table:table-cell table:style-name="ce120" office:value-type="date" office:date-value="2021-07-02" calcext:value-type="date">
            <text:p>02.07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77]-[.G1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383826" calcext:value-type="float">
            <text:p>158541383826</text:p>
          </table:table-cell>
          <table:table-cell table:style-name="ce2" office:value-type="string" calcext:value-type="string">
            <text:p>ДАЧА DEL SOL ULTRA ALL INCLUSIVE HOTEL IN MIRACLEON, отель</text:p>
          </table:table-cell>
          <table:table-cell table:style-name="ce2" office:value-type="string" calcext:value-type="string">
            <text:p>ГОЛЬЦЕВА НАТАЛЬЯ</text:p>
          </table:table-cell>
          <table:table-cell table:style-name="ce120" office:value-type="date" office:date-value="2021-06-10" calcext:value-type="date">
            <text:p>10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178]-[.G1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41414100" calcext:value-type="float">
            <text:p>158541414100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АРМЕНАКЯН НАИРА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41414100" calcext:value-type="float">
            <text:p>158541414100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АРМЕНАКЯН НАИРА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14704" calcext:value-type="float">
            <text:p>158541414704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ИПАТОВА ЛЮДМИЛА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81]-[.G1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15602" calcext:value-type="float">
            <text:p>158541415602</text:p>
          </table:table-cell>
          <table:table-cell table:style-name="ce2" office:value-type="string" calcext:value-type="string">
            <text:p>ДЖАМАЙКА, отель</text:p>
          </table:table-cell>
          <table:table-cell table:style-name="ce2" office:value-type="string" calcext:value-type="string">
            <text:p>БОРОВСКАЯ ТАТЬЯНА</text:p>
          </table:table-cell>
          <table:table-cell table:style-name="ce120" office:value-type="date" office:date-value="2021-07-11" calcext:value-type="date">
            <text:p>11.07.21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182]-[.G1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15855" calcext:value-type="float">
            <text:p>158541415855</text:p>
          </table:table-cell>
          <table:table-cell table:style-name="ce2" office:value-type="string" calcext:value-type="string">
            <text:p>АНАПА ЛАЗУРНАЯ, отель</text:p>
          </table:table-cell>
          <table:table-cell table:style-name="ce2" office:value-type="string" calcext:value-type="string">
            <text:p>ЕМЕЛИН СЕРГЕЙ</text:p>
          </table:table-cell>
          <table:table-cell table:style-name="ce120" office:value-type="date" office:date-value="2021-07-07" calcext:value-type="date">
            <text:p>07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183]-[.G18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50795" calcext:value-type="float">
            <text:p>158541450795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БАРИНОВ ВЛАДИМИР</text:p>
          </table:table-cell>
          <table:table-cell table:style-name="ce120" office:value-type="date" office:date-value="2021-08-16" calcext:value-type="date">
            <text:p>16.08.21</text:p>
          </table:table-cell>
          <table:table-cell table:style-name="ce120" office:value-type="date" office:date-value="2021-08-25" calcext:value-type="date">
            <text:p>25.08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184]-[.G18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53222" calcext:value-type="float">
            <text:p>158541453222</text:p>
          </table:table-cell>
          <table:table-cell table:style-name="ce2" office:value-type="string" calcext:value-type="string">
            <text:p>АТЕЛИКА МЕЧТА, отель</text:p>
          </table:table-cell>
          <table:table-cell table:style-name="ce2" office:value-type="string" calcext:value-type="string">
            <text:p>ТИМАЛИНА НАДЕЖДА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120" office:value-type="date" office:date-value="2021-08-27" calcext:value-type="date">
            <text:p>27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5]-[.G18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59019" calcext:value-type="float">
            <text:p>158541459019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АККУЗИНА ЕЛЕНА</text:p>
          </table:table-cell>
          <table:table-cell table:style-name="ce120" office:value-type="date" office:date-value="2021-08-05" calcext:value-type="date">
            <text:p>05.08.21</text:p>
          </table:table-cell>
          <table:table-cell table:style-name="ce120" office:value-type="date" office:date-value="2021-08-26" calcext:value-type="date">
            <text:p>26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400+6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6]-[.G18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41459835" calcext:value-type="float">
            <text:p>158541459835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КОВАЛЬ ОЛЕГ</text:p>
          </table:table-cell>
          <table:table-cell table:style-name="ce120" office:value-type="date" office:date-value="2021-08-26" calcext:value-type="date">
            <text:p>26.08.21</text:p>
          </table:table-cell>
          <table:table-cell table:style-name="ce152" office:value-type="date" office:date-value="2021-09-02" calcext:value-type="date">
            <text:p>02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table:style-name="ce151" office:value-type="date" office:date-value="2021-08-26" calcext:value-type="date">
            <text:p>26.08.21</text:p>
          </table:table-cell>
          <table:table-cell table:style-name="ce125" office:value-type="date" office:date-value="2021-09-02" calcext:value-type="date">
            <text:p>02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table:style-name="ce166"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41460619" calcext:value-type="float">
            <text:p>158541460619</text:p>
          </table:table-cell>
          <table:table-cell table:style-name="ce2" office:value-type="string" calcext:value-type="string">
            <text:p>ПЛАТАН RESORT, пансионат</text:p>
          </table:table-cell>
          <table:table-cell table:style-name="ce2" office:value-type="string" calcext:value-type="string">
            <text:p>КОНЬШИНА ТАТЬЯНА</text:p>
          </table:table-cell>
          <table:table-cell table:style-name="ce120" office:value-type="date" office:date-value="2021-08-10" calcext:value-type="date">
            <text:p>10.08.21</text:p>
          </table:table-cell>
          <table:table-cell table:style-name="ce120" office:value-type="date" office:date-value="2021-08-19" calcext:value-type="date">
            <text:p>19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189]-[.G18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500223" calcext:value-type="float">
            <text:p>158541500223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КОРОЛЕВ РОМАН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90]-[.G1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502401" calcext:value-type="float">
            <text:p>158541502401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ПОЛЯКОВ ВАЛЕРИЙ</text:p>
          </table:table-cell>
          <table:table-cell table:style-name="ce125" office:value-type="date" office:date-value="2021-09-03" calcext:value-type="date">
            <text:p>03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91]-[.G19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41503460" calcext:value-type="float">
            <text:p>158541503460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ШУЛЬГИНА ТАТЬЯНА</text:p>
          </table:table-cell>
          <table:table-cell table:style-name="ce125" office:value-type="date" office:date-value="2021-09-01" calcext:value-type="date">
            <text:p>01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192]-[.G19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51307625" calcext:value-type="float">
            <text:p>158551307625</text:p>
          </table:table-cell>
          <table:table-cell table:style-name="ce160" office:value-type="string" calcext:value-type="string">
            <text:p>АУРУМ (AURUM FAMILY RESORT &amp; SPA), отель</text:p>
          </table:table-cell>
          <table:table-cell table:style-name="ce160" office:value-type="string" calcext:value-type="string">
            <text:p>АКУЛОВА ЕЛЕНА</text:p>
          </table:table-cell>
          <table:table-cell table:style-name="ce181" office:value-type="date" office:date-value="2021-05-27" calcext:value-type="date">
            <text:p>27.05.21</text:p>
          </table:table-cell>
          <table:table-cell table:style-name="ce181" office:value-type="date" office:date-value="2021-06-05" calcext:value-type="date">
            <text:p>05.06.21</text:p>
          </table:table-cell>
          <table:table-cell table:style-name="ce160" office:value-type="float" office:value="3000" calcext:value-type="float">
            <text:p>3000</text:p>
          </table:table-cell>
          <table:table-cell table:style-name="ce156" table:formula="of:=1500+1500" office:value-type="float" office:value="3000" calcext:value-type="float">
            <text:p>30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193]-[.G19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312339" calcext:value-type="float">
            <text:p>1585513123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table:style-name="ce125" office:value-type="date" office:date-value="2021-05-03" calcext:value-type="date">
            <text:p>03.05.21</text:p>
          </table:table-cell>
          <table:table-cell table:style-name="ce125"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94]-[.G19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51322086" calcext:value-type="float">
            <text:p>158551322086</text:p>
          </table:table-cell>
          <table:table-cell table:style-name="ce160" office:value-type="string" calcext:value-type="string">
            <text:p>РЯБИНУШКА, санаторий (дети от 3 лет)</text:p>
          </table:table-cell>
          <table:table-cell table:style-name="ce160" office:value-type="string" calcext:value-type="string">
            <text:p>НИКИТИНА МАРИЯ</text:p>
          </table:table-cell>
          <table:table-cell table:style-name="ce181" office:value-type="date" office:date-value="2021-05-29" calcext:value-type="date">
            <text:p>29.05.21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56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195]-[.G1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51353158" calcext:value-type="float">
            <text:p>158551353158</text:p>
          </table:table-cell>
          <table:table-cell table:style-name="ce160" office:value-type="string" calcext:value-type="string">
            <text:p>АФАЛИНА, туристический комплекс</text:p>
          </table:table-cell>
          <table:table-cell table:style-name="ce160" office:value-type="string" calcext:value-type="string">
            <text:p>ФРАНЦЕВА ТАТЬЯНА</text:p>
          </table:table-cell>
          <table:table-cell table:style-name="ce181" office:value-type="date" office:date-value="2021-06-02" calcext:value-type="date">
            <text:p>02.06.21</text:p>
          </table:table-cell>
          <table:table-cell table:style-name="ce181" office:value-type="date" office:date-value="2021-06-16" calcext:value-type="date">
            <text:p>16.06.21</text:p>
          </table:table-cell>
          <table:table-cell table:style-name="ce160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196]-[.G1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51354933" calcext:value-type="float">
            <text:p>158551354933</text:p>
          </table:table-cell>
          <table:table-cell table:style-name="ce160" office:value-type="string" calcext:value-type="string">
            <text:p>VITYAZEVO FAMILY (ВИТЯЗЕВО ФЭМИЛИ) (бывш. Делькон), пансионат</text:p>
          </table:table-cell>
          <table:table-cell table:style-name="ce160" office:value-type="string" calcext:value-type="string">
            <text:p>АЛАЙЦЕВА ЮЛИЯ</text:p>
          </table:table-cell>
          <table:table-cell table:style-name="ce181" office:value-type="date" office:date-value="2021-06-03" calcext:value-type="date">
            <text:p>03.06.21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197]-[.G19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51355848" calcext:value-type="float">
            <text:p>158551355848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ПОДРЕЗОВ АНДРЕЙ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52" office:value-type="date" office:date-value="2021-07-04" calcext:value-type="date">
            <text:p>04.07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51355848" calcext:value-type="float">
            <text:p>158551355848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ПОДРЕЗОВ АНДРЕЙ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20" office:value-type="date" office:date-value="2021-07-04" calcext:value-type="date">
            <text:p>04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57804" calcext:value-type="float">
            <text:p>158551357804</text:p>
          </table:table-cell>
          <table:table-cell table:style-name="ce2" office:value-type="string" calcext:value-type="string">
            <text:p>ДЖЕМЕТЕ, отель</text:p>
          </table:table-cell>
          <table:table-cell table:style-name="ce2" office:value-type="string" calcext:value-type="string">
            <text:p>ШПАК ЮЛИЯ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30" calcext:value-type="date">
            <text:p>30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0]-[.G20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1894" calcext:value-type="float">
            <text:p>158551361894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ШАЛАГИНОВА ЛЮДМИЛА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30" calcext:value-type="date">
            <text:p>30.06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1]-[.G2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2242" calcext:value-type="float">
            <text:p>158551362242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БОРТНИКОВА ИРИН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02]-[.G20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2952" calcext:value-type="float">
            <text:p>158551362952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АБДУЛЛИНА ФАУЗИЯ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3]-[.G20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64086" calcext:value-type="float">
            <text:p>15855136408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КИСЕЛЕВ ДМИТРИЙ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04]-[.G2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51371275" calcext:value-type="float">
            <text:p>158551371275</text:p>
          </table:table-cell>
          <table:table-cell table:style-name="ce160" office:value-type="string" calcext:value-type="string">
            <text:p>МИШЕЛЬ, отель</text:p>
          </table:table-cell>
          <table:table-cell table:style-name="ce160" office:value-type="string" calcext:value-type="string">
            <text:p>УСТИНИНА СВЕТЛАНА</text:p>
          </table:table-cell>
          <table:table-cell table:style-name="ce181" office:value-type="date" office:date-value="2021-06-06" calcext:value-type="date">
            <text:p>06.06.21</text:p>
          </table:table-cell>
          <table:table-cell table:style-name="ce181" office:value-type="date" office:date-value="2021-06-16" calcext:value-type="date">
            <text:p>16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05]-[.G2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71954" calcext:value-type="float">
            <text:p>15855137195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ЧЕРНЕЦОВА СОФЬЯ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06]-[.G2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377628" calcext:value-type="float">
            <text:p>158551377628</text:p>
          </table:table-cell>
          <table:table-cell table:style-name="ce2" office:value-type="string" calcext:value-type="string">
            <text:p>ОРИОН, гостиница</text:p>
          </table:table-cell>
          <table:table-cell table:style-name="ce2" office:value-type="string" calcext:value-type="string">
            <text:p>БОЛЬШАКОВА НЭЛЛИ</text:p>
          </table:table-cell>
          <table:table-cell table:style-name="ce120" office:value-type="date" office:date-value="2021-06-10" calcext:value-type="date">
            <text:p>10.06.21</text:p>
          </table:table-cell>
          <table:table-cell table:style-name="ce181" office:value-type="date" office:date-value="2021-07-07" calcext:value-type="date">
            <text:p>07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07]-[.G20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04041" calcext:value-type="float">
            <text:p>158551404041</text:p>
          </table:table-cell>
          <table:table-cell table:style-name="ce2" office:value-type="string" calcext:value-type="string">
            <text:p>ЧЕРНОМОРСКАЯ, гостиница</text:p>
          </table:table-cell>
          <table:table-cell table:style-name="ce2" office:value-type="string" calcext:value-type="string">
            <text:p>ШАЙДУРОВА НАДЕЖДА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08]-[.G20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05277" calcext:value-type="float">
            <text:p>15855140527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ПОТАПКИНА СВЕТЛАНА</text:p>
          </table:table-cell>
          <table:table-cell table:style-name="ce120" office:value-type="date" office:date-value="2021-07-14" calcext:value-type="date">
            <text:p>14.07.21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09]-[.G20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10318" calcext:value-type="float">
            <text:p>158551410318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ШАЙДУЛЛИН РУСЛАН</text:p>
          </table:table-cell>
          <table:table-cell table:style-name="ce120" office:value-type="date" office:date-value="2021-07-09" calcext:value-type="date">
            <text:p>09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10]-[.G2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10394" calcext:value-type="float">
            <text:p>158551410394</text:p>
          </table:table-cell>
          <table:table-cell table:style-name="ce2" office:value-type="string" calcext:value-type="string">
            <text:p>МИРАБЕЛЬ, гостиница</text:p>
          </table:table-cell>
          <table:table-cell table:style-name="ce2" office:value-type="string" calcext:value-type="string">
            <text:p>НИЗКОВСКАЯ ТАТЬЯНА</text:p>
          </table:table-cell>
          <table:table-cell table:style-name="ce120" office:value-type="date" office:date-value="2021-07-09" calcext:value-type="date">
            <text:p>09.07.21</text:p>
          </table:table-cell>
          <table:table-cell table:style-name="ce120" office:value-type="date" office:date-value="2021-07-20" calcext:value-type="date">
            <text:p>2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800+4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11]-[.G2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51454497" calcext:value-type="float">
            <text:p>158551454497</text:p>
          </table:table-cell>
          <table:table-cell table:style-name="ce2" office:value-type="string" calcext:value-type="string">
            <text:p>ЛЕОНАРДО, отель</text:p>
          </table:table-cell>
          <table:table-cell table:style-name="ce2" office:value-type="string" calcext:value-type="string">
            <text:p>НИКОЛАЕВА АЛЕКСАНДРА</text:p>
          </table:table-cell>
          <table:table-cell table:style-name="ce181" office:value-type="date" office:date-value="2021-08-31" calcext:value-type="date">
            <text:p>31.08.21</text:p>
          </table:table-cell>
          <table:table-cell table:style-name="ce152" office:value-type="date" office:date-value="2021-09-10" calcext:value-type="date">
            <text:p>10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2" office:value-type="float" office:value="158551454497" calcext:value-type="float">
            <text:p>158551454497</text:p>
          </table:table-cell>
          <table:table-cell table:style-name="ce166" office:value-type="string" calcext:value-type="string">
            <text:p>ЛЕОНАРДО, отель</text:p>
          </table:table-cell>
          <table:table-cell table:style-name="ce166" office:value-type="string" calcext:value-type="string">
            <text:p>НИКОЛАЕВА АЛЕКСАНДРА</text:p>
          </table:table-cell>
          <table:table-cell table:style-name="ce171" office:value-type="date" office:date-value="2021-08-31" calcext:value-type="date">
            <text:p>31.08.21</text:p>
          </table:table-cell>
          <table:table-cell table:style-name="ce173" office:value-type="date" office:date-value="2021-09-10" calcext:value-type="date">
            <text:p>10.09.21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600" office:value-type="float" office:value="600" calcext:value-type="float">
            <text:p>600</text:p>
          </table:table-cell>
          <table:table-cell table:style-name="ce166" office:value-type="string" calcext:value-type="string">
            <text:p>сентябрь</text:p>
          </table:table-cell>
          <table:table-cell table:style-name="ce166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51455487" calcext:value-type="float">
            <text:p>158551455487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ТАТАРЕНКО ЕЛИЗАВЕТА</text:p>
          </table:table-cell>
          <table:table-cell table:style-name="ce120" office:value-type="date" office:date-value="2021-08-26" calcext:value-type="date">
            <text:p>26.08.21</text:p>
          </table:table-cell>
          <table:table-cell table:style-name="ce152" office:value-type="date" office:date-value="2021-09-04" calcext:value-type="date">
            <text:p>04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2" office:value-type="float" office:value="158551455487" calcext:value-type="float">
            <text:p>158551455487</text:p>
          </table:table-cell>
          <table:table-cell table:style-name="ce163" office:value-type="string" calcext:value-type="string">
            <text:p>SUNPARCO HOTEL ALL INCLUSIVE</text:p>
          </table:table-cell>
          <table:table-cell table:style-name="ce163" office:value-type="string" calcext:value-type="string">
            <text:p>ТАТАРЕНКО ЕЛИЗАВЕТА</text:p>
          </table:table-cell>
          <table:table-cell table:style-name="ce171" office:value-type="date" office:date-value="2021-08-26" calcext:value-type="date">
            <text:p>26.08.21</text:p>
          </table:table-cell>
          <table:table-cell table:style-name="ce168" office:value-type="date" office:date-value="2021-09-04" calcext:value-type="date">
            <text:p>04.09.21</text:p>
          </table:table-cell>
          <table:table-cell table:style-name="ce163" office:value-type="float" office:value="0" calcext:value-type="float">
            <text:p>0</text:p>
          </table:table-cell>
          <table:table-cell table:style-name="ce163" table:formula="of:=600" office:value-type="float" office:value="600" calcext:value-type="float">
            <text:p>6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51457191" calcext:value-type="float">
            <text:p>15855145719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ЕФРЕМЕНКО АЛЕКСАНДР</text:p>
          </table:table-cell>
          <table:table-cell table:style-name="ce120" office:value-type="date" office:date-value="2021-08-03" calcext:value-type="date">
            <text:p>03.08.21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16]-[.G2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1368" calcext:value-type="float">
            <text:p>15855150136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ПИРОГОВА ИРИНА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17]-[.G2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1504" calcext:value-type="float">
            <text:p>158551501504</text:p>
          </table:table-cell>
          <table:table-cell office:value-type="string" calcext:value-type="string">
            <text:p>НИВА, пансионат</text:p>
          </table:table-cell>
          <table:table-cell office:value-type="string" calcext:value-type="string">
            <text:p>ТЕРЕШКО ВЕРА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4" calcext:value-type="date">
            <text:p>14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218]-[.G2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1580" calcext:value-type="float">
            <text:p>158551501580</text:p>
          </table:table-cell>
          <table:table-cell office:value-type="string" calcext:value-type="string">
            <text:p>ЛУНА, отель</text:p>
          </table:table-cell>
          <table:table-cell office:value-type="string" calcext:value-type="string">
            <text:p>ПОСТНИКОВ МИХАИЛ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19]-[.G2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51502259" calcext:value-type="float">
            <text:p>158551502259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СМИРНОВА НАТАЛЬЯ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20]-[.G2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61302966" calcext:value-type="float">
            <text:p>158561302966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МОСКВИНА ТАТЬЯНА</text:p>
          </table:table-cell>
          <table:table-cell table:style-name="ce125" office:value-type="date" office:date-value="2021-05-09" calcext:value-type="date">
            <text:p>09.05.21</text:p>
          </table:table-cell>
          <table:table-cell table:style-name="ce125" office:value-type="date" office:date-value="2021-05-21" calcext:value-type="date">
            <text:p>21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221]-[.G2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305356" calcext:value-type="float">
            <text:p>158561305356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КУЗЬМИНЫХ АНДРЕЙ</text:p>
          </table:table-cell>
          <table:table-cell table:style-name="ce120" office:value-type="date" office:date-value="2021-05-21" calcext:value-type="date">
            <text:p>21.05.21</text:p>
          </table:table-cell>
          <table:table-cell table:style-name="ce120" office:value-type="date" office:date-value="2021-06-04" calcext:value-type="date">
            <text:p>0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56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Май+июнь</text:p>
          </table:table-cell>
          <table:table-cell table:style-name="ce2" table:formula="of:=[.F222]-[.G22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53234" calcext:value-type="float">
            <text:p>158561353234</text:p>
          </table:table-cell>
          <table:table-cell table:style-name="ce160" office:value-type="string" calcext:value-type="string">
            <text:p>ПОСЕЙДОН У МОРЯ, отель</text:p>
          </table:table-cell>
          <table:table-cell table:style-name="ce160" office:value-type="string" calcext:value-type="string">
            <text:p>СУСЛОВА ОЛЬГА</text:p>
          </table:table-cell>
          <table:table-cell table:style-name="ce181" office:value-type="date" office:date-value="2021-06-06" calcext:value-type="date">
            <text:p>06.06.21</text:p>
          </table:table-cell>
          <table:table-cell table:style-name="ce181" office:value-type="date" office:date-value="2021-06-16" calcext:value-type="date">
            <text:p>16.06.21</text:p>
          </table:table-cell>
          <table:table-cell table:style-name="ce160" office:value-type="float" office:value="900" calcext:value-type="float">
            <text:p>9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223]-[.G22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53364" calcext:value-type="float">
            <text:p>158561353364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ЛЕБЕДЕВ НИКОЛАЙ</text:p>
          </table:table-cell>
          <table:table-cell table:style-name="ce181" office:value-type="date" office:date-value="2021-06-12" calcext:value-type="date">
            <text:p>12.06.21</text:p>
          </table:table-cell>
          <table:table-cell table:style-name="ce181" office:value-type="date" office:date-value="2021-06-26" calcext:value-type="date">
            <text:p>26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24]-[.G22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57256" calcext:value-type="float">
            <text:p>158561357256</text:p>
          </table:table-cell>
          <table:table-cell table:style-name="ce160" office:value-type="string" calcext:value-type="string">
            <text:p>VITYAZEVO FAMILY (ВИТЯЗЕВО ФЭМИЛИ) (бывш. Делькон), пансионат</text:p>
          </table:table-cell>
          <table:table-cell table:style-name="ce160" office:value-type="string" calcext:value-type="string">
            <text:p>БОРИСОВА ВАЛЕНТИНА</text:p>
          </table:table-cell>
          <table:table-cell table:style-name="ce181" office:value-type="date" office:date-value="2021-06-06" calcext:value-type="date">
            <text:p>06.06.21</text:p>
          </table:table-cell>
          <table:table-cell table:style-name="ce181" office:value-type="date" office:date-value="2021-06-18" calcext:value-type="date">
            <text:p>18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25]-[.G2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59298" calcext:value-type="float">
            <text:p>158561359298</text:p>
          </table:table-cell>
          <table:table-cell table:style-name="ce160" office:value-type="string" calcext:value-type="string">
            <text:p>ПОСЕЙДОН-2, отель</text:p>
          </table:table-cell>
          <table:table-cell table:style-name="ce160" office:value-type="string" calcext:value-type="string">
            <text:p>ЖДАНКИНА ГАЛИНА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81" office:value-type="date" office:date-value="2021-06-21" calcext:value-type="date">
            <text:p>21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226]-[.G2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63042" calcext:value-type="float">
            <text:p>158561363042</text:p>
          </table:table-cell>
          <table:table-cell table:style-name="ce160" office:value-type="string" calcext:value-type="string">
            <text:p>ФЕЯ-3, пансионат</text:p>
          </table:table-cell>
          <table:table-cell table:style-name="ce160" office:value-type="string" calcext:value-type="string">
            <text:p>АРХАНГЕЛЬСКИЙ АНТОН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81"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27]-[.G2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64513" calcext:value-type="float">
            <text:p>158561364513</text:p>
          </table:table-cell>
          <table:table-cell table:style-name="ce160" office:value-type="string" calcext:value-type="string">
            <text:p>ХУТОРОК, гостиничный комплекс</text:p>
          </table:table-cell>
          <table:table-cell table:style-name="ce160" office:value-type="string" calcext:value-type="string">
            <text:p>КОСОЛАПОВ ВИКТОР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81" office:value-type="date" office:date-value="2021-06-23" calcext:value-type="date">
            <text:p>23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28]-[.G2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65541" calcext:value-type="float">
            <text:p>158561365541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ФЕДОРОВА ЛЮДМИЛА</text:p>
          </table:table-cell>
          <table:table-cell table:style-name="ce181" office:value-type="date" office:date-value="2021-06-11" calcext:value-type="date">
            <text:p>11.06.21</text:p>
          </table:table-cell>
          <table:table-cell table:style-name="ce181" office:value-type="date" office:date-value="2021-06-23" calcext:value-type="date">
            <text:p>23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29]-[.G2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373300" calcext:value-type="float">
            <text:p>15856137330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ЗАРУБИНА ЕВГЕНИЯ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8" calcext:value-type="date">
            <text:p>28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230]-[.G2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79234" calcext:value-type="float">
            <text:p>158561379234</text:p>
          </table:table-cell>
          <table:table-cell table:style-name="ce160" office:value-type="string" calcext:value-type="string">
            <text:p>ЧЕРНОМОРОЧКА, отель</text:p>
          </table:table-cell>
          <table:table-cell table:style-name="ce160" office:value-type="string" calcext:value-type="string">
            <text:p>ТАРАНУХИН ГЕННАДИЙ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81" office:value-type="date" office:date-value="2021-06-29" calcext:value-type="date">
            <text:p>2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31]-[.G23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61379456" calcext:value-type="float">
            <text:p>158561379456</text:p>
          </table:table-cell>
          <table:table-cell table:style-name="ce160" office:value-type="string" calcext:value-type="string">
            <text:p>ФЕЯ-3, пансионат</text:p>
          </table:table-cell>
          <table:table-cell table:style-name="ce160" office:value-type="string" calcext:value-type="string">
            <text:p>БАЧУРИН АНДРЕЙ</text:p>
          </table:table-cell>
          <table:table-cell table:style-name="ce181" office:value-type="date" office:date-value="2021-06-11" calcext:value-type="date">
            <text:p>11.06.21</text:p>
          </table:table-cell>
          <table:table-cell table:style-name="ce181" office:value-type="date" office:date-value="2021-06-18" calcext:value-type="date">
            <text:p>18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32]-[.G23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02406" calcext:value-type="float">
            <text:p>15856140240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ЩЕМЕЛЬ ЕЛЕНА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33]-[.G2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07500" calcext:value-type="float">
            <text:p>15856140750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НАРЫГИНА ВИКТОРИЯ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34]-[.G2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61410425" calcext:value-type="float">
            <text:p>158561410425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ГАББАСОВА НАТАЛЬЯ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146" office:value-type="date" office:date-value="2021-08-01" calcext:value-type="date">
            <text:p>01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61410425" calcext:value-type="float">
            <text:p>158561410425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ГАББАСОВА НАТАЛЬЯ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146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0920" calcext:value-type="float">
            <text:p>158561410920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ОРЛОВ АНАТОЛИЙ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146" office:value-type="date" office:date-value="2021-07-23" calcext:value-type="date">
            <text:p>23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37]-[.G2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1422" calcext:value-type="float">
            <text:p>158561411422</text:p>
          </table:table-cell>
          <table:table-cell table:style-name="ce2" office:value-type="string" calcext:value-type="string">
            <text:p>КРИСТАЛЛ УЮТ, пансионат</text:p>
          </table:table-cell>
          <table:table-cell table:style-name="ce2" office:value-type="string" calcext:value-type="string">
            <text:p>ТИЩЕНКО ОЛЬГА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46" office:value-type="date" office:date-value="2021-08-15" calcext:value-type="date">
            <text:p>15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38]-[.G2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3082" calcext:value-type="float">
            <text:p>158561413082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МЫШКИНА СВЕТЛАНА</text:p>
          </table:table-cell>
          <table:table-cell table:style-name="ce120" office:value-type="date" office:date-value="2021-07-04" calcext:value-type="date">
            <text:p>04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16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39]-[.G2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3372" calcext:value-type="float">
            <text:p>158561413372</text:p>
          </table:table-cell>
          <table:table-cell table:style-name="ce2" office:value-type="string" calcext:value-type="string">
            <text:p>АТЕЛИКА МЕЧТА, отель</text:p>
          </table:table-cell>
          <table:table-cell table:style-name="ce2" office:value-type="string" calcext:value-type="string">
            <text:p>ЛЕВИНА НАДЕЖДА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240]-[.G2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3853" calcext:value-type="float">
            <text:p>158561413853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ИТРОХОВИЧ ПАВЕЛ</text:p>
          </table:table-cell>
          <table:table-cell table:style-name="ce120" office:value-type="date" office:date-value="2021-07-02" calcext:value-type="date">
            <text:p>02.07.21</text:p>
          </table:table-cell>
          <table:table-cell table:style-name="ce120" office:value-type="date" office:date-value="2021-07-11" calcext:value-type="date">
            <text:p>11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241]-[.G2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15789" calcext:value-type="float">
            <text:p>158561415789</text:p>
          </table:table-cell>
          <table:table-cell table:style-name="ce2" office:value-type="string" calcext:value-type="string">
            <text:p>КОРОНА, отель</text:p>
          </table:table-cell>
          <table:table-cell table:style-name="ce2" office:value-type="string" calcext:value-type="string">
            <text:p>ПОДДАЕВА АНАСТАСИЯ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42]-[.G2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61417899" calcext:value-type="float">
            <text:p>158561417899</text:p>
          </table:table-cell>
          <table:table-cell table:style-name="ce176" office:value-type="string" calcext:value-type="string">
            <text:p>CALYPSO ALL INCLUSIVE RESORT HOTEL, отель</text:p>
          </table:table-cell>
          <table:table-cell table:style-name="ce176" office:value-type="string" calcext:value-type="string">
            <text:p>АЛЕКСАНДРОВ АЛЕКСЕЙ</text:p>
          </table:table-cell>
          <table:table-cell table:style-name="ce179" office:value-type="date" office:date-value="2021-07-27" calcext:value-type="date">
            <text:p>27.07.21</text:p>
          </table:table-cell>
          <table:table-cell table:style-name="ce179" office:value-type="date" office:date-value="2021-08-06" calcext:value-type="date">
            <text:p>06.08.21</text:p>
          </table:table-cell>
          <table:table-cell table:style-name="ce176" office:value-type="float" office:value="800" calcext:value-type="float">
            <text:p>800</text:p>
          </table:table-cell>
          <table:table-cell table:style-name="ce176" table:formula="of:=600" office:value-type="float" office:value="600" calcext:value-type="float">
            <text:p>6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243]-[.G243]" office:value-type="float" office:value="200" calcext:value-type="float">
            <text:p>200</text:p>
          </table:table-cell>
          <table:table-cell table:style-name="ce128" office:value-type="string" calcext:value-type="string" table:number-columns-spanned="1" table:number-rows-spanned="2">
            <text:p>наша сумма 800 руб. Просьба проверить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61417899" calcext:value-type="float">
            <text:p>158561417899</text:p>
          </table:table-cell>
          <table:table-cell table:style-name="ce176" office:value-type="string" calcext:value-type="string">
            <text:p>CALYPSO ALL INCLUSIVE RESORT HOTEL, отель</text:p>
          </table:table-cell>
          <table:table-cell table:style-name="ce176" office:value-type="string" calcext:value-type="string">
            <text:p>АЛЕКСАНДРОВ АЛЕКСЕЙ</text:p>
          </table:table-cell>
          <table:table-cell table:style-name="ce179" office:value-type="date" office:date-value="2021-07-27" calcext:value-type="date">
            <text:p>27.07.21</text:p>
          </table:table-cell>
          <table:table-cell table:style-name="ce179" office:value-type="date" office:date-value="2021-08-06" calcext:value-type="date">
            <text:p>06.08.2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600" calcext:value-type="float">
            <text:p>6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244]-[.G244]" office:value-type="float" office:value="-600" calcext:value-type="float">
            <text:p>-600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56" office:value-type="float" office:value="158561450087" calcext:value-type="float">
            <text:p>158561450087</text:p>
          </table:table-cell>
          <table:table-cell table:style-name="ce2" office:value-type="string" calcext:value-type="string">
            <text:p>БАВАРИЯ, отель</text:p>
          </table:table-cell>
          <table:table-cell table:style-name="ce2" office:value-type="string" calcext:value-type="string">
            <text:p>ВЕНЕДИКТОВ АЛЕКСАНДР</text:p>
          </table:table-cell>
          <table:table-cell table:style-name="ce181" office:value-type="date" office:date-value="2021-08-30" calcext:value-type="date">
            <text:p>30.08.21</text:p>
          </table:table-cell>
          <table:table-cell table:style-name="ce152" office:value-type="date" office:date-value="2021-09-11" calcext:value-type="date">
            <text:p>11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table:style-name="ce151" office:value-type="date" office:date-value="2021-08-30" calcext:value-type="date">
            <text:p>30.08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50292" calcext:value-type="float">
            <text:p>158561450292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КУЗЬМИНЫХ ЛЮДМИЛА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2" calcext:value-type="date">
            <text:p>22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47]-[.G2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53033" calcext:value-type="float">
            <text:p>158561453033</text:p>
          </table:table-cell>
          <table:table-cell table:style-name="ce2" office:value-type="string" calcext:value-type="string">
            <text:p>ОСТРОВОК-1 НА УЛИЦЕ МИРА, отель</text:p>
          </table:table-cell>
          <table:table-cell table:style-name="ce2" office:value-type="string" calcext:value-type="string">
            <text:p>СЫРЫШЕВА ЛЮДМИЛА</text:p>
          </table:table-cell>
          <table:table-cell table:style-name="ce120" office:value-type="date" office:date-value="2021-08-04" calcext:value-type="date">
            <text:p>04.08.21</text:p>
          </table:table-cell>
          <table:table-cell table:style-name="ce120" office:value-type="date" office:date-value="2021-08-10" calcext:value-type="date">
            <text:p>10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48]-[.G2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58540" calcext:value-type="float">
            <text:p>158561458540</text:p>
          </table:table-cell>
          <table:table-cell table:style-name="ce2" office:value-type="string" calcext:value-type="string">
            <text:p>HELIOPARK AQUA RESORT, отель</text:p>
          </table:table-cell>
          <table:table-cell table:style-name="ce2" office:value-type="string" calcext:value-type="string">
            <text:p>САМОЙЛОВА ОЛЬГА</text:p>
          </table:table-cell>
          <table:table-cell table:style-name="ce120" office:value-type="date" office:date-value="2021-08-17" calcext:value-type="date">
            <text:p>17.08.21</text:p>
          </table:table-cell>
          <table:table-cell table:style-name="ce120" office:value-type="date" office:date-value="2021-08-22" calcext:value-type="date">
            <text:p>22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49]-[.G2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61460451" calcext:value-type="float">
            <text:p>158561460451</text:p>
          </table:table-cell>
          <table:table-cell table:style-name="ce2" office:value-type="string" calcext:value-type="string">
            <text:p>ПОСЕЙДОН-3, отель</text:p>
          </table:table-cell>
          <table:table-cell table:style-name="ce2" office:value-type="string" calcext:value-type="string">
            <text:p>НИКИТЕНКО ЛЮБОВЬ</text:p>
          </table:table-cell>
          <table:table-cell table:style-name="ce120" office:value-type="date" office:date-value="2021-08-11" calcext:value-type="date">
            <text:p>11.08.21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50]-[.G2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61501727" calcext:value-type="float">
            <text:p>15856150172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ЩАНЧУК МАРИНА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4" calcext:value-type="date">
            <text:p>14.09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office:value-type="string" calcext:value-type="string">
            <text:p>сентябрь</text:p>
          </table:table-cell>
          <table:table-cell table:formula="of:=[.F251]-[.G25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61503134" calcext:value-type="float">
            <text:p>158561503134</text:p>
          </table:table-cell>
          <table:table-cell table:style-name="ce135" office:value-type="string" calcext:value-type="string">
            <text:p>Anapa (Pionerskiy prospekt)(hotel) - Vityazevo(airport) / individual / car [max 3 pax] (18.09.2021)</text:p>
          </table:table-cell>
          <table:table-cell table:style-name="ce135" office:value-type="string" calcext:value-type="string">
            <text:p>ГУЛАЕВ ИВАН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252]-[.G252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561503233" calcext:value-type="float">
            <text:p>15856150323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НДРЮШИН ВЛАДИМИР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53]-[.G2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71306613" calcext:value-type="float">
            <text:p>158571306613</text:p>
          </table:table-cell>
          <table:table-cell table:style-name="ce160" office:value-type="string" calcext:value-type="string">
            <text:p>SUNMARINN RESORT HOTEL ALL INCLUSIVE (САНМАРИНН), курортный отель</text:p>
          </table:table-cell>
          <table:table-cell table:style-name="ce160" office:value-type="string" calcext:value-type="string">
            <text:p>ЕЛАНЦЕВА ИРИНА</text:p>
          </table:table-cell>
          <table:table-cell table:style-name="ce181" office:value-type="date" office:date-value="2021-05-23" calcext:value-type="date">
            <text:p>23.05.21</text:p>
          </table:table-cell>
          <table:table-cell table:style-name="ce181" office:value-type="date" office:date-value="2021-06-03" calcext:value-type="date">
            <text:p>03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56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254]-[.G2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71318654" calcext:value-type="float">
            <text:p>158571318654</text:p>
          </table:table-cell>
          <table:table-cell table:style-name="ce160" office:value-type="string" calcext:value-type="string">
            <text:p>МАРИНА, ГК</text:p>
          </table:table-cell>
          <table:table-cell table:style-name="ce160" office:value-type="string" calcext:value-type="string">
            <text:p>САМСОНОВА ЕВГЕНИЯ</text:p>
          </table:table-cell>
          <table:table-cell table:style-name="ce181" office:value-type="date" office:date-value="2021-05-30" calcext:value-type="date">
            <text:p>30.05.21</text:p>
          </table:table-cell>
          <table:table-cell table:style-name="ce181" office:value-type="date" office:date-value="2021-06-04" calcext:value-type="date">
            <text:p>04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56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255]-[.G2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71353723" calcext:value-type="float">
            <text:p>158571353723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МИДЕНКОВА МАРИНА</text:p>
          </table:table-cell>
          <table:table-cell table:style-name="ce181" office:value-type="date" office:date-value="2021-06-07" calcext:value-type="date">
            <text:p>07.06.21</text:p>
          </table:table-cell>
          <table:table-cell table:style-name="ce181" office:value-type="date" office:date-value="2021-06-14" calcext:value-type="date">
            <text:p>14.06.21</text:p>
          </table:table-cell>
          <table:table-cell table:style-name="ce160" office:value-type="float" office:value="400" calcext:value-type="float">
            <text:p>4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256]-[.G2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356922" calcext:value-type="float">
            <text:p>158571356922</text:p>
          </table:table-cell>
          <table:table-cell table:style-name="ce2" office:value-type="string" calcext:value-type="string">
            <text:p>ФРАНЦУЗСКИЙ КВАРТАЛ, отель</text:p>
          </table:table-cell>
          <table:table-cell table:style-name="ce2" office:value-type="string" calcext:value-type="string">
            <text:p>СМИРНОВА ТАТЬЯН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52" office:value-type="date" office:date-value="2021-07-02" calcext:value-type="date">
            <text:p>02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57]-[.G25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374230" calcext:value-type="float">
            <text:p>15857137423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ОЛОВЬЕВА ИРИНА</text:p>
          </table:table-cell>
          <table:table-cell table:style-name="ce181" office:value-type="date" office:date-value="2021-06-26" calcext:value-type="date">
            <text:p>26.06.21</text:p>
          </table:table-cell>
          <table:table-cell table:style-name="ce152" office:value-type="date" office:date-value="2021-07-08" calcext:value-type="date">
            <text:p>08.07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160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374230" calcext:value-type="float">
            <text:p>15857137423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ОЛОВЬЕВА ИРИНА</text:p>
          </table:table-cell>
          <table:table-cell table:style-name="ce120" office:value-type="date" office:date-value="2021-06-26" calcext:value-type="date">
            <text:p>26.06.21</text:p>
          </table:table-cell>
          <table:table-cell table:style-name="ce120" office:value-type="date" office:date-value="2021-07-08" calcext:value-type="date">
            <text:p>08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375237" calcext:value-type="float">
            <text:p>15857137523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ПЕРЕГУДОВА АН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7-03" calcext:value-type="date">
            <text:p>03.07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60]-[.G2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377392" calcext:value-type="float">
            <text:p>158571377392</text:p>
          </table:table-cell>
          <table:table-cell table:style-name="ce2" office:value-type="string" calcext:value-type="string">
            <text:p>КАРДИНАЛ, гостиница</text:p>
          </table:table-cell>
          <table:table-cell table:style-name="ce2" office:value-type="string" calcext:value-type="string">
            <text:p>ШВАЛОВА АЛЁНА</text:p>
          </table:table-cell>
          <table:table-cell table:style-name="ce181" office:value-type="date" office:date-value="2021-06-26" calcext:value-type="date">
            <text:p>26.06.21</text:p>
          </table:table-cell>
          <table:table-cell table:style-name="ce152" office:value-type="date" office:date-value="2021-07-10" calcext:value-type="date">
            <text:p>10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61]-[.G26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378160" calcext:value-type="float">
            <text:p>158571378160</text:p>
          </table:table-cell>
          <table:table-cell table:style-name="ce2" office:value-type="string" calcext:value-type="string">
            <text:p>МОРСКАЯ ВОЛНА, гостиница</text:p>
          </table:table-cell>
          <table:table-cell table:style-name="ce2" office:value-type="string" calcext:value-type="string">
            <text:p>МЕЛЕШКО ОЛЬГА</text:p>
          </table:table-cell>
          <table:table-cell table:style-name="ce181" office:value-type="date" office:date-value="2021-06-30" calcext:value-type="date">
            <text:p>30.06.21</text:p>
          </table:table-cell>
          <table:table-cell table:style-name="ce152" office:value-type="date" office:date-value="2021-07-13" calcext:value-type="date">
            <text:p>13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378160" calcext:value-type="float">
            <text:p>158571378160</text:p>
          </table:table-cell>
          <table:table-cell table:style-name="ce2" office:value-type="string" calcext:value-type="string">
            <text:p>МОРСКАЯ ВОЛНА, гостиница</text:p>
          </table:table-cell>
          <table:table-cell table:style-name="ce2" office:value-type="string" calcext:value-type="string">
            <text:p>МЕЛЕШКО ОЛЬГА</text:p>
          </table:table-cell>
          <table:table-cell table:style-name="ce181" office:value-type="date" office:date-value="2021-06-30" calcext:value-type="date">
            <text:p>30.06.21</text:p>
          </table:table-cell>
          <table:table-cell table:style-name="ce120" office:value-type="date" office:date-value="2021-07-13" calcext:value-type="date">
            <text:p>13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71400267" calcext:value-type="float">
            <text:p>158571400267</text:p>
          </table:table-cell>
          <table:table-cell table:style-name="ce176" office:value-type="string" calcext:value-type="string">
            <text:p>SUNPARCO HOTEL ALL INCLUSIVE</text:p>
          </table:table-cell>
          <table:table-cell table:style-name="ce176" office:value-type="string" calcext:value-type="string">
            <text:p>САХАРОВА АЙГУЛЬ</text:p>
          </table:table-cell>
          <table:table-cell table:style-name="ce179" office:value-type="date" office:date-value="2021-07-05" calcext:value-type="date">
            <text:p>05.07.21</text:p>
          </table:table-cell>
          <table:table-cell table:style-name="ce179" office:value-type="date" office:date-value="2021-07-14" calcext:value-type="date">
            <text:p>14.07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office:value-type="float" office:value="1500" calcext:value-type="float">
            <text:p>15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264]-[.G264]" office:value-type="float" office:value="-300" calcext:value-type="float">
            <text:p>-300</text:p>
          </table:table-cell>
          <table:table-cell table:style-name="ce127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401813" calcext:value-type="float">
            <text:p>158571401813</text:p>
          </table:table-cell>
          <table:table-cell table:style-name="ce2" office:value-type="string" calcext:value-type="string">
            <text:p>ШИХАН, отель</text:p>
          </table:table-cell>
          <table:table-cell table:style-name="ce2" office:value-type="string" calcext:value-type="string">
            <text:p>ВОРОНОВА ОЛЬГА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182" office:value-type="date" office:date-value="2021-08-09" calcext:value-type="date">
            <text:p>09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401813" calcext:value-type="float">
            <text:p>158571401813</text:p>
          </table:table-cell>
          <table:table-cell table:style-name="ce2" office:value-type="string" calcext:value-type="string">
            <text:p>ШИХАН, отель</text:p>
          </table:table-cell>
          <table:table-cell table:style-name="ce2" office:value-type="string" calcext:value-type="string">
            <text:p>ВОРОНОВА ОЛЬГА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182" office:value-type="date" office:date-value="2021-08-09" calcext:value-type="date">
            <text:p>09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03596" calcext:value-type="float">
            <text:p>15857140359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КОНОВАЛОВА ОЛЬГА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67]-[.G2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1553" calcext:value-type="float">
            <text:p>158571411553</text:p>
          </table:table-cell>
          <table:table-cell table:style-name="ce2" office:value-type="string" calcext:value-type="string">
            <text:p>АНАПА, апарт-отель</text:p>
          </table:table-cell>
          <table:table-cell table:style-name="ce2" office:value-type="string" calcext:value-type="string">
            <text:p>РОДИНА КРИСТИНА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68]-[.G26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412611" calcext:value-type="float">
            <text:p>15857141261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УЖДРАВИС ИРИНА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82" office:value-type="date" office:date-value="2021-08-04" calcext:value-type="date">
            <text:p>0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71412611" calcext:value-type="float">
            <text:p>15857141261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УЖДРАВИС ИРИНА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82" office:value-type="date" office:date-value="2021-08-04" calcext:value-type="date">
            <text:p>04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3731" calcext:value-type="float">
            <text:p>158571413731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ГАРИЕВА РАЗИМА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160" table:formula="of:=900+600" office:value-type="float" office:value="1500" calcext:value-type="float">
            <text:p>15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71]-[.G2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4899" calcext:value-type="float">
            <text:p>158571414899</text:p>
          </table:table-cell>
          <table:table-cell table:style-name="ce2" office:value-type="string" calcext:value-type="string">
            <text:p>CALYPSO ALL INCLUSIVE RESORT HOTEL, отель</text:p>
          </table:table-cell>
          <table:table-cell table:style-name="ce2" office:value-type="string" calcext:value-type="string">
            <text:p>КЫЛОСОВА ГЮЛЬНАРА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72]-[.G2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71418873" calcext:value-type="float">
            <text:p>158571418873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СОЛОВЫХ СЕРГЕЙ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273]-[.G2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71502473" calcext:value-type="float">
            <text:p>158571502473</text:p>
          </table:table-cell>
          <table:table-cell table:style-name="ce135" office:value-type="string" calcext:value-type="string">
            <text:p>Anapa (Vityazevo)(hotel) - Vityazevo(airport) / individual / car (23.09.2021)</text:p>
          </table:table-cell>
          <table:table-cell table:style-name="ce135" office:value-type="string" calcext:value-type="string">
            <text:p>ПОЛТАВЧЕНКО АНТОН</text:p>
          </table:table-cell>
          <table:table-cell table:number-columns-repeated="2" table:style-name="ce146" office:value-type="date" office:date-value="2021-09-23" calcext:value-type="date">
            <text:p>23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274]-[.G27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63" office:value-type="float" office:value="158571502763" calcext:value-type="float">
            <text:p>158571502763</text:p>
          </table:table-cell>
          <table:table-cell table:style-name="ce163" office:value-type="string" calcext:value-type="string">
            <text:p>Anapa(hotel) - Vityazevo(airport) / individual / car [max 3 pax] (22.09.2021)</text:p>
          </table:table-cell>
          <table:table-cell table:style-name="ce163" office:value-type="string" calcext:value-type="string">
            <text:p>КУЗИНА ДАРЬЯ</text:p>
          </table:table-cell>
          <table:table-cell table:number-columns-repeated="2" table:style-name="ce168" office:value-type="date" office:date-value="2021-09-22" calcext:value-type="date">
            <text:p>22.09.21</text:p>
          </table:table-cell>
          <table:table-cell table:number-columns-repeated="2" table:style-name="ce177" office:value-type="float" office:value="1200" calcext:value-type="float">
            <text:p>12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table:formula="of:=[.F275]-[.G275]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1014"/>
        </table:table-row>
        <table:table-row table:style-name="ro1">
          <table:table-cell office:value-type="float" office:value="158581207294" calcext:value-type="float">
            <text:p>158581207294</text:p>
          </table:table-cell>
          <table:table-cell office:value-type="string" calcext:value-type="string">
            <text:p>КРАСНАЯ ТАЛКА, санаторий (дети с лечением от 4-х лет)</text:p>
          </table:table-cell>
          <table:table-cell office:value-type="string" calcext:value-type="string">
            <text:p>ЗУБАРЕВ ЕВГЕНИЙ</text:p>
          </table:table-cell>
          <table:table-cell table:style-name="ce125" office:value-type="date" office:date-value="2021-03-16" calcext:value-type="date">
            <text:p>16.03.21</text:p>
          </table:table-cell>
          <table:table-cell table:style-name="ce125" office:value-type="date" office:date-value="2021-03-31" calcext:value-type="date">
            <text:p>31.03.21</text:p>
          </table:table-cell>
          <table:table-cell table:number-columns-repeated="2"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март</text:p>
          </table:table-cell>
          <table:table-cell table:formula="of:=[.F276]-[.G27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81311007" calcext:value-type="float">
            <text:p>158581311007</text:p>
          </table:table-cell>
          <table:table-cell table:style-name="ce160" office:value-type="string" calcext:value-type="string">
            <text:p>ЛАЗУРНЫЙ БЕРЕГ, парк-отель</text:p>
          </table:table-cell>
          <table:table-cell table:style-name="ce160" office:value-type="string" calcext:value-type="string">
            <text:p>ФАЗЫЛОВА НАДЕЖДА</text:p>
          </table:table-cell>
          <table:table-cell table:style-name="ce181" office:value-type="date" office:date-value="2021-05-23" calcext:value-type="date">
            <text:p>23.05.21</text:p>
          </table:table-cell>
          <table:table-cell table:style-name="ce181" office:value-type="date" office:date-value="2021-06-03" calcext:value-type="date">
            <text:p>03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56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277]-[.G2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81311076" calcext:value-type="float">
            <text:p>158581311076</text:p>
          </table:table-cell>
          <table:table-cell table:style-name="ce160" office:value-type="string" calcext:value-type="string">
            <text:p>SUNMARINN RESORT HOTEL ALL INCLUSIVE (САНМАРИНН), курортный отель</text:p>
          </table:table-cell>
          <table:table-cell table:style-name="ce160" office:value-type="string" calcext:value-type="string">
            <text:p>ЛЕМЕСКИНА ЖАННА</text:p>
          </table:table-cell>
          <table:table-cell table:style-name="ce181" office:value-type="date" office:date-value="2021-05-31" calcext:value-type="date">
            <text:p>31.05.21</text:p>
          </table:table-cell>
          <table:table-cell table:style-name="ce181" office:value-type="date" office:date-value="2021-06-07" calcext:value-type="date">
            <text:p>07.06.21</text:p>
          </table:table-cell>
          <table:table-cell table:style-name="ce160" office:value-type="float" office:value="800" calcext:value-type="float">
            <text:p>800</text:p>
          </table:table-cell>
          <table:table-cell table:style-name="ce156" table:formula="of:=400+400" office:value-type="float" office:value="800" calcext:value-type="float">
            <text:p>800</text:p>
          </table:table-cell>
          <table:table-cell table:style-name="ce160" office:value-type="string" calcext:value-type="string">
            <text:p>Май+июнь</text:p>
          </table:table-cell>
          <table:table-cell table:style-name="ce160" table:formula="of:=[.F278]-[.G2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81318921" calcext:value-type="float">
            <text:p>158581318921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ЗУБРИКОВА ЛИЛИЯ</text:p>
          </table:table-cell>
          <table:table-cell table:style-name="ce125" office:value-type="date" office:date-value="2021-05-23" calcext:value-type="date">
            <text:p>23.05.21</text:p>
          </table:table-cell>
          <table:table-cell table:style-name="ce125" office:value-type="date" office:date-value="2021-05-29" calcext:value-type="date">
            <text:p>29.05.21</text:p>
          </table:table-cell>
          <table:table-cell office:value-type="float" office:value="1200" calcext:value-type="float">
            <text:p>1200</text:p>
          </table:table-cell>
          <table:table-cell table:style-name="ce134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279]-[.G2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358439" calcext:value-type="float">
            <text:p>158581358439</text:p>
          </table:table-cell>
          <table:table-cell table:style-name="ce2" office:value-type="string" calcext:value-type="string">
            <text:p>АСТОРИЯ, ГК</text:p>
          </table:table-cell>
          <table:table-cell table:style-name="ce2" office:value-type="string" calcext:value-type="string">
            <text:p>ШАБЛИН ЮРИЙ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20" office:value-type="date" office:date-value="2021-07-06" calcext:value-type="date">
            <text:p>06.07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280]-[.G2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366991" calcext:value-type="float">
            <text:p>15858136699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ЖУРАВЛЕВА ИРИНА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81" office:value-type="date" office:date-value="2021-07-06" calcext:value-type="date">
            <text:p>06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281]-[.G2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81367219" calcext:value-type="float">
            <text:p>158581367219</text:p>
          </table:table-cell>
          <table:table-cell table:style-name="ce160" office:value-type="string" calcext:value-type="string">
            <text:p>ДЮНЫ ДЖЕМЕТЕ, гостевой дом</text:p>
          </table:table-cell>
          <table:table-cell table:style-name="ce160" office:value-type="string" calcext:value-type="string">
            <text:p>БАБКИН ВЯЧЕСЛАВ</text:p>
          </table:table-cell>
          <table:table-cell table:style-name="ce181" office:value-type="date" office:date-value="2021-06-13" calcext:value-type="date">
            <text:p>13.06.21</text:p>
          </table:table-cell>
          <table:table-cell table:style-name="ce181" office:value-type="date" office:date-value="2021-06-23" calcext:value-type="date">
            <text:p>23.06.21</text:p>
          </table:table-cell>
          <table:table-cell table:style-name="ce160" office:value-type="float" office:value="2700" calcext:value-type="float">
            <text:p>2700</text:p>
          </table:table-cell>
          <table:table-cell table:style-name="ce160" table:formula="of:=900+900+900" office:value-type="float" office:value="2700" calcext:value-type="float">
            <text:p>2700</text:p>
          </table:table-cell>
          <table:table-cell table:style-name="ce160" office:value-type="string" calcext:value-type="string">
            <text:p>июнь+июнь+июнь</text:p>
          </table:table-cell>
          <table:table-cell table:style-name="ce160" table:formula="of:=[.F282]-[.G2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81369039" calcext:value-type="float">
            <text:p>158581369039</text:p>
          </table:table-cell>
          <table:table-cell table:style-name="ce160" office:value-type="string" calcext:value-type="string">
            <text:p>КОРОНА, отель</text:p>
          </table:table-cell>
          <table:table-cell table:style-name="ce160" office:value-type="string" calcext:value-type="string">
            <text:p>ЛЫСАК ТАТЬЯНА</text:p>
          </table:table-cell>
          <table:table-cell table:style-name="ce181" office:value-type="date" office:date-value="2021-06-05" calcext:value-type="date">
            <text:p>05.06.21</text:p>
          </table:table-cell>
          <table:table-cell table:style-name="ce181" office:value-type="date" office:date-value="2021-06-15" calcext:value-type="date">
            <text:p>15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83]-[.G28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81376846" calcext:value-type="float">
            <text:p>158581376846</text:p>
          </table:table-cell>
          <table:table-cell table:style-name="ce2" office:value-type="string" calcext:value-type="string">
            <text:p>КОНСТАНТИНОПОЛЬ, отель</text:p>
          </table:table-cell>
          <table:table-cell table:style-name="ce2" office:value-type="string" calcext:value-type="string">
            <text:p>СОЙКИН ДМИТРИЙ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81" office:value-type="date" office:date-value="2021-07-02" calcext:value-type="date">
            <text:p>0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81376846" calcext:value-type="float">
            <text:p>158581376846</text:p>
          </table:table-cell>
          <table:table-cell table:style-name="ce2" office:value-type="string" calcext:value-type="string">
            <text:p>КОНСТАНТИНОПОЛЬ, отель</text:p>
          </table:table-cell>
          <table:table-cell table:style-name="ce2" office:value-type="string" calcext:value-type="string">
            <text:p>СОЙКИН ДМИТРИЙ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81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81380416" calcext:value-type="float">
            <text:p>158581380416</text:p>
          </table:table-cell>
          <table:table-cell table:style-name="ce160" office:value-type="string" calcext:value-type="string">
            <text:p>RS-ROYAL, отель</text:p>
          </table:table-cell>
          <table:table-cell table:style-name="ce160" office:value-type="string" calcext:value-type="string">
            <text:p>СИДОРОВА РИММА</text:p>
          </table:table-cell>
          <table:table-cell table:style-name="ce181" office:value-type="date" office:date-value="2021-06-08" calcext:value-type="date">
            <text:p>08.06.21</text:p>
          </table:table-cell>
          <table:table-cell table:style-name="ce181" office:value-type="date" office:date-value="2021-06-19" calcext:value-type="date">
            <text:p>19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286]-[.G28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81383431" calcext:value-type="float">
            <text:p>158581383431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ГРИГОРЬЕВА ЮЛИЯ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181" office:value-type="date" office:date-value="2021-07-05" calcext:value-type="date">
            <text:p>05.07.21</text:p>
          </table:table-cell>
          <table:table-cell table:style-name="ce2" office:value-type="float" office:value="2400" calcext:value-type="float">
            <text:p>2400</text:p>
          </table:table-cell>
          <table:table-cell table:style-name="ce160" table:formula="of:=12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81383431" calcext:value-type="float">
            <text:p>158581383431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ГРИГОРЬЕВА ЮЛИЯ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09520" calcext:value-type="float">
            <text:p>158581409520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БЕЛЯНКИН ПАВЕЛ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289]-[.G28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50386" calcext:value-type="float">
            <text:p>158581450386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КОВАНЕВА НАДЕЖДА</text:p>
          </table:table-cell>
          <table:table-cell table:style-name="ce120" office:value-type="date" office:date-value="2021-08-02" calcext:value-type="date">
            <text:p>02.08.21</text:p>
          </table:table-cell>
          <table:table-cell table:style-name="ce120" office:value-type="date" office:date-value="2021-08-14" calcext:value-type="date">
            <text:p>14.08.21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90]-[.G2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7" office:value-type="float" office:value="158581451246" calcext:value-type="float">
            <text:p>158581451246</text:p>
          </table:table-cell>
          <table:table-cell table:style-name="ce177" office:value-type="string" calcext:value-type="string">
            <text:p>КРИСТАЛЛ УЮТ, пансионат</text:p>
          </table:table-cell>
          <table:table-cell table:style-name="ce177" office:value-type="string" calcext:value-type="string">
            <text:p>БЛОХИН НИКОЛАЙ</text:p>
          </table:table-cell>
          <table:table-cell table:style-name="ce180" office:value-type="date" office:date-value="2021-08-22" calcext:value-type="date">
            <text:p>22.08.21</text:p>
          </table:table-cell>
          <table:table-cell table:style-name="ce180" office:value-type="date" office:date-value="2021-09-02" calcext:value-type="date">
            <text:p>02.09.21</text:p>
          </table:table-cell>
          <table:table-cell table:style-name="ce177" office:value-type="float" office:value="1800" calcext:value-type="float">
            <text:p>1800</text:p>
          </table:table-cell>
          <table:table-cell table:style-name="ce177" office:value-type="float" office:value="900" calcext:value-type="float">
            <text:p>900</text:p>
          </table:table-cell>
          <table:table-cell table:style-name="ce177" office:value-type="string" calcext:value-type="string">
            <text:p>август</text:p>
          </table:table-cell>
          <table:table-cell table:style-name="ce177" office:value-type="float" office:value="0" calcext:value-type="float">
            <text:p>0</text:p>
          </table:table-cell>
          <table:table-cell table:style-name="ce129" office:value-type="string" calcext:value-type="string">
            <text:p>ок</text:p>
          </table:table-cell>
          <table:table-cell table:style-name="ce166" table:number-columns-repeated="54"/>
          <table:table-cell table:number-columns-repeated="960"/>
        </table:table-row>
        <table:table-row table:style-name="ro1">
          <table:table-cell table:style-name="ce82" office:value-type="float" office:value="158581451246" calcext:value-type="float">
            <text:p>158581451246</text:p>
          </table:table-cell>
          <table:table-cell table:style-name="ce166" office:value-type="string" calcext:value-type="string">
            <text:p>КРИСТАЛЛ УЮТ, пансионат</text:p>
          </table:table-cell>
          <table:table-cell table:style-name="ce166" office:value-type="string" calcext:value-type="string">
            <text:p>БЛОХИН НИКОЛАЙ</text:p>
          </table:table-cell>
          <table:table-cell table:style-name="ce173" office:value-type="date" office:date-value="2021-08-22" calcext:value-type="date">
            <text:p>22.08.21</text:p>
          </table:table-cell>
          <table:table-cell table:style-name="ce173" office:value-type="date" office:date-value="2021-09-02" calcext:value-type="date">
            <text:p>02.09.21</text:p>
          </table:table-cell>
          <table:table-cell table:style-name="ce166" office:value-type="float" office:value="0" calcext:value-type="float">
            <text:p>0</text:p>
          </table:table-cell>
          <table:table-cell table:style-name="ce177" table:formula="of:=900" office:value-type="float" office:value="900" calcext:value-type="float">
            <text:p>900</text:p>
          </table:table-cell>
          <table:table-cell table:style-name="ce177" office:value-type="string" calcext:value-type="string">
            <text:p>сентябрь</text:p>
          </table:table-cell>
          <table:table-cell table:style-name="ce166" office:value-type="float" office:value="0" calcext:value-type="float">
            <text:p>0</text:p>
          </table:table-cell>
          <table:table-cell table:style-name="ce129" office:value-type="string" calcext:value-type="string">
            <text:p>ок</text:p>
          </table:table-cell>
          <table:table-cell table:style-name="ce166" table:number-columns-repeated="54"/>
          <table:table-cell table:number-columns-repeated="960"/>
        </table:table-row>
        <table:table-row table:style-name="ro1">
          <table:table-cell table:style-name="ce2" office:value-type="float" office:value="158581454032" calcext:value-type="float">
            <text:p>158581454032</text:p>
          </table:table-cell>
          <table:table-cell table:style-name="ce2" office:value-type="string" calcext:value-type="string">
            <text:p>АСТОРИЯ, ГК</text:p>
          </table:table-cell>
          <table:table-cell table:style-name="ce2" office:value-type="string" calcext:value-type="string">
            <text:p>ПИЛИПЕНКО ОЛЬГА</text:p>
          </table:table-cell>
          <table:table-cell table:style-name="ce120" office:value-type="date" office:date-value="2021-08-02" calcext:value-type="date">
            <text:p>02.08.21</text:p>
          </table:table-cell>
          <table:table-cell table:style-name="ce120" office:value-type="date" office:date-value="2021-08-09" calcext:value-type="date">
            <text:p>0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93]-[.G29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54155" calcext:value-type="float">
            <text:p>158581454155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ЛАВРОВА МАРГАРИТА</text:p>
          </table:table-cell>
          <table:table-cell table:style-name="ce120" office:value-type="date" office:date-value="2021-08-14" calcext:value-type="date">
            <text:p>14.08.21</text:p>
          </table:table-cell>
          <table:table-cell table:style-name="ce120" office:value-type="date" office:date-value="2021-08-27" calcext:value-type="date">
            <text:p>27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294]-[.G29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81459433" calcext:value-type="float">
            <text:p>158581459433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БОРОВИКОВА НАТАЛЬЯ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120" office:value-type="date" office:date-value="2021-08-28" calcext:value-type="date">
            <text:p>28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295]-[.G2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81503266" calcext:value-type="float">
            <text:p>158581503266</text:p>
          </table:table-cell>
          <table:table-cell office:value-type="string" calcext:value-type="string">
            <text:p>РОДНИК, санаторий (дети с лечением от 4-х лет)</text:p>
          </table:table-cell>
          <table:table-cell office:value-type="string" calcext:value-type="string">
            <text:p>ЗЕЛЕНОВ ЮРИЙ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296]-[.G2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91351684" calcext:value-type="float">
            <text:p>158591351684</text:p>
          </table:table-cell>
          <table:table-cell table:style-name="ce176" office:value-type="string" calcext:value-type="string">
            <text:p>АУРУМ (AURUM FAMILY RESORT &amp; SPA), отель</text:p>
          </table:table-cell>
          <table:table-cell table:style-name="ce176" office:value-type="string" calcext:value-type="string">
            <text:p>КУЗНЕЦОВА МАРИНА</text:p>
          </table:table-cell>
          <table:table-cell table:style-name="ce179" office:value-type="date" office:date-value="2021-06-10" calcext:value-type="date">
            <text:p>10.06.21</text:p>
          </table:table-cell>
          <table:table-cell table:style-name="ce179" office:value-type="date" office:date-value="2021-06-20" calcext:value-type="date">
            <text:p>20.06.21</text:p>
          </table:table-cell>
          <table:table-cell table:style-name="ce176" office:value-type="float" office:value="2400" calcext:value-type="float">
            <text:p>2400</text:p>
          </table:table-cell>
          <table:table-cell table:style-name="ce176" table:formula="of:=1800+1800" office:value-type="float" office:value="3600" calcext:value-type="float">
            <text:p>3600</text:p>
          </table:table-cell>
          <table:table-cell table:style-name="ce176" office:value-type="string" calcext:value-type="string">
            <text:p>июнь+июнь</text:p>
          </table:table-cell>
          <table:table-cell table:style-name="ce176" table:formula="of:=[.F297]-[.G297]" office:value-type="float" office:value="-1200" calcext:value-type="float">
            <text:p>-1200</text:p>
          </table:table-cell>
          <table:table-cell table:style-name="ce127" office:value-type="string" calcext:value-type="string">
            <text:p>наша сумма 2400 руб. Просьба проверить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91352360" calcext:value-type="float">
            <text:p>158591352360</text:p>
          </table:table-cell>
          <table:table-cell table:style-name="ce160" office:value-type="string" calcext:value-type="string">
            <text:p>РОДНИЧОК, гостевой дом</text:p>
          </table:table-cell>
          <table:table-cell table:style-name="ce160" office:value-type="string" calcext:value-type="string">
            <text:p>ДЕЛОВ СЕРГЕЙ</text:p>
          </table:table-cell>
          <table:table-cell table:style-name="ce181" office:value-type="date" office:date-value="2021-06-04" calcext:value-type="date">
            <text:p>04.06.21</text:p>
          </table:table-cell>
          <table:table-cell table:style-name="ce181" office:value-type="date" office:date-value="2021-06-27" calcext:value-type="date">
            <text:p>27.06.21</text:p>
          </table:table-cell>
          <table:table-cell table:style-name="ce160" office:value-type="float" office:value="900" calcext:value-type="float">
            <text:p>9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298]-[.G29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591363625" calcext:value-type="float">
            <text:p>158591363625</text:p>
          </table:table-cell>
          <table:table-cell table:style-name="ce135" office:value-type="string" calcext:value-type="string">
            <text:p>GREAT EIGHT ULTRA All INCLUSIVE &amp; SPA IN MIRACLEON</text:p>
          </table:table-cell>
          <table:table-cell table:style-name="ce135" office:value-type="string" calcext:value-type="string">
            <text:p>СИДОРОВА ЯНА</text:p>
          </table:table-cell>
          <table:table-cell table:style-name="ce146" office:value-type="date" office:date-value="2021-06-13" calcext:value-type="date">
            <text:p>13.06.21</text:p>
          </table:table-cell>
          <table:table-cell table:style-name="ce146" office:value-type="date" office:date-value="2021-06-22" calcext:value-type="date">
            <text:p>22.06.21</text:p>
          </table:table-cell>
          <table:table-cell table:style-name="ce135" office:value-type="float" office:value="2200" calcext:value-type="float">
            <text:p>2200</text:p>
          </table:table-cell>
          <table:table-cell table:style-name="ce177" table:formula="of:=900+900+400" office:value-type="float" office:value="2200" calcext:value-type="float">
            <text:p>2200</text:p>
          </table:table-cell>
          <table:table-cell table:style-name="ce135" office:value-type="string" calcext:value-type="string">
            <text:p>июнь+июнь+июнь</text:p>
          </table:table-cell>
          <table:table-cell table:style-name="ce135" table:formula="of:=[.F299]-[.G299]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54"/>
          <table:table-cell table:number-columns-repeated="960"/>
        </table:table-row>
        <table:table-row table:style-name="ro1">
          <table:table-cell table:style-name="ce2" office:value-type="float" office:value="158591364004" calcext:value-type="float">
            <text:p>158591364004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БОРИСОВА ВЕРА</text:p>
          </table:table-cell>
          <table:table-cell table:style-name="ce120" office:value-type="date" office:date-value="2021-06-18" calcext:value-type="date">
            <text:p>18.06.21</text:p>
          </table:table-cell>
          <table:table-cell table:style-name="ce152" office:value-type="date" office:date-value="2021-07-08" calcext:value-type="date">
            <text:p>08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00]-[.G30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91365469" calcext:value-type="float">
            <text:p>158591365469</text:p>
          </table:table-cell>
          <table:table-cell table:style-name="ce176" office:value-type="string" calcext:value-type="string">
            <text:p>GREAT EIGHT ULTRA All INCLUSIVE &amp; SPA IN MIRACLEON</text:p>
          </table:table-cell>
          <table:table-cell table:style-name="ce176" office:value-type="string" calcext:value-type="string">
            <text:p>АЛЕКСАХИН АНДРЕЙ</text:p>
          </table:table-cell>
          <table:table-cell table:style-name="ce179" office:value-type="date" office:date-value="2021-06-23" calcext:value-type="date">
            <text:p>23.06.21</text:p>
          </table:table-cell>
          <table:table-cell table:style-name="ce179" office:value-type="date" office:date-value="2021-07-03" calcext:value-type="date">
            <text:p>03.07.21</text:p>
          </table:table-cell>
          <table:table-cell table:style-name="ce176" office:value-type="float" office:value="1600" calcext:value-type="float">
            <text:p>1600</text:p>
          </table:table-cell>
          <table:table-cell table:style-name="ce176" table:formula="of:=600" office:value-type="float" office:value="600" calcext:value-type="float">
            <text:p>600</text:p>
          </table:table-cell>
          <table:table-cell table:style-name="ce176" office:value-type="string" calcext:value-type="string">
            <text:p>июнь</text:p>
          </table:table-cell>
          <table:table-cell table:style-name="ce176" table:formula="of:=[.F301]-[.G301]" office:value-type="float" office:value="1000" calcext:value-type="float">
            <text:p>1000</text:p>
          </table:table-cell>
          <table:table-cell table:style-name="ce128" office:value-type="string" calcext:value-type="string" table:number-columns-spanned="1" table:number-rows-spanned="2">
            <text:p>наша сумма 1600 руб. Просьба проверить</text:p>
          </table:table-cell>
          <table:table-cell table:number-columns-repeated="1014"/>
        </table:table-row>
        <table:table-row table:style-name="ro1">
          <table:table-cell table:style-name="ce176" office:value-type="float" office:value="158591365469" calcext:value-type="float">
            <text:p>158591365469</text:p>
          </table:table-cell>
          <table:table-cell table:style-name="ce176" office:value-type="string" calcext:value-type="string">
            <text:p>GREAT EIGHT ULTRA All INCLUSIVE &amp; SPA IN MIRACLEON</text:p>
          </table:table-cell>
          <table:table-cell table:style-name="ce176" office:value-type="string" calcext:value-type="string">
            <text:p>АЛЕКСАХИН АНДРЕЙ</text:p>
          </table:table-cell>
          <table:table-cell table:style-name="ce179" office:value-type="date" office:date-value="2021-06-23" calcext:value-type="date">
            <text:p>23.06.21</text:p>
          </table:table-cell>
          <table:table-cell table:style-name="ce179" office:value-type="date" office:date-value="2021-07-03" calcext:value-type="date">
            <text:p>03.07.2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302]-[.G302]" office:value-type="float" office:value="-1200" calcext:value-type="float">
            <text:p>-1200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2" office:value-type="float" office:value="158591369597" calcext:value-type="float">
            <text:p>15859136959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КАЗАКОВА ЕЛЕНА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7" calcext:value-type="date">
            <text:p>27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03]-[.G30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91369665" calcext:value-type="float">
            <text:p>158591369665</text:p>
          </table:table-cell>
          <table:table-cell table:style-name="ce160" office:value-type="string" calcext:value-type="string">
            <text:p>SEA BREEZE RESORT (СИ БРИЗ РЕЗОРТ), гостиница</text:p>
          </table:table-cell>
          <table:table-cell table:style-name="ce160" office:value-type="string" calcext:value-type="string">
            <text:p>ИВАНОВА ЕВГЕНИЯ</text:p>
          </table:table-cell>
          <table:table-cell table:style-name="ce181" office:value-type="date" office:date-value="2021-06-09" calcext:value-type="date">
            <text:p>09.06.21</text:p>
          </table:table-cell>
          <table:table-cell table:style-name="ce181" office:value-type="date" office:date-value="2021-06-20" calcext:value-type="date">
            <text:p>20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04]-[.G3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370227" calcext:value-type="float">
            <text:p>158591370227</text:p>
          </table:table-cell>
          <table:table-cell table:style-name="ce2" office:value-type="string" calcext:value-type="string">
            <text:p>GRAND SAPPHIRE HOTEL</text:p>
          </table:table-cell>
          <table:table-cell table:style-name="ce2" office:value-type="string" calcext:value-type="string">
            <text:p>КИМ МЕН СОН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52" office:value-type="date" office:date-value="2021-07-05" calcext:value-type="date">
            <text:p>05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05]-[.G3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91372818" calcext:value-type="float">
            <text:p>158591372818</text:p>
          </table:table-cell>
          <table:table-cell table:style-name="ce160" office:value-type="string" calcext:value-type="string">
            <text:p>VITYAZEVO FAMILY (ВИТЯЗЕВО ФЭМИЛИ) (бывш. Делькон), пансионат</text:p>
          </table:table-cell>
          <table:table-cell table:style-name="ce160" office:value-type="string" calcext:value-type="string">
            <text:p>ПЕТРОВ АЛЕКСАНДР</text:p>
          </table:table-cell>
          <table:table-cell table:style-name="ce181" office:value-type="date" office:date-value="2021-06-12" calcext:value-type="date">
            <text:p>12.06.21</text:p>
          </table:table-cell>
          <table:table-cell table:style-name="ce181" office:value-type="date" office:date-value="2021-06-22" calcext:value-type="date">
            <text:p>22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06]-[.G3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3051" calcext:value-type="float">
            <text:p>158591373051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КОВАЛЕВА ЕКАТЕРИН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52" office:value-type="date" office:date-value="2021-07-02" calcext:value-type="date">
            <text:p>0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3051" calcext:value-type="float">
            <text:p>158591373051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КОВАЛЕВА ЕКАТЕРИН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20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4348" calcext:value-type="float">
            <text:p>1585913743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ПОЛЬКИНА АУРЕЛИЯ</text:p>
          </table:table-cell>
          <table:table-cell table:style-name="ce181" office:value-type="date" office:date-value="2021-06-28" calcext:value-type="date">
            <text:p>28.06.21</text:p>
          </table:table-cell>
          <table:table-cell table:style-name="ce152" office:value-type="date" office:date-value="2021-07-05" calcext:value-type="date">
            <text:p>05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4348" calcext:value-type="float">
            <text:p>15859137434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ПОЛЬКИНА АУРЕЛИЯ</text:p>
          </table:table-cell>
          <table:table-cell table:style-name="ce120" office:value-type="date" office:date-value="2021-06-28" calcext:value-type="date">
            <text:p>28.06.21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6205" calcext:value-type="float">
            <text:p>158591376205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KURCENKOVA JULIJA</text:p>
          </table:table-cell>
          <table:table-cell table:style-name="ce181" office:value-type="date" office:date-value="2021-06-29" calcext:value-type="date">
            <text:p>29.06.21</text:p>
          </table:table-cell>
          <table:table-cell table:style-name="ce152" office:value-type="date" office:date-value="2021-07-06" calcext:value-type="date">
            <text:p>0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6205" calcext:value-type="float">
            <text:p>158591376205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KURCENKOVA JULIJA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6731" calcext:value-type="float">
            <text:p>158591376731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АМОЙЛОВА МАРИЯ</text:p>
          </table:table-cell>
          <table:table-cell table:style-name="ce181" office:value-type="date" office:date-value="2021-06-30" calcext:value-type="date">
            <text:p>30.06.21</text:p>
          </table:table-cell>
          <table:table-cell table:style-name="ce152" office:value-type="date" office:date-value="2021-07-07" calcext:value-type="date">
            <text:p>0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76731" calcext:value-type="float">
            <text:p>158591376731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АМОЙЛОВА МАРИЯ</text:p>
          </table:table-cell>
          <table:table-cell table:style-name="ce120" office:value-type="date" office:date-value="2021-06-30" calcext:value-type="date">
            <text:p>30.06.21</text:p>
          </table:table-cell>
          <table:table-cell table:style-name="ce120" office:value-type="date" office:date-value="2021-07-07" calcext:value-type="date">
            <text:p>07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377851" calcext:value-type="float">
            <text:p>158591377851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КАРПОВА ПОЛИ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15]-[.G31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378582" calcext:value-type="float">
            <text:p>158591378582</text:p>
          </table:table-cell>
          <table:table-cell table:style-name="ce2" office:value-type="string" calcext:value-type="string">
            <text:p>ХЛОЯ, отель</text:p>
          </table:table-cell>
          <table:table-cell table:style-name="ce2" office:value-type="string" calcext:value-type="string">
            <text:p>ДОБРОВОЛЬСКАЯ ОКСАНА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16]-[.G31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7" office:value-type="float" office:value="158591379466" calcext:value-type="float">
            <text:p>158591379466</text:p>
          </table:table-cell>
          <table:table-cell table:style-name="ce177" office:value-type="string" calcext:value-type="string">
            <text:p>ФЕЯ-2, пансионат</text:p>
          </table:table-cell>
          <table:table-cell table:style-name="ce177" office:value-type="string" calcext:value-type="string">
            <text:p>ИОФФЕ ВИКТОРИЯ</text:p>
          </table:table-cell>
          <table:table-cell table:style-name="ce180" office:value-type="date" office:date-value="2021-06-05" calcext:value-type="date">
            <text:p>05.06.21</text:p>
          </table:table-cell>
          <table:table-cell table:style-name="ce180" office:value-type="date" office:date-value="2021-06-16" calcext:value-type="date">
            <text:p>16.06.21</text:p>
          </table:table-cell>
          <table:table-cell table:style-name="ce177" office:value-type="float" office:value="2100" calcext:value-type="float">
            <text:p>2100</text:p>
          </table:table-cell>
          <table:table-cell table:style-name="ce177" table:formula="of:=600+900+600" office:value-type="float" office:value="2100" calcext:value-type="float">
            <text:p>2100</text:p>
          </table:table-cell>
          <table:table-cell table:style-name="ce177" office:value-type="string" calcext:value-type="string">
            <text:p>июнь+июнь+июнь</text:p>
          </table:table-cell>
          <table:table-cell table:style-name="ce177" table:formula="of:=[.F317]-[.G3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591382466" calcext:value-type="float">
            <text:p>158591382466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ЮШКОВА ЛЮДМИЛА</text:p>
          </table:table-cell>
          <table:table-cell table:style-name="ce181" office:value-type="date" office:date-value="2021-06-03" calcext:value-type="date">
            <text:p>03.06.21</text:p>
          </table:table-cell>
          <table:table-cell table:style-name="ce181" office:value-type="date" office:date-value="2021-06-15" calcext:value-type="date">
            <text:p>15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18]-[.G3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83449" calcext:value-type="float">
            <text:p>158591383449</text:p>
          </table:table-cell>
          <table:table-cell table:style-name="ce2" office:value-type="string" calcext:value-type="string">
            <text:p>АВРОРА, отель</text:p>
          </table:table-cell>
          <table:table-cell table:style-name="ce2" office:value-type="string" calcext:value-type="string">
            <text:p>ВИННИКОВА ЛЮДМИЛ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52" office:value-type="date" office:date-value="2021-07-01" calcext:value-type="date">
            <text:p>0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383449" calcext:value-type="float">
            <text:p>158591383449</text:p>
          </table:table-cell>
          <table:table-cell table:style-name="ce2" office:value-type="string" calcext:value-type="string">
            <text:p>АВРОРА, отель</text:p>
          </table:table-cell>
          <table:table-cell table:style-name="ce2" office:value-type="string" calcext:value-type="string">
            <text:p>ВИННИКОВА ЛЮДМИЛ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20" office:value-type="date" office:date-value="2021-07-01" calcext:value-type="date">
            <text:p>01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03895" calcext:value-type="float">
            <text:p>15859140389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НЕДОРЕЗКОВА ИРИНА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21]-[.G3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408227" calcext:value-type="float">
            <text:p>158591408227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ВЕДЕНИНА ЮЛИЯ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82" office:value-type="date" office:date-value="2021-08-10" calcext:value-type="date">
            <text:p>1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408227" calcext:value-type="float">
            <text:p>158591408227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ВЕДЕНИНА ЮЛИЯ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82" office:value-type="date" office:date-value="2021-08-10" calcext:value-type="date">
            <text:p>10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09682" calcext:value-type="float">
            <text:p>15859140968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ДОЦЕНКО ОЛЬГА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24]-[.G32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13078" calcext:value-type="float">
            <text:p>158591413078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СУРАЕВА ОЛЬГА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25]-[.G32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415980" calcext:value-type="float">
            <text:p>15859141598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РУНЦОВ АНАТОЛИЙ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415980" calcext:value-type="float">
            <text:p>158591415980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РУНЦОВ АНАТОЛИЙ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50905" calcext:value-type="float">
            <text:p>158591450905</text:p>
          </table:table-cell>
          <table:table-cell table:style-name="ce2" office:value-type="string" calcext:value-type="string">
            <text:p>SUNPARCO HOTEL ALL INCLUSIVE</text:p>
          </table:table-cell>
          <table:table-cell table:style-name="ce2" office:value-type="string" calcext:value-type="string">
            <text:p>НИКИТИН АНДРЕЙ</text:p>
          </table:table-cell>
          <table:table-cell table:style-name="ce120" office:value-type="date" office:date-value="2021-08-01" calcext:value-type="date">
            <text:p>01.08.21</text:p>
          </table:table-cell>
          <table:table-cell table:style-name="ce120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август+август</text:p>
          </table:table-cell>
          <table:table-cell table:style-name="ce2" table:formula="of:=[.F328]-[.G3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51285" calcext:value-type="float">
            <text:p>158591451285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ПОТАТУРИНА ТАТЬЯНА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120" office:value-type="date" office:date-value="2021-08-29" calcext:value-type="date">
            <text:p>29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29]-[.G3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591451384" calcext:value-type="float">
            <text:p>158591451384</text:p>
          </table:table-cell>
          <table:table-cell table:style-name="ce2" office:value-type="string" calcext:value-type="string">
            <text:p>БЕЛЫЙ ПЕСОК, отель</text:p>
          </table:table-cell>
          <table:table-cell table:style-name="ce2" office:value-type="string" calcext:value-type="string">
            <text:p>САМУС НАТАЛЬЯ</text:p>
          </table:table-cell>
          <table:table-cell table:style-name="ce120" office:value-type="date" office:date-value="2021-08-10" calcext:value-type="date">
            <text:p>10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30]-[.G3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591452619" calcext:value-type="float">
            <text:p>158591452619</text:p>
          </table:table-cell>
          <table:table-cell table:style-name="ce2" office:value-type="string" calcext:value-type="string">
            <text:p>CALYPSO ALL INCLUSIVE RESORT HOTEL, отель</text:p>
          </table:table-cell>
          <table:table-cell table:style-name="ce2" office:value-type="string" calcext:value-type="string">
            <text:p>ЛЕЩЕНКО ДМИТРИЙ</text:p>
          </table:table-cell>
          <table:table-cell table:style-name="ce181" office:value-type="date" office:date-value="2021-08-31" calcext:value-type="date">
            <text:p>31.08.21</text:p>
          </table:table-cell>
          <table:table-cell table:style-name="ce152" office:value-type="date" office:date-value="2021-09-11" calcext:value-type="date">
            <text:p>11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table:style-name="ce151" office:value-type="date" office:date-value="2021-08-31" calcext:value-type="date">
            <text:p>31.08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91500273" calcext:value-type="float">
            <text:p>158591500273</text:p>
          </table:table-cell>
          <table:table-cell office:value-type="string" calcext:value-type="string">
            <text:p>БУМЕРАНГ, отель</text:p>
          </table:table-cell>
          <table:table-cell office:value-type="string" calcext:value-type="string">
            <text:p>ХУДЯКОВА СВЕТЛАНА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33]-[.G3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591500327" calcext:value-type="float">
            <text:p>158591500327</text:p>
          </table:table-cell>
          <table:table-cell office:value-type="string" calcext:value-type="string">
            <text:p>МАЛАЯ БУХТА, санаторий (дети с лечением от 4-х лет)</text:p>
          </table:table-cell>
          <table:table-cell office:value-type="string" calcext:value-type="string">
            <text:p>ЛАРИНА СВЕТЛАНА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34]-[.G3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701351225" calcext:value-type="float">
            <text:p>158701351225</text:p>
          </table:table-cell>
          <table:table-cell table:style-name="ce160" office:value-type="string" calcext:value-type="string">
            <text:p>ФЕЯ-2, пансионат</text:p>
          </table:table-cell>
          <table:table-cell table:style-name="ce160" office:value-type="string" calcext:value-type="string">
            <text:p>МАНСУРОВА НАТАЛЬЯ</text:p>
          </table:table-cell>
          <table:table-cell table:style-name="ce181" office:value-type="date" office:date-value="2021-06-06" calcext:value-type="date">
            <text:p>06.06.21</text:p>
          </table:table-cell>
          <table:table-cell table:style-name="ce181" office:value-type="date" office:date-value="2021-06-18" calcext:value-type="date">
            <text:p>18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35]-[.G3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701353717" calcext:value-type="float">
            <text:p>158701353717</text:p>
          </table:table-cell>
          <table:table-cell table:style-name="ce160" office:value-type="string" calcext:value-type="string">
            <text:p>ЛЮБИМЫЙ БЕРЕГ (корп.2,3 НОВЫЙ), отель</text:p>
          </table:table-cell>
          <table:table-cell table:style-name="ce160" office:value-type="string" calcext:value-type="string">
            <text:p>БЫГАНОВА АЭЛИТА</text:p>
          </table:table-cell>
          <table:table-cell table:style-name="ce181" office:value-type="date" office:date-value="2021-06-10" calcext:value-type="date">
            <text:p>10.06.21</text:p>
          </table:table-cell>
          <table:table-cell table:style-name="ce181" office:value-type="date" office:date-value="2021-06-21" calcext:value-type="date">
            <text:p>21.06.21</text:p>
          </table:table-cell>
          <table:table-cell table:style-name="ce160" office:value-type="float" office:value="900" calcext:value-type="float">
            <text:p>9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336]-[.G33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353779" calcext:value-type="float">
            <text:p>158701353779</text:p>
          </table:table-cell>
          <table:table-cell table:style-name="ce2" office:value-type="string" calcext:value-type="string">
            <text:p>ЧЕРНОЕ МОРЕ, пансионат</text:p>
          </table:table-cell>
          <table:table-cell table:style-name="ce2" office:value-type="string" calcext:value-type="string">
            <text:p>ВЕРХОТУРЦЕВ АЛЕКСАНДР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37]-[.G3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355513" calcext:value-type="float">
            <text:p>158701355513</text:p>
          </table:table-cell>
          <table:table-cell table:style-name="ce2" office:value-type="string" calcext:value-type="string">
            <text:p>ОРИОН ПЛЮС, отель</text:p>
          </table:table-cell>
          <table:table-cell table:style-name="ce2" office:value-type="string" calcext:value-type="string">
            <text:p>КРИВЫХ АЛЕКСАНДР</text:p>
          </table:table-cell>
          <table:table-cell table:style-name="ce120" office:value-type="date" office:date-value="2021-06-15" calcext:value-type="date">
            <text:p>15.06.21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38]-[.G3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0657" calcext:value-type="float">
            <text:p>158701400657</text:p>
          </table:table-cell>
          <table:table-cell table:style-name="ce2" office:value-type="string" calcext:value-type="string">
            <text:p>МИРАБЕЛЬ, гостиница</text:p>
          </table:table-cell>
          <table:table-cell table:style-name="ce2" office:value-type="string" calcext:value-type="string">
            <text:p>МОРОЗОВА ЕВГЕНИЯ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39]-[.G3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1296" calcext:value-type="float">
            <text:p>158701401296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КОНДРАШКИНА ЕЛЕНА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40]-[.G3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3177" calcext:value-type="float">
            <text:p>158701403177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ЕЖОВ ПАВЕЛ</text:p>
          </table:table-cell>
          <table:table-cell table:style-name="ce120" office:value-type="date" office:date-value="2021-07-14" calcext:value-type="date">
            <text:p>14.07.21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1]-[.G3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3603" calcext:value-type="float">
            <text:p>158701403603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ШАШКОВ КИРИЛЛ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2]-[.G34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4235" calcext:value-type="float">
            <text:p>158701404235</text:p>
          </table:table-cell>
          <table:table-cell table:style-name="ce2" office:value-type="string" calcext:value-type="string">
            <text:p>НАЦИОНАЛЬ, отель</text:p>
          </table:table-cell>
          <table:table-cell table:style-name="ce2" office:value-type="string" calcext:value-type="string">
            <text:p>ЩИПУНОВА ТАМАР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82" office:value-type="date" office:date-value="2021-08-01" calcext:value-type="date">
            <text:p>01.08.21</text:p>
          </table:table-cell>
          <table:table-cell table:style-name="ce2" office:value-type="float" office:value="900" calcext:value-type="float">
            <text:p>900</text:p>
          </table:table-cell>
          <table:table-cell table:style-name="ce16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43]-[.G34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5911" calcext:value-type="float">
            <text:p>158701405911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ЛЕУСЕНКО ОЛЬГА</text:p>
          </table:table-cell>
          <table:table-cell table:style-name="ce120" office:value-type="date" office:date-value="2021-07-01" calcext:value-type="date">
            <text:p>01.07.21</text:p>
          </table:table-cell>
          <table:table-cell table:style-name="ce120" office:value-type="date" office:date-value="2021-07-11" calcext:value-type="date">
            <text:p>1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44]-[.G34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6376" calcext:value-type="float">
            <text:p>158701406376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КНЯЗЕВА ТАТЬЯНА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5]-[.G34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07885" calcext:value-type="float">
            <text:p>158701407885</text:p>
          </table:table-cell>
          <table:table-cell table:style-name="ce2" office:value-type="string" calcext:value-type="string">
            <text:p>VILLAGGIO (ВИЛЛАДЖИО), отель</text:p>
          </table:table-cell>
          <table:table-cell table:style-name="ce2" office:value-type="string" calcext:value-type="string">
            <text:p>МАЗКУН ПАВЕЛ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46]-[.G3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01425216" calcext:value-type="float">
            <text:p>158701425216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ЧУРАКОВ АЛЕКСАНДР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182" office:value-type="date" office:date-value="2021-08-09" calcext:value-type="date">
            <text:p>09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01425216" calcext:value-type="float">
            <text:p>158701425216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ЧУРАКОВ АЛЕКСАНДР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182" office:value-type="date" office:date-value="2021-08-09" calcext:value-type="date">
            <text:p>09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52687" calcext:value-type="float">
            <text:p>158701452687</text:p>
          </table:table-cell>
          <table:table-cell table:style-name="ce2" office:value-type="string" calcext:value-type="string">
            <text:p>МАРИНА, ГК</text:p>
          </table:table-cell>
          <table:table-cell table:style-name="ce2" office:value-type="string" calcext:value-type="string">
            <text:p>ЮРЬЕВА ЕЛЕНА</text:p>
          </table:table-cell>
          <table:table-cell table:style-name="ce120" office:value-type="date" office:date-value="2021-08-09" calcext:value-type="date">
            <text:p>09.08.21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49]-[.G3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01454698" calcext:value-type="float">
            <text:p>158701454698</text:p>
          </table:table-cell>
          <table:table-cell table:style-name="ce176" office:value-type="string" calcext:value-type="string">
            <text:p>СНЕГИРИ, курортный комплекс</text:p>
          </table:table-cell>
          <table:table-cell table:style-name="ce176" office:value-type="string" calcext:value-type="string">
            <text:p>ИВАНОВА РИММА</text:p>
          </table:table-cell>
          <table:table-cell table:style-name="ce179" office:value-type="date" office:date-value="2021-08-20" calcext:value-type="date">
            <text:p>20.08.21</text:p>
          </table:table-cell>
          <table:table-cell table:style-name="ce179" office:value-type="date" office:date-value="2021-08-30" calcext:value-type="date">
            <text:p>30.08.21</text:p>
          </table:table-cell>
          <table:table-cell table:style-name="ce176" office:value-type="float" office:value="800" calcext:value-type="float">
            <text:p>8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август+август</text:p>
          </table:table-cell>
          <table:table-cell table:style-name="ce176" table:formula="of:=[.F350]-[.G350]" office:value-type="float" office:value="-400" calcext:value-type="float">
            <text:p>-400</text:p>
          </table:table-cell>
          <table:table-cell table:style-name="ce127" office:value-type="string" calcext:value-type="string">
            <text:p>наша сумма 800 руб. Просьба проверить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01455831" calcext:value-type="float">
            <text:p>158701455831</text:p>
          </table:table-cell>
          <table:table-cell table:style-name="ce176" office:value-type="string" calcext:value-type="string">
            <text:p>ДАЧА DEL SOL ULTRA ALL INCLUSIVE HOTEL IN MIRACLEON, отель</text:p>
          </table:table-cell>
          <table:table-cell table:style-name="ce176" office:value-type="string" calcext:value-type="string">
            <text:p>ДМИТРИЕВ АНДРЕЙ</text:p>
          </table:table-cell>
          <table:table-cell table:style-name="ce179" office:value-type="date" office:date-value="2021-08-09" calcext:value-type="date">
            <text:p>09.08.21</text:p>
          </table:table-cell>
          <table:table-cell table:style-name="ce179" office:value-type="date" office:date-value="2021-08-19" calcext:value-type="date">
            <text:p>19.08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900+600" office:value-type="float" office:value="1500" calcext:value-type="float">
            <text:p>15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351]-[.G351]" office:value-type="float" office:value="-300" calcext:value-type="float">
            <text:p>-300</text:p>
          </table:table-cell>
          <table:table-cell table:style-name="ce127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56418" calcext:value-type="float">
            <text:p>158701456418</text:p>
          </table:table-cell>
          <table:table-cell table:style-name="ce2" office:value-type="string" calcext:value-type="string">
            <text:p>FAMILY PRIDE INN, гостиничный комплекс</text:p>
          </table:table-cell>
          <table:table-cell table:style-name="ce2" office:value-type="string" calcext:value-type="string">
            <text:p>БЕРЕЗИНА ЛЮДМИЛА</text:p>
          </table:table-cell>
          <table:table-cell table:style-name="ce120" office:value-type="date" office:date-value="2021-08-17" calcext:value-type="date">
            <text:p>17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52]-[.G35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01470308" calcext:value-type="float">
            <text:p>158701470308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ПОМОРЦЕВ НИКОЛАЙ</text:p>
          </table:table-cell>
          <table:table-cell table:style-name="ce120" office:value-type="date" office:date-value="2021-08-19" calcext:value-type="date">
            <text:p>19.08.21</text:p>
          </table:table-cell>
          <table:table-cell table:style-name="ce120" office:value-type="date" office:date-value="2021-08-29" calcext:value-type="date">
            <text:p>29.08.21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table:formula="of:=600+1000" office:value-type="float" office:value="1600" calcext:value-type="float">
            <text:p>16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53]-[.G35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01500623" calcext:value-type="float">
            <text:p>158701500623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СТАРОВЕРОВА ЛЮДМИЛА</text:p>
          </table:table-cell>
          <table:table-cell table:style-name="ce125" office:value-type="date" office:date-value="2021-09-01" calcext:value-type="date">
            <text:p>01.09.21</text:p>
          </table:table-cell>
          <table:table-cell table:style-name="ce125" office:value-type="date" office:date-value="2021-09-10" calcext:value-type="date">
            <text:p>10.09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сентябрь</text:p>
          </table:table-cell>
          <table:table-cell table:formula="of:=[.F354]-[.G3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01500845" calcext:value-type="float">
            <text:p>158701500845</text:p>
          </table:table-cell>
          <table:table-cell table:style-name="ce135" office:value-type="string" calcext:value-type="string">
            <text:p>Anapa(hotel) - Vityazevo(airport) / individual / car [max 3 pax] (26.09.2021)</text:p>
          </table:table-cell>
          <table:table-cell table:style-name="ce135" office:value-type="string" calcext:value-type="string">
            <text:p>ПАРФЕЕВА ЕКАТЕРИНА</text:p>
          </table:table-cell>
          <table:table-cell table:number-columns-repeated="2" table:style-name="ce146" office:value-type="date" office:date-value="2021-09-26" calcext:value-type="date">
            <text:p>26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55]-[.G355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63" office:value-type="float" office:value="158701501705" calcext:value-type="float">
            <text:p>158701501705</text:p>
          </table:table-cell>
          <table:table-cell table:style-name="ce163" office:value-type="string" calcext:value-type="string">
            <text:p>Anapa (Vityazevo)(hotel) - Vityazevo(airport) / individual / car (22.09.2021)</text:p>
          </table:table-cell>
          <table:table-cell table:style-name="ce163" office:value-type="string" calcext:value-type="string">
            <text:p>ПРИДАНОВА НАДЕЖДА</text:p>
          </table:table-cell>
          <table:table-cell table:number-columns-repeated="2" table:style-name="ce168" office:value-type="date" office:date-value="2021-09-22" calcext:value-type="date">
            <text:p>22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table:formula="of:=[.F356]-[.G356]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1014"/>
        </table:table-row>
        <table:table-row table:style-name="ro1">
          <table:table-cell table:style-name="ce177" office:value-type="float" office:value="158701501910" calcext:value-type="float">
            <text:p>158701501910</text:p>
          </table:table-cell>
          <table:table-cell table:style-name="ce177" office:value-type="string" calcext:value-type="string">
            <text:p>Anapa (Vityazevo)(hotel) - Vityazevo(airport) / individual / car (20.09.2021)</text:p>
          </table:table-cell>
          <table:table-cell table:style-name="ce177" office:value-type="string" calcext:value-type="string">
            <text:p>НИЖЕГОРОДЦЕВА ЮЛИЯ</text:p>
          </table:table-cell>
          <table:table-cell table:number-columns-repeated="2" table:style-name="ce180" office:value-type="date" office:date-value="2021-09-20" calcext:value-type="date">
            <text:p>20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77" office:value-type="string" calcext:value-type="string">
            <text:p>сентябрь</text:p>
          </table:table-cell>
          <table:table-cell table:style-name="ce177" table:formula="of:=[.F357]-[.G357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01502009" calcext:value-type="float">
            <text:p>158701502009</text:p>
          </table:table-cell>
          <table:table-cell table:style-name="ce135" office:value-type="string" calcext:value-type="string">
            <text:p>Anapa (Pionerskiy prospekt)(hotel) - Vityazevo(airport) / individual / car [max 3 pax] (18.09.2021)</text:p>
          </table:table-cell>
          <table:table-cell table:style-name="ce135" office:value-type="string" calcext:value-type="string">
            <text:p>БОРОДИН СЕРГЕЙ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58]-[.G358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01502276" calcext:value-type="float">
            <text:p>158701502276</text:p>
          </table:table-cell>
          <table:table-cell table:style-name="ce135" office:value-type="string" calcext:value-type="string">
            <text:p>Anapa (Pionerskiy prospekt)(hotel) - Vityazevo(airport) / individual / car [max 3 pax] (26.09.2021)</text:p>
          </table:table-cell>
          <table:table-cell table:style-name="ce135" office:value-type="string" calcext:value-type="string">
            <text:p>УСПЕНСКИЙ АЛЕКСАНДР</text:p>
          </table:table-cell>
          <table:table-cell table:number-columns-repeated="2" table:style-name="ce146" office:value-type="date" office:date-value="2021-09-26" calcext:value-type="date">
            <text:p>26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59]-[.G359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01502405" calcext:value-type="float">
            <text:p>158701502405</text:p>
          </table:table-cell>
          <table:table-cell table:style-name="ce135" office:value-type="string" calcext:value-type="string">
            <text:p>АУРУМ (AURUM FAMILY RESORT &amp; SPA), отель</text:p>
          </table:table-cell>
          <table:table-cell table:style-name="ce135" office:value-type="string" calcext:value-type="string">
            <text:p>ДЕРНОВОЙ ЮРИЙ</text:p>
          </table:table-cell>
          <table:table-cell table:style-name="ce146" office:value-type="date" office:date-value="2021-09-06" calcext:value-type="date">
            <text:p>06.09.21</text:p>
          </table:table-cell>
          <table:table-cell table:style-name="ce146" office:value-type="date" office:date-value="2021-09-16" calcext:value-type="date">
            <text:p>16.09.21</text:p>
          </table:table-cell>
          <table:table-cell table:style-name="ce157" office:value-type="float" office:value="2000" calcext:value-type="float">
            <text:p>2000</text:p>
          </table:table-cell>
          <table:table-cell table:style-name="ce135" table:formula="of:=1000+1000" office:value-type="float" office:value="2000" calcext:value-type="float">
            <text:p>20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60]-[.G360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01502856" calcext:value-type="float">
            <text:p>15870150285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ФОКИН ВАСИЛИЙ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61]-[.G36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01506137" calcext:value-type="float">
            <text:p>158701506137</text:p>
          </table:table-cell>
          <table:table-cell table:style-name="ce135" office:value-type="string" calcext:value-type="string">
            <text:p>ХУТОРОК, гостиничный комплекс</text:p>
          </table:table-cell>
          <table:table-cell table:style-name="ce135" office:value-type="string" calcext:value-type="string">
            <text:p>МИХАЙЛОВА МАРГАРИТА</text:p>
          </table:table-cell>
          <table:table-cell table:style-name="ce146" office:value-type="date" office:date-value="2021-09-07" calcext:value-type="date">
            <text:p>07.09.21</text:p>
          </table:table-cell>
          <table:table-cell table:style-name="ce146" office:value-type="date" office:date-value="2021-09-16" calcext:value-type="date">
            <text:p>16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62]-[.G362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01507325" calcext:value-type="float">
            <text:p>158701507325</text:p>
          </table:table-cell>
          <table:table-cell table:style-name="ce135" office:value-type="string" calcext:value-type="string">
            <text:p>ДИВНЫЙ МИР ЭДЕМ, отель</text:p>
          </table:table-cell>
          <table:table-cell table:style-name="ce135" office:value-type="string" calcext:value-type="string">
            <text:p>ТРЕЩЕТКИНА ВЕРА</text:p>
          </table:table-cell>
          <table:table-cell table:style-name="ce146" office:value-type="date" office:date-value="2021-09-07" calcext:value-type="date">
            <text:p>07.09.21</text:p>
          </table:table-cell>
          <table:table-cell table:style-name="ce146" office:value-type="date" office:date-value="2021-09-17" calcext:value-type="date">
            <text:p>17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63]-[.G363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01507516" calcext:value-type="float">
            <text:p>158701507516</text:p>
          </table:table-cell>
          <table:table-cell table:style-name="ce135" office:value-type="string" calcext:value-type="string">
            <text:p>ФЕЯ-2, пансионат</text:p>
          </table:table-cell>
          <table:table-cell table:style-name="ce135" office:value-type="string" calcext:value-type="string">
            <text:p>ВНУКОВ ИВАН</text:p>
          </table:table-cell>
          <table:table-cell table:style-name="ce146" office:value-type="date" office:date-value="2021-09-05" calcext:value-type="date">
            <text:p>05.09.21</text:p>
          </table:table-cell>
          <table:table-cell table:style-name="ce146" office:value-type="date" office:date-value="2021-09-16" calcext:value-type="date">
            <text:p>16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table:formula="of:=900+900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64]-[.G36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01522762" calcext:value-type="float">
            <text:p>158701522762</text:p>
          </table:table-cell>
          <table:table-cell table:style-name="ce135" office:value-type="string" calcext:value-type="string">
            <text:p>Anapa (Vityazevo)(hotel) - Vityazevo(airport) / individual / car (22.09.2021)</text:p>
          </table:table-cell>
          <table:table-cell table:style-name="ce135" office:value-type="string" calcext:value-type="string">
            <text:p>РАСПОПИН ВИКТОР</text:p>
          </table:table-cell>
          <table:table-cell table:number-columns-repeated="2" table:style-name="ce146" office:value-type="date" office:date-value="2021-09-22" calcext:value-type="date">
            <text:p>22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65]-[.G365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01525718" calcext:value-type="float">
            <text:p>158701525718</text:p>
          </table:table-cell>
          <table:table-cell table:style-name="ce135" office:value-type="string" calcext:value-type="string">
            <text:p>VENERA RESORT ALL INCLUSIVE (ВЕНЕРА РЕЗОРТ ВСЕ ВКЛЮЧЕНО)</text:p>
          </table:table-cell>
          <table:table-cell table:style-name="ce135" office:value-type="string" calcext:value-type="string">
            <text:p>КАРМАЦКИХ ЛИДИЯ</text:p>
          </table:table-cell>
          <table:table-cell table:style-name="ce146" office:value-type="date" office:date-value="2021-09-16" calcext:value-type="date">
            <text:p>16.09.21</text:p>
          </table:table-cell>
          <table:table-cell table:style-name="ce146" office:value-type="date" office:date-value="2021-09-26" calcext:value-type="date">
            <text:p>26.09.21</text:p>
          </table:table-cell>
          <table:table-cell table:style-name="ce157" office:value-type="float" office:value="900" calcext:value-type="float">
            <text:p>900</text:p>
          </table:table-cell>
          <table:table-cell table:style-name="ce135" office:value-type="float" office:value="900" calcext:value-type="float">
            <text:p>9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66]-[.G366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2" office:value-type="float" office:value="158711353022" calcext:value-type="float">
            <text:p>158711353022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ЖДАНОВА ДИНА</text:p>
          </table:table-cell>
          <table:table-cell table:style-name="ce120" office:value-type="date" office:date-value="2021-06-14" calcext:value-type="date">
            <text:p>14.06.21</text:p>
          </table:table-cell>
          <table:table-cell table:style-name="ce120" office:value-type="date" office:date-value="2021-06-19" calcext:value-type="date">
            <text:p>19.06.21</text:p>
          </table:table-cell>
          <table:table-cell table:style-name="ce2" office:value-type="float" office:value="900" calcext:value-type="float">
            <text:p>900</text:p>
          </table:table-cell>
          <table:table-cell table:style-name="ce16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367]-[.G3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11355590" calcext:value-type="float">
            <text:p>158711355590</text:p>
          </table:table-cell>
          <table:table-cell table:style-name="ce2" office:value-type="string" calcext:value-type="string">
            <text:p>GRIGIO (ГРИДЖИО), отель</text:p>
          </table:table-cell>
          <table:table-cell table:style-name="ce2" office:value-type="string" calcext:value-type="string">
            <text:p>ЕВДОКИМОВ АРТЁМ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52" office:value-type="date" office:date-value="2021-07-01" calcext:value-type="date">
            <text:p>0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11355590" calcext:value-type="float">
            <text:p>158711355590</text:p>
          </table:table-cell>
          <table:table-cell table:style-name="ce2" office:value-type="string" calcext:value-type="string">
            <text:p>GRIGIO (ГРИДЖИО), отель</text:p>
          </table:table-cell>
          <table:table-cell table:style-name="ce2" office:value-type="string" calcext:value-type="string">
            <text:p>ЕВДОКИМОВ АРТЁМ</text:p>
          </table:table-cell>
          <table:table-cell table:style-name="ce120" office:value-type="date" office:date-value="2021-06-23" calcext:value-type="date">
            <text:p>23.06.21</text:p>
          </table:table-cell>
          <table:table-cell table:style-name="ce120" office:value-type="date" office:date-value="2021-07-01" calcext:value-type="date">
            <text:p>01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358690" calcext:value-type="float">
            <text:p>158711358690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МАЛЬКОВА АННА</text:p>
          </table:table-cell>
          <table:table-cell table:style-name="ce120" office:value-type="date" office:date-value="2021-06-20" calcext:value-type="date">
            <text:p>20.06.21</text:p>
          </table:table-cell>
          <table:table-cell table:style-name="ce120" office:value-type="date" office:date-value="2021-06-26" calcext:value-type="date">
            <text:p>26.06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370]-[.G3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361102" calcext:value-type="float">
            <text:p>158711361102</text:p>
          </table:table-cell>
          <table:table-cell table:style-name="ce2" office:value-type="string" calcext:value-type="string">
            <text:p>FIOLETO ULTRA ALL INCLUSIVE FAMILY RESORT IN MIRACLEON, отель</text:p>
          </table:table-cell>
          <table:table-cell table:style-name="ce2" office:value-type="string" calcext:value-type="string">
            <text:p>ШИШКОВА НАТАЛЬЯ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0" calcext:value-type="float">
            <text:p>0</text:p>
          </table:table-cell>
          <table:table-cell table:style-name="ce160" office:value-type="float" office:value="0" calcext:value-type="float">
            <text:p>0</text:p>
          </table:table-cell>
          <table:table-cell table:style-name="ce2"/>
          <table:table-cell table:style-name="ce2" table:formula="of:=[.F371]-[.G3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00153" calcext:value-type="float">
            <text:p>158711400153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ЗАЙЦЕВА ЕЛЕН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2]-[.G3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00979" calcext:value-type="float">
            <text:p>158711400979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ЖГЕНТИ ЕЛЕНА</text:p>
          </table:table-cell>
          <table:table-cell table:style-name="ce120" office:value-type="date" office:date-value="2021-07-09" calcext:value-type="date">
            <text:p>09.07.21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3]-[.G3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01365" calcext:value-type="float">
            <text:p>158711401365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КАМАШЕВА ЛЮДМИЛА</text:p>
          </table:table-cell>
          <table:table-cell table:style-name="ce120" office:value-type="date" office:date-value="2021-07-13" calcext:value-type="date">
            <text:p>13.07.21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4]-[.G3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11409941" calcext:value-type="float">
            <text:p>15871140994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ВЫБОРНОВА АННА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11" calcext:value-type="date">
            <text:p>1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11409941" calcext:value-type="float">
            <text:p>158711409941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ВЫБОРНОВА АННА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11" calcext:value-type="date">
            <text:p>11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13030" calcext:value-type="float">
            <text:p>158711413030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АТЮШОВА ТАТЬЯНА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77]-[.G3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51636" calcext:value-type="float">
            <text:p>158711451636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СЕРЕБРЯКОВА НАДЕЖДА</text:p>
          </table:table-cell>
          <table:table-cell table:style-name="ce120" office:value-type="date" office:date-value="2021-08-10" calcext:value-type="date">
            <text:p>10.08.21</text:p>
          </table:table-cell>
          <table:table-cell table:style-name="ce120" office:value-type="date" office:date-value="2021-08-17" calcext:value-type="date">
            <text:p>17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78]-[.G37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53517" calcext:value-type="float">
            <text:p>158711453517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ЗЫРЯНОВ АЛЕКСАНДР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379]-[.G3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54231" calcext:value-type="float">
            <text:p>158711454231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ДРАГУНОВА ЕЛЕНА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80]-[.G3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11472099" calcext:value-type="float">
            <text:p>158711472099</text:p>
          </table:table-cell>
          <table:table-cell table:style-name="ce2" office:value-type="string" calcext:value-type="string">
            <text:p>ОРИОН, гостиница</text:p>
          </table:table-cell>
          <table:table-cell table:style-name="ce2" office:value-type="string" calcext:value-type="string">
            <text:p>КУЧЕР ЕВГЕНИЙ</text:p>
          </table:table-cell>
          <table:table-cell table:style-name="ce120" office:value-type="date" office:date-value="2021-08-08" calcext:value-type="date">
            <text:p>08.08.21</text:p>
          </table:table-cell>
          <table:table-cell table:style-name="ce120" office:value-type="date" office:date-value="2021-08-15" calcext:value-type="date">
            <text:p>15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81]-[.G3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11502826" calcext:value-type="float">
            <text:p>15871150282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МУРАВЬЁВА ОКСАНА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382]-[.G3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11503496" calcext:value-type="float">
            <text:p>158711503496</text:p>
          </table:table-cell>
          <table:table-cell table:style-name="ce135" office:value-type="string" calcext:value-type="string">
            <text:p>Anapa (Pionerskiy prospekt)(hotel) - Vityazevo(airport) / individual / car [max 3 pax] (18.09.2021)</text:p>
          </table:table-cell>
          <table:table-cell table:style-name="ce135" office:value-type="string" calcext:value-type="string">
            <text:p>ТИХОНОВ ВЛАДИМИР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83]-[.G383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11503502" calcext:value-type="float">
            <text:p>158711503502</text:p>
          </table:table-cell>
          <table:table-cell table:style-name="ce135" office:value-type="string" calcext:value-type="string">
            <text:p>Anapa (Pionerskiy prospekt)(hotel) - Vityazevo(airport) / individual / minibus [max 7 pax] (24.09.2021)</text:p>
          </table:table-cell>
          <table:table-cell table:style-name="ce135" office:value-type="string" calcext:value-type="string">
            <text:p>МАРИХИНА ЭЛЛИНА</text:p>
          </table:table-cell>
          <table:table-cell table:number-columns-repeated="2" table:style-name="ce146" office:value-type="date" office:date-value="2021-09-24" calcext:value-type="date">
            <text:p>24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84]-[.G38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11506312" calcext:value-type="float">
            <text:p>158711506312</text:p>
          </table:table-cell>
          <table:table-cell table:style-name="ce135" office:value-type="string" calcext:value-type="string">
            <text:p>Anapa(hotel) - Vityazevo(airport) / individual / car [max 3 pax] (19.09.2021)</text:p>
          </table:table-cell>
          <table:table-cell table:style-name="ce135" office:value-type="string" calcext:value-type="string">
            <text:p>ШАРОХИНА ОЛЬГА</text:p>
          </table:table-cell>
          <table:table-cell table:number-columns-repeated="2" table:style-name="ce146" office:value-type="date" office:date-value="2021-09-19" calcext:value-type="date">
            <text:p>19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385]-[.G385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76" office:value-type="float" office:value="158721353689" calcext:value-type="float">
            <text:p>158721353689</text:p>
          </table:table-cell>
          <table:table-cell table:style-name="ce176" office:value-type="string" calcext:value-type="string">
            <text:p>БЕРЕГ НАДЕЖДЫ, пансионат</text:p>
          </table:table-cell>
          <table:table-cell table:style-name="ce176" office:value-type="string" calcext:value-type="string">
            <text:p>ЯРУЛЛИН АЛЕК</text:p>
          </table:table-cell>
          <table:table-cell table:style-name="ce179" office:value-type="date" office:date-value="2021-06-13" calcext:value-type="date">
            <text:p>13.06.21</text:p>
          </table:table-cell>
          <table:table-cell table:style-name="ce179" office:value-type="date" office:date-value="2021-06-28" calcext:value-type="date">
            <text:p>28.06.21</text:p>
          </table:table-cell>
          <table:table-cell table:style-name="ce176" office:value-type="float" office:value="800" calcext:value-type="float">
            <text:p>8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июнь+июнь</text:p>
          </table:table-cell>
          <table:table-cell table:style-name="ce176" table:formula="of:=[.F386]-[.G386]" office:value-type="float" office:value="-400" calcext:value-type="float">
            <text:p>-400</text:p>
          </table:table-cell>
          <table:table-cell table:style-name="ce127" office:value-type="string" calcext:value-type="string">
            <text:p>наша сумма 800 руб. Просьба проверить</text:p>
          </table:table-cell>
          <table:table-cell table:style-name="ce134" table:number-columns-repeated="54"/>
          <table:table-cell table:number-columns-repeated="960"/>
        </table:table-row>
        <table:table-row table:style-name="ro1">
          <table:table-cell table:style-name="ce160" office:value-type="float" office:value="158721358639" calcext:value-type="float">
            <text:p>158721358639</text:p>
          </table:table-cell>
          <table:table-cell table:style-name="ce160" office:value-type="string" calcext:value-type="string">
            <text:p>ДЮНЫ ДЖЕМЕТЕ, гостевой дом</text:p>
          </table:table-cell>
          <table:table-cell table:style-name="ce160" office:value-type="string" calcext:value-type="string">
            <text:p>БОРЗЕНКОВ АЛЕКСАНДР</text:p>
          </table:table-cell>
          <table:table-cell table:style-name="ce181" office:value-type="date" office:date-value="2021-06-23" calcext:value-type="date">
            <text:p>23.06.21</text:p>
          </table:table-cell>
          <table:table-cell table:style-name="ce181" office:value-type="date" office:date-value="2021-06-30" calcext:value-type="date">
            <text:p>30.06.21</text:p>
          </table:table-cell>
          <table:table-cell table:style-name="ce160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387]-[.G38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21368294" calcext:value-type="float">
            <text:p>158721368294</text:p>
          </table:table-cell>
          <table:table-cell table:style-name="ce2" office:value-type="string" calcext:value-type="string">
            <text:p>FIOLETO ULTRA ALL INCLUSIVE FAMILY RESORT IN MIRACLEON, отель</text:p>
          </table:table-cell>
          <table:table-cell table:style-name="ce2" office:value-type="string" calcext:value-type="string">
            <text:p>ЯРКАЕВ НИКОЛАЙ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52" office:value-type="date" office:date-value="2021-07-02" calcext:value-type="date">
            <text:p>02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21368294" calcext:value-type="float">
            <text:p>158721368294</text:p>
          </table:table-cell>
          <table:table-cell table:style-name="ce2" office:value-type="string" calcext:value-type="string">
            <text:p>FIOLETO ULTRA ALL INCLUSIVE FAMILY RESORT IN MIRACLEON, отель</text:p>
          </table:table-cell>
          <table:table-cell table:style-name="ce2" office:value-type="string" calcext:value-type="string">
            <text:p>ЯРКАЕВ НИКОЛАЙ</text:p>
          </table:table-cell>
          <table:table-cell table:style-name="ce120" office:value-type="date" office:date-value="2021-06-24" calcext:value-type="date">
            <text:p>24.06.21</text:p>
          </table:table-cell>
          <table:table-cell table:style-name="ce120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3421" calcext:value-type="float">
            <text:p>158721403421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ФУРСАЕВА ТАТЬЯНА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82" office:value-type="date" office:date-value="2021-08-11" calcext:value-type="date">
            <text:p>11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90]-[.G39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4688" calcext:value-type="float">
            <text:p>158721404688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ИБРАГИМОВ МИХАИЛ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82" office:value-type="date" office:date-value="2021-08-05" calcext:value-type="date">
            <text:p>05.08.21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91]-[.G39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5289" calcext:value-type="float">
            <text:p>158721405289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ВОЙКОВА ТАТЬЯНА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120" office:value-type="date" office:date-value="2021-07-15" calcext:value-type="date">
            <text:p>15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92]-[.G39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6071" calcext:value-type="float">
            <text:p>158721406071</text:p>
          </table:table-cell>
          <table:table-cell table:style-name="ce2" office:value-type="string" calcext:value-type="string">
            <text:p>ДЖАМАЙКА, отель</text:p>
          </table:table-cell>
          <table:table-cell table:style-name="ce2" office:value-type="string" calcext:value-type="string">
            <text:p>ЛАРИНА ГАЛИНА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20" office:value-type="date" office:date-value="2021-08-01" calcext:value-type="date">
            <text:p>01.08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93]-[.G39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6705" calcext:value-type="float">
            <text:p>158721406705</text:p>
          </table:table-cell>
          <table:table-cell table:style-name="ce2" office:value-type="string" calcext:value-type="string">
            <text:p>СЕДЬМОЕ НЕБО, гостиница</text:p>
          </table:table-cell>
          <table:table-cell table:style-name="ce2" office:value-type="string" calcext:value-type="string">
            <text:p>ВАЛОВА ЕЛЕНА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160" table:formula="of:=400+600" office:value-type="float" office:value="1000" calcext:value-type="float">
            <text:p>10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394]-[.G39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08914" calcext:value-type="float">
            <text:p>158721408914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КУЛИКОВА АЛИНА</text:p>
          </table:table-cell>
          <table:table-cell table:style-name="ce120" office:value-type="date" office:date-value="2021-07-04" calcext:value-type="date">
            <text:p>04.07.21</text:p>
          </table:table-cell>
          <table:table-cell table:style-name="ce120" office:value-type="date" office:date-value="2021-07-18" calcext:value-type="date">
            <text:p>18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395]-[.G3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10252" calcext:value-type="float">
            <text:p>158721410252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ПОЖИДАЕВА ЯНА</text:p>
          </table:table-cell>
          <table:table-cell table:style-name="ce120" office:value-type="date" office:date-value="2021-07-15" calcext:value-type="date">
            <text:p>15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96]-[.G3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23320" calcext:value-type="float">
            <text:p>158721423320</text:p>
          </table:table-cell>
          <table:table-cell table:style-name="ce2" office:value-type="string" calcext:value-type="string">
            <text:p>ЭМЕРАЛЬДИКА FAMILY BEACH HOTEL</text:p>
          </table:table-cell>
          <table:table-cell table:style-name="ce2" office:value-type="string" calcext:value-type="string">
            <text:p>МЕЙЕР ИРИНА</text:p>
          </table:table-cell>
          <table:table-cell table:style-name="ce120" office:value-type="date" office:date-value="2021-07-14" calcext:value-type="date">
            <text:p>14.07.21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397]-[.G39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21452818" calcext:value-type="float">
            <text:p>158721452818</text:p>
          </table:table-cell>
          <table:table-cell table:style-name="ce176" office:value-type="string" calcext:value-type="string">
            <text:p>ИСИДОР, отель</text:p>
          </table:table-cell>
          <table:table-cell table:style-name="ce176" office:value-type="string" calcext:value-type="string">
            <text:p>ЛОКТЕВ ИГОРЬ</text:p>
          </table:table-cell>
          <table:table-cell table:style-name="ce179" office:value-type="date" office:date-value="2021-08-10" calcext:value-type="date">
            <text:p>10.08.21</text:p>
          </table:table-cell>
          <table:table-cell table:style-name="ce179" office:value-type="date" office:date-value="2021-08-18" calcext:value-type="date">
            <text:p>18.08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+900" office:value-type="float" office:value="1500" calcext:value-type="float">
            <text:p>1500</text:p>
          </table:table-cell>
          <table:table-cell table:style-name="ce176" office:value-type="string" calcext:value-type="string">
            <text:p>август+август</text:p>
          </table:table-cell>
          <table:table-cell table:style-name="ce176" table:formula="of:=[.F398]-[.G398]" office:value-type="float" office:value="-300" calcext:value-type="float">
            <text:p>-300</text:p>
          </table:table-cell>
          <table:table-cell table:style-name="ce127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21453303" calcext:value-type="float">
            <text:p>158721453303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ГРУНИЧЕВА ИРИНА</text:p>
          </table:table-cell>
          <table:table-cell table:style-name="ce120" office:value-type="date" office:date-value="2021-08-29" calcext:value-type="date">
            <text:p>29.08.21</text:p>
          </table:table-cell>
          <table:table-cell table:style-name="ce152" office:value-type="date" office:date-value="2021-09-10" calcext:value-type="date">
            <text:p>10.09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399]-[.G39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2" office:value-type="float" office:value="158721453303" calcext:value-type="float">
            <text:p>158721453303</text:p>
          </table:table-cell>
          <table:table-cell table:style-name="ce163" office:value-type="string" calcext:value-type="string">
            <text:p>ИЛЛИАДА, отель</text:p>
          </table:table-cell>
          <table:table-cell table:style-name="ce163" office:value-type="string" calcext:value-type="string">
            <text:p>ГРУНИЧЕВА ИРИНА</text:p>
          </table:table-cell>
          <table:table-cell table:style-name="ce171" office:value-type="date" office:date-value="2021-08-29" calcext:value-type="date">
            <text:p>29.08.21</text:p>
          </table:table-cell>
          <table:table-cell table:style-name="ce168" office:value-type="date" office:date-value="2021-09-10" calcext:value-type="date">
            <text:p>10.09.21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/>
          <table:table-cell table:style-name="ce163" table:formula="of:=[.F400]-[.G400]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54"/>
          <table:table-cell table:number-columns-repeated="960"/>
        </table:table-row>
        <table:table-row table:style-name="ro1">
          <table:table-cell table:style-name="ce2" office:value-type="float" office:value="158721454478" calcext:value-type="float">
            <text:p>158721454478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РОЗОВ ЮРИЙ</text:p>
          </table:table-cell>
          <table:table-cell table:style-name="ce120" office:value-type="date" office:date-value="2021-08-12" calcext:value-type="date">
            <text:p>12.08.21</text:p>
          </table:table-cell>
          <table:table-cell table:style-name="ce120" office:value-type="date" office:date-value="2021-08-23" calcext:value-type="date">
            <text:p>23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1]-[.G4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21454874" calcext:value-type="float">
            <text:p>158721454874</text:p>
          </table:table-cell>
          <table:table-cell table:style-name="ce2" office:value-type="string" calcext:value-type="string">
            <text:p>БЕЛЫЙ ПЕСОК, отель</text:p>
          </table:table-cell>
          <table:table-cell table:style-name="ce2" office:value-type="string" calcext:value-type="string">
            <text:p>ЧЕКУНОВ АНАТОЛИЙ</text:p>
          </table:table-cell>
          <table:table-cell table:style-name="ce120" office:value-type="date" office:date-value="2021-08-25" calcext:value-type="date">
            <text:p>25.08.21</text:p>
          </table:table-cell>
          <table:table-cell table:style-name="ce152" office:value-type="date" office:date-value="2021-09-03" calcext:value-type="date">
            <text:p>03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table:style-name="ce151" office:value-type="date" office:date-value="2021-08-25" calcext:value-type="date">
            <text:p>25.08.21</text:p>
          </table:table-cell>
          <table:table-cell table:style-name="ce125" office:value-type="date" office:date-value="2021-09-03" calcext:value-type="date">
            <text:p>03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56175" calcext:value-type="float">
            <text:p>158721456175</text:p>
          </table:table-cell>
          <table:table-cell table:style-name="ce2" office:value-type="string" calcext:value-type="string">
            <text:p>МАРРАКЕШ GOLD, отель</text:p>
          </table:table-cell>
          <table:table-cell table:style-name="ce2" office:value-type="string" calcext:value-type="string">
            <text:p>КОСАРЕВА ТАТЬЯНА</text:p>
          </table:table-cell>
          <table:table-cell table:style-name="ce120" office:value-type="date" office:date-value="2021-08-06" calcext:value-type="date">
            <text:p>06.08.21</text:p>
          </table:table-cell>
          <table:table-cell table:style-name="ce120" office:value-type="date" office:date-value="2021-08-16" calcext:value-type="date">
            <text:p>16.08.21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4]-[.G4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61995" calcext:value-type="float">
            <text:p>158721461995</text:p>
          </table:table-cell>
          <table:table-cell table:style-name="ce2" office:value-type="string" calcext:value-type="string">
            <text:p>ПОСЕЙДОН-2, отель</text:p>
          </table:table-cell>
          <table:table-cell table:style-name="ce2" office:value-type="string" calcext:value-type="string">
            <text:p>ЕРИЦЯН ВАРДГЕС</text:p>
          </table:table-cell>
          <table:table-cell table:style-name="ce120" office:value-type="date" office:date-value="2021-08-19" calcext:value-type="date">
            <text:p>19.08.21</text:p>
          </table:table-cell>
          <table:table-cell table:style-name="ce120" office:value-type="date" office:date-value="2021-08-26" calcext:value-type="date">
            <text:p>26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05]-[.G4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21471864" calcext:value-type="float">
            <text:p>158721471864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ZURNACHYAN VAKHTANG</text:p>
          </table:table-cell>
          <table:table-cell table:style-name="ce120" office:value-type="date" office:date-value="2021-08-14" calcext:value-type="date">
            <text:p>14.08.21</text:p>
          </table:table-cell>
          <table:table-cell table:style-name="ce120" office:value-type="date" office:date-value="2021-08-21" calcext:value-type="date">
            <text:p>21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06]-[.G40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21500724" calcext:value-type="float">
            <text:p>158721500724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ЮДИНА ЗОЯ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0" calcext:value-type="date">
            <text:p>10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07]-[.G40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21501059" calcext:value-type="float">
            <text:p>158721501059</text:p>
          </table:table-cell>
          <table:table-cell table:style-name="ce135" office:value-type="string" calcext:value-type="string">
            <text:p>Anapa (Pionerskiy prospekt)(hotel) - Vityazevo(airport) / individual / car [max 3 pax] (30.09.2021)</text:p>
          </table:table-cell>
          <table:table-cell table:style-name="ce135" office:value-type="string" calcext:value-type="string">
            <text:p>САСНОВСКАЯ МАРИНА</text:p>
          </table:table-cell>
          <table:table-cell table:number-columns-repeated="2" table:style-name="ce146" office:value-type="date" office:date-value="2021-09-30" calcext:value-type="date">
            <text:p>30.09.21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08]-[.G408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56" office:value-type="float" office:value="158721501110" calcext:value-type="float">
            <text:p>158721501110</text:p>
          </table:table-cell>
          <table:table-cell table:style-name="ce2" office:value-type="string" calcext:value-type="string">
            <text:p>ЛА МЕЛИЯ, отель</text:p>
          </table:table-cell>
          <table:table-cell table:style-name="ce2" office:value-type="string" calcext:value-type="string">
            <text:p>ЛОГУТЕНКО ЕЛЕНА</text:p>
          </table:table-cell>
          <table:table-cell table:style-name="ce120" office:value-type="date" office:date-value="2021-08-31" calcext:value-type="date">
            <text:p>31.08.21</text:p>
          </table:table-cell>
          <table:table-cell table:style-name="ce152" office:value-type="date" office:date-value="2021-09-07" calcext:value-type="date">
            <text:p>07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table:style-name="ce151" office:value-type="date" office:date-value="2021-08-31" calcext:value-type="date">
            <text:p>31.08.21</text:p>
          </table:table-cell>
          <table:table-cell table:style-name="ce125" office:value-type="date" office:date-value="2021-09-07" calcext:value-type="date">
            <text:p>07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21501141" calcext:value-type="float">
            <text:p>15872150114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НЕДЯЛКОВ ВАСИЛИЙ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сентябрь</text:p>
          </table:table-cell>
          <table:table-cell table:formula="of:=[.F411]-[.G4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21502018" calcext:value-type="float">
            <text:p>158721502018</text:p>
          </table:table-cell>
          <table:table-cell table:style-name="ce135" office:value-type="string" calcext:value-type="string">
            <text:p>Anapa (Pionerskiy prospekt)(hotel) - Vityazevo(airport) / individual / minibus [max 7 pax] (23.09.2021)</text:p>
          </table:table-cell>
          <table:table-cell table:style-name="ce135" office:value-type="string" calcext:value-type="string">
            <text:p>ХРАМОВСКАЯ ЮЛИЯ</text:p>
          </table:table-cell>
          <table:table-cell table:number-columns-repeated="2" table:style-name="ce146" office:value-type="date" office:date-value="2021-09-23" calcext:value-type="date">
            <text:p>23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12]-[.G412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21502490" calcext:value-type="float">
            <text:p>158721502490</text:p>
          </table:table-cell>
          <table:table-cell table:style-name="ce135" office:value-type="string" calcext:value-type="string">
            <text:p>Anapa (Pionerskiy prospekt)(hotel) - Vityazevo(airport) / individual / minibus [max 7 pax] (24.09.2021)</text:p>
          </table:table-cell>
          <table:table-cell table:style-name="ce135" office:value-type="string" calcext:value-type="string">
            <text:p>ВАТЧИНА АНАСТАСИЯ</text:p>
          </table:table-cell>
          <table:table-cell table:number-columns-repeated="2" table:style-name="ce146" office:value-type="date" office:date-value="2021-09-24" calcext:value-type="date">
            <text:p>24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13]-[.G413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21504036" calcext:value-type="float">
            <text:p>15872150403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БАШ ЕВГЕНИЙ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14]-[.G4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21506252" calcext:value-type="float">
            <text:p>158721506252</text:p>
          </table:table-cell>
          <table:table-cell table:style-name="ce135" office:value-type="string" calcext:value-type="string">
            <text:p>Anapa (Pionerskiy prospekt)(hotel) - Vityazevo(airport) / individual / minibus [max 7 pax] (19.09.2021)</text:p>
          </table:table-cell>
          <table:table-cell table:style-name="ce135" office:value-type="string" calcext:value-type="string">
            <text:p>МАКСИХИН ДМИТРИЙ</text:p>
          </table:table-cell>
          <table:table-cell table:number-columns-repeated="2" table:style-name="ce146" office:value-type="date" office:date-value="2021-09-19" calcext:value-type="date">
            <text:p>19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15]-[.G415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21507563" calcext:value-type="float">
            <text:p>158721507563</text:p>
          </table:table-cell>
          <table:table-cell table:style-name="ce135" office:value-type="string" calcext:value-type="string">
            <text:p>Anapa (Pionerskiy prospekt)(hotel) - Vityazevo(airport) / individual / car [max 3 pax] (18.09.2021)</text:p>
          </table:table-cell>
          <table:table-cell table:style-name="ce135" office:value-type="string" calcext:value-type="string">
            <text:p>ХЛОПОТКИН ВЛАДИМИР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16]-[.G416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21513502" calcext:value-type="float">
            <text:p>158721513502</text:p>
          </table:table-cell>
          <table:table-cell table:style-name="ce135" office:value-type="string" calcext:value-type="string">
            <text:p>Anapa (Blagoveschenskaya)(hotel) - Vityazevo(airport) / individual / minibus (18.09.2021)</text:p>
          </table:table-cell>
          <table:table-cell table:style-name="ce135" office:value-type="string" calcext:value-type="string">
            <text:p>ГУСЕВА ЛЮБОВЬ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500" calcext:value-type="float">
            <text:p>1500</text:p>
          </table:table-cell>
          <table:table-cell table:style-name="ce135" office:value-type="float" office:value="1500" calcext:value-type="float">
            <text:p>15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17]-[.G417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21514769" calcext:value-type="float">
            <text:p>158721514769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ШИРЯЕВА АНАСТАСИЯ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418]-[.G4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352058" calcext:value-type="float">
            <text:p>158731352058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ЗИГАНШИН СЕРГЕЙ</text:p>
          </table:table-cell>
          <table:table-cell table:style-name="ce181" office:value-type="date" office:date-value="2021-06-30" calcext:value-type="date">
            <text:p>30.06.21</text:p>
          </table:table-cell>
          <table:table-cell table:style-name="ce152" office:value-type="date" office:date-value="2021-07-05" calcext:value-type="date">
            <text:p>05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16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19]-[.G4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01190" calcext:value-type="float">
            <text:p>158731401190</text:p>
          </table:table-cell>
          <table:table-cell table:style-name="ce2" office:value-type="string" calcext:value-type="string">
            <text:p>ВЫСОКИЙ БЕРЕГ, пансионат</text:p>
          </table:table-cell>
          <table:table-cell table:style-name="ce2" office:value-type="string" calcext:value-type="string">
            <text:p>РОГОВА СВЕТЛАНА</text:p>
          </table:table-cell>
          <table:table-cell table:style-name="ce120" office:value-type="date" office:date-value="2021-07-15" calcext:value-type="date">
            <text:p>15.07.21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20]-[.G42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03637" calcext:value-type="float">
            <text:p>158731403637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ЗАНИНА ЕЛЕНА</text:p>
          </table:table-cell>
          <table:table-cell table:style-name="ce120" office:value-type="date" office:date-value="2021-07-08" calcext:value-type="date">
            <text:p>08.07.21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421]-[.G42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31407406" calcext:value-type="float">
            <text:p>15873140740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ПРИХОДЬКО ОЛЬГА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182" office:value-type="date" office:date-value="2021-08-05" calcext:value-type="date">
            <text:p>05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31407406" calcext:value-type="float">
            <text:p>158731407406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ПРИХОДЬКО ОЛЬГА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182" office:value-type="date" office:date-value="2021-08-05" calcext:value-type="date">
            <text:p>05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31408366" calcext:value-type="float">
            <text:p>158731408366</text:p>
          </table:table-cell>
          <table:table-cell table:style-name="ce176" office:value-type="string" calcext:value-type="string">
            <text:p>ЮГРА, пансионат (бывш. КАССАНДРА)</text:p>
          </table:table-cell>
          <table:table-cell table:style-name="ce176" office:value-type="string" calcext:value-type="string">
            <text:p>УСКОВА ЛЮБОВЬ</text:p>
          </table:table-cell>
          <table:table-cell table:style-name="ce179" office:value-type="date" office:date-value="2021-07-03" calcext:value-type="date">
            <text:p>03.07.21</text:p>
          </table:table-cell>
          <table:table-cell table:style-name="ce179" office:value-type="date" office:date-value="2021-07-09" calcext:value-type="date">
            <text:p>09.07.21</text:p>
          </table:table-cell>
          <table:table-cell table:style-name="ce176" office:value-type="float" office:value="2000" calcext:value-type="float">
            <text:p>2000</text:p>
          </table:table-cell>
          <table:table-cell table:style-name="ce176" table:formula="of:=1200+1200" office:value-type="float" office:value="2400" calcext:value-type="float">
            <text:p>24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424]-[.G424]" office:value-type="float" office:value="-400" calcext:value-type="float">
            <text:p>-400</text:p>
          </table:table-cell>
          <table:table-cell table:style-name="ce127" office:value-type="string" calcext:value-type="string">
            <text:p>наша сумма 2000 руб. Просьба проверить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31408441" calcext:value-type="float">
            <text:p>158731408441</text:p>
          </table:table-cell>
          <table:table-cell table:style-name="ce2" office:value-type="string" calcext:value-type="string">
            <text:p>ГРИН ПАРК ОТЕЛЬ, отель</text:p>
          </table:table-cell>
          <table:table-cell table:style-name="ce2" office:value-type="string" calcext:value-type="string">
            <text:p>ДЕМИНА НЕЛЛИ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06" calcext:value-type="date">
            <text:p>06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31408441" calcext:value-type="float">
            <text:p>158731408441</text:p>
          </table:table-cell>
          <table:table-cell table:style-name="ce2" office:value-type="string" calcext:value-type="string">
            <text:p>ГРИН ПАРК ОТЕЛЬ, отель</text:p>
          </table:table-cell>
          <table:table-cell table:style-name="ce2" office:value-type="string" calcext:value-type="string">
            <text:p>ДЕМИНА НЕЛЛИ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06" calcext:value-type="date">
            <text:p>06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31414404" calcext:value-type="float">
            <text:p>158731414404</text:p>
          </table:table-cell>
          <table:table-cell table:style-name="ce2" office:value-type="string" calcext:value-type="string">
            <text:p>BETON BRUT ALL INCLUSIVE &amp; SPA HOTEL IN MIRACLEON, отель</text:p>
          </table:table-cell>
          <table:table-cell table:style-name="ce2" office:value-type="string" calcext:value-type="string">
            <text:p>СИДОРКИН АЛЕКСАНДР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82" office:value-type="date" office:date-value="2021-08-12" calcext:value-type="date">
            <text:p>12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31414404" calcext:value-type="float">
            <text:p>158731414404</text:p>
          </table:table-cell>
          <table:table-cell table:style-name="ce2" office:value-type="string" calcext:value-type="string">
            <text:p>BETON BRUT ALL INCLUSIVE &amp; SPA HOTEL IN MIRACLEON, отель</text:p>
          </table:table-cell>
          <table:table-cell table:style-name="ce2" office:value-type="string" calcext:value-type="string">
            <text:p>СИДОРКИН АЛЕКСАНДР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82" office:value-type="date" office:date-value="2021-08-12" calcext:value-type="date">
            <text:p>12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31500" calcext:value-type="float">
            <text:p>158731431500</text:p>
          </table:table-cell>
          <table:table-cell table:style-name="ce2" office:value-type="string" calcext:value-type="string">
            <text:p>ИНДИГО, курортный комплекс</text:p>
          </table:table-cell>
          <table:table-cell table:style-name="ce2" office:value-type="string" calcext:value-type="string">
            <text:p>КАЛУГИНА АЛЕНА</text:p>
          </table:table-cell>
          <table:table-cell table:style-name="ce120" office:value-type="date" office:date-value="2021-07-30" calcext:value-type="date">
            <text:p>30.07.21</text:p>
          </table:table-cell>
          <table:table-cell table:style-name="ce182" office:value-type="date" office:date-value="2021-08-09" calcext:value-type="date">
            <text:p>09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29]-[.G4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50952" calcext:value-type="float">
            <text:p>158731450952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ЧЕРНОВ АЛЕКСАНДР</text:p>
          </table:table-cell>
          <table:table-cell table:style-name="ce120" office:value-type="date" office:date-value="2021-08-01" calcext:value-type="date">
            <text:p>01.08.21</text:p>
          </table:table-cell>
          <table:table-cell table:style-name="ce120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30]-[.G43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53939" calcext:value-type="float">
            <text:p>158731453939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БАБКИН АНТОН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31]-[.G43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31455339" calcext:value-type="float">
            <text:p>158731455339</text:p>
          </table:table-cell>
          <table:table-cell table:style-name="ce176" office:value-type="string" calcext:value-type="string">
            <text:p>ЮГРА, пансионат (бывш. КАССАНДРА)</text:p>
          </table:table-cell>
          <table:table-cell table:style-name="ce176" office:value-type="string" calcext:value-type="string">
            <text:p>СОЛОДКОВ ОЛЕГ</text:p>
          </table:table-cell>
          <table:table-cell table:style-name="ce179" office:value-type="date" office:date-value="2021-08-22" calcext:value-type="date">
            <text:p>22.08.21</text:p>
          </table:table-cell>
          <table:table-cell table:style-name="ce179" office:value-type="date" office:date-value="2021-08-29" calcext:value-type="date">
            <text:p>29.08.21</text:p>
          </table:table-cell>
          <table:table-cell table:style-name="ce176" office:value-type="float" office:value="2000" calcext:value-type="float">
            <text:p>2000</text:p>
          </table:table-cell>
          <table:table-cell table:style-name="ce176" table:formula="of:=1200+1200" office:value-type="float" office:value="2400" calcext:value-type="float">
            <text:p>2400</text:p>
          </table:table-cell>
          <table:table-cell table:style-name="ce176" office:value-type="string" calcext:value-type="string">
            <text:p>август+август</text:p>
          </table:table-cell>
          <table:table-cell table:style-name="ce176" table:formula="of:=[.F432]-[.G432]" office:value-type="float" office:value="-400" calcext:value-type="float">
            <text:p>-400</text:p>
          </table:table-cell>
          <table:table-cell table:style-name="ce127" office:value-type="string" calcext:value-type="string">
            <text:p>наша сумма 20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62276" calcext:value-type="float">
            <text:p>158731462276</text:p>
          </table:table-cell>
          <table:table-cell table:style-name="ce2" office:value-type="string" calcext:value-type="string">
            <text:p>АПАРТАМЕНТЫ НА КРЕПОСТНОЙ, апартаменты</text:p>
          </table:table-cell>
          <table:table-cell table:style-name="ce2" office:value-type="string" calcext:value-type="string">
            <text:p>ПОДБИРАЕВА ЕЛЕНА</text:p>
          </table:table-cell>
          <table:table-cell table:style-name="ce120" office:value-type="date" office:date-value="2021-08-06" calcext:value-type="date">
            <text:p>06.08.21</text:p>
          </table:table-cell>
          <table:table-cell table:style-name="ce120" office:value-type="date" office:date-value="2021-08-16" calcext:value-type="date">
            <text:p>16.08.21</text:p>
          </table:table-cell>
          <table:table-cell table:style-name="ce2" office:value-type="float" office:value="900" calcext:value-type="float">
            <text:p>9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3]-[.G43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63266" calcext:value-type="float">
            <text:p>158731463266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АРЖАКОВА ВИОЛЕТТА</text:p>
          </table:table-cell>
          <table:table-cell table:style-name="ce120" office:value-type="date" office:date-value="2021-08-04" calcext:value-type="date">
            <text:p>04.08.21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4]-[.G43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66410" calcext:value-type="float">
            <text:p>158731466410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ТЕРЕНТЬЕВ ДМИТРИЙ</text:p>
          </table:table-cell>
          <table:table-cell table:style-name="ce120" office:value-type="date" office:date-value="2021-08-06" calcext:value-type="date">
            <text:p>06.08.21</text:p>
          </table:table-cell>
          <table:table-cell table:style-name="ce120" office:value-type="date" office:date-value="2021-08-13" calcext:value-type="date">
            <text:p>13.08.21</text:p>
          </table:table-cell>
          <table:table-cell table:number-columns-repeated="2"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5]-[.G43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31471650" calcext:value-type="float">
            <text:p>158731471650</text:p>
          </table:table-cell>
          <table:table-cell table:style-name="ce2" office:value-type="string" calcext:value-type="string">
            <text:p>ЭМЕРАЛЬДИКА FAMILY BEACH HOTEL</text:p>
          </table:table-cell>
          <table:table-cell table:style-name="ce2" office:value-type="string" calcext:value-type="string">
            <text:p>ФЕДОРОВ АЛЕКСЕЙ</text:p>
          </table:table-cell>
          <table:table-cell table:style-name="ce120" office:value-type="date" office:date-value="2021-08-12" calcext:value-type="date">
            <text:p>12.08.21</text:p>
          </table:table-cell>
          <table:table-cell table:style-name="ce120" office:value-type="date" office:date-value="2021-08-15" calcext:value-type="date">
            <text:p>15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36]-[.G43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31501104" calcext:value-type="float">
            <text:p>158731501104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ЕРЕМИНА АНАСТАСИЯ</text:p>
          </table:table-cell>
          <table:table-cell table:style-name="ce125" office:value-type="date" office:date-value="2021-09-03" calcext:value-type="date">
            <text:p>03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37]-[.G43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31506192" calcext:value-type="float">
            <text:p>158731506192</text:p>
          </table:table-cell>
          <table:table-cell table:style-name="ce135" office:value-type="string" calcext:value-type="string">
            <text:p>Anapa (Vityazevo)(hotel) - Vityazevo(airport) / individual / car (24.09.2021)</text:p>
          </table:table-cell>
          <table:table-cell table:style-name="ce135" office:value-type="string" calcext:value-type="string">
            <text:p>СЕКАЧЕВ ЕВГЕНИЙ</text:p>
          </table:table-cell>
          <table:table-cell table:number-columns-repeated="2" table:style-name="ce146" office:value-type="date" office:date-value="2021-09-24" calcext:value-type="date">
            <text:p>24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38]-[.G438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31506307" calcext:value-type="float">
            <text:p>15873150630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НИКОЛАЕВА ОЛЬГА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39]-[.G4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31506956" calcext:value-type="float">
            <text:p>158731506956</text:p>
          </table:table-cell>
          <table:table-cell table:style-name="ce135" office:value-type="string" calcext:value-type="string">
            <text:p>Anapa (Vityazevo)(hotel) - Vityazevo(airport) / individual / car (20.09.2021)</text:p>
          </table:table-cell>
          <table:table-cell table:style-name="ce135" office:value-type="string" calcext:value-type="string">
            <text:p>НЕЯСКИН АЛЕКСАНДР</text:p>
          </table:table-cell>
          <table:table-cell table:number-columns-repeated="2" table:style-name="ce146" office:value-type="date" office:date-value="2021-09-20" calcext:value-type="date">
            <text:p>20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40]-[.G440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31515958" calcext:value-type="float">
            <text:p>158731515958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ЗЗАБОТНОВ АЛЕКСАНДР</text:p>
          </table:table-cell>
          <table:table-cell table:style-name="ce125" office:value-type="date" office:date-value="2021-09-10" calcext:value-type="date">
            <text:p>10.09.21</text:p>
          </table:table-cell>
          <table:table-cell table:style-name="ce125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41]-[.G4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41354923" calcext:value-type="float">
            <text:p>158741354923</text:p>
          </table:table-cell>
          <table:table-cell table:style-name="ce2" office:value-type="string" calcext:value-type="string">
            <text:p>ПАЛЛАДА, отель</text:p>
          </table:table-cell>
          <table:table-cell table:style-name="ce2" office:value-type="string" calcext:value-type="string">
            <text:p>КУЗЬМИНА ЛЮДМИЛА</text:p>
          </table:table-cell>
          <table:table-cell table:style-name="ce181" office:value-type="date" office:date-value="2021-06-29" calcext:value-type="date">
            <text:p>29.06.21</text:p>
          </table:table-cell>
          <table:table-cell table:style-name="ce152" office:value-type="date" office:date-value="2021-07-10" calcext:value-type="date">
            <text:p>10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41354923" calcext:value-type="float">
            <text:p>158741354923</text:p>
          </table:table-cell>
          <table:table-cell table:style-name="ce2" office:value-type="string" calcext:value-type="string">
            <text:p>ПАЛЛАДА, отель</text:p>
          </table:table-cell>
          <table:table-cell table:style-name="ce2" office:value-type="string" calcext:value-type="string">
            <text:p>КУЗЬМИНА ЛЮДМИЛА</text:p>
          </table:table-cell>
          <table:table-cell table:style-name="ce181" office:value-type="date" office:date-value="2021-06-29" calcext:value-type="date">
            <text:p>29.06.21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0583" calcext:value-type="float">
            <text:p>158741400583</text:p>
          </table:table-cell>
          <table:table-cell table:style-name="ce2" office:value-type="string" calcext:value-type="string">
            <text:p>НАЦИОНАЛЬ, отель</text:p>
          </table:table-cell>
          <table:table-cell table:style-name="ce2" office:value-type="string" calcext:value-type="string">
            <text:p>ДОМРАЧЕВА НАДЕЖДА</text:p>
          </table:table-cell>
          <table:table-cell table:style-name="ce120" office:value-type="date" office:date-value="2021-07-20" calcext:value-type="date">
            <text:p>20.07.21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office:value-type="float" office:value="400" calcext:value-type="float">
            <text:p>4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4]-[.G44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1337" calcext:value-type="float">
            <text:p>158741401337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ЛЕБЕДЕВА ЕЛЕНА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120" office:value-type="date" office:date-value="2021-08-06" calcext:value-type="date">
            <text:p>06.08.21</text:p>
          </table:table-cell>
          <table:table-cell table:style-name="ce2" office:value-type="float" office:value="400" calcext:value-type="float">
            <text:p>400</text:p>
          </table:table-cell>
          <table:table-cell table:style-name="ce2" table:formula="of:=400" office:value-type="float" office:value="400" calcext:value-type="float">
            <text:p>4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45]-[.G44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3416" calcext:value-type="float">
            <text:p>158741403416</text:p>
          </table:table-cell>
          <table:table-cell table:style-name="ce2" office:value-type="string" calcext:value-type="string">
            <text:p>МАГНОЛИЯ-2, отель</text:p>
          </table:table-cell>
          <table:table-cell table:style-name="ce2" office:value-type="string" calcext:value-type="string">
            <text:p>ОРЕХОВА МАРИЯ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6]-[.G4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05632" calcext:value-type="float">
            <text:p>158741405632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БАРАНОВА ТАТЬЯНА</text:p>
          </table:table-cell>
          <table:table-cell table:style-name="ce120" office:value-type="date" office:date-value="2021-07-13" calcext:value-type="date">
            <text:p>13.07.21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447]-[.G4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10261" calcext:value-type="float">
            <text:p>158741410261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ФАДЕЕВА ЛЮБОВЬ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8]-[.G4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10759" calcext:value-type="float">
            <text:p>158741410759</text:p>
          </table:table-cell>
          <table:table-cell table:style-name="ce2" office:value-type="string" calcext:value-type="string">
            <text:p>ТРИЕРА, отель</text:p>
          </table:table-cell>
          <table:table-cell table:style-name="ce2" office:value-type="string" calcext:value-type="string">
            <text:p>ИБРАГИМОВА ЕЛЕНА</text:p>
          </table:table-cell>
          <table:table-cell table:style-name="ce120" office:value-type="date" office:date-value="2021-07-01" calcext:value-type="date">
            <text:p>01.07.21</text:p>
          </table:table-cell>
          <table:table-cell table:style-name="ce120" office:value-type="date" office:date-value="2021-07-10" calcext:value-type="date">
            <text:p>10.07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49]-[.G4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41436308" calcext:value-type="float">
            <text:p>1587414363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ВЕСЕЛКОВА ЮЛИЯ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82" office:value-type="date" office:date-value="2021-08-20" calcext:value-type="date">
            <text:p>2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41436308" calcext:value-type="float">
            <text:p>1587414363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ВЕСЕЛКОВА ЮЛИЯ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182" office:value-type="date" office:date-value="2021-08-20" calcext:value-type="date">
            <text:p>20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41452551" calcext:value-type="float">
            <text:p>158741452551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ШИЛОВ НИКИТА</text:p>
          </table:table-cell>
          <table:table-cell table:style-name="ce120" office:value-type="date" office:date-value="2021-08-25" calcext:value-type="date">
            <text:p>25.08.21</text:p>
          </table:table-cell>
          <table:table-cell table:style-name="ce152" office:value-type="date" office:date-value="2021-09-03" calcext:value-type="date">
            <text:p>03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table:style-name="ce151" office:value-type="date" office:date-value="2021-08-25" calcext:value-type="date">
            <text:p>25.08.21</text:p>
          </table:table-cell>
          <table:table-cell table:style-name="ce125" office:value-type="date" office:date-value="2021-09-03" calcext:value-type="date">
            <text:p>03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66053" calcext:value-type="float">
            <text:p>158741466053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ГОЛОВИНА ЖАННА</text:p>
          </table:table-cell>
          <table:table-cell table:style-name="ce120" office:value-type="date" office:date-value="2021-08-03" calcext:value-type="date">
            <text:p>03.08.21</text:p>
          </table:table-cell>
          <table:table-cell table:style-name="ce120" office:value-type="date" office:date-value="2021-08-11" calcext:value-type="date">
            <text:p>11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54]-[.G4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69221" calcext:value-type="float">
            <text:p>158741469221</text:p>
          </table:table-cell>
          <table:table-cell table:style-name="ce2" office:value-type="string" calcext:value-type="string">
            <text:p>ДОЛИНА СУККО, отель</text:p>
          </table:table-cell>
          <table:table-cell table:style-name="ce2" office:value-type="string" calcext:value-type="string">
            <text:p>БУТКО ВЛАДИМИР</text:p>
          </table:table-cell>
          <table:table-cell table:style-name="ce120" office:value-type="date" office:date-value="2021-08-05" calcext:value-type="date">
            <text:p>05.08.21</text:p>
          </table:table-cell>
          <table:table-cell table:style-name="ce120" office:value-type="date" office:date-value="2021-08-14" calcext:value-type="date">
            <text:p>14.08.2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2" table:formula="of:=[.F455]-[.G4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70326" calcext:value-type="float">
            <text:p>158741470326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ИСАЕВА ТАТЬЯНА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56]-[.G45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41472245" calcext:value-type="float">
            <text:p>158741472245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МИХЕЕВ ДЕНИС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57]-[.G45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41481025" calcext:value-type="float">
            <text:p>158741481025</text:p>
          </table:table-cell>
          <table:table-cell table:style-name="ce2" office:value-type="string" calcext:value-type="string">
            <text:p>GRIGIO (ГРИДЖИО), отель</text:p>
          </table:table-cell>
          <table:table-cell table:style-name="ce2" office:value-type="string" calcext:value-type="string">
            <text:p>ИОНОВА ТАТЬЯНА</text:p>
          </table:table-cell>
          <table:table-cell table:style-name="ce120" office:value-type="date" office:date-value="2021-08-28" calcext:value-type="date">
            <text:p>28.08.21</text:p>
          </table:table-cell>
          <table:table-cell table:style-name="ce152" office:value-type="date" office:date-value="2021-09-06" calcext:value-type="date">
            <text:p>06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table:style-name="ce151" office:value-type="date" office:date-value="2021-08-28" calcext:value-type="date">
            <text:p>28.08.21</text:p>
          </table:table-cell>
          <table:table-cell table:style-name="ce125" office:value-type="date" office:date-value="2021-09-06" calcext:value-type="date">
            <text:p>06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41484453" calcext:value-type="float">
            <text:p>158741484453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ШАШКО НИНА</text:p>
          </table:table-cell>
          <table:table-cell table:style-name="ce120" office:value-type="date" office:date-value="2021-08-28" calcext:value-type="date">
            <text:p>28.08.21</text:p>
          </table:table-cell>
          <table:table-cell table:style-name="ce152" office:value-type="date" office:date-value="2021-09-09" calcext:value-type="date">
            <text:p>09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table:style-name="ce151" office:value-type="date" office:date-value="2021-08-28" calcext:value-type="date">
            <text:p>28.08.21</text:p>
          </table:table-cell>
          <table:table-cell table:style-name="ce125" office:value-type="date" office:date-value="2021-09-09" calcext:value-type="date">
            <text:p>09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41500276" calcext:value-type="float">
            <text:p>158741500276</text:p>
          </table:table-cell>
          <table:table-cell table:style-name="ce135" office:value-type="string" calcext:value-type="string">
            <text:p>СНЕГИРИ, курортный комплекс</text:p>
          </table:table-cell>
          <table:table-cell table:style-name="ce135" office:value-type="string" calcext:value-type="string">
            <text:p>ПОТАПОВА ЛЮБОВЬ</text:p>
          </table:table-cell>
          <table:table-cell table:style-name="ce146" office:value-type="date" office:date-value="2021-09-04" calcext:value-type="date">
            <text:p>04.09.21</text:p>
          </table:table-cell>
          <table:table-cell table:style-name="ce146" office:value-type="date" office:date-value="2021-09-17" calcext:value-type="date">
            <text:p>17.09.21</text:p>
          </table:table-cell>
          <table:table-cell table:style-name="ce157" office:value-type="float" office:value="600" calcext:value-type="float">
            <text:p>600</text:p>
          </table:table-cell>
          <table:table-cell table:style-name="ce135" office:value-type="float" office:value="600" calcext:value-type="float">
            <text:p>6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62]-[.G462]" office:value-type="float" office:value="0" calcext:value-type="float">
            <text:p>0</text:p>
          </table:table-cell>
          <table:table-cell table:style-name="ce138"/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41501396" calcext:value-type="float">
            <text:p>158741501396</text:p>
          </table:table-cell>
          <table:table-cell table:style-name="ce135" office:value-type="string" calcext:value-type="string">
            <text:p>Anapa(hotel) - Vityazevo(airport) / individual / car [max 3 pax] (23.09.2021)</text:p>
          </table:table-cell>
          <table:table-cell table:style-name="ce135" office:value-type="string" calcext:value-type="string">
            <text:p>КОПЫТИН ВЛАДИМИР</text:p>
          </table:table-cell>
          <table:table-cell table:number-columns-repeated="2" table:style-name="ce146" office:value-type="date" office:date-value="2021-09-23" calcext:value-type="date">
            <text:p>23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63]-[.G463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41502409" calcext:value-type="float">
            <text:p>158741502409</text:p>
          </table:table-cell>
          <table:table-cell table:style-name="ce135" office:value-type="string" calcext:value-type="string">
            <text:p>Anapa (Pionerskiy prospekt)(hotel) - Vityazevo(airport) / individual / car [max 3 pax] (26.09.2021)</text:p>
          </table:table-cell>
          <table:table-cell table:style-name="ce135" office:value-type="string" calcext:value-type="string">
            <text:p>АРТЕМЬЕВ ЮРИЙ</text:p>
          </table:table-cell>
          <table:table-cell table:number-columns-repeated="2" table:style-name="ce146" office:value-type="date" office:date-value="2021-09-26" calcext:value-type="date">
            <text:p>26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64]-[.G46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63" office:value-type="float" office:value="158741503048" calcext:value-type="float">
            <text:p>158741503048</text:p>
          </table:table-cell>
          <table:table-cell table:style-name="ce163" office:value-type="string" calcext:value-type="string">
            <text:p>Anapa (Pionerskiy prospekt)(hotel) - Vityazevo(airport) / individual / car [max 3 pax] (27.09.2021)</text:p>
          </table:table-cell>
          <table:table-cell table:style-name="ce163" office:value-type="string" calcext:value-type="string">
            <text:p>ЩУКИН ВЯЧЕСЛАВ</text:p>
          </table:table-cell>
          <table:table-cell table:number-columns-repeated="2" table:style-name="ce168" office:value-type="date" office:date-value="2021-09-27" calcext:value-type="date">
            <text:p>27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table:formula="of:=[.F465]-[.G465]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1014"/>
        </table:table-row>
        <table:table-row table:style-name="ro1">
          <table:table-cell office:value-type="float" office:value="158741503406" calcext:value-type="float">
            <text:p>158741503406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ЛЕЙТНЕР КАРЛ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500" calcext:value-type="float">
            <text:p>1500</text:p>
          </table:table-cell>
          <table:table-cell table:formula="of:=600+900" office:value-type="float" office:value="1500" calcext:value-type="float">
            <text:p>1500</text:p>
          </table:table-cell>
          <table:table-cell office:value-type="string" calcext:value-type="string">
            <text:p>сентябрь</text:p>
          </table:table-cell>
          <table:table-cell table:formula="of:=[.F466]-[.G46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353422" calcext:value-type="float">
            <text:p>158751353422</text:p>
          </table:table-cell>
          <table:table-cell table:style-name="ce2" office:value-type="string" calcext:value-type="string">
            <text:p>ХЛОЯ, отель</text:p>
          </table:table-cell>
          <table:table-cell table:style-name="ce2" office:value-type="string" calcext:value-type="string">
            <text:p>КОНДРАШОВ АНДРЕЙ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152" office:value-type="date" office:date-value="2021-07-04" calcext:value-type="date">
            <text:p>04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67]-[.G46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359684" calcext:value-type="float">
            <text:p>158751359684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ОРЛОВА ЕЛЕНА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52" office:value-type="date" office:date-value="2021-07-02" calcext:value-type="date">
            <text:p>02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н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359684" calcext:value-type="float">
            <text:p>158751359684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ОРЛОВА ЕЛЕНА</text:p>
          </table:table-cell>
          <table:table-cell table:style-name="ce120" office:value-type="date" office:date-value="2021-06-21" calcext:value-type="date">
            <text:p>21.06.21</text:p>
          </table:table-cell>
          <table:table-cell table:style-name="ce120" office:value-type="date" office:date-value="2021-07-02" calcext:value-type="date">
            <text:p>02.07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402380" calcext:value-type="float">
            <text:p>158751402380</text:p>
          </table:table-cell>
          <table:table-cell table:style-name="ce2" office:value-type="string" calcext:value-type="string">
            <text:p>ВЫСОКИЙ БЕРЕГ, пансионат</text:p>
          </table:table-cell>
          <table:table-cell table:style-name="ce2" office:value-type="string" calcext:value-type="string">
            <text:p>ФЕДОРОВА ТАТЬЯНА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146" office:value-type="date" office:date-value="2021-08-08" calcext:value-type="date">
            <text:p>0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402380" calcext:value-type="float">
            <text:p>158751402380</text:p>
          </table:table-cell>
          <table:table-cell table:style-name="ce2" office:value-type="string" calcext:value-type="string">
            <text:p>ВЫСОКИЙ БЕРЕГ, пансионат</text:p>
          </table:table-cell>
          <table:table-cell table:style-name="ce2" office:value-type="string" calcext:value-type="string">
            <text:p>ФЕДОРОВА ТАТЬЯНА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146" office:value-type="date" office:date-value="2021-08-08" calcext:value-type="date">
            <text:p>08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03752" calcext:value-type="float">
            <text:p>158751403752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МИРНОВСКАЯ ИРИНА</text:p>
          </table:table-cell>
          <table:table-cell table:style-name="ce120" office:value-type="date" office:date-value="2021-07-08" calcext:value-type="date">
            <text:p>08.07.21</text:p>
          </table:table-cell>
          <table:table-cell table:style-name="ce146" office:value-type="date" office:date-value="2021-07-19" calcext:value-type="date">
            <text:p>19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72]-[.G4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06814" calcext:value-type="float">
            <text:p>158751406814</text:p>
          </table:table-cell>
          <table:table-cell table:style-name="ce2" office:value-type="string" calcext:value-type="string">
            <text:p>SOFGRAND (СОФГРАНД), отель</text:p>
          </table:table-cell>
          <table:table-cell table:style-name="ce2" office:value-type="string" calcext:value-type="string">
            <text:p>САВИНА АННА</text:p>
          </table:table-cell>
          <table:table-cell table:style-name="ce120" office:value-type="date" office:date-value="2021-07-05" calcext:value-type="date">
            <text:p>05.07.21</text:p>
          </table:table-cell>
          <table:table-cell table:style-name="ce146" office:value-type="date" office:date-value="2021-07-11" calcext:value-type="date">
            <text:p>1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473]-[.G4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09068" calcext:value-type="float">
            <text:p>15875140906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НИКУЛИНА ТАТЬЯНА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146" office:value-type="date" office:date-value="2021-07-31" calcext:value-type="date">
            <text:p>31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474]-[.G4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409389" calcext:value-type="float">
            <text:p>158751409389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СОЗОНОВ АЛЕКСАНДР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46" office:value-type="date" office:date-value="2021-08-05" calcext:value-type="date">
            <text:p>05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409389" calcext:value-type="float">
            <text:p>158751409389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СОЗОНОВ АЛЕКСАНДР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46" office:value-type="date" office:date-value="2021-08-05" calcext:value-type="date">
            <text:p>05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19746" calcext:value-type="float">
            <text:p>158751419746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ЗДОРОВЦЕВА ЕЛЕНА</text:p>
          </table:table-cell>
          <table:table-cell table:style-name="ce120" office:value-type="date" office:date-value="2021-07-14" calcext:value-type="date">
            <text:p>14.07.21</text:p>
          </table:table-cell>
          <table:table-cell table:style-name="ce146" office:value-type="date" office:date-value="2021-07-18" calcext:value-type="date">
            <text:p>18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77]-[.G47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426591" calcext:value-type="float">
            <text:p>158751426591</text:p>
          </table:table-cell>
          <table:table-cell table:style-name="ce2" office:value-type="string" calcext:value-type="string">
            <text:p>ОСТРОВОК НА ЮЖНОМ ПРОСПЕКТЕ, отель</text:p>
          </table:table-cell>
          <table:table-cell table:style-name="ce2" office:value-type="string" calcext:value-type="string">
            <text:p>ГОНЧАРОВА ОЛЕСЯ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46" office:value-type="date" office:date-value="2021-08-09" calcext:value-type="date">
            <text:p>09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426591" calcext:value-type="float">
            <text:p>158751426591</text:p>
          </table:table-cell>
          <table:table-cell table:style-name="ce2" office:value-type="string" calcext:value-type="string">
            <text:p>ОСТРОВОК НА ЮЖНОМ ПРОСПЕКТЕ, отель</text:p>
          </table:table-cell>
          <table:table-cell table:style-name="ce2" office:value-type="string" calcext:value-type="string">
            <text:p>ГОНЧАРОВА ОЛЕСЯ</text:p>
          </table:table-cell>
          <table:table-cell table:style-name="ce120" office:value-type="date" office:date-value="2021-07-25" calcext:value-type="date">
            <text:p>25.07.21</text:p>
          </table:table-cell>
          <table:table-cell table:style-name="ce146" office:value-type="date" office:date-value="2021-08-09" calcext:value-type="date">
            <text:p>09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0091" calcext:value-type="float">
            <text:p>158751450091</text:p>
          </table:table-cell>
          <table:table-cell table:style-name="ce2" office:value-type="string" calcext:value-type="string">
            <text:p>РОДНИЧОК, гостевой дом</text:p>
          </table:table-cell>
          <table:table-cell table:style-name="ce2" office:value-type="string" calcext:value-type="string">
            <text:p>МИХЕЕВА НАТАЛЬЯ</text:p>
          </table:table-cell>
          <table:table-cell table:style-name="ce120" office:value-type="date" office:date-value="2021-08-11" calcext:value-type="date">
            <text:p>11.08.21</text:p>
          </table:table-cell>
          <table:table-cell table:style-name="ce120" office:value-type="date" office:date-value="2021-08-20" calcext:value-type="date">
            <text:p>20.08.21</text:p>
          </table:table-cell>
          <table:table-cell table:style-name="ce2" office:value-type="float" office:value="600" calcext:value-type="float">
            <text:p>6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80]-[.G48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0916" calcext:value-type="float">
            <text:p>158751450916</text:p>
          </table:table-cell>
          <table:table-cell table:style-name="ce2" office:value-type="string" calcext:value-type="string">
            <text:p>MORELETO ULTRA all inclusive HOTEL IN MIRACLEON, отель</text:p>
          </table:table-cell>
          <table:table-cell table:style-name="ce2" office:value-type="string" calcext:value-type="string">
            <text:p>МЕРЗЛЯКОВ ВЯЧЕСЛАВ</text:p>
          </table:table-cell>
          <table:table-cell table:style-name="ce120" office:value-type="date" office:date-value="2021-08-09" calcext:value-type="date">
            <text:p>09.08.21</text:p>
          </table:table-cell>
          <table:table-cell table:style-name="ce120" office:value-type="date" office:date-value="2021-08-20" calcext:value-type="date">
            <text:p>20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81]-[.G48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1210" calcext:value-type="float">
            <text:p>15875145121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ПРОЛУБЩИКОВА НАТАЛЬЯ</text:p>
          </table:table-cell>
          <table:table-cell table:style-name="ce120" office:value-type="date" office:date-value="2021-08-04" calcext:value-type="date">
            <text:p>04.08.21</text:p>
          </table:table-cell>
          <table:table-cell table:style-name="ce120" office:value-type="date" office:date-value="2021-08-14" calcext:value-type="date">
            <text:p>1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82]-[.G48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55638" calcext:value-type="float">
            <text:p>158751455638</text:p>
          </table:table-cell>
          <table:table-cell table:style-name="ce2" office:value-type="string" calcext:value-type="string">
            <text:p>НАЦИОНАЛЬ, отель</text:p>
          </table:table-cell>
          <table:table-cell table:style-name="ce2" office:value-type="string" calcext:value-type="string">
            <text:p>КЛИМОВИЧ СВЕТЛАНА</text:p>
          </table:table-cell>
          <table:table-cell table:style-name="ce120" office:value-type="date" office:date-value="2021-08-09" calcext:value-type="date">
            <text:p>09.08.21</text:p>
          </table:table-cell>
          <table:table-cell table:style-name="ce120" office:value-type="date" office:date-value="2021-08-30" calcext:value-type="date">
            <text:p>3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83]-[.G48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51456734" calcext:value-type="float">
            <text:p>158751456734</text:p>
          </table:table-cell>
          <table:table-cell table:style-name="ce2" office:value-type="string" calcext:value-type="string">
            <text:p>LOVE STORY (ЛАВ СТОРИ), отель</text:p>
          </table:table-cell>
          <table:table-cell table:style-name="ce2" office:value-type="string" calcext:value-type="string">
            <text:p>МАЛАЯ ИРИНА</text:p>
          </table:table-cell>
          <table:table-cell table:style-name="ce181" office:value-type="date" office:date-value="2021-08-30" calcext:value-type="date">
            <text:p>30.08.21</text:p>
          </table:table-cell>
          <table:table-cell table:style-name="ce152" office:value-type="date" office:date-value="2021-09-13" calcext:value-type="date">
            <text:p>13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table:style-name="ce151" office:value-type="date" office:date-value="2021-08-30" calcext:value-type="date">
            <text:p>30.08.21</text:p>
          </table:table-cell>
          <table:table-cell table:style-name="ce125" office:value-type="date" office:date-value="2021-09-13" calcext:value-type="date">
            <text:p>13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72666" calcext:value-type="float">
            <text:p>158751472666</text:p>
          </table:table-cell>
          <table:table-cell table:style-name="ce2" office:value-type="string" calcext:value-type="string">
            <text:p>GREAT EIGHT ULTRA All INCLUSIVE &amp; SPA IN MIRACLEON</text:p>
          </table:table-cell>
          <table:table-cell table:style-name="ce2" office:value-type="string" calcext:value-type="string">
            <text:p>ШКУРАТОВ АНДРЕЙ</text:p>
          </table:table-cell>
          <table:table-cell table:style-name="ce120" office:value-type="date" office:date-value="2021-08-11" calcext:value-type="date">
            <text:p>11.08.21</text:p>
          </table:table-cell>
          <table:table-cell table:style-name="ce120" office:value-type="date" office:date-value="2021-08-16" calcext:value-type="date">
            <text:p>16.08.21</text:p>
          </table:table-cell>
          <table:table-cell table:style-name="ce2" office:value-type="float" office:value="900" calcext:value-type="float">
            <text:p>9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486]-[.G48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51485543" calcext:value-type="float">
            <text:p>158751485543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БОНИН ВЛАДИМИР</text:p>
          </table:table-cell>
          <table:table-cell table:style-name="ce120" office:value-type="date" office:date-value="2021-08-21" calcext:value-type="date">
            <text:p>21.08.21</text:p>
          </table:table-cell>
          <table:table-cell table:style-name="ce120" office:value-type="date" office:date-value="2021-08-30" calcext:value-type="date">
            <text:p>30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487]-[.G48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51500956" calcext:value-type="float">
            <text:p>1587515009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ВЧЕНКО ОЛЬГА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88]-[.G48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51501137" calcext:value-type="float">
            <text:p>15875150113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ТЕРЕХОВА ГЮЛЬНАРА</text:p>
          </table:table-cell>
          <table:table-cell table:style-name="ce125" office:value-type="date" office:date-value="2021-09-03" calcext:value-type="date">
            <text:p>03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489]-[.G48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4" office:value-type="float" office:value="158751503353" calcext:value-type="float">
            <text:p>158751503353</text:p>
          </table:table-cell>
          <table:table-cell table:style-name="ce164" office:value-type="string" calcext:value-type="string">
            <text:p>ЮГРА, пансионат (бывш. КАССАНДРА)</text:p>
          </table:table-cell>
          <table:table-cell table:style-name="ce164" office:value-type="string" calcext:value-type="string">
            <text:p>САВЕНКОВА ИРИНА</text:p>
          </table:table-cell>
          <table:table-cell table:style-name="ce170" office:value-type="date" office:date-value="2021-09-04" calcext:value-type="date">
            <text:p>04.09.21</text:p>
          </table:table-cell>
          <table:table-cell table:style-name="ce170" office:value-type="date" office:date-value="2021-09-14" calcext:value-type="date">
            <text:p>14.09.21</text:p>
          </table:table-cell>
          <table:table-cell table:style-name="ce164" office:value-type="float" office:value="3000" calcext:value-type="float">
            <text:p>3000</text:p>
          </table:table-cell>
          <table:table-cell table:style-name="ce164" table:formula="of:=1800+1800" office:value-type="float" office:value="3600" calcext:value-type="float">
            <text:p>3600</text:p>
          </table:table-cell>
          <table:table-cell table:style-name="ce164" office:value-type="string" calcext:value-type="string">
            <text:p>сентябрь</text:p>
          </table:table-cell>
          <table:table-cell table:style-name="ce164" table:formula="of:=[.F490]-[.G490]" office:value-type="float" office:value="-600" calcext:value-type="float">
            <text:p>-600</text:p>
          </table:table-cell>
          <table:table-cell table:style-name="ce127" office:value-type="string" calcext:value-type="string">
            <text:p>наша сумма 3000 руб. Просьба проверить</text:p>
          </table:table-cell>
          <table:table-cell table:style-name="ce164" table:number-columns-repeated="54"/>
          <table:table-cell table:number-columns-repeated="960"/>
        </table:table-row>
        <table:table-row table:style-name="ro1">
          <table:table-cell table:style-name="ce174" office:value-type="float" office:value="158751506101" calcext:value-type="float">
            <text:p>158751506101</text:p>
          </table:table-cell>
          <table:table-cell table:style-name="ce174" office:value-type="string" calcext:value-type="string">
            <text:p>АУРУМ (AURUM FAMILY RESORT &amp; SPA), отель</text:p>
          </table:table-cell>
          <table:table-cell table:style-name="ce174" office:value-type="string" calcext:value-type="string">
            <text:p>ГАВРИЛОВА ЕКАТЕРИНА</text:p>
          </table:table-cell>
          <table:table-cell table:style-name="ce187" office:value-type="date" office:date-value="2021-09-07" calcext:value-type="date">
            <text:p>07.09.21</text:p>
          </table:table-cell>
          <table:table-cell table:style-name="ce187" office:value-type="date" office:date-value="2021-09-18" calcext:value-type="date">
            <text:p>18.09.21</text:p>
          </table:table-cell>
          <table:table-cell table:style-name="ce176" office:value-type="float" office:value="4500" calcext:value-type="float">
            <text:p>4500</text:p>
          </table:table-cell>
          <table:table-cell table:style-name="ce174" office:value-type="float" office:value="0" calcext:value-type="float">
            <text:p>0</text:p>
          </table:table-cell>
          <table:table-cell table:style-name="ce174"/>
          <table:table-cell table:style-name="ce174" table:formula="of:=[.F491]-[.G491]" office:value-type="float" office:value="4500" calcext:value-type="float">
            <text:p>4500</text:p>
          </table:table-cell>
          <table:table-cell table:style-name="ce127"/>
          <table:table-cell table:style-name="ce174" table:number-columns-repeated="54"/>
          <table:table-cell table:number-columns-repeated="960"/>
        </table:table-row>
        <table:table-row table:style-name="ro1">
          <table:table-cell table:style-name="ce135" office:value-type="float" office:value="158751507085" calcext:value-type="float">
            <text:p>158751507085</text:p>
          </table:table-cell>
          <table:table-cell table:style-name="ce135" office:value-type="string" calcext:value-type="string">
            <text:p>ДИВНЫЙ МИР ЭДЕМ, отель</text:p>
          </table:table-cell>
          <table:table-cell table:style-name="ce135" office:value-type="string" calcext:value-type="string">
            <text:p>ПИМЕНОВ ВИКТОР</text:p>
          </table:table-cell>
          <table:table-cell table:style-name="ce146" office:value-type="date" office:date-value="2021-09-03" calcext:value-type="date">
            <text:p>03.09.21</text:p>
          </table:table-cell>
          <table:table-cell table:style-name="ce146" office:value-type="date" office:date-value="2021-09-17" calcext:value-type="date">
            <text:p>17.09.21</text:p>
          </table:table-cell>
          <table:table-cell table:style-name="ce157" office:value-type="float" office:value="800" calcext:value-type="float">
            <text:p>800</text:p>
          </table:table-cell>
          <table:table-cell table:style-name="ce135" table:formula="of:=400+400" office:value-type="float" office:value="800" calcext:value-type="float">
            <text:p>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92]-[.G492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77" office:value-type="float" office:value="158751508228" calcext:value-type="float">
            <text:p>158751508228</text:p>
          </table:table-cell>
          <table:table-cell table:style-name="ce177" office:value-type="string" calcext:value-type="string">
            <text:p>Anapa (city)(hotel) - Vityazevo(airport) / individual / minibus (21.09.2021)</text:p>
          </table:table-cell>
          <table:table-cell table:style-name="ce177" office:value-type="string" calcext:value-type="string">
            <text:p>ГЛАХЕНГАУЗЕН ТАТЬЯНА</text:p>
          </table:table-cell>
          <table:table-cell table:number-columns-repeated="2" table:style-name="ce180" office:value-type="date" office:date-value="2021-09-21" calcext:value-type="date">
            <text:p>21.09.21</text:p>
          </table:table-cell>
          <table:table-cell table:number-columns-repeated="2" table:style-name="ce177" office:value-type="float" office:value="1500" calcext:value-type="float">
            <text:p>1500</text:p>
          </table:table-cell>
          <table:table-cell table:style-name="ce177" office:value-type="string" calcext:value-type="string">
            <text:p>сентябрь</text:p>
          </table:table-cell>
          <table:table-cell table:style-name="ce177" table:formula="of:=[.F493]-[.G493]" office:value-type="float" office:value="0" calcext:value-type="float">
            <text:p>0</text:p>
          </table:table-cell>
          <table:table-cell table:style-name="ce55" office:value-type="string" calcext:value-type="string">
            <text:p>ок</text:p>
          </table:table-cell>
          <table:table-cell table:style-name="ce177" table:number-columns-repeated="1014"/>
        </table:table-row>
        <table:table-row table:style-name="ro1">
          <table:table-cell table:style-name="ce135" office:value-type="float" office:value="158751508389" calcext:value-type="float">
            <text:p>158751508389</text:p>
          </table:table-cell>
          <table:table-cell table:style-name="ce135" office:value-type="string" calcext:value-type="string">
            <text:p>Anapa (Pionerskiy prospekt)(hotel) - Vityazevo(airport) / individual / car [max 3 pax] (19.09.2021)</text:p>
          </table:table-cell>
          <table:table-cell table:style-name="ce135" office:value-type="string" calcext:value-type="string">
            <text:p>КРУПЦОВА РОЗАЛИЯ</text:p>
          </table:table-cell>
          <table:table-cell table:number-columns-repeated="2" table:style-name="ce146" office:value-type="date" office:date-value="2021-09-19" calcext:value-type="date">
            <text:p>19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494]-[.G49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60" office:value-type="float" office:value="158761350279" calcext:value-type="float">
            <text:p>158761350279</text:p>
          </table:table-cell>
          <table:table-cell table:style-name="ce160" office:value-type="string" calcext:value-type="string">
            <text:p>ИСИДОР, отель</text:p>
          </table:table-cell>
          <table:table-cell table:style-name="ce160" office:value-type="string" calcext:value-type="string">
            <text:p>РЕЗАЕВ ЮРИЙ</text:p>
          </table:table-cell>
          <table:table-cell table:style-name="ce181" office:value-type="date" office:date-value="2021-06-10" calcext:value-type="date">
            <text:p>10.06.21</text:p>
          </table:table-cell>
          <table:table-cell table:style-name="ce181" office:value-type="date" office:date-value="2021-06-11" calcext:value-type="date">
            <text:p>11.06.21</text:p>
          </table:table-cell>
          <table:table-cell table:number-columns-repeated="2" table:style-name="ce160" office:value-type="float" office:value="600" calcext:value-type="float">
            <text:p>600</text:p>
          </table:table-cell>
          <table:table-cell table:style-name="ce160" office:value-type="string" calcext:value-type="string">
            <text:p>июнь</text:p>
          </table:table-cell>
          <table:table-cell table:style-name="ce160" table:formula="of:=[.F495]-[.G49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761359883" calcext:value-type="float">
            <text:p>158761359883</text:p>
          </table:table-cell>
          <table:table-cell table:style-name="ce160" office:value-type="string" calcext:value-type="string">
            <text:p>ОРИОН, гостиница</text:p>
          </table:table-cell>
          <table:table-cell table:style-name="ce160" office:value-type="string" calcext:value-type="string">
            <text:p>ИПАТОВА АНАСТАСИЯ</text:p>
          </table:table-cell>
          <table:table-cell table:style-name="ce181" office:value-type="date" office:date-value="2021-06-12" calcext:value-type="date">
            <text:p>12.06.21</text:p>
          </table:table-cell>
          <table:table-cell table:style-name="ce181" office:value-type="date" office:date-value="2021-06-15" calcext:value-type="date">
            <text:p>15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496]-[.G49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360407" calcext:value-type="float">
            <text:p>158761360407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РЕТЬЯКОВА ИННА</text:p>
          </table:table-cell>
          <table:table-cell table:style-name="ce120" office:value-type="date" office:date-value="2021-06-22" calcext:value-type="date">
            <text:p>22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497]-[.G49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02459" calcext:value-type="float">
            <text:p>158761402459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ЛЕДОВСКАЯ ДАРИНА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120" office:value-type="date" office:date-value="2021-07-30" calcext:value-type="date">
            <text:p>3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498]-[.G49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61405191" calcext:value-type="float">
            <text:p>158761405191</text:p>
          </table:table-cell>
          <table:table-cell table:style-name="ce176" office:value-type="string" calcext:value-type="string">
            <text:p>МОРСКАЯ ВОЛНА, гостиница</text:p>
          </table:table-cell>
          <table:table-cell table:style-name="ce176" office:value-type="string" calcext:value-type="string">
            <text:p>ПОНОМАРЕНКО ТАТЬЯНА</text:p>
          </table:table-cell>
          <table:table-cell table:style-name="ce179" office:value-type="date" office:date-value="2021-07-20" calcext:value-type="date">
            <text:p>20.07.21</text:p>
          </table:table-cell>
          <table:table-cell table:style-name="ce179" office:value-type="date" office:date-value="2021-07-29" calcext:value-type="date">
            <text:p>29.07.21</text:p>
          </table:table-cell>
          <table:table-cell table:style-name="ce176" office:value-type="float" office:value="2700" calcext:value-type="float">
            <text:p>2700</text:p>
          </table:table-cell>
          <table:table-cell table:style-name="ce176" table:formula="of:=1500+1800" office:value-type="float" office:value="3300" calcext:value-type="float">
            <text:p>3300</text:p>
          </table:table-cell>
          <table:table-cell table:style-name="ce176" office:value-type="string" calcext:value-type="string">
            <text:p>июль+ июль</text:p>
          </table:table-cell>
          <table:table-cell table:style-name="ce176" table:formula="of:=[.F499]-[.G499]" office:value-type="float" office:value="-600" calcext:value-type="float">
            <text:p>-600</text:p>
          </table:table-cell>
          <table:table-cell table:style-name="ce127" office:value-type="string" calcext:value-type="string">
            <text:p>наша сумма 2700 руб. Просьба проверить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06761" calcext:value-type="float">
            <text:p>158761406761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ЗАДОРОЖНИЙ СЕРГЕЙ</text:p>
          </table:table-cell>
          <table:table-cell table:style-name="ce120" office:value-type="date" office:date-value="2021-07-04" calcext:value-type="date">
            <text:p>04.07.21</text:p>
          </table:table-cell>
          <table:table-cell table:style-name="ce120" office:value-type="date" office:date-value="2021-07-15" calcext:value-type="date">
            <text:p>15.07.21</text:p>
          </table:table-cell>
          <table:table-cell table:style-name="ce2" office:value-type="float" office:value="900" calcext:value-type="float">
            <text:p>900</text:p>
          </table:table-cell>
          <table:table-cell table:style-name="ce16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00]-[.G50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06822" calcext:value-type="float">
            <text:p>158761406822</text:p>
          </table:table-cell>
          <table:table-cell table:style-name="ce2" office:value-type="string" calcext:value-type="string">
            <text:p>ПОСЕЙДОН У МОРЯ, отель</text:p>
          </table:table-cell>
          <table:table-cell table:style-name="ce2" office:value-type="string" calcext:value-type="string">
            <text:p>УДАВИХИН СЕРГЕЙ</text:p>
          </table:table-cell>
          <table:table-cell table:style-name="ce120" office:value-type="date" office:date-value="2021-07-23" calcext:value-type="date">
            <text:p>23.07.21</text:p>
          </table:table-cell>
          <table:table-cell table:style-name="ce120" office:value-type="date" office:date-value="2021-07-31" calcext:value-type="date">
            <text:p>3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01]-[.G50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61410232" calcext:value-type="float">
            <text:p>158761410232</text:p>
          </table:table-cell>
          <table:table-cell table:style-name="ce2" office:value-type="string" calcext:value-type="string">
            <text:p>МОРЕМИ all inclusive (все включено), отель</text:p>
          </table:table-cell>
          <table:table-cell table:style-name="ce2" office:value-type="string" calcext:value-type="string">
            <text:p>АДАМОВА ЕЛЕНА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61410232" calcext:value-type="float">
            <text:p>158761410232</text:p>
          </table:table-cell>
          <table:table-cell table:style-name="ce2" office:value-type="string" calcext:value-type="string">
            <text:p>МОРЕМИ all inclusive (все включено), отель</text:p>
          </table:table-cell>
          <table:table-cell table:style-name="ce2" office:value-type="string" calcext:value-type="string">
            <text:p>АДАМОВА ЕЛЕНА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15534" calcext:value-type="float">
            <text:p>158761415534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ТЮРИНА ТАТЬЯНА</text:p>
          </table:table-cell>
          <table:table-cell table:style-name="ce120" office:value-type="date" office:date-value="2021-07-16" calcext:value-type="date">
            <text:p>16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04]-[.G50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28510" calcext:value-type="float">
            <text:p>158761428510</text:p>
          </table:table-cell>
          <table:table-cell table:style-name="ce2" office:value-type="string" calcext:value-type="string">
            <text:p>ИСИДОР, отель</text:p>
          </table:table-cell>
          <table:table-cell table:style-name="ce2" office:value-type="string" calcext:value-type="string">
            <text:p>СТЕПАНОВ РОМАН</text:p>
          </table:table-cell>
          <table:table-cell table:style-name="ce120" office:value-type="date" office:date-value="2021-07-23" calcext:value-type="date">
            <text:p>23.07.21</text:p>
          </table:table-cell>
          <table:table-cell table:style-name="ce120" office:value-type="date" office:date-value="2021-07-28" calcext:value-type="date">
            <text:p>28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05]-[.G50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61450887" calcext:value-type="float">
            <text:p>158761450887</text:p>
          </table:table-cell>
          <table:table-cell table:style-name="ce2" office:value-type="string" calcext:value-type="string">
            <text:p>VENERA RESORT ALL INCLUSIVE (ВЕНЕРА РЕЗОРТ ВСЕ ВКЛЮЧЕНО)</text:p>
          </table:table-cell>
          <table:table-cell table:style-name="ce2" office:value-type="string" calcext:value-type="string">
            <text:p>АВЕРИНА СВЕТЛАНА</text:p>
          </table:table-cell>
          <table:table-cell table:style-name="ce120" office:value-type="date" office:date-value="2021-08-28" calcext:value-type="date">
            <text:p>28.08.21</text:p>
          </table:table-cell>
          <table:table-cell table:style-name="ce152" office:value-type="date" office:date-value="2021-09-06" calcext:value-type="date">
            <text:p>06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table:style-name="ce151" office:value-type="date" office:date-value="2021-08-28" calcext:value-type="date">
            <text:p>28.08.21</text:p>
          </table:table-cell>
          <table:table-cell table:style-name="ce125" office:value-type="date" office:date-value="2021-09-06" calcext:value-type="date">
            <text:p>06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7" office:value-type="float" office:value="158761453994" calcext:value-type="float">
            <text:p>158761453994</text:p>
          </table:table-cell>
          <table:table-cell table:style-name="ce177" office:value-type="string" calcext:value-type="string">
            <text:p>КРИСТАЛЛ УЮТ, пансионат</text:p>
          </table:table-cell>
          <table:table-cell table:style-name="ce177" office:value-type="string" calcext:value-type="string">
            <text:p>БЛОХИНА ИРИНА</text:p>
          </table:table-cell>
          <table:table-cell table:style-name="ce180" office:value-type="date" office:date-value="2021-08-22" calcext:value-type="date">
            <text:p>22.08.21</text:p>
          </table:table-cell>
          <table:table-cell table:style-name="ce180" office:value-type="date" office:date-value="2021-09-02" calcext:value-type="date">
            <text:p>02.09.21</text:p>
          </table:table-cell>
          <table:table-cell table:style-name="ce177" office:value-type="float" office:value="600" calcext:value-type="float">
            <text:p>600</text:p>
          </table:table-cell>
          <table:table-cell table:style-name="ce177" office:value-type="float" office:value="0" calcext:value-type="float">
            <text:p>0</text:p>
          </table:table-cell>
          <table:table-cell table:style-name="ce177"/>
          <table:table-cell table:style-name="ce177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54"/>
          <table:table-cell table:number-columns-repeated="960"/>
        </table:table-row>
        <table:table-row table:style-name="ro1">
          <table:table-cell table:style-name="ce82" office:value-type="float" office:value="158761453994" calcext:value-type="float">
            <text:p>158761453994</text:p>
          </table:table-cell>
          <table:table-cell table:style-name="ce166" office:value-type="string" calcext:value-type="string">
            <text:p>КРИСТАЛЛ УЮТ, пансионат</text:p>
          </table:table-cell>
          <table:table-cell table:style-name="ce166" office:value-type="string" calcext:value-type="string">
            <text:p>БЛОХИНА ИРИНА</text:p>
          </table:table-cell>
          <table:table-cell table:style-name="ce171" office:value-type="date" office:date-value="2021-08-22" calcext:value-type="date">
            <text:p>22.08.21</text:p>
          </table:table-cell>
          <table:table-cell table:style-name="ce173" office:value-type="date" office:date-value="2021-09-02" calcext:value-type="date">
            <text:p>02.09.21</text:p>
          </table:table-cell>
          <table:table-cell table:style-name="ce166" office:value-type="float" office:value="0" calcext:value-type="float">
            <text:p>0</text:p>
          </table:table-cell>
          <table:table-cell table:style-name="ce166" table:formula="of:=600" office:value-type="float" office:value="600" calcext:value-type="float">
            <text:p>600</text:p>
          </table:table-cell>
          <table:table-cell table:style-name="ce166" office:value-type="string" calcext:value-type="string">
            <text:p>сентябрь</text:p>
          </table:table-cell>
          <table:table-cell table:style-name="ce163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54"/>
          <table:table-cell table:number-columns-repeated="960"/>
        </table:table-row>
        <table:table-row table:style-name="ro1">
          <table:table-cell table:style-name="ce2" office:value-type="float" office:value="158761454281" calcext:value-type="float">
            <text:p>158761454281</text:p>
          </table:table-cell>
          <table:table-cell table:style-name="ce2" office:value-type="string" calcext:value-type="string">
            <text:p>ЛАЗУРНЫЙ БЕРЕГ, парк-отель</text:p>
          </table:table-cell>
          <table:table-cell table:style-name="ce2" office:value-type="string" calcext:value-type="string">
            <text:p>КНЯЗЕВ АЛЕКСАНДР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0]-[.G51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1968" calcext:value-type="float">
            <text:p>158761461968</text:p>
          </table:table-cell>
          <table:table-cell table:style-name="ce2" office:value-type="string" calcext:value-type="string">
            <text:p>ПОСЕЙДОН-2, отель</text:p>
          </table:table-cell>
          <table:table-cell table:style-name="ce2" office:value-type="string" calcext:value-type="string">
            <text:p>ЛЕОНОВА ЕЛЕНА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120" office:value-type="date" office:date-value="2021-08-28" calcext:value-type="date">
            <text:p>2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1]-[.G51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5478" calcext:value-type="float">
            <text:p>158761465478</text:p>
          </table:table-cell>
          <table:table-cell table:style-name="ce2" office:value-type="string" calcext:value-type="string">
            <text:p>GRAND SAPPHIRE HOTEL</text:p>
          </table:table-cell>
          <table:table-cell table:style-name="ce2" office:value-type="string" calcext:value-type="string">
            <text:p>ГРИЦАН АЛЕКСЕЙ</text:p>
          </table:table-cell>
          <table:table-cell table:style-name="ce120" office:value-type="date" office:date-value="2021-08-07" calcext:value-type="date">
            <text:p>07.08.21</text:p>
          </table:table-cell>
          <table:table-cell table:style-name="ce120" office:value-type="date" office:date-value="2021-08-18" calcext:value-type="date">
            <text:p>18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2]-[.G51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5874" calcext:value-type="float">
            <text:p>158761465874</text:p>
          </table:table-cell>
          <table:table-cell table:style-name="ce2" office:value-type="string" calcext:value-type="string">
            <text:p>ИНДИГО, курортный комплекс</text:p>
          </table:table-cell>
          <table:table-cell table:style-name="ce2" office:value-type="string" calcext:value-type="string">
            <text:p>АНФАЛОВА МАРИНА</text:p>
          </table:table-cell>
          <table:table-cell table:style-name="ce120" office:value-type="date" office:date-value="2021-08-20" calcext:value-type="date">
            <text:p>20.08.21</text:p>
          </table:table-cell>
          <table:table-cell table:style-name="ce120" office:value-type="date" office:date-value="2021-08-31" calcext:value-type="date">
            <text:p>31.08.21</text:p>
          </table:table-cell>
          <table:table-cell table:number-columns-repeated="2" table:style-name="ce2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13]-[.G51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61469568" calcext:value-type="float">
            <text:p>158761469568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МАТВЕЕНКОВА ОКСАНА</text:p>
          </table:table-cell>
          <table:table-cell table:style-name="ce120" office:value-type="date" office:date-value="2021-08-06" calcext:value-type="date">
            <text:p>06.08.21</text:p>
          </table:table-cell>
          <table:table-cell table:style-name="ce120" office:value-type="date" office:date-value="2021-08-09" calcext:value-type="date">
            <text:p>09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14]-[.G51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61481829" calcext:value-type="float">
            <text:p>158761481829</text:p>
          </table:table-cell>
          <table:table-cell table:style-name="ce2" office:value-type="string" calcext:value-type="string">
            <text:p>ИНДИГО, курортный комплекс</text:p>
          </table:table-cell>
          <table:table-cell table:style-name="ce2" office:value-type="string" calcext:value-type="string">
            <text:p>САХАРЧУК ПАВЕЛ</text:p>
          </table:table-cell>
          <table:table-cell table:style-name="ce120" office:value-type="date" office:date-value="2021-08-29" calcext:value-type="date">
            <text:p>29.08.21</text:p>
          </table:table-cell>
          <table:table-cell table:style-name="ce152" office:value-type="date" office:date-value="2021-09-08" calcext:value-type="date">
            <text:p>08.09.21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1500" office:value-type="float" office:value="1500" calcext:value-type="float">
            <text:p>15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82" office:value-type="float" office:value="158761481829" calcext:value-type="float">
            <text:p>158761481829</text:p>
          </table:table-cell>
          <table:table-cell table:style-name="ce163" office:value-type="string" calcext:value-type="string">
            <text:p>ИНДИГО, курортный комплекс</text:p>
          </table:table-cell>
          <table:table-cell table:style-name="ce163" office:value-type="string" calcext:value-type="string">
            <text:p>САХАРЧУК ПАВЕЛ</text:p>
          </table:table-cell>
          <table:table-cell table:style-name="ce171" office:value-type="date" office:date-value="2021-08-29" calcext:value-type="date">
            <text:p>29.08.21</text:p>
          </table:table-cell>
          <table:table-cell table:style-name="ce168" office:value-type="date" office:date-value="2021-09-08" calcext:value-type="date">
            <text:p>08.09.21</text:p>
          </table:table-cell>
          <table:table-cell table:style-name="ce163" office:value-type="float" office:value="0" calcext:value-type="float">
            <text:p>0</text:p>
          </table:table-cell>
          <table:table-cell table:style-name="ce163" table:formula="of:=1000" office:value-type="float" office:value="1000" calcext:value-type="float">
            <text:p>1000</text:p>
          </table:table-cell>
          <table:table-cell table:style-name="ce163" office:value-type="string" calcext:value-type="string">
            <text:p>сентябрь</text:p>
          </table:table-cell>
          <table:table-cell table:style-name="ce163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00391" calcext:value-type="float">
            <text:p>15876150039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СТЕФАНЕНКОВА ТАТЬЯНА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17]-[.G51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00407" calcext:value-type="float">
            <text:p>158761500407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ШИРЯЕВА ГАЛИНА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18]-[.G51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00858" calcext:value-type="float">
            <text:p>158761500858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СЛАДКЕВИЧ АЛЕКСЕЙ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19]-[.G51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61501329" calcext:value-type="float">
            <text:p>158761501329</text:p>
          </table:table-cell>
          <table:table-cell table:style-name="ce135" office:value-type="string" calcext:value-type="string">
            <text:p>Anapa (city)(hotel) - Vityazevo(airport) / individual / minibus (21.09.2021)</text:p>
          </table:table-cell>
          <table:table-cell table:style-name="ce135" office:value-type="string" calcext:value-type="string">
            <text:p>МАНАКИН СЕРГЕЙ</text:p>
          </table:table-cell>
          <table:table-cell table:number-columns-repeated="2" table:style-name="ce146" office:value-type="date" office:date-value="2021-09-21" calcext:value-type="date">
            <text:p>21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20]-[.G520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61502364" calcext:value-type="float">
            <text:p>158761502364</text:p>
          </table:table-cell>
          <table:table-cell table:style-name="ce135" office:value-type="string" calcext:value-type="string">
            <text:p>АУРУМ (AURUM FAMILY RESORT &amp; SPA), отель</text:p>
          </table:table-cell>
          <table:table-cell table:style-name="ce135" office:value-type="string" calcext:value-type="string">
            <text:p>СЕМЕНОВ ЛЕОНИД</text:p>
          </table:table-cell>
          <table:table-cell table:style-name="ce146" office:value-type="date" office:date-value="2021-09-06" calcext:value-type="date">
            <text:p>06.09.21</text:p>
          </table:table-cell>
          <table:table-cell table:style-name="ce146" office:value-type="date" office:date-value="2021-09-16" calcext:value-type="date">
            <text:p>16.09.21</text:p>
          </table:table-cell>
          <table:table-cell table:style-name="ce157" office:value-type="float" office:value="2000" calcext:value-type="float">
            <text:p>2000</text:p>
          </table:table-cell>
          <table:table-cell table:style-name="ce135" table:formula="of:=1000+1000" office:value-type="float" office:value="2000" calcext:value-type="float">
            <text:p>20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21]-[.G521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61502692" calcext:value-type="float">
            <text:p>158761502692</text:p>
          </table:table-cell>
          <table:table-cell office:value-type="string" calcext:value-type="string">
            <text:p>БОНЖУР, отель</text:p>
          </table:table-cell>
          <table:table-cell office:value-type="string" calcext:value-type="string">
            <text:p>ЛИСОВСКАЯ ИРИНА</text:p>
          </table:table-cell>
          <table:table-cell table:style-name="ce125" office:value-type="date" office:date-value="2021-09-03" calcext:value-type="date">
            <text:p>03.09.21</text:p>
          </table:table-cell>
          <table:table-cell table:style-name="ce125" office:value-type="date" office:date-value="2021-09-11" calcext:value-type="date">
            <text:p>11.09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сентябрь</text:p>
          </table:table-cell>
          <table:table-cell table:formula="of:=[.F522]-[.G52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office:value-type="float" office:value="158761512202" calcext:value-type="float">
            <text:p>158761512202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МИСЮРЕВА ЕЛЕНА</text:p>
          </table:table-cell>
          <table:table-cell table:style-name="ce125" office:value-type="date" office:date-value="2021-09-04" calcext:value-type="date">
            <text:p>04.09.21</text:p>
          </table:table-cell>
          <table:table-cell table:style-name="ce125" office:value-type="date" office:date-value="2021-09-13" calcext:value-type="date">
            <text:p>13.09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table:formula="of:=[.F523]-[.G52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71351529" calcext:value-type="float">
            <text:p>158771351529</text:p>
          </table:table-cell>
          <table:table-cell table:style-name="ce176" office:value-type="string" calcext:value-type="string">
            <text:p>АКРОПОЛИС, отель</text:p>
          </table:table-cell>
          <table:table-cell table:style-name="ce176" office:value-type="string" calcext:value-type="string">
            <text:p>МУКИМОВА ЕКАТЕРИНА</text:p>
          </table:table-cell>
          <table:table-cell table:style-name="ce179" office:value-type="date" office:date-value="2021-06-30" calcext:value-type="date">
            <text:p>30.06.21</text:p>
          </table:table-cell>
          <table:table-cell table:style-name="ce179" office:value-type="date" office:date-value="2021-07-07" calcext:value-type="date">
            <text:p>07.07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+600" office:value-type="float" office:value="1200" calcext:value-type="float">
            <text:p>1200</text:p>
          </table:table-cell>
          <table:table-cell table:style-name="ce176" office:value-type="string" calcext:value-type="string">
            <text:p>Июнь + июнь</text:p>
          </table:table-cell>
          <table:table-cell table:style-name="ce176" table:formula="of:=[.F524]-[.G524]" office:value-type="float" office:value="0" calcext:value-type="float">
            <text:p>0</text:p>
          </table:table-cell>
          <table:table-cell table:style-name="ce128" office:value-type="string" calcext:value-type="string" table:number-columns-spanned="1" table:number-rows-spanned="2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71351529" calcext:value-type="float">
            <text:p>158771351529</text:p>
          </table:table-cell>
          <table:table-cell table:style-name="ce176" office:value-type="string" calcext:value-type="string">
            <text:p>АКРОПОЛИС, отель</text:p>
          </table:table-cell>
          <table:table-cell table:style-name="ce176" office:value-type="string" calcext:value-type="string">
            <text:p>МУКИМОВА ЕКАТЕРИНА</text:p>
          </table:table-cell>
          <table:table-cell table:style-name="ce179" office:value-type="date" office:date-value="2021-06-30" calcext:value-type="date">
            <text:p>30.06.21</text:p>
          </table:table-cell>
          <table:table-cell table:style-name="ce179" office:value-type="date" office:date-value="2021-07-07" calcext:value-type="date">
            <text:p>07.07.2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600" calcext:value-type="float">
            <text:p>6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525]-[.G525]" office:value-type="float" office:value="-600" calcext:value-type="float">
            <text:p>-600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2" office:value-type="float" office:value="158771401385" calcext:value-type="float">
            <text:p>158771401385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БАСЫРОВА МАРИНА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6]-[.G52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03860" calcext:value-type="float">
            <text:p>158771403860</text:p>
          </table:table-cell>
          <table:table-cell table:style-name="ce2" office:value-type="string" calcext:value-type="string">
            <text:p>BETON BRUT ALL INCLUSIVE &amp; SPA HOTEL IN MIRACLEON, отель</text:p>
          </table:table-cell>
          <table:table-cell table:style-name="ce2" office:value-type="string" calcext:value-type="string">
            <text:p>ХАСАНОВА ТАТЬЯНА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7]-[.G52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11902" calcext:value-type="float">
            <text:p>158771411902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ЗАГОРОДНИКОВА ТАТЬЯНА</text:p>
          </table:table-cell>
          <table:table-cell table:style-name="ce120" office:value-type="date" office:date-value="2021-07-12" calcext:value-type="date">
            <text:p>12.07.21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2" office:value-type="float" office:value="800" calcext:value-type="float">
            <text:p>800</text:p>
          </table:table-cell>
          <table:table-cell table:style-name="ce160" table:formula="of:=400+400" office:value-type="float" office:value="800" calcext:value-type="float">
            <text:p>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8]-[.G52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17553" calcext:value-type="float">
            <text:p>158771417553</text:p>
          </table:table-cell>
          <table:table-cell table:style-name="ce2" office:value-type="string" calcext:value-type="string">
            <text:p>ЗАМОК У МОРЯ, отель</text:p>
          </table:table-cell>
          <table:table-cell table:style-name="ce2" office:value-type="string" calcext:value-type="string">
            <text:p>ГРИШКОВЕЦ ОКСАНА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120" office:value-type="date" office:date-value="2021-07-23" calcext:value-type="date">
            <text:p>23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29]-[.G52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71418611" calcext:value-type="float">
            <text:p>158771418611</text:p>
          </table:table-cell>
          <table:table-cell table:style-name="ce2" office:value-type="string" calcext:value-type="string">
            <text:p>ЧЕРНОМОРОЧКА, отель</text:p>
          </table:table-cell>
          <table:table-cell table:style-name="ce2" office:value-type="string" calcext:value-type="string">
            <text:p>ЗАЙДУЛЛИНА АЛЬБИНА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71418611" calcext:value-type="float">
            <text:p>158771418611</text:p>
          </table:table-cell>
          <table:table-cell table:style-name="ce2" office:value-type="string" calcext:value-type="string">
            <text:p>ЧЕРНОМОРОЧКА, отель</text:p>
          </table:table-cell>
          <table:table-cell table:style-name="ce2" office:value-type="string" calcext:value-type="string">
            <text:p>ЗАЙДУЛЛИНА АЛЬБИНА</text:p>
          </table:table-cell>
          <table:table-cell table:style-name="ce120" office:value-type="date" office:date-value="2021-07-17" calcext:value-type="date">
            <text:p>17.07.21</text:p>
          </table:table-cell>
          <table:table-cell table:style-name="ce182" office:value-type="date" office:date-value="2021-08-07" calcext:value-type="date">
            <text:p>07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71422083" calcext:value-type="float">
            <text:p>158771422083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КОМАРОВА АННА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82" office:value-type="date" office:date-value="2021-08-02" calcext:value-type="date">
            <text:p>02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71422083" calcext:value-type="float">
            <text:p>158771422083</text:p>
          </table:table-cell>
          <table:table-cell table:style-name="ce2" office:value-type="string" calcext:value-type="string">
            <text:p>ЧЕРНОМОРСКИЙ, пансионат</text:p>
          </table:table-cell>
          <table:table-cell table:style-name="ce2" office:value-type="string" calcext:value-type="string">
            <text:p>КОМАРОВА АННА</text:p>
          </table:table-cell>
          <table:table-cell table:style-name="ce120" office:value-type="date" office:date-value="2021-07-22" calcext:value-type="date">
            <text:p>22.07.21</text:p>
          </table:table-cell>
          <table:table-cell table:style-name="ce182" office:value-type="date" office:date-value="2021-08-02" calcext:value-type="date">
            <text:p>02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71430507" calcext:value-type="float">
            <text:p>158771430507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ИХАЛЬ ЮЛИЯ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82" office:value-type="date" office:date-value="2021-08-03" calcext:value-type="date">
            <text:p>03.08.21</text:p>
          </table:table-cell>
          <table:table-cell table:style-name="ce2" office:value-type="float" office:value="1500" calcext:value-type="float">
            <text:p>15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71430507" calcext:value-type="float">
            <text:p>158771430507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МИХАЛЬ ЮЛИЯ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82" office:value-type="date" office:date-value="2021-08-03" calcext:value-type="date">
            <text:p>03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71451144" calcext:value-type="float">
            <text:p>158771451144</text:p>
          </table:table-cell>
          <table:table-cell table:style-name="ce2" office:value-type="string" calcext:value-type="string">
            <text:p>ГРИН ПАРК ОТЕЛЬ, отель</text:p>
          </table:table-cell>
          <table:table-cell table:style-name="ce2" office:value-type="string" calcext:value-type="string">
            <text:p>ГАЛИШНИКОВА ЮЛИЯ</text:p>
          </table:table-cell>
          <table:table-cell table:style-name="ce120" office:value-type="date" office:date-value="2021-08-27" calcext:value-type="date">
            <text:p>27.08.21</text:p>
          </table:table-cell>
          <table:table-cell table:style-name="ce152" office:value-type="date" office:date-value="2021-09-04" calcext:value-type="date">
            <text:p>04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table:style-name="ce151" office:value-type="date" office:date-value="2021-08-27" calcext:value-type="date">
            <text:p>27.08.21</text:p>
          </table:table-cell>
          <table:table-cell table:style-name="ce125" office:value-type="date" office:date-value="2021-09-04" calcext:value-type="date">
            <text:p>04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2813" calcext:value-type="float">
            <text:p>158771452813</text:p>
          </table:table-cell>
          <table:table-cell table:style-name="ce2" office:value-type="string" calcext:value-type="string">
            <text:p>АКРОПОЛИС, отель</text:p>
          </table:table-cell>
          <table:table-cell table:style-name="ce2" office:value-type="string" calcext:value-type="string">
            <text:p>ШАТИЛОВА ЛАРИСА</text:p>
          </table:table-cell>
          <table:table-cell table:style-name="ce120" office:value-type="date" office:date-value="2021-08-04" calcext:value-type="date">
            <text:p>04.08.21</text:p>
          </table:table-cell>
          <table:table-cell table:style-name="ce120" office:value-type="date" office:date-value="2021-08-11" calcext:value-type="date">
            <text:p>11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8]-[.G53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3377" calcext:value-type="float">
            <text:p>158771453377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БУКИН АЛЕКСЕЙ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39]-[.G53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3827" calcext:value-type="float">
            <text:p>158771453827</text:p>
          </table:table-cell>
          <table:table-cell table:style-name="ce2" office:value-type="string" calcext:value-type="string">
            <text:p>АТЛАНТИДА, отель</text:p>
          </table:table-cell>
          <table:table-cell table:style-name="ce2" office:value-type="string" calcext:value-type="string">
            <text:p>АГАФОНЦЕВА ТАМАРА</text:p>
          </table:table-cell>
          <table:table-cell table:style-name="ce120" office:value-type="date" office:date-value="2021-08-07" calcext:value-type="date">
            <text:p>07.08.21</text:p>
          </table:table-cell>
          <table:table-cell table:style-name="ce120" office:value-type="date" office:date-value="2021-08-20" calcext:value-type="date">
            <text:p>2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40]-[.G54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71454275" calcext:value-type="float">
            <text:p>158771454275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РЖЕВСКИЙ АЛЕКСЕЙ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41]-[.G54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71518649" calcext:value-type="float">
            <text:p>158771518649</text:p>
          </table:table-cell>
          <table:table-cell table:style-name="ce135" office:value-type="string" calcext:value-type="string">
            <text:p>Anapa(hotel) - Vityazevo(airport) / individual / car [max 3 pax] (20.09.2021)</text:p>
          </table:table-cell>
          <table:table-cell table:style-name="ce135" office:value-type="string" calcext:value-type="string">
            <text:p>ЖАРКОВ ОЛЕГ</text:p>
          </table:table-cell>
          <table:table-cell table:number-columns-repeated="2" table:style-name="ce146" office:value-type="date" office:date-value="2021-09-20" calcext:value-type="date">
            <text:p>20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42]-[.G542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71519103" calcext:value-type="float">
            <text:p>158771519103</text:p>
          </table:table-cell>
          <table:table-cell table:style-name="ce135" office:value-type="string" calcext:value-type="string">
            <text:p>Anapa (Pionerskiy prospekt)(hotel) - Vityazevo(airport) / individual / minibus [max 7 pax] (18.09.2021)</text:p>
          </table:table-cell>
          <table:table-cell table:style-name="ce135" office:value-type="string" calcext:value-type="string">
            <text:p>АХМЕТЗЯНОВ ИЛЬНУР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43]-[.G543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71530092" calcext:value-type="float">
            <text:p>158771530092</text:p>
          </table:table-cell>
          <table:table-cell table:style-name="ce135" office:value-type="string" calcext:value-type="string">
            <text:p>Vityazevo(airport) - Anapa (Pionerskiy prospekt)(hotel) / individual / minibus [max 7 pax] (26.09.2021)</text:p>
          </table:table-cell>
          <table:table-cell table:style-name="ce135" office:value-type="string" calcext:value-type="string">
            <text:p>ЖИВОТОВ АЛЕКСАНДР</text:p>
          </table:table-cell>
          <table:table-cell table:number-columns-repeated="2" table:style-name="ce146" office:value-type="date" office:date-value="2021-09-26" calcext:value-type="date">
            <text:p>26.09.21</text:p>
          </table:table-cell>
          <table:table-cell table:style-name="ce177" office:value-type="float" office:value="1800" calcext:value-type="float">
            <text:p>1800</text:p>
          </table:table-cell>
          <table:table-cell table:style-name="ce135" office:value-type="float" office:value="900" calcext:value-type="float">
            <text:p>9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44]-[.G544]" office:value-type="float" office:value="900" calcext:value-type="float">
            <text:p>900</text:p>
          </table:table-cell>
          <table:table-cell table:style-name="ce138" office:value-type="string" calcext:value-type="string">
            <text:p>будущий период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2" office:value-type="float" office:value="158781402246" calcext:value-type="float">
            <text:p>158781402246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РАКОВА ИРИНА</text:p>
          </table:table-cell>
          <table:table-cell table:style-name="ce120" office:value-type="date" office:date-value="2021-07-02" calcext:value-type="date">
            <text:p>02.07.21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июль</text:p>
          </table:table-cell>
          <table:table-cell table:style-name="ce2" table:formula="of:=[.F545]-[.G54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04400" calcext:value-type="float">
            <text:p>158781404400</text:p>
          </table:table-cell>
          <table:table-cell table:style-name="ce2" office:value-type="string" calcext:value-type="string">
            <text:p>ЛЮБИМЫЙ БЕРЕГ (корп.2,3 НОВЫЙ), отель</text:p>
          </table:table-cell>
          <table:table-cell table:style-name="ce2" office:value-type="string" calcext:value-type="string">
            <text:p>МУХАМАДИЕВА АЙСЫЛУ</text:p>
          </table:table-cell>
          <table:table-cell table:style-name="ce120" office:value-type="date" office:date-value="2021-07-14" calcext:value-type="date">
            <text:p>14.07.21</text:p>
          </table:table-cell>
          <table:table-cell table:style-name="ce120" office:value-type="date" office:date-value="2021-07-21" calcext:value-type="date">
            <text:p>21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6]-[.G546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10807" calcext:value-type="float">
            <text:p>158781410807</text:p>
          </table:table-cell>
          <table:table-cell table:style-name="ce2" office:value-type="string" calcext:value-type="string">
            <text:p>СТАРИННАЯ АНАПА, санаторий (лечение детей с 12 лет)</text:p>
          </table:table-cell>
          <table:table-cell table:style-name="ce2" office:value-type="string" calcext:value-type="string">
            <text:p>КОЛОТОВА ЛЮБОВЬ</text:p>
          </table:table-cell>
          <table:table-cell table:style-name="ce120" office:value-type="date" office:date-value="2021-07-06" calcext:value-type="date">
            <text:p>06.07.21</text:p>
          </table:table-cell>
          <table:table-cell table:style-name="ce120" office:value-type="date" office:date-value="2021-07-20" calcext:value-type="date">
            <text:p>20.07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7]-[.G547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12092" calcext:value-type="float">
            <text:p>158781412092</text:p>
          </table:table-cell>
          <table:table-cell table:style-name="ce2" office:value-type="string" calcext:value-type="string">
            <text:p>ФЕЯ-2, пансионат</text:p>
          </table:table-cell>
          <table:table-cell table:style-name="ce2" office:value-type="string" calcext:value-type="string">
            <text:p>ИСТОМИНА КСЕНИЯ</text:p>
          </table:table-cell>
          <table:table-cell table:style-name="ce120" office:value-type="date" office:date-value="2021-07-10" calcext:value-type="date">
            <text:p>10.07.21</text:p>
          </table:table-cell>
          <table:table-cell table:style-name="ce120" office:value-type="date" office:date-value="2021-07-24" calcext:value-type="date">
            <text:p>24.07.21</text:p>
          </table:table-cell>
          <table:table-cell table:style-name="ce2" office:value-type="float" office:value="600" calcext:value-type="float">
            <text:p>600</text:p>
          </table:table-cell>
          <table:table-cell table:style-name="ce16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48]-[.G54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32892" calcext:value-type="float">
            <text:p>158781432892</text:p>
          </table:table-cell>
          <table:table-cell table:style-name="ce2" office:value-type="string" calcext:value-type="string">
            <text:p>FAMILY VILLAGE, семейный отель</text:p>
          </table:table-cell>
          <table:table-cell table:style-name="ce2" office:value-type="string" calcext:value-type="string">
            <text:p>ИЛЬИН АНДРЕЙ</text:p>
          </table:table-cell>
          <table:table-cell table:style-name="ce120" office:value-type="date" office:date-value="2021-07-23" calcext:value-type="date">
            <text:p>23.07.21</text:p>
          </table:table-cell>
          <table:table-cell table:style-name="ce120" office:value-type="date" office:date-value="2021-07-29" calcext:value-type="date">
            <text:p>29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49]-[.G54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50117" calcext:value-type="float">
            <text:p>158781450117</text:p>
          </table:table-cell>
          <table:table-cell table:style-name="ce2" office:value-type="string" calcext:value-type="string">
            <text:p>ОЛИМП, курортный отель</text:p>
          </table:table-cell>
          <table:table-cell table:style-name="ce2" office:value-type="string" calcext:value-type="string">
            <text:p>ТОЛСТЫХ СВЕТЛАНА</text:p>
          </table:table-cell>
          <table:table-cell table:style-name="ce152" office:value-type="date" office:date-value="2021-08-25" calcext:value-type="date">
            <text:p>25.08.21</text:p>
          </table:table-cell>
          <table:table-cell table:style-name="ce120" office:value-type="date" office:date-value="2021-09-05" calcext:value-type="date">
            <text:p>05.09.21</text:p>
          </table:table-cell>
          <table:table-cell table:number-columns-repeated="2" table:style-name="ce2" office:value-type="float" office:value="900" calcext:value-type="float">
            <text:p>900</text:p>
          </table:table-cell>
          <table:table-cell table:style-name="ce2" office:value-type="string" calcext:value-type="string">
            <text:p>сентябрь</text:p>
          </table:table-cell>
          <table:table-cell table:formula="of:=[.F550]-[.G55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54559" calcext:value-type="float">
            <text:p>158781454559</text:p>
          </table:table-cell>
          <table:table-cell table:style-name="ce2" office:value-type="string" calcext:value-type="string">
            <text:p>ИЛЛИАДА, отель</text:p>
          </table:table-cell>
          <table:table-cell table:style-name="ce2" office:value-type="string" calcext:value-type="string">
            <text:p>ШВЕЦОВА АНЖЕЛИКА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51]-[.G55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81458793" calcext:value-type="float">
            <text:p>158781458793</text:p>
          </table:table-cell>
          <table:table-cell table:style-name="ce2" office:value-type="string" calcext:value-type="string">
            <text:p>ЧЕРНОЕ МОРЕ, пансионат</text:p>
          </table:table-cell>
          <table:table-cell table:style-name="ce2" office:value-type="string" calcext:value-type="string">
            <text:p>ИЛЯСОВА СВЕТЛАНА</text:p>
          </table:table-cell>
          <table:table-cell table:style-name="ce120" office:value-type="date" office:date-value="2021-08-12" calcext:value-type="date">
            <text:p>12.08.21</text:p>
          </table:table-cell>
          <table:table-cell table:style-name="ce152" office:value-type="date" office:date-value="2021-09-01" calcext:value-type="date">
            <text:p>01.09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" office:value-type="float" office:value="900" calcext:value-type="float">
            <text:p>9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table:style-name="ce151" office:value-type="date" office:date-value="2021-08-12" calcext:value-type="date">
            <text:p>12.08.21</text:p>
          </table:table-cell>
          <table:table-cell table:style-name="ce125" office:value-type="date" office:date-value="2021-09-01" calcext:value-type="date">
            <text:p>01.09.21</text:p>
          </table:table-cell>
          <table:table-cell office:value-type="float" office:value="0" calcext:value-type="float">
            <text:p>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60376" calcext:value-type="float">
            <text:p>158781460376</text:p>
          </table:table-cell>
          <table:table-cell table:style-name="ce2" office:value-type="string" calcext:value-type="string">
            <text:p>СОЛНЕЧНЫЙ, гостевой дом</text:p>
          </table:table-cell>
          <table:table-cell table:style-name="ce2" office:value-type="string" calcext:value-type="string">
            <text:p>ВЕТЧАНИНОВА СВЕТЛАНА</text:p>
          </table:table-cell>
          <table:table-cell table:style-name="ce120" office:value-type="date" office:date-value="2021-08-07" calcext:value-type="date">
            <text:p>07.08.21</text:p>
          </table:table-cell>
          <table:table-cell table:style-name="ce120" office:value-type="date" office:date-value="2021-08-17" calcext:value-type="date">
            <text:p>17.08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август+август</text:p>
          </table:table-cell>
          <table:table-cell table:style-name="ce2" table:formula="of:=[.F554]-[.G55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81472881" calcext:value-type="float">
            <text:p>158781472881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КОБЕЛЕВ СЕРГЕЙ</text:p>
          </table:table-cell>
          <table:table-cell table:style-name="ce120" office:value-type="date" office:date-value="2021-08-13" calcext:value-type="date">
            <text:p>13.08.21</text:p>
          </table:table-cell>
          <table:table-cell table:style-name="ce120" office:value-type="date" office:date-value="2021-08-24" calcext:value-type="date">
            <text:p>24.08.21</text:p>
          </table:table-cell>
          <table:table-cell table:style-name="ce2" office:value-type="float" office:value="1000" calcext:value-type="float">
            <text:p>1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55]-[.G555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81483238" calcext:value-type="float">
            <text:p>158781483238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ГАГАРА ДМИТРИЙ</text:p>
          </table:table-cell>
          <table:table-cell table:style-name="ce120" office:value-type="date" office:date-value="2021-08-31" calcext:value-type="date">
            <text:p>31.08.21</text:p>
          </table:table-cell>
          <table:table-cell table:style-name="ce152" office:value-type="date" office:date-value="2021-09-09" calcext:value-type="date">
            <text:p>09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table:style-name="ce151" office:value-type="date" office:date-value="2021-08-31" calcext:value-type="date">
            <text:p>31.08.21</text:p>
          </table:table-cell>
          <table:table-cell table:style-name="ce125" office:value-type="date" office:date-value="2021-09-09" calcext:value-type="date">
            <text:p>09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81489520" calcext:value-type="float">
            <text:p>158781489520</text:p>
          </table:table-cell>
          <table:table-cell table:style-name="ce176" office:value-type="string" calcext:value-type="string">
            <text:p>ТРИЕРА, отель</text:p>
          </table:table-cell>
          <table:table-cell table:style-name="ce176" office:value-type="string" calcext:value-type="string">
            <text:p>БУШМАНОВА НАТАЛИЯ</text:p>
          </table:table-cell>
          <table:table-cell table:style-name="ce179" office:value-type="date" office:date-value="2021-08-28" calcext:value-type="date">
            <text:p>28.08.21</text:p>
          </table:table-cell>
          <table:table-cell table:style-name="ce179" office:value-type="date" office:date-value="2021-09-06" calcext:value-type="date">
            <text:p>06.09.21</text:p>
          </table:table-cell>
          <table:table-cell table:style-name="ce176" office:value-type="float" office:value="1200" calcext:value-type="float">
            <text:p>1200</text:p>
          </table:table-cell>
          <table:table-cell table:style-name="ce176" table:formula="of:=600" office:value-type="float" office:value="600" calcext:value-type="float">
            <text:p>6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558]-[.G558]" office:value-type="float" office:value="600" calcext:value-type="float">
            <text:p>600</text:p>
          </table:table-cell>
          <table:table-cell table:style-name="ce128" office:value-type="string" calcext:value-type="string" table:number-columns-spanned="1" table:number-rows-spanned="2">
            <text:p>наша сумма 1200 руб. Просьба проверить</text:p>
          </table:table-cell>
          <table:table-cell table:style-name="ce164" table:number-columns-repeated="54"/>
          <table:table-cell table:number-columns-repeated="960"/>
        </table:table-row>
        <table:table-row table:style-name="ro1">
          <table:table-cell table:style-name="ce164" office:value-type="float" office:value="158781489520" calcext:value-type="float">
            <text:p>158781489520</text:p>
          </table:table-cell>
          <table:table-cell table:style-name="ce164" office:value-type="string" calcext:value-type="string">
            <text:p>ТРИЕРА, отель</text:p>
          </table:table-cell>
          <table:table-cell table:style-name="ce164" office:value-type="string" calcext:value-type="string">
            <text:p>БУШМАНОВА НАТАЛИЯ</text:p>
          </table:table-cell>
          <table:table-cell table:style-name="ce170" office:value-type="date" office:date-value="2021-08-28" calcext:value-type="date">
            <text:p>28.08.21</text:p>
          </table:table-cell>
          <table:table-cell table:style-name="ce170" office:value-type="date" office:date-value="2021-09-06" calcext:value-type="date">
            <text:p>06.09.21</text:p>
          </table:table-cell>
          <table:table-cell table:style-name="ce164" office:value-type="float" office:value="0" calcext:value-type="float">
            <text:p>0</text:p>
          </table:table-cell>
          <table:table-cell table:style-name="ce164" table:formula="of:=600+600" office:value-type="float" office:value="1200" calcext:value-type="float">
            <text:p>1200</text:p>
          </table:table-cell>
          <table:table-cell table:style-name="ce164" office:value-type="string" calcext:value-type="string">
            <text:p>сентябрь</text:p>
          </table:table-cell>
          <table:table-cell table:style-name="ce164" table:formula="of:=[.F559]-[.G559]" office:value-type="float" office:value="-1200" calcext:value-type="float">
            <text:p>-1200</text:p>
          </table:table-cell>
          <table:covered-table-cell table:style-name="ce131"/>
          <table:table-cell table:style-name="ce164" table:number-columns-repeated="54"/>
          <table:table-cell table:number-columns-repeated="960"/>
        </table:table-row>
        <table:table-row table:style-name="ro1">
          <table:table-cell office:value-type="float" office:value="158781500546" calcext:value-type="float">
            <text:p>15878150054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КУЗЬМИНА СВЕТЛАНА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5" calcext:value-type="date">
            <text:p>15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60]-[.G56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81500720" calcext:value-type="float">
            <text:p>158781500720</text:p>
          </table:table-cell>
          <table:table-cell table:style-name="ce135" office:value-type="string" calcext:value-type="string">
            <text:p>АНАПА ЖД(airport) - Anapa (city)(hotel) / individual / minibus (28.09.2021)</text:p>
          </table:table-cell>
          <table:table-cell table:style-name="ce135" office:value-type="string" calcext:value-type="string">
            <text:p>РЫЖОВ АЛЕКСЕЙ</text:p>
          </table:table-cell>
          <table:table-cell table:style-name="ce146" office:value-type="date" office:date-value="2021-09-28" calcext:value-type="date">
            <text:p>28.09.21</text:p>
          </table:table-cell>
          <table:table-cell table:style-name="ce146" office:value-type="date" office:date-value="2021-10-10" calcext:value-type="date">
            <text:p>10.10.21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35" office:value-type="float" office:value="400" calcext:value-type="float">
            <text:p>4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61]-[.G561]" office:value-type="float" office:value="800" calcext:value-type="float">
            <text:p>800</text:p>
          </table:table-cell>
          <table:table-cell table:style-name="ce138" office:value-type="string" calcext:value-type="string">
            <text:p>будущий период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81500904" calcext:value-type="float">
            <text:p>158781500904</text:p>
          </table:table-cell>
          <table:table-cell table:style-name="ce135" office:value-type="string" calcext:value-type="string">
            <text:p>Anapa(hotel) - Vityazevo(airport) / individual / car [max 3 pax] (26.09.2021)</text:p>
          </table:table-cell>
          <table:table-cell table:style-name="ce135" office:value-type="string" calcext:value-type="string">
            <text:p>НОВИКОВ АЛЕКСАНДР</text:p>
          </table:table-cell>
          <table:table-cell table:number-columns-repeated="2" table:style-name="ce146" office:value-type="date" office:date-value="2021-09-26" calcext:value-type="date">
            <text:p>26.09.21</text:p>
          </table:table-cell>
          <table:table-cell table:number-columns-repeated="2" table:style-name="ce177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62]-[.G562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81502045" calcext:value-type="float">
            <text:p>158781502045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ЛЮБИМОВ ОЛЕГ</text:p>
          </table:table-cell>
          <table:table-cell table:style-name="ce125" office:value-type="date" office:date-value="2021-09-02" calcext:value-type="date">
            <text:p>02.09.21</text:p>
          </table:table-cell>
          <table:table-cell table:style-name="ce125" office:value-type="date" office:date-value="2021-09-14" calcext:value-type="date">
            <text:p>14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63]-[.G56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81503059" calcext:value-type="float">
            <text:p>158781503059</text:p>
          </table:table-cell>
          <table:table-cell table:style-name="ce135" office:value-type="string" calcext:value-type="string">
            <text:p>Anapa (city)(hotel) - Vityazevo(airport) / individual / minibus (24.09.2021)</text:p>
          </table:table-cell>
          <table:table-cell table:style-name="ce135" office:value-type="string" calcext:value-type="string">
            <text:p>ТИМБАКОВ ИРЕК</text:p>
          </table:table-cell>
          <table:table-cell table:number-columns-repeated="2" table:style-name="ce146" office:value-type="date" office:date-value="2021-09-24" calcext:value-type="date">
            <text:p>24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77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64]-[.G564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81503103" calcext:value-type="float">
            <text:p>158781503103</text:p>
          </table:table-cell>
          <table:table-cell table:style-name="ce135" office:value-type="string" calcext:value-type="string">
            <text:p>Anapa (Pionerskiy prospekt)(hotel) - Vityazevo(airport) / individual / car [max 3 pax] (22.09.2021)</text:p>
          </table:table-cell>
          <table:table-cell table:style-name="ce135" office:value-type="string" calcext:value-type="string">
            <text:p>ФЕОКТИСТОВ ИГОРЬ</text:p>
          </table:table-cell>
          <table:table-cell table:number-columns-repeated="2" table:style-name="ce146" office:value-type="date" office:date-value="2021-09-22" calcext:value-type="date">
            <text:p>22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77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65]-[.G565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81509464" calcext:value-type="float">
            <text:p>158781509464</text:p>
          </table:table-cell>
          <table:table-cell table:style-name="ce135" office:value-type="string" calcext:value-type="string">
            <text:p>Anapa (Pionerskiy prospekt)(hotel) - Vityazevo(airport) / individual / minibus [max 7 pax] (19.09.2021)</text:p>
          </table:table-cell>
          <table:table-cell table:style-name="ce135" office:value-type="string" calcext:value-type="string">
            <text:p>НЕЧАЕВА ИРИНА</text:p>
          </table:table-cell>
          <table:table-cell table:number-columns-repeated="2" table:style-name="ce146" office:value-type="date" office:date-value="2021-09-19" calcext:value-type="date">
            <text:p>19.09.21</text:p>
          </table:table-cell>
          <table:table-cell table:style-name="ce157" office:value-type="float" office:value="1800" calcext:value-type="float">
            <text:p>1800</text:p>
          </table:table-cell>
          <table:table-cell table:style-name="ce177" office:value-type="float" office:value="1800" calcext:value-type="float">
            <text:p>1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66]-[.G566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81510262" calcext:value-type="float">
            <text:p>158781510262</text:p>
          </table:table-cell>
          <table:table-cell table:style-name="ce135" office:value-type="string" calcext:value-type="string">
            <text:p>АУРУМ (AURUM FAMILY RESORT &amp; SPA), отель</text:p>
          </table:table-cell>
          <table:table-cell table:style-name="ce135" office:value-type="string" calcext:value-type="string">
            <text:p>ПЫТЛЯК КРИСТИНА</text:p>
          </table:table-cell>
          <table:table-cell table:style-name="ce146" office:value-type="date" office:date-value="2021-09-10" calcext:value-type="date">
            <text:p>10.09.21</text:p>
          </table:table-cell>
          <table:table-cell table:style-name="ce146" office:value-type="date" office:date-value="2021-09-17" calcext:value-type="date">
            <text:p>17.09.21</text:p>
          </table:table-cell>
          <table:table-cell table:style-name="ce157" office:value-type="float" office:value="2000" calcext:value-type="float">
            <text:p>2000</text:p>
          </table:table-cell>
          <table:table-cell table:style-name="ce177" table:formula="of:=1000+1000" office:value-type="float" office:value="2000" calcext:value-type="float">
            <text:p>20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67]-[.G567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office:value-type="float" office:value="158781511443" calcext:value-type="float">
            <text:p>158781511443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ЗАУСАЕВ ИЛЬЯ</text:p>
          </table:table-cell>
          <table:table-cell table:style-name="ce125" office:value-type="date" office:date-value="2021-09-05" calcext:value-type="date">
            <text:p>05.09.21</text:p>
          </table:table-cell>
          <table:table-cell table:style-name="ce125" office:value-type="date" office:date-value="2021-09-12" calcext:value-type="date">
            <text:p>12.09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сентябрь</text:p>
          </table:table-cell>
          <table:table-cell table:formula="of:=[.F568]-[.G568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81517261" calcext:value-type="float">
            <text:p>158781517261</text:p>
          </table:table-cell>
          <table:table-cell table:style-name="ce135" office:value-type="string" calcext:value-type="string">
            <text:p>Anapa (Blagoveschenskaya)(hotel) - Vityazevo(airport) / individual / minibus (24.09.2021)</text:p>
          </table:table-cell>
          <table:table-cell table:style-name="ce135" office:value-type="string" calcext:value-type="string">
            <text:p>ИСАЕВА ЛАРИСА</text:p>
          </table:table-cell>
          <table:table-cell table:number-columns-repeated="2" table:style-name="ce146" office:value-type="date" office:date-value="2021-09-24" calcext:value-type="date">
            <text:p>24.09.21</text:p>
          </table:table-cell>
          <table:table-cell table:style-name="ce157" office:value-type="float" office:value="3000" calcext:value-type="float">
            <text:p>3000</text:p>
          </table:table-cell>
          <table:table-cell table:style-name="ce135" office:value-type="float" office:value="3000" calcext:value-type="float">
            <text:p>30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69]-[.G569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2" office:value-type="float" office:value="158791356069" calcext:value-type="float">
            <text:p>158791356069</text:p>
          </table:table-cell>
          <table:table-cell table:style-name="ce2" office:value-type="string" calcext:value-type="string">
            <text:p>GRAND HOTEL ANAPA, отель</text:p>
          </table:table-cell>
          <table:table-cell table:style-name="ce2" office:value-type="string" calcext:value-type="string">
            <text:p>КОМИССАРОВА ОЛЬГА</text:p>
          </table:table-cell>
          <table:table-cell table:style-name="ce120" office:value-type="date" office:date-value="2021-06-17" calcext:value-type="date">
            <text:p>17.06.21</text:p>
          </table:table-cell>
          <table:table-cell table:style-name="ce120" office:value-type="date" office:date-value="2021-06-29" calcext:value-type="date">
            <text:p>29.06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июнь+июнь</text:p>
          </table:table-cell>
          <table:table-cell table:style-name="ce2" table:formula="of:=[.F570]-[.G570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60" office:value-type="float" office:value="158791357448" calcext:value-type="float">
            <text:p>158791357448</text:p>
          </table:table-cell>
          <table:table-cell table:style-name="ce160" office:value-type="string" calcext:value-type="string">
            <text:p>АНАПА, апарт-отель</text:p>
          </table:table-cell>
          <table:table-cell table:style-name="ce160" office:value-type="string" calcext:value-type="string">
            <text:p>МАРКЕВИЧ НАДЕЖДА</text:p>
          </table:table-cell>
          <table:table-cell table:style-name="ce181" office:value-type="date" office:date-value="2021-06-11" calcext:value-type="date">
            <text:p>11.06.21</text:p>
          </table:table-cell>
          <table:table-cell table:style-name="ce181" office:value-type="date" office:date-value="2021-06-14" calcext:value-type="date">
            <text:p>14.06.21</text:p>
          </table:table-cell>
          <table:table-cell table:style-name="ce160" office:value-type="float" office:value="1200" calcext:value-type="float">
            <text:p>1200</text:p>
          </table:table-cell>
          <table:table-cell table:style-name="ce160" table:formula="of:=600+600" office:value-type="float" office:value="1200" calcext:value-type="float">
            <text:p>1200</text:p>
          </table:table-cell>
          <table:table-cell table:style-name="ce160" office:value-type="string" calcext:value-type="string">
            <text:p>июнь+июнь</text:p>
          </table:table-cell>
          <table:table-cell table:style-name="ce160" table:formula="of:=[.F571]-[.G571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366839" calcext:value-type="float">
            <text:p>158791366839</text:p>
          </table:table-cell>
          <table:table-cell table:style-name="ce2" office:value-type="string" calcext:value-type="string">
            <text:p>ЮЖНАЯ НОЧЬ, отель</text:p>
          </table:table-cell>
          <table:table-cell table:style-name="ce2" office:value-type="string" calcext:value-type="string">
            <text:p>ТАММИНЕН ТАТЬЯНА</text:p>
          </table:table-cell>
          <table:table-cell table:style-name="ce120" office:value-type="date" office:date-value="2021-06-25" calcext:value-type="date">
            <text:p>25.06.21</text:p>
          </table:table-cell>
          <table:table-cell table:style-name="ce152" office:value-type="date" office:date-value="2021-07-02" calcext:value-type="date">
            <text:p>02.07.21</text:p>
          </table:table-cell>
          <table:table-cell table:style-name="ce2" office:value-type="float" office:value="400" calcext:value-type="float">
            <text:p>400</text:p>
          </table:table-cell>
          <table:table-cell table:style-name="ce160" office:value-type="float" office:value="400" calcext:value-type="float">
            <text:p>400</text:p>
          </table:table-cell>
          <table:table-cell table:style-name="ce2" office:value-type="string" calcext:value-type="string">
            <text:p>июнь</text:p>
          </table:table-cell>
          <table:table-cell table:style-name="ce2" table:formula="of:=[.F572]-[.G572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404746" calcext:value-type="float">
            <text:p>158791404746</text:p>
          </table:table-cell>
          <table:table-cell table:style-name="ce2" office:value-type="string" calcext:value-type="string">
            <text:p>VILLAGGIO (ВИЛЛАДЖИО), отель</text:p>
          </table:table-cell>
          <table:table-cell table:style-name="ce2" office:value-type="string" calcext:value-type="string">
            <text:p>БОЖАНОВ ЮРИЙ</text:p>
          </table:table-cell>
          <table:table-cell table:style-name="ce120" office:value-type="date" office:date-value="2021-07-19" calcext:value-type="date">
            <text:p>19.07.21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2" office:value-type="float" office:value="1800" calcext:value-type="float">
            <text:p>1800</text:p>
          </table:table-cell>
          <table:table-cell table:style-name="ce160" table:formula="of:=900+900" office:value-type="float" office:value="1800" calcext:value-type="float">
            <text:p>1800</text:p>
          </table:table-cell>
          <table:table-cell table:style-name="ce2" office:value-type="string" calcext:value-type="string">
            <text:p>июль+ июль</text:p>
          </table:table-cell>
          <table:table-cell table:style-name="ce2" table:formula="of:=[.F573]-[.G573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408416" calcext:value-type="float">
            <text:p>158791408416</text:p>
          </table:table-cell>
          <table:table-cell table:style-name="ce2" office:value-type="string" calcext:value-type="string">
            <text:p>ФЕЯ-3, пансионат</text:p>
          </table:table-cell>
          <table:table-cell table:style-name="ce2" office:value-type="string" calcext:value-type="string">
            <text:p>КУРОВА ЮЛИЯ</text:p>
          </table:table-cell>
          <table:table-cell table:style-name="ce120" office:value-type="date" office:date-value="2021-07-26" calcext:value-type="date">
            <text:p>26.07.21</text:p>
          </table:table-cell>
          <table:table-cell table:style-name="ce182" office:value-type="date" office:date-value="2021-08-05" calcext:value-type="date">
            <text:p>05.08.21</text:p>
          </table:table-cell>
          <table:table-cell table:number-columns-repeated="2"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table:formula="of:=[.F574]-[.G574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91408737" calcext:value-type="float">
            <text:p>158791408737</text:p>
          </table:table-cell>
          <table:table-cell table:style-name="ce176" office:value-type="string" calcext:value-type="string">
            <text:p>ФЕЯ-2, пансионат</text:p>
          </table:table-cell>
          <table:table-cell table:style-name="ce176" office:value-type="string" calcext:value-type="string">
            <text:p>ХАКИМОВА МАРГАРИТА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9" office:value-type="date" office:date-value="2021-08-07" calcext:value-type="date">
            <text:p>07.08.21</text:p>
          </table:table-cell>
          <table:table-cell table:style-name="ce176" office:value-type="float" office:value="2700" calcext:value-type="float">
            <text:p>2700</text:p>
          </table:table-cell>
          <table:table-cell table:style-name="ce176" table:formula="of:=1500" office:value-type="float" office:value="1500" calcext:value-type="float">
            <text:p>1500</text:p>
          </table:table-cell>
          <table:table-cell table:style-name="ce176" office:value-type="string" calcext:value-type="string">
            <text:p>июль</text:p>
          </table:table-cell>
          <table:table-cell table:style-name="ce176" table:formula="of:=[.F575]-[.G575]" office:value-type="float" office:value="1200" calcext:value-type="float">
            <text:p>1200</text:p>
          </table:table-cell>
          <table:table-cell table:style-name="ce128" office:value-type="string" calcext:value-type="string" table:number-columns-spanned="1" table:number-rows-spanned="2">
            <text:p>наша сумма 2700 руб. Просьба проверить</text:p>
          </table:table-cell>
          <table:table-cell table:number-columns-repeated="1014"/>
        </table:table-row>
        <table:table-row table:style-name="ro1">
          <table:table-cell table:style-name="ce176" office:value-type="float" office:value="158791408737" calcext:value-type="float">
            <text:p>158791408737</text:p>
          </table:table-cell>
          <table:table-cell table:style-name="ce176" office:value-type="string" calcext:value-type="string">
            <text:p>ФЕЯ-2, пансионат</text:p>
          </table:table-cell>
          <table:table-cell table:style-name="ce176" office:value-type="string" calcext:value-type="string">
            <text:p>ХАКИМОВА МАРГАРИТА</text:p>
          </table:table-cell>
          <table:table-cell table:style-name="ce179" office:value-type="date" office:date-value="2021-07-28" calcext:value-type="date">
            <text:p>28.07.21</text:p>
          </table:table-cell>
          <table:table-cell table:style-name="ce179" office:value-type="date" office:date-value="2021-08-07" calcext:value-type="date">
            <text:p>07.08.21</text:p>
          </table:table-cell>
          <table:table-cell table:style-name="ce176" office:value-type="float" office:value="0" calcext:value-type="float">
            <text:p>0</text:p>
          </table:table-cell>
          <table:table-cell table:style-name="ce176" office:value-type="float" office:value="1500" calcext:value-type="float">
            <text:p>1500</text:p>
          </table:table-cell>
          <table:table-cell table:style-name="ce176" office:value-type="string" calcext:value-type="string">
            <text:p>август</text:p>
          </table:table-cell>
          <table:table-cell table:style-name="ce176" table:formula="of:=[.F576]-[.G576]" office:value-type="float" office:value="-1500" calcext:value-type="float">
            <text:p>-1500</text:p>
          </table:table-cell>
          <table:covered-table-cell table:style-name="ce50"/>
          <table:table-cell table:number-columns-repeated="1014"/>
        </table:table-row>
        <table:table-row table:style-name="ro1">
          <table:table-cell table:style-name="ce156" office:value-type="float" office:value="158791432008" calcext:value-type="float">
            <text:p>1587914320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СЕНИНА ЛЮДМИЛА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182" office:value-type="date" office:date-value="2021-08-06" calcext:value-type="date">
            <text:p>06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июль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91432008" calcext:value-type="float">
            <text:p>158791432008</text:p>
          </table:table-cell>
          <table:table-cell table:style-name="ce2" office:value-type="string" calcext:value-type="string">
            <text:p>ДЮНЫ ДЖЕМЕТЕ, гостевой дом</text:p>
          </table:table-cell>
          <table:table-cell table:style-name="ce2" office:value-type="string" calcext:value-type="string">
            <text:p>СЕНИНА ЛЮДМИЛА</text:p>
          </table:table-cell>
          <table:table-cell table:style-name="ce120" office:value-type="date" office:date-value="2021-07-27" calcext:value-type="date">
            <text:p>27.07.21</text:p>
          </table:table-cell>
          <table:table-cell table:style-name="ce182" office:value-type="date" office:date-value="2021-08-06" calcext:value-type="date">
            <text:p>06.08.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2" office:value-type="float" office:value="158791452433" calcext:value-type="float">
            <text:p>158791452433</text:p>
          </table:table-cell>
          <table:table-cell table:style-name="ce2" office:value-type="string" calcext:value-type="string">
            <text:p>VITYAZEVO FAMILY (ВИТЯЗЕВО ФЭМИЛИ) (бывш. Делькон), пансионат</text:p>
          </table:table-cell>
          <table:table-cell table:style-name="ce2" office:value-type="string" calcext:value-type="string">
            <text:p>ЧАДАЕВ ИЛЬЯ</text:p>
          </table:table-cell>
          <table:table-cell table:style-name="ce120" office:value-type="date" office:date-value="2021-08-12" calcext:value-type="date">
            <text:p>12.08.21</text:p>
          </table:table-cell>
          <table:table-cell table:style-name="ce120" office:value-type="date" office:date-value="2021-08-20" calcext:value-type="date">
            <text:p>20.08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+600" office:value-type="float" office:value="1200" calcext:value-type="float">
            <text:p>1200</text:p>
          </table:table-cell>
          <table:table-cell table:style-name="ce2" office:value-type="string" calcext:value-type="string">
            <text:p>август</text:p>
          </table:table-cell>
          <table:table-cell table:style-name="ce2" table:formula="of:=[.F579]-[.G579]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56" office:value-type="float" office:value="158791491562" calcext:value-type="float">
            <text:p>158791491562</text:p>
          </table:table-cell>
          <table:table-cell table:style-name="ce2" office:value-type="string" calcext:value-type="string">
            <text:p>SUNMARINN RESORT HOTEL ALL INCLUSIVE (САНМАРИНН), курортный отель</text:p>
          </table:table-cell>
          <table:table-cell table:style-name="ce2" office:value-type="string" calcext:value-type="string">
            <text:p>ИВАНОВ ВИКТОР</text:p>
          </table:table-cell>
          <table:table-cell table:style-name="ce120" office:value-type="date" office:date-value="2021-08-31" calcext:value-type="date">
            <text:p>31.08.21</text:p>
          </table:table-cell>
          <table:table-cell table:style-name="ce152" office:value-type="date" office:date-value="2021-09-07" calcext:value-type="date">
            <text:p>07.09.21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600" office:value-type="float" office:value="600" calcext:value-type="float">
            <text:p>6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table:style-name="ce151" office:value-type="date" office:date-value="2021-08-31" calcext:value-type="date">
            <text:p>31.08.21</text:p>
          </table:table-cell>
          <table:table-cell table:style-name="ce125" office:value-type="date" office:date-value="2021-09-07" calcext:value-type="date">
            <text:p>07.09.21</text:p>
          </table:table-cell>
          <table:table-cell office:value-type="float" office:value="0" calcext:value-type="float">
            <text:p>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91500042" calcext:value-type="float">
            <text:p>158791500042</text:p>
          </table:table-cell>
          <table:table-cell table:style-name="ce135" office:value-type="string" calcext:value-type="string">
            <text:p>Anapa (Pionerskiy prospekt)(hotel) - Vityazevo(airport) / individual / car [max 3 pax] (25.09.2021)</text:p>
          </table:table-cell>
          <table:table-cell table:style-name="ce135" office:value-type="string" calcext:value-type="string">
            <text:p>МАРКОВА НАТАЛЬЯ</text:p>
          </table:table-cell>
          <table:table-cell table:number-columns-repeated="2" table:style-name="ce146" office:value-type="date" office:date-value="2021-09-25" calcext:value-type="date">
            <text:p>25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82]-[.G582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56" office:value-type="float" office:value="158791500141" calcext:value-type="float">
            <text:p>158791500141</text:p>
          </table:table-cell>
          <table:table-cell table:style-name="ce2" office:value-type="string" calcext:value-type="string">
            <text:p>АУРУМ (AURUM FAMILY RESORT &amp; SPA), отель</text:p>
          </table:table-cell>
          <table:table-cell table:style-name="ce2" office:value-type="string" calcext:value-type="string">
            <text:p>КУРЫЛЕВА ЛЮБОВЬ</text:p>
          </table:table-cell>
          <table:table-cell table:style-name="ce120" office:value-type="date" office:date-value="2021-08-31" calcext:value-type="date">
            <text:p>31.08.21</text:p>
          </table:table-cell>
          <table:table-cell table:style-name="ce152" office:value-type="date" office:date-value="2021-09-10" calcext:value-type="date">
            <text:p>10.09.21</text:p>
          </table:table-cell>
          <table:table-cell table:style-name="ce2" office:value-type="float" office:value="2000" calcext:value-type="float">
            <text:p>2000</text:p>
          </table:table-cell>
          <table:table-cell table:style-name="ce2" table:formula="of:=1000" office:value-type="float" office:value="1000" calcext:value-type="float">
            <text:p>1000</text:p>
          </table:table-cell>
          <table:table-cell table:style-name="ce2" office:value-type="string" calcext:value-type="string">
            <text:p>август</text:p>
          </table:table-cell>
          <table:table-cell table:style-name="ce2"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4"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table:style-name="ce151" office:value-type="date" office:date-value="2021-08-31" calcext:value-type="date">
            <text:p>31.08.21</text:p>
          </table:table-cell>
          <table:table-cell table:style-name="ce125" office:value-type="date" office:date-value="2021-09-10" calcext:value-type="date">
            <text:p>10.09.21</text:p>
          </table:table-cell>
          <table:table-cell office:value-type="float" office:value="0" calcext:value-type="float">
            <text:p>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сентябрь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ок</text:p>
          </table:table-cell>
          <table:table-cell table:number-columns-repeated="1014"/>
        </table:table-row>
        <table:table-row table:style-name="ro1">
          <table:table-cell table:style-name="ce135" office:value-type="float" office:value="158791500646" calcext:value-type="float">
            <text:p>158791500646</text:p>
          </table:table-cell>
          <table:table-cell table:style-name="ce135" office:value-type="string" calcext:value-type="string">
            <text:p>БАРВИХА, отель</text:p>
          </table:table-cell>
          <table:table-cell table:style-name="ce135" office:value-type="string" calcext:value-type="string">
            <text:p>ФИЛАТЬЕВА ОЛЬГА</text:p>
          </table:table-cell>
          <table:table-cell table:style-name="ce146" office:value-type="date" office:date-value="2021-09-03" calcext:value-type="date">
            <text:p>03.09.21</text:p>
          </table:table-cell>
          <table:table-cell table:style-name="ce146" office:value-type="date" office:date-value="2021-09-17" calcext:value-type="date">
            <text:p>17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table:formula="of:=600+600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85]-[.G585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91501025" calcext:value-type="float">
            <text:p>158791501025</text:p>
          </table:table-cell>
          <table:table-cell table:style-name="ce135" office:value-type="string" calcext:value-type="string">
            <text:p>Anapa (Vityazevo)(hotel) - Vityazevo(airport) / individual / minibus [max 7 pax] (18.09.2021)</text:p>
          </table:table-cell>
          <table:table-cell table:style-name="ce135" office:value-type="string" calcext:value-type="string">
            <text:p>КИРИЕНКО АЛЕКСАНДР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57" office:value-type="float" office:value="2100" calcext:value-type="float">
            <text:p>2100</text:p>
          </table:table-cell>
          <table:table-cell table:style-name="ce135" office:value-type="float" office:value="2100" calcext:value-type="float">
            <text:p>21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86]-[.G586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91502626" calcext:value-type="float">
            <text:p>158791502626</text:p>
          </table:table-cell>
          <table:table-cell table:style-name="ce135" office:value-type="string" calcext:value-type="string">
            <text:p>АУРУМ (AURUM FAMILY RESORT &amp; SPA), отель</text:p>
          </table:table-cell>
          <table:table-cell table:style-name="ce135" office:value-type="string" calcext:value-type="string">
            <text:p>РЯБОВА ЕЛЕНА</text:p>
          </table:table-cell>
          <table:table-cell table:style-name="ce146" office:value-type="date" office:date-value="2021-09-06" calcext:value-type="date">
            <text:p>06.09.21</text:p>
          </table:table-cell>
          <table:table-cell table:style-name="ce146" office:value-type="date" office:date-value="2021-09-16" calcext:value-type="date">
            <text:p>16.09.21</text:p>
          </table:table-cell>
          <table:table-cell table:style-name="ce157" office:value-type="float" office:value="2000" calcext:value-type="float">
            <text:p>2000</text:p>
          </table:table-cell>
          <table:table-cell table:style-name="ce135" table:formula="of:=1000+1000" office:value-type="float" office:value="2000" calcext:value-type="float">
            <text:p>20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87]-[.G587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91504569" calcext:value-type="float">
            <text:p>158791504569</text:p>
          </table:table-cell>
          <table:table-cell table:style-name="ce135" office:value-type="string" calcext:value-type="string">
            <text:p>Anapa (Blagoveschenskaya)(hotel) - Vityazevo(airport) / individual / Minibus [max 17 pax] (18.09.2021)</text:p>
          </table:table-cell>
          <table:table-cell table:style-name="ce135" office:value-type="string" calcext:value-type="string">
            <text:p>КОРЧАГИНА ГАЛИНА</text:p>
          </table:table-cell>
          <table:table-cell table:number-columns-repeated="2" table:style-name="ce146" office:value-type="date" office:date-value="2021-09-18" calcext:value-type="date">
            <text:p>18.09.21</text:p>
          </table:table-cell>
          <table:table-cell table:style-name="ce177" office:value-type="float" office:value="3500" calcext:value-type="float">
            <text:p>3500</text:p>
          </table:table-cell>
          <table:table-cell table:style-name="ce135" office:value-type="float" office:value="3500" calcext:value-type="float">
            <text:p>35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88]-[.G588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91504811" calcext:value-type="float">
            <text:p>158791504811</text:p>
          </table:table-cell>
          <table:table-cell table:style-name="ce135" office:value-type="string" calcext:value-type="string">
            <text:p>Anapa (Pionerskiy prospekt)(hotel) - Vityazevo(airport) / individual / car [max 3 pax] (22.09.2021)</text:p>
          </table:table-cell>
          <table:table-cell table:style-name="ce135" office:value-type="string" calcext:value-type="string">
            <text:p>КОНДРАТЬЕВА ЕЛЕНА</text:p>
          </table:table-cell>
          <table:table-cell table:number-columns-repeated="2" table:style-name="ce146" office:value-type="date" office:date-value="2021-09-22" calcext:value-type="date">
            <text:p>22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89]-[.G589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91515312" calcext:value-type="float">
            <text:p>158791515312</text:p>
          </table:table-cell>
          <table:table-cell table:style-name="ce135" office:value-type="string" calcext:value-type="string">
            <text:p>Anapa (Vityazevo)(hotel) - Vityazevo(airport) / individual / car (23.09.2021)</text:p>
          </table:table-cell>
          <table:table-cell table:style-name="ce135" office:value-type="string" calcext:value-type="string">
            <text:p>АФАНАСЬЕВА ЛАРИСА</text:p>
          </table:table-cell>
          <table:table-cell table:number-columns-repeated="2" table:style-name="ce146" office:value-type="date" office:date-value="2021-09-23" calcext:value-type="date">
            <text:p>23.09.21</text:p>
          </table:table-cell>
          <table:table-cell table:style-name="ce157" office:value-type="float" office:value="1200" calcext:value-type="float">
            <text:p>1200</text:p>
          </table:table-cell>
          <table:table-cell table:style-name="ce135" office:value-type="float" office:value="1200" calcext:value-type="float">
            <text:p>12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90]-[.G590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791527193" calcext:value-type="float">
            <text:p>158791527193</text:p>
          </table:table-cell>
          <table:table-cell table:style-name="ce135" office:value-type="string" calcext:value-type="string">
            <text:p>Anapa (Vityazevo)(hotel) - АНАПА ЖД(airport) / individual / car (25.09.2021)</text:p>
          </table:table-cell>
          <table:table-cell table:style-name="ce135" office:value-type="string" calcext:value-type="string">
            <text:p>МЕДВЕДЕВ ГЕННАДИЙ</text:p>
          </table:table-cell>
          <table:table-cell table:number-columns-repeated="2" table:style-name="ce146" office:value-type="date" office:date-value="2021-09-25" calcext:value-type="date">
            <text:p>25.09.21</text:p>
          </table:table-cell>
          <table:table-cell table:style-name="ce157" office:value-type="float" office:value="800" calcext:value-type="float">
            <text:p>800</text:p>
          </table:table-cell>
          <table:table-cell table:style-name="ce135" office:value-type="float" office:value="800" calcext:value-type="float">
            <text:p>800</text:p>
          </table:table-cell>
          <table:table-cell table:style-name="ce135" office:value-type="string" calcext:value-type="string">
            <text:p>сентябрь</text:p>
          </table:table-cell>
          <table:table-cell table:style-name="ce135" table:formula="of:=[.F591]-[.G591]" office:value-type="float" office:value="0" calcext:value-type="float">
            <text:p>0</text:p>
          </table:table-cell>
          <table:table-cell table:style-name="ce138" office:value-type="string" calcext:value-type="string">
            <text:p>ок</text:p>
          </table:table-cell>
          <table:table-cell table:style-name="ce135" table:number-columns-repeated="54"/>
          <table:table-cell table:number-columns-repeated="960"/>
        </table:table-row>
        <table:table-row table:style-name="ro1">
          <table:table-cell table:style-name="ce135" office:value-type="float" office:value="158571367850" calcext:value-type="float">
            <text:p>158571367850</text:p>
          </table:table-cell>
          <table:table-cell table:style-name="ce135" office:value-type="string" calcext:value-type="string">
            <text:p>Фея-3 </text:p>
          </table:table-cell>
          <table:table-cell table:style-name="ce177" office:value-type="string" calcext:value-type="string">
            <text:p>РЫЖИКОВ</text:p>
          </table:table-cell>
          <table:table-cell table:style-name="ce180" office:value-type="date" office:date-value="2021-06-22" calcext:value-type="date">
            <text:p>22.06.21</text:p>
          </table:table-cell>
          <table:table-cell table:style-name="ce146" office:value-type="date" office:date-value="2021-07-04" calcext:value-type="date">
            <text:p>04.07.21</text:p>
          </table:table-cell>
          <table:table-cell table:style-name="ce135" office:value-type="float" office:value="1800" calcext:value-type="float">
            <text:p>1800</text:p>
          </table:table-cell>
          <table:table-cell table:style-name="ce177" table:formula="of:=900+900" office:value-type="float" office:value="1800" calcext:value-type="float">
            <text:p>1800</text:p>
          </table:table-cell>
          <table:table-cell table:style-name="ce135" office:value-type="string" calcext:value-type="string">
            <text:p>июнь</text:p>
          </table:table-cell>
          <table:table-cell table:style-name="ce135" table:formula="of:=[.F592]-[.G592]" office:value-type="float" office:value="0" calcext:value-type="float">
            <text:p>0</text:p>
          </table:table-cell>
          <table:table-cell table:style-name="ce130" office:value-type="string" calcext:value-type="string">
            <text:p>ок</text:p>
          </table:table-cell>
          <table:table-cell table:style-name="ce163" table:number-columns-repeated="1014"/>
        </table:table-row>
        <table:table-row table:style-name="ro1">
          <table:table-cell table:style-name="ce87" office:value-type="float" office:value="158761350620" calcext:value-type="float">
            <text:p>158761350620</text:p>
          </table:table-cell>
          <table:table-cell table:style-name="ce87" office:value-type="string" calcext:value-type="string">
            <text:p>Геленджик,Южный пансионат</text:p>
          </table:table-cell>
          <table:table-cell table:style-name="ce87" office:value-type="string" calcext:value-type="string">
            <text:p>СИМАНОВА</text:p>
          </table:table-cell>
          <table:table-cell table:style-name="ce123" office:value-type="date" office:date-value="2021-06-17" calcext:value-type="date">
            <text:p>17.06.21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4" office:value-type="float" office:value="2400" calcext:value-type="float">
            <text:p>2400</text:p>
          </table:table-cell>
          <table:table-cell table:style-name="ce87" office:value-type="string" calcext:value-type="string">
            <text:p>июнь</text:p>
          </table:table-cell>
          <table:table-cell table:style-name="ce87" table:formula="of:=[.F593]-[.G593]" office:value-type="float" office:value="-2400" calcext:value-type="float">
            <text:p>-2400</text:p>
          </table:table-cell>
          <table:table-cell table:style-name="ce144" office:value-type="string" calcext:value-type="string">
            <text:p>ИП Карслиев</text:p>
          </table:table-cell>
          <table:table-cell table:style-name="ce139" table:number-columns-repeated="1014"/>
        </table:table-row>
        <table:table-row table:style-name="ro1">
          <table:table-cell table:style-name="ce174" office:value-type="string" calcext:value-type="string">
            <text:p>?</text:p>
          </table:table-cell>
          <table:table-cell table:style-name="ce174" office:value-type="string" calcext:value-type="string">
            <text:p>Лазурный берег (Пионерский 234)</text:p>
          </table:table-cell>
          <table:table-cell table:style-name="ce174" office:value-type="string" calcext:value-type="string">
            <text:p>?</text:p>
          </table:table-cell>
          <table:table-cell table:style-name="ce188" office:value-type="date" office:date-value="2021-06-18T04:15:00" calcext:value-type="date">
            <text:p>18.06.21</text:p>
          </table:table-cell>
          <table:table-cell table:style-name="ce174"/>
          <table:table-cell table:style-name="ce174" office:value-type="float" office:value="0" calcext:value-type="float">
            <text:p>0</text:p>
          </table:table-cell>
          <table:table-cell table:style-name="ce175" office:value-type="float" office:value="400" calcext:value-type="float">
            <text:p>400</text:p>
          </table:table-cell>
          <table:table-cell table:style-name="ce174" office:value-type="string" calcext:value-type="string">
            <text:p>июнь</text:p>
          </table:table-cell>
          <table:table-cell table:style-name="ce174" table:formula="of:=[.F594]-[.G594]" office:value-type="float" office:value="-400" calcext:value-type="float">
            <text:p>-400</text:p>
          </table:table-cell>
          <table:table-cell table:style-name="ce126" office:value-type="string" calcext:value-type="string">
            <text:p>не нашла такую заявку</text:p>
          </table:table-cell>
          <table:table-cell table:number-columns-repeated="1014"/>
        </table:table-row>
        <table:table-row table:style-name="ro1">
          <table:table-cell table:style-name="ce121" office:value-type="float" office:value="157501318520" calcext:value-type="float">
            <text:p>157501318520</text:p>
          </table:table-cell>
          <table:table-cell table:style-name="ce121"/>
          <table:table-cell table:style-name="ce122" office:value-type="string" calcext:value-type="string">
            <text:p>Шипунова</text:p>
          </table:table-cell>
          <table:table-cell table:style-name="ce124"/>
          <table:table-cell table:style-name="ce121"/>
          <table:table-cell table:style-name="ce121" office:value-type="float" office:value="0" calcext:value-type="float">
            <text:p>0</text:p>
          </table:table-cell>
          <table:table-cell table:style-name="ce122" office:value-type="float" office:value="600" calcext:value-type="float">
            <text:p>600</text:p>
          </table:table-cell>
          <table:table-cell table:style-name="ce121" office:value-type="string" calcext:value-type="string">
            <text:p>май</text:p>
          </table:table-cell>
          <table:table-cell table:style-name="ce174" table:formula="of:=[.F595]-[.G595]" office:value-type="float" office:value="-600" calcext:value-type="float">
            <text:p>-600</text:p>
          </table:table-cell>
          <table:table-cell table:style-name="ce145" office:value-type="string" calcext:value-type="string">
            <text:p>у нас аннуляция</text:p>
          </table:table-cell>
          <table:table-cell table:style-name="ce148" table:number-columns-repeated="1014"/>
        </table:table-row>
        <table:table-row table:style-name="ro1">
          <table:table-cell table:number-columns-repeated="5"/>
          <table:table-cell table:style-name="ce134" table:formula="of:=SUM([.F2:.F595])" office:value-type="float" office:value="646300" calcext:value-type="float">
            <text:p>646300</text:p>
          </table:table-cell>
          <table:table-cell table:style-name="ce134" table:formula="of:=SUM([.G2:.G595])" office:value-type="float" office:value="652100" calcext:value-type="float">
            <text:p>652100</text:p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3"/>
          <table:table-cell office:value-type="float" office:value="656700" calcext:value-type="float">
            <text:p>656700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formula="of:=[.F596]-[.D603]" office:value-type="float" office:value="-10400" calcext:value-type="float">
            <text:p>-10400</text:p>
          </table:table-cell>
          <table:table-cell office:value-type="float" office:value="158781500720" calcext:value-type="float">
            <text:p>158781500720</text:p>
          </table:table-cell>
          <table:table-cell table:number-columns-repeated="1019"/>
        </table:table-row>
        <table:table-row table:style-name="ro1">
          <table:table-cell table:number-columns-repeated="7"/>
          <table:table-cell office:value-type="string" calcext:value-type="string">
            <text:p>Октябрьские заявки</text:p>
          </table:table-cell>
          <table:table-cell table:number-columns-repeated="2"/>
          <table:table-cell office:value-type="string" calcext:value-type="string">
            <text:p>Акт партнера (оборот)</text:p>
          </table:table-cell>
          <table:table-cell table:number-columns-repeated="1013"/>
        </table:table-row>
        <table:table-row table:style-name="ro1">
          <table:table-cell table:number-columns-repeated="7"/>
          <table:table-cell office:value-type="float" office:value="1800" calcext:value-type="float">
            <text:p>180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string" calcext:value-type="string">
            <text:p>март</text:p>
          </table:table-cell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1">
          <table:table-cell table:number-columns-repeated="7"/>
          <table:table-cell office:value-type="float" office:value="1200" calcext:value-type="float">
            <text:p>1200</text:p>
          </table:table-cell>
          <table:table-cell table:number-columns-repeated="2"/>
          <table:table-cell office:value-type="float" office:value="600" calcext:value-type="float">
            <text:p>600</text:p>
          </table:table-cell>
          <table:table-cell office:value-type="string" calcext:value-type="string">
            <text:p>апрель</text:p>
          </table:table-cell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1">
          <table:table-cell table:number-columns-repeated="7"/>
          <table:table-cell office:value-type="float" office:value="2000" calcext:value-type="float">
            <text:p>2000</text:p>
          </table:table-cell>
          <table:table-cell table:number-columns-repeated="2"/>
          <table:table-cell office:value-type="float" office:value="23500" calcext:value-type="float">
            <text:p>23500</text:p>
          </table:table-cell>
          <table:table-cell office:value-type="string" calcext:value-type="string">
            <text:p>май</text:p>
          </table:table-cell>
          <table:table-cell table:style-name="ce163" office:value-type="string" calcext:value-type="string">
            <text:p>+</text:p>
          </table:table-cell>
          <table:table-cell office:value-type="string" calcext:value-type="string">
            <text:p>есть расхождения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float" office:value="1000" calcext:value-type="float">
            <text:p>1000</text:p>
          </table:table-cell>
          <table:table-cell table:number-columns-repeated="2"/>
          <table:table-cell office:value-type="float" office:value="177600" calcext:value-type="float">
            <text:p>177600</text:p>
          </table:table-cell>
          <table:table-cell office:value-type="string" calcext:value-type="string">
            <text:p>июнь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есть расхождения</text:p>
          </table:table-cell>
          <table:table-cell table:number-columns-repeated="1010"/>
        </table:table-row>
        <table:table-row table:style-name="ro1">
          <table:table-cell table:number-columns-repeated="5"/>
          <table:table-cell table:formula="of:=[.D603]-[.H612]" office:value-type="float" office:value="645100" calcext:value-type="float">
            <text:p>645100</text:p>
          </table:table-cell>
          <table:table-cell/>
          <table:table-cell office:value-type="float" office:value="3400" calcext:value-type="float">
            <text:p>3400</text:p>
          </table:table-cell>
          <table:table-cell table:number-columns-repeated="2"/>
          <table:table-cell office:value-type="float" office:value="160900" calcext:value-type="float">
            <text:p>160900</text:p>
          </table:table-cell>
          <table:table-cell office:value-type="string" calcext:value-type="string">
            <text:p>июль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есть расхождения</text:p>
          </table:table-cell>
          <table:table-cell table:number-columns-repeated="1010"/>
        </table:table-row>
        <table:table-row table:style-name="ro1">
          <table:table-cell table:number-columns-repeated="7"/>
          <table:table-cell office:value-type="float" office:value="2200" calcext:value-type="float">
            <text:p>2200</text:p>
          </table:table-cell>
          <table:table-cell table:number-columns-repeated="2"/>
          <table:table-cell office:value-type="float" office:value="124400" calcext:value-type="float">
            <text:p>124400</text:p>
          </table:table-cell>
          <table:table-cell office:value-type="string" calcext:value-type="string">
            <text:p>август</text:p>
          </table:table-cell>
          <table:table-cell table:style-name="ce162" office:value-type="string" calcext:value-type="string">
            <text:p>в файле много заявок без ФИО, вышла на сумму 122000</text:p>
          </table:table-cell>
          <table:table-cell table:number-columns-repeated="1011"/>
        </table:table-row>
        <table:table-row table:style-name="ro1">
          <table:table-cell table:number-columns-repeated="5"/>
          <table:table-cell table:formula="of:=[.F596]-[.F610]" office:value-type="float" office:value="1200" calcext:value-type="float">
            <text:p>1200</text:p>
          </table:table-cell>
          <table:table-cell office:value-type="string" calcext:value-type="string">
            <text:p>158781500720 — я ее учла, она сент-окт</text:p>
          </table:table-cell>
          <table:table-cell table:formula="of:=SUM([.H606:.H611])" office:value-type="float" office:value="11600" calcext:value-type="float">
            <text:p>11600</text:p>
          </table:table-cell>
          <table:table-cell table:number-columns-repeated="2"/>
          <table:table-cell office:value-type="float" office:value="228900" calcext:value-type="float">
            <text:p>228900</text:p>
          </table:table-cell>
          <table:table-cell office:value-type="string" calcext:value-type="string">
            <text:p>сентябрь</text:p>
          </table:table-cell>
          <table:table-cell table:style-name="ce162" office:value-type="string" calcext:value-type="string">
            <text:p>в файле много заявок без ФИО, вышла на сумму 166900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formula="of:=900+900+400" office:value-type="float" office:value="2200" calcext:value-type="float">
            <text:p>2200</text:p>
          </table:table-cell>
          <table:table-cell office:value-type="string" calcext:value-type="string">
            <text:p>октябрь</text:p>
          </table:table-cell>
          <table:table-cell office:value-type="string" calcext:value-type="string">
            <text:p>+</text:p>
          </table:table-cell>
          <table:table-cell table:number-columns-repeated="1011"/>
        </table:table-row>
        <table:table-row table:style-name="ro1">
          <table:table-cell table:number-columns-repeated="10"/>
          <table:table-cell table:style-name="ce134" table:formula="of:=SUM([.K606:.K613])" office:value-type="float" office:value="718700" calcext:value-type="float">
            <text:p>718700</text:p>
          </table:table-cell>
          <table:table-cell table:number-columns-repeated="1013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/>
          <table:table-cell table:style-name="ce176"/>
          <table:table-cell table:style-name="ce175" table:number-columns-repeated="2"/>
          <table:table-cell table:style-name="ce188" table:number-columns-repeated="2"/>
          <table:table-cell table:style-name="ce175" table:number-columns-repeated="3"/>
          <table:table-cell table:style-name="ce132"/>
          <table:table-cell table:number-columns-repeated="2"/>
          <table:table-cell table:style-name="ce2" table:number-columns-repeated="52"/>
          <table:table-cell table:number-columns-repeated="960"/>
        </table:table-row>
        <table:table-row table:style-name="ro1" table:number-rows-repeated="2">
          <table:table-cell table:style-name="ce2"/>
          <table:table-cell table:style-name="ce176"/>
          <table:table-cell table:style-name="ce175" table:number-columns-repeated="2"/>
          <table:table-cell table:style-name="ce188" table:number-columns-repeated="2"/>
          <table:table-cell table:style-name="ce175" table:number-columns-repeated="3"/>
          <table:table-cell table:style-name="ce132"/>
          <table:table-cell table:style-name="ce175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2"/>
          <table:table-cell table:style-name="ce176"/>
          <table:table-cell table:style-name="ce175" table:number-columns-repeated="2"/>
          <table:table-cell table:style-name="ce179"/>
          <table:table-cell table:style-name="ce188"/>
          <table:table-cell table:style-name="ce175" table:number-columns-repeated="3"/>
          <table:table-cell table:style-name="ce127"/>
          <table:table-cell table:style-name="ce174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2" table:number-columns-repeated="9"/>
          <table:table-cell table:style-name="ce133"/>
          <table:table-cell table:style-name="ce174"/>
          <table:table-cell table:style-name="ce2" table:number-columns-repeated="53"/>
          <table:table-cell table:number-columns-repeated="960"/>
        </table:table-row>
        <table:table-row table:style-name="ro1">
          <table:table-cell table:style-name="ce2" table:number-columns-repeated="9"/>
          <table:table-cell table:style-name="ce133"/>
          <table:table-cell table:style-name="ce2" table:number-columns-repeated="54"/>
          <table:table-cell table:number-columns-repeated="960"/>
        </table:table-row>
        <table:table-row table:style-name="ro1">
          <table:table-cell table:number-columns-repeated="10"/>
          <table:table-cell table:style-name="ce2" table:number-columns-repeated="2"/>
          <table:table-cell table:number-columns-repeated="1012"/>
        </table:table-row>
        <table:table-row table:style-name="ro1" table:number-rows-repeated="10479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схождения" table:style-name="ta1">
        <table:table-column table:style-name="co13" table:default-cell-style-name="ce176"/>
        <table:table-column table:style-name="co2" table:number-columns-repeated="2" table:default-cell-style-name="ce176"/>
        <table:table-column table:style-name="co2" table:number-columns-repeated="2" table:default-cell-style-name="ce179"/>
        <table:table-column table:style-name="co2" table:number-columns-repeated="4" table:default-cell-style-name="ce176"/>
        <table:table-column table:style-name="co2" table:default-cell-style-name="ce127"/>
        <table:table-column table:style-name="co2" table:number-columns-repeated="1014" table:default-cell-style-name="Default"/>
        <table:table-row table:style-name="ro1"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Ind,Transfer</text:p>
          </table:table-cell>
          <table:table-cell table:style-name="Default" office:value-type="string" calcext:value-type="string">
            <text:p>Сумма партнера</text:p>
          </table:table-cell>
          <table:table-cell table:style-name="Default" office:value-type="string" calcext:value-type="string">
            <text:p>Период</text:p>
          </table:table-cell>
          <table:table-cell table:style-name="Default" office:value-type="string" calcext:value-type="string">
            <text:p>Разница</text:p>
          </table:table-cell>
          <table:table-cell table:style-name="ce50" office:value-type="string" calcext:value-type="string">
            <text:p>Комментарий ТБГ</text:p>
          </table:table-cell>
          <table:table-cell table:number-columns-repeated="1014"/>
        </table:table-row>
        <table:table-row table:style-name="ro1">
          <table:table-cell office:value-type="float" office:value="157501361045" calcext:value-type="float">
            <text:p>157501361045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ЩЕПЕТИНА НАДЕЖД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2000" calcext:value-type="float">
            <text:p>20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июнь+июнь</text:p>
          </table:table-cell>
          <table:table-cell table:formula="of:=[.F2]-[.G2]" office:value-type="float" office:value="-400" calcext:value-type="float">
            <text:p>-400</text:p>
          </table:table-cell>
          <table:table-cell table:style-name="ce126" office:value-type="string" calcext:value-type="string">
            <text:p>наша сумма 20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7571318091" calcext:value-type="float">
            <text:p>1575713180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СЫРВАЧЕВ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2100" calcext:value-type="float">
            <text:p>2100</text:p>
          </table:table-cell>
          <table:table-cell table:formula="of:=1500+900" office:value-type="float" office:value="2400" calcext:value-type="float">
            <text:p>2400</text:p>
          </table:table-cell>
          <table:table-cell office:value-type="string" calcext:value-type="string">
            <text:p>Май+июнь</text:p>
          </table:table-cell>
          <table:table-cell table:formula="of:=[.F3]-[.G3]" office:value-type="float" office:value="-300" calcext:value-type="float">
            <text:p>-300</text:p>
          </table:table-cell>
          <table:table-cell table:style-name="ce137" office:value-type="string" calcext:value-type="string">
            <text:p>наша сумма 21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01402486" calcext:value-type="float">
            <text:p>15850140248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ЕФИМОВА НАТАЛИЯ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300" calcext:value-type="float">
            <text:p>13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4]-[.G4]" office:value-type="float" office:value="-200" calcext:value-type="float">
            <text:p>-200</text:p>
          </table:table-cell>
          <table:table-cell office:value-type="string" calcext:value-type="string">
            <text:p>наша сумма 13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01405104" calcext:value-type="float">
            <text:p>158501405104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АНДРЕЙ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300" calcext:value-type="float">
            <text:p>13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5]-[.G5]" office:value-type="float" office:value="-200" calcext:value-type="float">
            <text:p>-200</text:p>
          </table:table-cell>
          <table:table-cell office:value-type="string" calcext:value-type="string">
            <text:p>наша сумма 13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11373701" calcext:value-type="float">
            <text:p>15851137370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ГАВРИЛОВА ОЛЬГ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formula="of:=600+900" office:value-type="float" office:value="1500" calcext:value-type="float">
            <text:p>1500</text:p>
          </table:table-cell>
          <table:table-cell office:value-type="string" calcext:value-type="string">
            <text:p>июнь+июнь</text:p>
          </table:table-cell>
          <table:table-cell table:formula="of:=[.F6]-[.G6]" office:value-type="float" office:value="-300" calcext:value-type="float">
            <text:p>-300</text:p>
          </table:table-cell>
          <table:table-cell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11418204" calcext:value-type="float">
            <text:p>15851141820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АТАРОВА ЕЛЕНА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000" calcext:value-type="float">
            <text:p>10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7]-[.G7]" office:value-type="float" office:value="-200" calcext:value-type="float">
            <text:p>-200</text:p>
          </table:table-cell>
          <table:table-cell office:value-type="string" calcext:value-type="string">
            <text:p>наша сумма 10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61417899" calcext:value-type="float">
            <text:p>158561417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АЛЕКСАНДРОВ АЛЕКСЕЙ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800" calcext:value-type="float">
            <text:p>8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8]-[.G8]" office:value-type="float" office:value="200" calcext:value-type="float">
            <text:p>200</text:p>
          </table:table-cell>
          <table:table-cell table:style-name="ce128" office:value-type="string" calcext:value-type="string">
            <text:p>наша сумма 8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61417899" calcext:value-type="float">
            <text:p>158561417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АЛЕКСАНДРОВ АЛЕКСЕЙ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9]-[.G9]" office:value-type="float" office:value="-600" calcext:value-type="float">
            <text:p>-600</text:p>
          </table:table-cell>
          <table:table-cell table:style-name="ce50"/>
          <table:table-cell table:number-columns-repeated="1014"/>
        </table:table-row>
        <table:table-row table:style-name="ro1">
          <table:table-cell office:value-type="float" office:value="158571400267" calcext:value-type="float">
            <text:p>15857140026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АХАРОВА АЙГУЛЬ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июль</text:p>
          </table:table-cell>
          <table:table-cell table:formula="of:=[.F10]-[.G10]" office:value-type="float" office:value="-300" calcext:value-type="float">
            <text:p>-300</text:p>
          </table:table-cell>
          <table:table-cell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91351684" calcext:value-type="float">
            <text:p>158591351684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ЗНЕЦОВА МАРИНА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2400" calcext:value-type="float">
            <text:p>2400</text:p>
          </table:table-cell>
          <table:table-cell table:formula="of:=1800+1800" office:value-type="float" office:value="3600" calcext:value-type="float">
            <text:p>3600</text:p>
          </table:table-cell>
          <table:table-cell office:value-type="string" calcext:value-type="string">
            <text:p>июнь+июнь</text:p>
          </table:table-cell>
          <table:table-cell table:formula="of:=[.F11]-[.G11]" office:value-type="float" office:value="-1200" calcext:value-type="float">
            <text:p>-1200</text:p>
          </table:table-cell>
          <table:table-cell office:value-type="string" calcext:value-type="string">
            <text:p>наша сумма 24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91365469" calcext:value-type="float">
            <text:p>158591365469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АЛЕКСАХИН АНДРЕ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600" calcext:value-type="float">
            <text:p>1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]-[.G12]" office:value-type="float" office:value="1000" calcext:value-type="float">
            <text:p>1000</text:p>
          </table:table-cell>
          <table:table-cell table:style-name="ce128" office:value-type="string" calcext:value-type="string">
            <text:p>наша сумма 16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591365469" calcext:value-type="float">
            <text:p>158591365469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АЛЕКСАХИН АНДРЕ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0" calcext:value-type="float">
            <text:p>0</text:p>
          </table:table-cell>
          <table:table-cell office:value-type="float" office:value="1200" calcext:value-type="float">
            <text:p>1200</text:p>
          </table:table-cell>
          <table:table-cell office:value-type="string" calcext:value-type="string">
            <text:p>июль</text:p>
          </table:table-cell>
          <table:table-cell table:formula="of:=[.F13]-[.G13]" office:value-type="float" office:value="-1200" calcext:value-type="float">
            <text:p>-1200</text:p>
          </table:table-cell>
          <table:table-cell table:style-name="ce50"/>
          <table:table-cell table:number-columns-repeated="1014"/>
        </table:table-row>
        <table:table-row table:style-name="ro1">
          <table:table-cell office:value-type="float" office:value="158701454698" calcext:value-type="float">
            <text:p>158701454698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ИВАНОВА РИММА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800" calcext:value-type="float">
            <text:p>8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14]-[.G14]" office:value-type="float" office:value="-400" calcext:value-type="float">
            <text:p>-400</text:p>
          </table:table-cell>
          <table:table-cell office:value-type="string" calcext:value-type="string">
            <text:p>наша сумма 8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01455831" calcext:value-type="float">
            <text:p>158701455831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ДМИТРИЕВ АНДРЕЙ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1200" calcext:value-type="float">
            <text:p>12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август</text:p>
          </table:table-cell>
          <table:table-cell table:formula="of:=[.F15]-[.G15]" office:value-type="float" office:value="-300" calcext:value-type="float">
            <text:p>-300</text:p>
          </table:table-cell>
          <table:table-cell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21353689" calcext:value-type="float">
            <text:p>158721353689</text:p>
          </table:table-cell>
          <table:table-cell office:value-type="string" calcext:value-type="string">
            <text:p>БЕРЕГ НАДЕЖДЫ, пансионат</text:p>
          </table:table-cell>
          <table:table-cell office:value-type="string" calcext:value-type="string">
            <text:p>ЯРУЛЛИН АЛЕК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800" calcext:value-type="float">
            <text:p>8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6]-[.G16]" office:value-type="float" office:value="-400" calcext:value-type="float">
            <text:p>-400</text:p>
          </table:table-cell>
          <table:table-cell office:value-type="string" calcext:value-type="string">
            <text:p>наша сумма 8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21452818" calcext:value-type="float">
            <text:p>158721452818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ЛОКТЕВ ИГОРЬ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900" office:value-type="float" office:value="1500" calcext:value-type="float">
            <text:p>1500</text:p>
          </table:table-cell>
          <table:table-cell office:value-type="string" calcext:value-type="string">
            <text:p>август+август</text:p>
          </table:table-cell>
          <table:table-cell table:formula="of:=[.F17]-[.G17]" office:value-type="float" office:value="-300" calcext:value-type="float">
            <text:p>-300</text:p>
          </table:table-cell>
          <table:table-cell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31408366" calcext:value-type="float">
            <text:p>158731408366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УСКОВА ЛЮБОВЬ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2000" calcext:value-type="float">
            <text:p>20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июль+ июль</text:p>
          </table:table-cell>
          <table:table-cell table:formula="of:=[.F18]-[.G18]" office:value-type="float" office:value="-400" calcext:value-type="float">
            <text:p>-400</text:p>
          </table:table-cell>
          <table:table-cell office:value-type="string" calcext:value-type="string">
            <text:p>наша сумма 20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31455339" calcext:value-type="float">
            <text:p>158731455339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СОЛОДКОВ ОЛЕГ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2000" calcext:value-type="float">
            <text:p>20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август+август</text:p>
          </table:table-cell>
          <table:table-cell table:formula="of:=[.F19]-[.G19]" office:value-type="float" office:value="-400" calcext:value-type="float">
            <text:p>-400</text:p>
          </table:table-cell>
          <table:table-cell office:value-type="string" calcext:value-type="string">
            <text:p>наша сумма 2000 руб. Просьба проверить</text:p>
          </table:table-cell>
          <table:table-cell table:number-columns-repeated="1014"/>
        </table:table-row>
        <table:table-row table:style-name="ro1">
          <table:table-cell table:style-name="ce164" office:value-type="float" office:value="158751503353" calcext:value-type="float">
            <text:p>158751503353</text:p>
          </table:table-cell>
          <table:table-cell table:style-name="ce164" office:value-type="string" calcext:value-type="string">
            <text:p>ЮГРА, пансионат (бывш. КАССАНДРА)</text:p>
          </table:table-cell>
          <table:table-cell table:style-name="ce164" office:value-type="string" calcext:value-type="string">
            <text:p>САВЕНКОВА ИРИНА</text:p>
          </table:table-cell>
          <table:table-cell table:style-name="ce170" office:value-type="date" office:date-value="2021-09-04" calcext:value-type="date">
            <text:p>04.09.21</text:p>
          </table:table-cell>
          <table:table-cell table:style-name="ce170" office:value-type="date" office:date-value="2021-09-14" calcext:value-type="date">
            <text:p>14.09.21</text:p>
          </table:table-cell>
          <table:table-cell table:style-name="ce164" office:value-type="float" office:value="3000" calcext:value-type="float">
            <text:p>3000</text:p>
          </table:table-cell>
          <table:table-cell table:style-name="ce164" table:formula="of:=1800+1800" office:value-type="float" office:value="3600" calcext:value-type="float">
            <text:p>3600</text:p>
          </table:table-cell>
          <table:table-cell table:style-name="ce164" office:value-type="string" calcext:value-type="string">
            <text:p>сентябрь</text:p>
          </table:table-cell>
          <table:table-cell table:style-name="ce164" table:formula="of:=[.F20]-[.G20]" office:value-type="float" office:value="-600" calcext:value-type="float">
            <text:p>-600</text:p>
          </table:table-cell>
          <table:table-cell office:value-type="string" calcext:value-type="string">
            <text:p>наша сумма 30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61405191" calcext:value-type="float">
            <text:p>158761405191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ПОНОМАРЕНКО ТАТЬЯН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2700" calcext:value-type="float">
            <text:p>2700</text:p>
          </table:table-cell>
          <table:table-cell table:formula="of:=1500+1800" office:value-type="float" office:value="3300" calcext:value-type="float">
            <text:p>3300</text:p>
          </table:table-cell>
          <table:table-cell office:value-type="string" calcext:value-type="string">
            <text:p>июль+ июль</text:p>
          </table:table-cell>
          <table:table-cell table:formula="of:=[.F21]-[.G21]" office:value-type="float" office:value="-600" calcext:value-type="float">
            <text:p>-600</text:p>
          </table:table-cell>
          <table:table-cell office:value-type="string" calcext:value-type="string">
            <text:p>наша сумма 27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71351529" calcext:value-type="float">
            <text:p>158771351529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УКИМОВА ЕКАТЕРИНА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7" calcext:value-type="date">
            <text:p>0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нь</text:p>
          </table:table-cell>
          <table:table-cell table:formula="of:=[.F22]-[.G22]" office:value-type="float" office:value="0" calcext:value-type="float">
            <text:p>0</text:p>
          </table:table-cell>
          <table:table-cell table:style-name="ce128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71351529" calcext:value-type="float">
            <text:p>158771351529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УКИМОВА ЕКАТЕРИНА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7" calcext:value-type="date">
            <text:p>07.07.21</text:p>
          </table:table-cell>
          <table:table-cell office:value-type="float" office:value="0" calcext:value-type="float">
            <text:p>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3]-[.G23]" office:value-type="float" office:value="-600" calcext:value-type="float">
            <text:p>-600</text:p>
          </table:table-cell>
          <table:table-cell table:style-name="ce50"/>
          <table:table-cell table:number-columns-repeated="1014"/>
        </table:table-row>
        <table:table-row table:style-name="ro1">
          <table:table-cell office:value-type="float" office:value="158781489520" calcext:value-type="float">
            <text:p>158781489520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БУШМАНОВА НАТАЛИЯ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24]-[.G24]" office:value-type="float" office:value="600" calcext:value-type="float">
            <text:p>600</text:p>
          </table:table-cell>
          <table:table-cell table:style-name="ce128" office:value-type="string" calcext:value-type="string">
            <text:p>наша сумма 1200 руб. Просьба проверить</text:p>
          </table:table-cell>
          <table:table-cell table:number-columns-repeated="1014"/>
        </table:table-row>
        <table:table-row table:style-name="ro1">
          <table:table-cell table:style-name="ce164" office:value-type="float" office:value="158781489520" calcext:value-type="float">
            <text:p>158781489520</text:p>
          </table:table-cell>
          <table:table-cell table:style-name="ce164" office:value-type="string" calcext:value-type="string">
            <text:p>ТРИЕРА, отель</text:p>
          </table:table-cell>
          <table:table-cell table:style-name="ce164" office:value-type="string" calcext:value-type="string">
            <text:p>БУШМАНОВА НАТАЛИЯ</text:p>
          </table:table-cell>
          <table:table-cell table:style-name="ce170" office:value-type="date" office:date-value="2021-08-28" calcext:value-type="date">
            <text:p>28.08.21</text:p>
          </table:table-cell>
          <table:table-cell table:style-name="ce170" office:value-type="date" office:date-value="2021-09-06" calcext:value-type="date">
            <text:p>06.09.21</text:p>
          </table:table-cell>
          <table:table-cell table:style-name="ce164" office:value-type="float" office:value="0" calcext:value-type="float">
            <text:p>0</text:p>
          </table:table-cell>
          <table:table-cell table:style-name="ce164" table:formula="of:=600+600" office:value-type="float" office:value="1200" calcext:value-type="float">
            <text:p>1200</text:p>
          </table:table-cell>
          <table:table-cell table:style-name="ce164" office:value-type="string" calcext:value-type="string">
            <text:p>сентябрь</text:p>
          </table:table-cell>
          <table:table-cell table:style-name="ce164" table:formula="of:=[.F25]-[.G25]" office:value-type="float" office:value="-1200" calcext:value-type="float">
            <text:p>-1200</text:p>
          </table:table-cell>
          <table:table-cell table:style-name="ce137"/>
          <table:table-cell table:number-columns-repeated="1014"/>
        </table:table-row>
        <table:table-row table:style-name="ro1">
          <table:table-cell office:value-type="float" office:value="158791408737" calcext:value-type="float">
            <text:p>1587914087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ХАКИМОВА МАРГАРИТА</text:p>
          </table:table-cell>
          <table:table-cell office:value-type="date" office:date-value="2021-07-28" calcext:value-type="date">
            <text:p>28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2700" calcext:value-type="float">
            <text:p>2700</text:p>
          </table:table-cell>
          <table:table-cell table:formula="of:=1500" office:value-type="float" office:value="1500" calcext:value-type="float">
            <text:p>1500</text:p>
          </table:table-cell>
          <table:table-cell office:value-type="string" calcext:value-type="string">
            <text:p>июль</text:p>
          </table:table-cell>
          <table:table-cell table:formula="of:=[.F26]-[.G26]" office:value-type="float" office:value="1200" calcext:value-type="float">
            <text:p>1200</text:p>
          </table:table-cell>
          <table:table-cell table:style-name="ce128" office:value-type="string" calcext:value-type="string">
            <text:p>наша сумма 2700 руб. Просьба проверить</text:p>
          </table:table-cell>
          <table:table-cell table:number-columns-repeated="1014"/>
        </table:table-row>
        <table:table-row table:style-name="ro1">
          <table:table-cell office:value-type="float" office:value="158791408737" calcext:value-type="float">
            <text:p>1587914087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ХАКИМОВА МАРГАРИТА</text:p>
          </table:table-cell>
          <table:table-cell office:value-type="date" office:date-value="2021-07-28" calcext:value-type="date">
            <text:p>28.07.21</text:p>
          </table:table-cell>
          <table:table-cell office:value-type="date" office:date-value="2021-08-07" calcext:value-type="date">
            <text:p>07.08.21</text:p>
          </table:table-cell>
          <table:table-cell office:value-type="float" office:value="0" calcext:value-type="float">
            <text:p>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август</text:p>
          </table:table-cell>
          <table:table-cell table:formula="of:=[.F27]-[.G27]" office:value-type="float" office:value="-1500" calcext:value-type="float">
            <text:p>-1500</text:p>
          </table:table-cell>
          <table:table-cell table:style-name="ce50"/>
          <table:table-cell table:number-columns-repeated="1014"/>
        </table:table-row>
        <table:table-row table:style-name="ro1">
          <table:table-cell table:style-name="ce87" office:value-type="float" office:value="158761350620" calcext:value-type="float">
            <text:p>158761350620</text:p>
          </table:table-cell>
          <table:table-cell table:style-name="ce87" office:value-type="string" calcext:value-type="string">
            <text:p>Геленджик,Южный пансионат</text:p>
          </table:table-cell>
          <table:table-cell table:style-name="ce87" office:value-type="string" calcext:value-type="string">
            <text:p>СИМАНОВА</text:p>
          </table:table-cell>
          <table:table-cell table:style-name="ce123" office:value-type="date" office:date-value="2021-06-17" calcext:value-type="date">
            <text:p>17.06.21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4" office:value-type="float" office:value="2400" calcext:value-type="float">
            <text:p>2400</text:p>
          </table:table-cell>
          <table:table-cell table:style-name="ce87" office:value-type="string" calcext:value-type="string">
            <text:p>июнь</text:p>
          </table:table-cell>
          <table:table-cell table:style-name="ce87" table:formula="of:=[.F28]-[.G28]" office:value-type="float" office:value="-2400" calcext:value-type="float">
            <text:p>-2400</text:p>
          </table:table-cell>
          <table:table-cell table:style-name="ce144" office:value-type="string" calcext:value-type="string">
            <text:p>ИП Карслиев</text:p>
          </table:table-cell>
          <table:table-cell table:style-name="ce139" table:number-columns-repeated="1014"/>
        </table:table-row>
        <table:table-row table:style-name="ro1">
          <table:table-cell table:style-name="ce174" office:value-type="string" calcext:value-type="string">
            <text:p>?</text:p>
          </table:table-cell>
          <table:table-cell table:style-name="ce174" office:value-type="string" calcext:value-type="string">
            <text:p>Лазурный берег (Пионерский 234)</text:p>
          </table:table-cell>
          <table:table-cell table:style-name="ce174" office:value-type="string" calcext:value-type="string">
            <text:p>?</text:p>
          </table:table-cell>
          <table:table-cell table:style-name="ce188" office:value-type="date" office:date-value="2021-06-18T04:15:00" calcext:value-type="date">
            <text:p>18.06.21</text:p>
          </table:table-cell>
          <table:table-cell table:style-name="ce174"/>
          <table:table-cell table:style-name="ce174" office:value-type="float" office:value="0" calcext:value-type="float">
            <text:p>0</text:p>
          </table:table-cell>
          <table:table-cell table:style-name="ce175" office:value-type="float" office:value="400" calcext:value-type="float">
            <text:p>400</text:p>
          </table:table-cell>
          <table:table-cell table:style-name="ce174" office:value-type="string" calcext:value-type="string">
            <text:p>июнь</text:p>
          </table:table-cell>
          <table:table-cell table:style-name="ce174" table:formula="of:=[.F29]-[.G29]" office:value-type="float" office:value="-400" calcext:value-type="float">
            <text:p>-400</text:p>
          </table:table-cell>
          <table:table-cell table:style-name="ce126" office:value-type="string" calcext:value-type="string">
            <text:p>не нашла такую заявку</text:p>
          </table:table-cell>
          <table:table-cell table:number-columns-repeated="1014"/>
        </table:table-row>
        <table:table-row table:style-name="ro1">
          <table:table-cell table:style-name="ce121" office:value-type="float" office:value="157501318520" calcext:value-type="float">
            <text:p>157501318520</text:p>
          </table:table-cell>
          <table:table-cell table:style-name="ce121"/>
          <table:table-cell table:style-name="ce122" office:value-type="string" calcext:value-type="string">
            <text:p>Шипунова</text:p>
          </table:table-cell>
          <table:table-cell table:style-name="ce124"/>
          <table:table-cell table:style-name="ce121"/>
          <table:table-cell table:style-name="ce121" office:value-type="float" office:value="0" calcext:value-type="float">
            <text:p>0</text:p>
          </table:table-cell>
          <table:table-cell table:style-name="ce122" office:value-type="float" office:value="600" calcext:value-type="float">
            <text:p>600</text:p>
          </table:table-cell>
          <table:table-cell table:style-name="ce121" office:value-type="string" calcext:value-type="string">
            <text:p>май</text:p>
          </table:table-cell>
          <table:table-cell table:style-name="ce174" table:formula="of:=[.F30]-[.G30]" office:value-type="float" office:value="-600" calcext:value-type="float">
            <text:p>-600</text:p>
          </table:table-cell>
          <table:table-cell table:style-name="ce145" office:value-type="string" calcext:value-type="string">
            <text:p>у нас аннуляция</text:p>
          </table:table-cell>
          <table:table-cell table:number-columns-repeated="1014"/>
        </table:table-row>
      </table:table>
      <table:named-expressions/>
      <table:database-ranges>
        <table:database-range table:name="__Anonymous_Sheet_DB__1" table:target-range-address="СЕНТЯБРЬ.A1:СЕНТЯБРЬ.J138" table:display-filter-buttons="true">
          <table:sort>
            <table:sort-by table:field-number="3" table:data-type="automatic"/>
          </table:sort>
        </table:database-range>
        <table:database-range table:name="__Anonymous_Sheet_DB__2" table:target-range-address="АВГУСТ.A1:АВГУСТ.I132" table:display-filter-buttons="true" table:orientation="column"/>
        <table:database-range table:name="__Anonymous_Sheet_DB__3" table:target-range-address="ИЮЛЬ.A1:ИЮЛЬ.I159" table:display-filter-buttons="true" table:orientation="column"/>
        <table:database-range table:name="__Anonymous_Sheet_DB__4" table:target-range-address="ИЮНЬ.A1:ИЮНЬ.I152" table:display-filter-buttons="true" table:orientation="column"/>
        <table:database-range table:name="__Anonymous_Sheet_DB__8" table:target-range-address="'СВЕРКА на 30.09.21'.A1:'СВЕРКА на 30.09.21'.K596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.00.0000</text:date>, <text:time style:data-style-name="N2" text:time-value="21:52:12.970655235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напа-Сервис (трансферы) тип: Ind. transfer RUR</dc:title>
    <dc:date>2021-11-02T21:56:40.406202098</dc:date>
    <meta:editing-duration>PT2H6M36S</meta:editing-duration>
    <meta:editing-cycles>17</meta:editing-cycles>
    <meta:generator>LibreOffice/6.4.6.2$Linux_X86_64 LibreOffice_project/40$Build-2</meta:generator>
    <meta:document-statistic meta:table-count="10" meta:cell-count="11890" meta:object-count="0"/>
    <meta:user-defined meta:name=""/>
  </office:meta>
</office:document-meta>
</file>