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  <style:text-properties fo:color="#dc143c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dc143c"/>
    </style:style>
    <style:style style:name="ce7" style:family="table-cell" style:parent-style-name="Default">
      <style:table-cell-properties fo:background-color="transparent"/>
      <style:text-properties fo:color="#dc143c"/>
    </style:style>
    <style:style style:name="ce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color="#000000"/>
    </style:style>
    <style:style style:name="ce13" style:family="table-cell" style:parent-style-name="Default">
      <style:text-properties fo:color="#dc143c" fo:font-weight="normal" style:font-weight-asian="normal" style:font-weight-complex="normal"/>
    </style:style>
    <style:style style:name="ce14" style:family="table-cell" style:parent-style-name="Default">
      <style:text-properties fo:color="#dc143c" fo:font-weight="bold" style:font-weight-asian="bold" style:font-weight-complex="bold"/>
    </style:style>
    <style:style style:name="ce15" style:family="table-cell" style:parent-style-name="Default"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fo:background-color="transparent"/>
      <style:text-properties fo:color="#ff0000"/>
    </style:style>
    <style:style style:name="ce1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fo:color="#dc143c" fo:font-weight="normal" style:font-weight-asian="normal" style:font-weight-complex="normal"/>
    </style:style>
    <style:style style:name="ce19" style:family="table-cell" style:parent-style-name="Default" style:data-style-name="N37">
      <style:table-cell-properties fo:background-color="transparent"/>
      <style:text-properties fo:color="#dc143c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7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Default" style:data-style-name="N37">
      <style:text-properties fo:color="#dc143c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fo:background-color="transparent"/>
      <style:text-properties fo:color="#dc143c"/>
    </style:style>
    <style:style style:name="ce26" style:family="table-cell" style:parent-style-name="Default" style:data-style-name="N37">
      <style:table-cell-properties fo:background-color="transparent"/>
      <style:text-properties fo:color="#000000" fo:font-weight="normal" style:font-weight-asian="normal" style:font-weight-complex="normal"/>
    </style:style>
    <style:style style:name="ce27" style:family="table-cell" style:parent-style-name="Default" style:data-style-name="N37">
      <style:text-properties fo:color="#000000" fo:font-weight="bold" style:font-weight-asian="bold" style:font-weight-complex="bold"/>
    </style:style>
    <style:style style:name="ce28" style:family="table-cell" style:parent-style-name="Default" style:data-style-name="N37">
      <style:text-properties fo:color="#000000"/>
    </style:style>
    <style:style style:name="ce29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30" style:family="table-cell" style:parent-style-name="Default" style:data-style-name="N37">
      <style:table-cell-properties fo:background-color="transparent"/>
      <style:text-properties fo:color="#000000"/>
    </style:style>
    <style:style style:name="ce31" style:family="table-cell" style:parent-style-name="Default" style:data-style-name="N37">
      <style:text-properties fo:color="#dc143c" fo:font-weight="normal" style:font-weight-asian="normal" style:font-weight-complex="normal"/>
    </style:style>
    <style:style style:name="ce32" style:family="table-cell" style:parent-style-name="Default" style:data-style-name="N37">
      <style:text-properties fo:color="#dc143c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transparent"/>
      <style:text-properties fo:color="#dc143c" fo:font-weight="normal" style:font-weight-asian="normal" style:font-weight-complex="normal"/>
    </style:style>
    <style:style style:name="ce35" style:family="table-cell" style:parent-style-name="Default" style:data-style-name="N37">
      <style:table-cell-properties fo:background-color="transparent"/>
      <style:text-properties fo:color="#c9211e"/>
    </style:style>
    <style:style style:name="ce36" style:family="table-cell" style:parent-style-name="Default">
      <style:table-cell-properties fo:background-color="#ffff00"/>
      <style:text-properties fo:color="#dc143c" fo:font-weight="bold" style:font-weight-asian="bold" style:font-weight-complex="bold"/>
    </style:style>
    <style:style style:name="ce37" style:family="table-cell" style:parent-style-name="Default">
      <style:table-cell-properties fo:background-color="#ffff00"/>
      <style:text-properties fo:color="#dc143c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ffff00"/>
      <style:text-properties fo:color="#dc143c" fo:font-weight="normal" style:font-weight-asian="normal" style:font-weight-complex="normal"/>
    </style:style>
    <style:style style:name="ce40" style:family="table-cell" style:parent-style-name="Default">
      <style:text-properties fo:font-style="italic" style:font-style-asian="italic" style:font-style-complex="italic"/>
    </style:style>
    <style:style style:name="ce41" style:family="table-cell" style:parent-style-name="Default">
      <style:text-properties fo:color="#dc143c" fo:font-style="italic" style:font-style-asian="italic" style:font-style-complex="italic"/>
    </style:style>
    <style:style style:name="ce42" style:family="table-cell" style:parent-style-name="Default">
      <style:table-cell-properties fo:background-color="transparent"/>
      <style:text-properties fo:color="#dc143c"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dc143c" fo:font-style="italic" style:font-style-asian="italic" style:font-style-complex="italic"/>
    </style:style>
    <style:style style:name="ce44" style:family="table-cell" style:parent-style-name="Defaul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>
      <style:text-properties fo:color="#000000" fo:font-style="italic" style:font-style-asian="italic" style:font-style-complex="italic"/>
    </style:style>
    <style:style style:name="ce46" style:family="table-cell" style:parent-style-name="Default">
      <style:text-properties fo:color="#dc143c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transparent"/>
      <style:text-properties fo:color="#dc143c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fo:background-color="transparent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СВЕРКА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ce40"/>
        <table:table-column table:style-name="co5" table:default-cell-style-name="Default"/>
        <table:table-column table:style-name="co3" table:number-columns-repeated="101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office:value-type="string" calcext:value-type="string">
            <text:p>Комментарий ТБГ</text:p>
          </table:table-cell>
          <table:table-cell office:value-type="string" calcext:value-type="string">
            <text:p>Комментарий ИП</text:p>
          </table:table-cell>
          <table:table-cell table:number-columns-repeated="1013"/>
        </table:table-row>
        <table:table-row table:style-name="ro1">
          <table:table-cell table:style-name="ce1" office:value-type="float" office:value="157501361045" calcext:value-type="float">
            <text:p>157501361045</text:p>
          </table:table-cell>
          <table:table-cell table:style-name="ce1" office:value-type="string" calcext:value-type="string">
            <text:p>ЮГРА, пансионат (бывш. КАССАНДРА)</text:p>
          </table:table-cell>
          <table:table-cell table:style-name="ce1" office:value-type="string" calcext:value-type="string">
            <text:p>ЩЕПЕТИНА НАДЕЖДА</text:p>
          </table:table-cell>
          <table:table-cell table:style-name="ce19" office:value-type="date" office:date-value="2021-06-17" calcext:value-type="date">
            <text:p>17.06.21</text:p>
          </table:table-cell>
          <table:table-cell table:style-name="ce19" office:value-type="date" office:date-value="2021-06-22" calcext:value-type="date">
            <text:p>22.06.2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1200+1200" office:value-type="float" office:value="2400" calcext:value-type="float">
            <text:p>2400</text:p>
          </table:table-cell>
          <table:table-cell table:style-name="ce1" office:value-type="string" calcext:value-type="string">
            <text:p>июнь+июнь</text:p>
          </table:table-cell>
          <table:table-cell table:style-name="ce1" table:formula="of:=[.F2]-[.G2]" office:value-type="float" office:value="-400" calcext:value-type="float">
            <text:p>-400</text:p>
          </table:table-cell>
          <table:table-cell table:style-name="ce41" office:value-type="string" calcext:value-type="string">
            <text:p>наша сумма 2000 руб. Просьба проверить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 table:style-name="ce2" office:value-type="float" office:value="157511357636" calcext:value-type="float">
            <text:p>157511357636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БАХИНА ОЛЬГА</text:p>
          </table:table-cell>
          <table:table-cell table:style-name="ce20" office:value-type="date" office:date-value="2021-06-16" calcext:value-type="date">
            <text:p>16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]-[.G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11361299" calcext:value-type="float">
            <text:p>157511361299</text:p>
          </table:table-cell>
          <table:table-cell table:style-name="ce3" office:value-type="string" calcext:value-type="string">
            <text:p>ФЕЯ-2, пансионат</text:p>
          </table:table-cell>
          <table:table-cell table:style-name="ce3" office:value-type="string" calcext:value-type="string">
            <text:p>ТОПЫЧКАНОВА ТАТЬЯНА</text:p>
          </table:table-cell>
          <table:table-cell table:style-name="ce21" office:value-type="date" office:date-value="2021-06-03" calcext:value-type="date">
            <text:p>03.06.21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4]-[.G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21360279" calcext:value-type="float">
            <text:p>157521360279</text:p>
          </table:table-cell>
          <table:table-cell table:style-name="ce3" office:value-type="string" calcext:value-type="string">
            <text:p>ЛЮБИМЫЙ БЕРЕГ (корп.2,3 НОВЫЙ), отель</text:p>
          </table:table-cell>
          <table:table-cell table:style-name="ce3" office:value-type="string" calcext:value-type="string">
            <text:p>БЕЛОВА ЛЮДМИЛА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5]-[.G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7521450611" calcext:value-type="float">
            <text:p>157521450611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ЮРОВА МАРИНА</text:p>
          </table:table-cell>
          <table:table-cell table:style-name="ce20" office:value-type="date" office:date-value="2021-08-22" calcext:value-type="date">
            <text:p>22.08.21</text:p>
          </table:table-cell>
          <table:table-cell table:style-name="ce33" office:value-type="date" office:date-value="2021-09-04" calcext:value-type="date">
            <text:p>04.09.21</text:p>
          </table:table-cell>
          <table:table-cell table:number-columns-repeated="2"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]-[.G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table:style-name="ce22" office:value-type="date" office:date-value="2021-08-22" calcext:value-type="date">
            <text:p>22.08.21</text:p>
          </table:table-cell>
          <table:table-cell table:style-name="ce24" office:value-type="date" office:date-value="2021-09-04" calcext:value-type="date">
            <text:p>04.09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сентябрь</text:p>
          </table:table-cell>
          <table:table-cell table:formula="of:=[.F7]-[.G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31353944" calcext:value-type="float">
            <text:p>157531353944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ЛАБЕКО МАРИНА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8]-[.G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31357591" calcext:value-type="float">
            <text:p>157531357591</text:p>
          </table:table-cell>
          <table:table-cell table:style-name="ce3" office:value-type="string" calcext:value-type="string">
            <text:p>ЛЮБИМЫЙ БЕРЕГ (корп.2,3 НОВЫЙ), отель</text:p>
          </table:table-cell>
          <table:table-cell table:style-name="ce3" office:value-type="string" calcext:value-type="string">
            <text:p>ТУПИЦЫНА МАРИНА</text:p>
          </table:table-cell>
          <table:table-cell table:style-name="ce21" office:value-type="date" office:date-value="2021-06-05" calcext:value-type="date">
            <text:p>05.06.21</text:p>
          </table:table-cell>
          <table:table-cell table:style-name="ce21" office:value-type="date" office:date-value="2021-06-09" calcext:value-type="date">
            <text:p>0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9]-[.G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31360959" calcext:value-type="float">
            <text:p>157531360959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ОТОВА ТАТЬЯН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0]-[.G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7531401270" calcext:value-type="float">
            <text:p>157531401270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ВОРОНОВА ВЕР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1]-[.G11]" office:value-type="float" office:value="400" calcext:value-type="float">
            <text:p>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7531401270" calcext:value-type="float">
            <text:p>157531401270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ВОРОНОВА ВЕР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2]-[.G12]" office:value-type="float" office:value="-400" calcext:value-type="float">
            <text:p>-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41312911" calcext:value-type="float">
            <text:p>157541312911</text:p>
          </table:table-cell>
          <table:table-cell table:style-name="ce2" office:value-type="string" calcext:value-type="string">
            <text:p>ВОСХОД, парк-отель</text:p>
          </table:table-cell>
          <table:table-cell table:style-name="ce2" office:value-type="string" calcext:value-type="string">
            <text:p>ЗУЕВА ЮЛИЯ</text:p>
          </table:table-cell>
          <table:table-cell table:style-name="ce20" office:value-type="date" office:date-value="2021-05-22" calcext:value-type="date">
            <text:p>22.05.21</text:p>
          </table:table-cell>
          <table:table-cell table:style-name="ce20" office:value-type="date" office:date-value="2021-06-04" calcext:value-type="date">
            <text:p>04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3]-[.G1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41350470" calcext:value-type="float">
            <text:p>157541350470</text:p>
          </table:table-cell>
          <table:table-cell table:style-name="ce3" office:value-type="string" calcext:value-type="string">
            <text:p>ДАЧА DEL SOL ULTRA ALL INCLUSIVE HOTEL IN MIRACLEON, отель</text:p>
          </table:table-cell>
          <table:table-cell table:style-name="ce3" office:value-type="string" calcext:value-type="string">
            <text:p>МОГИЛЬНЫЙ ВЛАДИМИР</text:p>
          </table:table-cell>
          <table:table-cell table:style-name="ce21" office:value-type="date" office:date-value="2021-06-05" calcext:value-type="date">
            <text:p>05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4]-[.G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41357233" calcext:value-type="float">
            <text:p>157541357233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ШАБЛОВА АНН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5]-[.G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0433" calcext:value-type="float">
            <text:p>157551350433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КОВАЛЕНКО АНДРЕЙ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6]-[.G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2901" calcext:value-type="float">
            <text:p>15755135290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ЕРЕПЕНИН ДМИТРИЙ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7]-[.G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4370" calcext:value-type="float">
            <text:p>157551354370</text:p>
          </table:table-cell>
          <table:table-cell table:style-name="ce2" office:value-type="string" calcext:value-type="string">
            <text:p>У МОРЯ, гостиница</text:p>
          </table:table-cell>
          <table:table-cell table:style-name="ce2" office:value-type="string" calcext:value-type="string">
            <text:p>МОРОЗОВ ЮРИЙ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8]-[.G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51355896" calcext:value-type="float">
            <text:p>157551355896</text:p>
          </table:table-cell>
          <table:table-cell table:style-name="ce3" office:value-type="string" calcext:value-type="string">
            <text:p>МАРРАКЕШ GOLD, отель</text:p>
          </table:table-cell>
          <table:table-cell table:style-name="ce3" office:value-type="string" calcext:value-type="string">
            <text:p>БУРМИСТРОВА ЕЛЕНА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0" calcext:value-type="date">
            <text:p>20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9]-[.G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7258" calcext:value-type="float">
            <text:p>157551357258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УХОЧЕВА ВИКТОРИЯ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]-[.G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51361033" calcext:value-type="float">
            <text:p>157551361033</text:p>
          </table:table-cell>
          <table:table-cell table:style-name="ce3" office:value-type="string" calcext:value-type="string">
            <text:p>БАРВИХА, отель</text:p>
          </table:table-cell>
          <table:table-cell table:style-name="ce3" office:value-type="string" calcext:value-type="string">
            <text:p>БЕЛОУСОВ АНДРЕЙ</text:p>
          </table:table-cell>
          <table:table-cell table:style-name="ce21" office:value-type="date" office:date-value="2021-06-06" calcext:value-type="date">
            <text:p>06.06.21</text:p>
          </table:table-cell>
          <table:table-cell table:style-name="ce21" office:value-type="date" office:date-value="2021-06-16" calcext:value-type="date">
            <text:p>16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1]-[.G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61354449" calcext:value-type="float">
            <text:p>157561354449</text:p>
          </table:table-cell>
          <table:table-cell table:style-name="ce3" office:value-type="string" calcext:value-type="string">
            <text:p>BETON BRUT ALL INCLUSIVE &amp; SPA HOTEL IN MIRACLEON, отель</text:p>
          </table:table-cell>
          <table:table-cell table:style-name="ce3" office:value-type="string" calcext:value-type="string">
            <text:p>АРТАМОНОВА ВЕРА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]-[.G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61355200" calcext:value-type="float">
            <text:p>157561355200</text:p>
          </table:table-cell>
          <table:table-cell table:style-name="ce2" office:value-type="string" calcext:value-type="string">
            <text:p>HELIOPARK AQUA RESORT, отель</text:p>
          </table:table-cell>
          <table:table-cell table:style-name="ce2" office:value-type="string" calcext:value-type="string">
            <text:p>ГРЯЗНОВ НИКОЛАЙ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900" calcext:value-type="float">
            <text:p>1900</text:p>
          </table:table-cell>
          <table:table-cell table:style-name="ce3" table:formula="of:=900+1000" office:value-type="float" office:value="1900" calcext:value-type="float">
            <text:p>19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3]-[.G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71318091" calcext:value-type="float">
            <text:p>157571318091</text:p>
          </table:table-cell>
          <table:table-cell table:style-name="ce3" office:value-type="string" calcext:value-type="string">
            <text:p>АКРОПОЛИС, отель</text:p>
          </table:table-cell>
          <table:table-cell table:style-name="ce3" office:value-type="string" calcext:value-type="string">
            <text:p>СЫРВАЧЕВА МАРИНА</text:p>
          </table:table-cell>
          <table:table-cell table:style-name="ce21" office:value-type="date" office:date-value="2021-05-29" calcext:value-type="date">
            <text:p>29.05.21</text:p>
          </table:table-cell>
          <table:table-cell table:style-name="ce21" office:value-type="date" office:date-value="2021-06-08" calcext:value-type="date">
            <text:p>08.06.21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4]-[.G2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71354488" calcext:value-type="float">
            <text:p>157571354488</text:p>
          </table:table-cell>
          <table:table-cell table:style-name="ce3" office:value-type="string" calcext:value-type="string">
            <text:p>ГРИН ПАРК ОТЕЛЬ, отель</text:p>
          </table:table-cell>
          <table:table-cell table:style-name="ce3" office:value-type="string" calcext:value-type="string">
            <text:p>ЗИМИНА КЛАРА</text:p>
          </table:table-cell>
          <table:table-cell table:style-name="ce21" office:value-type="date" office:date-value="2021-06-03" calcext:value-type="date">
            <text:p>03.06.21</text:p>
          </table:table-cell>
          <table:table-cell table:style-name="ce21" office:value-type="date" office:date-value="2021-06-12" calcext:value-type="date">
            <text:p>12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5]-[.G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71357502" calcext:value-type="float">
            <text:p>157571357502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УШАКОВА ЛЮДМИЛ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6]-[.G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71400857" calcext:value-type="float">
            <text:p>157571400857</text:p>
          </table:table-cell>
          <table:table-cell table:style-name="ce2" office:value-type="string" calcext:value-type="string">
            <text:p>SEA BREEZE RESORT (СИ БРИЗ РЕЗОРТ), гостиница</text:p>
          </table:table-cell>
          <table:table-cell table:style-name="ce2" office:value-type="string" calcext:value-type="string">
            <text:p>ДОНСКАЯ СВЕТЛАНА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]-[.G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7571500083" calcext:value-type="float">
            <text:p>157571500083</text:p>
          </table:table-cell>
          <table:table-cell table:style-name="ce6" office:value-type="string" calcext:value-type="string">
            <text:p>Anapa (Vityazevo)(hotel) - Vityazevo(airport) / individual / car (18.09.2021)</text:p>
          </table:table-cell>
          <table:table-cell table:style-name="ce6" office:value-type="string" calcext:value-type="string">
            <text:p>СВИРИДОВ СЕРГЕЙ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28]-[.G28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7571500335" calcext:value-type="float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table:style-name="ce24" office:value-type="date" office:date-value="2021-09-06" calcext:value-type="date">
            <text:p>06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9]-[.G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581317415" calcext:value-type="float">
            <text:p>157581317415</text:p>
          </table:table-cell>
          <table:table-cell table:style-name="ce3" office:value-type="string" calcext:value-type="string">
            <text:p>ГОЛУБАЯ ЛАГУНА, отель</text:p>
          </table:table-cell>
          <table:table-cell table:style-name="ce3" office:value-type="string" calcext:value-type="string">
            <text:p>МЕРШИЁВА АЛИНА</text:p>
          </table:table-cell>
          <table:table-cell table:style-name="ce21" office:value-type="date" office:date-value="2021-05-27" calcext:value-type="date">
            <text:p>27.05.21</text:p>
          </table:table-cell>
          <table:table-cell table:style-name="ce21" office:value-type="date" office:date-value="2021-06-09" calcext:value-type="date">
            <text:p>09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30]-[.G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81400612" calcext:value-type="float">
            <text:p>157581400612</text:p>
          </table:table-cell>
          <table:table-cell table:style-name="ce2" office:value-type="string" calcext:value-type="string">
            <text:p>АФАЛИНА, туристический комплекс</text:p>
          </table:table-cell>
          <table:table-cell table:style-name="ce2" office:value-type="string" calcext:value-type="string">
            <text:p>ХУСАИНОВА ДАРЬЯ</text:p>
          </table:table-cell>
          <table:table-cell table:style-name="ce20" office:value-type="date" office:date-value="2021-07-03" calcext:value-type="date">
            <text:p>03.07.21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1]-[.G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91450526" calcext:value-type="float">
            <text:p>157591450526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НАСОНОВА НАДЕЖДА</text:p>
          </table:table-cell>
          <table:table-cell table:style-name="ce20" office:value-type="date" office:date-value="2021-08-08" calcext:value-type="date">
            <text:p>08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2]-[.G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31450160" calcext:value-type="float">
            <text:p>157731450160</text:p>
          </table:table-cell>
          <table:table-cell table:style-name="ce2" office:value-type="string" calcext:value-type="string">
            <text:p>ПРИМОРСКИЙ, отель</text:p>
          </table:table-cell>
          <table:table-cell table:style-name="ce2" office:value-type="string" calcext:value-type="string">
            <text:p>ЮЗВА ОЛЕСЯ</text:p>
          </table:table-cell>
          <table:table-cell table:style-name="ce20" office:value-type="date" office:date-value="2021-08-10" calcext:value-type="date">
            <text:p>10.08.21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3]-[.G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31456292" calcext:value-type="float">
            <text:p>157731456292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ГОЛОВАНОВА ЭЛЕОНОРА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4]-[.G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7741351024" calcext:value-type="float">
            <text:p>157741351024</text:p>
          </table:table-cell>
          <table:table-cell table:style-name="ce3" office:value-type="string" calcext:value-type="string">
            <text:p>ЛЕВ, отель</text:p>
          </table:table-cell>
          <table:table-cell table:style-name="ce3" office:value-type="string" calcext:value-type="string">
            <text:p>ГРЕХНЕВА НАДЕЖДА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table:formula="of:=1500+1500" office:value-type="float" office:value="3000" calcext:value-type="float">
            <text:p>30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5]-[.G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7741503454" calcext:value-type="float">
            <text:p>157741503454</text:p>
          </table:table-cell>
          <table:table-cell table:style-name="ce6" office:value-type="string" calcext:value-type="string">
            <text:p>Anapa (city)(hotel) - Vityazevo(airport) / individual / minibus (19.09.2021)</text:p>
          </table:table-cell>
          <table:table-cell table:style-name="ce6" office:value-type="string" calcext:value-type="string">
            <text:p>НГУЕН НГОК ТАН</text:p>
          </table:table-cell>
          <table:table-cell table:number-columns-repeated="2" table:style-name="ce23" office:value-type="date" office:date-value="2021-09-19" calcext:value-type="date">
            <text:p>19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]-[.G36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3" office:value-type="float" office:value="157761357783" calcext:value-type="float">
            <text:p>157761357783</text:p>
          </table:table-cell>
          <table:table-cell table:style-name="ce3" office:value-type="string" calcext:value-type="string">
            <text:p>ДАЧА DEL SOL ULTRA ALL INCLUSIVE HOTEL IN MIRACLEON, отель</text:p>
          </table:table-cell>
          <table:table-cell table:style-name="ce3" office:value-type="string" calcext:value-type="string">
            <text:p>СИМАЧКОВ ЕВГЕНИЙ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7]-[.G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71450799" calcext:value-type="float">
            <text:p>157771450799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КАТАСОНОВ КОНСТАНТИН</text:p>
          </table:table-cell>
          <table:table-cell table:style-name="ce20" office:value-type="date" office:date-value="2021-08-10" calcext:value-type="date">
            <text:p>10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8]-[.G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91352682" calcext:value-type="float">
            <text:p>157791352682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МАТИСОВА СВЕТЛАН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26" calcext:value-type="date">
            <text:p>26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9]-[.G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91407832" calcext:value-type="float">
            <text:p>15779140783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ЦЫПЛАКОВА ЮЛИЯ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0]-[.G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01303868" calcext:value-type="float">
            <text:p>158501303868</text:p>
          </table:table-cell>
          <table:table-cell table:style-name="ce3" office:value-type="string" calcext:value-type="string">
            <text:p>АУРУМ (AURUM FAMILY RESORT &amp; SPA), отель</text:p>
          </table:table-cell>
          <table:table-cell table:style-name="ce3" office:value-type="string" calcext:value-type="string">
            <text:p>КОРНЕЕВ ПАВЕЛ</text:p>
          </table:table-cell>
          <table:table-cell table:style-name="ce21" office:value-type="date" office:date-value="2021-05-31" calcext:value-type="date">
            <text:p>31.05.21</text:p>
          </table:table-cell>
          <table:table-cell table:style-name="ce21" office:value-type="date" office:date-value="2021-06-12" calcext:value-type="date">
            <text:p>12.06.21</text:p>
          </table:table-cell>
          <table:table-cell table:number-columns-repeated="2"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41]-[.G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table:style-name="ce24" office:value-type="date" office:date-value="2021-05-18" calcext:value-type="date">
            <text:p>18.05.21</text:p>
          </table:table-cell>
          <table:table-cell table:style-name="ce24"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май+май</text:p>
          </table:table-cell>
          <table:table-cell table:formula="of:=[.F42]-[.G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7" office:value-type="float" office:value="158501323477" calcext:value-type="float">
            <text:p>158501323477</text:p>
          </table:table-cell>
          <table:table-cell table:style-name="ce7" office:value-type="string" calcext:value-type="string">
            <text:p>ИЛИОС, гостевой дом</text:p>
          </table:table-cell>
          <table:table-cell table:style-name="ce7" office:value-type="string" calcext:value-type="string">
            <text:p>БОРОВКОВА ВАЛЕНТИНА</text:p>
          </table:table-cell>
          <table:table-cell table:style-name="ce25" office:value-type="date" office:date-value="2021-05-30" calcext:value-type="date">
            <text:p>30.05.21</text:p>
          </table:table-cell>
          <table:table-cell table:style-name="ce25" office:value-type="date" office:date-value="2021-06-10" calcext:value-type="date">
            <text:p>10.06.21</text:p>
          </table:table-cell>
          <table:table-cell table:style-name="ce7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style-name="ce7"/>
          <table:table-cell table:style-name="ce7" table:formula="of:=[.F43]-[.G43]" office:value-type="float" office:value="800" calcext:value-type="float">
            <text:p>800</text:p>
          </table:table-cell>
          <table:table-cell table:style-name="ce42" office:value-type="string" calcext:value-type="string">
            <text:p>В каком отчете прошла сумма?</text:p>
          </table:table-cell>
          <table:table-cell table:style-name="ce7" table:number-columns-repeated="54"/>
          <table:table-cell table:number-columns-repeated="960"/>
        </table:table-row>
        <table:table-row table:style-name="ro1">
          <table:table-cell table:style-name="ce4" office:value-type="float" office:value="158501360526" calcext:value-type="float">
            <text:p>158501360526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ЮРЧЕНКО АНДРЕЙ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33" office:value-type="date" office:date-value="2021-07-10" calcext:value-type="date">
            <text:p>1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4]-[.G44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360526" calcext:value-type="float">
            <text:p>158501360526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ЮРЧЕНКО АНДРЕЙ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5]-[.G45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360557" calcext:value-type="float">
            <text:p>15850136055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ВЕРЕЩАГИНА ЗИНАИДА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33" office:value-type="date" office:date-value="2021-07-09" calcext:value-type="date">
            <text:p>0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6]-[.G46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360557" calcext:value-type="float">
            <text:p>15850136055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ВЕРЕЩАГИНА ЗИНАИДА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]-[.G47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01366658" calcext:value-type="float">
            <text:p>158501366658</text:p>
          </table:table-cell>
          <table:table-cell table:style-name="ce3" office:value-type="string" calcext:value-type="string">
            <text:p>РОДНИЧОК, гостевой дом</text:p>
          </table:table-cell>
          <table:table-cell table:style-name="ce3" office:value-type="string" calcext:value-type="string">
            <text:p>ЛЕБЕДЕВА ЛЮБОВЬ</text:p>
          </table:table-cell>
          <table:table-cell table:style-name="ce21" office:value-type="date" office:date-value="2021-06-07" calcext:value-type="date">
            <text:p>07.06.21</text:p>
          </table:table-cell>
          <table:table-cell table:style-name="ce21" office:value-type="date" office:date-value="2021-06-18" calcext:value-type="date">
            <text:p>18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48]-[.G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01368263" calcext:value-type="float">
            <text:p>158501368263</text:p>
          </table:table-cell>
          <table:table-cell table:style-name="ce3" office:value-type="string" calcext:value-type="string">
            <text:p>ГРИН ПАРК ОТЕЛЬ, отель</text:p>
          </table:table-cell>
          <table:table-cell table:style-name="ce3" office:value-type="string" calcext:value-type="string">
            <text:p>МЕЛЬНИКОВА СВЕТЛАНА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0" calcext:value-type="date">
            <text:p>20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49]-[.G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01377647" calcext:value-type="float">
            <text:p>158501377647</text:p>
          </table:table-cell>
          <table:table-cell table:style-name="ce3" office:value-type="string" calcext:value-type="string">
            <text:p>GREAT EIGHT ULTRA All INCLUSIVE &amp; SPA IN MIRACLEON</text:p>
          </table:table-cell>
          <table:table-cell table:style-name="ce3" office:value-type="string" calcext:value-type="string">
            <text:p>ЧЕРВИНСКИЙ СТАНИСЛАВ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7" calcext:value-type="date">
            <text:p>27.06.2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table:formula="of:=1000" office:value-type="float" office:value="1000" calcext:value-type="float">
            <text:p>10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50]-[.G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381248" calcext:value-type="float">
            <text:p>1585013812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ЛИМОВА ГАЛЬФИЯ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33" office:value-type="date" office:date-value="2021-07-03" calcext:value-type="date">
            <text:p>0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51]-[.G51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381248" calcext:value-type="float">
            <text:p>1585013812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ЛИМОВА ГАЛЬФИЯ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0" office:value-type="date" office:date-value="2021-07-03" calcext:value-type="date">
            <text:p>0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2]-[.G52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01381842" calcext:value-type="float">
            <text:p>158501381842</text:p>
          </table:table-cell>
          <table:table-cell table:style-name="ce3" office:value-type="string" calcext:value-type="string">
            <text:p>ИСИДОР, отель</text:p>
          </table:table-cell>
          <table:table-cell table:style-name="ce3" office:value-type="string" calcext:value-type="string">
            <text:p>МИРОНОВА АННА</text:p>
          </table:table-cell>
          <table:table-cell table:style-name="ce21" office:value-type="date" office:date-value="2021-06-04" calcext:value-type="date">
            <text:p>04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53]-[.G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01199" calcext:value-type="float">
            <text:p>158501401199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РУДОВ АЛЕКСАНДР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]-[.G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01402486" calcext:value-type="float">
            <text:p>158501402486</text:p>
          </table:table-cell>
          <table:table-cell table:style-name="ce1" office:value-type="string" calcext:value-type="string">
            <text:p>VITYAZEVO FAMILY (ВИТЯЗЕВО ФЭМИЛИ) (бывш. Делькон), пансионат</text:p>
          </table:table-cell>
          <table:table-cell table:style-name="ce1" office:value-type="string" calcext:value-type="string">
            <text:p>ЕФИМОВА НАТАЛИЯ</text:p>
          </table:table-cell>
          <table:table-cell table:style-name="ce19" office:value-type="date" office:date-value="2021-07-18" calcext:value-type="date">
            <text:p>18.07.21</text:p>
          </table:table-cell>
          <table:table-cell table:style-name="ce19" office:value-type="date" office:date-value="2021-07-28" calcext:value-type="date">
            <text:p>28.07.21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table:formula="of:=900+600" office:value-type="float" office:value="1500" calcext:value-type="float">
            <text:p>1500</text:p>
          </table:table-cell>
          <table:table-cell table:style-name="ce1" office:value-type="string" calcext:value-type="string">
            <text:p>июль+ июль</text:p>
          </table:table-cell>
          <table:table-cell table:style-name="ce1" table:formula="of:=[.F55]-[.G55]" office:value-type="float" office:value="-200" calcext:value-type="float">
            <text:p>-200</text:p>
          </table:table-cell>
          <table:table-cell table:style-name="ce42"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02950" calcext:value-type="float">
            <text:p>15850140295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ВОРОБЬЕВА ЕКАТЕРИНА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6]-[.G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01405104" calcext:value-type="float">
            <text:p>158501405104</text:p>
          </table:table-cell>
          <table:table-cell table:style-name="ce1" office:value-type="string" calcext:value-type="string">
            <text:p>VITYAZEVO FAMILY (ВИТЯЗЕВО ФЭМИЛИ) (бывш. Делькон), пансионат</text:p>
          </table:table-cell>
          <table:table-cell table:style-name="ce1" office:value-type="string" calcext:value-type="string">
            <text:p>БЕЛЯНКИН АНДРЕЙ</text:p>
          </table:table-cell>
          <table:table-cell table:style-name="ce19" office:value-type="date" office:date-value="2021-07-18" calcext:value-type="date">
            <text:p>18.07.21</text:p>
          </table:table-cell>
          <table:table-cell table:style-name="ce19" office:value-type="date" office:date-value="2021-07-28" calcext:value-type="date">
            <text:p>28.07.21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table:formula="of:=900+600" office:value-type="float" office:value="1500" calcext:value-type="float">
            <text:p>1500</text:p>
          </table:table-cell>
          <table:table-cell table:style-name="ce1" office:value-type="string" calcext:value-type="string">
            <text:p>июль+ июль</text:p>
          </table:table-cell>
          <table:table-cell table:style-name="ce1" table:formula="of:=[.F57]-[.G57]" office:value-type="float" office:value="-200" calcext:value-type="float">
            <text:p>-200</text:p>
          </table:table-cell>
          <table:table-cell table:style-name="ce42"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405234" calcext:value-type="float">
            <text:p>158501405234</text:p>
          </table:table-cell>
          <table:table-cell table:style-name="ce2" office:value-type="string" calcext:value-type="string">
            <text:p>ЭМЕРАЛЬД, гостиница</text:p>
          </table:table-cell>
          <table:table-cell table:style-name="ce2" office:value-type="string" calcext:value-type="string">
            <text:p>ЧУРКИН АЛЕКСЕЙ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8]-[.G58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01405234" calcext:value-type="float">
            <text:p>158501405234</text:p>
          </table:table-cell>
          <table:table-cell table:style-name="ce2" office:value-type="string" calcext:value-type="string">
            <text:p>ЭМЕРАЛЬД, гостиница</text:p>
          </table:table-cell>
          <table:table-cell table:style-name="ce2" office:value-type="string" calcext:value-type="string">
            <text:p>ЧУРКИН АЛЕКСЕЙ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9]-[.G59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14120" calcext:value-type="float">
            <text:p>158501414120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РАББЕ СЕРГЕЙ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60]-[.G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2658" calcext:value-type="float">
            <text:p>158501452658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ЛУКЬЯНОВА МАРИНА</text:p>
          </table:table-cell>
          <table:table-cell table:style-name="ce20" office:value-type="date" office:date-value="2021-08-15" calcext:value-type="date">
            <text:p>15.08.21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1]-[.G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3259" calcext:value-type="float">
            <text:p>158501453259</text:p>
          </table:table-cell>
          <table:table-cell table:style-name="ce2" office:value-type="string" calcext:value-type="string">
            <text:p>ОСТРОВОК-1 НА УЛИЦЕ МИРА, отель</text:p>
          </table:table-cell>
          <table:table-cell table:style-name="ce2" office:value-type="string" calcext:value-type="string">
            <text:p>ШИШКИНА ТАТЬЯНА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0" calcext:value-type="date">
            <text:p>1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2]-[.G6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3334" calcext:value-type="float">
            <text:p>158501453334</text:p>
          </table:table-cell>
          <table:table-cell table:style-name="ce2" office:value-type="string" calcext:value-type="string">
            <text:p>У МОРЯ, гостиница</text:p>
          </table:table-cell>
          <table:table-cell table:style-name="ce2" office:value-type="string" calcext:value-type="string">
            <text:p>ЛАДОНКИН МИХАИЛ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0" office:value-type="date" office:date-value="2021-08-30" calcext:value-type="date">
            <text:p>3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3]-[.G6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8391" calcext:value-type="float">
            <text:p>158501458391</text:p>
          </table:table-cell>
          <table:table-cell table:style-name="ce2" office:value-type="string" calcext:value-type="string">
            <text:p>КРИСТАЛЛ УЮТ, пансионат</text:p>
          </table:table-cell>
          <table:table-cell table:style-name="ce2" office:value-type="string" calcext:value-type="string">
            <text:p>БЛОХИНА ЕКАТЕРИНА</text:p>
          </table:table-cell>
          <table:table-cell table:style-name="ce20" office:value-type="date" office:date-value="2021-08-19" calcext:value-type="date">
            <text:p>19.08.21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64]-[.G6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01500571" calcext:value-type="float">
            <text:p>158501500571</text:p>
          </table:table-cell>
          <table:table-cell table:style-name="ce6" office:value-type="string" calcext:value-type="string">
            <text:p>Anapa (city)(hotel) - Vityazevo(airport) / individual / minibus (25.09.2021)</text:p>
          </table:table-cell>
          <table:table-cell table:style-name="ce6" office:value-type="string" calcext:value-type="string">
            <text:p>ОБУХОВ АЛЕКСАНДР</text:p>
          </table:table-cell>
          <table:table-cell table:number-columns-repeated="2" table:style-name="ce23" office:value-type="date" office:date-value="2021-09-25" calcext:value-type="date">
            <text:p>25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65]-[.G65]" office:value-type="float" office:value="1800" calcext:value-type="float">
            <text:p>1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01500885" calcext:value-type="float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6]-[.G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01501578" calcext:value-type="float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7]-[.G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01502223" calcext:value-type="float">
            <text:p>158501502223</text:p>
          </table:table-cell>
          <table:table-cell table:style-name="ce6" office:value-type="string" calcext:value-type="string">
            <text:p>Anapa(hotel) - Vityazevo(airport) / individual / car [max 3 pax] (18.09.2021)</text:p>
          </table:table-cell>
          <table:table-cell table:style-name="ce6" office:value-type="string" calcext:value-type="string">
            <text:p>ПОПОВ ИВАН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500" calcext:value-type="float">
            <text:p>15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68]-[.G68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3" office:value-type="float" office:value="158511316395" calcext:value-type="float">
            <text:p>158511316395</text:p>
          </table:table-cell>
          <table:table-cell table:style-name="ce3" office:value-type="string" calcext:value-type="string">
            <text:p>ДЮНЫ ДЖЕМЕТЕ, гостевой дом</text:p>
          </table:table-cell>
          <table:table-cell table:style-name="ce3" office:value-type="string" calcext:value-type="string">
            <text:p>ТРОШЕВ ОЛЕГ</text:p>
          </table:table-cell>
          <table:table-cell table:style-name="ce21" office:value-type="date" office:date-value="2021-05-26" calcext:value-type="date">
            <text:p>26.05.21</text:p>
          </table:table-cell>
          <table:table-cell table:style-name="ce21" office:value-type="date" office:date-value="2021-06-12" calcext:value-type="date">
            <text:p>12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69]-[.G6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54380" calcext:value-type="float">
            <text:p>158511354380</text:p>
          </table:table-cell>
          <table:table-cell table:style-name="ce2" office:value-type="string" calcext:value-type="string">
            <text:p>АНАПА ЛАЗУРНАЯ, пансионат</text:p>
          </table:table-cell>
          <table:table-cell table:style-name="ce2" office:value-type="string" calcext:value-type="string">
            <text:p>МИХЕЕВА ЛЮДМИЛА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70]-[.G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57282" calcext:value-type="float">
            <text:p>158511357282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ПАВЛОВСКАЯ ЯНА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1]-[.G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11369629" calcext:value-type="float">
            <text:p>158511369629</text:p>
          </table:table-cell>
          <table:table-cell table:style-name="ce3" office:value-type="string" calcext:value-type="string">
            <text:p>ДЕЖАВЮ, отель</text:p>
          </table:table-cell>
          <table:table-cell table:style-name="ce3" office:value-type="string" calcext:value-type="string">
            <text:p>ДАНИЛОВА НАТАЛЬЯ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72]-[.G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" office:value-type="float" office:value="158511371035" calcext:value-type="float">
            <text:p>158511371035</text:p>
          </table:table-cell>
          <table:table-cell table:style-name="ce8" office:value-type="string" calcext:value-type="string">
            <text:p>МАРРАКЕШ GOLD, отель</text:p>
          </table:table-cell>
          <table:table-cell table:style-name="ce8" office:value-type="string" calcext:value-type="string">
            <text:p>МАХНЕВА НАТАЛИЯ</text:p>
          </table:table-cell>
          <table:table-cell table:style-name="ce26" office:value-type="date" office:date-value="2021-06-08" calcext:value-type="date">
            <text:p>08.06.21</text:p>
          </table:table-cell>
          <table:table-cell table:style-name="ce26" office:value-type="date" office:date-value="2021-06-20" calcext:value-type="date">
            <text:p>20.06.21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table:formula="of:=400+400+900+900" office:value-type="float" office:value="2600" calcext:value-type="float">
            <text:p>2600</text:p>
          </table:table-cell>
          <table:table-cell table:style-name="ce8" office:value-type="string" calcext:value-type="string">
            <text:p>июнь</text:p>
          </table:table-cell>
          <table:table-cell table:style-name="ce8" table:formula="of:=[.F73]-[.G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11372803" calcext:value-type="float">
            <text:p>158511372803</text:p>
          </table:table-cell>
          <table:table-cell table:style-name="ce3" office:value-type="string" calcext:value-type="string">
            <text:p>DEMOCRATIA all inclusive (ДЕМОКРАТИЯ все включено), отель</text:p>
          </table:table-cell>
          <table:table-cell table:style-name="ce3" office:value-type="string" calcext:value-type="string">
            <text:p>ГОРЯЧЕВ ВЛАДИМИР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table:formula="of:=1000+1000" office:value-type="float" office:value="2000" calcext:value-type="float">
            <text:p>20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74]-[.G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11373701" calcext:value-type="float">
            <text:p>158511373701</text:p>
          </table:table-cell>
          <table:table-cell table:style-name="ce1" office:value-type="string" calcext:value-type="string">
            <text:p>ФЕЯ-2, пансионат</text:p>
          </table:table-cell>
          <table:table-cell table:style-name="ce1" office:value-type="string" calcext:value-type="string">
            <text:p>ГАВРИЛОВА ОЛЬГА</text:p>
          </table:table-cell>
          <table:table-cell table:style-name="ce19" office:value-type="date" office:date-value="2021-06-22" calcext:value-type="date">
            <text:p>22.06.21</text:p>
          </table:table-cell>
          <table:table-cell table:style-name="ce19" office:value-type="date" office:date-value="2021-06-30" calcext:value-type="date">
            <text:p>30.06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table:formula="of:=600+900" office:value-type="float" office:value="1500" calcext:value-type="float">
            <text:p>1500</text:p>
          </table:table-cell>
          <table:table-cell table:style-name="ce1" office:value-type="string" calcext:value-type="string">
            <text:p>июнь+июнь</text:p>
          </table:table-cell>
          <table:table-cell table:style-name="ce1" table:formula="of:=[.F75]-[.G75]" office:value-type="float" office:value="-300" calcext:value-type="float">
            <text:p>-300</text:p>
          </table:table-cell>
          <table:table-cell table:style-name="ce42" office:value-type="string" calcext:value-type="string">
            <text:p>наша сумма 1200 руб. Просьба проверить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 table:style-name="ce2" office:value-type="float" office:value="158511375262" calcext:value-type="float">
            <text:p>158511375262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ШИЛЯЕВА СВЕТЛАН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6]-[.G7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8614" calcext:value-type="float">
            <text:p>158511378614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ГАВРИЛИН НИКИТ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7]-[.G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8690" calcext:value-type="float">
            <text:p>158511378690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АБОЛОТСКАЯ АЛЕНА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78]-[.G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11379260" calcext:value-type="float">
            <text:p>158511379260</text:p>
          </table:table-cell>
          <table:table-cell table:style-name="ce3" office:value-type="string" calcext:value-type="string">
            <text:p>FIOLETO ULTRA ALL INCLUSIVE FAMILY RESORT IN MIRACLEON, отель</text:p>
          </table:table-cell>
          <table:table-cell table:style-name="ce3" office:value-type="string" calcext:value-type="string">
            <text:p>БУЛИБИНА ЕЛЕНА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79]-[.G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9888" calcext:value-type="float">
            <text:p>158511379888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МАСЛОВА ОЛЬГ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80]-[.G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383076" calcext:value-type="float">
            <text:p>15851138307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МУКОРЕЗ ВИКТОР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33" office:value-type="date" office:date-value="2021-07-06" calcext:value-type="date">
            <text:p>0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81]-[.G81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383076" calcext:value-type="float">
            <text:p>15851138307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МУКОРЕЗ ВИКТОР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82]-[.G82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1473" calcext:value-type="float">
            <text:p>15851140147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ЛАЖНЕВА СВЕТЛАНА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83]-[.G83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1473" calcext:value-type="float">
            <text:p>15851140147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ЛАЖНЕВА СВЕТЛАНА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84]-[.G84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3965" calcext:value-type="float">
            <text:p>15851140396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ЗУБОВА УЛЬЯ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85]-[.G85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3965" calcext:value-type="float">
            <text:p>15851140396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ЗУБОВА УЛЬЯ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8" calcext:value-type="date">
            <text:p>08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86]-[.G86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04146" calcext:value-type="float">
            <text:p>158511404146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ОЛДАТЕНКО ВИТАЛИЙ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87]-[.G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6287" calcext:value-type="float">
            <text:p>158511406287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КАЧАЕВА НАТАЛЬЯ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88]-[.G8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06287" calcext:value-type="float">
            <text:p>158511406287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КАЧАЕВА НАТАЛЬЯ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89]-[.G8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10536" calcext:value-type="float">
            <text:p>15851141053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СИМКИНА ТАТЬЯНА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90]-[.G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14879" calcext:value-type="float">
            <text:p>158511414879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АМУСКЕВИЧ ТАТЬЯНА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91]-[.G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15937" calcext:value-type="float">
            <text:p>158511415937</text:p>
          </table:table-cell>
          <table:table-cell table:style-name="ce2" office:value-type="string" calcext:value-type="string">
            <text:p>АНАПСКИЙ БРИЗ, пансионат</text:p>
          </table:table-cell>
          <table:table-cell table:style-name="ce2" office:value-type="string" calcext:value-type="string">
            <text:p>БРЕЖНЕВА ЕКАТЕРИ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92]-[.G92]" office:value-type="float" office:value="400" calcext:value-type="float">
            <text:p>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15937" calcext:value-type="float">
            <text:p>158511415937</text:p>
          </table:table-cell>
          <table:table-cell table:style-name="ce2" office:value-type="string" calcext:value-type="string">
            <text:p>АНАПСКИЙ БРИЗ, пансионат</text:p>
          </table:table-cell>
          <table:table-cell table:style-name="ce2" office:value-type="string" calcext:value-type="string">
            <text:p>БРЕЖНЕВА ЕКАТЕРИ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93]-[.G93]" office:value-type="float" office:value="-400" calcext:value-type="float">
            <text:p>-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11418204" calcext:value-type="float">
            <text:p>158511418204</text:p>
          </table:table-cell>
          <table:table-cell table:style-name="ce1" office:value-type="string" calcext:value-type="string">
            <text:p>ЛЮБИМЫЙ БЕРЕГ (корп.2,3 НОВЫЙ), отель</text:p>
          </table:table-cell>
          <table:table-cell table:style-name="ce1" office:value-type="string" calcext:value-type="string">
            <text:p>ТАТАРОВА ЕЛЕНА</text:p>
          </table:table-cell>
          <table:table-cell table:style-name="ce19" office:value-type="date" office:date-value="2021-07-11" calcext:value-type="date">
            <text:p>11.07.21</text:p>
          </table:table-cell>
          <table:table-cell table:style-name="ce19" office:value-type="date" office:date-value="2021-07-22" calcext:value-type="date">
            <text:p>22.07.2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formula="of:=600+600" office:value-type="float" office:value="1200" calcext:value-type="float">
            <text:p>1200</text:p>
          </table:table-cell>
          <table:table-cell table:style-name="ce1" office:value-type="string" calcext:value-type="string">
            <text:p>июль+ июль</text:p>
          </table:table-cell>
          <table:table-cell table:style-name="ce1" table:formula="of:=[.F94]-[.G94]" office:value-type="float" office:value="-200" calcext:value-type="float">
            <text:p>-200</text:p>
          </table:table-cell>
          <table:table-cell table:style-name="ce42" office:value-type="string" calcext:value-type="string">
            <text:p>наша сумма 10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52673" calcext:value-type="float">
            <text:p>15851145267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КАТАЕВА ОКСАНА</text:p>
          </table:table-cell>
          <table:table-cell table:style-name="ce20" office:value-type="date" office:date-value="2021-08-05" calcext:value-type="date">
            <text:p>05.08.21</text:p>
          </table:table-cell>
          <table:table-cell table:style-name="ce20" office:value-type="date" office:date-value="2021-08-19" calcext:value-type="date">
            <text:p>1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95]-[.G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54752" calcext:value-type="float">
            <text:p>158511454752</text:p>
          </table:table-cell>
          <table:table-cell table:style-name="ce2" office:value-type="string" calcext:value-type="string">
            <text:p>АНАПА ЛАЗУРНАЯ, пансионат</text:p>
          </table:table-cell>
          <table:table-cell table:style-name="ce2" office:value-type="string" calcext:value-type="string">
            <text:p>ТЕМНИКОВА МАРГАРИТА</text:p>
          </table:table-cell>
          <table:table-cell table:style-name="ce20" office:value-type="date" office:date-value="2021-08-26" calcext:value-type="date">
            <text:p>26.08.21</text:p>
          </table:table-cell>
          <table:table-cell table:style-name="ce33" office:value-type="date" office:date-value="2021-09-06" calcext:value-type="date">
            <text:p>06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96]-[.G96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511454752" calcext:value-type="float">
            <text:p>158511454752</text:p>
          </table:table-cell>
          <table:table-cell table:style-name="ce10" office:value-type="string" calcext:value-type="string">
            <text:p>АНАПА ЛАЗУРНАЯ, пансионат</text:p>
          </table:table-cell>
          <table:table-cell table:style-name="ce10" office:value-type="string" calcext:value-type="string">
            <text:p>ТЕМНИКОВА МАРГАРИТА</text:p>
          </table:table-cell>
          <table:table-cell table:style-name="ce27" office:value-type="date" office:date-value="2021-08-26" calcext:value-type="date">
            <text:p>26.08.21</text:p>
          </table:table-cell>
          <table:table-cell table:style-name="ce28" office:value-type="date" office:date-value="2021-09-06" calcext:value-type="date">
            <text:p>06.09.2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600" office:value-type="float" office:value="600" calcext:value-type="float">
            <text:p>600</text:p>
          </table:table-cell>
          <table:table-cell table:style-name="ce10" office:value-type="string" calcext:value-type="string">
            <text:p>сентябрь</text:p>
          </table:table-cell>
          <table:table-cell table:style-name="ce10" table:formula="of:=[.F97]-[.G97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11457838" calcext:value-type="float">
            <text:p>158511457838</text:p>
          </table:table-cell>
          <table:table-cell table:style-name="ce2" office:value-type="string" calcext:value-type="string">
            <text:p>ЗОЛОТОЕ РУНО, отель</text:p>
          </table:table-cell>
          <table:table-cell table:style-name="ce2" office:value-type="string" calcext:value-type="string">
            <text:p>СОКОЛОВ ПАВЕЛ</text:p>
          </table:table-cell>
          <table:table-cell table:style-name="ce20" office:value-type="date" office:date-value="2021-08-27" calcext:value-type="date">
            <text:p>27.08.21</text:p>
          </table:table-cell>
          <table:table-cell table:style-name="ce33" office:value-type="date" office:date-value="2021-09-05" calcext:value-type="date">
            <text:p>05.09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98]-[.G9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511457838" calcext:value-type="float">
            <text:p>158511457838</text:p>
          </table:table-cell>
          <table:table-cell table:style-name="ce10" office:value-type="string" calcext:value-type="string">
            <text:p>ЗОЛОТОЕ РУНО, отель</text:p>
          </table:table-cell>
          <table:table-cell table:style-name="ce10" office:value-type="string" calcext:value-type="string">
            <text:p>СОКОЛОВ ПАВЕЛ</text:p>
          </table:table-cell>
          <table:table-cell table:style-name="ce27" office:value-type="date" office:date-value="2021-08-27" calcext:value-type="date">
            <text:p>27.08.21</text:p>
          </table:table-cell>
          <table:table-cell table:style-name="ce28" office:value-type="date" office:date-value="2021-09-05" calcext:value-type="date">
            <text:p>05.09.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сентябрь</text:p>
          </table:table-cell>
          <table:table-cell table:style-name="ce10" table:formula="of:=[.F99]-[.G9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11500381" calcext:value-type="float">
            <text:p>158511500381</text:p>
          </table:table-cell>
          <table:table-cell table:style-name="ce6" office:value-type="string" calcext:value-type="string">
            <text:p>ШИХАН, отель</text:p>
          </table:table-cell>
          <table:table-cell table:style-name="ce6" office:value-type="string" calcext:value-type="string">
            <text:p>ШЛЯПИНА ЛЮБОВЬ</text:p>
          </table:table-cell>
          <table:table-cell table:style-name="ce23" office:value-type="date" office:date-value="2021-09-07" calcext:value-type="date">
            <text:p>07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800" calcext:value-type="float">
            <text:p>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100]-[.G100]" office:value-type="float" office:value="800" calcext:value-type="float">
            <text:p>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11500565" calcext:value-type="float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0" office:value-type="string" calcext:value-type="string">
            <text:p>сентябрь</text:p>
          </table:table-cell>
          <table:table-cell table:formula="of:=[.F101]-[.G1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11500664" calcext:value-type="float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2]-[.G10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11502408" calcext:value-type="float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03]-[.G1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11503061" calcext:value-type="float">
            <text:p>158511503061</text:p>
          </table:table-cell>
          <table:table-cell table:style-name="ce6" office:value-type="string" calcext:value-type="string">
            <text:p>Anapa (Vityazevo)(hotel) - Vityazevo(airport) / individual / car (24.09.2021)</text:p>
          </table:table-cell>
          <table:table-cell table:style-name="ce6" office:value-type="string" calcext:value-type="string">
            <text:p>МУЛИК СВЕТЛАНА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104]-[.G104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11503078" calcext:value-type="float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105]-[.G1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table:style-name="ce24" office:value-type="date" office:date-value="2021-05-02" calcext:value-type="date">
            <text:p>02.05.21</text:p>
          </table:table-cell>
          <table:table-cell table:style-name="ce24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06]-[.G1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21352813" calcext:value-type="float">
            <text:p>158521352813</text:p>
          </table:table-cell>
          <table:table-cell table:style-name="ce3" office:value-type="string" calcext:value-type="string">
            <text:p>ПОСЕЙДОН-2, отель</text:p>
          </table:table-cell>
          <table:table-cell table:style-name="ce3" office:value-type="string" calcext:value-type="string">
            <text:p>МИРОНЕНКО МАКСИМ</text:p>
          </table:table-cell>
          <table:table-cell table:style-name="ce21" office:value-type="date" office:date-value="2021-06-04" calcext:value-type="date">
            <text:p>04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07]-[.G1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352837" calcext:value-type="float">
            <text:p>158521352837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ДУНИН ЕВГЕНИЙ</text:p>
          </table:table-cell>
          <table:table-cell table:style-name="ce20" office:value-type="date" office:date-value="2021-06-16" calcext:value-type="date">
            <text:p>16.06.21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08]-[.G10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21361389" calcext:value-type="float">
            <text:p>158521361389</text:p>
          </table:table-cell>
          <table:table-cell table:style-name="ce3" office:value-type="string" calcext:value-type="string">
            <text:p>МОРЕМИ all inclusive (все включено), отель</text:p>
          </table:table-cell>
          <table:table-cell table:style-name="ce3" office:value-type="string" calcext:value-type="string">
            <text:p>СОЛОВЬЕВА МАРГАРИТА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22" calcext:value-type="date">
            <text:p>22.06.2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table:formula="of:=1000" office:value-type="float" office:value="1000" calcext:value-type="float">
            <text:p>10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09]-[.G10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21373047" calcext:value-type="float">
            <text:p>158521373047</text:p>
          </table:table-cell>
          <table:table-cell table:style-name="ce3" office:value-type="string" calcext:value-type="string">
            <text:p>КОНСТАНТИНОПОЛЬ, отель</text:p>
          </table:table-cell>
          <table:table-cell table:style-name="ce3" office:value-type="string" calcext:value-type="string">
            <text:p>ШОПОВА ТАТЬЯНА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20" calcext:value-type="date">
            <text:p>20.06.21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table:formula="of:=400+600" office:value-type="float" office:value="1000" calcext:value-type="float">
            <text:p>10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10]-[.G1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376031" calcext:value-type="float">
            <text:p>158521376031</text:p>
          </table:table-cell>
          <table:table-cell table:style-name="ce2" office:value-type="string" calcext:value-type="string">
            <text:p>ПЛАЗА, отель</text:p>
          </table:table-cell>
          <table:table-cell table:style-name="ce2" office:value-type="string" calcext:value-type="string">
            <text:p>ТЕРПУГОВА ЛЮБОВЬ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11]-[.G1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376185" calcext:value-type="float">
            <text:p>1585213761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ОРОКИНА ЛИДИЯ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33" office:value-type="date" office:date-value="2021-07-03" calcext:value-type="date">
            <text:p>0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12]-[.G11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376185" calcext:value-type="float">
            <text:p>1585213761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ОРОКИНА ЛИДИЯ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0" office:value-type="date" office:date-value="2021-07-03" calcext:value-type="date">
            <text:p>0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13]-[.G11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0866" calcext:value-type="float">
            <text:p>158521400866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ПОПОВ АНДРЕЙ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14]-[.G1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4420" calcext:value-type="float">
            <text:p>158521404420</text:p>
          </table:table-cell>
          <table:table-cell table:style-name="ce2" office:value-type="string" calcext:value-type="string">
            <text:p>МИШЕЛЬ, отель</text:p>
          </table:table-cell>
          <table:table-cell table:style-name="ce2" office:value-type="string" calcext:value-type="string">
            <text:p>БЕРКОВСКАЯ ТАТЬЯНА</text:p>
          </table:table-cell>
          <table:table-cell table:style-name="ce20" office:value-type="date" office:date-value="2021-07-07" calcext:value-type="date">
            <text:p>07.07.21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5]-[.G1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9579" calcext:value-type="float">
            <text:p>158521409579</text:p>
          </table:table-cell>
          <table:table-cell table:style-name="ce2" office:value-type="string" calcext:value-type="string">
            <text:p>СТАРИННАЯ АНАПА, санаторий (лечение детей с 12 лет)</text:p>
          </table:table-cell>
          <table:table-cell table:style-name="ce2" office:value-type="string" calcext:value-type="string">
            <text:p>ЛЕОНОВА ГАЛИНА</text:p>
          </table:table-cell>
          <table:table-cell table:style-name="ce20" office:value-type="date" office:date-value="2021-07-04" calcext:value-type="date">
            <text:p>04.07.21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6]-[.G1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0704" calcext:value-type="float">
            <text:p>158521410704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ГРИГОРЬЕВА СВЕТЛАНА</text:p>
          </table:table-cell>
          <table:table-cell table:style-name="ce20" office:value-type="date" office:date-value="2021-07-03" calcext:value-type="date">
            <text:p>03.07.21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3" table:formula="of:=1200+1200" office:value-type="float" office:value="2400" calcext:value-type="float">
            <text:p>24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17]-[.G1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1909" calcext:value-type="float">
            <text:p>158521411909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ГРИНЬ ИРИНА</text:p>
          </table:table-cell>
          <table:table-cell table:style-name="ce20" office:value-type="date" office:date-value="2021-07-07" calcext:value-type="date">
            <text:p>07.07.21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8]-[.G1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2616" calcext:value-type="float">
            <text:p>158521412616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ГЛАВАТСКИХ ВЕРА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19]-[.G1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3729" calcext:value-type="float">
            <text:p>158521413729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ИРЕЕВ ДМИТРИЙ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20]-[.G1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417406" calcext:value-type="float">
            <text:p>15852141740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ЧЕРКАШИНА ЕЛЕ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21]-[.G121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417406" calcext:value-type="float">
            <text:p>15852141740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ЧЕРКАШИНА ЕЛЕ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22]-[.G122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417482" calcext:value-type="float">
            <text:p>1585214174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АПЕЗНИКОВ НИКОЛАЙ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23]-[.G123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417482" calcext:value-type="float">
            <text:p>1585214174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АПЕЗНИКОВ НИКОЛАЙ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24]-[.G124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51028" calcext:value-type="float">
            <text:p>158521451028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ЕННЕР НАДЕЖДА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25]-[.G1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21457037" calcext:value-type="float">
            <text:p>158521457037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ЕНЮК ЛЮБОВЬ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33" office:value-type="date" office:date-value="2021-08-31" calcext:value-type="date">
            <text:p>3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26]-[.G1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table:style-name="ce22" office:value-type="date" office:date-value="2021-08-24" calcext:value-type="date">
            <text:p>24.08.21</text:p>
          </table:table-cell>
          <table:table-cell table:style-name="ce24" office:value-type="date" office:date-value="2021-08-31" calcext:value-type="date">
            <text:p>31.08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127]-[.G1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57761" calcext:value-type="float">
            <text:p>158521457761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РПОВА ВЕРА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28]-[.G1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21500399" calcext:value-type="float">
            <text:p>158521500399</text:p>
          </table:table-cell>
          <table:table-cell table:style-name="ce6" office:value-type="string" calcext:value-type="string">
            <text:p>Anapa (Pionerskiy prospekt)(hotel) - АНАПА ЖД(airport) / individual / minibus [max 7 pax] (21.09.2021)</text:p>
          </table:table-cell>
          <table:table-cell table:style-name="ce6" office:value-type="string" calcext:value-type="string">
            <text:p>БЕЛЬСКАЯ ОКСАНА</text:p>
          </table:table-cell>
          <table:table-cell table:number-columns-repeated="2" table:style-name="ce23" office:value-type="date" office:date-value="2021-09-21" calcext:value-type="date">
            <text:p>21.09.21</text:p>
          </table:table-cell>
          <table:table-cell table:style-name="ce36" office:value-type="float" office:value="3000" calcext:value-type="float">
            <text:p>30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129]-[.G129]" office:value-type="float" office:value="2400" calcext:value-type="float">
            <text:p>24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521502157" calcext:value-type="float">
            <text:p>158521502157</text:p>
          </table:table-cell>
          <table:table-cell table:style-name="ce6" office:value-type="string" calcext:value-type="string">
            <text:p>Anapa (Vityazevo)(hotel) - Vityazevo(airport) / individual / minibus [max 7 pax] (26.09.2021)</text:p>
          </table:table-cell>
          <table:table-cell table:style-name="ce6" office:value-type="string" calcext:value-type="string">
            <text:p>ОСИПОВА ТАТЬЯНА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2400" calcext:value-type="float">
            <text:p>24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130]-[.G130]" office:value-type="float" office:value="2400" calcext:value-type="float">
            <text:p>24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521502270" calcext:value-type="float">
            <text:p>158521502270</text:p>
          </table:table-cell>
          <table:table-cell table:style-name="ce6" office:value-type="string" calcext:value-type="string">
            <text:p>Anapa(hotel) - Vityazevo(airport) / individual / car [max 3 pax] (18.09.2021)</text:p>
          </table:table-cell>
          <table:table-cell table:style-name="ce6" office:value-type="string" calcext:value-type="string">
            <text:p>МОСЕЙЧУК ЕЛЕНА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600" calcext:value-type="float">
            <text:p>16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131]-[.G131]" office:value-type="float" office:value="1000" calcext:value-type="float">
            <text:p>1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10" office:value-type="float" office:value="158521502560" calcext:value-type="float">
            <text:p>158521502560</text:p>
          </table:table-cell>
          <table:table-cell table:style-name="ce10" office:value-type="string" calcext:value-type="string">
            <text:p>SEA BREEZE RESORT (СИ БРИЗ РЕЗОРТ), гостиница</text:p>
          </table:table-cell>
          <table:table-cell table:style-name="ce10" office:value-type="string" calcext:value-type="string">
            <text:p>КУЗЬМИН ЕВГЕНИЙ</text:p>
          </table:table-cell>
          <table:table-cell table:style-name="ce28" office:value-type="date" office:date-value="2021-09-01" calcext:value-type="date">
            <text:p>01.09.21</text:p>
          </table:table-cell>
          <table:table-cell table:style-name="ce28" office:value-type="date" office:date-value="2021-09-10" calcext:value-type="date">
            <text:p>10.09.21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table:formula="of:=600+600" office:value-type="float" office:value="1200" calcext:value-type="float">
            <text:p>1200</text:p>
          </table:table-cell>
          <table:table-cell table:style-name="ce10" office:value-type="string" calcext:value-type="string">
            <text:p>сентябрь</text:p>
          </table:table-cell>
          <table:table-cell table:formula="of:=[.F132]-[.G1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21503420" calcext:value-type="float">
            <text:p>158521503420</text:p>
          </table:table-cell>
          <table:table-cell table:style-name="ce6" office:value-type="string" calcext:value-type="string">
            <text:p>Anapa (Pionerskiy prospekt)(hotel) - Vityazevo(airport) / individual / car [max 3 pax] (25.09.2021)</text:p>
          </table:table-cell>
          <table:table-cell table:style-name="ce6" office:value-type="string" calcext:value-type="string">
            <text:p>РЯБОВ СЕРГЕЙ</text:p>
          </table:table-cell>
          <table:table-cell table:number-columns-repeated="2" table:style-name="ce23" office:value-type="date" office:date-value="2021-09-25" calcext:value-type="date">
            <text:p>25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133]-[.G133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7" office:value-type="float" office:value="158531302796" calcext:value-type="float">
            <text:p>158531302796</text:p>
          </table:table-cell>
          <table:table-cell table:style-name="ce7" office:value-type="string" calcext:value-type="string">
            <text:p>VITYAZEVO FAMILY (ВИТЯЗЕВО ФЭМИЛИ) (бывш. Делькон), пансионат</text:p>
          </table:table-cell>
          <table:table-cell table:style-name="ce7" office:value-type="string" calcext:value-type="string">
            <text:p>ВОЙНОВА ОЛЕСЯ</text:p>
          </table:table-cell>
          <table:table-cell table:style-name="ce25" office:value-type="date" office:date-value="2021-05-31" calcext:value-type="date">
            <text:p>31.05.21</text:p>
          </table:table-cell>
          <table:table-cell table:style-name="ce25" office:value-type="date" office:date-value="2021-06-11" calcext:value-type="date">
            <text:p>11.06.21</text:p>
          </table:table-cell>
          <table:table-cell table:style-name="ce7" office:value-type="float" office:value="600" calcext:value-type="float">
            <text:p>600</text:p>
          </table:table-cell>
          <table:table-cell table:style-name="ce18" office:value-type="float" office:value="0" calcext:value-type="float">
            <text:p>0</text:p>
          </table:table-cell>
          <table:table-cell table:style-name="ce7"/>
          <table:table-cell table:style-name="ce7" table:formula="of:=[.F134]-[.G134]" office:value-type="float" office:value="600" calcext:value-type="float">
            <text:p>600</text:p>
          </table:table-cell>
          <table:table-cell table:style-name="ce42" office:value-type="string" calcext:value-type="string">
            <text:p>В каком отчете прошла сумма?</text:p>
          </table:table-cell>
          <table:table-cell table:style-name="ce7" table:number-columns-repeated="54"/>
          <table:table-cell table:number-columns-repeated="960"/>
        </table:table-row>
        <table:table-row table:style-name="ro1">
          <table:table-cell table:style-name="ce2" office:value-type="float" office:value="158531306978" calcext:value-type="float">
            <text:p>158531306978</text:p>
          </table:table-cell>
          <table:table-cell table:style-name="ce2" office:value-type="string" calcext:value-type="string">
            <text:p>АФАЛИНА, туристический комплекс</text:p>
          </table:table-cell>
          <table:table-cell table:style-name="ce2" office:value-type="string" calcext:value-type="string">
            <text:p>АРТЮШИНА АНЖЕЛА</text:p>
          </table:table-cell>
          <table:table-cell table:style-name="ce20" office:value-type="date" office:date-value="2021-05-22" calcext:value-type="date">
            <text:p>22.05.21</text:p>
          </table:table-cell>
          <table:table-cell table:style-name="ce20" office:value-type="date" office:date-value="2021-06-02" calcext:value-type="date">
            <text:p>02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35]-[.G1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31320165" calcext:value-type="float">
            <text:p>158531320165</text:p>
          </table:table-cell>
          <table:table-cell table:style-name="ce3" office:value-type="string" calcext:value-type="string">
            <text:p>ЛАЗУРНЫЙ БЕРЕГ, парк-отель</text:p>
          </table:table-cell>
          <table:table-cell table:style-name="ce3" office:value-type="string" calcext:value-type="string">
            <text:p>ГАВРИЛОВА ЮЛИЯ</text:p>
          </table:table-cell>
          <table:table-cell table:style-name="ce21" office:value-type="date" office:date-value="2021-05-31" calcext:value-type="date">
            <text:p>31.05.21</text:p>
          </table:table-cell>
          <table:table-cell table:style-name="ce21" office:value-type="date" office:date-value="2021-06-06" calcext:value-type="date">
            <text:p>06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36]-[.G1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52104" calcext:value-type="float">
            <text:p>158531352104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РЫБАКОВА СВЕТЛАНА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37]-[.G1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53385" calcext:value-type="float">
            <text:p>158531353385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РУМЯНЦЕВ ГЕННАДИЙ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38]-[.G1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60864" calcext:value-type="float">
            <text:p>15853136086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ИТНОВ АЛЕКСЕЙ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2" office:value-type="float" office:value="3000" calcext:value-type="float">
            <text:p>3000</text:p>
          </table:table-cell>
          <table:table-cell table:style-name="ce3" table:formula="of:=1500+1500" office:value-type="float" office:value="3000" calcext:value-type="float">
            <text:p>30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39]-[.G1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31362905" calcext:value-type="float">
            <text:p>158531362905</text:p>
          </table:table-cell>
          <table:table-cell table:style-name="ce3" office:value-type="string" calcext:value-type="string">
            <text:p>FIOLETO ULTRA ALL INCLUSIVE FAMILY RESORT IN MIRACLEON, отель</text:p>
          </table:table-cell>
          <table:table-cell table:style-name="ce3" office:value-type="string" calcext:value-type="string">
            <text:p>ЮРИН ДМИТРИЙ</text:p>
          </table:table-cell>
          <table:table-cell table:style-name="ce21" office:value-type="date" office:date-value="2021-06-05" calcext:value-type="date">
            <text:p>05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40]-[.G1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31364855" calcext:value-type="float">
            <text:p>158531364855</text:p>
          </table:table-cell>
          <table:table-cell table:style-name="ce3" office:value-type="string" calcext:value-type="string">
            <text:p>МОРСКАЯ ВОЛНА, гостиница</text:p>
          </table:table-cell>
          <table:table-cell table:style-name="ce3" office:value-type="string" calcext:value-type="string">
            <text:p>АНИСИМОВ ДМИТРИЙ</text:p>
          </table:table-cell>
          <table:table-cell table:style-name="ce21" office:value-type="date" office:date-value="2021-06-10" calcext:value-type="date">
            <text:p>10.06.21</text:p>
          </table:table-cell>
          <table:table-cell table:style-name="ce21" office:value-type="date" office:date-value="2021-06-24" calcext:value-type="date">
            <text:p>24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41]-[.G1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71242" calcext:value-type="float">
            <text:p>158531371242</text:p>
          </table:table-cell>
          <table:table-cell table:style-name="ce2" office:value-type="string" calcext:value-type="string">
            <text:p>ФЕЯ-1, пансионат</text:p>
          </table:table-cell>
          <table:table-cell table:style-name="ce2" office:value-type="string" calcext:value-type="string">
            <text:p>РИНГ ЛЮДМИЛА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42]-[.G1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31378555" calcext:value-type="float">
            <text:p>158531378555</text:p>
          </table:table-cell>
          <table:table-cell table:style-name="ce3" office:value-type="string" calcext:value-type="string">
            <text:p>ЛЮБИМЫЙ БЕРЕГ (корп.2,3 НОВЫЙ), отель</text:p>
          </table:table-cell>
          <table:table-cell table:style-name="ce3" office:value-type="string" calcext:value-type="string">
            <text:p>ДЕНИСЮК СТАНИСЛАВ</text:p>
          </table:table-cell>
          <table:table-cell table:style-name="ce21" office:value-type="date" office:date-value="2021-06-10" calcext:value-type="date">
            <text:p>10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style-name="ce3" office:value-type="float" office:value="900" calcext:value-type="float">
            <text:p>9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43]-[.G14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31379477" calcext:value-type="float">
            <text:p>15853137947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ОПЛАВСКАЯ ЛЮДМИЛА</text:p>
          </table:table-cell>
          <table:table-cell table:style-name="ce21" office:value-type="date" office:date-value="2021-06-28" calcext:value-type="date">
            <text:p>28.06.21</text:p>
          </table:table-cell>
          <table:table-cell table:style-name="ce33" office:value-type="date" office:date-value="2021-07-05" calcext:value-type="date">
            <text:p>05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44]-[.G144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31379477" calcext:value-type="float">
            <text:p>15853137947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ОПЛАВСКАЯ ЛЮДМИЛА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45]-[.G145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82019" calcext:value-type="float">
            <text:p>158531382019</text:p>
          </table:table-cell>
          <table:table-cell table:style-name="ce2" office:value-type="string" calcext:value-type="string">
            <text:p>ОРИОН ПЛЮС, отель</text:p>
          </table:table-cell>
          <table:table-cell table:style-name="ce2" office:value-type="string" calcext:value-type="string">
            <text:p>ФЛЕЙШЕР ОЛЕГ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46]-[.G1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1949" calcext:value-type="float">
            <text:p>158531401949</text:p>
          </table:table-cell>
          <table:table-cell table:style-name="ce2" office:value-type="string" calcext:value-type="string">
            <text:p>ПЛАЗА, отель</text:p>
          </table:table-cell>
          <table:table-cell table:style-name="ce2" office:value-type="string" calcext:value-type="string">
            <text:p>ТРОФИМОВА ВАЛЕНТИН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47]-[.G1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31406258" calcext:value-type="float">
            <text:p>158531406258</text:p>
          </table:table-cell>
          <table:table-cell table:style-name="ce2" office:value-type="string" calcext:value-type="string">
            <text:p>АКВАРЕЛЬ-FAMILY, гостиница</text:p>
          </table:table-cell>
          <table:table-cell table:style-name="ce2" office:value-type="string" calcext:value-type="string">
            <text:p>БАРАНОВА ГАЛИНА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48]-[.G14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31406258" calcext:value-type="float">
            <text:p>158531406258</text:p>
          </table:table-cell>
          <table:table-cell table:style-name="ce2" office:value-type="string" calcext:value-type="string">
            <text:p>АКВАРЕЛЬ-FAMILY, гостиница</text:p>
          </table:table-cell>
          <table:table-cell table:style-name="ce2" office:value-type="string" calcext:value-type="string">
            <text:p>БАРАНОВА ГАЛИНА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49]-[.G14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6364" calcext:value-type="float">
            <text:p>158531406364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АЗУНИНА ВИКТОРИЯ</text:p>
          </table:table-cell>
          <table:table-cell table:style-name="ce20" office:value-type="date" office:date-value="2021-07-03" calcext:value-type="date">
            <text:p>03.07.21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0]-[.G1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6579" calcext:value-type="float">
            <text:p>158531406579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БРЯНЦЕВА МАРИЯ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1]-[.G1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7903" calcext:value-type="float">
            <text:p>158531407903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АСЛОВА СВЕТЛАНА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2]-[.G15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9679" calcext:value-type="float">
            <text:p>15853140967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ЗВЕРЕВА ЕЛЕНА</text:p>
          </table:table-cell>
          <table:table-cell table:style-name="ce20" office:value-type="date" office:date-value="2021-07-07" calcext:value-type="date">
            <text:p>07.07.21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53]-[.G1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9976" calcext:value-type="float">
            <text:p>158531409976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КОРОЛЕВА НАТАЛИЯ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4]-[.G1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11078" calcext:value-type="float">
            <text:p>158531411078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ГОДОВАЛОВА ЭЛЬЗА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3" table:formula="of:=1000+1000" office:value-type="float" office:value="2000" calcext:value-type="float">
            <text:p>20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5]-[.G1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16295" calcext:value-type="float">
            <text:p>158531416295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АЛАРИЯ АНДРЕЙ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6]-[.G1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56789" calcext:value-type="float">
            <text:p>158531456789</text:p>
          </table:table-cell>
          <table:table-cell table:style-name="ce2" office:value-type="string" calcext:value-type="string">
            <text:p>ЗОЛОТЫЕ ПЕСКИ, отель</text:p>
          </table:table-cell>
          <table:table-cell table:style-name="ce2" office:value-type="string" calcext:value-type="string">
            <text:p>БИРЮК ТАТЬЯНА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0" office:value-type="date" office:date-value="2021-08-27" calcext:value-type="date">
            <text:p>27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57]-[.G1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59018" calcext:value-type="float">
            <text:p>158531459018</text:p>
          </table:table-cell>
          <table:table-cell table:style-name="ce2" office:value-type="string" calcext:value-type="string">
            <text:p>РЯБИНУШКА, санаторий (дети от 3 лет)</text:p>
          </table:table-cell>
          <table:table-cell table:style-name="ce2" office:value-type="string" calcext:value-type="string">
            <text:p>УМНОВА ТАТЬЯНА</text:p>
          </table:table-cell>
          <table:table-cell table:style-name="ce20" office:value-type="date" office:date-value="2021-08-05" calcext:value-type="date">
            <text:p>05.08.21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58]-[.G15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31500291" calcext:value-type="float">
            <text:p>158531500291</text:p>
          </table:table-cell>
          <table:table-cell table:style-name="ce6" office:value-type="string" calcext:value-type="string">
            <text:p>Anapa (city)(hotel) - Vityazevo(airport) / individual / minibus (24.09.2021)</text:p>
          </table:table-cell>
          <table:table-cell table:style-name="ce6" office:value-type="string" calcext:value-type="string">
            <text:p>МИСЮРЕВ МИХАИЛ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159]-[.G159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31501007" calcext:value-type="float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table:style-name="ce24" office:value-type="date" office:date-value="2021-09-11" calcext:value-type="date">
            <text:p>11.09.21</text:p>
          </table:table-cell>
          <table:table-cell table:style-name="ce24" office:value-type="date" office:date-value="2021-09-18" calcext:value-type="date">
            <text:p>18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160]-[.G1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31502561" calcext:value-type="float">
            <text:p>158531502561</text:p>
          </table:table-cell>
          <table:table-cell table:style-name="ce6" office:value-type="string" calcext:value-type="string">
            <text:p>Anapa (Pionerskiy prospekt)(hotel) - АНАПА ЖД(airport) / individual / car [max 3 pax] (24.09.2021)</text:p>
          </table:table-cell>
          <table:table-cell table:style-name="ce6" office:value-type="string" calcext:value-type="string">
            <text:p>НЕЗАМАЕВ МИХАИЛ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800" calcext:value-type="float">
            <text:p>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161]-[.G161]" office:value-type="float" office:value="800" calcext:value-type="float">
            <text:p>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5"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table:style-name="ce24" office:value-type="date" office:date-value="2021-04-29" calcext:value-type="date">
            <text:p>29.04.21</text:p>
          </table:table-cell>
          <table:table-cell table:style-name="ce24"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прель</text:p>
          </table:table-cell>
          <table:table-cell table:formula="of:=[.F162]-[.G16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270997" calcext:value-type="float">
            <text:p>158541270997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ЛАПТЕВА ЕКАТЕРИНА</text:p>
          </table:table-cell>
          <table:table-cell table:style-name="ce20" office:value-type="date" office:date-value="2021-04-29" calcext:value-type="date">
            <text:p>29.04.21</text:p>
          </table:table-cell>
          <table:table-cell table:style-name="ce20" office:value-type="date" office:date-value="2021-05-06" calcext:value-type="date">
            <text:p>06.05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май</text:p>
          </table:table-cell>
          <table:table-cell table:style-name="ce2" table:formula="of:=[.F163]-[.G16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41301301" calcext:value-type="float">
            <text:p>158541301301</text:p>
          </table:table-cell>
          <table:table-cell table:style-name="ce3" office:value-type="string" calcext:value-type="string">
            <text:p>МАРМЕЛАД, гостиница</text:p>
          </table:table-cell>
          <table:table-cell table:style-name="ce3" office:value-type="string" calcext:value-type="string">
            <text:p>БЕРСЕНЕВА СВЕТЛАНА</text:p>
          </table:table-cell>
          <table:table-cell table:style-name="ce21" office:value-type="date" office:date-value="2021-05-31" calcext:value-type="date">
            <text:p>31.05.21</text:p>
          </table:table-cell>
          <table:table-cell table:style-name="ce21" office:value-type="date" office:date-value="2021-06-09" calcext:value-type="date">
            <text:p>09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64]-[.G16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table:style-name="ce24" office:value-type="date" office:date-value="2021-05-17" calcext:value-type="date">
            <text:p>17.05.21</text:p>
          </table:table-cell>
          <table:table-cell table:style-name="ce24"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май+май</text:p>
          </table:table-cell>
          <table:table-cell table:formula="of:=[.F165]-[.G16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table:style-name="ce24" office:value-type="date" office:date-value="2021-05-04" calcext:value-type="date">
            <text:p>04.05.21</text:p>
          </table:table-cell>
          <table:table-cell table:style-name="ce24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66]-[.G1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41353119" calcext:value-type="float">
            <text:p>158541353119</text:p>
          </table:table-cell>
          <table:table-cell table:style-name="ce3" office:value-type="string" calcext:value-type="string">
            <text:p>АКРОПОЛИС, отель</text:p>
          </table:table-cell>
          <table:table-cell table:style-name="ce3" office:value-type="string" calcext:value-type="string">
            <text:p>ЗЮЗИКОВА ЗОЯ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style-name="ce3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67]-[.G1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354659" calcext:value-type="float">
            <text:p>158541354659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ТОЛМАСОВА НАДЕЖДА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33" office:value-type="date" office:date-value="2021-09-03" calcext:value-type="date">
            <text:p>03.09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68]-[.G168]" office:value-type="float" office:value="400" calcext:value-type="float">
            <text:p>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table:style-name="ce22" office:value-type="date" office:date-value="2021-08-25" calcext:value-type="date">
            <text:p>25.08.21</text:p>
          </table:table-cell>
          <table:table-cell table:style-name="ce24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сентябрь</text:p>
          </table:table-cell>
          <table:table-cell table:formula="of:=[.F169]-[.G169]" office:value-type="float" office:value="-400" calcext:value-type="float">
            <text:p>-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59500" calcext:value-type="float">
            <text:p>158541359500</text:p>
          </table:table-cell>
          <table:table-cell table:style-name="ce2" office:value-type="string" calcext:value-type="string">
            <text:p>МАЯК, санаторий</text:p>
          </table:table-cell>
          <table:table-cell table:style-name="ce2" office:value-type="string" calcext:value-type="string">
            <text:p>МИТРОНЬКИНА МАРИЯ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0]-[.G1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60964" calcext:value-type="float">
            <text:p>15854136096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ОВСЯННИКОВА ОЛЬГ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1]-[.G1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69561" calcext:value-type="float">
            <text:p>15854136956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АРИЧ НИН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2]-[.G1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72004" calcext:value-type="float">
            <text:p>15854137200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КАСПИРОВИЧ ОЛЬГ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3]-[.G1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41375821" calcext:value-type="float">
            <text:p>158541375821</text:p>
          </table:table-cell>
          <table:table-cell table:style-name="ce3" office:value-type="string" calcext:value-type="string">
            <text:p>ФЕЯ-3, пансионат</text:p>
          </table:table-cell>
          <table:table-cell table:style-name="ce3" office:value-type="string" calcext:value-type="string">
            <text:p>ЛАРИНА ВАЛЕНТИНА</text:p>
          </table:table-cell>
          <table:table-cell table:style-name="ce21" office:value-type="date" office:date-value="2021-06-09" calcext:value-type="date">
            <text:p>09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74]-[.G1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377269" calcext:value-type="float">
            <text:p>158541377269</text:p>
          </table:table-cell>
          <table:table-cell table:style-name="ce2" office:value-type="string" calcext:value-type="string">
            <text:p>БФО, санаторий</text:p>
          </table:table-cell>
          <table:table-cell table:style-name="ce2" office:value-type="string" calcext:value-type="string">
            <text:p>КОЛМАКОВ АЛЕКСЕЙ</text:p>
          </table:table-cell>
          <table:table-cell table:style-name="ce21" office:value-type="date" office:date-value="2021-06-27" calcext:value-type="date">
            <text:p>27.06.21</text:p>
          </table:table-cell>
          <table:table-cell table:style-name="ce33" office:value-type="date" office:date-value="2021-07-09" calcext:value-type="date">
            <text:p>0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75]-[.G175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377269" calcext:value-type="float">
            <text:p>158541377269</text:p>
          </table:table-cell>
          <table:table-cell table:style-name="ce2" office:value-type="string" calcext:value-type="string">
            <text:p>БФО, санаторий</text:p>
          </table:table-cell>
          <table:table-cell table:style-name="ce2" office:value-type="string" calcext:value-type="string">
            <text:p>КОЛМАКОВ АЛЕКСЕЙ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76]-[.G176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82485" calcext:value-type="float">
            <text:p>158541382485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ЛАТЫПОВА НАИЛЯ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0" office:value-type="date" office:date-value="2021-07-02" calcext:value-type="date">
            <text:p>02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77]-[.G1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83826" calcext:value-type="float">
            <text:p>158541383826</text:p>
          </table:table-cell>
          <table:table-cell table:style-name="ce2" office:value-type="string" calcext:value-type="string">
            <text:p>ДАЧА DEL SOL ULTRA ALL INCLUSIVE HOTEL IN MIRACLEON, отель</text:p>
          </table:table-cell>
          <table:table-cell table:style-name="ce2" office:value-type="string" calcext:value-type="string">
            <text:p>ГОЛЬЦЕВА НАТАЛЬЯ</text:p>
          </table:table-cell>
          <table:table-cell table:style-name="ce20" office:value-type="date" office:date-value="2021-06-10" calcext:value-type="date">
            <text:p>10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8]-[.G1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414100" calcext:value-type="float">
            <text:p>15854141410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АРМЕНАКЯН НАИРА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79]-[.G179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414100" calcext:value-type="float">
            <text:p>15854141410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АРМЕНАКЯН НАИРА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0]-[.G180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4704" calcext:value-type="float">
            <text:p>158541414704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ИПАТОВА ЛЮДМИЛА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81]-[.G1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5602" calcext:value-type="float">
            <text:p>158541415602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БОРОВСКАЯ ТАТЬЯНА</text:p>
          </table:table-cell>
          <table:table-cell table:style-name="ce20" office:value-type="date" office:date-value="2021-07-11" calcext:value-type="date">
            <text:p>11.07.21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82]-[.G1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5855" calcext:value-type="float">
            <text:p>158541415855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ЕМЕЛИН СЕРГЕЙ</text:p>
          </table:table-cell>
          <table:table-cell table:style-name="ce20" office:value-type="date" office:date-value="2021-07-07" calcext:value-type="date">
            <text:p>07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83]-[.G1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0795" calcext:value-type="float">
            <text:p>15854145079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БАРИНОВ ВЛАДИМИР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84]-[.G18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3222" calcext:value-type="float">
            <text:p>158541453222</text:p>
          </table:table-cell>
          <table:table-cell table:style-name="ce2" office:value-type="string" calcext:value-type="string">
            <text:p>АТЕЛИКА МЕЧТА, отель</text:p>
          </table:table-cell>
          <table:table-cell table:style-name="ce2" office:value-type="string" calcext:value-type="string">
            <text:p>ТИМАЛИНА НАДЕЖДА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0" office:value-type="date" office:date-value="2021-08-27" calcext:value-type="date">
            <text:p>2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5]-[.G18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9019" calcext:value-type="float">
            <text:p>158541459019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АККУЗИНА ЕЛЕНА</text:p>
          </table:table-cell>
          <table:table-cell table:style-name="ce20" office:value-type="date" office:date-value="2021-08-05" calcext:value-type="date">
            <text:p>05.08.21</text:p>
          </table:table-cell>
          <table:table-cell table:style-name="ce20" office:value-type="date" office:date-value="2021-08-26" calcext:value-type="date">
            <text:p>26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6]-[.G1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41459835" calcext:value-type="float">
            <text:p>15854145983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КОВАЛЬ ОЛЕГ</text:p>
          </table:table-cell>
          <table:table-cell table:style-name="ce20" office:value-type="date" office:date-value="2021-08-26" calcext:value-type="date">
            <text:p>26.08.21</text:p>
          </table:table-cell>
          <table:table-cell table:style-name="ce33" office:value-type="date" office:date-value="2021-09-02" calcext:value-type="date">
            <text:p>02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7]-[.G187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table:style-name="ce22" office:value-type="date" office:date-value="2021-08-26" calcext:value-type="date">
            <text:p>26.08.21</text:p>
          </table:table-cell>
          <table:table-cell table:style-name="ce24" office:value-type="date" office:date-value="2021-09-02" calcext:value-type="date">
            <text:p>02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table:style-name="ce15" office:value-type="string" calcext:value-type="string">
            <text:p>сентябрь</text:p>
          </table:table-cell>
          <table:table-cell table:formula="of:=[.F188]-[.G188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60619" calcext:value-type="float">
            <text:p>158541460619</text:p>
          </table:table-cell>
          <table:table-cell table:style-name="ce2" office:value-type="string" calcext:value-type="string">
            <text:p>ПЛАТАН RESORT, пансионат</text:p>
          </table:table-cell>
          <table:table-cell table:style-name="ce2" office:value-type="string" calcext:value-type="string">
            <text:p>КОНЬШИНА ТАТЬЯНА</text:p>
          </table:table-cell>
          <table:table-cell table:style-name="ce20" office:value-type="date" office:date-value="2021-08-10" calcext:value-type="date">
            <text:p>10.08.21</text:p>
          </table:table-cell>
          <table:table-cell table:style-name="ce20" office:value-type="date" office:date-value="2021-08-19" calcext:value-type="date">
            <text:p>19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9]-[.G1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0223" calcext:value-type="float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0]-[.G1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2401" calcext:value-type="float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table:style-name="ce24" office:value-type="date" office:date-value="2021-09-03" calcext:value-type="date">
            <text:p>03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1]-[.G1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3460" calcext:value-type="float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table:style-name="ce24" office:value-type="date" office:date-value="2021-09-01" calcext:value-type="date">
            <text:p>01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2]-[.G19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51307625" calcext:value-type="float">
            <text:p>158551307625</text:p>
          </table:table-cell>
          <table:table-cell table:style-name="ce3" office:value-type="string" calcext:value-type="string">
            <text:p>АУРУМ (AURUM FAMILY RESORT &amp; SPA), отель</text:p>
          </table:table-cell>
          <table:table-cell table:style-name="ce3" office:value-type="string" calcext:value-type="string">
            <text:p>АКУЛОВА ЕЛЕНА</text:p>
          </table:table-cell>
          <table:table-cell table:style-name="ce21" office:value-type="date" office:date-value="2021-05-27" calcext:value-type="date">
            <text:p>27.05.21</text:p>
          </table:table-cell>
          <table:table-cell table:style-name="ce21" office:value-type="date" office:date-value="2021-06-05" calcext:value-type="date">
            <text:p>05.06.2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table:formula="of:=1500" office:value-type="float" office:value="1500" calcext:value-type="float">
            <text:p>15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93]-[.G1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table:style-name="ce24" office:value-type="date" office:date-value="2021-05-03" calcext:value-type="date">
            <text:p>03.05.21</text:p>
          </table:table-cell>
          <table:table-cell table:style-name="ce24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94]-[.G1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51322086" calcext:value-type="float">
            <text:p>158551322086</text:p>
          </table:table-cell>
          <table:table-cell table:style-name="ce3" office:value-type="string" calcext:value-type="string">
            <text:p>РЯБИНУШКА, санаторий (дети от 3 лет)</text:p>
          </table:table-cell>
          <table:table-cell table:style-name="ce3" office:value-type="string" calcext:value-type="string">
            <text:p>НИКИТИНА МАРИЯ</text:p>
          </table:table-cell>
          <table:table-cell table:style-name="ce21" office:value-type="date" office:date-value="2021-05-29" calcext:value-type="date">
            <text:p>29.05.21</text:p>
          </table:table-cell>
          <table:table-cell table:style-name="ce21" office:value-type="date" office:date-value="2021-06-08" calcext:value-type="date">
            <text:p>08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95]-[.G1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51353158" calcext:value-type="float">
            <text:p>158551353158</text:p>
          </table:table-cell>
          <table:table-cell table:style-name="ce3" office:value-type="string" calcext:value-type="string">
            <text:p>АФАЛИНА, туристический комплекс</text:p>
          </table:table-cell>
          <table:table-cell table:style-name="ce3" office:value-type="string" calcext:value-type="string">
            <text:p>ФРАНЦЕВА ТАТЬЯНА</text:p>
          </table:table-cell>
          <table:table-cell table:style-name="ce21" office:value-type="date" office:date-value="2021-06-02" calcext:value-type="date">
            <text:p>02.06.21</text:p>
          </table:table-cell>
          <table:table-cell table:style-name="ce21" office:value-type="date" office:date-value="2021-06-16" calcext:value-type="date">
            <text:p>16.06.21</text:p>
          </table:table-cell>
          <table:table-cell table:style-name="ce3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196]-[.G1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51354933" calcext:value-type="float">
            <text:p>158551354933</text:p>
          </table:table-cell>
          <table:table-cell table:style-name="ce3" office:value-type="string" calcext:value-type="string">
            <text:p>VITYAZEVO FAMILY (ВИТЯЗЕВО ФЭМИЛИ) (бывш. Делькон), пансионат</text:p>
          </table:table-cell>
          <table:table-cell table:style-name="ce3" office:value-type="string" calcext:value-type="string">
            <text:p>АЛАЙЦЕВА ЮЛИЯ</text:p>
          </table:table-cell>
          <table:table-cell table:style-name="ce21" office:value-type="date" office:date-value="2021-06-03" calcext:value-type="date">
            <text:p>03.06.21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197]-[.G1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51355848" calcext:value-type="float">
            <text:p>158551355848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ПОДРЕЗОВ АНДРЕЙ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33" office:value-type="date" office:date-value="2021-07-04" calcext:value-type="date">
            <text:p>04.07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98]-[.G198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51355848" calcext:value-type="float">
            <text:p>158551355848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ПОДРЕЗОВ АНДРЕЙ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0" office:value-type="date" office:date-value="2021-07-04" calcext:value-type="date">
            <text:p>04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99]-[.G199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57804" calcext:value-type="float">
            <text:p>158551357804</text:p>
          </table:table-cell>
          <table:table-cell table:style-name="ce2" office:value-type="string" calcext:value-type="string">
            <text:p>ДЖЕМЕТЕ, отель</text:p>
          </table:table-cell>
          <table:table-cell table:style-name="ce2" office:value-type="string" calcext:value-type="string">
            <text:p>ШПАК ЮЛИЯ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0]-[.G2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1894" calcext:value-type="float">
            <text:p>158551361894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ШАЛАГИНОВА ЛЮДМИЛА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1]-[.G2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2242" calcext:value-type="float">
            <text:p>158551362242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БОРТНИКОВА ИРИНА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2]-[.G20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2952" calcext:value-type="float">
            <text:p>15855136295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АБДУЛЛИНА ФАУЗИЯ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3]-[.G2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4086" calcext:value-type="float">
            <text:p>15855136408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ИСЕЛЕВ ДМИТРИЙ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4]-[.G2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51371275" calcext:value-type="float">
            <text:p>158551371275</text:p>
          </table:table-cell>
          <table:table-cell table:style-name="ce3" office:value-type="string" calcext:value-type="string">
            <text:p>МИШЕЛЬ, отель</text:p>
          </table:table-cell>
          <table:table-cell table:style-name="ce3" office:value-type="string" calcext:value-type="string">
            <text:p>УСТИНИНА СВЕТЛАНА</text:p>
          </table:table-cell>
          <table:table-cell table:style-name="ce21" office:value-type="date" office:date-value="2021-06-06" calcext:value-type="date">
            <text:p>06.06.21</text:p>
          </table:table-cell>
          <table:table-cell table:style-name="ce21" office:value-type="date" office:date-value="2021-06-16" calcext:value-type="date">
            <text:p>16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05]-[.G2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71954" calcext:value-type="float">
            <text:p>15855137195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ЧЕРНЕЦОВА СОФЬЯ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6]-[.G2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77628" calcext:value-type="float">
            <text:p>158551377628</text:p>
          </table:table-cell>
          <table:table-cell table:style-name="ce2" office:value-type="string" calcext:value-type="string">
            <text:p>ОРИОН, гостиница</text:p>
          </table:table-cell>
          <table:table-cell table:style-name="ce2" office:value-type="string" calcext:value-type="string">
            <text:p>БОЛЬШАКОВА НЭЛЛИ</text:p>
          </table:table-cell>
          <table:table-cell table:style-name="ce20" office:value-type="date" office:date-value="2021-06-10" calcext:value-type="date">
            <text:p>10.06.21</text:p>
          </table:table-cell>
          <table:table-cell table:style-name="ce21" office:value-type="date" office:date-value="2021-07-07" calcext:value-type="date">
            <text:p>07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7]-[.G2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04041" calcext:value-type="float">
            <text:p>158551404041</text:p>
          </table:table-cell>
          <table:table-cell table:style-name="ce2" office:value-type="string" calcext:value-type="string">
            <text:p>ЧЕРНОМОРСКАЯ, гостиница</text:p>
          </table:table-cell>
          <table:table-cell table:style-name="ce2" office:value-type="string" calcext:value-type="string">
            <text:p>ШАЙДУРОВА НАДЕЖДА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08]-[.G20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05277" calcext:value-type="float">
            <text:p>15855140527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ОТАПКИНА СВЕТЛАНА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09]-[.G20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10318" calcext:value-type="float">
            <text:p>158551410318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ШАЙДУЛЛИН РУСЛАН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10]-[.G2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10394" calcext:value-type="float">
            <text:p>158551410394</text:p>
          </table:table-cell>
          <table:table-cell table:style-name="ce2" office:value-type="string" calcext:value-type="string">
            <text:p>МИРАБЕЛЬ, гостиница</text:p>
          </table:table-cell>
          <table:table-cell table:style-name="ce2" office:value-type="string" calcext:value-type="string">
            <text:p>НИЗКОВСКАЯ ТАТЬЯНА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800+4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11]-[.G2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51454497" calcext:value-type="float">
            <text:p>158551454497</text:p>
          </table:table-cell>
          <table:table-cell table:style-name="ce2" office:value-type="string" calcext:value-type="string">
            <text:p>ЛЕОНАРДО, отель</text:p>
          </table:table-cell>
          <table:table-cell table:style-name="ce2" office:value-type="string" calcext:value-type="string">
            <text:p>НИКОЛАЕВА АЛЕКСАНДРА</text:p>
          </table:table-cell>
          <table:table-cell table:style-name="ce21" office:value-type="date" office:date-value="2021-08-31" calcext:value-type="date">
            <text:p>31.08.21</text:p>
          </table:table-cell>
          <table:table-cell table:style-name="ce33" office:value-type="date" office:date-value="2021-09-10" calcext:value-type="date">
            <text:p>10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12]-[.G21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551454497" calcext:value-type="float">
            <text:p>158551454497</text:p>
          </table:table-cell>
          <table:table-cell table:style-name="ce15" office:value-type="string" calcext:value-type="string">
            <text:p>ЛЕОНАРДО, отель</text:p>
          </table:table-cell>
          <table:table-cell table:style-name="ce15" office:value-type="string" calcext:value-type="string">
            <text:p>НИКОЛАЕВА АЛЕКСАНДРА</text:p>
          </table:table-cell>
          <table:table-cell table:style-name="ce27" office:value-type="date" office:date-value="2021-08-31" calcext:value-type="date">
            <text:p>31.08.21</text:p>
          </table:table-cell>
          <table:table-cell table:style-name="ce29" office:value-type="date" office:date-value="2021-09-10" calcext:value-type="date">
            <text:p>10.09.2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600" office:value-type="float" office:value="600" calcext:value-type="float">
            <text:p>600</text:p>
          </table:table-cell>
          <table:table-cell table:style-name="ce15" office:value-type="string" calcext:value-type="string">
            <text:p>сентябрь</text:p>
          </table:table-cell>
          <table:table-cell table:style-name="ce15" table:formula="of:=[.F213]-[.G21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51455487" calcext:value-type="float">
            <text:p>158551455487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ТАТАРЕНКО ЕЛИЗАВЕТА</text:p>
          </table:table-cell>
          <table:table-cell table:style-name="ce20" office:value-type="date" office:date-value="2021-08-26" calcext:value-type="date">
            <text:p>26.08.21</text:p>
          </table:table-cell>
          <table:table-cell table:style-name="ce33" office:value-type="date" office:date-value="2021-09-04" calcext:value-type="date">
            <text:p>04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14]-[.G214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551455487" calcext:value-type="float">
            <text:p>158551455487</text:p>
          </table:table-cell>
          <table:table-cell table:style-name="ce10" office:value-type="string" calcext:value-type="string">
            <text:p>SUNPARCO HOTEL ALL INCLUSIVE</text:p>
          </table:table-cell>
          <table:table-cell table:style-name="ce10" office:value-type="string" calcext:value-type="string">
            <text:p>ТАТАРЕНКО ЕЛИЗАВЕТА</text:p>
          </table:table-cell>
          <table:table-cell table:style-name="ce27" office:value-type="date" office:date-value="2021-08-26" calcext:value-type="date">
            <text:p>26.08.21</text:p>
          </table:table-cell>
          <table:table-cell table:style-name="ce28" office:value-type="date" office:date-value="2021-09-04" calcext:value-type="date">
            <text:p>04.09.2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600" office:value-type="float" office:value="600" calcext:value-type="float">
            <text:p>600</text:p>
          </table:table-cell>
          <table:table-cell table:style-name="ce10" office:value-type="string" calcext:value-type="string">
            <text:p>сентябрь</text:p>
          </table:table-cell>
          <table:table-cell table:style-name="ce10" table:formula="of:=[.F215]-[.G215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57191" calcext:value-type="float">
            <text:p>15855145719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ЕФРЕМЕНКО АЛЕКСАНДР</text:p>
          </table:table-cell>
          <table:table-cell table:style-name="ce20" office:value-type="date" office:date-value="2021-08-03" calcext:value-type="date">
            <text:p>03.08.21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16]-[.G2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368" calcext:value-type="float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17]-[.G2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504" calcext:value-type="float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4" calcext:value-type="date">
            <text:p>1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218]-[.G2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580" calcext:value-type="float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19]-[.G2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2259" calcext:value-type="float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20]-[.G2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table:style-name="ce24" office:value-type="date" office:date-value="2021-05-09" calcext:value-type="date">
            <text:p>09.05.21</text:p>
          </table:table-cell>
          <table:table-cell table:style-name="ce24"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221]-[.G2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305356" calcext:value-type="float">
            <text:p>158561305356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КУЗЬМИНЫХ АНДРЕЙ</text:p>
          </table:table-cell>
          <table:table-cell table:style-name="ce20" office:value-type="date" office:date-value="2021-05-21" calcext:value-type="date">
            <text:p>21.05.21</text:p>
          </table:table-cell>
          <table:table-cell table:style-name="ce20" office:value-type="date" office:date-value="2021-06-04" calcext:value-type="date">
            <text:p>04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22]-[.G2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53234" calcext:value-type="float">
            <text:p>158561353234</text:p>
          </table:table-cell>
          <table:table-cell table:style-name="ce3" office:value-type="string" calcext:value-type="string">
            <text:p>ПОСЕЙДОН У МОРЯ, отель</text:p>
          </table:table-cell>
          <table:table-cell table:style-name="ce3" office:value-type="string" calcext:value-type="string">
            <text:p>СУСЛОВА ОЛЬГА</text:p>
          </table:table-cell>
          <table:table-cell table:style-name="ce21" office:value-type="date" office:date-value="2021-06-06" calcext:value-type="date">
            <text:p>06.06.21</text:p>
          </table:table-cell>
          <table:table-cell table:style-name="ce21" office:value-type="date" office:date-value="2021-06-16" calcext:value-type="date">
            <text:p>16.06.21</text:p>
          </table:table-cell>
          <table:table-cell table:style-name="ce3" office:value-type="float" office:value="900" calcext:value-type="float">
            <text:p>9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23]-[.G2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53364" calcext:value-type="float">
            <text:p>158561353364</text:p>
          </table:table-cell>
          <table:table-cell table:style-name="ce3" office:value-type="string" calcext:value-type="string">
            <text:p>ЛАЗУРНЫЙ БЕРЕГ, парк-отель</text:p>
          </table:table-cell>
          <table:table-cell table:style-name="ce3" office:value-type="string" calcext:value-type="string">
            <text:p>ЛЕБЕДЕВ НИКОЛАЙ</text:p>
          </table:table-cell>
          <table:table-cell table:style-name="ce21" office:value-type="date" office:date-value="2021-06-12" calcext:value-type="date">
            <text:p>12.06.21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4]-[.G22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57256" calcext:value-type="float">
            <text:p>158561357256</text:p>
          </table:table-cell>
          <table:table-cell table:style-name="ce3" office:value-type="string" calcext:value-type="string">
            <text:p>VITYAZEVO FAMILY (ВИТЯЗЕВО ФЭМИЛИ) (бывш. Делькон), пансионат</text:p>
          </table:table-cell>
          <table:table-cell table:style-name="ce3" office:value-type="string" calcext:value-type="string">
            <text:p>БОРИСОВА ВАЛЕНТИНА</text:p>
          </table:table-cell>
          <table:table-cell table:style-name="ce21" office:value-type="date" office:date-value="2021-06-06" calcext:value-type="date">
            <text:p>06.06.21</text:p>
          </table:table-cell>
          <table:table-cell table:style-name="ce21" office:value-type="date" office:date-value="2021-06-18" calcext:value-type="date">
            <text:p>18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5]-[.G2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59298" calcext:value-type="float">
            <text:p>158561359298</text:p>
          </table:table-cell>
          <table:table-cell table:style-name="ce3" office:value-type="string" calcext:value-type="string">
            <text:p>ПОСЕЙДОН-2, отель</text:p>
          </table:table-cell>
          <table:table-cell table:style-name="ce3" office:value-type="string" calcext:value-type="string">
            <text:p>ЖДАНКИНА ГАЛИНА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26]-[.G2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63042" calcext:value-type="float">
            <text:p>158561363042</text:p>
          </table:table-cell>
          <table:table-cell table:style-name="ce3" office:value-type="string" calcext:value-type="string">
            <text:p>ФЕЯ-3, пансионат</text:p>
          </table:table-cell>
          <table:table-cell table:style-name="ce3" office:value-type="string" calcext:value-type="string">
            <text:p>АРХАНГЕЛЬСКИЙ АНТОН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7]-[.G2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64513" calcext:value-type="float">
            <text:p>158561364513</text:p>
          </table:table-cell>
          <table:table-cell table:style-name="ce3" office:value-type="string" calcext:value-type="string">
            <text:p>ХУТОРОК, гостиничный комплекс</text:p>
          </table:table-cell>
          <table:table-cell table:style-name="ce3" office:value-type="string" calcext:value-type="string">
            <text:p>КОСОЛАПОВ ВИКТОР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8]-[.G2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65541" calcext:value-type="float">
            <text:p>158561365541</text:p>
          </table:table-cell>
          <table:table-cell table:style-name="ce3" office:value-type="string" calcext:value-type="string">
            <text:p>ФЕЯ-2, пансионат</text:p>
          </table:table-cell>
          <table:table-cell table:style-name="ce3" office:value-type="string" calcext:value-type="string">
            <text:p>ФЕДОРОВА ЛЮДМИЛА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29]-[.G2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373300" calcext:value-type="float">
            <text:p>1585613733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ЗАРУБИНА ЕВГЕНИЯ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30]-[.G2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79234" calcext:value-type="float">
            <text:p>158561379234</text:p>
          </table:table-cell>
          <table:table-cell table:style-name="ce3" office:value-type="string" calcext:value-type="string">
            <text:p>ЧЕРНОМОРОЧКА, отель</text:p>
          </table:table-cell>
          <table:table-cell table:style-name="ce3" office:value-type="string" calcext:value-type="string">
            <text:p>ТАРАНУХИН ГЕННАДИЙ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31]-[.G2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61379456" calcext:value-type="float">
            <text:p>158561379456</text:p>
          </table:table-cell>
          <table:table-cell table:style-name="ce3" office:value-type="string" calcext:value-type="string">
            <text:p>ФЕЯ-3, пансионат</text:p>
          </table:table-cell>
          <table:table-cell table:style-name="ce3" office:value-type="string" calcext:value-type="string">
            <text:p>БАЧУРИН АНДРЕЙ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18" calcext:value-type="date">
            <text:p>18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32]-[.G2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02406" calcext:value-type="float">
            <text:p>158561402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ЩЕМЕЛЬ ЕЛЕНА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3]-[.G2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07500" calcext:value-type="float">
            <text:p>1585614075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НАРЫГИНА ВИКТОРИЯ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34]-[.G2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61410425" calcext:value-type="float">
            <text:p>15856141042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ГАББАСОВА НАТАЛЬЯ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5]-[.G235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61410425" calcext:value-type="float">
            <text:p>15856141042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ГАББАСОВА НАТАЛЬЯ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36]-[.G236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0920" calcext:value-type="float">
            <text:p>158561410920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ОРЛОВ АНАТОЛИЙ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37]-[.G2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1422" calcext:value-type="float">
            <text:p>158561411422</text:p>
          </table:table-cell>
          <table:table-cell table:style-name="ce2" office:value-type="string" calcext:value-type="string">
            <text:p>КРИСТАЛЛ УЮТ, пансионат</text:p>
          </table:table-cell>
          <table:table-cell table:style-name="ce2" office:value-type="string" calcext:value-type="string">
            <text:p>ТИЩЕНКО ОЛЬГА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5" calcext:value-type="date">
            <text:p>15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8]-[.G2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082" calcext:value-type="float">
            <text:p>158561413082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ЫШКИНА СВЕТЛАНА</text:p>
          </table:table-cell>
          <table:table-cell table:style-name="ce20" office:value-type="date" office:date-value="2021-07-04" calcext:value-type="date">
            <text:p>04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9]-[.G2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372" calcext:value-type="float">
            <text:p>158561413372</text:p>
          </table:table-cell>
          <table:table-cell table:style-name="ce2" office:value-type="string" calcext:value-type="string">
            <text:p>АТЕЛИКА МЕЧТА, отель</text:p>
          </table:table-cell>
          <table:table-cell table:style-name="ce2" office:value-type="string" calcext:value-type="string">
            <text:p>ЛЕВИНА НАДЕЖД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40]-[.G2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853" calcext:value-type="float">
            <text:p>158561413853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ТРОХОВИЧ ПАВЕЛ</text:p>
          </table:table-cell>
          <table:table-cell table:style-name="ce20" office:value-type="date" office:date-value="2021-07-02" calcext:value-type="date">
            <text:p>02.07.21</text:p>
          </table:table-cell>
          <table:table-cell table:style-name="ce20" office:value-type="date" office:date-value="2021-07-11" calcext:value-type="date">
            <text:p>11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41]-[.G2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5789" calcext:value-type="float">
            <text:p>158561415789</text:p>
          </table:table-cell>
          <table:table-cell table:style-name="ce2" office:value-type="string" calcext:value-type="string">
            <text:p>КОРОНА, отель</text:p>
          </table:table-cell>
          <table:table-cell table:style-name="ce2" office:value-type="string" calcext:value-type="string">
            <text:p>ПОДДАЕВА АНАСТАСИЯ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42]-[.G2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61417899" calcext:value-type="float">
            <text:p>158561417899</text:p>
          </table:table-cell>
          <table:table-cell table:style-name="ce1" office:value-type="string" calcext:value-type="string">
            <text:p>CALYPSO ALL INCLUSIVE RESORT HOTEL, отель</text:p>
          </table:table-cell>
          <table:table-cell table:style-name="ce1" office:value-type="string" calcext:value-type="string">
            <text:p>АЛЕКСАНДРОВ АЛЕКСЕЙ</text:p>
          </table:table-cell>
          <table:table-cell table:style-name="ce19" office:value-type="date" office:date-value="2021-07-27" calcext:value-type="date">
            <text:p>27.07.21</text:p>
          </table:table-cell>
          <table:table-cell table:style-name="ce19" office:value-type="date" office:date-value="2021-08-06" calcext:value-type="date">
            <text:p>06.08.21</text:p>
          </table:table-cell>
          <table:table-cell table:style-name="ce1" office:value-type="float" office:value="800" calcext:value-type="float">
            <text:p>800</text:p>
          </table:table-cell>
          <table:table-cell table:style-name="ce1" table:formula="of:=600" office:value-type="float" office:value="600" calcext:value-type="float">
            <text:p>6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243]-[.G243]" office:value-type="float" office:value="200" calcext:value-type="float">
            <text:p>200</text:p>
          </table:table-cell>
          <table:table-cell table:style-name="ce43" office:value-type="string" calcext:value-type="string" table:number-columns-spanned="1" table:number-rows-spanned="2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table:style-name="ce1" office:value-type="float" office:value="158561417899" calcext:value-type="float">
            <text:p>158561417899</text:p>
          </table:table-cell>
          <table:table-cell table:style-name="ce1" office:value-type="string" calcext:value-type="string">
            <text:p>CALYPSO ALL INCLUSIVE RESORT HOTEL, отель</text:p>
          </table:table-cell>
          <table:table-cell table:style-name="ce1" office:value-type="string" calcext:value-type="string">
            <text:p>АЛЕКСАНДРОВ АЛЕКСЕЙ</text:p>
          </table:table-cell>
          <table:table-cell table:style-name="ce19" office:value-type="date" office:date-value="2021-07-27" calcext:value-type="date">
            <text:p>27.07.21</text:p>
          </table:table-cell>
          <table:table-cell table:style-name="ce19" office:value-type="date" office:date-value="2021-08-06" calcext:value-type="date">
            <text:p>06.08.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август</text:p>
          </table:table-cell>
          <table:table-cell table:style-name="ce1" table:formula="of:=[.F244]-[.G244]" office:value-type="float" office:value="-600" calcext:value-type="float">
            <text:p>-600</text:p>
          </table:table-cell>
          <table:covered-table-cell/>
          <table:table-cell table:number-columns-repeated="1014"/>
        </table:table-row>
        <table:table-row table:style-name="ro1">
          <table:table-cell table:style-name="ce4" office:value-type="float" office:value="158561450087" calcext:value-type="float">
            <text:p>158561450087</text:p>
          </table:table-cell>
          <table:table-cell table:style-name="ce2" office:value-type="string" calcext:value-type="string">
            <text:p>БАВАРИЯ, отель</text:p>
          </table:table-cell>
          <table:table-cell table:style-name="ce2" office:value-type="string" calcext:value-type="string">
            <text:p>ВЕНЕДИКТОВ АЛЕКСАНДР</text:p>
          </table:table-cell>
          <table:table-cell table:style-name="ce21" office:value-type="date" office:date-value="2021-08-30" calcext:value-type="date">
            <text:p>30.08.21</text:p>
          </table:table-cell>
          <table:table-cell table:style-name="ce33" office:value-type="date" office:date-value="2021-09-11" calcext:value-type="date">
            <text:p>11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45]-[.G245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22" office:value-type="date" office:date-value="2021-08-30" calcext:value-type="date">
            <text:p>30.08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246]-[.G246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0292" calcext:value-type="float">
            <text:p>158561450292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КУЗЬМИНЫХ ЛЮДМИЛА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2" calcext:value-type="date">
            <text:p>22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47]-[.G2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3033" calcext:value-type="float">
            <text:p>158561453033</text:p>
          </table:table-cell>
          <table:table-cell table:style-name="ce2" office:value-type="string" calcext:value-type="string">
            <text:p>ОСТРОВОК-1 НА УЛИЦЕ МИРА, отель</text:p>
          </table:table-cell>
          <table:table-cell table:style-name="ce2" office:value-type="string" calcext:value-type="string">
            <text:p>СЫРЫШЕВА ЛЮДМИЛА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0" calcext:value-type="date">
            <text:p>1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48]-[.G2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8540" calcext:value-type="float">
            <text:p>158561458540</text:p>
          </table:table-cell>
          <table:table-cell table:style-name="ce2" office:value-type="string" calcext:value-type="string">
            <text:p>HELIOPARK AQUA RESORT, отель</text:p>
          </table:table-cell>
          <table:table-cell table:style-name="ce2" office:value-type="string" calcext:value-type="string">
            <text:p>САМОЙЛОВА ОЛЬГА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0" office:value-type="date" office:date-value="2021-08-22" calcext:value-type="date">
            <text:p>22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49]-[.G2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60451" calcext:value-type="float">
            <text:p>158561460451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НИКИТЕНКО ЛЮБОВЬ</text:p>
          </table:table-cell>
          <table:table-cell table:style-name="ce20" office:value-type="date" office:date-value="2021-08-11" calcext:value-type="date">
            <text:p>11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50]-[.G2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61501727" calcext:value-type="float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4" calcext:value-type="date">
            <text:p>14.09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сентябрь</text:p>
          </table:table-cell>
          <table:table-cell table:formula="of:=[.F251]-[.G2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61503134" calcext:value-type="float">
            <text:p>158561503134</text:p>
          </table:table-cell>
          <table:table-cell table:style-name="ce6" office:value-type="string" calcext:value-type="string">
            <text:p>Anapa (Pionerskiy prospekt)(hotel) - Vityazevo(airport) / individual / car [max 3 pax] (18.09.2021)</text:p>
          </table:table-cell>
          <table:table-cell table:style-name="ce6" office:value-type="string" calcext:value-type="string">
            <text:p>ГУЛАЕВ ИВАН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252]-[.G252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61503233" calcext:value-type="float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53]-[.G2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71306613" calcext:value-type="float">
            <text:p>158571306613</text:p>
          </table:table-cell>
          <table:table-cell table:style-name="ce3" office:value-type="string" calcext:value-type="string">
            <text:p>SUNMARINN RESORT HOTEL ALL INCLUSIVE (САНМАРИНН), курортный отель</text:p>
          </table:table-cell>
          <table:table-cell table:style-name="ce3" office:value-type="string" calcext:value-type="string">
            <text:p>ЕЛАНЦЕВА ИРИНА</text:p>
          </table:table-cell>
          <table:table-cell table:style-name="ce21" office:value-type="date" office:date-value="2021-05-23" calcext:value-type="date">
            <text:p>23.05.21</text:p>
          </table:table-cell>
          <table:table-cell table:style-name="ce21" office:value-type="date" office:date-value="2021-06-03" calcext:value-type="date">
            <text:p>03.06.21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54]-[.G2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71318654" calcext:value-type="float">
            <text:p>158571318654</text:p>
          </table:table-cell>
          <table:table-cell table:style-name="ce3" office:value-type="string" calcext:value-type="string">
            <text:p>МАРИНА, ГК</text:p>
          </table:table-cell>
          <table:table-cell table:style-name="ce3" office:value-type="string" calcext:value-type="string">
            <text:p>САМСОНОВА ЕВГЕНИЯ</text:p>
          </table:table-cell>
          <table:table-cell table:style-name="ce21" office:value-type="date" office:date-value="2021-05-30" calcext:value-type="date">
            <text:p>30.05.21</text:p>
          </table:table-cell>
          <table:table-cell table:style-name="ce21" office:value-type="date" office:date-value="2021-06-04" calcext:value-type="date">
            <text:p>04.06.21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55]-[.G2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71353723" calcext:value-type="float">
            <text:p>158571353723</text:p>
          </table:table-cell>
          <table:table-cell table:style-name="ce3" office:value-type="string" calcext:value-type="string">
            <text:p>ЛАЗУРНЫЙ БЕРЕГ, парк-отель</text:p>
          </table:table-cell>
          <table:table-cell table:style-name="ce3" office:value-type="string" calcext:value-type="string">
            <text:p>МИДЕНКОВА МАРИНА</text:p>
          </table:table-cell>
          <table:table-cell table:style-name="ce21" office:value-type="date" office:date-value="2021-06-07" calcext:value-type="date">
            <text:p>07.06.21</text:p>
          </table:table-cell>
          <table:table-cell table:style-name="ce21" office:value-type="date" office:date-value="2021-06-14" calcext:value-type="date">
            <text:p>14.06.21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56]-[.G2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56922" calcext:value-type="float">
            <text:p>158571356922</text:p>
          </table:table-cell>
          <table:table-cell table:style-name="ce2" office:value-type="string" calcext:value-type="string">
            <text:p>ФРАНЦУЗСКИЙ КВАРТАЛ, отель</text:p>
          </table:table-cell>
          <table:table-cell table:style-name="ce2" office:value-type="string" calcext:value-type="string">
            <text:p>СМИРНОВА ТАТЬЯН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33" office:value-type="date" office:date-value="2021-07-02" calcext:value-type="date">
            <text:p>02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57]-[.G2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374230" calcext:value-type="float">
            <text:p>15857137423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ЬЕВА ИРИНА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33" office:value-type="date" office:date-value="2021-07-08" calcext:value-type="date">
            <text:p>08.07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3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58]-[.G258]" office:value-type="float" office:value="1000" calcext:value-type="float">
            <text:p>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374230" calcext:value-type="float">
            <text:p>15857137423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ЬЕВА ИРИНА</text:p>
          </table:table-cell>
          <table:table-cell table:style-name="ce20" office:value-type="date" office:date-value="2021-06-26" calcext:value-type="date">
            <text:p>26.06.21</text:p>
          </table:table-cell>
          <table:table-cell table:style-name="ce20" office:value-type="date" office:date-value="2021-07-08" calcext:value-type="date">
            <text:p>08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59]-[.G259]" office:value-type="float" office:value="-1000" calcext:value-type="float">
            <text:p>-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75237" calcext:value-type="float">
            <text:p>15857137523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ЕРЕГУДОВА АНН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7-03" calcext:value-type="date">
            <text:p>03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0]-[.G2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77392" calcext:value-type="float">
            <text:p>158571377392</text:p>
          </table:table-cell>
          <table:table-cell table:style-name="ce2" office:value-type="string" calcext:value-type="string">
            <text:p>КАРДИНАЛ, гостиница</text:p>
          </table:table-cell>
          <table:table-cell table:style-name="ce2" office:value-type="string" calcext:value-type="string">
            <text:p>ШВАЛОВА АЛЁНА</text:p>
          </table:table-cell>
          <table:table-cell table:style-name="ce21" office:value-type="date" office:date-value="2021-06-26" calcext:value-type="date">
            <text:p>26.06.21</text:p>
          </table:table-cell>
          <table:table-cell table:style-name="ce33" office:value-type="date" office:date-value="2021-07-10" calcext:value-type="date">
            <text:p>10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61]-[.G2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378160" calcext:value-type="float">
            <text:p>15857137816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МЕЛЕШКО ОЛЬГА</text:p>
          </table:table-cell>
          <table:table-cell table:style-name="ce21" office:value-type="date" office:date-value="2021-06-30" calcext:value-type="date">
            <text:p>30.06.21</text:p>
          </table:table-cell>
          <table:table-cell table:style-name="ce33" office:value-type="date" office:date-value="2021-07-13" calcext:value-type="date">
            <text:p>13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62]-[.G262]" office:value-type="float" office:value="400" calcext:value-type="float">
            <text:p>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378160" calcext:value-type="float">
            <text:p>15857137816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МЕЛЕШКО ОЛЬГА</text:p>
          </table:table-cell>
          <table:table-cell table:style-name="ce21" office:value-type="date" office:date-value="2021-06-30" calcext:value-type="date">
            <text:p>30.06.21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3]-[.G263]" office:value-type="float" office:value="-400" calcext:value-type="float">
            <text:p>-4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71400267" calcext:value-type="float">
            <text:p>158571400267</text:p>
          </table:table-cell>
          <table:table-cell table:style-name="ce1" office:value-type="string" calcext:value-type="string">
            <text:p>SUNPARCO HOTEL ALL INCLUSIVE</text:p>
          </table:table-cell>
          <table:table-cell table:style-name="ce1" office:value-type="string" calcext:value-type="string">
            <text:p>САХАРОВА АЙГУЛЬ</text:p>
          </table:table-cell>
          <table:table-cell table:style-name="ce19" office:value-type="date" office:date-value="2021-07-05" calcext:value-type="date">
            <text:p>05.07.21</text:p>
          </table:table-cell>
          <table:table-cell table:style-name="ce19" office:value-type="date" office:date-value="2021-07-14" calcext:value-type="date">
            <text:p>14.07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264]-[.G264]" office:value-type="float" office:value="-300" calcext:value-type="float">
            <text:p>-300</text:p>
          </table:table-cell>
          <table:table-cell table:style-name="ce42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401813" calcext:value-type="float">
            <text:p>158571401813</text:p>
          </table:table-cell>
          <table:table-cell table:style-name="ce2" office:value-type="string" calcext:value-type="string">
            <text:p>ШИХАН, отель</text:p>
          </table:table-cell>
          <table:table-cell table:style-name="ce2" office:value-type="string" calcext:value-type="string">
            <text:p>ВОРОНОВА ОЛЬГ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5]-[.G265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401813" calcext:value-type="float">
            <text:p>158571401813</text:p>
          </table:table-cell>
          <table:table-cell table:style-name="ce2" office:value-type="string" calcext:value-type="string">
            <text:p>ШИХАН, отель</text:p>
          </table:table-cell>
          <table:table-cell table:style-name="ce2" office:value-type="string" calcext:value-type="string">
            <text:p>ВОРОНОВА ОЛЬГ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66]-[.G266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03596" calcext:value-type="float">
            <text:p>15857140359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ОНОВАЛОВА ОЛЬГ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67]-[.G2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1553" calcext:value-type="float">
            <text:p>158571411553</text:p>
          </table:table-cell>
          <table:table-cell table:style-name="ce2" office:value-type="string" calcext:value-type="string">
            <text:p>АНАПА, апарт-отель</text:p>
          </table:table-cell>
          <table:table-cell table:style-name="ce2" office:value-type="string" calcext:value-type="string">
            <text:p>РОДИНА КРИСТИНА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8]-[.G26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412611" calcext:value-type="float">
            <text:p>15857141261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УЖДРАВИС ИРИНА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9]-[.G269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71412611" calcext:value-type="float">
            <text:p>15857141261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УЖДРАВИС ИРИНА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70]-[.G270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3731" calcext:value-type="float">
            <text:p>158571413731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ГАРИЕВА РАЗИМА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1]-[.G2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4899" calcext:value-type="float">
            <text:p>158571414899</text:p>
          </table:table-cell>
          <table:table-cell table:style-name="ce2" office:value-type="string" calcext:value-type="string">
            <text:p>CALYPSO ALL INCLUSIVE RESORT HOTEL, отель</text:p>
          </table:table-cell>
          <table:table-cell table:style-name="ce2" office:value-type="string" calcext:value-type="string">
            <text:p>КЫЛОСОВА ГЮЛЬНАРА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2]-[.G2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8873" calcext:value-type="float">
            <text:p>158571418873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ЫХ СЕРГЕЙ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73]-[.G2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571502473" calcext:value-type="float">
            <text:p>158571502473</text:p>
          </table:table-cell>
          <table:table-cell table:style-name="ce6" office:value-type="string" calcext:value-type="string">
            <text:p>Anapa (Vityazevo)(hotel) - Vityazevo(airport) / individual / car (23.09.2021)</text:p>
          </table:table-cell>
          <table:table-cell table:style-name="ce6" office:value-type="string" calcext:value-type="string">
            <text:p>ПОЛТАВЧЕНКО АНТОН</text:p>
          </table:table-cell>
          <table:table-cell table:number-columns-repeated="2" table:style-name="ce23" office:value-type="date" office:date-value="2021-09-23" calcext:value-type="date">
            <text:p>23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274]-[.G274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571502763" calcext:value-type="float">
            <text:p>158571502763</text:p>
          </table:table-cell>
          <table:table-cell table:style-name="ce6" office:value-type="string" calcext:value-type="string">
            <text:p>Anapa(hotel) - Vityazevo(airport) / individual / car [max 3 pax] (22.09.2021)</text:p>
          </table:table-cell>
          <table:table-cell table:style-name="ce6" office:value-type="string" calcext:value-type="string">
            <text:p>КУЗИНА ДАРЬЯ</text:p>
          </table:table-cell>
          <table:table-cell table:number-columns-repeated="2" table:style-name="ce23" office:value-type="date" office:date-value="2021-09-22" calcext:value-type="date">
            <text:p>22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275]-[.G27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table:style-name="ce24" office:value-type="date" office:date-value="2021-03-16" calcext:value-type="date">
            <text:p>16.03.21</text:p>
          </table:table-cell>
          <table:table-cell table:style-name="ce24" office:value-type="date" office:date-value="2021-03-31" calcext:value-type="date">
            <text:p>31.03.21</text:p>
          </table:table-cell>
          <table:table-cell office:value-type="float" office:value="600" calcext:value-type="float">
            <text:p>600</text:p>
          </table:table-cell>
          <table:table-cell table:style-name="ce38" office:value-type="float" office:value="600" calcext:value-type="float">
            <text:p>600</text:p>
          </table:table-cell>
          <table:table-cell table:style-name="ce2" office:value-type="string" calcext:value-type="string">
            <text:p>март</text:p>
          </table:table-cell>
          <table:table-cell table:formula="of:=[.F276]-[.G27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81311007" calcext:value-type="float">
            <text:p>158581311007</text:p>
          </table:table-cell>
          <table:table-cell table:style-name="ce3" office:value-type="string" calcext:value-type="string">
            <text:p>ЛАЗУРНЫЙ БЕРЕГ, парк-отель</text:p>
          </table:table-cell>
          <table:table-cell table:style-name="ce3" office:value-type="string" calcext:value-type="string">
            <text:p>ФАЗЫЛОВА НАДЕЖДА</text:p>
          </table:table-cell>
          <table:table-cell table:style-name="ce21" office:value-type="date" office:date-value="2021-05-23" calcext:value-type="date">
            <text:p>23.05.21</text:p>
          </table:table-cell>
          <table:table-cell table:style-name="ce21" office:value-type="date" office:date-value="2021-06-03" calcext:value-type="date">
            <text:p>03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77]-[.G2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81311076" calcext:value-type="float">
            <text:p>158581311076</text:p>
          </table:table-cell>
          <table:table-cell table:style-name="ce3" office:value-type="string" calcext:value-type="string">
            <text:p>SUNMARINN RESORT HOTEL ALL INCLUSIVE (САНМАРИНН), курортный отель</text:p>
          </table:table-cell>
          <table:table-cell table:style-name="ce3" office:value-type="string" calcext:value-type="string">
            <text:p>ЛЕМЕСКИНА ЖАННА</text:p>
          </table:table-cell>
          <table:table-cell table:style-name="ce21" office:value-type="date" office:date-value="2021-05-31" calcext:value-type="date">
            <text:p>31.05.21</text:p>
          </table:table-cell>
          <table:table-cell table:style-name="ce21" office:value-type="date" office:date-value="2021-06-07" calcext:value-type="date">
            <text:p>07.06.21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78]-[.G2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table:style-name="ce24" office:value-type="date" office:date-value="2021-05-23" calcext:value-type="date">
            <text:p>23.05.21</text:p>
          </table:table-cell>
          <table:table-cell table:style-name="ce24"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279]-[.G2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358439" calcext:value-type="float">
            <text:p>158581358439</text:p>
          </table:table-cell>
          <table:table-cell table:style-name="ce2" office:value-type="string" calcext:value-type="string">
            <text:p>АСТОРИЯ, ГК</text:p>
          </table:table-cell>
          <table:table-cell table:style-name="ce2" office:value-type="string" calcext:value-type="string">
            <text:p>ШАБЛИН ЮРИЙ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0" office:value-type="date" office:date-value="2021-07-06" calcext:value-type="date">
            <text:p>06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80]-[.G2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366991" calcext:value-type="float">
            <text:p>15858136699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ЖУРАВЛЕВА ИРИНА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1" office:value-type="date" office:date-value="2021-07-06" calcext:value-type="date">
            <text:p>06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81]-[.G2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81367219" calcext:value-type="float">
            <text:p>158581367219</text:p>
          </table:table-cell>
          <table:table-cell table:style-name="ce3" office:value-type="string" calcext:value-type="string">
            <text:p>ДЮНЫ ДЖЕМЕТЕ, гостевой дом</text:p>
          </table:table-cell>
          <table:table-cell table:style-name="ce3" office:value-type="string" calcext:value-type="string">
            <text:p>БАБКИН ВЯЧЕСЛАВ</text:p>
          </table:table-cell>
          <table:table-cell table:style-name="ce21" office:value-type="date" office:date-value="2021-06-13" calcext:value-type="date">
            <text:p>13.06.21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table:formula="of:=900+900+900" office:value-type="float" office:value="2700" calcext:value-type="float">
            <text:p>2700</text:p>
          </table:table-cell>
          <table:table-cell table:style-name="ce3" office:value-type="string" calcext:value-type="string">
            <text:p>июнь+июнь+июнь</text:p>
          </table:table-cell>
          <table:table-cell table:style-name="ce3" table:formula="of:=[.F282]-[.G2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81369039" calcext:value-type="float">
            <text:p>158581369039</text:p>
          </table:table-cell>
          <table:table-cell table:style-name="ce3" office:value-type="string" calcext:value-type="string">
            <text:p>КОРОНА, отель</text:p>
          </table:table-cell>
          <table:table-cell table:style-name="ce3" office:value-type="string" calcext:value-type="string">
            <text:p>ЛЫСАК ТАТЬЯНА</text:p>
          </table:table-cell>
          <table:table-cell table:style-name="ce21" office:value-type="date" office:date-value="2021-06-05" calcext:value-type="date">
            <text:p>05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83]-[.G2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81376846" calcext:value-type="float">
            <text:p>158581376846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СОЙКИН ДМИТРИЙ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1" office:value-type="date" office:date-value="2021-07-02" calcext:value-type="date">
            <text:p>0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84]-[.G284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81376846" calcext:value-type="float">
            <text:p>158581376846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СОЙКИН ДМИТРИЙ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1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85]-[.G285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81380416" calcext:value-type="float">
            <text:p>158581380416</text:p>
          </table:table-cell>
          <table:table-cell table:style-name="ce3" office:value-type="string" calcext:value-type="string">
            <text:p>RS-ROYAL, отель</text:p>
          </table:table-cell>
          <table:table-cell table:style-name="ce3" office:value-type="string" calcext:value-type="string">
            <text:p>СИДОРОВА РИММА</text:p>
          </table:table-cell>
          <table:table-cell table:style-name="ce21" office:value-type="date" office:date-value="2021-06-08" calcext:value-type="date">
            <text:p>08.06.21</text:p>
          </table:table-cell>
          <table:table-cell table:style-name="ce21" office:value-type="date" office:date-value="2021-06-19" calcext:value-type="date">
            <text:p>19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286]-[.G2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81383431" calcext:value-type="float">
            <text:p>158581383431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ИГОРЬЕВА ЮЛИЯ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1" office:value-type="date" office:date-value="2021-07-05" calcext:value-type="date">
            <text:p>05.07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3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87]-[.G287]" office:value-type="float" office:value="1200" calcext:value-type="float">
            <text:p>12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81383431" calcext:value-type="float">
            <text:p>158581383431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ИГОРЬЕВА ЮЛИЯ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88]-[.G288]" office:value-type="float" office:value="-1200" calcext:value-type="float">
            <text:p>-12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09520" calcext:value-type="float">
            <text:p>158581409520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ЕЛЯНКИН ПАВЕЛ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89]-[.G2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0386" calcext:value-type="float">
            <text:p>158581450386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КОВАНЕВА НАДЕЖДА</text:p>
          </table:table-cell>
          <table:table-cell table:style-name="ce20" office:value-type="date" office:date-value="2021-08-02" calcext:value-type="date">
            <text:p>02.08.21</text:p>
          </table:table-cell>
          <table:table-cell table:style-name="ce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90]-[.G2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1" office:value-type="float" office:value="158581451246" calcext:value-type="float">
            <text:p>158581451246</text:p>
          </table:table-cell>
          <table:table-cell table:style-name="ce8" office:value-type="string" calcext:value-type="string">
            <text:p>КРИСТАЛЛ УЮТ, пансионат</text:p>
          </table:table-cell>
          <table:table-cell table:style-name="ce8" office:value-type="string" calcext:value-type="string">
            <text:p>БЛОХИН НИКОЛАЙ</text:p>
          </table:table-cell>
          <table:table-cell table:style-name="ce26" office:value-type="date" office:date-value="2021-08-22" calcext:value-type="date">
            <text:p>22.08.21</text:p>
          </table:table-cell>
          <table:table-cell table:style-name="ce26" office:value-type="date" office:date-value="2021-09-02" calcext:value-type="date">
            <text:p>02.09.21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string" calcext:value-type="string">
            <text:p>август</text:p>
          </table:table-cell>
          <table:table-cell table:style-name="ce8" table:formula="of:=[.F291]-[.G291]" office:value-type="float" office:value="900" calcext:value-type="float">
            <text:p>900</text:p>
          </table:table-cell>
          <table:table-cell table:style-name="ce44" office:value-type="string" calcext:value-type="string">
            <text:p>ок</text:p>
          </table:table-cell>
          <table:table-cell table:style-name="ce15" table:number-columns-repeated="54"/>
          <table:table-cell table:style-name="ce10" table:number-columns-repeated="960"/>
        </table:table-row>
        <table:table-row table:style-name="ro1">
          <table:table-cell table:style-name="ce9" office:value-type="float" office:value="158581451246" calcext:value-type="float">
            <text:p>158581451246</text:p>
          </table:table-cell>
          <table:table-cell table:style-name="ce15" office:value-type="string" calcext:value-type="string">
            <text:p>КРИСТАЛЛ УЮТ, пансионат</text:p>
          </table:table-cell>
          <table:table-cell table:style-name="ce15" office:value-type="string" calcext:value-type="string">
            <text:p>БЛОХИН НИКОЛАЙ</text:p>
          </table:table-cell>
          <table:table-cell table:style-name="ce29" office:value-type="date" office:date-value="2021-08-22" calcext:value-type="date">
            <text:p>22.08.21</text:p>
          </table:table-cell>
          <table:table-cell table:style-name="ce29" office:value-type="date" office:date-value="2021-09-02" calcext:value-type="date">
            <text:p>02.09.21</text:p>
          </table:table-cell>
          <table:table-cell table:style-name="ce15" office:value-type="float" office:value="0" calcext:value-type="float">
            <text:p>0</text:p>
          </table:table-cell>
          <table:table-cell table:style-name="ce8" table:formula="of:=900" office:value-type="float" office:value="900" calcext:value-type="float">
            <text:p>900</text:p>
          </table:table-cell>
          <table:table-cell table:style-name="ce8" office:value-type="string" calcext:value-type="string">
            <text:p>сентябрь</text:p>
          </table:table-cell>
          <table:table-cell table:style-name="ce15" table:formula="of:=[.F292]-[.G292]" office:value-type="float" office:value="-900" calcext:value-type="float">
            <text:p>-900</text:p>
          </table:table-cell>
          <table:table-cell table:style-name="ce44" office:value-type="string" calcext:value-type="string">
            <text:p>ок</text:p>
          </table:table-cell>
          <table:table-cell table:style-name="ce15" table:number-columns-repeated="54"/>
          <table:table-cell table:style-name="ce10" table:number-columns-repeated="960"/>
        </table:table-row>
        <table:table-row table:style-name="ro1">
          <table:table-cell table:style-name="ce2" office:value-type="float" office:value="158581454032" calcext:value-type="float">
            <text:p>158581454032</text:p>
          </table:table-cell>
          <table:table-cell table:style-name="ce2" office:value-type="string" calcext:value-type="string">
            <text:p>АСТОРИЯ, ГК</text:p>
          </table:table-cell>
          <table:table-cell table:style-name="ce2" office:value-type="string" calcext:value-type="string">
            <text:p>ПИЛИПЕНКО ОЛЬГА</text:p>
          </table:table-cell>
          <table:table-cell table:style-name="ce20" office:value-type="date" office:date-value="2021-08-02" calcext:value-type="date">
            <text:p>02.08.21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93]-[.G2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4155" calcext:value-type="float">
            <text:p>158581454155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ЛАВРОВА МАРГАРИТА</text:p>
          </table:table-cell>
          <table:table-cell table:style-name="ce20" office:value-type="date" office:date-value="2021-08-14" calcext:value-type="date">
            <text:p>14.08.21</text:p>
          </table:table-cell>
          <table:table-cell table:style-name="ce20" office:value-type="date" office:date-value="2021-08-27" calcext:value-type="date">
            <text:p>2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94]-[.G2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9433" calcext:value-type="float">
            <text:p>15858145943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ОРОВИКОВА НАТАЛЬЯ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95]-[.G2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81503266" calcext:value-type="float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96]-[.G2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91351684" calcext:value-type="float">
            <text:p>158591351684</text:p>
          </table:table-cell>
          <table:table-cell table:style-name="ce1" office:value-type="string" calcext:value-type="string">
            <text:p>АУРУМ (AURUM FAMILY RESORT &amp; SPA), отель</text:p>
          </table:table-cell>
          <table:table-cell table:style-name="ce1" office:value-type="string" calcext:value-type="string">
            <text:p>КУЗНЕЦОВА МАРИНА</text:p>
          </table:table-cell>
          <table:table-cell table:style-name="ce19" office:value-type="date" office:date-value="2021-06-10" calcext:value-type="date">
            <text:p>10.06.21</text:p>
          </table:table-cell>
          <table:table-cell table:style-name="ce19" office:value-type="date" office:date-value="2021-06-20" calcext:value-type="date">
            <text:p>20.06.21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table:formula="of:=1800+1800" office:value-type="float" office:value="3600" calcext:value-type="float">
            <text:p>3600</text:p>
          </table:table-cell>
          <table:table-cell table:style-name="ce1" office:value-type="string" calcext:value-type="string">
            <text:p>июнь+июнь</text:p>
          </table:table-cell>
          <table:table-cell table:style-name="ce1" table:formula="of:=[.F297]-[.G297]" office:value-type="float" office:value="-1200" calcext:value-type="float">
            <text:p>-1200</text:p>
          </table:table-cell>
          <table:table-cell table:style-name="ce42" office:value-type="string" calcext:value-type="string">
            <text:p>наша сумма 2400 руб. Просьба проверить</text:p>
          </table:table-cell>
          <table:table-cell table:number-columns-repeated="1014"/>
        </table:table-row>
        <table:table-row table:style-name="ro1">
          <table:table-cell table:style-name="ce3" office:value-type="float" office:value="158591352360" calcext:value-type="float">
            <text:p>158591352360</text:p>
          </table:table-cell>
          <table:table-cell table:style-name="ce3" office:value-type="string" calcext:value-type="string">
            <text:p>РОДНИЧОК, гостевой дом</text:p>
          </table:table-cell>
          <table:table-cell table:style-name="ce3" office:value-type="string" calcext:value-type="string">
            <text:p>ДЕЛОВ СЕРГЕЙ</text:p>
          </table:table-cell>
          <table:table-cell table:style-name="ce21" office:value-type="date" office:date-value="2021-06-04" calcext:value-type="date">
            <text:p>04.06.21</text:p>
          </table:table-cell>
          <table:table-cell table:style-name="ce21" office:value-type="date" office:date-value="2021-06-27" calcext:value-type="date">
            <text:p>27.06.21</text:p>
          </table:table-cell>
          <table:table-cell table:style-name="ce3" office:value-type="float" office:value="900" calcext:value-type="float">
            <text:p>9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298]-[.G29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2" office:value-type="float" office:value="158591363625" calcext:value-type="float">
            <text:p>158591363625</text:p>
          </table:table-cell>
          <table:table-cell table:style-name="ce12" office:value-type="string" calcext:value-type="string">
            <text:p>GREAT EIGHT ULTRA All INCLUSIVE &amp; SPA IN MIRACLEON</text:p>
          </table:table-cell>
          <table:table-cell table:style-name="ce12" office:value-type="string" calcext:value-type="string">
            <text:p>СИДОРОВА ЯНА</text:p>
          </table:table-cell>
          <table:table-cell table:style-name="ce30" office:value-type="date" office:date-value="2021-06-13" calcext:value-type="date">
            <text:p>13.06.21</text:p>
          </table:table-cell>
          <table:table-cell table:style-name="ce30" office:value-type="date" office:date-value="2021-06-22" calcext:value-type="date">
            <text:p>22.06.21</text:p>
          </table:table-cell>
          <table:table-cell table:style-name="ce12" office:value-type="float" office:value="2200" calcext:value-type="float">
            <text:p>2200</text:p>
          </table:table-cell>
          <table:table-cell table:style-name="ce8" table:formula="of:=900+900+400" office:value-type="float" office:value="2200" calcext:value-type="float">
            <text:p>2200</text:p>
          </table:table-cell>
          <table:table-cell table:style-name="ce12" office:value-type="string" calcext:value-type="string">
            <text:p>июнь+июнь+июнь</text:p>
          </table:table-cell>
          <table:table-cell table:style-name="ce12" table:formula="of:=[.F299]-[.G299]" office:value-type="float" office:value="0" calcext:value-type="float">
            <text:p>0</text:p>
          </table:table-cell>
          <table:table-cell table:style-name="ce45" office:value-type="string" calcext:value-type="string">
            <text:p>ок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2" office:value-type="float" office:value="158591364004" calcext:value-type="float">
            <text:p>15859136400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БОРИСОВА ВЕРА</text:p>
          </table:table-cell>
          <table:table-cell table:style-name="ce20" office:value-type="date" office:date-value="2021-06-18" calcext:value-type="date">
            <text:p>18.06.21</text:p>
          </table:table-cell>
          <table:table-cell table:style-name="ce33" office:value-type="date" office:date-value="2021-07-08" calcext:value-type="date">
            <text:p>0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0]-[.G3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591365469" calcext:value-type="float">
            <text:p>158591365469</text:p>
          </table:table-cell>
          <table:table-cell table:style-name="ce1" office:value-type="string" calcext:value-type="string">
            <text:p>GREAT EIGHT ULTRA All INCLUSIVE &amp; SPA IN MIRACLEON</text:p>
          </table:table-cell>
          <table:table-cell table:style-name="ce1" office:value-type="string" calcext:value-type="string">
            <text:p>АЛЕКСАХИН АНДРЕЙ</text:p>
          </table:table-cell>
          <table:table-cell table:style-name="ce19" office:value-type="date" office:date-value="2021-06-23" calcext:value-type="date">
            <text:p>23.06.21</text:p>
          </table:table-cell>
          <table:table-cell table:style-name="ce19" office:value-type="date" office:date-value="2021-07-03" calcext:value-type="date">
            <text:p>03.07.21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table:formula="of:=600" office:value-type="float" office:value="600" calcext:value-type="float">
            <text:p>600</text:p>
          </table:table-cell>
          <table:table-cell table:style-name="ce1" office:value-type="string" calcext:value-type="string">
            <text:p>июнь</text:p>
          </table:table-cell>
          <table:table-cell table:style-name="ce1" table:formula="of:=[.F301]-[.G301]" office:value-type="float" office:value="1000" calcext:value-type="float">
            <text:p>1000</text:p>
          </table:table-cell>
          <table:table-cell table:style-name="ce43" office:value-type="string" calcext:value-type="string" table:number-columns-spanned="1" table:number-rows-spanned="2">
            <text:p>наша сумма 1600 руб. Просьба проверить</text:p>
          </table:table-cell>
          <table:table-cell table:number-columns-repeated="1014"/>
        </table:table-row>
        <table:table-row table:style-name="ro1">
          <table:table-cell table:style-name="ce1" office:value-type="float" office:value="158591365469" calcext:value-type="float">
            <text:p>158591365469</text:p>
          </table:table-cell>
          <table:table-cell table:style-name="ce1" office:value-type="string" calcext:value-type="string">
            <text:p>GREAT EIGHT ULTRA All INCLUSIVE &amp; SPA IN MIRACLEON</text:p>
          </table:table-cell>
          <table:table-cell table:style-name="ce1" office:value-type="string" calcext:value-type="string">
            <text:p>АЛЕКСАХИН АНДРЕЙ</text:p>
          </table:table-cell>
          <table:table-cell table:style-name="ce19" office:value-type="date" office:date-value="2021-06-23" calcext:value-type="date">
            <text:p>23.06.21</text:p>
          </table:table-cell>
          <table:table-cell table:style-name="ce19" office:value-type="date" office:date-value="2021-07-03" calcext:value-type="date">
            <text:p>03.07.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302]-[.G302]" office:value-type="float" office:value="-1200" calcext:value-type="float">
            <text:p>-1200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float" office:value="158591369597" calcext:value-type="float">
            <text:p>15859136959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КАЗАКОВА ЕЛЕНА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03]-[.G3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91369665" calcext:value-type="float">
            <text:p>158591369665</text:p>
          </table:table-cell>
          <table:table-cell table:style-name="ce3" office:value-type="string" calcext:value-type="string">
            <text:p>SEA BREEZE RESORT (СИ БРИЗ РЕЗОРТ), гостиница</text:p>
          </table:table-cell>
          <table:table-cell table:style-name="ce3" office:value-type="string" calcext:value-type="string">
            <text:p>ИВАНОВА ЕВГЕНИЯ</text:p>
          </table:table-cell>
          <table:table-cell table:style-name="ce21" office:value-type="date" office:date-value="2021-06-09" calcext:value-type="date">
            <text:p>09.06.21</text:p>
          </table:table-cell>
          <table:table-cell table:style-name="ce21" office:value-type="date" office:date-value="2021-06-20" calcext:value-type="date">
            <text:p>20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04]-[.G3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0227" calcext:value-type="float">
            <text:p>158591370227</text:p>
          </table:table-cell>
          <table:table-cell table:style-name="ce2" office:value-type="string" calcext:value-type="string">
            <text:p>GRAND SAPPHIRE HOTEL</text:p>
          </table:table-cell>
          <table:table-cell table:style-name="ce2" office:value-type="string" calcext:value-type="string">
            <text:p>КИМ МЕН СОН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33" office:value-type="date" office:date-value="2021-07-05" calcext:value-type="date">
            <text:p>05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5]-[.G3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91372818" calcext:value-type="float">
            <text:p>158591372818</text:p>
          </table:table-cell>
          <table:table-cell table:style-name="ce3" office:value-type="string" calcext:value-type="string">
            <text:p>VITYAZEVO FAMILY (ВИТЯЗЕВО ФЭМИЛИ) (бывш. Делькон), пансионат</text:p>
          </table:table-cell>
          <table:table-cell table:style-name="ce3" office:value-type="string" calcext:value-type="string">
            <text:p>ПЕТРОВ АЛЕКСАНДР</text:p>
          </table:table-cell>
          <table:table-cell table:style-name="ce21" office:value-type="date" office:date-value="2021-06-12" calcext:value-type="date">
            <text:p>12.06.21</text:p>
          </table:table-cell>
          <table:table-cell table:style-name="ce21" office:value-type="date" office:date-value="2021-06-22" calcext:value-type="date">
            <text:p>22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06]-[.G3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3051" calcext:value-type="float">
            <text:p>15859137305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ОВАЛЕВА ЕКАТЕРИН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33" office:value-type="date" office:date-value="2021-07-02" calcext:value-type="date">
            <text:p>0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7]-[.G307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3051" calcext:value-type="float">
            <text:p>15859137305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ОВАЛЕВА ЕКАТЕРИН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08]-[.G308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4348" calcext:value-type="float">
            <text:p>1585913743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ЛЬКИНА АУРЕЛИЯ</text:p>
          </table:table-cell>
          <table:table-cell table:style-name="ce21" office:value-type="date" office:date-value="2021-06-28" calcext:value-type="date">
            <text:p>28.06.21</text:p>
          </table:table-cell>
          <table:table-cell table:style-name="ce33" office:value-type="date" office:date-value="2021-07-05" calcext:value-type="date">
            <text:p>0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9]-[.G309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4348" calcext:value-type="float">
            <text:p>1585913743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ЛЬКИНА АУРЕЛИЯ</text:p>
          </table:table-cell>
          <table:table-cell table:style-name="ce20" office:value-type="date" office:date-value="2021-06-28" calcext:value-type="date">
            <text:p>28.06.21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10]-[.G310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6205" calcext:value-type="float">
            <text:p>158591376205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KURCENKOVA JULIJA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33" office:value-type="date" office:date-value="2021-07-06" calcext:value-type="date">
            <text:p>0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11]-[.G311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6205" calcext:value-type="float">
            <text:p>158591376205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KURCENKOVA JULIJA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12]-[.G312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6731" calcext:value-type="float">
            <text:p>15859137673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МОЙЛОВА МАРИЯ</text:p>
          </table:table-cell>
          <table:table-cell table:style-name="ce21" office:value-type="date" office:date-value="2021-06-30" calcext:value-type="date">
            <text:p>30.06.21</text:p>
          </table:table-cell>
          <table:table-cell table:style-name="ce33" office:value-type="date" office:date-value="2021-07-07" calcext:value-type="date">
            <text:p>0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13]-[.G313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76731" calcext:value-type="float">
            <text:p>15859137673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МОЙЛОВА МАРИЯ</text:p>
          </table:table-cell>
          <table:table-cell table:style-name="ce20" office:value-type="date" office:date-value="2021-06-30" calcext:value-type="date">
            <text:p>30.06.21</text:p>
          </table:table-cell>
          <table:table-cell table:style-name="ce20" office:value-type="date" office:date-value="2021-07-07" calcext:value-type="date">
            <text:p>07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14]-[.G314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7851" calcext:value-type="float">
            <text:p>158591377851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РПОВА ПОЛИН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15]-[.G3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8582" calcext:value-type="float">
            <text:p>158591378582</text:p>
          </table:table-cell>
          <table:table-cell table:style-name="ce2" office:value-type="string" calcext:value-type="string">
            <text:p>ХЛОЯ, отель</text:p>
          </table:table-cell>
          <table:table-cell table:style-name="ce2" office:value-type="string" calcext:value-type="string">
            <text:p>ДОБРОВОЛЬСКАЯ ОКСАНА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16]-[.G3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" office:value-type="float" office:value="158591379466" calcext:value-type="float">
            <text:p>158591379466</text:p>
          </table:table-cell>
          <table:table-cell table:style-name="ce8" office:value-type="string" calcext:value-type="string">
            <text:p>ФЕЯ-2, пансионат</text:p>
          </table:table-cell>
          <table:table-cell table:style-name="ce8" office:value-type="string" calcext:value-type="string">
            <text:p>ИОФФЕ ВИКТОРИЯ</text:p>
          </table:table-cell>
          <table:table-cell table:style-name="ce26" office:value-type="date" office:date-value="2021-06-05" calcext:value-type="date">
            <text:p>05.06.21</text:p>
          </table:table-cell>
          <table:table-cell table:style-name="ce26" office:value-type="date" office:date-value="2021-06-16" calcext:value-type="date">
            <text:p>16.06.21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table:formula="of:=600+900+600" office:value-type="float" office:value="2100" calcext:value-type="float">
            <text:p>2100</text:p>
          </table:table-cell>
          <table:table-cell table:style-name="ce8" office:value-type="string" calcext:value-type="string">
            <text:p>июнь+июнь+июнь</text:p>
          </table:table-cell>
          <table:table-cell table:style-name="ce8" table:formula="of:=[.F317]-[.G3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591382466" calcext:value-type="float">
            <text:p>158591382466</text:p>
          </table:table-cell>
          <table:table-cell table:style-name="ce3" office:value-type="string" calcext:value-type="string">
            <text:p>ФЕЯ-2, пансионат</text:p>
          </table:table-cell>
          <table:table-cell table:style-name="ce3" office:value-type="string" calcext:value-type="string">
            <text:p>ЮШКОВА ЛЮДМИЛА</text:p>
          </table:table-cell>
          <table:table-cell table:style-name="ce21" office:value-type="date" office:date-value="2021-06-03" calcext:value-type="date">
            <text:p>03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18]-[.G3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83449" calcext:value-type="float">
            <text:p>158591383449</text:p>
          </table:table-cell>
          <table:table-cell table:style-name="ce2" office:value-type="string" calcext:value-type="string">
            <text:p>АВРОРА, отель</text:p>
          </table:table-cell>
          <table:table-cell table:style-name="ce2" office:value-type="string" calcext:value-type="string">
            <text:p>ВИННИКОВА ЛЮДМИЛ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33" office:value-type="date" office:date-value="2021-07-01" calcext:value-type="date">
            <text:p>0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19]-[.G319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383449" calcext:value-type="float">
            <text:p>158591383449</text:p>
          </table:table-cell>
          <table:table-cell table:style-name="ce2" office:value-type="string" calcext:value-type="string">
            <text:p>АВРОРА, отель</text:p>
          </table:table-cell>
          <table:table-cell table:style-name="ce2" office:value-type="string" calcext:value-type="string">
            <text:p>ВИННИКОВА ЛЮДМИЛ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20" office:value-type="date" office:date-value="2021-07-01" calcext:value-type="date">
            <text:p>01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20]-[.G320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03895" calcext:value-type="float">
            <text:p>15859140389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НЕДОРЕЗКОВА ИРИ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21]-[.G3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408227" calcext:value-type="float">
            <text:p>15859140822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ВЕДЕНИНА ЮЛИЯ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0" calcext:value-type="date">
            <text:p>1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22]-[.G32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408227" calcext:value-type="float">
            <text:p>15859140822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ВЕДЕНИНА ЮЛИЯ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0" calcext:value-type="date">
            <text:p>10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23]-[.G32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09682" calcext:value-type="float">
            <text:p>1585914096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ДОЦЕНКО ОЛЬГА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24]-[.G32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13078" calcext:value-type="float">
            <text:p>158591413078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СУРАЕВА ОЛЬГА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25]-[.G3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415980" calcext:value-type="float">
            <text:p>15859141598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РУНЦОВ АНАТОЛИЙ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26]-[.G326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415980" calcext:value-type="float">
            <text:p>15859141598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РУНЦОВ АНАТОЛИЙ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27]-[.G327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0905" calcext:value-type="float">
            <text:p>158591450905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НИКИТИН АНДРЕЙ</text:p>
          </table:table-cell>
          <table:table-cell table:style-name="ce20" office:value-type="date" office:date-value="2021-08-01" calcext:value-type="date">
            <text:p>01.08.21</text:p>
          </table:table-cell>
          <table:table-cell table:style-name="ce20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август+август</text:p>
          </table:table-cell>
          <table:table-cell table:style-name="ce2" table:formula="of:=[.F328]-[.G3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1285" calcext:value-type="float">
            <text:p>158591451285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ПОТАТУРИНА ТАТЬЯНА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29]-[.G3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1384" calcext:value-type="float">
            <text:p>158591451384</text:p>
          </table:table-cell>
          <table:table-cell table:style-name="ce2" office:value-type="string" calcext:value-type="string">
            <text:p>БЕЛЫЙ ПЕСОК, отель</text:p>
          </table:table-cell>
          <table:table-cell table:style-name="ce2" office:value-type="string" calcext:value-type="string">
            <text:p>САМУС НАТАЛЬЯ</text:p>
          </table:table-cell>
          <table:table-cell table:style-name="ce20" office:value-type="date" office:date-value="2021-08-10" calcext:value-type="date">
            <text:p>10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30]-[.G3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591452619" calcext:value-type="float">
            <text:p>158591452619</text:p>
          </table:table-cell>
          <table:table-cell table:style-name="ce2" office:value-type="string" calcext:value-type="string">
            <text:p>CALYPSO ALL INCLUSIVE RESORT HOTEL, отель</text:p>
          </table:table-cell>
          <table:table-cell table:style-name="ce2" office:value-type="string" calcext:value-type="string">
            <text:p>ЛЕЩЕНКО ДМИТРИЙ</text:p>
          </table:table-cell>
          <table:table-cell table:style-name="ce21" office:value-type="date" office:date-value="2021-08-31" calcext:value-type="date">
            <text:p>31.08.21</text:p>
          </table:table-cell>
          <table:table-cell table:style-name="ce33" office:value-type="date" office:date-value="2021-09-11" calcext:value-type="date">
            <text:p>11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31]-[.G331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22" office:value-type="date" office:date-value="2021-08-31" calcext:value-type="date">
            <text:p>31.08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332]-[.G332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91500273" calcext:value-type="float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33]-[.G3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91500327" calcext:value-type="float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34]-[.G3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701351225" calcext:value-type="float">
            <text:p>158701351225</text:p>
          </table:table-cell>
          <table:table-cell table:style-name="ce3" office:value-type="string" calcext:value-type="string">
            <text:p>ФЕЯ-2, пансионат</text:p>
          </table:table-cell>
          <table:table-cell table:style-name="ce3" office:value-type="string" calcext:value-type="string">
            <text:p>МАНСУРОВА НАТАЛЬЯ</text:p>
          </table:table-cell>
          <table:table-cell table:style-name="ce21" office:value-type="date" office:date-value="2021-06-06" calcext:value-type="date">
            <text:p>06.06.21</text:p>
          </table:table-cell>
          <table:table-cell table:style-name="ce21" office:value-type="date" office:date-value="2021-06-18" calcext:value-type="date">
            <text:p>18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35]-[.G3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701353717" calcext:value-type="float">
            <text:p>158701353717</text:p>
          </table:table-cell>
          <table:table-cell table:style-name="ce3" office:value-type="string" calcext:value-type="string">
            <text:p>ЛЮБИМЫЙ БЕРЕГ (корп.2,3 НОВЫЙ), отель</text:p>
          </table:table-cell>
          <table:table-cell table:style-name="ce3" office:value-type="string" calcext:value-type="string">
            <text:p>БЫГАНОВА АЭЛИТА</text:p>
          </table:table-cell>
          <table:table-cell table:style-name="ce21" office:value-type="date" office:date-value="2021-06-10" calcext:value-type="date">
            <text:p>10.06.21</text:p>
          </table:table-cell>
          <table:table-cell table:style-name="ce21" office:value-type="date" office:date-value="2021-06-21" calcext:value-type="date">
            <text:p>21.06.21</text:p>
          </table:table-cell>
          <table:table-cell table:style-name="ce3" office:value-type="float" office:value="900" calcext:value-type="float">
            <text:p>9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336]-[.G3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353779" calcext:value-type="float">
            <text:p>158701353779</text:p>
          </table:table-cell>
          <table:table-cell table:style-name="ce2" office:value-type="string" calcext:value-type="string">
            <text:p>ЧЕРНОЕ МОРЕ, пансионат</text:p>
          </table:table-cell>
          <table:table-cell table:style-name="ce2" office:value-type="string" calcext:value-type="string">
            <text:p>ВЕРХОТУРЦЕВ АЛЕКСАНДР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37]-[.G3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355513" calcext:value-type="float">
            <text:p>158701355513</text:p>
          </table:table-cell>
          <table:table-cell table:style-name="ce2" office:value-type="string" calcext:value-type="string">
            <text:p>ОРИОН ПЛЮС, отель</text:p>
          </table:table-cell>
          <table:table-cell table:style-name="ce2" office:value-type="string" calcext:value-type="string">
            <text:p>КРИВЫХ АЛЕКСАНДР</text:p>
          </table:table-cell>
          <table:table-cell table:style-name="ce20" office:value-type="date" office:date-value="2021-06-15" calcext:value-type="date">
            <text:p>15.06.21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38]-[.G3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0657" calcext:value-type="float">
            <text:p>158701400657</text:p>
          </table:table-cell>
          <table:table-cell table:style-name="ce2" office:value-type="string" calcext:value-type="string">
            <text:p>МИРАБЕЛЬ, гостиница</text:p>
          </table:table-cell>
          <table:table-cell table:style-name="ce2" office:value-type="string" calcext:value-type="string">
            <text:p>МОРОЗОВА ЕВГЕНИЯ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39]-[.G3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1296" calcext:value-type="float">
            <text:p>158701401296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КОНДРАШКИНА ЕЛЕН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40]-[.G3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3177" calcext:value-type="float">
            <text:p>158701403177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ЕЖОВ ПАВЕЛ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1]-[.G3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3603" calcext:value-type="float">
            <text:p>158701403603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ШАШКОВ КИРИЛЛ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2]-[.G3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4235" calcext:value-type="float">
            <text:p>158701404235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ЩИПУНОВА ТАМАР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1" calcext:value-type="date">
            <text:p>01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43]-[.G34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5911" calcext:value-type="float">
            <text:p>158701405911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ЛЕУСЕНКО ОЛЬГА</text:p>
          </table:table-cell>
          <table:table-cell table:style-name="ce20" office:value-type="date" office:date-value="2021-07-01" calcext:value-type="date">
            <text:p>01.07.21</text:p>
          </table:table-cell>
          <table:table-cell table:style-name="ce20" office:value-type="date" office:date-value="2021-07-11" calcext:value-type="date">
            <text:p>1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44]-[.G34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6376" calcext:value-type="float">
            <text:p>15870140637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КНЯЗЕВА ТАТЬЯНА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5]-[.G3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7885" calcext:value-type="float">
            <text:p>158701407885</text:p>
          </table:table-cell>
          <table:table-cell table:style-name="ce2" office:value-type="string" calcext:value-type="string">
            <text:p>VILLAGGIO (ВИЛЛАДЖИО), отель</text:p>
          </table:table-cell>
          <table:table-cell table:style-name="ce2" office:value-type="string" calcext:value-type="string">
            <text:p>МАЗКУН ПАВЕЛ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6]-[.G3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01425216" calcext:value-type="float">
            <text:p>15870142521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УРАКОВ АЛЕКСАНДР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47]-[.G347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01425216" calcext:value-type="float">
            <text:p>15870142521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УРАКОВ АЛЕКСАНДР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48]-[.G348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52687" calcext:value-type="float">
            <text:p>158701452687</text:p>
          </table:table-cell>
          <table:table-cell table:style-name="ce2" office:value-type="string" calcext:value-type="string">
            <text:p>МАРИНА, ГК</text:p>
          </table:table-cell>
          <table:table-cell table:style-name="ce2" office:value-type="string" calcext:value-type="string">
            <text:p>ЮРЬЕВА ЕЛЕНА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49]-[.G3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01454698" calcext:value-type="float">
            <text:p>158701454698</text:p>
          </table:table-cell>
          <table:table-cell table:style-name="ce1" office:value-type="string" calcext:value-type="string">
            <text:p>СНЕГИРИ, курортный комплекс</text:p>
          </table:table-cell>
          <table:table-cell table:style-name="ce1" office:value-type="string" calcext:value-type="string">
            <text:p>ИВАНОВА РИММА</text:p>
          </table:table-cell>
          <table:table-cell table:style-name="ce19" office:value-type="date" office:date-value="2021-08-20" calcext:value-type="date">
            <text:p>20.08.21</text:p>
          </table:table-cell>
          <table:table-cell table:style-name="ce19" office:value-type="date" office:date-value="2021-08-30" calcext:value-type="date">
            <text:p>30.08.21</text:p>
          </table:table-cell>
          <table:table-cell table:style-name="ce1" office:value-type="float" office:value="800" calcext:value-type="float">
            <text:p>800</text:p>
          </table:table-cell>
          <table:table-cell table:style-name="ce1" table:formula="of:=600+600" office:value-type="float" office:value="1200" calcext:value-type="float">
            <text:p>1200</text:p>
          </table:table-cell>
          <table:table-cell table:style-name="ce1" office:value-type="string" calcext:value-type="string">
            <text:p>август+август</text:p>
          </table:table-cell>
          <table:table-cell table:style-name="ce1" table:formula="of:=[.F350]-[.G350]" office:value-type="float" office:value="-400" calcext:value-type="float">
            <text:p>-400</text:p>
          </table:table-cell>
          <table:table-cell table:style-name="ce42" office:value-type="string" calcext:value-type="string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table:style-name="ce1" office:value-type="float" office:value="158701455831" calcext:value-type="float">
            <text:p>158701455831</text:p>
          </table:table-cell>
          <table:table-cell table:style-name="ce1" office:value-type="string" calcext:value-type="string">
            <text:p>ДАЧА DEL SOL ULTRA ALL INCLUSIVE HOTEL IN MIRACLEON, отель</text:p>
          </table:table-cell>
          <table:table-cell table:style-name="ce1" office:value-type="string" calcext:value-type="string">
            <text:p>ДМИТРИЕВ АНДРЕЙ</text:p>
          </table:table-cell>
          <table:table-cell table:style-name="ce19" office:value-type="date" office:date-value="2021-08-09" calcext:value-type="date">
            <text:p>09.08.21</text:p>
          </table:table-cell>
          <table:table-cell table:style-name="ce19" office:value-type="date" office:date-value="2021-08-19" calcext:value-type="date">
            <text:p>19.08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table:formula="of:=900+600" office:value-type="float" office:value="1500" calcext:value-type="float">
            <text:p>1500</text:p>
          </table:table-cell>
          <table:table-cell table:style-name="ce1" office:value-type="string" calcext:value-type="string">
            <text:p>август</text:p>
          </table:table-cell>
          <table:table-cell table:style-name="ce1" table:formula="of:=[.F351]-[.G351]" office:value-type="float" office:value="-300" calcext:value-type="float">
            <text:p>-300</text:p>
          </table:table-cell>
          <table:table-cell table:style-name="ce42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56418" calcext:value-type="float">
            <text:p>158701456418</text:p>
          </table:table-cell>
          <table:table-cell table:style-name="ce2" office:value-type="string" calcext:value-type="string">
            <text:p>FAMILY PRIDE INN, гостиничный комплекс</text:p>
          </table:table-cell>
          <table:table-cell table:style-name="ce2" office:value-type="string" calcext:value-type="string">
            <text:p>БЕРЕЗИНА ЛЮДМИЛА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52]-[.G35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70308" calcext:value-type="float">
            <text:p>158701470308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ПОМОРЦЕВ НИКОЛАЙ</text:p>
          </table:table-cell>
          <table:table-cell table:style-name="ce20" office:value-type="date" office:date-value="2021-08-19" calcext:value-type="date">
            <text:p>19.08.21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600+1000" office:value-type="float" office:value="1600" calcext:value-type="float">
            <text:p>16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53]-[.G3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01500623" calcext:value-type="float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table:style-name="ce24" office:value-type="date" office:date-value="2021-09-01" calcext:value-type="date">
            <text:p>01.09.21</text:p>
          </table:table-cell>
          <table:table-cell table:style-name="ce24" office:value-type="date" office:date-value="2021-09-10" calcext:value-type="date">
            <text:p>10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354]-[.G3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01500845" calcext:value-type="float">
            <text:p>158701500845</text:p>
          </table:table-cell>
          <table:table-cell table:style-name="ce6" office:value-type="string" calcext:value-type="string">
            <text:p>Anapa(hotel) - Vityazevo(airport) / individual / car [max 3 pax] (26.09.2021)</text:p>
          </table:table-cell>
          <table:table-cell table:style-name="ce6" office:value-type="string" calcext:value-type="string">
            <text:p>ПАРФЕЕВА ЕКАТЕРИНА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355]-[.G355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1705" calcext:value-type="float">
            <text:p>158701501705</text:p>
          </table:table-cell>
          <table:table-cell table:style-name="ce6" office:value-type="string" calcext:value-type="string">
            <text:p>Anapa (Vityazevo)(hotel) - Vityazevo(airport) / individual / car (22.09.2021)</text:p>
          </table:table-cell>
          <table:table-cell table:style-name="ce6" office:value-type="string" calcext:value-type="string">
            <text:p>ПРИДАНОВА НАДЕЖДА</text:p>
          </table:table-cell>
          <table:table-cell table:number-columns-repeated="2" table:style-name="ce23" office:value-type="date" office:date-value="2021-09-22" calcext:value-type="date">
            <text:p>22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56]-[.G356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13" office:value-type="float" office:value="158701501910" calcext:value-type="float">
            <text:p>158701501910</text:p>
          </table:table-cell>
          <table:table-cell table:style-name="ce13" office:value-type="string" calcext:value-type="string">
            <text:p>Anapa (Vityazevo)(hotel) - Vityazevo(airport) / individual / car (20.09.2021)</text:p>
          </table:table-cell>
          <table:table-cell table:style-name="ce13" office:value-type="string" calcext:value-type="string">
            <text:p>НИЖЕГОРОДЦЕВА ЮЛИЯ</text:p>
          </table:table-cell>
          <table:table-cell table:number-columns-repeated="2" table:style-name="ce31" office:value-type="date" office:date-value="2021-09-20" calcext:value-type="date">
            <text:p>20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9" table:formula="of:=600" office:value-type="float" office:value="600" calcext:value-type="float">
            <text:p>600</text:p>
          </table:table-cell>
          <table:table-cell table:style-name="ce13" office:value-type="string" calcext:value-type="string">
            <text:p>сентябрь</text:p>
          </table:table-cell>
          <table:table-cell table:style-name="ce13" table:formula="of:=[.F357]-[.G357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2009" calcext:value-type="float">
            <text:p>158701502009</text:p>
          </table:table-cell>
          <table:table-cell table:style-name="ce6" office:value-type="string" calcext:value-type="string">
            <text:p>Anapa (Pionerskiy prospekt)(hotel) - Vityazevo(airport) / individual / car [max 3 pax] (18.09.2021)</text:p>
          </table:table-cell>
          <table:table-cell table:style-name="ce6" office:value-type="string" calcext:value-type="string">
            <text:p>БОРОДИН СЕРГЕЙ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58]-[.G358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2276" calcext:value-type="float">
            <text:p>158701502276</text:p>
          </table:table-cell>
          <table:table-cell table:style-name="ce6" office:value-type="string" calcext:value-type="string">
            <text:p>Anapa (Pionerskiy prospekt)(hotel) - Vityazevo(airport) / individual / car [max 3 pax] (26.09.2021)</text:p>
          </table:table-cell>
          <table:table-cell table:style-name="ce6" office:value-type="string" calcext:value-type="string">
            <text:p>УСПЕНСКИЙ АЛЕКСАНДР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359]-[.G359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2405" calcext:value-type="float">
            <text:p>158701502405</text:p>
          </table:table-cell>
          <table:table-cell table:style-name="ce6" office:value-type="string" calcext:value-type="string">
            <text:p>АУРУМ (AURUM FAMILY RESORT &amp; SPA), отель</text:p>
          </table:table-cell>
          <table:table-cell table:style-name="ce6" office:value-type="string" calcext:value-type="string">
            <text:p>ДЕРНОВОЙ ЮРИЙ</text:p>
          </table:table-cell>
          <table:table-cell table:style-name="ce23" office:value-type="date" office:date-value="2021-09-06" calcext:value-type="date">
            <text:p>06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2000" calcext:value-type="float">
            <text:p>2000</text:p>
          </table:table-cell>
          <table:table-cell table:style-name="ce37" table:formula="of:=1000" office:value-type="float" office:value="1000" calcext:value-type="float">
            <text:p>10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0]-[.G360]" office:value-type="float" office:value="1000" calcext:value-type="float">
            <text:p>1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01502856" calcext:value-type="float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61]-[.G3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01506137" calcext:value-type="float">
            <text:p>158701506137</text:p>
          </table:table-cell>
          <table:table-cell table:style-name="ce6" office:value-type="string" calcext:value-type="string">
            <text:p>ХУТОРОК, гостиничный комплекс</text:p>
          </table:table-cell>
          <table:table-cell table:style-name="ce6" office:value-type="string" calcext:value-type="string">
            <text:p>МИХАЙЛОВА МАРГАРИТА</text:p>
          </table:table-cell>
          <table:table-cell table:style-name="ce23" office:value-type="date" office:date-value="2021-09-07" calcext:value-type="date">
            <text:p>07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2]-[.G362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7325" calcext:value-type="float">
            <text:p>158701507325</text:p>
          </table:table-cell>
          <table:table-cell table:style-name="ce6" office:value-type="string" calcext:value-type="string">
            <text:p>ДИВНЫЙ МИР ЭДЕМ, отель</text:p>
          </table:table-cell>
          <table:table-cell table:style-name="ce6" office:value-type="string" calcext:value-type="string">
            <text:p>ТРЕЩЕТКИНА ВЕРА</text:p>
          </table:table-cell>
          <table:table-cell table:style-name="ce23" office:value-type="date" office:date-value="2021-09-07" calcext:value-type="date">
            <text:p>07.09.21</text:p>
          </table:table-cell>
          <table:table-cell table:style-name="ce23" office:value-type="date" office:date-value="2021-09-17" calcext:value-type="date">
            <text:p>17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3]-[.G363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07516" calcext:value-type="float">
            <text:p>158701507516</text:p>
          </table:table-cell>
          <table:table-cell table:style-name="ce6" office:value-type="string" calcext:value-type="string">
            <text:p>ФЕЯ-2, пансионат</text:p>
          </table:table-cell>
          <table:table-cell table:style-name="ce6" office:value-type="string" calcext:value-type="string">
            <text:p>ВНУКОВ ИВАН</text:p>
          </table:table-cell>
          <table:table-cell table:style-name="ce23" office:value-type="date" office:date-value="2021-09-05" calcext:value-type="date">
            <text:p>05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4]-[.G364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22762" calcext:value-type="float">
            <text:p>158701522762</text:p>
          </table:table-cell>
          <table:table-cell table:style-name="ce6" office:value-type="string" calcext:value-type="string">
            <text:p>Anapa (Vityazevo)(hotel) - Vityazevo(airport) / individual / car (22.09.2021)</text:p>
          </table:table-cell>
          <table:table-cell table:style-name="ce6" office:value-type="string" calcext:value-type="string">
            <text:p>РАСПОПИН ВИКТОР</text:p>
          </table:table-cell>
          <table:table-cell table:number-columns-repeated="2" table:style-name="ce23" office:value-type="date" office:date-value="2021-09-22" calcext:value-type="date">
            <text:p>22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65]-[.G36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01525718" calcext:value-type="float">
            <text:p>158701525718</text:p>
          </table:table-cell>
          <table:table-cell table:style-name="ce6" office:value-type="string" calcext:value-type="string">
            <text:p>VENERA RESORT ALL INCLUSIVE (ВЕНЕРА РЕЗОРТ ВСЕ ВКЛЮЧЕНО)</text:p>
          </table:table-cell>
          <table:table-cell table:style-name="ce6" office:value-type="string" calcext:value-type="string">
            <text:p>КАРМАЦКИХ ЛИДИЯ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23" office:value-type="date" office:date-value="2021-09-26" calcext:value-type="date">
            <text:p>26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366]-[.G366]" office:value-type="float" office:value="1800" calcext:value-type="float">
            <text:p>1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2" office:value-type="float" office:value="158711353022" calcext:value-type="float">
            <text:p>15871135302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ЖДАНОВА ДИНА</text:p>
          </table:table-cell>
          <table:table-cell table:style-name="ce20" office:value-type="date" office:date-value="2021-06-14" calcext:value-type="date">
            <text:p>14.06.21</text:p>
          </table:table-cell>
          <table:table-cell table:style-name="ce20" office:value-type="date" office:date-value="2021-06-19" calcext:value-type="date">
            <text:p>19.06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67]-[.G3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11355590" calcext:value-type="float">
            <text:p>158711355590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ЕВДОКИМОВ АРТЁМ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33" office:value-type="date" office:date-value="2021-07-01" calcext:value-type="date">
            <text:p>0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68]-[.G36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11355590" calcext:value-type="float">
            <text:p>158711355590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ЕВДОКИМОВ АРТЁМ</text:p>
          </table:table-cell>
          <table:table-cell table:style-name="ce20" office:value-type="date" office:date-value="2021-06-23" calcext:value-type="date">
            <text:p>23.06.21</text:p>
          </table:table-cell>
          <table:table-cell table:style-name="ce20" office:value-type="date" office:date-value="2021-07-01" calcext:value-type="date">
            <text:p>01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69]-[.G36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358690" calcext:value-type="float">
            <text:p>158711358690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МАЛЬКОВА АННА</text:p>
          </table:table-cell>
          <table:table-cell table:style-name="ce20" office:value-type="date" office:date-value="2021-06-20" calcext:value-type="date">
            <text:p>20.06.21</text:p>
          </table:table-cell>
          <table:table-cell table:style-name="ce20" office:value-type="date" office:date-value="2021-06-26" calcext:value-type="date">
            <text:p>26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70]-[.G3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361102" calcext:value-type="float">
            <text:p>158711361102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ШИШКОВА НАТАЛЬЯ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"/>
          <table:table-cell table:style-name="ce2" table:formula="of:=[.F371]-[.G3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0153" calcext:value-type="float">
            <text:p>158711400153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ЗАЙЦЕВА ЕЛЕ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2]-[.G3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0979" calcext:value-type="float">
            <text:p>158711400979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ЖГЕНТИ ЕЛЕНА</text:p>
          </table:table-cell>
          <table:table-cell table:style-name="ce20" office:value-type="date" office:date-value="2021-07-09" calcext:value-type="date">
            <text:p>09.07.21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3]-[.G3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1365" calcext:value-type="float">
            <text:p>158711401365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МАШЕВА ЛЮДМИЛА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4]-[.G3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11409941" calcext:value-type="float">
            <text:p>15871140994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ЫБОРНОВА АННА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11" calcext:value-type="date">
            <text:p>1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75]-[.G375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11409941" calcext:value-type="float">
            <text:p>15871140994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ЫБОРНОВА АННА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11" calcext:value-type="date">
            <text:p>1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76]-[.G376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13030" calcext:value-type="float">
            <text:p>15871141303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АТЮШОВА ТАТЬЯ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7]-[.G3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1636" calcext:value-type="float">
            <text:p>15871145163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СЕРЕБРЯКОВА НАДЕЖДА</text:p>
          </table:table-cell>
          <table:table-cell table:style-name="ce20" office:value-type="date" office:date-value="2021-08-10" calcext:value-type="date">
            <text:p>10.08.21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8]-[.G3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3517" calcext:value-type="float">
            <text:p>158711453517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ЫРЯНОВ АЛЕКСАНДР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9]-[.G3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4231" calcext:value-type="float">
            <text:p>15871145423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ДРАГУНОВА ЕЛЕНА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80]-[.G3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72099" calcext:value-type="float">
            <text:p>158711472099</text:p>
          </table:table-cell>
          <table:table-cell table:style-name="ce2" office:value-type="string" calcext:value-type="string">
            <text:p>ОРИОН, гостиница</text:p>
          </table:table-cell>
          <table:table-cell table:style-name="ce2" office:value-type="string" calcext:value-type="string">
            <text:p>КУЧЕР ЕВГЕНИЙ</text:p>
          </table:table-cell>
          <table:table-cell table:style-name="ce20" office:value-type="date" office:date-value="2021-08-08" calcext:value-type="date">
            <text:p>08.08.21</text:p>
          </table:table-cell>
          <table:table-cell table:style-name="ce20" office:value-type="date" office:date-value="2021-08-15" calcext:value-type="date">
            <text:p>15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81]-[.G3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11502826" calcext:value-type="float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82]-[.G3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11503496" calcext:value-type="float">
            <text:p>158711503496</text:p>
          </table:table-cell>
          <table:table-cell table:style-name="ce6" office:value-type="string" calcext:value-type="string">
            <text:p>Anapa (Pionerskiy prospekt)(hotel) - Vityazevo(airport) / individual / car [max 3 pax] (18.09.2021)</text:p>
          </table:table-cell>
          <table:table-cell table:style-name="ce6" office:value-type="string" calcext:value-type="string">
            <text:p>ТИХОНОВ ВЛАДИМИР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83]-[.G383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11503502" calcext:value-type="float">
            <text:p>158711503502</text:p>
          </table:table-cell>
          <table:table-cell table:style-name="ce6" office:value-type="string" calcext:value-type="string">
            <text:p>Anapa (Pionerskiy prospekt)(hotel) - Vityazevo(airport) / individual / minibus [max 7 pax] (24.09.2021)</text:p>
          </table:table-cell>
          <table:table-cell table:style-name="ce6" office:value-type="string" calcext:value-type="string">
            <text:p>МАРИХИНА ЭЛЛИНА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84]-[.G384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11506312" calcext:value-type="float">
            <text:p>158711506312</text:p>
          </table:table-cell>
          <table:table-cell table:style-name="ce6" office:value-type="string" calcext:value-type="string">
            <text:p>Anapa(hotel) - Vityazevo(airport) / individual / car [max 3 pax] (19.09.2021)</text:p>
          </table:table-cell>
          <table:table-cell table:style-name="ce6" office:value-type="string" calcext:value-type="string">
            <text:p>ШАРОХИНА ОЛЬГА</text:p>
          </table:table-cell>
          <table:table-cell table:number-columns-repeated="2" table:style-name="ce23" office:value-type="date" office:date-value="2021-09-19" calcext:value-type="date">
            <text:p>19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385]-[.G38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1" office:value-type="float" office:value="158721353689" calcext:value-type="float">
            <text:p>158721353689</text:p>
          </table:table-cell>
          <table:table-cell table:style-name="ce1" office:value-type="string" calcext:value-type="string">
            <text:p>БЕРЕГ НАДЕЖДЫ, пансионат</text:p>
          </table:table-cell>
          <table:table-cell table:style-name="ce1" office:value-type="string" calcext:value-type="string">
            <text:p>ЯРУЛЛИН АЛЕК</text:p>
          </table:table-cell>
          <table:table-cell table:style-name="ce19" office:value-type="date" office:date-value="2021-06-13" calcext:value-type="date">
            <text:p>13.06.21</text:p>
          </table:table-cell>
          <table:table-cell table:style-name="ce19" office:value-type="date" office:date-value="2021-06-28" calcext:value-type="date">
            <text:p>28.06.21</text:p>
          </table:table-cell>
          <table:table-cell table:style-name="ce1" office:value-type="float" office:value="800" calcext:value-type="float">
            <text:p>800</text:p>
          </table:table-cell>
          <table:table-cell table:style-name="ce1" table:formula="of:=600+600" office:value-type="float" office:value="1200" calcext:value-type="float">
            <text:p>1200</text:p>
          </table:table-cell>
          <table:table-cell table:style-name="ce1" office:value-type="string" calcext:value-type="string">
            <text:p>июнь+июнь</text:p>
          </table:table-cell>
          <table:table-cell table:style-name="ce1" table:formula="of:=[.F386]-[.G386]" office:value-type="float" office:value="-400" calcext:value-type="float">
            <text:p>-400</text:p>
          </table:table-cell>
          <table:table-cell table:style-name="ce42" office:value-type="string" calcext:value-type="string">
            <text:p>наша сумма 800 руб. Просьба проверить</text:p>
          </table:table-cell>
          <table:table-cell table:style-name="ce5" table:number-columns-repeated="54"/>
          <table:table-cell table:number-columns-repeated="960"/>
        </table:table-row>
        <table:table-row table:style-name="ro1">
          <table:table-cell table:style-name="ce3" office:value-type="float" office:value="158721358639" calcext:value-type="float">
            <text:p>158721358639</text:p>
          </table:table-cell>
          <table:table-cell table:style-name="ce3" office:value-type="string" calcext:value-type="string">
            <text:p>ДЮНЫ ДЖЕМЕТЕ, гостевой дом</text:p>
          </table:table-cell>
          <table:table-cell table:style-name="ce3" office:value-type="string" calcext:value-type="string">
            <text:p>БОРЗЕНКОВ АЛЕКСАНДР</text:p>
          </table:table-cell>
          <table:table-cell table:style-name="ce21" office:value-type="date" office:date-value="2021-06-23" calcext:value-type="date">
            <text:p>23.06.21</text:p>
          </table:table-cell>
          <table:table-cell table:style-name="ce21" office:value-type="date" office:date-value="2021-06-30" calcext:value-type="date">
            <text:p>30.06.21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387]-[.G3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21368294" calcext:value-type="float">
            <text:p>158721368294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ЯРКАЕВ НИКОЛАЙ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33" office:value-type="date" office:date-value="2021-07-02" calcext:value-type="date">
            <text:p>0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88]-[.G388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21368294" calcext:value-type="float">
            <text:p>158721368294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ЯРКАЕВ НИКОЛАЙ</text:p>
          </table:table-cell>
          <table:table-cell table:style-name="ce20" office:value-type="date" office:date-value="2021-06-24" calcext:value-type="date">
            <text:p>24.06.21</text:p>
          </table:table-cell>
          <table:table-cell table:style-name="ce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89]-[.G389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3421" calcext:value-type="float">
            <text:p>158721403421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ФУРСАЕВА ТАТЬЯНА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1" calcext:value-type="date">
            <text:p>11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0]-[.G3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4688" calcext:value-type="float">
            <text:p>158721404688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ИБРАГИМОВ МИХАИЛ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1]-[.G3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5289" calcext:value-type="float">
            <text:p>158721405289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ВОЙКОВА ТАТЬЯНА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92]-[.G39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6071" calcext:value-type="float">
            <text:p>158721406071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ЛАРИНА ГАЛИНА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0" office:value-type="date" office:date-value="2021-08-01" calcext:value-type="date">
            <text:p>01.08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93]-[.G3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6705" calcext:value-type="float">
            <text:p>158721406705</text:p>
          </table:table-cell>
          <table:table-cell table:style-name="ce2" office:value-type="string" calcext:value-type="string">
            <text:p>СЕДЬМОЕ НЕБО, гостиница</text:p>
          </table:table-cell>
          <table:table-cell table:style-name="ce2" office:value-type="string" calcext:value-type="string">
            <text:p>ВАЛОВА ЕЛЕН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94]-[.G3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8914" calcext:value-type="float">
            <text:p>158721408914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КУЛИКОВА АЛИНА</text:p>
          </table:table-cell>
          <table:table-cell table:style-name="ce20" office:value-type="date" office:date-value="2021-07-04" calcext:value-type="date">
            <text:p>04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5]-[.G3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10252" calcext:value-type="float">
            <text:p>158721410252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ЖИДАЕВА ЯНА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96]-[.G3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23320" calcext:value-type="float">
            <text:p>158721423320</text:p>
          </table:table-cell>
          <table:table-cell table:style-name="ce2" office:value-type="string" calcext:value-type="string">
            <text:p>ЭМЕРАЛЬДИКА FAMILY BEACH HOTEL</text:p>
          </table:table-cell>
          <table:table-cell table:style-name="ce2" office:value-type="string" calcext:value-type="string">
            <text:p>МЕЙЕР ИРИНА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97]-[.G3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21452818" calcext:value-type="float">
            <text:p>158721452818</text:p>
          </table:table-cell>
          <table:table-cell table:style-name="ce1" office:value-type="string" calcext:value-type="string">
            <text:p>ИСИДОР, отель</text:p>
          </table:table-cell>
          <table:table-cell table:style-name="ce1" office:value-type="string" calcext:value-type="string">
            <text:p>ЛОКТЕВ ИГОРЬ</text:p>
          </table:table-cell>
          <table:table-cell table:style-name="ce19" office:value-type="date" office:date-value="2021-08-10" calcext:value-type="date">
            <text:p>10.08.21</text:p>
          </table:table-cell>
          <table:table-cell table:style-name="ce19" office:value-type="date" office:date-value="2021-08-18" calcext:value-type="date">
            <text:p>18.08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table:formula="of:=600+900" office:value-type="float" office:value="1500" calcext:value-type="float">
            <text:p>1500</text:p>
          </table:table-cell>
          <table:table-cell table:style-name="ce1" office:value-type="string" calcext:value-type="string">
            <text:p>август+август</text:p>
          </table:table-cell>
          <table:table-cell table:style-name="ce1" table:formula="of:=[.F398]-[.G398]" office:value-type="float" office:value="-300" calcext:value-type="float">
            <text:p>-300</text:p>
          </table:table-cell>
          <table:table-cell table:style-name="ce42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4" office:value-type="float" office:value="158721453303" calcext:value-type="float">
            <text:p>158721453303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УНИЧЕВА ИРИНА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33" office:value-type="date" office:date-value="2021-09-10" calcext:value-type="date">
            <text:p>10.09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99]-[.G39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721453303" calcext:value-type="float">
            <text:p>158721453303</text:p>
          </table:table-cell>
          <table:table-cell table:style-name="ce10" office:value-type="string" calcext:value-type="string">
            <text:p>ИЛЛИАДА, отель</text:p>
          </table:table-cell>
          <table:table-cell table:style-name="ce10" office:value-type="string" calcext:value-type="string">
            <text:p>ГРУНИЧЕВА ИРИНА</text:p>
          </table:table-cell>
          <table:table-cell table:style-name="ce27" office:value-type="date" office:date-value="2021-08-29" calcext:value-type="date">
            <text:p>29.08.21</text:p>
          </table:table-cell>
          <table:table-cell table:style-name="ce28" office:value-type="date" office:date-value="2021-09-10" calcext:value-type="date">
            <text:p>10.09.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table:formula="of:=[.F400]-[.G400]" office:value-type="float" office:value="0" calcext:value-type="float">
            <text:p>0</text:p>
          </table:table-cell>
          <table:table-cell table:style-name="ce45" office:value-type="string" calcext:value-type="string">
            <text:p>ок</text:p>
          </table:table-cell>
          <table:table-cell table:style-name="ce10" table:number-columns-repeated="54"/>
          <table:table-cell table:number-columns-repeated="960"/>
        </table:table-row>
        <table:table-row table:style-name="ro1">
          <table:table-cell table:style-name="ce2" office:value-type="float" office:value="158721454478" calcext:value-type="float">
            <text:p>158721454478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РОЗОВ ЮРИЙ</text:p>
          </table:table-cell>
          <table:table-cell table:style-name="ce20" office:value-type="date" office:date-value="2021-08-12" calcext:value-type="date">
            <text:p>12.08.21</text:p>
          </table:table-cell>
          <table:table-cell table:style-name="ce20" office:value-type="date" office:date-value="2021-08-23" calcext:value-type="date">
            <text:p>23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1]-[.G4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21454874" calcext:value-type="float">
            <text:p>158721454874</text:p>
          </table:table-cell>
          <table:table-cell table:style-name="ce2" office:value-type="string" calcext:value-type="string">
            <text:p>БЕЛЫЙ ПЕСОК, отель</text:p>
          </table:table-cell>
          <table:table-cell table:style-name="ce2" office:value-type="string" calcext:value-type="string">
            <text:p>ЧЕКУНОВ АНАТОЛИЙ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33" office:value-type="date" office:date-value="2021-09-03" calcext:value-type="date">
            <text:p>03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2]-[.G40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table:style-name="ce22" office:value-type="date" office:date-value="2021-08-25" calcext:value-type="date">
            <text:p>25.08.21</text:p>
          </table:table-cell>
          <table:table-cell table:style-name="ce24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403]-[.G40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56175" calcext:value-type="float">
            <text:p>158721456175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ОСАРЕВА ТАТЬЯНА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4]-[.G4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61995" calcext:value-type="float">
            <text:p>158721461995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ЕРИЦЯН ВАРДГЕС</text:p>
          </table:table-cell>
          <table:table-cell table:style-name="ce20" office:value-type="date" office:date-value="2021-08-19" calcext:value-type="date">
            <text:p>19.08.21</text:p>
          </table:table-cell>
          <table:table-cell table:style-name="ce20" office:value-type="date" office:date-value="2021-08-26" calcext:value-type="date">
            <text:p>2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05]-[.G4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71864" calcext:value-type="float">
            <text:p>158721471864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ZURNACHYAN VAKHTANG</text:p>
          </table:table-cell>
          <table:table-cell table:style-name="ce20" office:value-type="date" office:date-value="2021-08-14" calcext:value-type="date">
            <text:p>14.08.21</text:p>
          </table:table-cell>
          <table:table-cell table:style-name="ce20" office:value-type="date" office:date-value="2021-08-21" calcext:value-type="date">
            <text:p>21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6]-[.G4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21500724" calcext:value-type="float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0" calcext:value-type="date">
            <text:p>1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07]-[.G4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21501059" calcext:value-type="float">
            <text:p>158721501059</text:p>
          </table:table-cell>
          <table:table-cell table:style-name="ce6" office:value-type="string" calcext:value-type="string">
            <text:p>Anapa (Pionerskiy prospekt)(hotel) - Vityazevo(airport) / individual / car [max 3 pax] (30.09.2021)</text:p>
          </table:table-cell>
          <table:table-cell table:style-name="ce6" office:value-type="string" calcext:value-type="string">
            <text:p>САСНОВСКАЯ МАРИНА</text:p>
          </table:table-cell>
          <table:table-cell table:number-columns-repeated="2" table:style-name="ce23" office:value-type="date" office:date-value="2021-09-30" calcext:value-type="date">
            <text:p>30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08]-[.G408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4" office:value-type="float" office:value="158721501110" calcext:value-type="float">
            <text:p>158721501110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ЛОГУТЕНКО ЕЛЕНА</text:p>
          </table:table-cell>
          <table:table-cell table:style-name="ce20" office:value-type="date" office:date-value="2021-08-31" calcext:value-type="date">
            <text:p>31.08.21</text:p>
          </table:table-cell>
          <table:table-cell table:style-name="ce33" office:value-type="date" office:date-value="2021-09-07" calcext:value-type="date">
            <text:p>07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9]-[.G409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table:style-name="ce22" office:value-type="date" office:date-value="2021-08-31" calcext:value-type="date">
            <text:p>31.08.21</text:p>
          </table:table-cell>
          <table:table-cell table:style-name="ce24" office:value-type="date" office:date-value="2021-09-07" calcext:value-type="date">
            <text:p>07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410]-[.G410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21501141" calcext:value-type="float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411]-[.G4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21502018" calcext:value-type="float">
            <text:p>158721502018</text:p>
          </table:table-cell>
          <table:table-cell table:style-name="ce6" office:value-type="string" calcext:value-type="string">
            <text:p>Anapa (Pionerskiy prospekt)(hotel) - Vityazevo(airport) / individual / minibus [max 7 pax] (23.09.2021)</text:p>
          </table:table-cell>
          <table:table-cell table:style-name="ce6" office:value-type="string" calcext:value-type="string">
            <text:p>ХРАМОВСКАЯ ЮЛИЯ</text:p>
          </table:table-cell>
          <table:table-cell table:number-columns-repeated="2" table:style-name="ce23" office:value-type="date" office:date-value="2021-09-23" calcext:value-type="date">
            <text:p>23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12]-[.G412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21502490" calcext:value-type="float">
            <text:p>158721502490</text:p>
          </table:table-cell>
          <table:table-cell table:style-name="ce6" office:value-type="string" calcext:value-type="string">
            <text:p>Anapa (Pionerskiy prospekt)(hotel) - Vityazevo(airport) / individual / minibus [max 7 pax] (24.09.2021)</text:p>
          </table:table-cell>
          <table:table-cell table:style-name="ce6" office:value-type="string" calcext:value-type="string">
            <text:p>ВАТЧИНА АНАСТАСИЯ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13]-[.G413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21504036" calcext:value-type="float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14]-[.G4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21506252" calcext:value-type="float">
            <text:p>158721506252</text:p>
          </table:table-cell>
          <table:table-cell table:style-name="ce6" office:value-type="string" calcext:value-type="string">
            <text:p>Anapa (Pionerskiy prospekt)(hotel) - Vityazevo(airport) / individual / minibus [max 7 pax] (19.09.2021)</text:p>
          </table:table-cell>
          <table:table-cell table:style-name="ce6" office:value-type="string" calcext:value-type="string">
            <text:p>МАКСИХИН ДМИТРИЙ</text:p>
          </table:table-cell>
          <table:table-cell table:number-columns-repeated="2" table:style-name="ce23" office:value-type="date" office:date-value="2021-09-19" calcext:value-type="date">
            <text:p>19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15]-[.G415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21507563" calcext:value-type="float">
            <text:p>158721507563</text:p>
          </table:table-cell>
          <table:table-cell table:style-name="ce6" office:value-type="string" calcext:value-type="string">
            <text:p>Anapa (Pionerskiy prospekt)(hotel) - Vityazevo(airport) / individual / car [max 3 pax] (18.09.2021)</text:p>
          </table:table-cell>
          <table:table-cell table:style-name="ce6" office:value-type="string" calcext:value-type="string">
            <text:p>ХЛОПОТКИН ВЛАДИМИР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16]-[.G416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21513502" calcext:value-type="float">
            <text:p>158721513502</text:p>
          </table:table-cell>
          <table:table-cell table:style-name="ce6" office:value-type="string" calcext:value-type="string">
            <text:p>Anapa (Blagoveschenskaya)(hotel) - Vityazevo(airport) / individual / minibus (18.09.2021)</text:p>
          </table:table-cell>
          <table:table-cell table:style-name="ce6" office:value-type="string" calcext:value-type="string">
            <text:p>ГУСЕВА ЛЮБОВЬ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3000" calcext:value-type="float">
            <text:p>30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17]-[.G417]" office:value-type="float" office:value="3000" calcext:value-type="float">
            <text:p>3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21514769" calcext:value-type="float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418]-[.G4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352058" calcext:value-type="float">
            <text:p>158731352058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ЗИГАНШИН СЕРГЕЙ</text:p>
          </table:table-cell>
          <table:table-cell table:style-name="ce21" office:value-type="date" office:date-value="2021-06-30" calcext:value-type="date">
            <text:p>30.06.21</text:p>
          </table:table-cell>
          <table:table-cell table:style-name="ce33" office:value-type="date" office:date-value="2021-07-05" calcext:value-type="date">
            <text:p>05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19]-[.G4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01190" calcext:value-type="float">
            <text:p>15873140119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РОГОВА СВЕТЛАНА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20]-[.G4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03637" calcext:value-type="float">
            <text:p>15873140363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ЗАНИНА ЕЛЕНА</text:p>
          </table:table-cell>
          <table:table-cell table:style-name="ce20" office:value-type="date" office:date-value="2021-07-08" calcext:value-type="date">
            <text:p>08.07.21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21]-[.G4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07406" calcext:value-type="float">
            <text:p>158731407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ПРИХОДЬКО ОЛЬГ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22]-[.G42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07406" calcext:value-type="float">
            <text:p>158731407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ПРИХОДЬКО ОЛЬГ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23]-[.G42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31408366" calcext:value-type="float">
            <text:p>158731408366</text:p>
          </table:table-cell>
          <table:table-cell table:style-name="ce1" office:value-type="string" calcext:value-type="string">
            <text:p>ЮГРА, пансионат (бывш. КАССАНДРА)</text:p>
          </table:table-cell>
          <table:table-cell table:style-name="ce1" office:value-type="string" calcext:value-type="string">
            <text:p>УСКОВА ЛЮБОВЬ</text:p>
          </table:table-cell>
          <table:table-cell table:style-name="ce19" office:value-type="date" office:date-value="2021-07-03" calcext:value-type="date">
            <text:p>03.07.21</text:p>
          </table:table-cell>
          <table:table-cell table:style-name="ce19" office:value-type="date" office:date-value="2021-07-09" calcext:value-type="date">
            <text:p>09.07.2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1200+1200" office:value-type="float" office:value="2400" calcext:value-type="float">
            <text:p>2400</text:p>
          </table:table-cell>
          <table:table-cell table:style-name="ce1" office:value-type="string" calcext:value-type="string">
            <text:p>июль+ июль</text:p>
          </table:table-cell>
          <table:table-cell table:style-name="ce1" table:formula="of:=[.F424]-[.G424]" office:value-type="float" office:value="-400" calcext:value-type="float">
            <text:p>-400</text:p>
          </table:table-cell>
          <table:table-cell table:style-name="ce42"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08441" calcext:value-type="float">
            <text:p>158731408441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ДЕМИНА НЕЛЛИ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25]-[.G425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08441" calcext:value-type="float">
            <text:p>158731408441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ДЕМИНА НЕЛЛИ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26]-[.G426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14404" calcext:value-type="float">
            <text:p>158731414404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СИДОРКИН АЛЕКСАНДР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2" calcext:value-type="date">
            <text:p>12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27]-[.G427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31414404" calcext:value-type="float">
            <text:p>158731414404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СИДОРКИН АЛЕКСАНДР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12" calcext:value-type="date">
            <text:p>12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28]-[.G428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31500" calcext:value-type="float">
            <text:p>158731431500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КАЛУГИНА АЛЕНА</text:p>
          </table:table-cell>
          <table:table-cell table:style-name="ce20" office:value-type="date" office:date-value="2021-07-30" calcext:value-type="date">
            <text:p>30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29]-[.G4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50952" calcext:value-type="float">
            <text:p>158731450952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ЧЕРНОВ АЛЕКСАНДР</text:p>
          </table:table-cell>
          <table:table-cell table:style-name="ce20" office:value-type="date" office:date-value="2021-08-01" calcext:value-type="date">
            <text:p>01.08.21</text:p>
          </table:table-cell>
          <table:table-cell table:style-name="ce20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30]-[.G4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53939" calcext:value-type="float">
            <text:p>158731453939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БАБКИН АНТОН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31]-[.G4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31455339" calcext:value-type="float">
            <text:p>158731455339</text:p>
          </table:table-cell>
          <table:table-cell table:style-name="ce1" office:value-type="string" calcext:value-type="string">
            <text:p>ЮГРА, пансионат (бывш. КАССАНДРА)</text:p>
          </table:table-cell>
          <table:table-cell table:style-name="ce1" office:value-type="string" calcext:value-type="string">
            <text:p>СОЛОДКОВ ОЛЕГ</text:p>
          </table:table-cell>
          <table:table-cell table:style-name="ce19" office:value-type="date" office:date-value="2021-08-22" calcext:value-type="date">
            <text:p>22.08.21</text:p>
          </table:table-cell>
          <table:table-cell table:style-name="ce19" office:value-type="date" office:date-value="2021-08-29" calcext:value-type="date">
            <text:p>29.08.2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1200+1200" office:value-type="float" office:value="2400" calcext:value-type="float">
            <text:p>2400</text:p>
          </table:table-cell>
          <table:table-cell table:style-name="ce1" office:value-type="string" calcext:value-type="string">
            <text:p>август+август</text:p>
          </table:table-cell>
          <table:table-cell table:style-name="ce1" table:formula="of:=[.F432]-[.G432]" office:value-type="float" office:value="-400" calcext:value-type="float">
            <text:p>-400</text:p>
          </table:table-cell>
          <table:table-cell table:style-name="ce42"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2276" calcext:value-type="float">
            <text:p>158731462276</text:p>
          </table:table-cell>
          <table:table-cell table:style-name="ce2" office:value-type="string" calcext:value-type="string">
            <text:p>АПАРТАМЕНТЫ НА КРЕПОСТНОЙ, апартаменты</text:p>
          </table:table-cell>
          <table:table-cell table:style-name="ce2" office:value-type="string" calcext:value-type="string">
            <text:p>ПОДБИРАЕВА ЕЛЕНА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3]-[.G4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3266" calcext:value-type="float">
            <text:p>158731463266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АРЖАКОВА ВИОЛЕТТА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4]-[.G4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6410" calcext:value-type="float">
            <text:p>158731466410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ТЕРЕНТЬЕВ ДМИТРИЙ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20" office:value-type="date" office:date-value="2021-08-13" calcext:value-type="date">
            <text:p>13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5]-[.G4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71650" calcext:value-type="float">
            <text:p>158731471650</text:p>
          </table:table-cell>
          <table:table-cell table:style-name="ce2" office:value-type="string" calcext:value-type="string">
            <text:p>ЭМЕРАЛЬДИКА FAMILY BEACH HOTEL</text:p>
          </table:table-cell>
          <table:table-cell table:style-name="ce2" office:value-type="string" calcext:value-type="string">
            <text:p>ФЕДОРОВ АЛЕКСЕЙ</text:p>
          </table:table-cell>
          <table:table-cell table:style-name="ce20" office:value-type="date" office:date-value="2021-08-12" calcext:value-type="date">
            <text:p>12.08.21</text:p>
          </table:table-cell>
          <table:table-cell table:style-name="ce20" office:value-type="date" office:date-value="2021-08-15" calcext:value-type="date">
            <text:p>15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6]-[.G4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31501104" calcext:value-type="float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table:style-name="ce24" office:value-type="date" office:date-value="2021-09-03" calcext:value-type="date">
            <text:p>03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37]-[.G4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31506192" calcext:value-type="float">
            <text:p>158731506192</text:p>
          </table:table-cell>
          <table:table-cell table:style-name="ce6" office:value-type="string" calcext:value-type="string">
            <text:p>Anapa (Vityazevo)(hotel) - Vityazevo(airport) / individual / car (24.09.2021)</text:p>
          </table:table-cell>
          <table:table-cell table:style-name="ce6" office:value-type="string" calcext:value-type="string">
            <text:p>СЕКАЧЕВ ЕВГЕНИЙ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38]-[.G438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31506307" calcext:value-type="float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39]-[.G4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31506956" calcext:value-type="float">
            <text:p>158731506956</text:p>
          </table:table-cell>
          <table:table-cell table:style-name="ce6" office:value-type="string" calcext:value-type="string">
            <text:p>Anapa (Vityazevo)(hotel) - Vityazevo(airport) / individual / car (20.09.2021)</text:p>
          </table:table-cell>
          <table:table-cell table:style-name="ce6" office:value-type="string" calcext:value-type="string">
            <text:p>НЕЯСКИН АЛЕКСАНДР</text:p>
          </table:table-cell>
          <table:table-cell table:number-columns-repeated="2" table:style-name="ce23" office:value-type="date" office:date-value="2021-09-20" calcext:value-type="date">
            <text:p>20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40]-[.G440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31515958" calcext:value-type="float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table:style-name="ce24" office:value-type="date" office:date-value="2021-09-10" calcext:value-type="date">
            <text:p>10.09.21</text:p>
          </table:table-cell>
          <table:table-cell table:style-name="ce24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41]-[.G4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354923" calcext:value-type="float">
            <text:p>158741354923</text:p>
          </table:table-cell>
          <table:table-cell table:style-name="ce2" office:value-type="string" calcext:value-type="string">
            <text:p>ПАЛЛАДА, отель</text:p>
          </table:table-cell>
          <table:table-cell table:style-name="ce2" office:value-type="string" calcext:value-type="string">
            <text:p>КУЗЬМИНА ЛЮДМИЛА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33" office:value-type="date" office:date-value="2021-07-10" calcext:value-type="date">
            <text:p>1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42]-[.G442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354923" calcext:value-type="float">
            <text:p>158741354923</text:p>
          </table:table-cell>
          <table:table-cell table:style-name="ce2" office:value-type="string" calcext:value-type="string">
            <text:p>ПАЛЛАДА, отель</text:p>
          </table:table-cell>
          <table:table-cell table:style-name="ce2" office:value-type="string" calcext:value-type="string">
            <text:p>КУЗЬМИНА ЛЮДМИЛА</text:p>
          </table:table-cell>
          <table:table-cell table:style-name="ce21" office:value-type="date" office:date-value="2021-06-29" calcext:value-type="date">
            <text:p>29.06.21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3]-[.G443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0583" calcext:value-type="float">
            <text:p>158741400583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ДОМРАЧЕВА НАДЕЖДА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4]-[.G44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1337" calcext:value-type="float">
            <text:p>158741401337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ЛЕБЕДЕВА ЕЛЕН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45]-[.G4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3416" calcext:value-type="float">
            <text:p>158741403416</text:p>
          </table:table-cell>
          <table:table-cell table:style-name="ce2" office:value-type="string" calcext:value-type="string">
            <text:p>МАГНОЛИЯ-2, отель</text:p>
          </table:table-cell>
          <table:table-cell table:style-name="ce2" office:value-type="string" calcext:value-type="string">
            <text:p>ОРЕХОВА МАРИЯ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6]-[.G4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5632" calcext:value-type="float">
            <text:p>158741405632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БАРАНОВА ТАТЬЯНА</text:p>
          </table:table-cell>
          <table:table-cell table:style-name="ce20" office:value-type="date" office:date-value="2021-07-13" calcext:value-type="date">
            <text:p>13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47]-[.G4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10261" calcext:value-type="float">
            <text:p>15874141026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ФАДЕЕВА ЛЮБОВЬ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8]-[.G4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10759" calcext:value-type="float">
            <text:p>158741410759</text:p>
          </table:table-cell>
          <table:table-cell table:style-name="ce2" office:value-type="string" calcext:value-type="string">
            <text:p>ТРИЕРА, отель</text:p>
          </table:table-cell>
          <table:table-cell table:style-name="ce2" office:value-type="string" calcext:value-type="string">
            <text:p>ИБРАГИМОВА ЕЛЕНА</text:p>
          </table:table-cell>
          <table:table-cell table:style-name="ce20" office:value-type="date" office:date-value="2021-07-01" calcext:value-type="date">
            <text:p>01.07.21</text:p>
          </table:table-cell>
          <table:table-cell table:style-name="ce20" office:value-type="date" office:date-value="2021-07-10" calcext:value-type="date">
            <text:p>10.07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9]-[.G4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436308" calcext:value-type="float">
            <text:p>1587414363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ВЕСЕЛКОВА ЮЛИЯ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50]-[.G450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436308" calcext:value-type="float">
            <text:p>1587414363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ВЕСЕЛКОВА ЮЛИЯ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35" office:value-type="date" office:date-value="2021-08-20" calcext:value-type="date">
            <text:p>20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1]-[.G451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452551" calcext:value-type="float">
            <text:p>158741452551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ШИЛОВ НИКИТА</text:p>
          </table:table-cell>
          <table:table-cell table:style-name="ce20" office:value-type="date" office:date-value="2021-08-25" calcext:value-type="date">
            <text:p>25.08.21</text:p>
          </table:table-cell>
          <table:table-cell table:style-name="ce33" office:value-type="date" office:date-value="2021-09-03" calcext:value-type="date">
            <text:p>03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2]-[.G452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table:style-name="ce22" office:value-type="date" office:date-value="2021-08-25" calcext:value-type="date">
            <text:p>25.08.21</text:p>
          </table:table-cell>
          <table:table-cell table:style-name="ce24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453]-[.G453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66053" calcext:value-type="float">
            <text:p>158741466053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ГОЛОВИНА ЖАННА</text:p>
          </table:table-cell>
          <table:table-cell table:style-name="ce20" office:value-type="date" office:date-value="2021-08-03" calcext:value-type="date">
            <text:p>03.08.21</text:p>
          </table:table-cell>
          <table:table-cell table:style-name="ce20" office:value-type="date" office:date-value="2021-08-11" calcext:value-type="date">
            <text:p>1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54]-[.G4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69221" calcext:value-type="float">
            <text:p>158741469221</text:p>
          </table:table-cell>
          <table:table-cell table:style-name="ce2" office:value-type="string" calcext:value-type="string">
            <text:p>ДОЛИНА СУККО, отель</text:p>
          </table:table-cell>
          <table:table-cell table:style-name="ce2" office:value-type="string" calcext:value-type="string">
            <text:p>БУТКО ВЛАДИМИР</text:p>
          </table:table-cell>
          <table:table-cell table:style-name="ce20" office:value-type="date" office:date-value="2021-08-05" calcext:value-type="date">
            <text:p>05.08.21</text:p>
          </table:table-cell>
          <table:table-cell table:style-name="ce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F455]-[.G4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70326" calcext:value-type="float">
            <text:p>158741470326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ИСАЕВА ТАТЬЯНА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6]-[.G4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72245" calcext:value-type="float">
            <text:p>158741472245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МИХЕЕВ ДЕНИС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7]-[.G4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481025" calcext:value-type="float">
            <text:p>158741481025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ИОНОВА ТАТЬЯНА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33" office:value-type="date" office:date-value="2021-09-06" calcext:value-type="date">
            <text:p>06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8]-[.G45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table:style-name="ce22" office:value-type="date" office:date-value="2021-08-28" calcext:value-type="date">
            <text:p>28.08.21</text:p>
          </table:table-cell>
          <table:table-cell table:style-name="ce24" office:value-type="date" office:date-value="2021-09-06" calcext:value-type="date">
            <text:p>06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459]-[.G45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41484453" calcext:value-type="float">
            <text:p>15874148445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ШАШКО НИНА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33" office:value-type="date" office:date-value="2021-09-09" calcext:value-type="date">
            <text:p>09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60]-[.G460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table:style-name="ce22" office:value-type="date" office:date-value="2021-08-28" calcext:value-type="date">
            <text:p>28.08.21</text:p>
          </table:table-cell>
          <table:table-cell table:style-name="ce24" office:value-type="date" office:date-value="2021-09-09" calcext:value-type="date">
            <text:p>09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461]-[.G461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41500276" calcext:value-type="float">
            <text:p>158741500276</text:p>
          </table:table-cell>
          <table:table-cell table:style-name="ce6" office:value-type="string" calcext:value-type="string">
            <text:p>СНЕГИРИ, курортный комплекс</text:p>
          </table:table-cell>
          <table:table-cell table:style-name="ce6" office:value-type="string" calcext:value-type="string">
            <text:p>ПОТАПОВА ЛЮБОВЬ</text:p>
          </table:table-cell>
          <table:table-cell table:style-name="ce23" office:value-type="date" office:date-value="2021-09-04" calcext:value-type="date">
            <text:p>04.09.21</text:p>
          </table:table-cell>
          <table:table-cell table:style-name="ce23" office:value-type="date" office:date-value="2021-09-17" calcext:value-type="date">
            <text:p>17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62]-[.G462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41501396" calcext:value-type="float">
            <text:p>158741501396</text:p>
          </table:table-cell>
          <table:table-cell table:style-name="ce6" office:value-type="string" calcext:value-type="string">
            <text:p>Anapa(hotel) - Vityazevo(airport) / individual / car [max 3 pax] (23.09.2021)</text:p>
          </table:table-cell>
          <table:table-cell table:style-name="ce6" office:value-type="string" calcext:value-type="string">
            <text:p>КОПЫТИН ВЛАДИМИР</text:p>
          </table:table-cell>
          <table:table-cell table:number-columns-repeated="2" table:style-name="ce23" office:value-type="date" office:date-value="2021-09-23" calcext:value-type="date">
            <text:p>23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63]-[.G463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41502409" calcext:value-type="float">
            <text:p>158741502409</text:p>
          </table:table-cell>
          <table:table-cell table:style-name="ce6" office:value-type="string" calcext:value-type="string">
            <text:p>Anapa (Pionerskiy prospekt)(hotel) - Vityazevo(airport) / individual / car [max 3 pax] (26.09.2021)</text:p>
          </table:table-cell>
          <table:table-cell table:style-name="ce6" office:value-type="string" calcext:value-type="string">
            <text:p>АРТЕМЬЕВ ЮРИЙ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64]-[.G464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41503048" calcext:value-type="float">
            <text:p>158741503048</text:p>
          </table:table-cell>
          <table:table-cell table:style-name="ce6" office:value-type="string" calcext:value-type="string">
            <text:p>Anapa (Pionerskiy prospekt)(hotel) - Vityazevo(airport) / individual / car [max 3 pax] (27.09.2021)</text:p>
          </table:table-cell>
          <table:table-cell table:style-name="ce6" office:value-type="string" calcext:value-type="string">
            <text:p>ЩУКИН ВЯЧЕСЛАВ</text:p>
          </table:table-cell>
          <table:table-cell table:number-columns-repeated="2" table:style-name="ce23" office:value-type="date" office:date-value="2021-09-27" calcext:value-type="date">
            <text:p>27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65]-[.G46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41503406" calcext:value-type="float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500" calcext:value-type="float">
            <text:p>15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сентябрь</text:p>
          </table:table-cell>
          <table:table-cell table:formula="of:=[.F466]-[.G4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353422" calcext:value-type="float">
            <text:p>158751353422</text:p>
          </table:table-cell>
          <table:table-cell table:style-name="ce2" office:value-type="string" calcext:value-type="string">
            <text:p>ХЛОЯ, отель</text:p>
          </table:table-cell>
          <table:table-cell table:style-name="ce2" office:value-type="string" calcext:value-type="string">
            <text:p>КОНДРАШОВ АНДРЕЙ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33" office:value-type="date" office:date-value="2021-07-04" calcext:value-type="date">
            <text:p>04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67]-[.G4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359684" calcext:value-type="float">
            <text:p>158751359684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ОРЛОВА ЕЛЕНА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33" office:value-type="date" office:date-value="2021-07-02" calcext:value-type="date">
            <text:p>0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68]-[.G46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359684" calcext:value-type="float">
            <text:p>158751359684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ОРЛОВА ЕЛЕНА</text:p>
          </table:table-cell>
          <table:table-cell table:style-name="ce20" office:value-type="date" office:date-value="2021-06-21" calcext:value-type="date">
            <text:p>21.06.21</text:p>
          </table:table-cell>
          <table:table-cell table:style-name="ce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69]-[.G46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02380" calcext:value-type="float">
            <text:p>15875140238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ФЕДОРОВА ТАТЬЯНА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0]-[.G470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02380" calcext:value-type="float">
            <text:p>15875140238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ФЕДОРОВА ТАТЬЯНА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8" calcext:value-type="date">
            <text:p>08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71]-[.G471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3752" calcext:value-type="float">
            <text:p>158751403752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МИРНОВСКАЯ ИРИНА</text:p>
          </table:table-cell>
          <table:table-cell table:style-name="ce20" office:value-type="date" office:date-value="2021-07-08" calcext:value-type="date">
            <text:p>08.07.21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72]-[.G4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6814" calcext:value-type="float">
            <text:p>158751406814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ВИНА АННА</text:p>
          </table:table-cell>
          <table:table-cell table:style-name="ce20" office:value-type="date" office:date-value="2021-07-05" calcext:value-type="date">
            <text:p>05.07.21</text:p>
          </table:table-cell>
          <table:table-cell table:style-name="ce20" office:value-type="date" office:date-value="2021-07-11" calcext:value-type="date">
            <text:p>1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73]-[.G4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9068" calcext:value-type="float">
            <text:p>15875140906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НИКУЛИНА ТАТЬЯНА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4]-[.G4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09389" calcext:value-type="float">
            <text:p>15875140938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СОЗОНОВ АЛЕКСАНДР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5]-[.G475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09389" calcext:value-type="float">
            <text:p>15875140938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СОЗОНОВ АЛЕКСАНДР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76]-[.G476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19746" calcext:value-type="float">
            <text:p>158751419746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ЗДОРОВЦЕВА ЕЛЕНА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77]-[.G4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26591" calcext:value-type="float">
            <text:p>158751426591</text:p>
          </table:table-cell>
          <table:table-cell table:style-name="ce2" office:value-type="string" calcext:value-type="string">
            <text:p>ОСТРОВОК НА ЮЖНОМ ПРОСПЕКТЕ, отель</text:p>
          </table:table-cell>
          <table:table-cell table:style-name="ce2" office:value-type="string" calcext:value-type="string">
            <text:p>ГОНЧАРОВА ОЛЕСЯ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8]-[.G47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26591" calcext:value-type="float">
            <text:p>158751426591</text:p>
          </table:table-cell>
          <table:table-cell table:style-name="ce2" office:value-type="string" calcext:value-type="string">
            <text:p>ОСТРОВОК НА ЮЖНОМ ПРОСПЕКТЕ, отель</text:p>
          </table:table-cell>
          <table:table-cell table:style-name="ce2" office:value-type="string" calcext:value-type="string">
            <text:p>ГОНЧАРОВА ОЛЕСЯ</text:p>
          </table:table-cell>
          <table:table-cell table:style-name="ce20" office:value-type="date" office:date-value="2021-07-25" calcext:value-type="date">
            <text:p>25.07.21</text:p>
          </table:table-cell>
          <table:table-cell table:style-name="ce35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79]-[.G479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0091" calcext:value-type="float">
            <text:p>158751450091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ИХЕЕВА НАТАЛЬЯ</text:p>
          </table:table-cell>
          <table:table-cell table:style-name="ce20" office:value-type="date" office:date-value="2021-08-11" calcext:value-type="date">
            <text:p>11.08.21</text:p>
          </table:table-cell>
          <table:table-cell table:style-name="ce20" office:value-type="date" office:date-value="2021-08-20" calcext:value-type="date">
            <text:p>20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0]-[.G4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0916" calcext:value-type="float">
            <text:p>158751450916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МЕРЗЛЯКОВ ВЯЧЕСЛАВ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0" office:value-type="date" office:date-value="2021-08-20" calcext:value-type="date">
            <text:p>20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1]-[.G4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1210" calcext:value-type="float">
            <text:p>15875145121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РОЛУБЩИКОВА НАТАЛЬЯ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4" calcext:value-type="date">
            <text:p>1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2]-[.G4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5638" calcext:value-type="float">
            <text:p>158751455638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КЛИМОВИЧ СВЕТЛАНА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0" office:value-type="date" office:date-value="2021-08-30" calcext:value-type="date">
            <text:p>3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3]-[.G4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51456734" calcext:value-type="float">
            <text:p>158751456734</text:p>
          </table:table-cell>
          <table:table-cell table:style-name="ce2" office:value-type="string" calcext:value-type="string">
            <text:p>LOVE STORY (ЛАВ СТОРИ), отель</text:p>
          </table:table-cell>
          <table:table-cell table:style-name="ce2" office:value-type="string" calcext:value-type="string">
            <text:p>МАЛАЯ ИРИНА</text:p>
          </table:table-cell>
          <table:table-cell table:style-name="ce21" office:value-type="date" office:date-value="2021-08-30" calcext:value-type="date">
            <text:p>30.08.21</text:p>
          </table:table-cell>
          <table:table-cell table:style-name="ce33" office:value-type="date" office:date-value="2021-09-13" calcext:value-type="date">
            <text:p>13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4]-[.G484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22" office:value-type="date" office:date-value="2021-08-30" calcext:value-type="date">
            <text:p>30.08.21</text:p>
          </table:table-cell>
          <table:table-cell table:style-name="ce24" office:value-type="date" office:date-value="2021-09-13" calcext:value-type="date">
            <text:p>13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485]-[.G485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72666" calcext:value-type="float">
            <text:p>15875147266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ШКУРАТОВ АНДРЕЙ</text:p>
          </table:table-cell>
          <table:table-cell table:style-name="ce20" office:value-type="date" office:date-value="2021-08-11" calcext:value-type="date">
            <text:p>11.08.21</text:p>
          </table:table-cell>
          <table:table-cell table:style-name="ce20" office:value-type="date" office:date-value="2021-08-16" calcext:value-type="date">
            <text:p>16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6]-[.G4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85543" calcext:value-type="float">
            <text:p>158751485543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БОНИН ВЛАДИМИР</text:p>
          </table:table-cell>
          <table:table-cell table:style-name="ce20" office:value-type="date" office:date-value="2021-08-21" calcext:value-type="date">
            <text:p>21.08.21</text:p>
          </table:table-cell>
          <table:table-cell table:style-name="ce20" office:value-type="date" office:date-value="2021-08-30" calcext:value-type="date">
            <text:p>30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7]-[.G4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51500956" calcext:value-type="float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88]-[.G48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51501137" calcext:value-type="float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table:style-name="ce24" office:value-type="date" office:date-value="2021-09-03" calcext:value-type="date">
            <text:p>03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89]-[.G4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4" office:value-type="float" office:value="158751503353" calcext:value-type="float">
            <text:p>158751503353</text:p>
          </table:table-cell>
          <table:table-cell table:style-name="ce14" office:value-type="string" calcext:value-type="string">
            <text:p>ЮГРА, пансионат (бывш. КАССАНДРА)</text:p>
          </table:table-cell>
          <table:table-cell table:style-name="ce14" office:value-type="string" calcext:value-type="string">
            <text:p>САВЕНКОВА ИРИНА</text:p>
          </table:table-cell>
          <table:table-cell table:style-name="ce32" office:value-type="date" office:date-value="2021-09-04" calcext:value-type="date">
            <text:p>04.09.21</text:p>
          </table:table-cell>
          <table:table-cell table:style-name="ce32" office:value-type="date" office:date-value="2021-09-14" calcext:value-type="date">
            <text:p>14.09.21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table:formula="of:=1800+1800" office:value-type="float" office:value="3600" calcext:value-type="float">
            <text:p>3600</text:p>
          </table:table-cell>
          <table:table-cell table:style-name="ce14" office:value-type="string" calcext:value-type="string">
            <text:p>сентябрь</text:p>
          </table:table-cell>
          <table:table-cell table:style-name="ce14" table:formula="of:=[.F490]-[.G490]" office:value-type="float" office:value="-600" calcext:value-type="float">
            <text:p>-600</text:p>
          </table:table-cell>
          <table:table-cell table:style-name="ce42" office:value-type="string" calcext:value-type="string">
            <text:p>наша сумма 3000 руб. Просьба проверить</text:p>
          </table:table-cell>
          <table:table-cell table:style-name="ce14" table:number-columns-repeated="54"/>
          <table:table-cell table:number-columns-repeated="960"/>
        </table:table-row>
        <table:table-row table:style-name="ro1">
          <table:table-cell table:style-name="ce6" office:value-type="float" office:value="158751506101" calcext:value-type="float">
            <text:p>158751506101</text:p>
          </table:table-cell>
          <table:table-cell table:style-name="ce6" office:value-type="string" calcext:value-type="string">
            <text:p>АУРУМ (AURUM FAMILY RESORT &amp; SPA), отель</text:p>
          </table:table-cell>
          <table:table-cell table:style-name="ce6" office:value-type="string" calcext:value-type="string">
            <text:p>ГАВРИЛОВА ЕКАТЕРИНА</text:p>
          </table:table-cell>
          <table:table-cell table:style-name="ce23" office:value-type="date" office:date-value="2021-09-07" calcext:value-type="date">
            <text:p>07.09.21</text:p>
          </table:table-cell>
          <table:table-cell table:style-name="ce23" office:value-type="date" office:date-value="2021-09-18" calcext:value-type="date">
            <text:p>18.09.21</text:p>
          </table:table-cell>
          <table:table-cell table:style-name="ce36" office:value-type="float" office:value="4500" calcext:value-type="float">
            <text:p>45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491]-[.G491]" office:value-type="float" office:value="4500" calcext:value-type="float">
            <text:p>45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51507085" calcext:value-type="float">
            <text:p>158751507085</text:p>
          </table:table-cell>
          <table:table-cell table:style-name="ce6" office:value-type="string" calcext:value-type="string">
            <text:p>ДИВНЫЙ МИР ЭДЕМ, отель</text:p>
          </table:table-cell>
          <table:table-cell table:style-name="ce6" office:value-type="string" calcext:value-type="string">
            <text:p>ПИМЕНОВ ВИКТОР</text:p>
          </table:table-cell>
          <table:table-cell table:style-name="ce23" office:value-type="date" office:date-value="2021-09-03" calcext:value-type="date">
            <text:p>03.09.21</text:p>
          </table:table-cell>
          <table:table-cell table:style-name="ce23" office:value-type="date" office:date-value="2021-09-17" calcext:value-type="date">
            <text:p>17.09.21</text:p>
          </table:table-cell>
          <table:table-cell table:style-name="ce36" office:value-type="float" office:value="800" calcext:value-type="float">
            <text:p>800</text:p>
          </table:table-cell>
          <table:table-cell table:style-name="ce37" table:formula="of:=400" office:value-type="float" office:value="400" calcext:value-type="float">
            <text:p>4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92]-[.G492]" office:value-type="float" office:value="400" calcext:value-type="float">
            <text:p>4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51508228" calcext:value-type="float">
            <text:p>158751508228</text:p>
          </table:table-cell>
          <table:table-cell table:style-name="ce6" office:value-type="string" calcext:value-type="string">
            <text:p>Anapa (city)(hotel) - Vityazevo(airport) / individual / minibus (21.09.2021)</text:p>
          </table:table-cell>
          <table:table-cell table:style-name="ce6" office:value-type="string" calcext:value-type="string">
            <text:p>ГЛАХЕНГАУЗЕН ТАТЬЯНА</text:p>
          </table:table-cell>
          <table:table-cell table:number-columns-repeated="2" table:style-name="ce23" office:value-type="date" office:date-value="2021-09-21" calcext:value-type="date">
            <text:p>21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93]-[.G493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51508389" calcext:value-type="float">
            <text:p>158751508389</text:p>
          </table:table-cell>
          <table:table-cell table:style-name="ce6" office:value-type="string" calcext:value-type="string">
            <text:p>Anapa (Pionerskiy prospekt)(hotel) - Vityazevo(airport) / individual / car [max 3 pax] (19.09.2021)</text:p>
          </table:table-cell>
          <table:table-cell table:style-name="ce6" office:value-type="string" calcext:value-type="string">
            <text:p>КРУПЦОВА РОЗАЛИЯ</text:p>
          </table:table-cell>
          <table:table-cell table:number-columns-repeated="2" table:style-name="ce23" office:value-type="date" office:date-value="2021-09-19" calcext:value-type="date">
            <text:p>19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494]-[.G494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3" office:value-type="float" office:value="158761350279" calcext:value-type="float">
            <text:p>158761350279</text:p>
          </table:table-cell>
          <table:table-cell table:style-name="ce3" office:value-type="string" calcext:value-type="string">
            <text:p>ИСИДОР, отель</text:p>
          </table:table-cell>
          <table:table-cell table:style-name="ce3" office:value-type="string" calcext:value-type="string">
            <text:p>РЕЗАЕВ ЮРИЙ</text:p>
          </table:table-cell>
          <table:table-cell table:style-name="ce21" office:value-type="date" office:date-value="2021-06-10" calcext:value-type="date">
            <text:p>10.06.21</text:p>
          </table:table-cell>
          <table:table-cell table:style-name="ce21" office:value-type="date" office:date-value="2021-06-11" calcext:value-type="date">
            <text:p>11.06.21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июнь</text:p>
          </table:table-cell>
          <table:table-cell table:style-name="ce3" table:formula="of:=[.F495]-[.G4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761359883" calcext:value-type="float">
            <text:p>158761359883</text:p>
          </table:table-cell>
          <table:table-cell table:style-name="ce3" office:value-type="string" calcext:value-type="string">
            <text:p>ОРИОН, гостиница</text:p>
          </table:table-cell>
          <table:table-cell table:style-name="ce3" office:value-type="string" calcext:value-type="string">
            <text:p>ИПАТОВА АНАСТАСИЯ</text:p>
          </table:table-cell>
          <table:table-cell table:style-name="ce21" office:value-type="date" office:date-value="2021-06-12" calcext:value-type="date">
            <text:p>12.06.21</text:p>
          </table:table-cell>
          <table:table-cell table:style-name="ce21" office:value-type="date" office:date-value="2021-06-15" calcext:value-type="date">
            <text:p>15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496]-[.G4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360407" calcext:value-type="float">
            <text:p>15876136040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ЕТЬЯКОВА ИННА</text:p>
          </table:table-cell>
          <table:table-cell table:style-name="ce20" office:value-type="date" office:date-value="2021-06-22" calcext:value-type="date">
            <text:p>22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97]-[.G4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2459" calcext:value-type="float">
            <text:p>158761402459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ЛЕДОВСКАЯ ДАРИНА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30" calcext:value-type="date">
            <text:p>3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98]-[.G49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61405191" calcext:value-type="float">
            <text:p>158761405191</text:p>
          </table:table-cell>
          <table:table-cell table:style-name="ce1" office:value-type="string" calcext:value-type="string">
            <text:p>МОРСКАЯ ВОЛНА, гостиница</text:p>
          </table:table-cell>
          <table:table-cell table:style-name="ce1" office:value-type="string" calcext:value-type="string">
            <text:p>ПОНОМАРЕНКО ТАТЬЯНА</text:p>
          </table:table-cell>
          <table:table-cell table:style-name="ce19" office:value-type="date" office:date-value="2021-07-20" calcext:value-type="date">
            <text:p>20.07.21</text:p>
          </table:table-cell>
          <table:table-cell table:style-name="ce19" office:value-type="date" office:date-value="2021-07-29" calcext:value-type="date">
            <text:p>29.07.21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table:formula="of:=1500+1800" office:value-type="float" office:value="3300" calcext:value-type="float">
            <text:p>3300</text:p>
          </table:table-cell>
          <table:table-cell table:style-name="ce1" office:value-type="string" calcext:value-type="string">
            <text:p>июль+ июль</text:p>
          </table:table-cell>
          <table:table-cell table:style-name="ce1" table:formula="of:=[.F499]-[.G499]" office:value-type="float" office:value="-600" calcext:value-type="float">
            <text:p>-600</text:p>
          </table:table-cell>
          <table:table-cell table:style-name="ce42" office:value-type="string" calcext:value-type="string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6761" calcext:value-type="float">
            <text:p>15876140676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ЗАДОРОЖНИЙ СЕРГЕЙ</text:p>
          </table:table-cell>
          <table:table-cell table:style-name="ce20" office:value-type="date" office:date-value="2021-07-04" calcext:value-type="date">
            <text:p>04.07.21</text:p>
          </table:table-cell>
          <table:table-cell table:style-name="ce20" office:value-type="date" office:date-value="2021-07-15" calcext:value-type="date">
            <text:p>15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00]-[.G5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6822" calcext:value-type="float">
            <text:p>158761406822</text:p>
          </table:table-cell>
          <table:table-cell table:style-name="ce2" office:value-type="string" calcext:value-type="string">
            <text:p>ПОСЕЙДОН У МОРЯ, отель</text:p>
          </table:table-cell>
          <table:table-cell table:style-name="ce2" office:value-type="string" calcext:value-type="string">
            <text:p>УДАВИХИН СЕРГЕЙ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0" office:value-type="date" office:date-value="2021-07-31" calcext:value-type="date">
            <text:p>3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1]-[.G5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61410232" calcext:value-type="float">
            <text:p>158761410232</text:p>
          </table:table-cell>
          <table:table-cell table:style-name="ce2" office:value-type="string" calcext:value-type="string">
            <text:p>МОРЕМИ all inclusive (все включено), отель</text:p>
          </table:table-cell>
          <table:table-cell table:style-name="ce2" office:value-type="string" calcext:value-type="string">
            <text:p>АДАМОВА ЕЛЕНА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02]-[.G502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61410232" calcext:value-type="float">
            <text:p>158761410232</text:p>
          </table:table-cell>
          <table:table-cell table:style-name="ce2" office:value-type="string" calcext:value-type="string">
            <text:p>МОРЕМИ all inclusive (все включено), отель</text:p>
          </table:table-cell>
          <table:table-cell table:style-name="ce2" office:value-type="string" calcext:value-type="string">
            <text:p>АДАМОВА ЕЛЕНА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03]-[.G503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15534" calcext:value-type="float">
            <text:p>158761415534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ЮРИНА ТАТЬЯНА</text:p>
          </table:table-cell>
          <table:table-cell table:style-name="ce20" office:value-type="date" office:date-value="2021-07-16" calcext:value-type="date">
            <text:p>16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4]-[.G5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28510" calcext:value-type="float">
            <text:p>158761428510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СТЕПАНОВ РОМАН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5]-[.G5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61450887" calcext:value-type="float">
            <text:p>15876145088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АВЕРИНА СВЕТЛАНА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33" office:value-type="date" office:date-value="2021-09-06" calcext:value-type="date">
            <text:p>06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06]-[.G506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table:style-name="ce22" office:value-type="date" office:date-value="2021-08-28" calcext:value-type="date">
            <text:p>28.08.21</text:p>
          </table:table-cell>
          <table:table-cell table:style-name="ce24" office:value-type="date" office:date-value="2021-09-06" calcext:value-type="date">
            <text:p>06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507]-[.G507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1" office:value-type="float" office:value="158761453994" calcext:value-type="float">
            <text:p>158761453994</text:p>
          </table:table-cell>
          <table:table-cell table:style-name="ce8" office:value-type="string" calcext:value-type="string">
            <text:p>КРИСТАЛЛ УЮТ, пансионат</text:p>
          </table:table-cell>
          <table:table-cell table:style-name="ce8" office:value-type="string" calcext:value-type="string">
            <text:p>БЛОХИНА ИРИНА</text:p>
          </table:table-cell>
          <table:table-cell table:style-name="ce26" office:value-type="date" office:date-value="2021-08-22" calcext:value-type="date">
            <text:p>22.08.21</text:p>
          </table:table-cell>
          <table:table-cell table:style-name="ce26" office:value-type="date" office:date-value="2021-09-02" calcext:value-type="date">
            <text:p>02.09.21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table:formula="of:=[.F508]-[.G508]" office:value-type="float" office:value="600" calcext:value-type="float">
            <text:p>600</text:p>
          </table:table-cell>
          <table:table-cell table:style-name="ce45" office:value-type="string" calcext:value-type="string">
            <text:p>ок</text:p>
          </table:table-cell>
          <table:table-cell table:style-name="ce10" table:number-columns-repeated="1014"/>
        </table:table-row>
        <table:table-row table:style-name="ro1">
          <table:table-cell table:style-name="ce9" office:value-type="float" office:value="158761453994" calcext:value-type="float">
            <text:p>158761453994</text:p>
          </table:table-cell>
          <table:table-cell table:style-name="ce15" office:value-type="string" calcext:value-type="string">
            <text:p>КРИСТАЛЛ УЮТ, пансионат</text:p>
          </table:table-cell>
          <table:table-cell table:style-name="ce15" office:value-type="string" calcext:value-type="string">
            <text:p>БЛОХИНА ИРИНА</text:p>
          </table:table-cell>
          <table:table-cell table:style-name="ce27" office:value-type="date" office:date-value="2021-08-22" calcext:value-type="date">
            <text:p>22.08.21</text:p>
          </table:table-cell>
          <table:table-cell table:style-name="ce29" office:value-type="date" office:date-value="2021-09-02" calcext:value-type="date">
            <text:p>02.09.2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600" office:value-type="float" office:value="600" calcext:value-type="float">
            <text:p>600</text:p>
          </table:table-cell>
          <table:table-cell table:style-name="ce15" office:value-type="string" calcext:value-type="string">
            <text:p>сентябрь</text:p>
          </table:table-cell>
          <table:table-cell table:style-name="ce10" table:formula="of:=[.F509]-[.G509]" office:value-type="float" office:value="-600" calcext:value-type="float">
            <text:p>-600</text:p>
          </table:table-cell>
          <table:table-cell table:style-name="ce45" office:value-type="string" calcext:value-type="string">
            <text:p>ок</text:p>
          </table:table-cell>
          <table:table-cell table:style-name="ce10" table:number-columns-repeated="1014"/>
        </table:table-row>
        <table:table-row table:style-name="ro1">
          <table:table-cell table:style-name="ce2" office:value-type="float" office:value="158761454281" calcext:value-type="float">
            <text:p>158761454281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НЯЗЕВ АЛЕКСАНДР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0]-[.G5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1968" calcext:value-type="float">
            <text:p>158761461968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ЛЕОНОВА ЕЛЕНА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0" office:value-type="date" office:date-value="2021-08-28" calcext:value-type="date">
            <text:p>2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1]-[.G5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5478" calcext:value-type="float">
            <text:p>158761465478</text:p>
          </table:table-cell>
          <table:table-cell table:style-name="ce2" office:value-type="string" calcext:value-type="string">
            <text:p>GRAND SAPPHIRE HOTEL</text:p>
          </table:table-cell>
          <table:table-cell table:style-name="ce2" office:value-type="string" calcext:value-type="string">
            <text:p>ГРИЦАН АЛЕКСЕЙ</text:p>
          </table:table-cell>
          <table:table-cell table:style-name="ce20" office:value-type="date" office:date-value="2021-08-07" calcext:value-type="date">
            <text:p>07.08.21</text:p>
          </table:table-cell>
          <table:table-cell table:style-name="ce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2]-[.G51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5874" calcext:value-type="float">
            <text:p>158761465874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АНФАЛОВА МАРИНА</text:p>
          </table:table-cell>
          <table:table-cell table:style-name="ce20" office:value-type="date" office:date-value="2021-08-20" calcext:value-type="date">
            <text:p>20.08.21</text:p>
          </table:table-cell>
          <table:table-cell table:style-name="ce20" office:value-type="date" office:date-value="2021-08-31" calcext:value-type="date">
            <text:p>31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13]-[.G51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9568" calcext:value-type="float">
            <text:p>158761469568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АТВЕЕНКОВА ОКСАНА</text:p>
          </table:table-cell>
          <table:table-cell table:style-name="ce20" office:value-type="date" office:date-value="2021-08-06" calcext:value-type="date">
            <text:p>06.08.21</text:p>
          </table:table-cell>
          <table:table-cell table:style-name="ce20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4]-[.G5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61481829" calcext:value-type="float">
            <text:p>158761481829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САХАРЧУК ПАВЕЛ</text:p>
          </table:table-cell>
          <table:table-cell table:style-name="ce20" office:value-type="date" office:date-value="2021-08-29" calcext:value-type="date">
            <text:p>29.08.21</text:p>
          </table:table-cell>
          <table:table-cell table:style-name="ce33" office:value-type="date" office:date-value="2021-09-08" calcext:value-type="date">
            <text:p>08.09.21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1500" office:value-type="float" office:value="1500" calcext:value-type="float">
            <text:p>15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15]-[.G515]" office:value-type="float" office:value="1000" calcext:value-type="float">
            <text:p>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9" office:value-type="float" office:value="158761481829" calcext:value-type="float">
            <text:p>158761481829</text:p>
          </table:table-cell>
          <table:table-cell table:style-name="ce10" office:value-type="string" calcext:value-type="string">
            <text:p>ИНДИГО, курортный комплекс</text:p>
          </table:table-cell>
          <table:table-cell table:style-name="ce10" office:value-type="string" calcext:value-type="string">
            <text:p>САХАРЧУК ПАВЕЛ</text:p>
          </table:table-cell>
          <table:table-cell table:style-name="ce27" office:value-type="date" office:date-value="2021-08-29" calcext:value-type="date">
            <text:p>29.08.21</text:p>
          </table:table-cell>
          <table:table-cell table:style-name="ce28" office:value-type="date" office:date-value="2021-09-08" calcext:value-type="date">
            <text:p>08.09.2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1000" office:value-type="float" office:value="1000" calcext:value-type="float">
            <text:p>1000</text:p>
          </table:table-cell>
          <table:table-cell table:style-name="ce10" office:value-type="string" calcext:value-type="string">
            <text:p>сентябрь</text:p>
          </table:table-cell>
          <table:table-cell table:style-name="ce10" table:formula="of:=[.F516]-[.G516]" office:value-type="float" office:value="-1000" calcext:value-type="float">
            <text:p>-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391" calcext:value-type="float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7]-[.G5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407" calcext:value-type="float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8]-[.G5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858" calcext:value-type="float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9]-[.G5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61501329" calcext:value-type="float">
            <text:p>158761501329</text:p>
          </table:table-cell>
          <table:table-cell table:style-name="ce6" office:value-type="string" calcext:value-type="string">
            <text:p>Anapa (city)(hotel) - Vityazevo(airport) / individual / minibus (21.09.2021)</text:p>
          </table:table-cell>
          <table:table-cell table:style-name="ce6" office:value-type="string" calcext:value-type="string">
            <text:p>МАНАКИН СЕРГЕЙ</text:p>
          </table:table-cell>
          <table:table-cell table:number-columns-repeated="2" table:style-name="ce23" office:value-type="date" office:date-value="2021-09-21" calcext:value-type="date">
            <text:p>21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20]-[.G520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61502364" calcext:value-type="float">
            <text:p>158761502364</text:p>
          </table:table-cell>
          <table:table-cell table:style-name="ce6" office:value-type="string" calcext:value-type="string">
            <text:p>АУРУМ (AURUM FAMILY RESORT &amp; SPA), отель</text:p>
          </table:table-cell>
          <table:table-cell table:style-name="ce6" office:value-type="string" calcext:value-type="string">
            <text:p>СЕМЕНОВ ЛЕОНИД</text:p>
          </table:table-cell>
          <table:table-cell table:style-name="ce23" office:value-type="date" office:date-value="2021-09-06" calcext:value-type="date">
            <text:p>06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2000" calcext:value-type="float">
            <text:p>2000</text:p>
          </table:table-cell>
          <table:table-cell table:style-name="ce37" table:formula="of:=1000" office:value-type="float" office:value="1000" calcext:value-type="float">
            <text:p>10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21]-[.G521]" office:value-type="float" office:value="1000" calcext:value-type="float">
            <text:p>1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61502692" calcext:value-type="float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table:style-name="ce24" office:value-type="date" office:date-value="2021-09-03" calcext:value-type="date">
            <text:p>03.09.21</text:p>
          </table:table-cell>
          <table:table-cell table:style-name="ce24" office:value-type="date" office:date-value="2021-09-11" calcext:value-type="date">
            <text:p>11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522]-[.G5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12202" calcext:value-type="float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table:style-name="ce24" office:value-type="date" office:date-value="2021-09-04" calcext:value-type="date">
            <text:p>04.09.21</text:p>
          </table:table-cell>
          <table:table-cell table:style-name="ce24" office:value-type="date" office:date-value="2021-09-13" calcext:value-type="date">
            <text:p>13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23]-[.G5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71351529" calcext:value-type="float">
            <text:p>158771351529</text:p>
          </table:table-cell>
          <table:table-cell table:style-name="ce1" office:value-type="string" calcext:value-type="string">
            <text:p>АКРОПОЛИС, отель</text:p>
          </table:table-cell>
          <table:table-cell table:style-name="ce1" office:value-type="string" calcext:value-type="string">
            <text:p>МУКИМОВА ЕКАТЕРИНА</text:p>
          </table:table-cell>
          <table:table-cell table:style-name="ce19" office:value-type="date" office:date-value="2021-06-30" calcext:value-type="date">
            <text:p>30.06.21</text:p>
          </table:table-cell>
          <table:table-cell table:style-name="ce19" office:value-type="date" office:date-value="2021-07-07" calcext:value-type="date">
            <text:p>07.07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table:formula="of:=600+600" office:value-type="float" office:value="1200" calcext:value-type="float">
            <text:p>1200</text:p>
          </table:table-cell>
          <table:table-cell table:style-name="ce1" office:value-type="string" calcext:value-type="string">
            <text:p>Июнь + июнь</text:p>
          </table:table-cell>
          <table:table-cell table:style-name="ce1" table:formula="of:=[.F524]-[.G524]" office:value-type="float" office:value="0" calcext:value-type="float">
            <text:p>0</text:p>
          </table:table-cell>
          <table:table-cell table:style-name="ce43" office:value-type="string" calcext:value-type="string" table:number-columns-spanned="1" table:number-rows-spanned="2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1" office:value-type="float" office:value="158771351529" calcext:value-type="float">
            <text:p>158771351529</text:p>
          </table:table-cell>
          <table:table-cell table:style-name="ce1" office:value-type="string" calcext:value-type="string">
            <text:p>АКРОПОЛИС, отель</text:p>
          </table:table-cell>
          <table:table-cell table:style-name="ce1" office:value-type="string" calcext:value-type="string">
            <text:p>МУКИМОВА ЕКАТЕРИНА</text:p>
          </table:table-cell>
          <table:table-cell table:style-name="ce19" office:value-type="date" office:date-value="2021-06-30" calcext:value-type="date">
            <text:p>30.06.21</text:p>
          </table:table-cell>
          <table:table-cell table:style-name="ce19" office:value-type="date" office:date-value="2021-07-07" calcext:value-type="date">
            <text:p>07.07.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525]-[.G525]" office:value-type="float" office:value="-600" calcext:value-type="float">
            <text:p>-600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float" office:value="158771401385" calcext:value-type="float">
            <text:p>1587714013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БАСЫРОВА МАРИНА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6]-[.G5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03860" calcext:value-type="float">
            <text:p>158771403860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ХАСАНОВА ТАТЬЯНА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7]-[.G5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11902" calcext:value-type="float">
            <text:p>15877141190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ЗАГОРОДНИКОВА ТАТЬЯНА</text:p>
          </table:table-cell>
          <table:table-cell table:style-name="ce20" office:value-type="date" office:date-value="2021-07-12" calcext:value-type="date">
            <text:p>12.07.21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3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8]-[.G5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17553" calcext:value-type="float">
            <text:p>158771417553</text:p>
          </table:table-cell>
          <table:table-cell table:style-name="ce2" office:value-type="string" calcext:value-type="string">
            <text:p>ЗАМОК У МОРЯ, отель</text:p>
          </table:table-cell>
          <table:table-cell table:style-name="ce2" office:value-type="string" calcext:value-type="string">
            <text:p>ГРИШКОВЕЦ ОКСАНА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9]-[.G5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18611" calcext:value-type="float">
            <text:p>158771418611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ЗАЙДУЛЛИНА АЛЬБИНА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30]-[.G530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18611" calcext:value-type="float">
            <text:p>158771418611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ЗАЙДУЛЛИНА АЛЬБИНА</text:p>
          </table:table-cell>
          <table:table-cell table:style-name="ce20" office:value-type="date" office:date-value="2021-07-17" calcext:value-type="date">
            <text:p>17.07.21</text:p>
          </table:table-cell>
          <table:table-cell table:style-name="ce35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1]-[.G531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22083" calcext:value-type="float">
            <text:p>158771422083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КОМАРОВА АН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2" calcext:value-type="date">
            <text:p>02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32]-[.G53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22083" calcext:value-type="float">
            <text:p>158771422083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КОМАРОВА АННА</text:p>
          </table:table-cell>
          <table:table-cell table:style-name="ce20" office:value-type="date" office:date-value="2021-07-22" calcext:value-type="date">
            <text:p>22.07.21</text:p>
          </table:table-cell>
          <table:table-cell table:style-name="ce35" office:value-type="date" office:date-value="2021-08-02" calcext:value-type="date">
            <text:p>02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3]-[.G533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30507" calcext:value-type="float">
            <text:p>158771430507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ХАЛЬ ЮЛИЯ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3" calcext:value-type="date">
            <text:p>03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34]-[.G534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30507" calcext:value-type="float">
            <text:p>158771430507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ХАЛЬ ЮЛИЯ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3" calcext:value-type="date">
            <text:p>03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5]-[.G535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71451144" calcext:value-type="float">
            <text:p>158771451144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ГАЛИШНИКОВА ЮЛИЯ</text:p>
          </table:table-cell>
          <table:table-cell table:style-name="ce20" office:value-type="date" office:date-value="2021-08-27" calcext:value-type="date">
            <text:p>27.08.21</text:p>
          </table:table-cell>
          <table:table-cell table:style-name="ce33" office:value-type="date" office:date-value="2021-09-04" calcext:value-type="date">
            <text:p>04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6]-[.G536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table:style-name="ce22" office:value-type="date" office:date-value="2021-08-27" calcext:value-type="date">
            <text:p>27.08.21</text:p>
          </table:table-cell>
          <table:table-cell table:style-name="ce24" office:value-type="date" office:date-value="2021-09-04" calcext:value-type="date">
            <text:p>04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37]-[.G537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2813" calcext:value-type="float">
            <text:p>158771452813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ШАТИЛОВА ЛАРИСА</text:p>
          </table:table-cell>
          <table:table-cell table:style-name="ce20" office:value-type="date" office:date-value="2021-08-04" calcext:value-type="date">
            <text:p>04.08.21</text:p>
          </table:table-cell>
          <table:table-cell table:style-name="ce20" office:value-type="date" office:date-value="2021-08-11" calcext:value-type="date">
            <text:p>11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8]-[.G5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3377" calcext:value-type="float">
            <text:p>158771453377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БУКИН АЛЕКСЕЙ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9]-[.G5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3827" calcext:value-type="float">
            <text:p>158771453827</text:p>
          </table:table-cell>
          <table:table-cell table:style-name="ce2" office:value-type="string" calcext:value-type="string">
            <text:p>АТЛАНТИДА, отель</text:p>
          </table:table-cell>
          <table:table-cell table:style-name="ce2" office:value-type="string" calcext:value-type="string">
            <text:p>АГАФОНЦЕВА ТАМАРА</text:p>
          </table:table-cell>
          <table:table-cell table:style-name="ce20" office:value-type="date" office:date-value="2021-08-07" calcext:value-type="date">
            <text:p>07.08.21</text:p>
          </table:table-cell>
          <table:table-cell table:style-name="ce20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40]-[.G5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4275" calcext:value-type="float">
            <text:p>158771454275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РЖЕВСКИЙ АЛЕКСЕЙ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41]-[.G5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71518649" calcext:value-type="float">
            <text:p>158771518649</text:p>
          </table:table-cell>
          <table:table-cell table:style-name="ce6" office:value-type="string" calcext:value-type="string">
            <text:p>Anapa(hotel) - Vityazevo(airport) / individual / car [max 3 pax] (20.09.2021)</text:p>
          </table:table-cell>
          <table:table-cell table:style-name="ce6" office:value-type="string" calcext:value-type="string">
            <text:p>ЖАРКОВ ОЛЕГ</text:p>
          </table:table-cell>
          <table:table-cell table:number-columns-repeated="2" table:style-name="ce23" office:value-type="date" office:date-value="2021-09-20" calcext:value-type="date">
            <text:p>20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42]-[.G542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71519103" calcext:value-type="float">
            <text:p>158771519103</text:p>
          </table:table-cell>
          <table:table-cell table:style-name="ce6" office:value-type="string" calcext:value-type="string">
            <text:p>Anapa (Pionerskiy prospekt)(hotel) - Vityazevo(airport) / individual / minibus [max 7 pax] (18.09.2021)</text:p>
          </table:table-cell>
          <table:table-cell table:style-name="ce6" office:value-type="string" calcext:value-type="string">
            <text:p>АХМЕТЗЯНОВ ИЛЬНУР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43]-[.G543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71530092" calcext:value-type="float">
            <text:p>158771530092</text:p>
          </table:table-cell>
          <table:table-cell table:style-name="ce6" office:value-type="string" calcext:value-type="string">
            <text:p>Vityazevo(airport) - Anapa (Pionerskiy prospekt)(hotel) / individual / minibus [max 7 pax] (26.09.2021)</text:p>
          </table:table-cell>
          <table:table-cell table:style-name="ce6" office:value-type="string" calcext:value-type="string">
            <text:p>ЖИВОТОВ АЛЕКСАНДР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544]-[.G544]" office:value-type="float" office:value="1800" calcext:value-type="float">
            <text:p>1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2" office:value-type="float" office:value="158781402246" calcext:value-type="float">
            <text:p>158781402246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РАКОВА ИРИНА</text:p>
          </table:table-cell>
          <table:table-cell table:style-name="ce20" office:value-type="date" office:date-value="2021-07-02" calcext:value-type="date">
            <text:p>02.07.21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545]-[.G5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04400" calcext:value-type="float">
            <text:p>1587814044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УХАМАДИЕВА АЙСЫЛУ</text:p>
          </table:table-cell>
          <table:table-cell table:style-name="ce20" office:value-type="date" office:date-value="2021-07-14" calcext:value-type="date">
            <text:p>14.07.21</text:p>
          </table:table-cell>
          <table:table-cell table:style-name="ce20" office:value-type="date" office:date-value="2021-07-21" calcext:value-type="date">
            <text:p>2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6]-[.G5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10807" calcext:value-type="float">
            <text:p>158781410807</text:p>
          </table:table-cell>
          <table:table-cell table:style-name="ce2" office:value-type="string" calcext:value-type="string">
            <text:p>СТАРИННАЯ АНАПА, санаторий (лечение детей с 12 лет)</text:p>
          </table:table-cell>
          <table:table-cell table:style-name="ce2" office:value-type="string" calcext:value-type="string">
            <text:p>КОЛОТОВА ЛЮБОВЬ</text:p>
          </table:table-cell>
          <table:table-cell table:style-name="ce20" office:value-type="date" office:date-value="2021-07-06" calcext:value-type="date">
            <text:p>06.07.21</text:p>
          </table:table-cell>
          <table:table-cell table:style-name="ce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7]-[.G5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12092" calcext:value-type="float">
            <text:p>15878141209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ИСТОМИНА КСЕНИЯ</text:p>
          </table:table-cell>
          <table:table-cell table:style-name="ce20" office:value-type="date" office:date-value="2021-07-10" calcext:value-type="date">
            <text:p>10.07.21</text:p>
          </table:table-cell>
          <table:table-cell table:style-name="ce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3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48]-[.G5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32892" calcext:value-type="float">
            <text:p>158781432892</text:p>
          </table:table-cell>
          <table:table-cell table:style-name="ce2" office:value-type="string" calcext:value-type="string">
            <text:p>FAMILY VILLAGE, семейный отель</text:p>
          </table:table-cell>
          <table:table-cell table:style-name="ce2" office:value-type="string" calcext:value-type="string">
            <text:p>ИЛЬИН АНДРЕЙ</text:p>
          </table:table-cell>
          <table:table-cell table:style-name="ce20" office:value-type="date" office:date-value="2021-07-23" calcext:value-type="date">
            <text:p>23.07.21</text:p>
          </table:table-cell>
          <table:table-cell table:style-name="ce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9]-[.G5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50117" calcext:value-type="float">
            <text:p>15878145011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ТОЛСТЫХ СВЕТЛАНА</text:p>
          </table:table-cell>
          <table:table-cell table:style-name="ce33" office:value-type="date" office:date-value="2021-08-25" calcext:value-type="date">
            <text:p>25.08.21</text:p>
          </table:table-cell>
          <table:table-cell table:style-name="ce20" office:value-type="date" office:date-value="2021-09-05" calcext:value-type="date">
            <text:p>05.09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сентябрь</text:p>
          </table:table-cell>
          <table:table-cell table:formula="of:=[.F550]-[.G5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54559" calcext:value-type="float">
            <text:p>158781454559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ШВЕЦОВА АНЖЕЛИКА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51]-[.G5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81458793" calcext:value-type="float">
            <text:p>158781458793</text:p>
          </table:table-cell>
          <table:table-cell table:style-name="ce2" office:value-type="string" calcext:value-type="string">
            <text:p>ЧЕРНОЕ МОРЕ, пансионат</text:p>
          </table:table-cell>
          <table:table-cell table:style-name="ce2" office:value-type="string" calcext:value-type="string">
            <text:p>ИЛЯСОВА СВЕТЛАНА</text:p>
          </table:table-cell>
          <table:table-cell table:style-name="ce20" office:value-type="date" office:date-value="2021-08-12" calcext:value-type="date">
            <text:p>12.08.21</text:p>
          </table:table-cell>
          <table:table-cell table:style-name="ce33" office:value-type="date" office:date-value="2021-09-01" calcext:value-type="date">
            <text:p>01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52]-[.G552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table:style-name="ce22" office:value-type="date" office:date-value="2021-08-12" calcext:value-type="date">
            <text:p>12.08.21</text:p>
          </table:table-cell>
          <table:table-cell table:style-name="ce24" office:value-type="date" office:date-value="2021-09-01" calcext:value-type="date">
            <text:p>01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553]-[.G553]" office:value-type="float" office:value="-900" calcext:value-type="float">
            <text:p>-9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60376" calcext:value-type="float">
            <text:p>158781460376</text:p>
          </table:table-cell>
          <table:table-cell table:style-name="ce2" office:value-type="string" calcext:value-type="string">
            <text:p>СОЛНЕЧНЫЙ, гостевой дом</text:p>
          </table:table-cell>
          <table:table-cell table:style-name="ce2" office:value-type="string" calcext:value-type="string">
            <text:p>ВЕТЧАНИНОВА СВЕТЛАНА</text:p>
          </table:table-cell>
          <table:table-cell table:style-name="ce20" office:value-type="date" office:date-value="2021-08-07" calcext:value-type="date">
            <text:p>07.08.21</text:p>
          </table:table-cell>
          <table:table-cell table:style-name="ce20" office:value-type="date" office:date-value="2021-08-17" calcext:value-type="date">
            <text:p>1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54]-[.G5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72881" calcext:value-type="float">
            <text:p>15878147288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КОБЕЛЕВ СЕРГЕЙ</text:p>
          </table:table-cell>
          <table:table-cell table:style-name="ce20" office:value-type="date" office:date-value="2021-08-13" calcext:value-type="date">
            <text:p>13.08.21</text:p>
          </table:table-cell>
          <table:table-cell table:style-name="ce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55]-[.G5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81483238" calcext:value-type="float">
            <text:p>15878148323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ГАРА ДМИТРИЙ</text:p>
          </table:table-cell>
          <table:table-cell table:style-name="ce20" office:value-type="date" office:date-value="2021-08-31" calcext:value-type="date">
            <text:p>31.08.21</text:p>
          </table:table-cell>
          <table:table-cell table:style-name="ce33" office:value-type="date" office:date-value="2021-09-09" calcext:value-type="date">
            <text:p>09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56]-[.G556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table:style-name="ce22" office:value-type="date" office:date-value="2021-08-31" calcext:value-type="date">
            <text:p>31.08.21</text:p>
          </table:table-cell>
          <table:table-cell table:style-name="ce24" office:value-type="date" office:date-value="2021-09-09" calcext:value-type="date">
            <text:p>09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57]-[.G557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81489520" calcext:value-type="float">
            <text:p>158781489520</text:p>
          </table:table-cell>
          <table:table-cell table:style-name="ce1" office:value-type="string" calcext:value-type="string">
            <text:p>ТРИЕРА, отель</text:p>
          </table:table-cell>
          <table:table-cell table:style-name="ce1" office:value-type="string" calcext:value-type="string">
            <text:p>БУШМАНОВА НАТАЛИЯ</text:p>
          </table:table-cell>
          <table:table-cell table:style-name="ce19" office:value-type="date" office:date-value="2021-08-28" calcext:value-type="date">
            <text:p>28.08.21</text:p>
          </table:table-cell>
          <table:table-cell table:style-name="ce19" office:value-type="date" office:date-value="2021-09-06" calcext:value-type="date">
            <text:p>06.09.21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table:formula="of:=600" office:value-type="float" office:value="600" calcext:value-type="float">
            <text:p>600</text:p>
          </table:table-cell>
          <table:table-cell table:style-name="ce1" office:value-type="string" calcext:value-type="string">
            <text:p>август</text:p>
          </table:table-cell>
          <table:table-cell table:style-name="ce1" table:formula="of:=[.F558]-[.G558]" office:value-type="float" office:value="600" calcext:value-type="float">
            <text:p>600</text:p>
          </table:table-cell>
          <table:table-cell table:style-name="ce43" office:value-type="string" calcext:value-type="string" table:number-columns-spanned="1" table:number-rows-spanned="2">
            <text:p>наша сумма 1200 руб. Просьба проверить</text:p>
          </table:table-cell>
          <table:table-cell table:style-name="ce14" table:number-columns-repeated="54"/>
          <table:table-cell table:number-columns-repeated="960"/>
        </table:table-row>
        <table:table-row table:style-name="ro1">
          <table:table-cell table:style-name="ce14" office:value-type="float" office:value="158781489520" calcext:value-type="float">
            <text:p>158781489520</text:p>
          </table:table-cell>
          <table:table-cell table:style-name="ce14" office:value-type="string" calcext:value-type="string">
            <text:p>ТРИЕРА, отель</text:p>
          </table:table-cell>
          <table:table-cell table:style-name="ce14" office:value-type="string" calcext:value-type="string">
            <text:p>БУШМАНОВА НАТАЛИЯ</text:p>
          </table:table-cell>
          <table:table-cell table:style-name="ce32" office:value-type="date" office:date-value="2021-08-28" calcext:value-type="date">
            <text:p>28.08.21</text:p>
          </table:table-cell>
          <table:table-cell table:style-name="ce32" office:value-type="date" office:date-value="2021-09-06" calcext:value-type="date">
            <text:p>06.09.2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600+600" office:value-type="float" office:value="1200" calcext:value-type="float">
            <text:p>1200</text:p>
          </table:table-cell>
          <table:table-cell table:style-name="ce14" office:value-type="string" calcext:value-type="string">
            <text:p>сентябрь</text:p>
          </table:table-cell>
          <table:table-cell table:style-name="ce14" table:formula="of:=[.F559]-[.G559]" office:value-type="float" office:value="-1200" calcext:value-type="float">
            <text:p>-1200</text:p>
          </table:table-cell>
          <table:covered-table-cell table:style-name="ce46"/>
          <table:table-cell table:style-name="ce14" table:number-columns-repeated="54"/>
          <table:table-cell table:number-columns-repeated="960"/>
        </table:table-row>
        <table:table-row table:style-name="ro1">
          <table:table-cell office:value-type="float" office:value="158781500546" calcext:value-type="float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0]-[.G5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81500720" calcext:value-type="float">
            <text:p>158781500720</text:p>
          </table:table-cell>
          <table:table-cell table:style-name="ce6" office:value-type="string" calcext:value-type="string">
            <text:p>АНАПА ЖД(airport) - Anapa (city)(hotel) / individual / minibus (28.09.2021)</text:p>
          </table:table-cell>
          <table:table-cell table:style-name="ce6" office:value-type="string" calcext:value-type="string">
            <text:p>РЫЖОВ АЛЕКСЕЙ</text:p>
          </table:table-cell>
          <table:table-cell table:number-columns-repeated="2" table:style-name="ce23" office:value-type="date" office:date-value="2021-09-28" calcext:value-type="date">
            <text:p>28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561]-[.G561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81500904" calcext:value-type="float">
            <text:p>158781500904</text:p>
          </table:table-cell>
          <table:table-cell table:style-name="ce6" office:value-type="string" calcext:value-type="string">
            <text:p>Anapa(hotel) - Vityazevo(airport) / individual / car [max 3 pax] (26.09.2021)</text:p>
          </table:table-cell>
          <table:table-cell table:style-name="ce6" office:value-type="string" calcext:value-type="string">
            <text:p>НОВИКОВ АЛЕКСАНДР</text:p>
          </table:table-cell>
          <table:table-cell table:number-columns-repeated="2" table:style-name="ce23" office:value-type="date" office:date-value="2021-09-26" calcext:value-type="date">
            <text:p>26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9" office:value-type="float" office:value="0" calcext:value-type="float">
            <text:p>0</text:p>
          </table:table-cell>
          <table:table-cell table:style-name="ce6"/>
          <table:table-cell table:style-name="ce6" table:formula="of:=[.F562]-[.G562]" office:value-type="float" office:value="1200" calcext:value-type="float">
            <text:p>1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81502045" calcext:value-type="float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table:style-name="ce24" office:value-type="date" office:date-value="2021-09-02" calcext:value-type="date">
            <text:p>02.09.21</text:p>
          </table:table-cell>
          <table:table-cell table:style-name="ce24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3]-[.G56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81503059" calcext:value-type="float">
            <text:p>158781503059</text:p>
          </table:table-cell>
          <table:table-cell table:style-name="ce6" office:value-type="string" calcext:value-type="string">
            <text:p>Anapa (city)(hotel) - Vityazevo(airport) / individual / minibus (24.09.2021)</text:p>
          </table:table-cell>
          <table:table-cell table:style-name="ce6" office:value-type="string" calcext:value-type="string">
            <text:p>ТИМБАКОВ ИРЕК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9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64]-[.G564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81503103" calcext:value-type="float">
            <text:p>158781503103</text:p>
          </table:table-cell>
          <table:table-cell table:style-name="ce6" office:value-type="string" calcext:value-type="string">
            <text:p>Anapa (Pionerskiy prospekt)(hotel) - Vityazevo(airport) / individual / car [max 3 pax] (22.09.2021)</text:p>
          </table:table-cell>
          <table:table-cell table:style-name="ce6" office:value-type="string" calcext:value-type="string">
            <text:p>ФЕОКТИСТОВ ИГОРЬ</text:p>
          </table:table-cell>
          <table:table-cell table:number-columns-repeated="2" table:style-name="ce23" office:value-type="date" office:date-value="2021-09-22" calcext:value-type="date">
            <text:p>22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9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65]-[.G56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81509464" calcext:value-type="float">
            <text:p>158781509464</text:p>
          </table:table-cell>
          <table:table-cell table:style-name="ce6" office:value-type="string" calcext:value-type="string">
            <text:p>Anapa (Pionerskiy prospekt)(hotel) - Vityazevo(airport) / individual / minibus [max 7 pax] (19.09.2021)</text:p>
          </table:table-cell>
          <table:table-cell table:style-name="ce6" office:value-type="string" calcext:value-type="string">
            <text:p>НЕЧАЕВА ИРИНА</text:p>
          </table:table-cell>
          <table:table-cell table:number-columns-repeated="2" table:style-name="ce23" office:value-type="date" office:date-value="2021-09-19" calcext:value-type="date">
            <text:p>19.09.21</text:p>
          </table:table-cell>
          <table:table-cell table:style-name="ce36" office:value-type="float" office:value="1800" calcext:value-type="float">
            <text:p>1800</text:p>
          </table:table-cell>
          <table:table-cell table:style-name="ce39" table:formula="of:=900" office:value-type="float" office:value="900" calcext:value-type="float">
            <text:p>9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66]-[.G566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81510262" calcext:value-type="float">
            <text:p>158781510262</text:p>
          </table:table-cell>
          <table:table-cell table:style-name="ce6" office:value-type="string" calcext:value-type="string">
            <text:p>АУРУМ (AURUM FAMILY RESORT &amp; SPA), отель</text:p>
          </table:table-cell>
          <table:table-cell table:style-name="ce6" office:value-type="string" calcext:value-type="string">
            <text:p>ПЫТЛЯК КРИСТИНА</text:p>
          </table:table-cell>
          <table:table-cell table:style-name="ce23" office:value-type="date" office:date-value="2021-09-10" calcext:value-type="date">
            <text:p>10.09.21</text:p>
          </table:table-cell>
          <table:table-cell table:style-name="ce23" office:value-type="date" office:date-value="2021-09-17" calcext:value-type="date">
            <text:p>17.09.21</text:p>
          </table:table-cell>
          <table:table-cell table:style-name="ce36" office:value-type="float" office:value="2000" calcext:value-type="float">
            <text:p>2000</text:p>
          </table:table-cell>
          <table:table-cell table:style-name="ce39" table:formula="of:=1000" office:value-type="float" office:value="1000" calcext:value-type="float">
            <text:p>10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67]-[.G567]" office:value-type="float" office:value="1000" calcext:value-type="float">
            <text:p>1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office:value-type="float" office:value="158781511443" calcext:value-type="float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table:style-name="ce24" office:value-type="date" office:date-value="2021-09-05" calcext:value-type="date">
            <text:p>05.09.21</text:p>
          </table:table-cell>
          <table:table-cell table:style-name="ce24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8]-[.G56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81517261" calcext:value-type="float">
            <text:p>158781517261</text:p>
          </table:table-cell>
          <table:table-cell table:style-name="ce6" office:value-type="string" calcext:value-type="string">
            <text:p>Anapa (Blagoveschenskaya)(hotel) - Vityazevo(airport) / individual / minibus (24.09.2021)</text:p>
          </table:table-cell>
          <table:table-cell table:style-name="ce6" office:value-type="string" calcext:value-type="string">
            <text:p>ИСАЕВА ЛАРИСА</text:p>
          </table:table-cell>
          <table:table-cell table:number-columns-repeated="2" table:style-name="ce23" office:value-type="date" office:date-value="2021-09-24" calcext:value-type="date">
            <text:p>24.09.21</text:p>
          </table:table-cell>
          <table:table-cell table:style-name="ce36" office:value-type="float" office:value="3000" calcext:value-type="float">
            <text:p>3000</text:p>
          </table:table-cell>
          <table:table-cell table:style-name="ce37" table:formula="of:=1500" office:value-type="float" office:value="1500" calcext:value-type="float">
            <text:p>15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69]-[.G569]" office:value-type="float" office:value="1500" calcext:value-type="float">
            <text:p>15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2" office:value-type="float" office:value="158791356069" calcext:value-type="float">
            <text:p>158791356069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КОМИССАРОВА ОЛЬГА</text:p>
          </table:table-cell>
          <table:table-cell table:style-name="ce20" office:value-type="date" office:date-value="2021-06-17" calcext:value-type="date">
            <text:p>17.06.21</text:p>
          </table:table-cell>
          <table:table-cell table:style-name="ce20" office:value-type="date" office:date-value="2021-06-29" calcext:value-type="date">
            <text:p>29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570]-[.G5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3" office:value-type="float" office:value="158791357448" calcext:value-type="float">
            <text:p>158791357448</text:p>
          </table:table-cell>
          <table:table-cell table:style-name="ce3" office:value-type="string" calcext:value-type="string">
            <text:p>АНАПА, апарт-отель</text:p>
          </table:table-cell>
          <table:table-cell table:style-name="ce3" office:value-type="string" calcext:value-type="string">
            <text:p>МАРКЕВИЧ НАДЕЖДА</text:p>
          </table:table-cell>
          <table:table-cell table:style-name="ce21" office:value-type="date" office:date-value="2021-06-11" calcext:value-type="date">
            <text:p>11.06.21</text:p>
          </table:table-cell>
          <table:table-cell table:style-name="ce21" office:value-type="date" office:date-value="2021-06-14" calcext:value-type="date">
            <text:p>14.06.21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table:formula="of:=600+600" office:value-type="float" office:value="1200" calcext:value-type="float">
            <text:p>1200</text:p>
          </table:table-cell>
          <table:table-cell table:style-name="ce3" office:value-type="string" calcext:value-type="string">
            <text:p>июнь+июнь</text:p>
          </table:table-cell>
          <table:table-cell table:style-name="ce3" table:formula="of:=[.F571]-[.G5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366839" calcext:value-type="float">
            <text:p>158791366839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ТАММИНЕН ТАТЬЯНА</text:p>
          </table:table-cell>
          <table:table-cell table:style-name="ce20" office:value-type="date" office:date-value="2021-06-25" calcext:value-type="date">
            <text:p>25.06.21</text:p>
          </table:table-cell>
          <table:table-cell table:style-name="ce33" office:value-type="date" office:date-value="2021-07-02" calcext:value-type="date">
            <text:p>02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3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572]-[.G5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04746" calcext:value-type="float">
            <text:p>158791404746</text:p>
          </table:table-cell>
          <table:table-cell table:style-name="ce2" office:value-type="string" calcext:value-type="string">
            <text:p>VILLAGGIO (ВИЛЛАДЖИО), отель</text:p>
          </table:table-cell>
          <table:table-cell table:style-name="ce2" office:value-type="string" calcext:value-type="string">
            <text:p>БОЖАНОВ ЮРИЙ</text:p>
          </table:table-cell>
          <table:table-cell table:style-name="ce20" office:value-type="date" office:date-value="2021-07-19" calcext:value-type="date">
            <text:p>19.07.21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3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73]-[.G5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08416" calcext:value-type="float">
            <text:p>158791408416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УРОВА ЮЛИЯ</text:p>
          </table:table-cell>
          <table:table-cell table:style-name="ce20" office:value-type="date" office:date-value="2021-07-26" calcext:value-type="date">
            <text:p>26.07.21</text:p>
          </table:table-cell>
          <table:table-cell table:style-name="ce35" office:value-type="date" office:date-value="2021-08-05" calcext:value-type="date">
            <text:p>05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74]-[.G5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" office:value-type="float" office:value="158791408737" calcext:value-type="float">
            <text:p>158791408737</text:p>
          </table:table-cell>
          <table:table-cell table:style-name="ce1" office:value-type="string" calcext:value-type="string">
            <text:p>ФЕЯ-2, пансионат</text:p>
          </table:table-cell>
          <table:table-cell table:style-name="ce1" office:value-type="string" calcext:value-type="string">
            <text:p>ХАКИМОВА МАРГАРИТА</text:p>
          </table:table-cell>
          <table:table-cell table:style-name="ce19" office:value-type="date" office:date-value="2021-07-28" calcext:value-type="date">
            <text:p>28.07.21</text:p>
          </table:table-cell>
          <table:table-cell table:style-name="ce19" office:value-type="date" office:date-value="2021-08-07" calcext:value-type="date">
            <text:p>07.08.21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table:formula="of:=1500" office:value-type="float" office:value="1500" calcext:value-type="float">
            <text:p>15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575]-[.G575]" office:value-type="float" office:value="1200" calcext:value-type="float">
            <text:p>1200</text:p>
          </table:table-cell>
          <table:table-cell table:style-name="ce43" office:value-type="string" calcext:value-type="string" table:number-columns-spanned="1" table:number-rows-spanned="2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table:style-name="ce1" office:value-type="float" office:value="158791408737" calcext:value-type="float">
            <text:p>158791408737</text:p>
          </table:table-cell>
          <table:table-cell table:style-name="ce1" office:value-type="string" calcext:value-type="string">
            <text:p>ФЕЯ-2, пансионат</text:p>
          </table:table-cell>
          <table:table-cell table:style-name="ce1" office:value-type="string" calcext:value-type="string">
            <text:p>ХАКИМОВА МАРГАРИТА</text:p>
          </table:table-cell>
          <table:table-cell table:style-name="ce19" office:value-type="date" office:date-value="2021-07-28" calcext:value-type="date">
            <text:p>28.07.21</text:p>
          </table:table-cell>
          <table:table-cell table:style-name="ce19" office:value-type="date" office:date-value="2021-08-07" calcext:value-type="date">
            <text:p>07.08.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август</text:p>
          </table:table-cell>
          <table:table-cell table:style-name="ce1" table:formula="of:=[.F576]-[.G576]" office:value-type="float" office:value="-1500" calcext:value-type="float">
            <text:p>-1500</text:p>
          </table:table-cell>
          <table:covered-table-cell/>
          <table:table-cell table:number-columns-repeated="1014"/>
        </table:table-row>
        <table:table-row table:style-name="ro1">
          <table:table-cell table:style-name="ce4" office:value-type="float" office:value="158791432008" calcext:value-type="float">
            <text:p>1587914320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СЕНИНА ЛЮДМИЛ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77]-[.G577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91432008" calcext:value-type="float">
            <text:p>1587914320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СЕНИНА ЛЮДМИЛА</text:p>
          </table:table-cell>
          <table:table-cell table:style-name="ce20" office:value-type="date" office:date-value="2021-07-27" calcext:value-type="date">
            <text:p>27.07.21</text:p>
          </table:table-cell>
          <table:table-cell table:style-name="ce35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78]-[.G578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52433" calcext:value-type="float">
            <text:p>15879145243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ЧАДАЕВ ИЛЬЯ</text:p>
          </table:table-cell>
          <table:table-cell table:style-name="ce20" office:value-type="date" office:date-value="2021-08-12" calcext:value-type="date">
            <text:p>12.08.21</text:p>
          </table:table-cell>
          <table:table-cell table:style-name="ce20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79]-[.G5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4" office:value-type="float" office:value="158791491562" calcext:value-type="float">
            <text:p>158791491562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ИВАНОВ ВИКТОР</text:p>
          </table:table-cell>
          <table:table-cell table:style-name="ce20" office:value-type="date" office:date-value="2021-08-31" calcext:value-type="date">
            <text:p>31.08.21</text:p>
          </table:table-cell>
          <table:table-cell table:style-name="ce33" office:value-type="date" office:date-value="2021-09-07" calcext:value-type="date">
            <text:p>07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80]-[.G580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table:style-name="ce22" office:value-type="date" office:date-value="2021-08-31" calcext:value-type="date">
            <text:p>31.08.21</text:p>
          </table:table-cell>
          <table:table-cell table:style-name="ce24" office:value-type="date" office:date-value="2021-09-07" calcext:value-type="date">
            <text:p>07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81]-[.G581]" office:value-type="float" office:value="-600" calcext:value-type="float">
            <text:p>-6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91500042" calcext:value-type="float">
            <text:p>158791500042</text:p>
          </table:table-cell>
          <table:table-cell table:style-name="ce6" office:value-type="string" calcext:value-type="string">
            <text:p>Anapa (Pionerskiy prospekt)(hotel) - Vityazevo(airport) / individual / car [max 3 pax] (25.09.2021)</text:p>
          </table:table-cell>
          <table:table-cell table:style-name="ce6" office:value-type="string" calcext:value-type="string">
            <text:p>МАРКОВА НАТАЛЬЯ</text:p>
          </table:table-cell>
          <table:table-cell table:number-columns-repeated="2" table:style-name="ce23" office:value-type="date" office:date-value="2021-09-25" calcext:value-type="date">
            <text:p>25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82]-[.G582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4" office:value-type="float" office:value="158791500141" calcext:value-type="float">
            <text:p>15879150014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КУРЫЛЕВА ЛЮБОВЬ</text:p>
          </table:table-cell>
          <table:table-cell table:style-name="ce20" office:value-type="date" office:date-value="2021-08-31" calcext:value-type="date">
            <text:p>31.08.21</text:p>
          </table:table-cell>
          <table:table-cell table:style-name="ce33" office:value-type="date" office:date-value="2021-09-10" calcext:value-type="date">
            <text:p>10.09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83]-[.G583]" office:value-type="float" office:value="1000" calcext:value-type="float">
            <text:p>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5"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table:style-name="ce22" office:value-type="date" office:date-value="2021-08-31" calcext:value-type="date">
            <text:p>31.08.21</text:p>
          </table:table-cell>
          <table:table-cell table:style-name="ce24" office:value-type="date" office:date-value="2021-09-10" calcext:value-type="date">
            <text:p>10.09.21</text:p>
          </table:table-cell>
          <table:table-cell office:value-type="float" office:value="0" calcext:value-type="float">
            <text:p>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сентябрь</text:p>
          </table:table-cell>
          <table:table-cell table:formula="of:=[.F584]-[.G584]" office:value-type="float" office:value="-1000" calcext:value-type="float">
            <text:p>-100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6" office:value-type="float" office:value="158791500646" calcext:value-type="float">
            <text:p>158791500646</text:p>
          </table:table-cell>
          <table:table-cell table:style-name="ce6" office:value-type="string" calcext:value-type="string">
            <text:p>БАРВИХА, отель</text:p>
          </table:table-cell>
          <table:table-cell table:style-name="ce6" office:value-type="string" calcext:value-type="string">
            <text:p>ФИЛАТЬЕВА ОЛЬГА</text:p>
          </table:table-cell>
          <table:table-cell table:style-name="ce23" office:value-type="date" office:date-value="2021-09-03" calcext:value-type="date">
            <text:p>03.09.21</text:p>
          </table:table-cell>
          <table:table-cell table:style-name="ce23" office:value-type="date" office:date-value="2021-09-17" calcext:value-type="date">
            <text:p>17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85]-[.G585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01025" calcext:value-type="float">
            <text:p>158791501025</text:p>
          </table:table-cell>
          <table:table-cell table:style-name="ce6" office:value-type="string" calcext:value-type="string">
            <text:p>Anapa (Vityazevo)(hotel) - Vityazevo(airport) / individual / minibus [max 7 pax] (18.09.2021)</text:p>
          </table:table-cell>
          <table:table-cell table:style-name="ce6" office:value-type="string" calcext:value-type="string">
            <text:p>КИРИЕНКО АЛЕКСАНДР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2100" calcext:value-type="float">
            <text:p>2100</text:p>
          </table:table-cell>
          <table:table-cell table:style-name="ce37" table:formula="of:=600+600" office:value-type="float" office:value="1200" calcext:value-type="float">
            <text:p>12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86]-[.G586]" office:value-type="float" office:value="900" calcext:value-type="float">
            <text:p>9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02626" calcext:value-type="float">
            <text:p>158791502626</text:p>
          </table:table-cell>
          <table:table-cell table:style-name="ce6" office:value-type="string" calcext:value-type="string">
            <text:p>АУРУМ (AURUM FAMILY RESORT &amp; SPA), отель</text:p>
          </table:table-cell>
          <table:table-cell table:style-name="ce6" office:value-type="string" calcext:value-type="string">
            <text:p>РЯБОВА ЕЛЕНА</text:p>
          </table:table-cell>
          <table:table-cell table:style-name="ce23" office:value-type="date" office:date-value="2021-09-06" calcext:value-type="date">
            <text:p>06.09.21</text:p>
          </table:table-cell>
          <table:table-cell table:style-name="ce23" office:value-type="date" office:date-value="2021-09-16" calcext:value-type="date">
            <text:p>16.09.21</text:p>
          </table:table-cell>
          <table:table-cell table:style-name="ce36" office:value-type="float" office:value="2000" calcext:value-type="float">
            <text:p>2000</text:p>
          </table:table-cell>
          <table:table-cell table:style-name="ce37" table:formula="of:=1000" office:value-type="float" office:value="1000" calcext:value-type="float">
            <text:p>10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87]-[.G587]" office:value-type="float" office:value="1000" calcext:value-type="float">
            <text:p>10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04569" calcext:value-type="float">
            <text:p>158791504569</text:p>
          </table:table-cell>
          <table:table-cell table:style-name="ce6" office:value-type="string" calcext:value-type="string">
            <text:p>Anapa (Blagoveschenskaya)(hotel) - Vityazevo(airport) / individual / Minibus [max 17 pax] (18.09.2021)</text:p>
          </table:table-cell>
          <table:table-cell table:style-name="ce6" office:value-type="string" calcext:value-type="string">
            <text:p>КОРЧАГИНА ГАЛИНА</text:p>
          </table:table-cell>
          <table:table-cell table:number-columns-repeated="2" table:style-name="ce23" office:value-type="date" office:date-value="2021-09-18" calcext:value-type="date">
            <text:p>18.09.21</text:p>
          </table:table-cell>
          <table:table-cell table:style-name="ce36" office:value-type="float" office:value="9200" calcext:value-type="float">
            <text:p>92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588]-[.G588]" office:value-type="float" office:value="9200" calcext:value-type="float">
            <text:p>92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04811" calcext:value-type="float">
            <text:p>158791504811</text:p>
          </table:table-cell>
          <table:table-cell table:style-name="ce6" office:value-type="string" calcext:value-type="string">
            <text:p>Anapa (Pionerskiy prospekt)(hotel) - Vityazevo(airport) / individual / car [max 3 pax] (22.09.2021)</text:p>
          </table:table-cell>
          <table:table-cell table:style-name="ce6" office:value-type="string" calcext:value-type="string">
            <text:p>КОНДРАТЬЕВА ЕЛЕНА</text:p>
          </table:table-cell>
          <table:table-cell table:number-columns-repeated="2" table:style-name="ce23" office:value-type="date" office:date-value="2021-09-22" calcext:value-type="date">
            <text:p>22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89]-[.G589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15312" calcext:value-type="float">
            <text:p>158791515312</text:p>
          </table:table-cell>
          <table:table-cell table:style-name="ce6" office:value-type="string" calcext:value-type="string">
            <text:p>Anapa (Vityazevo)(hotel) - Vityazevo(airport) / individual / car (23.09.2021)</text:p>
          </table:table-cell>
          <table:table-cell table:style-name="ce6" office:value-type="string" calcext:value-type="string">
            <text:p>АФАНАСЬЕВА ЛАРИСА</text:p>
          </table:table-cell>
          <table:table-cell table:number-columns-repeated="2" table:style-name="ce23" office:value-type="date" office:date-value="2021-09-23" calcext:value-type="date">
            <text:p>23.09.21</text:p>
          </table:table-cell>
          <table:table-cell table:style-name="ce36" office:value-type="float" office:value="1200" calcext:value-type="float">
            <text:p>1200</text:p>
          </table:table-cell>
          <table:table-cell table:style-name="ce37" table:formula="of:=600" office:value-type="float" office:value="600" calcext:value-type="float">
            <text:p>600</text:p>
          </table:table-cell>
          <table:table-cell table:style-name="ce6" office:value-type="string" calcext:value-type="string">
            <text:p>сентябрь</text:p>
          </table:table-cell>
          <table:table-cell table:style-name="ce6" table:formula="of:=[.F590]-[.G590]" office:value-type="float" office:value="600" calcext:value-type="float">
            <text:p>6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6" office:value-type="float" office:value="158791527193" calcext:value-type="float">
            <text:p>158791527193</text:p>
          </table:table-cell>
          <table:table-cell table:style-name="ce6" office:value-type="string" calcext:value-type="string">
            <text:p>Anapa (Vityazevo)(hotel) - АНАПА ЖД(airport) / individual / car (25.09.2021)</text:p>
          </table:table-cell>
          <table:table-cell table:style-name="ce6" office:value-type="string" calcext:value-type="string">
            <text:p>МЕДВЕДЕВ ГЕННАДИЙ</text:p>
          </table:table-cell>
          <table:table-cell table:number-columns-repeated="2" table:style-name="ce23" office:value-type="date" office:date-value="2021-09-25" calcext:value-type="date">
            <text:p>25.09.21</text:p>
          </table:table-cell>
          <table:table-cell table:style-name="ce36" office:value-type="float" office:value="800" calcext:value-type="float">
            <text:p>800</text:p>
          </table:table-cell>
          <table:table-cell table:style-name="ce37" office:value-type="float" office:value="0" calcext:value-type="float">
            <text:p>0</text:p>
          </table:table-cell>
          <table:table-cell table:style-name="ce6"/>
          <table:table-cell table:style-name="ce6" table:formula="of:=[.F591]-[.G591]" office:value-type="float" office:value="800" calcext:value-type="float">
            <text:p>800</text:p>
          </table:table-cell>
          <table:table-cell table:style-name="ce41" office:value-type="string" calcext:value-type="string">
            <text:p>данные партнера до 15.09.21</text:p>
          </table:table-cell>
          <table:table-cell table:style-name="ce6" table:number-columns-repeated="54"/>
          <table:table-cell table:number-columns-repeated="960"/>
        </table:table-row>
        <table:table-row table:style-name="ro1">
          <table:table-cell table:style-name="ce7" office:value-type="string" calcext:value-type="string">
            <text:p>?</text:p>
          </table:table-cell>
          <table:table-cell table:style-name="ce16" office:value-type="string" calcext:value-type="string">
            <text:p>Фея-3 </text:p>
          </table:table-cell>
          <table:table-cell table:style-name="ce17" office:value-type="string" calcext:value-type="string">
            <text:p>РЫЖИКОВ</text:p>
          </table:table-cell>
          <table:table-cell table:style-name="ce34" office:value-type="date" office:date-value="2021-06-22" calcext:value-type="date">
            <text:p>22.06.2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style-name="ce7" office:value-type="string" calcext:value-type="string">
            <text:p>июнь</text:p>
          </table:table-cell>
          <table:table-cell table:style-name="ce7" table:formula="of:=[.F592]-[.G592]" office:value-type="float" office:value="-900" calcext:value-type="float">
            <text:p>-900</text:p>
          </table:table-cell>
          <table:table-cell table:style-name="ce41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Геленджик,Южный пансионат</text:p>
          </table:table-cell>
          <table:table-cell table:style-name="ce7" office:value-type="string" calcext:value-type="string">
            <text:p>СИМАНОВА</text:p>
          </table:table-cell>
          <table:table-cell table:style-name="ce34" office:value-type="date" office:date-value="2021-06-17" calcext:value-type="date">
            <text:p>17.06.2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8" office:value-type="float" office:value="2400" calcext:value-type="float">
            <text:p>2400</text:p>
          </table:table-cell>
          <table:table-cell table:style-name="ce7" office:value-type="string" calcext:value-type="string">
            <text:p>июнь</text:p>
          </table:table-cell>
          <table:table-cell table:style-name="ce7" table:formula="of:=[.F593]-[.G593]" office:value-type="float" office:value="-2400" calcext:value-type="float">
            <text:p>-2400</text:p>
          </table:table-cell>
          <table:table-cell table:style-name="ce41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Лазурный берег (Пионерский 234)</text:p>
          </table:table-cell>
          <table:table-cell table:style-name="ce7" office:value-type="string" calcext:value-type="string">
            <text:p>?</text:p>
          </table:table-cell>
          <table:table-cell table:style-name="ce34" office:value-type="date" office:date-value="2021-06-18T04:15:00" calcext:value-type="date">
            <text:p>18.06.2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7" office:value-type="string" calcext:value-type="string">
            <text:p>июнь</text:p>
          </table:table-cell>
          <table:table-cell table:style-name="ce7" table:formula="of:=[.F594]-[.G594]" office:value-type="float" office:value="-400" calcext:value-type="float">
            <text:p>-400</text:p>
          </table:table-cell>
          <table:table-cell table:style-name="ce41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Фея-3 </text:p>
          </table:table-cell>
          <table:table-cell table:style-name="ce1" office:value-type="string" calcext:value-type="string">
            <text:p>РЫЖИКОВ</text:p>
          </table:table-cell>
          <table:table-cell table:style-name="ce19" office:value-type="date" office:date-value="2021-07-04" calcext:value-type="date">
            <text:p>04.07.2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июль</text:p>
          </table:table-cell>
          <table:table-cell table:style-name="ce1" table:formula="of:=[.F595]-[.G595]" office:value-type="float" office:value="-900" calcext:value-type="float">
            <text:p>-900</text:p>
          </table:table-cell>
          <table:table-cell table:style-name="ce41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" table:formula="of:=SUM([.F2:.F595])" office:value-type="float" office:value="645000" calcext:value-type="float">
            <text:p>645000</text:p>
          </table:table-cell>
          <table:table-cell table:style-name="ce5" table:formula="of:=SUM([.G2:.G595])" office:value-type="float" office:value="582500" calcext:value-type="float">
            <text:p>582500</text:p>
          </table:table-cell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Акт партнера (оборот)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float" office:value="600" calcext:value-type="float">
            <text:p>600</text:p>
          </table:table-cell>
          <table:table-cell office:value-type="string" calcext:value-type="string">
            <text:p>март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600" calcext:value-type="float">
            <text:p>600</text:p>
          </table:table-cell>
          <table:table-cell office:value-type="string" calcext:value-type="string">
            <text:p>апрель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23500" calcext:value-type="float">
            <text:p>23500</text:p>
          </table:table-cell>
          <table:table-cell office:value-type="string" calcext:value-type="string">
            <text:p>май</text:p>
          </table:table-cell>
          <table:table-cell table:style-name="ce6" office:value-type="string" calcext:value-type="string">
            <text:p>нужна сверка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177600" calcext:value-type="float">
            <text:p>177600</text:p>
          </table:table-cell>
          <table:table-cell office:value-type="string" calcext:value-type="string">
            <text:p>июнь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есть расхождения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float" office:value="160900" calcext:value-type="float">
            <text:p>160900</text:p>
          </table:table-cell>
          <table:table-cell office:value-type="string" calcext:value-type="string">
            <text:p>июль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есть расхождения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float" office:value="124400" calcext:value-type="float">
            <text:p>124400</text:p>
          </table:table-cell>
          <table:table-cell office:value-type="string" calcext:value-type="string">
            <text:p>август</text:p>
          </table:table-cell>
          <table:table-cell table:style-name="ce6" office:value-type="string" calcext:value-type="string">
            <text:p>в файле много заявок без ФИО, вышла на сумму 12200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172900" calcext:value-type="float">
            <text:p>172900</text:p>
          </table:table-cell>
          <table:table-cell office:value-type="string" calcext:value-type="string">
            <text:p>сентябрь</text:p>
          </table:table-cell>
          <table:table-cell table:style-name="ce6" office:value-type="string" calcext:value-type="string">
            <text:p>в файле много заявок без ФИО, вышла на сумму 11140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5" table:formula="of:=SUM([.K606:.K612])" office:value-type="float" office:value="660500" calcext:value-type="float">
            <text:p>660500</text:p>
          </table:table-cell>
          <table:table-cell table:number-columns-repeated="101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style-name="ce2"/>
          <table:table-cell table:style-name="ce1"/>
          <table:table-cell table:style-name="ce18" table:number-columns-repeated="2"/>
          <table:table-cell table:style-name="ce34" table:number-columns-repeated="2"/>
          <table:table-cell table:style-name="ce18" table:number-columns-repeated="3"/>
          <table:table-cell table:style-name="ce47"/>
          <table:table-cell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1"/>
          <table:table-cell table:style-name="ce18" table:number-columns-repeated="2"/>
          <table:table-cell table:style-name="ce34" table:number-columns-repeated="2"/>
          <table:table-cell table:style-name="ce18" table:number-columns-repeated="3"/>
          <table:table-cell table:style-name="ce47"/>
          <table:table-cell table:style-name="ce7"/>
          <table:table-cell table:style-name="ce2" table:number-columns-repeated="1013"/>
        </table:table-row>
        <table:table-row table:style-name="ro1">
          <table:table-cell table:style-name="ce2"/>
          <table:table-cell table:style-name="ce1"/>
          <table:table-cell table:style-name="ce18" table:number-columns-repeated="2"/>
          <table:table-cell table:style-name="ce19"/>
          <table:table-cell table:style-name="ce34"/>
          <table:table-cell table:style-name="ce18" table:number-columns-repeated="3"/>
          <table:table-cell table:style-name="ce42"/>
          <table:table-cell table:style-name="ce7"/>
          <table:table-cell table:style-name="ce2"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48"/>
          <table:table-cell table:style-name="ce2" table:number-columns-repeated="1014"/>
        </table:table-row>
        <table:table-row table:style-name="ro1" table:number-rows-repeated="10479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СВЕРКА.A1:СВЕРКА.K59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30T22:01:13.399048249</meta:creation-date>
    <dc:date>2021-09-30T22:02:28.051902987</dc:date>
    <meta:editing-duration>PT1M15S</meta:editing-duration>
    <meta:editing-cycles>1</meta:editing-cycles>
    <meta:document-statistic meta:table-count="1" meta:cell-count="5943" meta:object-count="0"/>
    <meta:generator>LibreOffice/6.4.6.2$Linux_X86_64 LibreOffice_project/40$Build-2</meta:generator>
  </office:meta>
</office:document-meta>
</file>