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451142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ВОЛКОВА ГАЛИНА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3861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ЛКО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452318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ОЗЛОВА ЛЮБОВЬ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367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ЗЛОВ АНАТОЛ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450603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УЗНЕЦОВА ВАЛЕНТИН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2241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ЕЗДЕНЕВА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ЗНЕЦ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450776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ПИМЕНОВ АНДРЕЙ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3727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ИМЕН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469329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ОЛТЫГИНА ВЕРОНИК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4062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455567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ЗАХАРОВ НИКОЛАЙ</text:p>
          </table:table-cell>
          <table:table-cell office:value-type="string" calcext:value-type="string">
            <text:p>23.08.2021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458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ХАР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89792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ГУБСКИХ ТАТЬЯНА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35542.5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452448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БАЛУШКИНА АНН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4062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57145079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ВАШИНА ТАТЬЯНА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7234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ЙКОВ НИКОЛА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458102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ВЕЛЕС ГАЛИНА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2829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ЛАЕВА ЛАР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450508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БРОНСКАЯ НАТАЛИЯ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497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ОНСКАЯ И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45196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ОРНИЛОВА СВЕТЛАНА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42666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НИЛОВ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91586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МУХАМЕТДИНОВ РАМИЛЬ</text:p>
          </table:table-cell>
          <table:table-cell office:value-type="string" calcext:value-type="string">
            <text:p>30.08.2021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47632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УХАМЕТДИНОВ РАВИЛ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УХАМЕТДИНОВ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50880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ГРЕБНЕВА АЛЕКСАНДРА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449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ГАЧЕВА ГАЛ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1488960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ЛИНИКОВА МАРИНА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50775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480566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ЛАВРОВА ИРИНА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45697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ВРОВА КА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06155538344" calcext:value-type="float">
            <text:p>206155538344</text:p>
          </table:table-cell>
          <table:table-cell/>
          <table:table-cell office:value-type="string" calcext:value-type="string">
            <text:p>07.09.2021</text:p>
          </table:table-cell>
          <table:table-cell/>
          <table:table-cell office:value-type="string" calcext:value-type="string">
            <text:p>6500000.00 RUR</text:p>
          </table:table-cell>
        </table:table-row>
        <table:table-row table:style-name="ro1">
          <table:table-cell office:value-type="string" calcext:value-type="string">
            <text:p>158531452347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АРПОВА ОЛЬГА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5003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ЖАЕ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453470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МАЙСТРЕНКО СЕРГЕЙ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534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ЙСТРЕНКО КСЕН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ЙСТРЕНКО АРТЁМ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479552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НОВИКОВА ТАТЬЯНА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721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ЛЕЕ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УКАШИНА АЛ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ЕСТАКО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450543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ОНОВАЛОВА НАТАЛИЯ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10509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ДРАТЬЕ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ЩЕПЕЛИН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ИРЦ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450410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МИРОНОВА ЕЛЕН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84819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СИМОВА ЛЮДМИ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ИРОНОВ ДАН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ИРОНОВ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88260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РОЖКОВА НАТАЛЬЯ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8212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ЫСТРЫХ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ЫСТРЫХ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510593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МИХАЙЛОВ АЛЕКСАНДР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2914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ХАЙЛОВА ЮЛ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450274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ПЕРМИНОВА НИН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37114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504169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МОЛОДОВА ИРИНА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353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ЕВЕЛЕВА Ж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06760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НИГМАНОВА МАРЖАН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28941.7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ГМАНОВА АЙНУ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505472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РЯЗАНКИНА СВЕТЛАН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33765.3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РШОВА КСЕНИЯ</text:p>
          </table:table-cell>
          <table:table-cell table:number-columns-repeated="2"/>
          <table:table-cell office:value-type="string" calcext:value-type="string">
            <text:p>0.03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701509268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ХОДАКОВА МАРИН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35542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ОДАКОВ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0762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НАГИБИНА ИРИН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3046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ГИБИН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16660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ИСКУЖИНА НАЗГУЛЬ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5232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ЯЗГУЛОВ АЗАТ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458624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ГОВЯДОВА МАРИНА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44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ВЯДОВ Ю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502204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ГУЩИНА ЕВГЕНИЯ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35542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ЩИНА ЮЛ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50777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ЯШАГИН СЕРГЕЙ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5858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ШАГИНА ОКС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ЯШАГИН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50668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ПАСЕЧНИК ИГОРЬ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562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СЕЧНИК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508167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МЫШЛАНОВА ТАТЬЯН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4879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ЫШЛАНОВ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1016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ЧЕРНЫШЕВ МИХАИЛ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0413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ЛЕЗНЕВА Ж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ЕРНЫШЕВА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ЕРНЫШЕВА ВАРВ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51491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АЛИНИНА НАТАЛЬЯ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35542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ЛИНИН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07644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ЕВТУШЕНКО СЕРГЕЙ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35542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ВТУШЕНКО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500612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ГЕРАСИМЧУК ВИКТОР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266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ЕЕВА ЛЮДМИЛ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513962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ГОРБАЧ МИХАИЛ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436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РБАЧ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500448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ЖАРОВСКАЯ ИРИНА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577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ЗИН НИКОЛА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504879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ПАРУСОВА ЕЛЕНА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35542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ДРИАНОВ ПАВЕЛ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504730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ИВАНОВ НИКОЛАЙ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5077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А АЛ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0150003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ШВЫНДОВ ВАЛЕРИЙ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994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ВЫНДОВА ЛЮБОВ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ДОВИН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ДОВИН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518872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СТАРОВОЙТОВА ЯНА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3046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АРОВОЙТ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08290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БЕДРЕТДИНОВ АМИР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4502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ТАПОВА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504942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ЗАКРОЕВА ЕЛЕНА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51266.2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РГЕЕВ МИХА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АКРОЕВ ИГОР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50013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УСТЕНКО НАТАЛЬЯ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8332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ЗЮМОВ АРТЕ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УСТЕНКО АРТЕ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08452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ГАЛЫГИН АЛЕКСЕЙ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3939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ЛЫГИН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502808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ЖЛУДОВА ЕЛЕНА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113726.7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РОТНИК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РОТНИКОВА ЕВ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ОРОЗОВА ВЕ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УПОРОВА ЛЮДМИ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ТАПОВА СНЕЖ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ОРОЗОВ КИРИЛЛ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502585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СМОЛИН ОЛЕГ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50266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ЕПАНЬК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00133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АСРОРОВ УЛУГБЕК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404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ЗИНИН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06447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ЗАВОДИНА ЕЛЕНА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75062.2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ВОДИН ВИКТО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АВОДИН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502838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ВОЛКОВ ВАДИМ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93748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ЛК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ОЛКОВ ВАД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ОЛКОВ ФЕЛИКС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502868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ОКУЛОВА АЛЛА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5534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КУЛОВ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501636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МАСТАНОВА ИРИН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4573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НКАРЕНКО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501314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СМИРНОВ ВЛАДИМИР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18.09.2021</text:p>
          </table:table-cell>
          <table:table-cell office:value-type="string" calcext:value-type="string">
            <text:p>6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А Г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07547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ГУСЕВА ХРИСТИНА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8.09.2021</text:p>
          </table:table-cell>
          <table:table-cell office:value-type="string" calcext:value-type="string">
            <text:p>37622.8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ЫШЕВ РОСТ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507542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ЗАБАЛУЕВА ТАТЬЯНА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8.09.2021</text:p>
          </table:table-cell>
          <table:table-cell office:value-type="string" calcext:value-type="string">
            <text:p>39603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СЕ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1385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СУРКОВА МАРИНА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8.09.2021</text:p>
          </table:table-cell>
          <table:table-cell office:value-type="string" calcext:value-type="string">
            <text:p>44680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РОНОВ ОЛЕ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515065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ФЕДОТОВА НАДЕЖДА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8.09.2021</text:p>
          </table:table-cell>
          <table:table-cell office:value-type="string" calcext:value-type="string">
            <text:p>44680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ЗАЛИНСКАЯ ВАЛЕНТ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515968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ИТОРАГА ЕЛЕНА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37564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ИТОРАГ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50978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УЗЕВАНОВА ВЕРА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26308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ЕВАН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519707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СИВЕРСКИЙ ВЛАДИМИР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39094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ДЕНОВА А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522017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ГАЛИУЛИНА РОЛЕНА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31936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ЛИУЛЛИНА РУЗА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521057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ОСТЕРИНА ТАТЬЯНА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43192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СТЕРИН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09236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ТЕЛЕГИНА ВАЛЕРИЯ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32316.1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ЕЛЕГИН АРТЁ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514295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БУРНАЦКАЯ ЛИДИЯ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42847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ЗАЧЕК ВЕ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522102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СЧЕСНОВИЧ МАКСИМ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56121.97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ЧЕСНОВИЧ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АВАНИН РОДИО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ЧЕСНОВИЧ ОЛЕС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09793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ПИЛИКИНА ТАТЬЯНА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6214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САЧЕНК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ВОРОГОВ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50638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РОМАНОВ СЕРГЕЙ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6346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ЛАШ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ЛАШОВА МАРГАР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53020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ОПЫТИН СЕРГЕЙ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3267.7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УПСКАЯ УЛ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510630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ОШАРОВА АЛЬБИНА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43663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ШАРОВА МАРЬЯ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505154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МАКУШЕВ СЕРГЕЙ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1.09.2021</text:p>
          </table:table-cell>
          <table:table-cell office:value-type="string" calcext:value-type="string">
            <text:p>2871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504788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ШЕРСТЯНЫХ ВЛАДИМИР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21.09.2021</text:p>
          </table:table-cell>
          <table:table-cell office:value-type="string" calcext:value-type="string">
            <text:p>48232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КАЧЕ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505516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ПОКШИН ВАДИМ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21.09.2021</text:p>
          </table:table-cell>
          <table:table-cell office:value-type="string" calcext:value-type="string">
            <text:p>59632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КШИН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30637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ОПЫТИН СЕРГЕЙ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21.09.2021</text:p>
          </table:table-cell>
          <table:table-cell office:value-type="string" calcext:value-type="string">
            <text:p>3267.7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УПСКАЯ УЛЬЯ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510945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ФРОЛОВА НАТАЛЬЯ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2.09.2021</text:p>
          </table:table-cell>
          <table:table-cell office:value-type="string" calcext:value-type="string">
            <text:p>41361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РОЛ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523584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НАКАРЯКОВ ЮРИЙ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3.09.2021</text:p>
          </table:table-cell>
          <table:table-cell office:value-type="string" calcext:value-type="string">
            <text:p>31983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ЛЕБЯШКИНА ЕВГ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501382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ФРОЛОВ АНДРЕЙ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3.09.2021</text:p>
          </table:table-cell>
          <table:table-cell office:value-type="string" calcext:value-type="string">
            <text:p>25898.2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РОЛ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530069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БЕРДЮГИНА ЕЛЕНА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23.09.2021</text:p>
          </table:table-cell>
          <table:table-cell office:value-type="string" calcext:value-type="string">
            <text:p>45573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ЛФИМОВА ЮЛ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09598252597" calcext:value-type="float">
            <text:p>209598252597</text:p>
          </table:table-cell>
          <table:table-cell/>
          <table:table-cell office:value-type="string" calcext:value-type="string">
            <text:p>24.09.2021</text:p>
          </table:table-cell>
          <table:table-cell/>
          <table:table-cell office:value-type="string" calcext:value-type="string">
            <text:p>3117301.26 RUR</text:p>
          </table:table-cell>
        </table:table-row>
        <table:table-row table:style-name="ro1">
          <table:table-cell office:value-type="string" calcext:value-type="string">
            <text:p>158761524250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ИШАЛОВ НИКОЛАЙ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24.09.2021</text:p>
          </table:table-cell>
          <table:table-cell office:value-type="string" calcext:value-type="string">
            <text:p>31983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ГДАН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500733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СУСЛОВА ИРИНА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4.09.2021</text:p>
          </table:table-cell>
          <table:table-cell office:value-type="string" calcext:value-type="string">
            <text:p>808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ССАРАБ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УРКОВ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07684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ТИЛИНИН ЭДУАРД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4.09.2021</text:p>
          </table:table-cell>
          <table:table-cell office:value-type="string" calcext:value-type="string">
            <text:p>4063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ИЛИНИНА Е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507219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УЛИКОВА НАТАЛЬЯ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5.09.2021</text:p>
          </table:table-cell>
          <table:table-cell office:value-type="string" calcext:value-type="string">
            <text:p>68129.1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ЛИКОВ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ЛИКОВ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ЛИКОВ НИК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07840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ОМЛЕВ АЛЕКСАНДР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5.09.2021</text:p>
          </table:table-cell>
          <table:table-cell office:value-type="string" calcext:value-type="string">
            <text:p>41121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МЛЕ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507416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ЗАГРЕБЕЛЬНАЯ МАРИНА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6.09.2021</text:p>
          </table:table-cell>
          <table:table-cell office:value-type="string" calcext:value-type="string">
            <text:p>70796.2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ГРЕБЕЛЬНАЯ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АГРЕБЕЛЬНЫЙ РОМ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525036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ДЕРКАЧЕНКО РАИСА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26.09.2021</text:p>
          </table:table-cell>
          <table:table-cell office:value-type="string" calcext:value-type="string">
            <text:p>60922.5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0150235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ЩЕКОТИХИН ОЛЕГ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28.09.2021</text:p>
          </table:table-cell>
          <table:table-cell office:value-type="string" calcext:value-type="string">
            <text:p>59905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ЩЕКОТИХИНА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 table:visibility="filter" table:number-rows-repeated="7">
          <table:table-cell table:number-columns-repeated="6"/>
        </table:table-row>
        <table:table-row table:style-name="ro1">
          <table:table-cell office:value-type="string" calcext:value-type="string">
            <text:p>Запись</text:p>
          </table:table-cell>
          <table:table-cell office:value-type="string" calcext:value-type="string">
            <text:p>Причина</text:p>
          </table:table-cell>
          <table:table-cell office:value-type="string" calcext:value-type="string">
            <text:p>Описание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771505472</text:p>
          </table:table-cell>
          <table:table-cell office:value-type="string" calcext:value-type="string">
            <text:p>Изменена стоимость</text:p>
          </table:table-cell>
          <table:table-cell office:value-type="string" calcext:value-type="string">
            <text:p>Сохраненная цена - 33765.37 RUR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екущая цена - 33765.34 RUR</text:p>
          </table:table-cell>
          <table:table-cell table:number-columns-repeated="3"/>
        </table:table-row>
      </table:table>
      <table:table table:name="Лист2" table:style-name="ta1">
        <table:table-column table:style-name="co2" table:default-cell-style-name="Default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57501500031" calcext:value-type="float">
            <text:p>15750150003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ШВЫНДОВ ВАЛЕРИЙ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5.09.2021</text:p>
          </table:table-cell>
          <table:table-cell office:value-type="float" office:value="99440" calcext:value-type="float">
            <text:p>99440</text:p>
          </table:table-cell>
          <table:table-cell table:formula="of:=[.A2]-[.I2]" office:value-type="float" office:value="0" calcext:value-type="float">
            <text:p>0</text:p>
          </table:table-cell>
          <table:table-cell table:formula="of:=[.F2]-[.M2]" office:value-type="float" office:value="0" calcext:value-type="float">
            <text:p>0</text:p>
          </table:table-cell>
          <table:table-cell office:value-type="float" office:value="157501500031" calcext:value-type="float">
            <text:p>157501500031</text:p>
          </table:table-cell>
          <table:table-cell office:value-type="string" calcext:value-type="string">
            <text:p>ВДОВИН АЛЕКСАНДР</text:p>
            <text:p>ВДОВИНА СВЕТЛАНА</text:p>
            <text:p>ШВЫНДОВ ВАЛЕРИЙ</text:p>
            <text:p>ШВЫНДОВА ЛЮБОВЬ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5.09.2021</text:p>
          </table:table-cell>
          <table:table-cell office:value-type="float" office:value="99440" calcext:value-type="float">
            <text:p>99440</text:p>
          </table:table-cell>
        </table:table-row>
        <table:table-row table:style-name="ro3">
          <table:table-cell office:value-type="float" office:value="157571450791" calcext:value-type="float">
            <text:p>15757145079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ВАШИНА ТАТЬЯНА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04.09.2021</text:p>
          </table:table-cell>
          <table:table-cell office:value-type="float" office:value="72348" calcext:value-type="float">
            <text:p>72348</text:p>
          </table:table-cell>
          <table:table-cell table:formula="of:=[.A3]-[.I3]" office:value-type="float" office:value="0" calcext:value-type="float">
            <text:p>0</text:p>
          </table:table-cell>
          <table:table-cell table:formula="of:=[.F3]-[.M3]" office:value-type="float" office:value="0" calcext:value-type="float">
            <text:p>0</text:p>
          </table:table-cell>
          <table:table-cell office:value-type="float" office:value="157571450791" calcext:value-type="float">
            <text:p>157571450791</text:p>
          </table:table-cell>
          <table:table-cell office:value-type="string" calcext:value-type="string">
            <text:p>БОЙКОВ НИКОЛАЙ</text:p>
            <text:p>КВАШИНА ТАТЬЯНА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04.09.2021</text:p>
          </table:table-cell>
          <table:table-cell office:value-type="float" office:value="72348" calcext:value-type="float">
            <text:p>72348</text:p>
          </table:table-cell>
        </table:table-row>
        <table:table-row table:style-name="ro3">
          <table:table-cell office:value-type="float" office:value="158501455567" calcext:value-type="float">
            <text:p>158501455567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ЗАХАРОВ НИКОЛАЙ</text:p>
          </table:table-cell>
          <table:table-cell office:value-type="string" calcext:value-type="string">
            <text:p>23.08.2021</text:p>
          </table:table-cell>
          <table:table-cell office:value-type="string" calcext:value-type="string">
            <text:p>03.09.2021</text:p>
          </table:table-cell>
          <table:table-cell office:value-type="float" office:value="45812" calcext:value-type="float">
            <text:p>45812</text:p>
          </table:table-cell>
          <table:table-cell table:formula="of:=[.A4]-[.I4]" office:value-type="float" office:value="0" calcext:value-type="float">
            <text:p>0</text:p>
          </table:table-cell>
          <table:table-cell table:formula="of:=[.F4]-[.M4]" office:value-type="float" office:value="0" calcext:value-type="float">
            <text:p>0</text:p>
          </table:table-cell>
          <table:table-cell office:value-type="float" office:value="158501455567" calcext:value-type="float">
            <text:p>158501455567</text:p>
          </table:table-cell>
          <table:table-cell office:value-type="string" calcext:value-type="string">
            <text:p>ЗАХАРОВ НИКОЛАЙ</text:p>
            <text:p>ЗАХАРОВА ОЛЬГА</text:p>
          </table:table-cell>
          <table:table-cell office:value-type="string" calcext:value-type="string">
            <text:p>23.08.2021</text:p>
          </table:table-cell>
          <table:table-cell office:value-type="string" calcext:value-type="string">
            <text:p>03.09.2021</text:p>
          </table:table-cell>
          <table:table-cell office:value-type="float" office:value="45812" calcext:value-type="float">
            <text:p>45812</text:p>
          </table:table-cell>
        </table:table-row>
        <table:table-row table:style-name="ro1">
          <table:table-cell office:value-type="float" office:value="158521450274" calcext:value-type="float">
            <text:p>158521450274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ПЕРМИНОВА НИН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9.09.2021</text:p>
          </table:table-cell>
          <table:table-cell office:value-type="float" office:value="37114" calcext:value-type="float">
            <text:p>37114</text:p>
          </table:table-cell>
          <table:table-cell table:formula="of:=[.A5]-[.I5]" office:value-type="float" office:value="0" calcext:value-type="float">
            <text:p>0</text:p>
          </table:table-cell>
          <table:table-cell table:formula="of:=[.F5]-[.M5]" office:value-type="float" office:value="0" calcext:value-type="float">
            <text:p>0</text:p>
          </table:table-cell>
          <table:table-cell office:value-type="float" office:value="158521450274" calcext:value-type="float">
            <text:p>158521450274</text:p>
          </table:table-cell>
          <table:table-cell office:value-type="string" calcext:value-type="string">
            <text:p>ПЕРМИНОВА НИН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9.09.2021</text:p>
          </table:table-cell>
          <table:table-cell office:value-type="float" office:value="37114" calcext:value-type="float">
            <text:p>37114</text:p>
          </table:table-cell>
        </table:table-row>
        <table:table-row table:style-name="ro2">
          <table:table-cell office:value-type="float" office:value="158521450410" calcext:value-type="float">
            <text:p>158521450410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МИРОНОВА ЕЛЕН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8.09.2021</text:p>
          </table:table-cell>
          <table:table-cell office:value-type="float" office:value="84819.8" calcext:value-type="float">
            <text:p>84819,8</text:p>
          </table:table-cell>
          <table:table-cell table:formula="of:=[.A6]-[.I6]" office:value-type="float" office:value="0" calcext:value-type="float">
            <text:p>0</text:p>
          </table:table-cell>
          <table:table-cell table:formula="of:=[.F6]-[.M6]" office:value-type="float" office:value="0" calcext:value-type="float">
            <text:p>0</text:p>
          </table:table-cell>
          <table:table-cell office:value-type="float" office:value="158521450410" calcext:value-type="float">
            <text:p>158521450410</text:p>
          </table:table-cell>
          <table:table-cell office:value-type="string" calcext:value-type="string">
            <text:p>МАКСИМОВА ЛЮДМИЛА</text:p>
            <text:p>МИРОНОВ ВЛАДИМИР</text:p>
            <text:p>МИРОНОВ ДАНИЛ</text:p>
            <text:p>МИРОНОВА ЕЛЕН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8.09.2021</text:p>
          </table:table-cell>
          <table:table-cell office:value-type="float" office:value="84819.8" calcext:value-type="float">
            <text:p>84819,8</text:p>
          </table:table-cell>
        </table:table-row>
        <table:table-row table:style-name="ro3">
          <table:table-cell office:value-type="float" office:value="158521458102" calcext:value-type="float">
            <text:p>158521458102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ВЕЛЕС ГАЛИНА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05.09.2021</text:p>
          </table:table-cell>
          <table:table-cell office:value-type="float" office:value="28294" calcext:value-type="float">
            <text:p>28294</text:p>
          </table:table-cell>
          <table:table-cell table:formula="of:=[.A7]-[.I7]" office:value-type="float" office:value="0" calcext:value-type="float">
            <text:p>0</text:p>
          </table:table-cell>
          <table:table-cell table:formula="of:=[.F7]-[.M7]" office:value-type="float" office:value="0" calcext:value-type="float">
            <text:p>0</text:p>
          </table:table-cell>
          <table:table-cell office:value-type="float" office:value="158521458102" calcext:value-type="float">
            <text:p>158521458102</text:p>
          </table:table-cell>
          <table:table-cell office:value-type="string" calcext:value-type="string">
            <text:p>ВЕЛЕС ГАЛИНА</text:p>
            <text:p>СИЛАЕВА ЛАРИСА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05.09.2021</text:p>
          </table:table-cell>
          <table:table-cell office:value-type="float" office:value="28294" calcext:value-type="float">
            <text:p>28294</text:p>
          </table:table-cell>
        </table:table-row>
        <table:table-row table:style-name="ro4">
          <table:table-cell office:value-type="float" office:value="158521500733" calcext:value-type="float">
            <text:p>158521500733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СУСЛОВА ИРИНА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4.09.2021</text:p>
          </table:table-cell>
          <table:table-cell office:value-type="float" office:value="80840" calcext:value-type="float">
            <text:p>80840</text:p>
          </table:table-cell>
          <table:table-cell table:formula="of:=[.A8]-[.I8]" office:value-type="float" office:value="0" calcext:value-type="float">
            <text:p>0</text:p>
          </table:table-cell>
          <table:table-cell table:formula="of:=[.F8]-[.M8]" office:value-type="float" office:value="0" calcext:value-type="float">
            <text:p>0</text:p>
          </table:table-cell>
          <table:table-cell office:value-type="float" office:value="158521500733" calcext:value-type="float">
            <text:p>158521500733</text:p>
          </table:table-cell>
          <table:table-cell office:value-type="string" calcext:value-type="string">
            <text:p>БЕССАРАБ ТАТЬЯНА</text:p>
            <text:p>СУРКОВ АЛЕКСЕЙ</text:p>
            <text:p>СУСЛОВА ИРИНА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4.09.2021</text:p>
          </table:table-cell>
          <table:table-cell office:value-type="float" office:value="80840" calcext:value-type="float">
            <text:p>80840</text:p>
          </table:table-cell>
        </table:table-row>
        <table:table-row table:style-name="ro3">
          <table:table-cell office:value-type="float" office:value="158531451142" calcext:value-type="float">
            <text:p>158531451142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ВОЛКОВА ГАЛИНА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01.09.2021</text:p>
          </table:table-cell>
          <table:table-cell office:value-type="float" office:value="38615.6" calcext:value-type="float">
            <text:p>38615,6</text:p>
          </table:table-cell>
          <table:table-cell table:formula="of:=[.A9]-[.I9]" office:value-type="float" office:value="0" calcext:value-type="float">
            <text:p>0</text:p>
          </table:table-cell>
          <table:table-cell table:formula="of:=[.F9]-[.M9]" office:value-type="float" office:value="0" calcext:value-type="float">
            <text:p>0</text:p>
          </table:table-cell>
          <table:table-cell office:value-type="float" office:value="158531451142" calcext:value-type="float">
            <text:p>158531451142</text:p>
          </table:table-cell>
          <table:table-cell office:value-type="string" calcext:value-type="string">
            <text:p>ВОЛКОВ АНДРЕЙ</text:p>
            <text:p>ВОЛКОВА ГАЛИНА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01.09.2021</text:p>
          </table:table-cell>
          <table:table-cell office:value-type="float" office:value="38615.6" calcext:value-type="float">
            <text:p>38615,6</text:p>
          </table:table-cell>
        </table:table-row>
        <table:table-row table:style-name="ro3">
          <table:table-cell office:value-type="float" office:value="158531452347" calcext:value-type="float">
            <text:p>158531452347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АРПОВА ОЛЬГА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07.09.2021</text:p>
          </table:table-cell>
          <table:table-cell office:value-type="float" office:value="50032" calcext:value-type="float">
            <text:p>50032</text:p>
          </table:table-cell>
          <table:table-cell table:formula="of:=[.A10]-[.I10]" office:value-type="float" office:value="0" calcext:value-type="float">
            <text:p>0</text:p>
          </table:table-cell>
          <table:table-cell table:formula="of:=[.F10]-[.M10]" office:value-type="float" office:value="0" calcext:value-type="float">
            <text:p>0</text:p>
          </table:table-cell>
          <table:table-cell office:value-type="float" office:value="158531452347" calcext:value-type="float">
            <text:p>158531452347</text:p>
          </table:table-cell>
          <table:table-cell office:value-type="string" calcext:value-type="string">
            <text:p>КАРПОВА ОЛЬГА</text:p>
            <text:p>САЖАЕВА ИРИНА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07.09.2021</text:p>
          </table:table-cell>
          <table:table-cell office:value-type="float" office:value="50032" calcext:value-type="float">
            <text:p>50032</text:p>
          </table:table-cell>
        </table:table-row>
        <table:table-row table:style-name="ro4">
          <table:table-cell office:value-type="float" office:value="158541450603" calcext:value-type="float">
            <text:p>158541450603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УЗНЕЦОВА ВАЛЕНТИН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1.09.2021</text:p>
          </table:table-cell>
          <table:table-cell office:value-type="float" office:value="22410" calcext:value-type="float">
            <text:p>22410</text:p>
          </table:table-cell>
          <table:table-cell table:formula="of:=[.A11]-[.I11]" office:value-type="float" office:value="0" calcext:value-type="float">
            <text:p>0</text:p>
          </table:table-cell>
          <table:table-cell table:formula="of:=[.F11]-[.M11]" office:value-type="float" office:value="0" calcext:value-type="float">
            <text:p>0</text:p>
          </table:table-cell>
          <table:table-cell office:value-type="float" office:value="158541450603" calcext:value-type="float">
            <text:p>158541450603</text:p>
          </table:table-cell>
          <table:table-cell office:value-type="string" calcext:value-type="string">
            <text:p>ВЕЗДЕНЕВА НАДЕЖДА</text:p>
            <text:p>КУЗНЕЦОВА ВАЛЕНТИНА</text:p>
            <text:p>КУЗНЕЦОВА ИРИН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1.09.2021</text:p>
          </table:table-cell>
          <table:table-cell office:value-type="float" office:value="22410" calcext:value-type="float">
            <text:p>22410</text:p>
          </table:table-cell>
        </table:table-row>
        <table:table-row table:style-name="ro4">
          <table:table-cell office:value-type="float" office:value="158541500131" calcext:value-type="float">
            <text:p>15854150013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УСТЕНКО НАТАЛЬЯ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6.09.2021</text:p>
          </table:table-cell>
          <table:table-cell office:value-type="float" office:value="83328" calcext:value-type="float">
            <text:p>83328</text:p>
          </table:table-cell>
          <table:table-cell table:formula="of:=[.A12]-[.I12]" office:value-type="float" office:value="0" calcext:value-type="float">
            <text:p>0</text:p>
          </table:table-cell>
          <table:table-cell table:formula="of:=[.F12]-[.M12]" office:value-type="float" office:value="0" calcext:value-type="float">
            <text:p>0</text:p>
          </table:table-cell>
          <table:table-cell office:value-type="float" office:value="158541500131" calcext:value-type="float">
            <text:p>158541500131</text:p>
          </table:table-cell>
          <table:table-cell office:value-type="string" calcext:value-type="string">
            <text:p>ИЗЮМОВ АРТЕМ</text:p>
            <text:p>УСТЕНКО АРТЕМ</text:p>
            <text:p>УСТЕНКО НАТАЛЬЯ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6.09.2021</text:p>
          </table:table-cell>
          <table:table-cell office:value-type="float" office:value="83328" calcext:value-type="float">
            <text:p>83328</text:p>
          </table:table-cell>
        </table:table-row>
        <table:table-row table:style-name="ro3">
          <table:table-cell office:value-type="float" office:value="158541500612" calcext:value-type="float">
            <text:p>158541500612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ГЕРАСИМЧУК ВИКТОР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3.09.2021</text:p>
          </table:table-cell>
          <table:table-cell office:value-type="float" office:value="26640" calcext:value-type="float">
            <text:p>26640</text:p>
          </table:table-cell>
          <table:table-cell table:formula="of:=[.A13]-[.I13]" office:value-type="float" office:value="0" calcext:value-type="float">
            <text:p>0</text:p>
          </table:table-cell>
          <table:table-cell table:formula="of:=[.F13]-[.M13]" office:value-type="float" office:value="0" calcext:value-type="float">
            <text:p>0</text:p>
          </table:table-cell>
          <table:table-cell office:value-type="float" office:value="158541500612" calcext:value-type="float">
            <text:p>158541500612</text:p>
          </table:table-cell>
          <table:table-cell office:value-type="string" calcext:value-type="string">
            <text:p>АЛЕКСЕЕВА ЛЮДМИЛА</text:p>
            <text:p>ГЕРАСИМЧУК ВИКТОР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3.09.2021</text:p>
          </table:table-cell>
          <table:table-cell office:value-type="float" office:value="26640" calcext:value-type="float">
            <text:p>26640</text:p>
          </table:table-cell>
        </table:table-row>
        <table:table-row table:style-name="ro4">
          <table:table-cell office:value-type="float" office:value="158541502838" calcext:value-type="float">
            <text:p>158541502838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ВОЛКОВ ВАДИМ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7.09.2021</text:p>
          </table:table-cell>
          <table:table-cell office:value-type="float" office:value="93748.2" calcext:value-type="float">
            <text:p>93748,2</text:p>
          </table:table-cell>
          <table:table-cell table:formula="of:=[.A14]-[.I14]" office:value-type="float" office:value="0" calcext:value-type="float">
            <text:p>0</text:p>
          </table:table-cell>
          <table:table-cell table:formula="of:=[.F14]-[.M14]" office:value-type="float" office:value="0" calcext:value-type="float">
            <text:p>0</text:p>
          </table:table-cell>
          <table:table-cell office:value-type="float" office:value="158541502838" calcext:value-type="float">
            <text:p>158541502838</text:p>
          </table:table-cell>
          <table:table-cell office:value-type="string" calcext:value-type="string">
            <text:p>ВОЛКОВ ВАДИМ</text:p>
            <text:p>ВОЛКОВ ФЕЛИКС</text:p>
            <text:p>ВОЛКОВА СВЕТЛАН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7.09.2021</text:p>
          </table:table-cell>
          <table:table-cell office:value-type="float" office:value="93748.2" calcext:value-type="float">
            <text:p>93748,2</text:p>
          </table:table-cell>
        </table:table-row>
        <table:table-row table:style-name="ro2">
          <table:table-cell office:value-type="float" office:value="158551450543" calcext:value-type="float">
            <text:p>158551450543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ОНОВАЛОВА НАТАЛИЯ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8.09.2021</text:p>
          </table:table-cell>
          <table:table-cell office:value-type="float" office:value="105092" calcext:value-type="float">
            <text:p>105092</text:p>
          </table:table-cell>
          <table:table-cell table:formula="of:=[.A15]-[.I15]" office:value-type="float" office:value="0" calcext:value-type="float">
            <text:p>0</text:p>
          </table:table-cell>
          <table:table-cell table:formula="of:=[.F15]-[.M15]" office:value-type="float" office:value="0" calcext:value-type="float">
            <text:p>0</text:p>
          </table:table-cell>
          <table:table-cell office:value-type="float" office:value="158551450543" calcext:value-type="float">
            <text:p>158551450543</text:p>
          </table:table-cell>
          <table:table-cell office:value-type="string" calcext:value-type="string">
            <text:p>КОНДРАТЬЕВА ИРИНА</text:p>
            <text:p>КОНОВАЛОВА НАТАЛИЯ</text:p>
            <text:p>ЧИРЦОВА СВЕТЛАНА</text:p>
            <text:p>ЩЕПЕЛИНА ОЛЬГ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8.09.2021</text:p>
          </table:table-cell>
          <table:table-cell office:value-type="float" office:value="105092" calcext:value-type="float">
            <text:p>105092</text:p>
          </table:table-cell>
        </table:table-row>
        <table:table-row table:style-name="ro3">
          <table:table-cell office:value-type="float" office:value="158551452318" calcext:value-type="float">
            <text:p>158551452318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ОЗЛОВА ЛЮБОВЬ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01.09.2021</text:p>
          </table:table-cell>
          <table:table-cell office:value-type="float" office:value="36740" calcext:value-type="float">
            <text:p>36740</text:p>
          </table:table-cell>
          <table:table-cell table:formula="of:=[.A16]-[.I16]" office:value-type="float" office:value="0" calcext:value-type="float">
            <text:p>0</text:p>
          </table:table-cell>
          <table:table-cell table:formula="of:=[.F16]-[.M16]" office:value-type="float" office:value="0" calcext:value-type="float">
            <text:p>0</text:p>
          </table:table-cell>
          <table:table-cell office:value-type="float" office:value="158551452318" calcext:value-type="float">
            <text:p>158551452318</text:p>
          </table:table-cell>
          <table:table-cell office:value-type="string" calcext:value-type="string">
            <text:p>КОЗЛОВ АНАТОЛИЙ</text:p>
            <text:p>КОЗЛОВА ЛЮБОВЬ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01.09.2021</text:p>
          </table:table-cell>
          <table:table-cell office:value-type="float" office:value="36740" calcext:value-type="float">
            <text:p>36740</text:p>
          </table:table-cell>
        </table:table-row>
        <table:table-row table:style-name="ro1">
          <table:table-cell office:value-type="float" office:value="158551452448" calcext:value-type="float">
            <text:p>158551452448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БАЛУШКИНА АНН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3.09.2021</text:p>
          </table:table-cell>
          <table:table-cell office:value-type="float" office:value="40620" calcext:value-type="float">
            <text:p>40620</text:p>
          </table:table-cell>
          <table:table-cell table:formula="of:=[.A17]-[.I17]" office:value-type="float" office:value="0" calcext:value-type="float">
            <text:p>0</text:p>
          </table:table-cell>
          <table:table-cell table:formula="of:=[.F17]-[.M17]" office:value-type="float" office:value="0" calcext:value-type="float">
            <text:p>0</text:p>
          </table:table-cell>
          <table:table-cell office:value-type="float" office:value="158551452448" calcext:value-type="float">
            <text:p>158551452448</text:p>
          </table:table-cell>
          <table:table-cell office:value-type="string" calcext:value-type="string">
            <text:p>БАЛУШКИНА АНН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3.09.2021</text:p>
          </table:table-cell>
          <table:table-cell office:value-type="float" office:value="40620" calcext:value-type="float">
            <text:p>40620</text:p>
          </table:table-cell>
        </table:table-row>
        <table:table-row table:style-name="ro3">
          <table:table-cell office:value-type="float" office:value="158551458624" calcext:value-type="float">
            <text:p>158551458624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ГОВЯДОВА МАРИНА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10.09.2021</text:p>
          </table:table-cell>
          <table:table-cell office:value-type="float" office:value="44400" calcext:value-type="float">
            <text:p>44400</text:p>
          </table:table-cell>
          <table:table-cell table:formula="of:=[.A18]-[.I18]" office:value-type="float" office:value="0" calcext:value-type="float">
            <text:p>0</text:p>
          </table:table-cell>
          <table:table-cell table:formula="of:=[.F18]-[.M18]" office:value-type="float" office:value="0" calcext:value-type="float">
            <text:p>0</text:p>
          </table:table-cell>
          <table:table-cell office:value-type="float" office:value="158551458624" calcext:value-type="float">
            <text:p>158551458624</text:p>
          </table:table-cell>
          <table:table-cell office:value-type="string" calcext:value-type="string">
            <text:p>ГОВЯДОВ ЮРИЙ</text:p>
            <text:p>ГОВЯДОВА МАРИНА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10.09.2021</text:p>
          </table:table-cell>
          <table:table-cell office:value-type="float" office:value="44400" calcext:value-type="float">
            <text:p>44400</text:p>
          </table:table-cell>
        </table:table-row>
        <table:table-row table:style-name="ro5">
          <table:table-cell office:value-type="float" office:value="158551502808" calcext:value-type="float">
            <text:p>158551502808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ЖЛУДОВА ЕЛЕНА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6.09.2021</text:p>
          </table:table-cell>
          <table:table-cell office:value-type="float" office:value="113726.7" calcext:value-type="float">
            <text:p>113726,7</text:p>
          </table:table-cell>
          <table:table-cell table:formula="of:=[.A19]-[.I19]" office:value-type="float" office:value="0" calcext:value-type="float">
            <text:p>0</text:p>
          </table:table-cell>
          <table:table-cell table:formula="of:=[.F19]-[.M19]" office:value-type="float" office:value="0" calcext:value-type="float">
            <text:p>0</text:p>
          </table:table-cell>
          <table:table-cell office:value-type="float" office:value="158551502808" calcext:value-type="float">
            <text:p>158551502808</text:p>
          </table:table-cell>
          <table:table-cell office:value-type="string" calcext:value-type="string">
            <text:p>ЖЛУДОВА ЕЛЕНА</text:p>
            <text:p>МОРОЗОВ КИРИЛЛ</text:p>
            <text:p>МОРОЗОВА ВЕРА</text:p>
            <text:p>ПОРОТНИКОВА ЕВА</text:p>
            <text:p>ПОРОТНИКОВА ИРИНА</text:p>
            <text:p>ПОТАПОВА СНЕЖАНА</text:p>
            <text:p>УПОРОВА ЛЮДМИЛА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6.09.2021</text:p>
          </table:table-cell>
          <table:table-cell office:value-type="float" office:value="113726.7" calcext:value-type="float">
            <text:p>113726,7</text:p>
          </table:table-cell>
        </table:table-row>
        <table:table-row table:style-name="ro3">
          <table:table-cell office:value-type="float" office:value="158561451961" calcext:value-type="float">
            <text:p>15856145196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ОРНИЛОВА СВЕТЛАНА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5.09.2021</text:p>
          </table:table-cell>
          <table:table-cell office:value-type="float" office:value="42666.4" calcext:value-type="float">
            <text:p>42666,4</text:p>
          </table:table-cell>
          <table:table-cell table:formula="of:=[.A20]-[.I20]" office:value-type="float" office:value="0" calcext:value-type="float">
            <text:p>0</text:p>
          </table:table-cell>
          <table:table-cell table:formula="of:=[.F20]-[.M20]" office:value-type="float" office:value="0" calcext:value-type="float">
            <text:p>0</text:p>
          </table:table-cell>
          <table:table-cell office:value-type="float" office:value="158561451961" calcext:value-type="float">
            <text:p>158561451961</text:p>
          </table:table-cell>
          <table:table-cell office:value-type="string" calcext:value-type="string">
            <text:p>КОРНИЛОВА ПОЛИНА</text:p>
            <text:p>КОРНИЛОВА СВЕТЛАНА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5.09.2021</text:p>
          </table:table-cell>
          <table:table-cell office:value-type="float" office:value="42666.4" calcext:value-type="float">
            <text:p>42666,4</text:p>
          </table:table-cell>
        </table:table-row>
        <table:table-row table:style-name="ro4">
          <table:table-cell office:value-type="float" office:value="158561501314" calcext:value-type="float">
            <text:p>158561501314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СМИРНОВ ВЛАДИМИР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18.09.2021</text:p>
          </table:table-cell>
          <table:table-cell office:value-type="float" office:value="64800" calcext:value-type="float">
            <text:p>64800</text:p>
          </table:table-cell>
          <table:table-cell table:formula="of:=[.A21]-[.I21]" office:value-type="float" office:value="0" calcext:value-type="float">
            <text:p>0</text:p>
          </table:table-cell>
          <table:table-cell table:formula="of:=[.F21]-[.M21]" office:value-type="float" office:value="0" calcext:value-type="float">
            <text:p>0</text:p>
          </table:table-cell>
          <table:table-cell office:value-type="float" office:value="158561501314" calcext:value-type="float">
            <text:p>158561501314</text:p>
          </table:table-cell>
          <table:table-cell office:value-type="string" calcext:value-type="string">
            <text:p>СМИРНОВ АНДРЕЙ</text:p>
            <text:p>СМИРНОВ ВЛАДИМИР</text:p>
            <text:p>СМИРНОВА ГАЛИНА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18.09.2021</text:p>
          </table:table-cell>
          <table:table-cell office:value-type="float" office:value="64800" calcext:value-type="float">
            <text:p>64800</text:p>
          </table:table-cell>
        </table:table-row>
        <table:table-row table:style-name="ro3">
          <table:table-cell office:value-type="float" office:value="158571500448" calcext:value-type="float">
            <text:p>158571500448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ЖАРОВСКАЯ ИРИНА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14.09.2021</text:p>
          </table:table-cell>
          <table:table-cell office:value-type="float" office:value="57720" calcext:value-type="float">
            <text:p>57720</text:p>
          </table:table-cell>
          <table:table-cell table:formula="of:=[.A22]-[.I22]" office:value-type="float" office:value="0" calcext:value-type="float">
            <text:p>0</text:p>
          </table:table-cell>
          <table:table-cell table:formula="of:=[.F22]-[.M22]" office:value-type="float" office:value="0" calcext:value-type="float">
            <text:p>0</text:p>
          </table:table-cell>
          <table:table-cell office:value-type="float" office:value="158571500448" calcext:value-type="float">
            <text:p>158571500448</text:p>
          </table:table-cell>
          <table:table-cell office:value-type="string" calcext:value-type="string">
            <text:p>БАЗИН НИКОЛАЙ</text:p>
            <text:p>ЖАРОВСКАЯ ИРИНА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14.09.2021</text:p>
          </table:table-cell>
          <table:table-cell office:value-type="float" office:value="57720" calcext:value-type="float">
            <text:p>57720</text:p>
          </table:table-cell>
        </table:table-row>
        <table:table-row table:style-name="ro3">
          <table:table-cell office:value-type="float" office:value="158571501636" calcext:value-type="float">
            <text:p>158571501636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МАСТАНОВА ИРИН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7.09.2021</text:p>
          </table:table-cell>
          <table:table-cell office:value-type="float" office:value="45734" calcext:value-type="float">
            <text:p>45734</text:p>
          </table:table-cell>
          <table:table-cell table:formula="of:=[.A23]-[.I23]" office:value-type="float" office:value="0" calcext:value-type="float">
            <text:p>0</text:p>
          </table:table-cell>
          <table:table-cell table:formula="of:=[.F23]-[.M23]" office:value-type="float" office:value="0" calcext:value-type="float">
            <text:p>0</text:p>
          </table:table-cell>
          <table:table-cell office:value-type="float" office:value="158571501636" calcext:value-type="float">
            <text:p>158571501636</text:p>
          </table:table-cell>
          <table:table-cell office:value-type="string" calcext:value-type="string">
            <text:p>МАСТАНОВА ИРИНА</text:p>
            <text:p>ШИНКАРЕНКО ОЛЬГ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7.09.2021</text:p>
          </table:table-cell>
          <table:table-cell office:value-type="float" office:value="45734" calcext:value-type="float">
            <text:p>45734</text:p>
          </table:table-cell>
        </table:table-row>
        <table:table-row table:style-name="ro3">
          <table:table-cell office:value-type="float" office:value="158581450508" calcext:value-type="float">
            <text:p>158581450508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БРОНСКАЯ НАТАЛИЯ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5.09.2021</text:p>
          </table:table-cell>
          <table:table-cell office:value-type="float" office:value="49720" calcext:value-type="float">
            <text:p>49720</text:p>
          </table:table-cell>
          <table:table-cell table:formula="of:=[.A24]-[.I24]" office:value-type="float" office:value="0" calcext:value-type="float">
            <text:p>0</text:p>
          </table:table-cell>
          <table:table-cell table:formula="of:=[.F24]-[.M24]" office:value-type="float" office:value="0" calcext:value-type="float">
            <text:p>0</text:p>
          </table:table-cell>
          <table:table-cell office:value-type="float" office:value="158581450508" calcext:value-type="float">
            <text:p>158581450508</text:p>
          </table:table-cell>
          <table:table-cell office:value-type="string" calcext:value-type="string">
            <text:p>БРОНСКАЯ ИННА</text:p>
            <text:p>БРОНСКАЯ НАТАЛИЯ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5.09.2021</text:p>
          </table:table-cell>
          <table:table-cell office:value-type="float" office:value="49720" calcext:value-type="float">
            <text:p>49720</text:p>
          </table:table-cell>
        </table:table-row>
        <table:table-row table:style-name="ro3">
          <table:table-cell office:value-type="float" office:value="158591450776" calcext:value-type="float">
            <text:p>158591450776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ПИМЕНОВ АНДРЕЙ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02.09.2021</text:p>
          </table:table-cell>
          <table:table-cell office:value-type="float" office:value="37278" calcext:value-type="float">
            <text:p>37278</text:p>
          </table:table-cell>
          <table:table-cell table:formula="of:=[.A25]-[.I25]" office:value-type="float" office:value="0" calcext:value-type="float">
            <text:p>0</text:p>
          </table:table-cell>
          <table:table-cell table:formula="of:=[.F25]-[.M25]" office:value-type="float" office:value="0" calcext:value-type="float">
            <text:p>0</text:p>
          </table:table-cell>
          <table:table-cell office:value-type="float" office:value="158591450776" calcext:value-type="float">
            <text:p>158591450776</text:p>
          </table:table-cell>
          <table:table-cell office:value-type="string" calcext:value-type="string">
            <text:p>ПИМЕНОВ АНДРЕЙ</text:p>
            <text:p>ПИМЕНОВА НАТАЛЬЯ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02.09.2021</text:p>
          </table:table-cell>
          <table:table-cell office:value-type="float" office:value="37278" calcext:value-type="float">
            <text:p>37278</text:p>
          </table:table-cell>
        </table:table-row>
        <table:table-row table:style-name="ro4">
          <table:table-cell office:value-type="float" office:value="158591453470" calcext:value-type="float">
            <text:p>158591453470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МАЙСТРЕНКО СЕРГЕЙ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07.09.2021</text:p>
          </table:table-cell>
          <table:table-cell office:value-type="float" office:value="53460" calcext:value-type="float">
            <text:p>53460</text:p>
          </table:table-cell>
          <table:table-cell table:formula="of:=[.A26]-[.I26]" office:value-type="float" office:value="0" calcext:value-type="float">
            <text:p>0</text:p>
          </table:table-cell>
          <table:table-cell table:formula="of:=[.F26]-[.M26]" office:value-type="float" office:value="0" calcext:value-type="float">
            <text:p>0</text:p>
          </table:table-cell>
          <table:table-cell office:value-type="float" office:value="158591453470" calcext:value-type="float">
            <text:p>158591453470</text:p>
          </table:table-cell>
          <table:table-cell office:value-type="string" calcext:value-type="string">
            <text:p>МАЙСТРЕНКО АРТЁМ</text:p>
            <text:p>МАЙСТРЕНКО КСЕНИЯ</text:p>
            <text:p>МАЙСТРЕНКО СЕРГЕЙ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07.09.2021</text:p>
          </table:table-cell>
          <table:table-cell office:value-type="float" office:value="53460" calcext:value-type="float">
            <text:p>53460</text:p>
          </table:table-cell>
        </table:table-row>
        <table:table-row table:style-name="ro3">
          <table:table-cell office:value-type="float" office:value="158701502351" calcext:value-type="float">
            <text:p>15870150235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ЩЕКОТИХИН ОЛЕГ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28.09.2021</text:p>
          </table:table-cell>
          <table:table-cell office:value-type="float" office:value="59905.5" calcext:value-type="float">
            <text:p>59905,5</text:p>
          </table:table-cell>
          <table:table-cell table:formula="of:=[.A27]-[.I27]" office:value-type="float" office:value="0" calcext:value-type="float">
            <text:p>0</text:p>
          </table:table-cell>
          <table:table-cell table:formula="of:=[.F27]-[.M27]" office:value-type="float" office:value="0" calcext:value-type="float">
            <text:p>0</text:p>
          </table:table-cell>
          <table:table-cell office:value-type="float" office:value="158701502351" calcext:value-type="float">
            <text:p>158701502351</text:p>
          </table:table-cell>
          <table:table-cell office:value-type="string" calcext:value-type="string">
            <text:p>ЩЕКОТИХИН ОЛЕГ</text:p>
            <text:p>ЩЕКОТИХИНА ОЛЬГА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28.09.2021</text:p>
          </table:table-cell>
          <table:table-cell office:value-type="float" office:value="59905.5" calcext:value-type="float">
            <text:p>59905,5</text:p>
          </table:table-cell>
        </table:table-row>
        <table:table-row table:style-name="ro4">
          <table:table-cell office:value-type="float" office:value="158701504942" calcext:value-type="float">
            <text:p>158701504942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ЗАКРОЕВА ЕЛЕНА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6.09.2021</text:p>
          </table:table-cell>
          <table:table-cell office:value-type="float" office:value="51266.25" calcext:value-type="float">
            <text:p>51266,25</text:p>
          </table:table-cell>
          <table:table-cell table:formula="of:=[.A28]-[.I28]" office:value-type="float" office:value="0" calcext:value-type="float">
            <text:p>0</text:p>
          </table:table-cell>
          <table:table-cell table:formula="of:=[.F28]-[.M28]" office:value-type="float" office:value="0" calcext:value-type="float">
            <text:p>0</text:p>
          </table:table-cell>
          <table:table-cell office:value-type="float" office:value="158701504942" calcext:value-type="float">
            <text:p>158701504942</text:p>
          </table:table-cell>
          <table:table-cell office:value-type="string" calcext:value-type="string">
            <text:p>ЗАКРОЕВ ИГОРЬ</text:p>
            <text:p>ЗАКРОЕВА ЕЛЕНА</text:p>
            <text:p>СЕРГЕЕВ МИХАИЛ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6.09.2021</text:p>
          </table:table-cell>
          <table:table-cell office:value-type="float" office:value="51266.25" calcext:value-type="float">
            <text:p>51266,25</text:p>
          </table:table-cell>
        </table:table-row>
        <table:table-row table:style-name="ro1">
          <table:table-cell office:value-type="float" office:value="158701505154" calcext:value-type="float">
            <text:p>158701505154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МАКУШЕВ СЕРГЕЙ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1.09.2021</text:p>
          </table:table-cell>
          <table:table-cell office:value-type="float" office:value="28710" calcext:value-type="float">
            <text:p>28710</text:p>
          </table:table-cell>
          <table:table-cell table:formula="of:=[.A29]-[.I29]" office:value-type="float" office:value="0" calcext:value-type="float">
            <text:p>0</text:p>
          </table:table-cell>
          <table:table-cell table:formula="of:=[.F29]-[.M29]" office:value-type="float" office:value="0" calcext:value-type="float">
            <text:p>0</text:p>
          </table:table-cell>
          <table:table-cell office:value-type="float" office:value="158701505154" calcext:value-type="float">
            <text:p>158701505154</text:p>
          </table:table-cell>
          <table:table-cell office:value-type="string" calcext:value-type="string">
            <text:p>МАКУШЕВ СЕРГЕЙ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1.09.2021</text:p>
          </table:table-cell>
          <table:table-cell office:value-type="float" office:value="28710" calcext:value-type="float">
            <text:p>28710</text:p>
          </table:table-cell>
        </table:table-row>
        <table:table-row table:style-name="ro2">
          <table:table-cell office:value-type="float" office:value="158701507219" calcext:value-type="float">
            <text:p>158701507219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УЛИКОВА НАТАЛЬЯ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5.09.2021</text:p>
          </table:table-cell>
          <table:table-cell office:value-type="float" office:value="68129.1" calcext:value-type="float">
            <text:p>68129,1</text:p>
          </table:table-cell>
          <table:table-cell table:formula="of:=[.A30]-[.I30]" office:value-type="float" office:value="0" calcext:value-type="float">
            <text:p>0</text:p>
          </table:table-cell>
          <table:table-cell table:formula="of:=[.F30]-[.M30]" office:value-type="float" office:value="0" calcext:value-type="float">
            <text:p>0</text:p>
          </table:table-cell>
          <table:table-cell office:value-type="float" office:value="158701507219" calcext:value-type="float">
            <text:p>158701507219</text:p>
          </table:table-cell>
          <table:table-cell office:value-type="string" calcext:value-type="string">
            <text:p>КУЛИКОВ АЛЕКСЕЙ</text:p>
            <text:p>КУЛИКОВ ВЛАДИМИР</text:p>
            <text:p>КУЛИКОВ НИКИТА</text:p>
            <text:p>КУЛИКОВА НАТАЛЬЯ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5.09.2021</text:p>
          </table:table-cell>
          <table:table-cell office:value-type="float" office:value="68129.1" calcext:value-type="float">
            <text:p>68129,1</text:p>
          </table:table-cell>
        </table:table-row>
        <table:table-row table:style-name="ro3">
          <table:table-cell office:value-type="float" office:value="158701507547" calcext:value-type="float">
            <text:p>158701507547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ГУСЕВА ХРИСТИНА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8.09.2021</text:p>
          </table:table-cell>
          <table:table-cell office:value-type="float" office:value="37622.85" calcext:value-type="float">
            <text:p>37622,85</text:p>
          </table:table-cell>
          <table:table-cell table:formula="of:=[.A31]-[.I31]" office:value-type="float" office:value="0" calcext:value-type="float">
            <text:p>0</text:p>
          </table:table-cell>
          <table:table-cell table:formula="of:=[.F31]-[.M31]" office:value-type="float" office:value="0" calcext:value-type="float">
            <text:p>0</text:p>
          </table:table-cell>
          <table:table-cell office:value-type="float" office:value="158701507547" calcext:value-type="float">
            <text:p>158701507547</text:p>
          </table:table-cell>
          <table:table-cell office:value-type="string" calcext:value-type="string">
            <text:p>ГУСЕВА ХРИСТИНА</text:p>
            <text:p>МАЛЫШЕВ РОСТИСЛАВ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8.09.2021</text:p>
          </table:table-cell>
          <table:table-cell office:value-type="float" office:value="37622.85" calcext:value-type="float">
            <text:p>37622,85</text:p>
          </table:table-cell>
        </table:table-row>
        <table:table-row table:style-name="ro3">
          <table:table-cell office:value-type="float" office:value="158701507684" calcext:value-type="float">
            <text:p>158701507684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ТИЛИНИН ЭДУАРД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4.09.2021</text:p>
          </table:table-cell>
          <table:table-cell office:value-type="float" office:value="40635" calcext:value-type="float">
            <text:p>40635</text:p>
          </table:table-cell>
          <table:table-cell table:formula="of:=[.A32]-[.I32]" office:value-type="float" office:value="0" calcext:value-type="float">
            <text:p>0</text:p>
          </table:table-cell>
          <table:table-cell table:formula="of:=[.F32]-[.M32]" office:value-type="float" office:value="0" calcext:value-type="float">
            <text:p>0</text:p>
          </table:table-cell>
          <table:table-cell office:value-type="float" office:value="158701507684" calcext:value-type="float">
            <text:p>158701507684</text:p>
          </table:table-cell>
          <table:table-cell office:value-type="string" calcext:value-type="string">
            <text:p>ТИЛИНИН ЭДУАРД</text:p>
            <text:p>ТИЛИНИНА ЕЛЕНА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4.09.2021</text:p>
          </table:table-cell>
          <table:table-cell office:value-type="float" office:value="40635" calcext:value-type="float">
            <text:p>40635</text:p>
          </table:table-cell>
        </table:table-row>
        <table:table-row table:style-name="ro3">
          <table:table-cell office:value-type="float" office:value="158701508452" calcext:value-type="float">
            <text:p>158701508452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ГАЛЫГИН АЛЕКСЕЙ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6.09.2021</text:p>
          </table:table-cell>
          <table:table-cell office:value-type="float" office:value="39396" calcext:value-type="float">
            <text:p>39396</text:p>
          </table:table-cell>
          <table:table-cell table:formula="of:=[.A33]-[.I33]" office:value-type="float" office:value="0" calcext:value-type="float">
            <text:p>0</text:p>
          </table:table-cell>
          <table:table-cell table:formula="of:=[.F33]-[.M33]" office:value-type="float" office:value="0" calcext:value-type="float">
            <text:p>0</text:p>
          </table:table-cell>
          <table:table-cell office:value-type="float" office:value="158701508452" calcext:value-type="float">
            <text:p>158701508452</text:p>
          </table:table-cell>
          <table:table-cell office:value-type="string" calcext:value-type="string">
            <text:p>ГАЛЫГИН АЛЕКСЕЙ</text:p>
            <text:p>ГАЛЫГИН ДМИТРИЙ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6.09.2021</text:p>
          </table:table-cell>
          <table:table-cell office:value-type="float" office:value="39396" calcext:value-type="float">
            <text:p>39396</text:p>
          </table:table-cell>
        </table:table-row>
        <table:table-row table:style-name="ro3">
          <table:table-cell office:value-type="float" office:value="158701509268" calcext:value-type="float">
            <text:p>158701509268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ХОДАКОВА МАРИН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09.09.2021</text:p>
          </table:table-cell>
          <table:table-cell office:value-type="float" office:value="35542.5" calcext:value-type="float">
            <text:p>35542,5</text:p>
          </table:table-cell>
          <table:table-cell table:formula="of:=[.A34]-[.I34]" office:value-type="float" office:value="0" calcext:value-type="float">
            <text:p>0</text:p>
          </table:table-cell>
          <table:table-cell table:formula="of:=[.F34]-[.M34]" office:value-type="float" office:value="0" calcext:value-type="float">
            <text:p>0</text:p>
          </table:table-cell>
          <table:table-cell office:value-type="float" office:value="158701509268" calcext:value-type="float">
            <text:p>158701509268</text:p>
          </table:table-cell>
          <table:table-cell office:value-type="string" calcext:value-type="string">
            <text:p>ХОДАКОВ СЕРГЕЙ</text:p>
            <text:p>ХОДАКОВА МАРИН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09.09.2021</text:p>
          </table:table-cell>
          <table:table-cell office:value-type="float" office:value="35542.5" calcext:value-type="float">
            <text:p>35542,5</text:p>
          </table:table-cell>
        </table:table-row>
        <table:table-row table:style-name="ro3">
          <table:table-cell office:value-type="float" office:value="158701530637" calcext:value-type="float">
            <text:p>158701530637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ОПЫТИН СЕРГЕЙ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21.09.2021</text:p>
          </table:table-cell>
          <table:table-cell office:value-type="float" office:value="3267.74" calcext:value-type="float">
            <text:p>3267,74</text:p>
          </table:table-cell>
          <table:table-cell table:formula="of:=[.A35]-[.I35]" office:value-type="float" office:value="0" calcext:value-type="float">
            <text:p>0</text:p>
          </table:table-cell>
          <table:table-cell table:formula="of:=[.F35]-[.M35]" office:value-type="float" office:value="-0.0100000000002183" calcext:value-type="float">
            <text:p>-0,010000000000218</text:p>
          </table:table-cell>
          <table:table-cell office:value-type="float" office:value="158701530637" calcext:value-type="float">
            <text:p>158701530637</text:p>
          </table:table-cell>
          <table:table-cell office:value-type="string" calcext:value-type="string">
            <text:p>КОПЫТИН СЕРГЕЙ</text:p>
            <text:p>КРУПСКАЯ УЛЬЯНА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21.09.2021</text:p>
          </table:table-cell>
          <table:table-cell office:value-type="float" office:value="3267.75" calcext:value-type="float">
            <text:p>3267,75</text:p>
          </table:table-cell>
        </table:table-row>
        <table:table-row table:style-name="ro1">
          <table:table-cell office:value-type="float" office:value="158711488960" calcext:value-type="float">
            <text:p>158711488960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ЛИНИКОВА МАРИНА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06.09.2021</text:p>
          </table:table-cell>
          <table:table-cell office:value-type="float" office:value="50775" calcext:value-type="float">
            <text:p>50775</text:p>
          </table:table-cell>
          <table:table-cell table:formula="of:=[.A36]-[.I36]" office:value-type="float" office:value="0" calcext:value-type="float">
            <text:p>0</text:p>
          </table:table-cell>
          <table:table-cell table:formula="of:=[.F36]-[.M36]" office:value-type="float" office:value="0" calcext:value-type="float">
            <text:p>0</text:p>
          </table:table-cell>
          <table:table-cell office:value-type="float" office:value="158711488960" calcext:value-type="float">
            <text:p>158711488960</text:p>
          </table:table-cell>
          <table:table-cell office:value-type="string" calcext:value-type="string">
            <text:p>ЛИНИКОВА МАРИНА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06.09.2021</text:p>
          </table:table-cell>
          <table:table-cell office:value-type="float" office:value="50775" calcext:value-type="float">
            <text:p>50775</text:p>
          </table:table-cell>
        </table:table-row>
        <table:table-row table:style-name="ro4">
          <table:table-cell office:value-type="float" office:value="158711506381" calcext:value-type="float">
            <text:p>15871150638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РОМАНОВ СЕРГЕЙ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20.09.2021</text:p>
          </table:table-cell>
          <table:table-cell office:value-type="float" office:value="63465" calcext:value-type="float">
            <text:p>63465</text:p>
          </table:table-cell>
          <table:table-cell table:formula="of:=[.A37]-[.I37]" office:value-type="float" office:value="0" calcext:value-type="float">
            <text:p>0</text:p>
          </table:table-cell>
          <table:table-cell table:formula="of:=[.F37]-[.M37]" office:value-type="float" office:value="0" calcext:value-type="float">
            <text:p>0</text:p>
          </table:table-cell>
          <table:table-cell office:value-type="float" office:value="158711506381" calcext:value-type="float">
            <text:p>158711506381</text:p>
          </table:table-cell>
          <table:table-cell office:value-type="string" calcext:value-type="string">
            <text:p>БАЛАШОВА МАРГАРИТА</text:p>
            <text:p>БАЛАШОВА НАТАЛЬЯ</text:p>
            <text:p>РОМАНОВ СЕРГЕЙ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20.09.2021</text:p>
          </table:table-cell>
          <table:table-cell office:value-type="float" office:value="63465" calcext:value-type="float">
            <text:p>63465</text:p>
          </table:table-cell>
        </table:table-row>
        <table:table-row table:style-name="ro3">
          <table:table-cell office:value-type="float" office:value="158711510593" calcext:value-type="float">
            <text:p>158711510593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МИХАЙЛОВ АЛЕКСАНДР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08.09.2021</text:p>
          </table:table-cell>
          <table:table-cell office:value-type="float" office:value="29145" calcext:value-type="float">
            <text:p>29145</text:p>
          </table:table-cell>
          <table:table-cell table:formula="of:=[.A38]-[.I38]" office:value-type="float" office:value="0" calcext:value-type="float">
            <text:p>0</text:p>
          </table:table-cell>
          <table:table-cell table:formula="of:=[.F38]-[.M38]" office:value-type="float" office:value="0" calcext:value-type="float">
            <text:p>0</text:p>
          </table:table-cell>
          <table:table-cell office:value-type="float" office:value="158711510593" calcext:value-type="float">
            <text:p>158711510593</text:p>
          </table:table-cell>
          <table:table-cell office:value-type="string" calcext:value-type="string">
            <text:p>МИХАЙЛОВ АЛЕКСАНДР</text:p>
            <text:p>МИХАЙЛОВА ЮЛИЯ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08.09.2021</text:p>
          </table:table-cell>
          <table:table-cell office:value-type="float" office:value="29145" calcext:value-type="float">
            <text:p>29145</text:p>
          </table:table-cell>
        </table:table-row>
        <table:table-row table:style-name="ro3">
          <table:table-cell office:value-type="float" office:value="158711510630" calcext:value-type="float">
            <text:p>158711510630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ОШАРОВА АЛЬБИНА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20.09.2021</text:p>
          </table:table-cell>
          <table:table-cell office:value-type="float" office:value="43663.5" calcext:value-type="float">
            <text:p>43663,5</text:p>
          </table:table-cell>
          <table:table-cell table:formula="of:=[.A39]-[.I39]" office:value-type="float" office:value="0" calcext:value-type="float">
            <text:p>0</text:p>
          </table:table-cell>
          <table:table-cell table:formula="of:=[.F39]-[.M39]" office:value-type="float" office:value="0" calcext:value-type="float">
            <text:p>0</text:p>
          </table:table-cell>
          <table:table-cell office:value-type="float" office:value="158711510630" calcext:value-type="float">
            <text:p>158711510630</text:p>
          </table:table-cell>
          <table:table-cell office:value-type="string" calcext:value-type="string">
            <text:p>ОШАРОВА АЛЬБИНА</text:p>
            <text:p>ОШАРОВА МАРЬЯНА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20.09.2021</text:p>
          </table:table-cell>
          <table:table-cell office:value-type="float" office:value="43663.5" calcext:value-type="float">
            <text:p>43663,5</text:p>
          </table:table-cell>
        </table:table-row>
        <table:table-row table:style-name="ro3">
          <table:table-cell office:value-type="float" office:value="158711514911" calcext:value-type="float">
            <text:p>15871151491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АЛИНИНА НАТАЛЬЯ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2.09.2021</text:p>
          </table:table-cell>
          <table:table-cell office:value-type="float" office:value="35542.5" calcext:value-type="float">
            <text:p>35542,5</text:p>
          </table:table-cell>
          <table:table-cell table:formula="of:=[.A40]-[.I40]" office:value-type="float" office:value="0" calcext:value-type="float">
            <text:p>0</text:p>
          </table:table-cell>
          <table:table-cell table:formula="of:=[.F40]-[.M40]" office:value-type="float" office:value="0" calcext:value-type="float">
            <text:p>0</text:p>
          </table:table-cell>
          <table:table-cell office:value-type="float" office:value="158711514911" calcext:value-type="float">
            <text:p>158711514911</text:p>
          </table:table-cell>
          <table:table-cell office:value-type="string" calcext:value-type="string">
            <text:p>КАЛИНИНА НАТАЛЬЯ</text:p>
            <text:p>КАЛИНИНА ПОЛИН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2.09.2021</text:p>
          </table:table-cell>
          <table:table-cell office:value-type="float" office:value="35542.5" calcext:value-type="float">
            <text:p>35542,5</text:p>
          </table:table-cell>
        </table:table-row>
        <table:table-row table:style-name="ro3">
          <table:table-cell office:value-type="float" office:value="158711518872" calcext:value-type="float">
            <text:p>158711518872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СТАРОВОЙТОВА ЯНА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5.09.2021</text:p>
          </table:table-cell>
          <table:table-cell office:value-type="float" office:value="30465" calcext:value-type="float">
            <text:p>30465</text:p>
          </table:table-cell>
          <table:table-cell table:formula="of:=[.A41]-[.I41]" office:value-type="float" office:value="0" calcext:value-type="float">
            <text:p>0</text:p>
          </table:table-cell>
          <table:table-cell table:formula="of:=[.F41]-[.M41]" office:value-type="float" office:value="0" calcext:value-type="float">
            <text:p>0</text:p>
          </table:table-cell>
          <table:table-cell office:value-type="float" office:value="158711518872" calcext:value-type="float">
            <text:p>158711518872</text:p>
          </table:table-cell>
          <table:table-cell office:value-type="string" calcext:value-type="string">
            <text:p>СТАРОВОЙТОВ АЛЕКСАНДР</text:p>
            <text:p>СТАРОВОЙТОВА ЯНА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5.09.2021</text:p>
          </table:table-cell>
          <table:table-cell office:value-type="float" office:value="30465" calcext:value-type="float">
            <text:p>30465</text:p>
          </table:table-cell>
        </table:table-row>
        <table:table-row table:style-name="ro3">
          <table:table-cell office:value-type="float" office:value="158711530201" calcext:value-type="float">
            <text:p>15871153020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ОПЫТИН СЕРГЕЙ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20.09.2021</text:p>
          </table:table-cell>
          <table:table-cell office:value-type="float" office:value="3267.74" calcext:value-type="float">
            <text:p>3267,74</text:p>
          </table:table-cell>
          <table:table-cell table:formula="of:=[.A42]-[.I42]" office:value-type="float" office:value="0" calcext:value-type="float">
            <text:p>0</text:p>
          </table:table-cell>
          <table:table-cell table:formula="of:=[.F42]-[.M42]" office:value-type="float" office:value="-0.0100000000002183" calcext:value-type="float">
            <text:p>-0,010000000000218</text:p>
          </table:table-cell>
          <table:table-cell office:value-type="float" office:value="158711530201" calcext:value-type="float">
            <text:p>158711530201</text:p>
          </table:table-cell>
          <table:table-cell office:value-type="string" calcext:value-type="string">
            <text:p>КОПЫТИН СЕРГЕЙ</text:p>
            <text:p>КРУПСКАЯ УЛЬЯНА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20.09.2021</text:p>
          </table:table-cell>
          <table:table-cell office:value-type="float" office:value="3267.75" calcext:value-type="float">
            <text:p>3267,75</text:p>
          </table:table-cell>
        </table:table-row>
        <table:table-row table:style-name="ro3">
          <table:table-cell office:value-type="float" office:value="158721510945" calcext:value-type="float">
            <text:p>158721510945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ФРОЛОВА НАТАЛЬЯ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2.09.2021</text:p>
          </table:table-cell>
          <table:table-cell office:value-type="float" office:value="41361" calcext:value-type="float">
            <text:p>41361</text:p>
          </table:table-cell>
          <table:table-cell table:formula="of:=[.A43]-[.I43]" office:value-type="float" office:value="0" calcext:value-type="float">
            <text:p>0</text:p>
          </table:table-cell>
          <table:table-cell table:formula="of:=[.F43]-[.M43]" office:value-type="float" office:value="0" calcext:value-type="float">
            <text:p>0</text:p>
          </table:table-cell>
          <table:table-cell office:value-type="float" office:value="158721510945" calcext:value-type="float">
            <text:p>158721510945</text:p>
          </table:table-cell>
          <table:table-cell office:value-type="string" calcext:value-type="string">
            <text:p>ФРОЛОВА АНАСТАСИЯ</text:p>
            <text:p>ФРОЛОВА НАТАЛЬЯ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2.09.2021</text:p>
          </table:table-cell>
          <table:table-cell office:value-type="float" office:value="41361" calcext:value-type="float">
            <text:p>41361</text:p>
          </table:table-cell>
        </table:table-row>
        <table:table-row table:style-name="ro3">
          <table:table-cell office:value-type="float" office:value="158721514295" calcext:value-type="float">
            <text:p>158721514295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БУРНАЦКАЯ ЛИДИЯ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9.09.2021</text:p>
          </table:table-cell>
          <table:table-cell office:value-type="float" office:value="42847.5" calcext:value-type="float">
            <text:p>42847,5</text:p>
          </table:table-cell>
          <table:table-cell table:formula="of:=[.A44]-[.I44]" office:value-type="float" office:value="0" calcext:value-type="float">
            <text:p>0</text:p>
          </table:table-cell>
          <table:table-cell table:formula="of:=[.F44]-[.M44]" office:value-type="float" office:value="0" calcext:value-type="float">
            <text:p>0</text:p>
          </table:table-cell>
          <table:table-cell office:value-type="float" office:value="158721514295" calcext:value-type="float">
            <text:p>158721514295</text:p>
          </table:table-cell>
          <table:table-cell office:value-type="string" calcext:value-type="string">
            <text:p>БУРНАЦКАЯ ЛИДИЯ</text:p>
            <text:p>КАЗАЧЕК ВЕРА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9.09.2021</text:p>
          </table:table-cell>
          <table:table-cell office:value-type="float" office:value="42847.5" calcext:value-type="float">
            <text:p>42847,5</text:p>
          </table:table-cell>
        </table:table-row>
        <table:table-row table:style-name="ro3">
          <table:table-cell office:value-type="float" office:value="158721521057" calcext:value-type="float">
            <text:p>158721521057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ОСТЕРИНА ТАТЬЯНА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9.09.2021</text:p>
          </table:table-cell>
          <table:table-cell office:value-type="float" office:value="43192.5" calcext:value-type="float">
            <text:p>43192,5</text:p>
          </table:table-cell>
          <table:table-cell table:formula="of:=[.A45]-[.I45]" office:value-type="float" office:value="0" calcext:value-type="float">
            <text:p>0</text:p>
          </table:table-cell>
          <table:table-cell table:formula="of:=[.F45]-[.M45]" office:value-type="float" office:value="0" calcext:value-type="float">
            <text:p>0</text:p>
          </table:table-cell>
          <table:table-cell office:value-type="float" office:value="158721521057" calcext:value-type="float">
            <text:p>158721521057</text:p>
          </table:table-cell>
          <table:table-cell office:value-type="string" calcext:value-type="string">
            <text:p>КОСТЕРИН ДМИТРИЙ</text:p>
            <text:p>КОСТЕРИНА ТАТЬЯНА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9.09.2021</text:p>
          </table:table-cell>
          <table:table-cell office:value-type="float" office:value="43192.5" calcext:value-type="float">
            <text:p>43192,5</text:p>
          </table:table-cell>
        </table:table-row>
        <table:table-row table:style-name="ro1">
          <table:table-cell office:value-type="float" office:value="158731469329" calcext:value-type="float">
            <text:p>158731469329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ОЛТЫГИНА ВЕРОНИК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3.09.2021</text:p>
          </table:table-cell>
          <table:table-cell office:value-type="float" office:value="40620" calcext:value-type="float">
            <text:p>40620</text:p>
          </table:table-cell>
          <table:table-cell table:formula="of:=[.A46]-[.I46]" office:value-type="float" office:value="0" calcext:value-type="float">
            <text:p>0</text:p>
          </table:table-cell>
          <table:table-cell table:formula="of:=[.F46]-[.M46]" office:value-type="float" office:value="0" calcext:value-type="float">
            <text:p>0</text:p>
          </table:table-cell>
          <table:table-cell office:value-type="float" office:value="158731469329" calcext:value-type="float">
            <text:p>158731469329</text:p>
          </table:table-cell>
          <table:table-cell office:value-type="string" calcext:value-type="string">
            <text:p>КОЛТЫГИНА ВЕРОНИК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3.09.2021</text:p>
          </table:table-cell>
          <table:table-cell office:value-type="float" office:value="40620" calcext:value-type="float">
            <text:p>40620</text:p>
          </table:table-cell>
        </table:table-row>
        <table:table-row table:style-name="ro1">
          <table:table-cell office:value-type="float" office:value="158731489792" calcext:value-type="float">
            <text:p>158731489792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ГУБСКИХ ТАТЬЯНА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03.09.2021</text:p>
          </table:table-cell>
          <table:table-cell office:value-type="float" office:value="35542.5" calcext:value-type="float">
            <text:p>35542,5</text:p>
          </table:table-cell>
          <table:table-cell table:formula="of:=[.A47]-[.I47]" office:value-type="float" office:value="0" calcext:value-type="float">
            <text:p>0</text:p>
          </table:table-cell>
          <table:table-cell table:formula="of:=[.F47]-[.M47]" office:value-type="float" office:value="0" calcext:value-type="float">
            <text:p>0</text:p>
          </table:table-cell>
          <table:table-cell office:value-type="float" office:value="158731489792" calcext:value-type="float">
            <text:p>158731489792</text:p>
          </table:table-cell>
          <table:table-cell office:value-type="string" calcext:value-type="string">
            <text:p>ГУБСКИХ ТАТЬЯНА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03.09.2021</text:p>
          </table:table-cell>
          <table:table-cell office:value-type="float" office:value="35542.5" calcext:value-type="float">
            <text:p>35542,5</text:p>
          </table:table-cell>
        </table:table-row>
        <table:table-row table:style-name="ro3">
          <table:table-cell office:value-type="float" office:value="158731504730" calcext:value-type="float">
            <text:p>158731504730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ИВАНОВ НИКОЛАЙ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5.09.2021</text:p>
          </table:table-cell>
          <table:table-cell office:value-type="float" office:value="50775" calcext:value-type="float">
            <text:p>50775</text:p>
          </table:table-cell>
          <table:table-cell table:formula="of:=[.A48]-[.I48]" office:value-type="float" office:value="0" calcext:value-type="float">
            <text:p>0</text:p>
          </table:table-cell>
          <table:table-cell table:formula="of:=[.F48]-[.M48]" office:value-type="float" office:value="0" calcext:value-type="float">
            <text:p>0</text:p>
          </table:table-cell>
          <table:table-cell office:value-type="float" office:value="158731504730" calcext:value-type="float">
            <text:p>158731504730</text:p>
          </table:table-cell>
          <table:table-cell office:value-type="string" calcext:value-type="string">
            <text:p>ИВАНОВ НИКОЛАЙ</text:p>
            <text:p>ИВАНОВА АЛЛ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5.09.2021</text:p>
          </table:table-cell>
          <table:table-cell office:value-type="float" office:value="50775" calcext:value-type="float">
            <text:p>50775</text:p>
          </table:table-cell>
        </table:table-row>
        <table:table-row table:style-name="ro3">
          <table:table-cell office:value-type="float" office:value="158731522017" calcext:value-type="float">
            <text:p>158731522017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ГАЛИУЛИНА РОЛЕНА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19.09.2021</text:p>
          </table:table-cell>
          <table:table-cell office:value-type="float" office:value="31936.5" calcext:value-type="float">
            <text:p>31936,5</text:p>
          </table:table-cell>
          <table:table-cell table:formula="of:=[.A49]-[.I49]" office:value-type="float" office:value="0" calcext:value-type="float">
            <text:p>0</text:p>
          </table:table-cell>
          <table:table-cell table:formula="of:=[.F49]-[.M49]" office:value-type="float" office:value="0" calcext:value-type="float">
            <text:p>0</text:p>
          </table:table-cell>
          <table:table-cell office:value-type="float" office:value="158731522017" calcext:value-type="float">
            <text:p>158731522017</text:p>
          </table:table-cell>
          <table:table-cell office:value-type="string" calcext:value-type="string">
            <text:p>ГАЛИУЛИНА РОЛЕНА</text:p>
            <text:p>ГАЛИУЛЛИНА РУЗАЛИЯ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19.09.2021</text:p>
          </table:table-cell>
          <table:table-cell office:value-type="float" office:value="31936.5" calcext:value-type="float">
            <text:p>31936,5</text:p>
          </table:table-cell>
        </table:table-row>
        <table:table-row table:style-name="ro4">
          <table:table-cell office:value-type="float" office:value="158741488260" calcext:value-type="float">
            <text:p>158741488260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РОЖКОВА НАТАЛЬЯ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08.09.2021</text:p>
          </table:table-cell>
          <table:table-cell office:value-type="float" office:value="82125" calcext:value-type="float">
            <text:p>82125</text:p>
          </table:table-cell>
          <table:table-cell table:formula="of:=[.A50]-[.I50]" office:value-type="float" office:value="0" calcext:value-type="float">
            <text:p>0</text:p>
          </table:table-cell>
          <table:table-cell table:formula="of:=[.F50]-[.M50]" office:value-type="float" office:value="0" calcext:value-type="float">
            <text:p>0</text:p>
          </table:table-cell>
          <table:table-cell office:value-type="float" office:value="158741488260" calcext:value-type="float">
            <text:p>158741488260</text:p>
          </table:table-cell>
          <table:table-cell office:value-type="string" calcext:value-type="string">
            <text:p>БЫСТРЫХ ОЛЬГА</text:p>
            <text:p>БЫСТРЫХ СЕРГЕЙ</text:p>
            <text:p>РОЖКОВА НАТАЛЬЯ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08.09.2021</text:p>
          </table:table-cell>
          <table:table-cell office:value-type="float" office:value="82125" calcext:value-type="float">
            <text:p>82125</text:p>
          </table:table-cell>
        </table:table-row>
        <table:table-row table:style-name="ro3">
          <table:table-cell office:value-type="float" office:value="158741505516" calcext:value-type="float">
            <text:p>158741505516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ПОКШИН ВАДИМ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21.09.2021</text:p>
          </table:table-cell>
          <table:table-cell office:value-type="float" office:value="59632.5" calcext:value-type="float">
            <text:p>59632,5</text:p>
          </table:table-cell>
          <table:table-cell table:formula="of:=[.A51]-[.I51]" office:value-type="float" office:value="0" calcext:value-type="float">
            <text:p>0</text:p>
          </table:table-cell>
          <table:table-cell table:formula="of:=[.F51]-[.M51]" office:value-type="float" office:value="0" calcext:value-type="float">
            <text:p>0</text:p>
          </table:table-cell>
          <table:table-cell office:value-type="float" office:value="158741505516" calcext:value-type="float">
            <text:p>158741505516</text:p>
          </table:table-cell>
          <table:table-cell office:value-type="string" calcext:value-type="string">
            <text:p>ПОКШИН ВАДИМ</text:p>
            <text:p>ПОКШИНА МАРИНА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21.09.2021</text:p>
          </table:table-cell>
          <table:table-cell office:value-type="float" office:value="59632.5" calcext:value-type="float">
            <text:p>59632,5</text:p>
          </table:table-cell>
        </table:table-row>
        <table:table-row table:style-name="ro3">
          <table:table-cell office:value-type="float" office:value="158741506681" calcext:value-type="float">
            <text:p>15874150668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ПАСЕЧНИК ИГОРЬ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11.09.2021</text:p>
          </table:table-cell>
          <table:table-cell office:value-type="float" office:value="56280" calcext:value-type="float">
            <text:p>56280</text:p>
          </table:table-cell>
          <table:table-cell table:formula="of:=[.A52]-[.I52]" office:value-type="float" office:value="0" calcext:value-type="float">
            <text:p>0</text:p>
          </table:table-cell>
          <table:table-cell table:formula="of:=[.F52]-[.M52]" office:value-type="float" office:value="0" calcext:value-type="float">
            <text:p>0</text:p>
          </table:table-cell>
          <table:table-cell office:value-type="float" office:value="158741506681" calcext:value-type="float">
            <text:p>158741506681</text:p>
          </table:table-cell>
          <table:table-cell office:value-type="string" calcext:value-type="string">
            <text:p>ПАСЕЧНИК ИГОРЬ</text:p>
            <text:p>ПАСЕЧНИК ТАТЬЯНА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11.09.2021</text:p>
          </table:table-cell>
          <table:table-cell office:value-type="float" office:value="56280" calcext:value-type="float">
            <text:p>56280</text:p>
          </table:table-cell>
        </table:table-row>
        <table:table-row table:style-name="ro3">
          <table:table-cell office:value-type="float" office:value="158741509781" calcext:value-type="float">
            <text:p>15874150978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УЗЕВАНОВА ВЕРА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19.09.2021</text:p>
          </table:table-cell>
          <table:table-cell office:value-type="float" office:value="26308.5" calcext:value-type="float">
            <text:p>26308,5</text:p>
          </table:table-cell>
          <table:table-cell table:formula="of:=[.A53]-[.I53]" office:value-type="float" office:value="0" calcext:value-type="float">
            <text:p>0</text:p>
          </table:table-cell>
          <table:table-cell table:formula="of:=[.F53]-[.M53]" office:value-type="float" office:value="0" calcext:value-type="float">
            <text:p>0</text:p>
          </table:table-cell>
          <table:table-cell office:value-type="float" office:value="158741509781" calcext:value-type="float">
            <text:p>158741509781</text:p>
          </table:table-cell>
          <table:table-cell office:value-type="string" calcext:value-type="string">
            <text:p>КУЗЕВАНОВА ВЕРА</text:p>
            <text:p>КУЗЕВАНОВА ТАТЬЯНА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19.09.2021</text:p>
          </table:table-cell>
          <table:table-cell office:value-type="float" office:value="26308.5" calcext:value-type="float">
            <text:p>26308,5</text:p>
          </table:table-cell>
        </table:table-row>
        <table:table-row table:style-name="ro3">
          <table:table-cell office:value-type="float" office:value="158741513962" calcext:value-type="float">
            <text:p>158741513962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ГОРБАЧ МИХАИЛ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4.09.2021</text:p>
          </table:table-cell>
          <table:table-cell office:value-type="float" office:value="43680" calcext:value-type="float">
            <text:p>43680</text:p>
          </table:table-cell>
          <table:table-cell table:formula="of:=[.A54]-[.I54]" office:value-type="float" office:value="0" calcext:value-type="float">
            <text:p>0</text:p>
          </table:table-cell>
          <table:table-cell table:formula="of:=[.F54]-[.M54]" office:value-type="float" office:value="0" calcext:value-type="float">
            <text:p>0</text:p>
          </table:table-cell>
          <table:table-cell office:value-type="float" office:value="158741513962" calcext:value-type="float">
            <text:p>158741513962</text:p>
          </table:table-cell>
          <table:table-cell office:value-type="string" calcext:value-type="string">
            <text:p>ГОРБАЧ МИХАИЛ</text:p>
            <text:p>ГОРБАЧ ОЛЬГА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4.09.2021</text:p>
          </table:table-cell>
          <table:table-cell office:value-type="float" office:value="43680" calcext:value-type="float">
            <text:p>43680</text:p>
          </table:table-cell>
        </table:table-row>
        <table:table-row table:style-name="ro3">
          <table:table-cell office:value-type="float" office:value="158741515065" calcext:value-type="float">
            <text:p>158741515065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ФЕДОТОВА НАДЕЖДА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8.09.2021</text:p>
          </table:table-cell>
          <table:table-cell office:value-type="float" office:value="44680.5" calcext:value-type="float">
            <text:p>44680,5</text:p>
          </table:table-cell>
          <table:table-cell table:formula="of:=[.A55]-[.I55]" office:value-type="float" office:value="0" calcext:value-type="float">
            <text:p>0</text:p>
          </table:table-cell>
          <table:table-cell table:formula="of:=[.F55]-[.M55]" office:value-type="float" office:value="0" calcext:value-type="float">
            <text:p>0</text:p>
          </table:table-cell>
          <table:table-cell office:value-type="float" office:value="158741515065" calcext:value-type="float">
            <text:p>158741515065</text:p>
          </table:table-cell>
          <table:table-cell office:value-type="string" calcext:value-type="string">
            <text:p>КАЗАЛИНСКАЯ ВАЛЕНТИНА</text:p>
            <text:p>ФЕДОТОВА НАДЕЖДА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8.09.2021</text:p>
          </table:table-cell>
          <table:table-cell office:value-type="float" office:value="44680.5" calcext:value-type="float">
            <text:p>44680,5</text:p>
          </table:table-cell>
        </table:table-row>
        <table:table-row table:style-name="ro3">
          <table:table-cell office:value-type="float" office:value="158751502585" calcext:value-type="float">
            <text:p>158751502585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СМОЛИН ОЛЕГ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7.09.2021</text:p>
          </table:table-cell>
          <table:table-cell office:value-type="float" office:value="50266.5" calcext:value-type="float">
            <text:p>50266,5</text:p>
          </table:table-cell>
          <table:table-cell table:formula="of:=[.A56]-[.I56]" office:value-type="float" office:value="0" calcext:value-type="float">
            <text:p>0</text:p>
          </table:table-cell>
          <table:table-cell table:formula="of:=[.F56]-[.M56]" office:value-type="float" office:value="0" calcext:value-type="float">
            <text:p>0</text:p>
          </table:table-cell>
          <table:table-cell office:value-type="float" office:value="158751502585" calcext:value-type="float">
            <text:p>158751502585</text:p>
          </table:table-cell>
          <table:table-cell office:value-type="string" calcext:value-type="string">
            <text:p>СМОЛИН ОЛЕГ</text:p>
            <text:p>СТЕПАНЬКОВА ИРИНА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7.09.2021</text:p>
          </table:table-cell>
          <table:table-cell office:value-type="float" office:value="50266.5" calcext:value-type="float">
            <text:p>50266,5</text:p>
          </table:table-cell>
        </table:table-row>
        <table:table-row table:style-name="ro3">
          <table:table-cell office:value-type="float" office:value="158751502868" calcext:value-type="float">
            <text:p>158751502868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ОКУЛОВА АЛЛА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7.09.2021</text:p>
          </table:table-cell>
          <table:table-cell office:value-type="float" office:value="55344" calcext:value-type="float">
            <text:p>55344</text:p>
          </table:table-cell>
          <table:table-cell table:formula="of:=[.A57]-[.I57]" office:value-type="float" office:value="0" calcext:value-type="float">
            <text:p>0</text:p>
          </table:table-cell>
          <table:table-cell table:formula="of:=[.F57]-[.M57]" office:value-type="float" office:value="0" calcext:value-type="float">
            <text:p>0</text:p>
          </table:table-cell>
          <table:table-cell office:value-type="float" office:value="158751502868" calcext:value-type="float">
            <text:p>158751502868</text:p>
          </table:table-cell>
          <table:table-cell office:value-type="string" calcext:value-type="string">
            <text:p>ОКУЛОВА АЛЛА</text:p>
            <text:p>ОКУЛОВА КСЕНИЯ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7.09.2021</text:p>
          </table:table-cell>
          <table:table-cell office:value-type="float" office:value="55344" calcext:value-type="float">
            <text:p>55344</text:p>
          </table:table-cell>
        </table:table-row>
        <table:table-row table:style-name="ro3">
          <table:table-cell office:value-type="float" office:value="158751504169" calcext:value-type="float">
            <text:p>158751504169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МОЛОДОВА ИРИНА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09.09.2021</text:p>
          </table:table-cell>
          <table:table-cell office:value-type="float" office:value="35340" calcext:value-type="float">
            <text:p>35340</text:p>
          </table:table-cell>
          <table:table-cell table:formula="of:=[.A58]-[.I58]" office:value-type="float" office:value="0" calcext:value-type="float">
            <text:p>0</text:p>
          </table:table-cell>
          <table:table-cell table:formula="of:=[.F58]-[.M58]" office:value-type="float" office:value="0" calcext:value-type="float">
            <text:p>0</text:p>
          </table:table-cell>
          <table:table-cell office:value-type="float" office:value="158751504169" calcext:value-type="float">
            <text:p>158751504169</text:p>
          </table:table-cell>
          <table:table-cell office:value-type="string" calcext:value-type="string">
            <text:p>МОЛОДОВА ИРИНА</text:p>
            <text:p>ШЕВЕЛЕВА ЖАННА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09.09.2021</text:p>
          </table:table-cell>
          <table:table-cell office:value-type="float" office:value="35340" calcext:value-type="float">
            <text:p>35340</text:p>
          </table:table-cell>
        </table:table-row>
        <table:table-row table:style-name="ro3">
          <table:table-cell office:value-type="float" office:value="158751504879" calcext:value-type="float">
            <text:p>158751504879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ПАРУСОВА ЕЛЕНА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4.09.2021</text:p>
          </table:table-cell>
          <table:table-cell office:value-type="float" office:value="35542.5" calcext:value-type="float">
            <text:p>35542,5</text:p>
          </table:table-cell>
          <table:table-cell table:formula="of:=[.A59]-[.I59]" office:value-type="float" office:value="0" calcext:value-type="float">
            <text:p>0</text:p>
          </table:table-cell>
          <table:table-cell table:formula="of:=[.F59]-[.M59]" office:value-type="float" office:value="0" calcext:value-type="float">
            <text:p>0</text:p>
          </table:table-cell>
          <table:table-cell office:value-type="float" office:value="158751504879" calcext:value-type="float">
            <text:p>158751504879</text:p>
          </table:table-cell>
          <table:table-cell office:value-type="string" calcext:value-type="string">
            <text:p>АНДРИАНОВ ПАВЕЛ</text:p>
            <text:p>ПАРУСОВА ЕЛЕНА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4.09.2021</text:p>
          </table:table-cell>
          <table:table-cell office:value-type="float" office:value="35542.5" calcext:value-type="float">
            <text:p>35542,5</text:p>
          </table:table-cell>
        </table:table-row>
        <table:table-row table:style-name="ro3">
          <table:table-cell office:value-type="float" office:value="158751507542" calcext:value-type="float">
            <text:p>158751507542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ЗАБАЛУЕВА ТАТЬЯНА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8.09.2021</text:p>
          </table:table-cell>
          <table:table-cell office:value-type="float" office:value="39603" calcext:value-type="float">
            <text:p>39603</text:p>
          </table:table-cell>
          <table:table-cell table:formula="of:=[.A60]-[.I60]" office:value-type="float" office:value="0" calcext:value-type="float">
            <text:p>0</text:p>
          </table:table-cell>
          <table:table-cell table:formula="of:=[.F60]-[.M60]" office:value-type="float" office:value="0" calcext:value-type="float">
            <text:p>0</text:p>
          </table:table-cell>
          <table:table-cell office:value-type="float" office:value="158751507542" calcext:value-type="float">
            <text:p>158751507542</text:p>
          </table:table-cell>
          <table:table-cell office:value-type="string" calcext:value-type="string">
            <text:p>ГУСЕВА ЕЛЕНА</text:p>
            <text:p>ЗАБАЛУЕВА ТАТЬЯНА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8.09.2021</text:p>
          </table:table-cell>
          <table:table-cell office:value-type="float" office:value="39603" calcext:value-type="float">
            <text:p>39603</text:p>
          </table:table-cell>
        </table:table-row>
        <table:table-row table:style-name="ro4">
          <table:table-cell office:value-type="float" office:value="158751507771" calcext:value-type="float">
            <text:p>15875150777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ЯШАГИН СЕРГЕЙ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1.09.2021</text:p>
          </table:table-cell>
          <table:table-cell office:value-type="float" office:value="58584" calcext:value-type="float">
            <text:p>58584</text:p>
          </table:table-cell>
          <table:table-cell table:formula="of:=[.A61]-[.I61]" office:value-type="float" office:value="0" calcext:value-type="float">
            <text:p>0</text:p>
          </table:table-cell>
          <table:table-cell table:formula="of:=[.F61]-[.M61]" office:value-type="float" office:value="0" calcext:value-type="float">
            <text:p>0</text:p>
          </table:table-cell>
          <table:table-cell office:value-type="float" office:value="158751507771" calcext:value-type="float">
            <text:p>158751507771</text:p>
          </table:table-cell>
          <table:table-cell office:value-type="string" calcext:value-type="string">
            <text:p>ЯШАГИН ИВАН</text:p>
            <text:p>ЯШАГИН СЕРГЕЙ</text:p>
            <text:p>ЯШАГИНА ОКСАН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1.09.2021</text:p>
          </table:table-cell>
          <table:table-cell office:value-type="float" office:value="58584" calcext:value-type="float">
            <text:p>58584</text:p>
          </table:table-cell>
        </table:table-row>
        <table:table-row table:style-name="ro3">
          <table:table-cell office:value-type="float" office:value="158751508167" calcext:value-type="float">
            <text:p>158751508167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МЫШЛАНОВА ТАТЬЯН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2.09.2021</text:p>
          </table:table-cell>
          <table:table-cell office:value-type="float" office:value="48795" calcext:value-type="float">
            <text:p>48795</text:p>
          </table:table-cell>
          <table:table-cell table:formula="of:=[.A62]-[.I62]" office:value-type="float" office:value="0" calcext:value-type="float">
            <text:p>0</text:p>
          </table:table-cell>
          <table:table-cell table:formula="of:=[.F62]-[.M62]" office:value-type="float" office:value="0" calcext:value-type="float">
            <text:p>0</text:p>
          </table:table-cell>
          <table:table-cell office:value-type="float" office:value="158751508167" calcext:value-type="float">
            <text:p>158751508167</text:p>
          </table:table-cell>
          <table:table-cell office:value-type="string" calcext:value-type="string">
            <text:p>МЫШЛАНОВ МИХАИЛ</text:p>
            <text:p>МЫШЛАНОВА ТАТЬЯН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2.09.2021</text:p>
          </table:table-cell>
          <table:table-cell office:value-type="float" office:value="48795" calcext:value-type="float">
            <text:p>48795</text:p>
          </table:table-cell>
        </table:table-row>
        <table:table-row table:style-name="ro3">
          <table:table-cell office:value-type="float" office:value="158751530069" calcext:value-type="float">
            <text:p>158751530069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БЕРДЮГИНА ЕЛЕНА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23.09.2021</text:p>
          </table:table-cell>
          <table:table-cell office:value-type="float" office:value="45573" calcext:value-type="float">
            <text:p>45573</text:p>
          </table:table-cell>
          <table:table-cell table:formula="of:=[.A63]-[.I63]" office:value-type="float" office:value="0" calcext:value-type="float">
            <text:p>0</text:p>
          </table:table-cell>
          <table:table-cell table:formula="of:=[.F63]-[.M63]" office:value-type="float" office:value="0" calcext:value-type="float">
            <text:p>0</text:p>
          </table:table-cell>
          <table:table-cell office:value-type="float" office:value="158751530069" calcext:value-type="float">
            <text:p>158751530069</text:p>
          </table:table-cell>
          <table:table-cell office:value-type="string" calcext:value-type="string">
            <text:p>БЕРДЮГИНА ЕЛЕНА</text:p>
            <text:p>ЕЛФИМОВА ЮЛИЯ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23.09.2021</text:p>
          </table:table-cell>
          <table:table-cell office:value-type="float" office:value="45573" calcext:value-type="float">
            <text:p>45573</text:p>
          </table:table-cell>
        </table:table-row>
        <table:table-row table:style-name="ro3">
          <table:table-cell office:value-type="float" office:value="158761504788" calcext:value-type="float">
            <text:p>158761504788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ШЕРСТЯНЫХ ВЛАДИМИР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21.09.2021</text:p>
          </table:table-cell>
          <table:table-cell office:value-type="float" office:value="48232.5" calcext:value-type="float">
            <text:p>48232,5</text:p>
          </table:table-cell>
          <table:table-cell table:formula="of:=[.A64]-[.I64]" office:value-type="float" office:value="0" calcext:value-type="float">
            <text:p>0</text:p>
          </table:table-cell>
          <table:table-cell table:formula="of:=[.F64]-[.M64]" office:value-type="float" office:value="0" calcext:value-type="float">
            <text:p>0</text:p>
          </table:table-cell>
          <table:table-cell office:value-type="float" office:value="158761504788" calcext:value-type="float">
            <text:p>158761504788</text:p>
          </table:table-cell>
          <table:table-cell office:value-type="string" calcext:value-type="string">
            <text:p>ТКАЧЕВА ИРИНА</text:p>
            <text:p>ШЕРСТЯНЫХ ВЛАДИМИР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21.09.2021</text:p>
          </table:table-cell>
          <table:table-cell office:value-type="float" office:value="48232.5" calcext:value-type="float">
            <text:p>48232,5</text:p>
          </table:table-cell>
        </table:table-row>
        <table:table-row table:style-name="ro4">
          <table:table-cell office:value-type="float" office:value="158761506447" calcext:value-type="float">
            <text:p>158761506447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ЗАВОДИНА ЕЛЕНА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17.09.2021</text:p>
          </table:table-cell>
          <table:table-cell office:value-type="float" office:value="75062.25" calcext:value-type="float">
            <text:p>75062,25</text:p>
          </table:table-cell>
          <table:table-cell table:formula="of:=[.A65]-[.I65]" office:value-type="float" office:value="0" calcext:value-type="float">
            <text:p>0</text:p>
          </table:table-cell>
          <table:table-cell table:formula="of:=[.F65]-[.M65]" office:value-type="float" office:value="0" calcext:value-type="float">
            <text:p>0</text:p>
          </table:table-cell>
          <table:table-cell office:value-type="float" office:value="158761506447" calcext:value-type="float">
            <text:p>158761506447</text:p>
          </table:table-cell>
          <table:table-cell office:value-type="string" calcext:value-type="string">
            <text:p>ЗАВОДИН ВИКТОР</text:p>
            <text:p>ЗАВОДИНА АНАСТАСИЯ</text:p>
            <text:p>ЗАВОДИНА ЕЛЕНА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17.09.2021</text:p>
          </table:table-cell>
          <table:table-cell office:value-type="float" office:value="75062.25" calcext:value-type="float">
            <text:p>75062,25</text:p>
          </table:table-cell>
        </table:table-row>
        <table:table-row table:style-name="ro3">
          <table:table-cell office:value-type="float" office:value="158761507840" calcext:value-type="float">
            <text:p>158761507840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ОМЛЕВ АЛЕКСАНДР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5.09.2021</text:p>
          </table:table-cell>
          <table:table-cell office:value-type="float" office:value="41121" calcext:value-type="float">
            <text:p>41121</text:p>
          </table:table-cell>
          <table:table-cell table:formula="of:=[.A66]-[.I66]" office:value-type="float" office:value="0" calcext:value-type="float">
            <text:p>0</text:p>
          </table:table-cell>
          <table:table-cell table:formula="of:=[.F66]-[.M66]" office:value-type="float" office:value="0" calcext:value-type="float">
            <text:p>0</text:p>
          </table:table-cell>
          <table:table-cell office:value-type="float" office:value="158761507840" calcext:value-type="float">
            <text:p>158761507840</text:p>
          </table:table-cell>
          <table:table-cell office:value-type="string" calcext:value-type="string">
            <text:p>КОМЛЕВ АЛЕКСАНДР</text:p>
            <text:p>КОМЛЕВА ИРИНА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5.09.2021</text:p>
          </table:table-cell>
          <table:table-cell office:value-type="float" office:value="41121" calcext:value-type="float">
            <text:p>41121</text:p>
          </table:table-cell>
        </table:table-row>
        <table:table-row table:style-name="ro2">
          <table:table-cell office:value-type="float" office:value="158761510161" calcext:value-type="float">
            <text:p>15876151016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ЧЕРНЫШЕВ МИХАИЛ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2.09.2021</text:p>
          </table:table-cell>
          <table:table-cell office:value-type="float" office:value="104130" calcext:value-type="float">
            <text:p>104130</text:p>
          </table:table-cell>
          <table:table-cell table:formula="of:=[.A67]-[.I67]" office:value-type="float" office:value="0" calcext:value-type="float">
            <text:p>0</text:p>
          </table:table-cell>
          <table:table-cell table:formula="of:=[.F67]-[.M67]" office:value-type="float" office:value="0" calcext:value-type="float">
            <text:p>0</text:p>
          </table:table-cell>
          <table:table-cell office:value-type="float" office:value="158761510161" calcext:value-type="float">
            <text:p>158761510161</text:p>
          </table:table-cell>
          <table:table-cell office:value-type="string" calcext:value-type="string">
            <text:p>СЕЛЕЗНЕВА ЖАННА</text:p>
            <text:p>ЧЕРНЫШЕВ МИХАИЛ</text:p>
            <text:p>ЧЕРНЫШЕВА ВАРВАРА</text:p>
            <text:p>ЧЕРНЫШЕВА ДАРЬЯ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2.09.2021</text:p>
          </table:table-cell>
          <table:table-cell office:value-type="float" office:value="104130" calcext:value-type="float">
            <text:p>104130</text:p>
          </table:table-cell>
        </table:table-row>
        <table:table-row table:style-name="ro3">
          <table:table-cell office:value-type="float" office:value="158761515968" calcext:value-type="float">
            <text:p>158761515968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ИТОРАГА ЕЛЕНА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9.09.2021</text:p>
          </table:table-cell>
          <table:table-cell office:value-type="float" office:value="37564.5" calcext:value-type="float">
            <text:p>37564,5</text:p>
          </table:table-cell>
          <table:table-cell table:formula="of:=[.A68]-[.I68]" office:value-type="float" office:value="0" calcext:value-type="float">
            <text:p>0</text:p>
          </table:table-cell>
          <table:table-cell table:formula="of:=[.F68]-[.M68]" office:value-type="float" office:value="0" calcext:value-type="float">
            <text:p>0</text:p>
          </table:table-cell>
          <table:table-cell office:value-type="float" office:value="158761515968" calcext:value-type="float">
            <text:p>158761515968</text:p>
          </table:table-cell>
          <table:table-cell office:value-type="string" calcext:value-type="string">
            <text:p>КИТОРАГА ЕКАТЕРИНА</text:p>
            <text:p>КИТОРАГА ЕЛЕНА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9.09.2021</text:p>
          </table:table-cell>
          <table:table-cell office:value-type="float" office:value="37564.5" calcext:value-type="float">
            <text:p>37564,5</text:p>
          </table:table-cell>
        </table:table-row>
        <table:table-row table:style-name="ro2">
          <table:table-cell office:value-type="float" office:value="158761522102" calcext:value-type="float">
            <text:p>158761522102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СЧЕСНОВИЧ МАКСИМ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20.09.2021</text:p>
          </table:table-cell>
          <table:table-cell office:value-type="float" office:value="56121.97" calcext:value-type="float">
            <text:p>56121,97</text:p>
          </table:table-cell>
          <table:table-cell table:formula="of:=[.A69]-[.I69]" office:value-type="float" office:value="0" calcext:value-type="float">
            <text:p>0</text:p>
          </table:table-cell>
          <table:table-cell table:formula="of:=[.F69]-[.M69]" office:value-type="float" office:value="0" calcext:value-type="float">
            <text:p>0</text:p>
          </table:table-cell>
          <table:table-cell office:value-type="float" office:value="158761522102" calcext:value-type="float">
            <text:p>158761522102</text:p>
          </table:table-cell>
          <table:table-cell office:value-type="string" calcext:value-type="string">
            <text:p>СЧЕСНОВИЧ ЕЛЕНА</text:p>
            <text:p>СЧЕСНОВИЧ МАКСИМ</text:p>
            <text:p>СЧЕСНОВИЧ ОЛЕСЯ</text:p>
            <text:p>ХАВАНИН РОДИОН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20.09.2021</text:p>
          </table:table-cell>
          <table:table-cell office:value-type="float" office:value="56121.97" calcext:value-type="float">
            <text:p>56121,97</text:p>
          </table:table-cell>
        </table:table-row>
        <table:table-row table:style-name="ro3">
          <table:table-cell office:value-type="float" office:value="158761524250" calcext:value-type="float">
            <text:p>158761524250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ИШАЛОВ НИКОЛАЙ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24.09.2021</text:p>
          </table:table-cell>
          <table:table-cell office:value-type="float" office:value="31983" calcext:value-type="float">
            <text:p>31983</text:p>
          </table:table-cell>
          <table:table-cell table:formula="of:=[.A70]-[.I70]" office:value-type="float" office:value="0" calcext:value-type="float">
            <text:p>0</text:p>
          </table:table-cell>
          <table:table-cell table:formula="of:=[.F70]-[.M70]" office:value-type="float" office:value="0" calcext:value-type="float">
            <text:p>0</text:p>
          </table:table-cell>
          <table:table-cell office:value-type="float" office:value="158761524250" calcext:value-type="float">
            <text:p>158761524250</text:p>
          </table:table-cell>
          <table:table-cell office:value-type="string" calcext:value-type="string">
            <text:p>БОГДАНОВА ТАТЬЯНА</text:p>
            <text:p>КИШАЛОВ НИКОЛАЙ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24.09.2021</text:p>
          </table:table-cell>
          <table:table-cell office:value-type="float" office:value="31983" calcext:value-type="float">
            <text:p>31983</text:p>
          </table:table-cell>
        </table:table-row>
        <table:table-row table:style-name="ro3">
          <table:table-cell office:value-type="float" office:value="158771501382" calcext:value-type="float">
            <text:p>158771501382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ФРОЛОВ АНДРЕЙ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3.09.2021</text:p>
          </table:table-cell>
          <table:table-cell office:value-type="float" office:value="25898.24" calcext:value-type="float">
            <text:p>25898,24</text:p>
          </table:table-cell>
          <table:table-cell table:formula="of:=[.A71]-[.I71]" office:value-type="float" office:value="0" calcext:value-type="float">
            <text:p>0</text:p>
          </table:table-cell>
          <table:table-cell table:formula="of:=[.F71]-[.M71]" office:value-type="float" office:value="0" calcext:value-type="float">
            <text:p>0</text:p>
          </table:table-cell>
          <table:table-cell office:value-type="float" office:value="158771501382" calcext:value-type="float">
            <text:p>158771501382</text:p>
          </table:table-cell>
          <table:table-cell office:value-type="string" calcext:value-type="string">
            <text:p>ФРОЛОВ АНДРЕЙ</text:p>
            <text:p>ФРОЛОВА ТАТЬЯНА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3.09.2021</text:p>
          </table:table-cell>
          <table:table-cell office:value-type="float" office:value="25898.24" calcext:value-type="float">
            <text:p>25898,24</text:p>
          </table:table-cell>
        </table:table-row>
        <table:table-row table:style-name="ro3">
          <table:table-cell office:value-type="float" office:value="158771502204" calcext:value-type="float">
            <text:p>158771502204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ГУЩИНА ЕВГЕНИЯ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0.09.2021</text:p>
          </table:table-cell>
          <table:table-cell office:value-type="float" office:value="35542.5" calcext:value-type="float">
            <text:p>35542,5</text:p>
          </table:table-cell>
          <table:table-cell table:formula="of:=[.A72]-[.I72]" office:value-type="float" office:value="0" calcext:value-type="float">
            <text:p>0</text:p>
          </table:table-cell>
          <table:table-cell table:formula="of:=[.F72]-[.M72]" office:value-type="float" office:value="0" calcext:value-type="float">
            <text:p>0</text:p>
          </table:table-cell>
          <table:table-cell office:value-type="float" office:value="158771502204" calcext:value-type="float">
            <text:p>158771502204</text:p>
          </table:table-cell>
          <table:table-cell office:value-type="string" calcext:value-type="string">
            <text:p>ГУЩИНА ЕВГЕНИЯ</text:p>
            <text:p>ГУЩИНА ЮЛИЯ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0.09.2021</text:p>
          </table:table-cell>
          <table:table-cell office:value-type="float" office:value="35542.5" calcext:value-type="float">
            <text:p>35542,5</text:p>
          </table:table-cell>
        </table:table-row>
        <table:table-row table:style-name="ro3">
          <table:table-cell office:value-type="float" office:value="158771505472" calcext:value-type="float">
            <text:p>158771505472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РЯЗАНКИНА СВЕТЛАН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09.09.2021</text:p>
          </table:table-cell>
          <table:table-cell office:value-type="float" office:value="33765.34" calcext:value-type="float">
            <text:p>33765,34</text:p>
          </table:table-cell>
          <table:table-cell table:formula="of:=[.A73]-[.I73]" office:value-type="float" office:value="0" calcext:value-type="float">
            <text:p>0</text:p>
          </table:table-cell>
          <table:table-cell table:formula="of:=[.F73]-[.M73]" office:value-type="float" office:value="0" calcext:value-type="float">
            <text:p>0</text:p>
          </table:table-cell>
          <table:table-cell office:value-type="float" office:value="158771505472" calcext:value-type="float">
            <text:p>158771505472</text:p>
          </table:table-cell>
          <table:table-cell office:value-type="string" calcext:value-type="string">
            <text:p>ЕРШОВА КСЕНИЯ</text:p>
            <text:p>РЯЗАНКИНА СВЕТЛАН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09.09.2021</text:p>
          </table:table-cell>
          <table:table-cell office:value-type="float" office:value="33765.34" calcext:value-type="float">
            <text:p>33765,34</text:p>
          </table:table-cell>
        </table:table-row>
        <table:table-row table:style-name="ro3">
          <table:table-cell office:value-type="float" office:value="158771519707" calcext:value-type="float">
            <text:p>158771519707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СИВЕРСКИЙ ВЛАДИМИР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9.09.2021</text:p>
          </table:table-cell>
          <table:table-cell office:value-type="float" office:value="39094.5" calcext:value-type="float">
            <text:p>39094,5</text:p>
          </table:table-cell>
          <table:table-cell table:formula="of:=[.A74]-[.I74]" office:value-type="float" office:value="0" calcext:value-type="float">
            <text:p>0</text:p>
          </table:table-cell>
          <table:table-cell table:formula="of:=[.F74]-[.M74]" office:value-type="float" office:value="0" calcext:value-type="float">
            <text:p>0</text:p>
          </table:table-cell>
          <table:table-cell office:value-type="float" office:value="158771519707" calcext:value-type="float">
            <text:p>158771519707</text:p>
          </table:table-cell>
          <table:table-cell office:value-type="string" calcext:value-type="string">
            <text:p>ГАДЕНОВА АЛЕНА</text:p>
            <text:p>СИВЕРСКИЙ ВЛАДИМИР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9.09.2021</text:p>
          </table:table-cell>
          <table:table-cell office:value-type="float" office:value="39094.5" calcext:value-type="float">
            <text:p>39094,5</text:p>
          </table:table-cell>
        </table:table-row>
        <table:table-row table:style-name="ro1">
          <table:table-cell office:value-type="float" office:value="158771525036" calcext:value-type="float">
            <text:p>158771525036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ДЕРКАЧЕНКО РАИСА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26.09.2021</text:p>
          </table:table-cell>
          <table:table-cell office:value-type="float" office:value="60922.5" calcext:value-type="float">
            <text:p>60922,5</text:p>
          </table:table-cell>
          <table:table-cell table:formula="of:=[.A75]-[.I75]" office:value-type="float" office:value="0" calcext:value-type="float">
            <text:p>0</text:p>
          </table:table-cell>
          <table:table-cell table:formula="of:=[.F75]-[.M75]" office:value-type="float" office:value="0" calcext:value-type="float">
            <text:p>0</text:p>
          </table:table-cell>
          <table:table-cell office:value-type="float" office:value="158771525036" calcext:value-type="float">
            <text:p>158771525036</text:p>
          </table:table-cell>
          <table:table-cell office:value-type="string" calcext:value-type="string">
            <text:p>ДЕРКАЧЕНКО РАИСА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26.09.2021</text:p>
          </table:table-cell>
          <table:table-cell office:value-type="float" office:value="60922.5" calcext:value-type="float">
            <text:p>60922,5</text:p>
          </table:table-cell>
        </table:table-row>
        <table:table-row table:style-name="ro2">
          <table:table-cell office:value-type="float" office:value="158781479552" calcext:value-type="float">
            <text:p>158781479552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НОВИКОВА ТАТЬЯНА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08.09.2021</text:p>
          </table:table-cell>
          <table:table-cell office:value-type="float" office:value="72150" calcext:value-type="float">
            <text:p>72150</text:p>
          </table:table-cell>
          <table:table-cell table:formula="of:=[.A76]-[.I76]" office:value-type="float" office:value="0" calcext:value-type="float">
            <text:p>0</text:p>
          </table:table-cell>
          <table:table-cell table:formula="of:=[.F76]-[.M76]" office:value-type="float" office:value="0" calcext:value-type="float">
            <text:p>0</text:p>
          </table:table-cell>
          <table:table-cell office:value-type="float" office:value="158781479552" calcext:value-type="float">
            <text:p>158781479552</text:p>
          </table:table-cell>
          <table:table-cell office:value-type="string" calcext:value-type="string">
            <text:p>ВАЛЕЕВА ИРИНА</text:p>
            <text:p>ЛУКАШИНА АЛЛА</text:p>
            <text:p>НОВИКОВА ТАТЬЯНА</text:p>
            <text:p>ШЕСТАКОВА ЮЛИЯ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08.09.2021</text:p>
          </table:table-cell>
          <table:table-cell office:value-type="float" office:value="72150" calcext:value-type="float">
            <text:p>72150</text:p>
          </table:table-cell>
        </table:table-row>
        <table:table-row table:style-name="ro3">
          <table:table-cell office:value-type="float" office:value="158781500133" calcext:value-type="float">
            <text:p>158781500133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АСРОРОВ УЛУГБЕК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7.09.2021</text:p>
          </table:table-cell>
          <table:table-cell office:value-type="float" office:value="40420" calcext:value-type="float">
            <text:p>40420</text:p>
          </table:table-cell>
          <table:table-cell table:formula="of:=[.A77]-[.I77]" office:value-type="float" office:value="0" calcext:value-type="float">
            <text:p>0</text:p>
          </table:table-cell>
          <table:table-cell table:formula="of:=[.F77]-[.M77]" office:value-type="float" office:value="0" calcext:value-type="float">
            <text:p>0</text:p>
          </table:table-cell>
          <table:table-cell office:value-type="float" office:value="158781500133" calcext:value-type="float">
            <text:p>158781500133</text:p>
          </table:table-cell>
          <table:table-cell office:value-type="string" calcext:value-type="string">
            <text:p>АСРОРОВ УЛУГБЕК</text:p>
            <text:p>МИЗИНИНА НАТАЛЬЯ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7.09.2021</text:p>
          </table:table-cell>
          <table:table-cell office:value-type="float" office:value="40420" calcext:value-type="float">
            <text:p>40420</text:p>
          </table:table-cell>
        </table:table-row>
        <table:table-row table:style-name="ro3">
          <table:table-cell office:value-type="float" office:value="158781506760" calcext:value-type="float">
            <text:p>158781506760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НИГМАНОВА МАРЖАН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09.09.2021</text:p>
          </table:table-cell>
          <table:table-cell office:value-type="float" office:value="28941.75" calcext:value-type="float">
            <text:p>28941,75</text:p>
          </table:table-cell>
          <table:table-cell table:formula="of:=[.A78]-[.I78]" office:value-type="float" office:value="0" calcext:value-type="float">
            <text:p>0</text:p>
          </table:table-cell>
          <table:table-cell table:formula="of:=[.F78]-[.M78]" office:value-type="float" office:value="0" calcext:value-type="float">
            <text:p>0</text:p>
          </table:table-cell>
          <table:table-cell office:value-type="float" office:value="158781506760" calcext:value-type="float">
            <text:p>158781506760</text:p>
          </table:table-cell>
          <table:table-cell office:value-type="string" calcext:value-type="string">
            <text:p>НИГМАНОВА АЙНУР</text:p>
            <text:p>НИГМАНОВА МАРЖАН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09.09.2021</text:p>
          </table:table-cell>
          <table:table-cell office:value-type="float" office:value="28941.75" calcext:value-type="float">
            <text:p>28941,75</text:p>
          </table:table-cell>
        </table:table-row>
        <table:table-row table:style-name="ro3">
          <table:table-cell office:value-type="float" office:value="158781507644" calcext:value-type="float">
            <text:p>158781507644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ЕВТУШЕНКО СЕРГЕЙ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2.09.2021</text:p>
          </table:table-cell>
          <table:table-cell office:value-type="float" office:value="35542.5" calcext:value-type="float">
            <text:p>35542,5</text:p>
          </table:table-cell>
          <table:table-cell table:formula="of:=[.A79]-[.I79]" office:value-type="float" office:value="0" calcext:value-type="float">
            <text:p>0</text:p>
          </table:table-cell>
          <table:table-cell table:formula="of:=[.F79]-[.M79]" office:value-type="float" office:value="0" calcext:value-type="float">
            <text:p>0</text:p>
          </table:table-cell>
          <table:table-cell office:value-type="float" office:value="158781507644" calcext:value-type="float">
            <text:p>158781507644</text:p>
          </table:table-cell>
          <table:table-cell office:value-type="string" calcext:value-type="string">
            <text:p>ЕВТУШЕНКО ОЛЬГА</text:p>
            <text:p>ЕВТУШЕНКО СЕРГЕЙ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2.09.2021</text:p>
          </table:table-cell>
          <table:table-cell office:value-type="float" office:value="35542.5" calcext:value-type="float">
            <text:p>35542,5</text:p>
          </table:table-cell>
        </table:table-row>
        <table:table-row table:style-name="ro3">
          <table:table-cell office:value-type="float" office:value="158781508290" calcext:value-type="float">
            <text:p>158781508290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БЕДРЕТДИНОВ АМИР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5.09.2021</text:p>
          </table:table-cell>
          <table:table-cell office:value-type="float" office:value="45024" calcext:value-type="float">
            <text:p>45024</text:p>
          </table:table-cell>
          <table:table-cell table:formula="of:=[.A80]-[.I80]" office:value-type="float" office:value="0" calcext:value-type="float">
            <text:p>0</text:p>
          </table:table-cell>
          <table:table-cell table:formula="of:=[.F80]-[.M80]" office:value-type="float" office:value="0" calcext:value-type="float">
            <text:p>0</text:p>
          </table:table-cell>
          <table:table-cell office:value-type="float" office:value="158781508290" calcext:value-type="float">
            <text:p>158781508290</text:p>
          </table:table-cell>
          <table:table-cell office:value-type="string" calcext:value-type="string">
            <text:p>БЕДРЕТДИНОВ АМИР</text:p>
            <text:p>ПОТАПОВА НАДЕЖДА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5.09.2021</text:p>
          </table:table-cell>
          <table:table-cell office:value-type="float" office:value="45024" calcext:value-type="float">
            <text:p>45024</text:p>
          </table:table-cell>
        </table:table-row>
        <table:table-row table:style-name="ro3">
          <table:table-cell office:value-type="float" office:value="158781516660" calcext:value-type="float">
            <text:p>158781516660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ИСКУЖИНА НАЗГУЛЬ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09.09.2021</text:p>
          </table:table-cell>
          <table:table-cell office:value-type="float" office:value="15232.5" calcext:value-type="float">
            <text:p>15232,5</text:p>
          </table:table-cell>
          <table:table-cell table:formula="of:=[.A81]-[.I81]" office:value-type="float" office:value="0" calcext:value-type="float">
            <text:p>0</text:p>
          </table:table-cell>
          <table:table-cell table:formula="of:=[.F81]-[.M81]" office:value-type="float" office:value="0" calcext:value-type="float">
            <text:p>0</text:p>
          </table:table-cell>
          <table:table-cell office:value-type="float" office:value="158781516660" calcext:value-type="float">
            <text:p>158781516660</text:p>
          </table:table-cell>
          <table:table-cell office:value-type="string" calcext:value-type="string">
            <text:p>ИСКУЖИНА НАЗГУЛЬ</text:p>
            <text:p>НИЯЗГУЛОВ АЗАТ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09.09.2021</text:p>
          </table:table-cell>
          <table:table-cell office:value-type="float" office:value="15232.5" calcext:value-type="float">
            <text:p>15232,5</text:p>
          </table:table-cell>
        </table:table-row>
        <table:table-row table:style-name="ro3">
          <table:table-cell office:value-type="float" office:value="158791450880" calcext:value-type="float">
            <text:p>158791450880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ГРЕБНЕВА АЛЕКСАНДРА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5.09.2021</text:p>
          </table:table-cell>
          <table:table-cell office:value-type="float" office:value="44912" calcext:value-type="float">
            <text:p>44912</text:p>
          </table:table-cell>
          <table:table-cell table:formula="of:=[.A82]-[.I82]" office:value-type="float" office:value="0" calcext:value-type="float">
            <text:p>0</text:p>
          </table:table-cell>
          <table:table-cell table:formula="of:=[.F82]-[.M82]" office:value-type="float" office:value="0" calcext:value-type="float">
            <text:p>0</text:p>
          </table:table-cell>
          <table:table-cell office:value-type="float" office:value="158791450880" calcext:value-type="float">
            <text:p>158791450880</text:p>
          </table:table-cell>
          <table:table-cell office:value-type="string" calcext:value-type="string">
            <text:p>ГРЕБНЕВА АЛЕКСАНДРА</text:p>
            <text:p>РОГАЧЕВА ГАЛИНА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5.09.2021</text:p>
          </table:table-cell>
          <table:table-cell office:value-type="float" office:value="44912" calcext:value-type="float">
            <text:p>44912</text:p>
          </table:table-cell>
        </table:table-row>
        <table:table-row table:style-name="ro3">
          <table:table-cell office:value-type="float" office:value="158791480566" calcext:value-type="float">
            <text:p>158791480566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ЛАВРОВА ИРИНА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06.09.2021</text:p>
          </table:table-cell>
          <table:table-cell office:value-type="float" office:value="45697.5" calcext:value-type="float">
            <text:p>45697,5</text:p>
          </table:table-cell>
          <table:table-cell table:formula="of:=[.A83]-[.I83]" office:value-type="float" office:value="0" calcext:value-type="float">
            <text:p>0</text:p>
          </table:table-cell>
          <table:table-cell table:formula="of:=[.F83]-[.M83]" office:value-type="float" office:value="0" calcext:value-type="float">
            <text:p>0</text:p>
          </table:table-cell>
          <table:table-cell office:value-type="float" office:value="158791480566" calcext:value-type="float">
            <text:p>158791480566</text:p>
          </table:table-cell>
          <table:table-cell office:value-type="string" calcext:value-type="string">
            <text:p>ЛАВРОВА ИРИНА</text:p>
            <text:p>ЛАВРОВА КАРИНА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06.09.2021</text:p>
          </table:table-cell>
          <table:table-cell office:value-type="float" office:value="45697.5" calcext:value-type="float">
            <text:p>45697,5</text:p>
          </table:table-cell>
        </table:table-row>
        <table:table-row table:style-name="ro4">
          <table:table-cell office:value-type="float" office:value="158791491586" calcext:value-type="float">
            <text:p>158791491586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МУХАМЕТДИНОВ РАМИЛЬ</text:p>
          </table:table-cell>
          <table:table-cell office:value-type="string" calcext:value-type="string">
            <text:p>30.08.2021</text:p>
          </table:table-cell>
          <table:table-cell office:value-type="string" calcext:value-type="string">
            <text:p>05.09.2021</text:p>
          </table:table-cell>
          <table:table-cell office:value-type="float" office:value="47632.5" calcext:value-type="float">
            <text:p>47632,5</text:p>
          </table:table-cell>
          <table:table-cell table:formula="of:=[.A84]-[.I84]" office:value-type="float" office:value="0" calcext:value-type="float">
            <text:p>0</text:p>
          </table:table-cell>
          <table:table-cell table:formula="of:=[.F84]-[.M84]" office:value-type="float" office:value="0" calcext:value-type="float">
            <text:p>0</text:p>
          </table:table-cell>
          <table:table-cell office:value-type="float" office:value="158791491586" calcext:value-type="float">
            <text:p>158791491586</text:p>
          </table:table-cell>
          <table:table-cell office:value-type="string" calcext:value-type="string">
            <text:p>МУХАМЕТДИНОВ МАКСИМ</text:p>
            <text:p>МУХАМЕТДИНОВ РАВИЛЬ</text:p>
            <text:p>МУХАМЕТДИНОВ РАМИЛЬ</text:p>
          </table:table-cell>
          <table:table-cell office:value-type="string" calcext:value-type="string">
            <text:p>30.08.2021</text:p>
          </table:table-cell>
          <table:table-cell office:value-type="string" calcext:value-type="string">
            <text:p>05.09.2021</text:p>
          </table:table-cell>
          <table:table-cell office:value-type="float" office:value="47632.5" calcext:value-type="float">
            <text:p>47632,5</text:p>
          </table:table-cell>
        </table:table-row>
        <table:table-row table:style-name="ro4">
          <table:table-cell office:value-type="float" office:value="158791507416" calcext:value-type="float">
            <text:p>158791507416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ЗАГРЕБЕЛЬНАЯ МАРИНА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6.09.2021</text:p>
          </table:table-cell>
          <table:table-cell office:value-type="float" office:value="70796.25" calcext:value-type="float">
            <text:p>70796,25</text:p>
          </table:table-cell>
          <table:table-cell table:formula="of:=[.A85]-[.I85]" office:value-type="float" office:value="0" calcext:value-type="float">
            <text:p>0</text:p>
          </table:table-cell>
          <table:table-cell table:formula="of:=[.F85]-[.M85]" office:value-type="float" office:value="0" calcext:value-type="float">
            <text:p>0</text:p>
          </table:table-cell>
          <table:table-cell office:value-type="float" office:value="158791507416" calcext:value-type="float">
            <text:p>158791507416</text:p>
          </table:table-cell>
          <table:table-cell office:value-type="string" calcext:value-type="string">
            <text:p>ЗАГРЕБЕЛЬНАЯ МАРИНА</text:p>
            <text:p>ЗАГРЕБЕЛЬНАЯ ЮЛИЯ</text:p>
            <text:p>ЗАГРЕБЕЛЬНЫЙ РОМАН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6.09.2021</text:p>
          </table:table-cell>
          <table:table-cell office:value-type="float" office:value="70796.25" calcext:value-type="float">
            <text:p>70796,25</text:p>
          </table:table-cell>
        </table:table-row>
        <table:table-row table:style-name="ro3">
          <table:table-cell office:value-type="float" office:value="158791507621" calcext:value-type="float">
            <text:p>15879150762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НАГИБИНА ИРИН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09.09.2021</text:p>
          </table:table-cell>
          <table:table-cell office:value-type="float" office:value="30465" calcext:value-type="float">
            <text:p>30465</text:p>
          </table:table-cell>
          <table:table-cell table:formula="of:=[.A86]-[.I86]" office:value-type="float" office:value="0" calcext:value-type="float">
            <text:p>0</text:p>
          </table:table-cell>
          <table:table-cell table:formula="of:=[.F86]-[.M86]" office:value-type="float" office:value="0" calcext:value-type="float">
            <text:p>0</text:p>
          </table:table-cell>
          <table:table-cell office:value-type="float" office:value="158791507621" calcext:value-type="float">
            <text:p>158791507621</text:p>
          </table:table-cell>
          <table:table-cell office:value-type="string" calcext:value-type="string">
            <text:p>НАГИБИНА ИРИНА</text:p>
            <text:p>НАГИБИНА МАРИЯ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09.09.2021</text:p>
          </table:table-cell>
          <table:table-cell office:value-type="float" office:value="30465" calcext:value-type="float">
            <text:p>30465</text:p>
          </table:table-cell>
        </table:table-row>
        <table:table-row table:style-name="ro3">
          <table:table-cell office:value-type="float" office:value="158791509236" calcext:value-type="float">
            <text:p>158791509236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ТЕЛЕГИНА ВАЛЕРИЯ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9.09.2021</text:p>
          </table:table-cell>
          <table:table-cell office:value-type="float" office:value="32316.15" calcext:value-type="float">
            <text:p>32316,15</text:p>
          </table:table-cell>
          <table:table-cell table:formula="of:=[.A87]-[.I87]" office:value-type="float" office:value="0" calcext:value-type="float">
            <text:p>0</text:p>
          </table:table-cell>
          <table:table-cell table:formula="of:=[.F87]-[.M87]" office:value-type="float" office:value="0" calcext:value-type="float">
            <text:p>0</text:p>
          </table:table-cell>
          <table:table-cell office:value-type="float" office:value="158791509236" calcext:value-type="float">
            <text:p>158791509236</text:p>
          </table:table-cell>
          <table:table-cell office:value-type="string" calcext:value-type="string">
            <text:p>ТЕЛЕГИН АРТЁМ</text:p>
            <text:p>ТЕЛЕГИНА ВАЛЕРИЯ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9.09.2021</text:p>
          </table:table-cell>
          <table:table-cell office:value-type="float" office:value="32316.15" calcext:value-type="float">
            <text:p>32316,15</text:p>
          </table:table-cell>
        </table:table-row>
        <table:table-row table:style-name="ro4">
          <table:table-cell office:value-type="float" office:value="158791509793" calcext:value-type="float">
            <text:p>158791509793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ПИЛИКИНА ТАТЬЯНА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20.09.2021</text:p>
          </table:table-cell>
          <table:table-cell office:value-type="float" office:value="62145" calcext:value-type="float">
            <text:p>62145</text:p>
          </table:table-cell>
          <table:table-cell table:formula="of:=[.A88]-[.I88]" office:value-type="float" office:value="0" calcext:value-type="float">
            <text:p>0</text:p>
          </table:table-cell>
          <table:table-cell table:formula="of:=[.F88]-[.M88]" office:value-type="float" office:value="0" calcext:value-type="float">
            <text:p>0</text:p>
          </table:table-cell>
          <table:table-cell office:value-type="float" office:value="158791509793" calcext:value-type="float">
            <text:p>158791509793</text:p>
          </table:table-cell>
          <table:table-cell office:value-type="string" calcext:value-type="string">
            <text:p>ИСАЧЕНКОВА СВЕТЛАНА</text:p>
            <text:p>ПИЛИКИНА ТАТЬЯНА</text:p>
            <text:p>ТВОРОГОВА МАРИНА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20.09.2021</text:p>
          </table:table-cell>
          <table:table-cell office:value-type="float" office:value="62145" calcext:value-type="float">
            <text:p>62145</text:p>
          </table:table-cell>
        </table:table-row>
        <table:table-row table:style-name="ro3">
          <table:table-cell office:value-type="float" office:value="158791513851" calcext:value-type="float">
            <text:p>15879151385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СУРКОВА МАРИНА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8.09.2021</text:p>
          </table:table-cell>
          <table:table-cell office:value-type="float" office:value="44680.5" calcext:value-type="float">
            <text:p>44680,5</text:p>
          </table:table-cell>
          <table:table-cell table:formula="of:=[.A89]-[.I89]" office:value-type="float" office:value="0" calcext:value-type="float">
            <text:p>0</text:p>
          </table:table-cell>
          <table:table-cell table:formula="of:=[.F89]-[.M89]" office:value-type="float" office:value="0" calcext:value-type="float">
            <text:p>0</text:p>
          </table:table-cell>
          <table:table-cell office:value-type="float" office:value="158791513851" calcext:value-type="float">
            <text:p>158791513851</text:p>
          </table:table-cell>
          <table:table-cell office:value-type="string" calcext:value-type="string">
            <text:p>МИРОНОВ ОЛЕГ</text:p>
            <text:p>СУРКОВА МАРИНА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8.09.2021</text:p>
          </table:table-cell>
          <table:table-cell office:value-type="float" office:value="44680.5" calcext:value-type="float">
            <text:p>44680,5</text:p>
          </table:table-cell>
        </table:table-row>
        <table:table-row table:style-name="ro3">
          <table:table-cell office:value-type="float" office:value="158791523584" calcext:value-type="float">
            <text:p>158791523584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НАКАРЯКОВ ЮРИЙ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3.09.2021</text:p>
          </table:table-cell>
          <table:table-cell office:value-type="float" office:value="31983" calcext:value-type="float">
            <text:p>31983</text:p>
          </table:table-cell>
          <table:table-cell table:formula="of:=[.A90]-[.I90]" office:value-type="float" office:value="0" calcext:value-type="float">
            <text:p>0</text:p>
          </table:table-cell>
          <table:table-cell table:formula="of:=[.F90]-[.M90]" office:value-type="float" office:value="0" calcext:value-type="float">
            <text:p>0</text:p>
          </table:table-cell>
          <table:table-cell office:value-type="float" office:value="158791523584" calcext:value-type="float">
            <text:p>158791523584</text:p>
          </table:table-cell>
          <table:table-cell office:value-type="string" calcext:value-type="string">
            <text:p>КУЛЕБЯШКИНА ЕВГЕНИЯ</text:p>
            <text:p>НАКАРЯКОВ ЮРИЙ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3.09.2021</text:p>
          </table:table-cell>
          <table:table-cell office:value-type="float" office:value="31983" calcext:value-type="float">
            <text:p>31983</text:p>
          </table:table-cell>
        </table:table-row>
      </table:table>
      <table:table table:name="Лист3" table:style-name="ta1"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57501500031" calcext:value-type="float">
            <text:p>157501500031</text:p>
          </table:table-cell>
          <table:table-cell office:value-type="string" calcext:value-type="string">
            <text:p>ВДОВИН АЛЕКСАНДР</text:p>
            <text:p>ВДОВИНА СВЕТЛАНА</text:p>
            <text:p>ШВЫНДОВ ВАЛЕРИЙ</text:p>
            <text:p>ШВЫНДОВА ЛЮБОВЬ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5.09.2021</text:p>
          </table:table-cell>
          <table:table-cell office:value-type="float" office:value="99440" calcext:value-type="float">
            <text:p>99440</text:p>
          </table:table-cell>
        </table:table-row>
        <table:table-row table:style-name="ro3">
          <table:table-cell office:value-type="float" office:value="157571450791" calcext:value-type="float">
            <text:p>157571450791</text:p>
          </table:table-cell>
          <table:table-cell office:value-type="string" calcext:value-type="string">
            <text:p>БОЙКОВ НИКОЛАЙ</text:p>
            <text:p>КВАШИНА ТАТЬЯНА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04.09.2021</text:p>
          </table:table-cell>
          <table:table-cell office:value-type="float" office:value="72348" calcext:value-type="float">
            <text:p>72348</text:p>
          </table:table-cell>
        </table:table-row>
        <table:table-row table:style-name="ro3">
          <table:table-cell office:value-type="float" office:value="158501455567" calcext:value-type="float">
            <text:p>158501455567</text:p>
          </table:table-cell>
          <table:table-cell office:value-type="string" calcext:value-type="string">
            <text:p>ЗАХАРОВ НИКОЛАЙ</text:p>
            <text:p>ЗАХАРОВА ОЛЬГА</text:p>
          </table:table-cell>
          <table:table-cell office:value-type="string" calcext:value-type="string">
            <text:p>23.08.2021</text:p>
          </table:table-cell>
          <table:table-cell office:value-type="string" calcext:value-type="string">
            <text:p>03.09.2021</text:p>
          </table:table-cell>
          <table:table-cell office:value-type="float" office:value="45812" calcext:value-type="float">
            <text:p>45812</text:p>
          </table:table-cell>
        </table:table-row>
        <table:table-row table:style-name="ro1">
          <table:table-cell office:value-type="float" office:value="158521450274" calcext:value-type="float">
            <text:p>158521450274</text:p>
          </table:table-cell>
          <table:table-cell office:value-type="string" calcext:value-type="string">
            <text:p>ПЕРМИНОВА НИН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9.09.2021</text:p>
          </table:table-cell>
          <table:table-cell office:value-type="float" office:value="37114" calcext:value-type="float">
            <text:p>37114</text:p>
          </table:table-cell>
        </table:table-row>
        <table:table-row table:style-name="ro2">
          <table:table-cell office:value-type="float" office:value="158521450410" calcext:value-type="float">
            <text:p>158521450410</text:p>
          </table:table-cell>
          <table:table-cell office:value-type="string" calcext:value-type="string">
            <text:p>МАКСИМОВА ЛЮДМИЛА</text:p>
            <text:p>МИРОНОВ ВЛАДИМИР</text:p>
            <text:p>МИРОНОВ ДАНИЛ</text:p>
            <text:p>МИРОНОВА ЕЛЕН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8.09.2021</text:p>
          </table:table-cell>
          <table:table-cell office:value-type="float" office:value="84819.8" calcext:value-type="float">
            <text:p>84819,8</text:p>
          </table:table-cell>
        </table:table-row>
        <table:table-row table:style-name="ro3">
          <table:table-cell office:value-type="float" office:value="158521458102" calcext:value-type="float">
            <text:p>158521458102</text:p>
          </table:table-cell>
          <table:table-cell office:value-type="string" calcext:value-type="string">
            <text:p>ВЕЛЕС ГАЛИНА</text:p>
            <text:p>СИЛАЕВА ЛАРИСА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05.09.2021</text:p>
          </table:table-cell>
          <table:table-cell office:value-type="float" office:value="28294" calcext:value-type="float">
            <text:p>28294</text:p>
          </table:table-cell>
        </table:table-row>
        <table:table-row table:style-name="ro4">
          <table:table-cell office:value-type="float" office:value="158521500733" calcext:value-type="float">
            <text:p>158521500733</text:p>
          </table:table-cell>
          <table:table-cell office:value-type="string" calcext:value-type="string">
            <text:p>БЕССАРАБ ТАТЬЯНА</text:p>
            <text:p>СУРКОВ АЛЕКСЕЙ</text:p>
            <text:p>СУСЛОВА ИРИНА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4.09.2021</text:p>
          </table:table-cell>
          <table:table-cell office:value-type="float" office:value="80840" calcext:value-type="float">
            <text:p>80840</text:p>
          </table:table-cell>
        </table:table-row>
        <table:table-row table:style-name="ro3">
          <table:table-cell office:value-type="float" office:value="158531451142" calcext:value-type="float">
            <text:p>158531451142</text:p>
          </table:table-cell>
          <table:table-cell office:value-type="string" calcext:value-type="string">
            <text:p>ВОЛКОВ АНДРЕЙ</text:p>
            <text:p>ВОЛКОВА ГАЛИНА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01.09.2021</text:p>
          </table:table-cell>
          <table:table-cell office:value-type="float" office:value="38615.6" calcext:value-type="float">
            <text:p>38615,6</text:p>
          </table:table-cell>
        </table:table-row>
        <table:table-row table:style-name="ro3">
          <table:table-cell office:value-type="float" office:value="158531452347" calcext:value-type="float">
            <text:p>158531452347</text:p>
          </table:table-cell>
          <table:table-cell office:value-type="string" calcext:value-type="string">
            <text:p>КАРПОВА ОЛЬГА</text:p>
            <text:p>САЖАЕВА ИРИНА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07.09.2021</text:p>
          </table:table-cell>
          <table:table-cell office:value-type="float" office:value="50032" calcext:value-type="float">
            <text:p>50032</text:p>
          </table:table-cell>
        </table:table-row>
        <table:table-row table:style-name="ro4">
          <table:table-cell office:value-type="float" office:value="158541450603" calcext:value-type="float">
            <text:p>158541450603</text:p>
          </table:table-cell>
          <table:table-cell office:value-type="string" calcext:value-type="string">
            <text:p>ВЕЗДЕНЕВА НАДЕЖДА</text:p>
            <text:p>КУЗНЕЦОВА ВАЛЕНТИНА</text:p>
            <text:p>КУЗНЕЦОВА ИРИН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1.09.2021</text:p>
          </table:table-cell>
          <table:table-cell office:value-type="float" office:value="22410" calcext:value-type="float">
            <text:p>22410</text:p>
          </table:table-cell>
        </table:table-row>
        <table:table-row table:style-name="ro4">
          <table:table-cell office:value-type="float" office:value="158541500131" calcext:value-type="float">
            <text:p>158541500131</text:p>
          </table:table-cell>
          <table:table-cell office:value-type="string" calcext:value-type="string">
            <text:p>ИЗЮМОВ АРТЕМ</text:p>
            <text:p>УСТЕНКО АРТЕМ</text:p>
            <text:p>УСТЕНКО НАТАЛЬЯ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6.09.2021</text:p>
          </table:table-cell>
          <table:table-cell office:value-type="float" office:value="83328" calcext:value-type="float">
            <text:p>83328</text:p>
          </table:table-cell>
        </table:table-row>
        <table:table-row table:style-name="ro3">
          <table:table-cell office:value-type="float" office:value="158541500612" calcext:value-type="float">
            <text:p>158541500612</text:p>
          </table:table-cell>
          <table:table-cell office:value-type="string" calcext:value-type="string">
            <text:p>АЛЕКСЕЕВА ЛЮДМИЛА</text:p>
            <text:p>ГЕРАСИМЧУК ВИКТОР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3.09.2021</text:p>
          </table:table-cell>
          <table:table-cell office:value-type="float" office:value="26640" calcext:value-type="float">
            <text:p>26640</text:p>
          </table:table-cell>
        </table:table-row>
        <table:table-row table:style-name="ro4">
          <table:table-cell office:value-type="float" office:value="158541502838" calcext:value-type="float">
            <text:p>158541502838</text:p>
          </table:table-cell>
          <table:table-cell office:value-type="string" calcext:value-type="string">
            <text:p>ВОЛКОВ ВАДИМ</text:p>
            <text:p>ВОЛКОВ ФЕЛИКС</text:p>
            <text:p>ВОЛКОВА СВЕТЛАН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7.09.2021</text:p>
          </table:table-cell>
          <table:table-cell office:value-type="float" office:value="93748.2" calcext:value-type="float">
            <text:p>93748,2</text:p>
          </table:table-cell>
        </table:table-row>
        <table:table-row table:style-name="ro2">
          <table:table-cell office:value-type="float" office:value="158551450543" calcext:value-type="float">
            <text:p>158551450543</text:p>
          </table:table-cell>
          <table:table-cell office:value-type="string" calcext:value-type="string">
            <text:p>КОНДРАТЬЕВА ИРИНА</text:p>
            <text:p>КОНОВАЛОВА НАТАЛИЯ</text:p>
            <text:p>ЧИРЦОВА СВЕТЛАНА</text:p>
            <text:p>ЩЕПЕЛИНА ОЛЬГ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8.09.2021</text:p>
          </table:table-cell>
          <table:table-cell office:value-type="float" office:value="105092" calcext:value-type="float">
            <text:p>105092</text:p>
          </table:table-cell>
        </table:table-row>
        <table:table-row table:style-name="ro3">
          <table:table-cell office:value-type="float" office:value="158551452318" calcext:value-type="float">
            <text:p>158551452318</text:p>
          </table:table-cell>
          <table:table-cell office:value-type="string" calcext:value-type="string">
            <text:p>КОЗЛОВ АНАТОЛИЙ</text:p>
            <text:p>КОЗЛОВА ЛЮБОВЬ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01.09.2021</text:p>
          </table:table-cell>
          <table:table-cell office:value-type="float" office:value="36740" calcext:value-type="float">
            <text:p>36740</text:p>
          </table:table-cell>
        </table:table-row>
        <table:table-row table:style-name="ro1">
          <table:table-cell office:value-type="float" office:value="158551452448" calcext:value-type="float">
            <text:p>158551452448</text:p>
          </table:table-cell>
          <table:table-cell office:value-type="string" calcext:value-type="string">
            <text:p>БАЛУШКИНА АНН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3.09.2021</text:p>
          </table:table-cell>
          <table:table-cell office:value-type="float" office:value="40620" calcext:value-type="float">
            <text:p>40620</text:p>
          </table:table-cell>
        </table:table-row>
        <table:table-row table:style-name="ro3">
          <table:table-cell office:value-type="float" office:value="158551458624" calcext:value-type="float">
            <text:p>158551458624</text:p>
          </table:table-cell>
          <table:table-cell office:value-type="string" calcext:value-type="string">
            <text:p>ГОВЯДОВ ЮРИЙ</text:p>
            <text:p>ГОВЯДОВА МАРИНА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10.09.2021</text:p>
          </table:table-cell>
          <table:table-cell office:value-type="float" office:value="44400" calcext:value-type="float">
            <text:p>44400</text:p>
          </table:table-cell>
        </table:table-row>
        <table:table-row table:style-name="ro5">
          <table:table-cell office:value-type="float" office:value="158551502808" calcext:value-type="float">
            <text:p>158551502808</text:p>
          </table:table-cell>
          <table:table-cell office:value-type="string" calcext:value-type="string">
            <text:p>ЖЛУДОВА ЕЛЕНА</text:p>
            <text:p>МОРОЗОВ КИРИЛЛ</text:p>
            <text:p>МОРОЗОВА ВЕРА</text:p>
            <text:p>ПОРОТНИКОВА ЕВА</text:p>
            <text:p>ПОРОТНИКОВА ИРИНА</text:p>
            <text:p>ПОТАПОВА СНЕЖАНА</text:p>
            <text:p>УПОРОВА ЛЮДМИЛА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6.09.2021</text:p>
          </table:table-cell>
          <table:table-cell office:value-type="float" office:value="113726.7" calcext:value-type="float">
            <text:p>113726,7</text:p>
          </table:table-cell>
        </table:table-row>
        <table:table-row table:style-name="ro3">
          <table:table-cell office:value-type="float" office:value="158561451961" calcext:value-type="float">
            <text:p>158561451961</text:p>
          </table:table-cell>
          <table:table-cell office:value-type="string" calcext:value-type="string">
            <text:p>КОРНИЛОВА ПОЛИНА</text:p>
            <text:p>КОРНИЛОВА СВЕТЛАНА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5.09.2021</text:p>
          </table:table-cell>
          <table:table-cell office:value-type="float" office:value="42666.4" calcext:value-type="float">
            <text:p>42666,4</text:p>
          </table:table-cell>
        </table:table-row>
        <table:table-row table:style-name="ro4">
          <table:table-cell office:value-type="float" office:value="158561501314" calcext:value-type="float">
            <text:p>158561501314</text:p>
          </table:table-cell>
          <table:table-cell office:value-type="string" calcext:value-type="string">
            <text:p>СМИРНОВ АНДРЕЙ</text:p>
            <text:p>СМИРНОВ ВЛАДИМИР</text:p>
            <text:p>СМИРНОВА ГАЛИНА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18.09.2021</text:p>
          </table:table-cell>
          <table:table-cell office:value-type="float" office:value="64800" calcext:value-type="float">
            <text:p>64800</text:p>
          </table:table-cell>
        </table:table-row>
        <table:table-row table:style-name="ro3">
          <table:table-cell office:value-type="float" office:value="158571500448" calcext:value-type="float">
            <text:p>158571500448</text:p>
          </table:table-cell>
          <table:table-cell office:value-type="string" calcext:value-type="string">
            <text:p>БАЗИН НИКОЛАЙ</text:p>
            <text:p>ЖАРОВСКАЯ ИРИНА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14.09.2021</text:p>
          </table:table-cell>
          <table:table-cell office:value-type="float" office:value="57720" calcext:value-type="float">
            <text:p>57720</text:p>
          </table:table-cell>
        </table:table-row>
        <table:table-row table:style-name="ro3">
          <table:table-cell office:value-type="float" office:value="158571501636" calcext:value-type="float">
            <text:p>158571501636</text:p>
          </table:table-cell>
          <table:table-cell office:value-type="string" calcext:value-type="string">
            <text:p>МАСТАНОВА ИРИНА</text:p>
            <text:p>ШИНКАРЕНКО ОЛЬГ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7.09.2021</text:p>
          </table:table-cell>
          <table:table-cell office:value-type="float" office:value="45734" calcext:value-type="float">
            <text:p>45734</text:p>
          </table:table-cell>
        </table:table-row>
        <table:table-row table:style-name="ro3">
          <table:table-cell office:value-type="float" office:value="158581450508" calcext:value-type="float">
            <text:p>158581450508</text:p>
          </table:table-cell>
          <table:table-cell office:value-type="string" calcext:value-type="string">
            <text:p>БРОНСКАЯ ИННА</text:p>
            <text:p>БРОНСКАЯ НАТАЛИЯ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5.09.2021</text:p>
          </table:table-cell>
          <table:table-cell office:value-type="float" office:value="49720" calcext:value-type="float">
            <text:p>49720</text:p>
          </table:table-cell>
        </table:table-row>
        <table:table-row table:style-name="ro3">
          <table:table-cell office:value-type="float" office:value="158591450776" calcext:value-type="float">
            <text:p>158591450776</text:p>
          </table:table-cell>
          <table:table-cell office:value-type="string" calcext:value-type="string">
            <text:p>ПИМЕНОВ АНДРЕЙ</text:p>
            <text:p>ПИМЕНОВА НАТАЛЬЯ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02.09.2021</text:p>
          </table:table-cell>
          <table:table-cell office:value-type="float" office:value="37278" calcext:value-type="float">
            <text:p>37278</text:p>
          </table:table-cell>
        </table:table-row>
        <table:table-row table:style-name="ro4">
          <table:table-cell office:value-type="float" office:value="158591453470" calcext:value-type="float">
            <text:p>158591453470</text:p>
          </table:table-cell>
          <table:table-cell office:value-type="string" calcext:value-type="string">
            <text:p>МАЙСТРЕНКО АРТЁМ</text:p>
            <text:p>МАЙСТРЕНКО КСЕНИЯ</text:p>
            <text:p>МАЙСТРЕНКО СЕРГЕЙ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07.09.2021</text:p>
          </table:table-cell>
          <table:table-cell office:value-type="float" office:value="53460" calcext:value-type="float">
            <text:p>53460</text:p>
          </table:table-cell>
        </table:table-row>
        <table:table-row table:style-name="ro3">
          <table:table-cell office:value-type="float" office:value="158701502351" calcext:value-type="float">
            <text:p>158701502351</text:p>
          </table:table-cell>
          <table:table-cell office:value-type="string" calcext:value-type="string">
            <text:p>ЩЕКОТИХИН ОЛЕГ</text:p>
            <text:p>ЩЕКОТИХИНА ОЛЬГА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28.09.2021</text:p>
          </table:table-cell>
          <table:table-cell office:value-type="float" office:value="59905.5" calcext:value-type="float">
            <text:p>59905,5</text:p>
          </table:table-cell>
        </table:table-row>
        <table:table-row table:style-name="ro4">
          <table:table-cell office:value-type="float" office:value="158701504942" calcext:value-type="float">
            <text:p>158701504942</text:p>
          </table:table-cell>
          <table:table-cell office:value-type="string" calcext:value-type="string">
            <text:p>ЗАКРОЕВ ИГОРЬ</text:p>
            <text:p>ЗАКРОЕВА ЕЛЕНА</text:p>
            <text:p>СЕРГЕЕВ МИХАИЛ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6.09.2021</text:p>
          </table:table-cell>
          <table:table-cell office:value-type="float" office:value="51266.25" calcext:value-type="float">
            <text:p>51266,25</text:p>
          </table:table-cell>
        </table:table-row>
        <table:table-row table:style-name="ro1">
          <table:table-cell office:value-type="float" office:value="158701505154" calcext:value-type="float">
            <text:p>158701505154</text:p>
          </table:table-cell>
          <table:table-cell office:value-type="string" calcext:value-type="string">
            <text:p>МАКУШЕВ СЕРГЕЙ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1.09.2021</text:p>
          </table:table-cell>
          <table:table-cell office:value-type="float" office:value="28710" calcext:value-type="float">
            <text:p>28710</text:p>
          </table:table-cell>
        </table:table-row>
        <table:table-row table:style-name="ro2">
          <table:table-cell office:value-type="float" office:value="158701507219" calcext:value-type="float">
            <text:p>158701507219</text:p>
          </table:table-cell>
          <table:table-cell office:value-type="string" calcext:value-type="string">
            <text:p>КУЛИКОВ АЛЕКСЕЙ</text:p>
            <text:p>КУЛИКОВ ВЛАДИМИР</text:p>
            <text:p>КУЛИКОВ НИКИТА</text:p>
            <text:p>КУЛИКОВА НАТАЛЬЯ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5.09.2021</text:p>
          </table:table-cell>
          <table:table-cell office:value-type="float" office:value="68129.1" calcext:value-type="float">
            <text:p>68129,1</text:p>
          </table:table-cell>
        </table:table-row>
        <table:table-row table:style-name="ro3">
          <table:table-cell office:value-type="float" office:value="158701507547" calcext:value-type="float">
            <text:p>158701507547</text:p>
          </table:table-cell>
          <table:table-cell office:value-type="string" calcext:value-type="string">
            <text:p>ГУСЕВА ХРИСТИНА</text:p>
            <text:p>МАЛЫШЕВ РОСТИСЛАВ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8.09.2021</text:p>
          </table:table-cell>
          <table:table-cell office:value-type="float" office:value="37622.85" calcext:value-type="float">
            <text:p>37622,85</text:p>
          </table:table-cell>
        </table:table-row>
        <table:table-row table:style-name="ro3">
          <table:table-cell office:value-type="float" office:value="158701507684" calcext:value-type="float">
            <text:p>158701507684</text:p>
          </table:table-cell>
          <table:table-cell office:value-type="string" calcext:value-type="string">
            <text:p>ТИЛИНИН ЭДУАРД</text:p>
            <text:p>ТИЛИНИНА ЕЛЕНА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4.09.2021</text:p>
          </table:table-cell>
          <table:table-cell office:value-type="float" office:value="40635" calcext:value-type="float">
            <text:p>40635</text:p>
          </table:table-cell>
        </table:table-row>
        <table:table-row table:style-name="ro3">
          <table:table-cell office:value-type="float" office:value="158701508452" calcext:value-type="float">
            <text:p>158701508452</text:p>
          </table:table-cell>
          <table:table-cell office:value-type="string" calcext:value-type="string">
            <text:p>ГАЛЫГИН АЛЕКСЕЙ</text:p>
            <text:p>ГАЛЫГИН ДМИТРИЙ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6.09.2021</text:p>
          </table:table-cell>
          <table:table-cell office:value-type="float" office:value="39396" calcext:value-type="float">
            <text:p>39396</text:p>
          </table:table-cell>
        </table:table-row>
        <table:table-row table:style-name="ro3">
          <table:table-cell office:value-type="float" office:value="158701509268" calcext:value-type="float">
            <text:p>158701509268</text:p>
          </table:table-cell>
          <table:table-cell office:value-type="string" calcext:value-type="string">
            <text:p>ХОДАКОВ СЕРГЕЙ</text:p>
            <text:p>ХОДАКОВА МАРИН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09.09.2021</text:p>
          </table:table-cell>
          <table:table-cell office:value-type="float" office:value="35542.5" calcext:value-type="float">
            <text:p>35542,5</text:p>
          </table:table-cell>
        </table:table-row>
        <table:table-row table:style-name="ro3">
          <table:table-cell office:value-type="float" office:value="158701530637" calcext:value-type="float">
            <text:p>158701530637</text:p>
          </table:table-cell>
          <table:table-cell office:value-type="string" calcext:value-type="string">
            <text:p>КОПЫТИН СЕРГЕЙ</text:p>
            <text:p>КРУПСКАЯ УЛЬЯНА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21.09.2021</text:p>
          </table:table-cell>
          <table:table-cell office:value-type="float" office:value="3267.75" calcext:value-type="float">
            <text:p>3267,75</text:p>
          </table:table-cell>
        </table:table-row>
        <table:table-row table:style-name="ro1">
          <table:table-cell office:value-type="float" office:value="158711488960" calcext:value-type="float">
            <text:p>158711488960</text:p>
          </table:table-cell>
          <table:table-cell office:value-type="string" calcext:value-type="string">
            <text:p>ЛИНИКОВА МАРИНА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06.09.2021</text:p>
          </table:table-cell>
          <table:table-cell office:value-type="float" office:value="50775" calcext:value-type="float">
            <text:p>50775</text:p>
          </table:table-cell>
        </table:table-row>
        <table:table-row table:style-name="ro4">
          <table:table-cell office:value-type="float" office:value="158711506381" calcext:value-type="float">
            <text:p>158711506381</text:p>
          </table:table-cell>
          <table:table-cell office:value-type="string" calcext:value-type="string">
            <text:p>БАЛАШОВА МАРГАРИТА</text:p>
            <text:p>БАЛАШОВА НАТАЛЬЯ</text:p>
            <text:p>РОМАНОВ СЕРГЕЙ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20.09.2021</text:p>
          </table:table-cell>
          <table:table-cell office:value-type="float" office:value="63465" calcext:value-type="float">
            <text:p>63465</text:p>
          </table:table-cell>
        </table:table-row>
        <table:table-row table:style-name="ro3">
          <table:table-cell office:value-type="float" office:value="158711510593" calcext:value-type="float">
            <text:p>158711510593</text:p>
          </table:table-cell>
          <table:table-cell office:value-type="string" calcext:value-type="string">
            <text:p>МИХАЙЛОВ АЛЕКСАНДР</text:p>
            <text:p>МИХАЙЛОВА ЮЛИЯ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08.09.2021</text:p>
          </table:table-cell>
          <table:table-cell office:value-type="float" office:value="29145" calcext:value-type="float">
            <text:p>29145</text:p>
          </table:table-cell>
        </table:table-row>
        <table:table-row table:style-name="ro3">
          <table:table-cell office:value-type="float" office:value="158711510630" calcext:value-type="float">
            <text:p>158711510630</text:p>
          </table:table-cell>
          <table:table-cell office:value-type="string" calcext:value-type="string">
            <text:p>ОШАРОВА АЛЬБИНА</text:p>
            <text:p>ОШАРОВА МАРЬЯНА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20.09.2021</text:p>
          </table:table-cell>
          <table:table-cell office:value-type="float" office:value="43663.5" calcext:value-type="float">
            <text:p>43663,5</text:p>
          </table:table-cell>
        </table:table-row>
        <table:table-row table:style-name="ro3">
          <table:table-cell office:value-type="float" office:value="158711514911" calcext:value-type="float">
            <text:p>158711514911</text:p>
          </table:table-cell>
          <table:table-cell office:value-type="string" calcext:value-type="string">
            <text:p>КАЛИНИНА НАТАЛЬЯ</text:p>
            <text:p>КАЛИНИНА ПОЛИН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2.09.2021</text:p>
          </table:table-cell>
          <table:table-cell office:value-type="float" office:value="35542.5" calcext:value-type="float">
            <text:p>35542,5</text:p>
          </table:table-cell>
        </table:table-row>
        <table:table-row table:style-name="ro3">
          <table:table-cell office:value-type="float" office:value="158711518872" calcext:value-type="float">
            <text:p>158711518872</text:p>
          </table:table-cell>
          <table:table-cell office:value-type="string" calcext:value-type="string">
            <text:p>СТАРОВОЙТОВ АЛЕКСАНДР</text:p>
            <text:p>СТАРОВОЙТОВА ЯНА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5.09.2021</text:p>
          </table:table-cell>
          <table:table-cell office:value-type="float" office:value="30465" calcext:value-type="float">
            <text:p>30465</text:p>
          </table:table-cell>
        </table:table-row>
        <table:table-row table:style-name="ro3">
          <table:table-cell office:value-type="float" office:value="158711530201" calcext:value-type="float">
            <text:p>158711530201</text:p>
          </table:table-cell>
          <table:table-cell office:value-type="string" calcext:value-type="string">
            <text:p>КОПЫТИН СЕРГЕЙ</text:p>
            <text:p>КРУПСКАЯ УЛЬЯНА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20.09.2021</text:p>
          </table:table-cell>
          <table:table-cell office:value-type="float" office:value="3267.75" calcext:value-type="float">
            <text:p>3267,75</text:p>
          </table:table-cell>
        </table:table-row>
        <table:table-row table:style-name="ro3">
          <table:table-cell office:value-type="float" office:value="158721510945" calcext:value-type="float">
            <text:p>158721510945</text:p>
          </table:table-cell>
          <table:table-cell office:value-type="string" calcext:value-type="string">
            <text:p>ФРОЛОВА АНАСТАСИЯ</text:p>
            <text:p>ФРОЛОВА НАТАЛЬЯ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2.09.2021</text:p>
          </table:table-cell>
          <table:table-cell office:value-type="float" office:value="41361" calcext:value-type="float">
            <text:p>41361</text:p>
          </table:table-cell>
        </table:table-row>
        <table:table-row table:style-name="ro3">
          <table:table-cell office:value-type="float" office:value="158721514295" calcext:value-type="float">
            <text:p>158721514295</text:p>
          </table:table-cell>
          <table:table-cell office:value-type="string" calcext:value-type="string">
            <text:p>БУРНАЦКАЯ ЛИДИЯ</text:p>
            <text:p>КАЗАЧЕК ВЕРА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9.09.2021</text:p>
          </table:table-cell>
          <table:table-cell office:value-type="float" office:value="42847.5" calcext:value-type="float">
            <text:p>42847,5</text:p>
          </table:table-cell>
        </table:table-row>
        <table:table-row table:style-name="ro3">
          <table:table-cell office:value-type="float" office:value="158721521057" calcext:value-type="float">
            <text:p>158721521057</text:p>
          </table:table-cell>
          <table:table-cell office:value-type="string" calcext:value-type="string">
            <text:p>КОСТЕРИН ДМИТРИЙ</text:p>
            <text:p>КОСТЕРИНА ТАТЬЯНА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9.09.2021</text:p>
          </table:table-cell>
          <table:table-cell office:value-type="float" office:value="43192.5" calcext:value-type="float">
            <text:p>43192,5</text:p>
          </table:table-cell>
        </table:table-row>
        <table:table-row table:style-name="ro1">
          <table:table-cell office:value-type="float" office:value="158731469329" calcext:value-type="float">
            <text:p>158731469329</text:p>
          </table:table-cell>
          <table:table-cell office:value-type="string" calcext:value-type="string">
            <text:p>КОЛТЫГИНА ВЕРОНИК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3.09.2021</text:p>
          </table:table-cell>
          <table:table-cell office:value-type="float" office:value="40620" calcext:value-type="float">
            <text:p>40620</text:p>
          </table:table-cell>
        </table:table-row>
        <table:table-row table:style-name="ro1">
          <table:table-cell office:value-type="float" office:value="158731489792" calcext:value-type="float">
            <text:p>158731489792</text:p>
          </table:table-cell>
          <table:table-cell office:value-type="string" calcext:value-type="string">
            <text:p>ГУБСКИХ ТАТЬЯНА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03.09.2021</text:p>
          </table:table-cell>
          <table:table-cell office:value-type="float" office:value="35542.5" calcext:value-type="float">
            <text:p>35542,5</text:p>
          </table:table-cell>
        </table:table-row>
        <table:table-row table:style-name="ro3">
          <table:table-cell office:value-type="float" office:value="158731504730" calcext:value-type="float">
            <text:p>158731504730</text:p>
          </table:table-cell>
          <table:table-cell office:value-type="string" calcext:value-type="string">
            <text:p>ИВАНОВ НИКОЛАЙ</text:p>
            <text:p>ИВАНОВА АЛЛ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5.09.2021</text:p>
          </table:table-cell>
          <table:table-cell office:value-type="float" office:value="50775" calcext:value-type="float">
            <text:p>50775</text:p>
          </table:table-cell>
        </table:table-row>
        <table:table-row table:style-name="ro3">
          <table:table-cell office:value-type="float" office:value="158731522017" calcext:value-type="float">
            <text:p>158731522017</text:p>
          </table:table-cell>
          <table:table-cell office:value-type="string" calcext:value-type="string">
            <text:p>ГАЛИУЛИНА РОЛЕНА</text:p>
            <text:p>ГАЛИУЛЛИНА РУЗАЛИЯ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19.09.2021</text:p>
          </table:table-cell>
          <table:table-cell office:value-type="float" office:value="31936.5" calcext:value-type="float">
            <text:p>31936,5</text:p>
          </table:table-cell>
        </table:table-row>
        <table:table-row table:style-name="ro4">
          <table:table-cell office:value-type="float" office:value="158741488260" calcext:value-type="float">
            <text:p>158741488260</text:p>
          </table:table-cell>
          <table:table-cell office:value-type="string" calcext:value-type="string">
            <text:p>БЫСТРЫХ ОЛЬГА</text:p>
            <text:p>БЫСТРЫХ СЕРГЕЙ</text:p>
            <text:p>РОЖКОВА НАТАЛЬЯ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08.09.2021</text:p>
          </table:table-cell>
          <table:table-cell office:value-type="float" office:value="82125" calcext:value-type="float">
            <text:p>82125</text:p>
          </table:table-cell>
        </table:table-row>
        <table:table-row table:style-name="ro3">
          <table:table-cell office:value-type="float" office:value="158741505516" calcext:value-type="float">
            <text:p>158741505516</text:p>
          </table:table-cell>
          <table:table-cell office:value-type="string" calcext:value-type="string">
            <text:p>ПОКШИН ВАДИМ</text:p>
            <text:p>ПОКШИНА МАРИНА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21.09.2021</text:p>
          </table:table-cell>
          <table:table-cell office:value-type="float" office:value="59632.5" calcext:value-type="float">
            <text:p>59632,5</text:p>
          </table:table-cell>
        </table:table-row>
        <table:table-row table:style-name="ro3">
          <table:table-cell office:value-type="float" office:value="158741506681" calcext:value-type="float">
            <text:p>158741506681</text:p>
          </table:table-cell>
          <table:table-cell office:value-type="string" calcext:value-type="string">
            <text:p>ПАСЕЧНИК ИГОРЬ</text:p>
            <text:p>ПАСЕЧНИК ТАТЬЯНА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11.09.2021</text:p>
          </table:table-cell>
          <table:table-cell office:value-type="float" office:value="56280" calcext:value-type="float">
            <text:p>56280</text:p>
          </table:table-cell>
        </table:table-row>
        <table:table-row table:style-name="ro3">
          <table:table-cell office:value-type="float" office:value="158741509781" calcext:value-type="float">
            <text:p>158741509781</text:p>
          </table:table-cell>
          <table:table-cell office:value-type="string" calcext:value-type="string">
            <text:p>КУЗЕВАНОВА ВЕРА</text:p>
            <text:p>КУЗЕВАНОВА ТАТЬЯНА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19.09.2021</text:p>
          </table:table-cell>
          <table:table-cell office:value-type="float" office:value="26308.5" calcext:value-type="float">
            <text:p>26308,5</text:p>
          </table:table-cell>
        </table:table-row>
        <table:table-row table:style-name="ro3">
          <table:table-cell office:value-type="float" office:value="158741513962" calcext:value-type="float">
            <text:p>158741513962</text:p>
          </table:table-cell>
          <table:table-cell office:value-type="string" calcext:value-type="string">
            <text:p>ГОРБАЧ МИХАИЛ</text:p>
            <text:p>ГОРБАЧ ОЛЬГА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4.09.2021</text:p>
          </table:table-cell>
          <table:table-cell office:value-type="float" office:value="43680" calcext:value-type="float">
            <text:p>43680</text:p>
          </table:table-cell>
        </table:table-row>
        <table:table-row table:style-name="ro3">
          <table:table-cell office:value-type="float" office:value="158741515065" calcext:value-type="float">
            <text:p>158741515065</text:p>
          </table:table-cell>
          <table:table-cell office:value-type="string" calcext:value-type="string">
            <text:p>КАЗАЛИНСКАЯ ВАЛЕНТИНА</text:p>
            <text:p>ФЕДОТОВА НАДЕЖДА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8.09.2021</text:p>
          </table:table-cell>
          <table:table-cell office:value-type="float" office:value="44680.5" calcext:value-type="float">
            <text:p>44680,5</text:p>
          </table:table-cell>
        </table:table-row>
        <table:table-row table:style-name="ro3">
          <table:table-cell office:value-type="float" office:value="158751502585" calcext:value-type="float">
            <text:p>158751502585</text:p>
          </table:table-cell>
          <table:table-cell office:value-type="string" calcext:value-type="string">
            <text:p>СМОЛИН ОЛЕГ</text:p>
            <text:p>СТЕПАНЬКОВА ИРИНА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7.09.2021</text:p>
          </table:table-cell>
          <table:table-cell office:value-type="float" office:value="50266.5" calcext:value-type="float">
            <text:p>50266,5</text:p>
          </table:table-cell>
        </table:table-row>
        <table:table-row table:style-name="ro3">
          <table:table-cell office:value-type="float" office:value="158751502868" calcext:value-type="float">
            <text:p>158751502868</text:p>
          </table:table-cell>
          <table:table-cell office:value-type="string" calcext:value-type="string">
            <text:p>ОКУЛОВА АЛЛА</text:p>
            <text:p>ОКУЛОВА КСЕНИЯ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7.09.2021</text:p>
          </table:table-cell>
          <table:table-cell office:value-type="float" office:value="55344" calcext:value-type="float">
            <text:p>55344</text:p>
          </table:table-cell>
        </table:table-row>
        <table:table-row table:style-name="ro3">
          <table:table-cell office:value-type="float" office:value="158751504169" calcext:value-type="float">
            <text:p>158751504169</text:p>
          </table:table-cell>
          <table:table-cell office:value-type="string" calcext:value-type="string">
            <text:p>МОЛОДОВА ИРИНА</text:p>
            <text:p>ШЕВЕЛЕВА ЖАННА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09.09.2021</text:p>
          </table:table-cell>
          <table:table-cell office:value-type="float" office:value="35340" calcext:value-type="float">
            <text:p>35340</text:p>
          </table:table-cell>
        </table:table-row>
        <table:table-row table:style-name="ro3">
          <table:table-cell office:value-type="float" office:value="158751504879" calcext:value-type="float">
            <text:p>158751504879</text:p>
          </table:table-cell>
          <table:table-cell office:value-type="string" calcext:value-type="string">
            <text:p>АНДРИАНОВ ПАВЕЛ</text:p>
            <text:p>ПАРУСОВА ЕЛЕНА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4.09.2021</text:p>
          </table:table-cell>
          <table:table-cell office:value-type="float" office:value="35542.5" calcext:value-type="float">
            <text:p>35542,5</text:p>
          </table:table-cell>
        </table:table-row>
        <table:table-row table:style-name="ro3">
          <table:table-cell office:value-type="float" office:value="158751507542" calcext:value-type="float">
            <text:p>158751507542</text:p>
          </table:table-cell>
          <table:table-cell office:value-type="string" calcext:value-type="string">
            <text:p>ГУСЕВА ЕЛЕНА</text:p>
            <text:p>ЗАБАЛУЕВА ТАТЬЯНА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8.09.2021</text:p>
          </table:table-cell>
          <table:table-cell office:value-type="float" office:value="39603" calcext:value-type="float">
            <text:p>39603</text:p>
          </table:table-cell>
        </table:table-row>
        <table:table-row table:style-name="ro4">
          <table:table-cell office:value-type="float" office:value="158751507771" calcext:value-type="float">
            <text:p>158751507771</text:p>
          </table:table-cell>
          <table:table-cell office:value-type="string" calcext:value-type="string">
            <text:p>ЯШАГИН ИВАН</text:p>
            <text:p>ЯШАГИН СЕРГЕЙ</text:p>
            <text:p>ЯШАГИНА ОКСАН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1.09.2021</text:p>
          </table:table-cell>
          <table:table-cell office:value-type="float" office:value="58584" calcext:value-type="float">
            <text:p>58584</text:p>
          </table:table-cell>
        </table:table-row>
        <table:table-row table:style-name="ro3">
          <table:table-cell office:value-type="float" office:value="158751508167" calcext:value-type="float">
            <text:p>158751508167</text:p>
          </table:table-cell>
          <table:table-cell office:value-type="string" calcext:value-type="string">
            <text:p>МЫШЛАНОВ МИХАИЛ</text:p>
            <text:p>МЫШЛАНОВА ТАТЬЯН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2.09.2021</text:p>
          </table:table-cell>
          <table:table-cell office:value-type="float" office:value="48795" calcext:value-type="float">
            <text:p>48795</text:p>
          </table:table-cell>
        </table:table-row>
        <table:table-row table:style-name="ro3">
          <table:table-cell office:value-type="float" office:value="158751530069" calcext:value-type="float">
            <text:p>158751530069</text:p>
          </table:table-cell>
          <table:table-cell office:value-type="string" calcext:value-type="string">
            <text:p>БЕРДЮГИНА ЕЛЕНА</text:p>
            <text:p>ЕЛФИМОВА ЮЛИЯ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23.09.2021</text:p>
          </table:table-cell>
          <table:table-cell office:value-type="float" office:value="45573" calcext:value-type="float">
            <text:p>45573</text:p>
          </table:table-cell>
        </table:table-row>
        <table:table-row table:style-name="ro3">
          <table:table-cell office:value-type="float" office:value="158761504788" calcext:value-type="float">
            <text:p>158761504788</text:p>
          </table:table-cell>
          <table:table-cell office:value-type="string" calcext:value-type="string">
            <text:p>ТКАЧЕВА ИРИНА</text:p>
            <text:p>ШЕРСТЯНЫХ ВЛАДИМИР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21.09.2021</text:p>
          </table:table-cell>
          <table:table-cell office:value-type="float" office:value="48232.5" calcext:value-type="float">
            <text:p>48232,5</text:p>
          </table:table-cell>
        </table:table-row>
        <table:table-row table:style-name="ro4">
          <table:table-cell office:value-type="float" office:value="158761506447" calcext:value-type="float">
            <text:p>158761506447</text:p>
          </table:table-cell>
          <table:table-cell office:value-type="string" calcext:value-type="string">
            <text:p>ЗАВОДИН ВИКТОР</text:p>
            <text:p>ЗАВОДИНА АНАСТАСИЯ</text:p>
            <text:p>ЗАВОДИНА ЕЛЕНА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17.09.2021</text:p>
          </table:table-cell>
          <table:table-cell office:value-type="float" office:value="75062.25" calcext:value-type="float">
            <text:p>75062,25</text:p>
          </table:table-cell>
        </table:table-row>
        <table:table-row table:style-name="ro3">
          <table:table-cell office:value-type="float" office:value="158761507840" calcext:value-type="float">
            <text:p>158761507840</text:p>
          </table:table-cell>
          <table:table-cell office:value-type="string" calcext:value-type="string">
            <text:p>КОМЛЕВ АЛЕКСАНДР</text:p>
            <text:p>КОМЛЕВА ИРИНА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5.09.2021</text:p>
          </table:table-cell>
          <table:table-cell office:value-type="float" office:value="41121" calcext:value-type="float">
            <text:p>41121</text:p>
          </table:table-cell>
        </table:table-row>
        <table:table-row table:style-name="ro2">
          <table:table-cell office:value-type="float" office:value="158761510161" calcext:value-type="float">
            <text:p>158761510161</text:p>
          </table:table-cell>
          <table:table-cell office:value-type="string" calcext:value-type="string">
            <text:p>СЕЛЕЗНЕВА ЖАННА</text:p>
            <text:p>ЧЕРНЫШЕВ МИХАИЛ</text:p>
            <text:p>ЧЕРНЫШЕВА ВАРВАРА</text:p>
            <text:p>ЧЕРНЫШЕВА ДАРЬЯ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2.09.2021</text:p>
          </table:table-cell>
          <table:table-cell office:value-type="float" office:value="104130" calcext:value-type="float">
            <text:p>104130</text:p>
          </table:table-cell>
        </table:table-row>
        <table:table-row table:style-name="ro3">
          <table:table-cell office:value-type="float" office:value="158761515968" calcext:value-type="float">
            <text:p>158761515968</text:p>
          </table:table-cell>
          <table:table-cell office:value-type="string" calcext:value-type="string">
            <text:p>КИТОРАГА ЕКАТЕРИНА</text:p>
            <text:p>КИТОРАГА ЕЛЕНА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9.09.2021</text:p>
          </table:table-cell>
          <table:table-cell office:value-type="float" office:value="37564.5" calcext:value-type="float">
            <text:p>37564,5</text:p>
          </table:table-cell>
        </table:table-row>
        <table:table-row table:style-name="ro2">
          <table:table-cell office:value-type="float" office:value="158761522102" calcext:value-type="float">
            <text:p>158761522102</text:p>
          </table:table-cell>
          <table:table-cell office:value-type="string" calcext:value-type="string">
            <text:p>СЧЕСНОВИЧ ЕЛЕНА</text:p>
            <text:p>СЧЕСНОВИЧ МАКСИМ</text:p>
            <text:p>СЧЕСНОВИЧ ОЛЕСЯ</text:p>
            <text:p>ХАВАНИН РОДИОН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20.09.2021</text:p>
          </table:table-cell>
          <table:table-cell office:value-type="float" office:value="56121.97" calcext:value-type="float">
            <text:p>56121,97</text:p>
          </table:table-cell>
        </table:table-row>
        <table:table-row table:style-name="ro3">
          <table:table-cell office:value-type="float" office:value="158761524250" calcext:value-type="float">
            <text:p>158761524250</text:p>
          </table:table-cell>
          <table:table-cell office:value-type="string" calcext:value-type="string">
            <text:p>БОГДАНОВА ТАТЬЯНА</text:p>
            <text:p>КИШАЛОВ НИКОЛАЙ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24.09.2021</text:p>
          </table:table-cell>
          <table:table-cell office:value-type="float" office:value="31983" calcext:value-type="float">
            <text:p>31983</text:p>
          </table:table-cell>
        </table:table-row>
        <table:table-row table:style-name="ro3">
          <table:table-cell office:value-type="float" office:value="158771501382" calcext:value-type="float">
            <text:p>158771501382</text:p>
          </table:table-cell>
          <table:table-cell office:value-type="string" calcext:value-type="string">
            <text:p>ФРОЛОВ АНДРЕЙ</text:p>
            <text:p>ФРОЛОВА ТАТЬЯНА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3.09.2021</text:p>
          </table:table-cell>
          <table:table-cell office:value-type="float" office:value="25898.24" calcext:value-type="float">
            <text:p>25898,24</text:p>
          </table:table-cell>
        </table:table-row>
        <table:table-row table:style-name="ro3">
          <table:table-cell office:value-type="float" office:value="158771502204" calcext:value-type="float">
            <text:p>158771502204</text:p>
          </table:table-cell>
          <table:table-cell office:value-type="string" calcext:value-type="string">
            <text:p>ГУЩИНА ЕВГЕНИЯ</text:p>
            <text:p>ГУЩИНА ЮЛИЯ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0.09.2021</text:p>
          </table:table-cell>
          <table:table-cell office:value-type="float" office:value="35542.5" calcext:value-type="float">
            <text:p>35542,5</text:p>
          </table:table-cell>
        </table:table-row>
        <table:table-row table:style-name="ro3">
          <table:table-cell office:value-type="float" office:value="158771505472" calcext:value-type="float">
            <text:p>158771505472</text:p>
          </table:table-cell>
          <table:table-cell office:value-type="string" calcext:value-type="string">
            <text:p>ЕРШОВА КСЕНИЯ</text:p>
            <text:p>РЯЗАНКИНА СВЕТЛАН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09.09.2021</text:p>
          </table:table-cell>
          <table:table-cell office:value-type="float" office:value="33765.34" calcext:value-type="float">
            <text:p>33765,34</text:p>
          </table:table-cell>
        </table:table-row>
        <table:table-row table:style-name="ro3">
          <table:table-cell office:value-type="float" office:value="158771519707" calcext:value-type="float">
            <text:p>158771519707</text:p>
          </table:table-cell>
          <table:table-cell office:value-type="string" calcext:value-type="string">
            <text:p>ГАДЕНОВА АЛЕНА</text:p>
            <text:p>СИВЕРСКИЙ ВЛАДИМИР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9.09.2021</text:p>
          </table:table-cell>
          <table:table-cell office:value-type="float" office:value="39094.5" calcext:value-type="float">
            <text:p>39094,5</text:p>
          </table:table-cell>
        </table:table-row>
        <table:table-row table:style-name="ro1">
          <table:table-cell office:value-type="float" office:value="158771525036" calcext:value-type="float">
            <text:p>158771525036</text:p>
          </table:table-cell>
          <table:table-cell office:value-type="string" calcext:value-type="string">
            <text:p>ДЕРКАЧЕНКО РАИСА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26.09.2021</text:p>
          </table:table-cell>
          <table:table-cell office:value-type="float" office:value="60922.5" calcext:value-type="float">
            <text:p>60922,5</text:p>
          </table:table-cell>
        </table:table-row>
        <table:table-row table:style-name="ro2">
          <table:table-cell office:value-type="float" office:value="158781479552" calcext:value-type="float">
            <text:p>158781479552</text:p>
          </table:table-cell>
          <table:table-cell office:value-type="string" calcext:value-type="string">
            <text:p>ВАЛЕЕВА ИРИНА</text:p>
            <text:p>ЛУКАШИНА АЛЛА</text:p>
            <text:p>НОВИКОВА ТАТЬЯНА</text:p>
            <text:p>ШЕСТАКОВА ЮЛИЯ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08.09.2021</text:p>
          </table:table-cell>
          <table:table-cell office:value-type="float" office:value="72150" calcext:value-type="float">
            <text:p>72150</text:p>
          </table:table-cell>
        </table:table-row>
        <table:table-row table:style-name="ro3">
          <table:table-cell office:value-type="float" office:value="158781500133" calcext:value-type="float">
            <text:p>158781500133</text:p>
          </table:table-cell>
          <table:table-cell office:value-type="string" calcext:value-type="string">
            <text:p>АСРОРОВ УЛУГБЕК</text:p>
            <text:p>МИЗИНИНА НАТАЛЬЯ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7.09.2021</text:p>
          </table:table-cell>
          <table:table-cell office:value-type="float" office:value="40420" calcext:value-type="float">
            <text:p>40420</text:p>
          </table:table-cell>
        </table:table-row>
        <table:table-row table:style-name="ro3">
          <table:table-cell office:value-type="float" office:value="158781506760" calcext:value-type="float">
            <text:p>158781506760</text:p>
          </table:table-cell>
          <table:table-cell office:value-type="string" calcext:value-type="string">
            <text:p>НИГМАНОВА АЙНУР</text:p>
            <text:p>НИГМАНОВА МАРЖАН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09.09.2021</text:p>
          </table:table-cell>
          <table:table-cell office:value-type="float" office:value="28941.75" calcext:value-type="float">
            <text:p>28941,75</text:p>
          </table:table-cell>
        </table:table-row>
        <table:table-row table:style-name="ro3">
          <table:table-cell office:value-type="float" office:value="158781507644" calcext:value-type="float">
            <text:p>158781507644</text:p>
          </table:table-cell>
          <table:table-cell office:value-type="string" calcext:value-type="string">
            <text:p>ЕВТУШЕНКО ОЛЬГА</text:p>
            <text:p>ЕВТУШЕНКО СЕРГЕЙ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2.09.2021</text:p>
          </table:table-cell>
          <table:table-cell office:value-type="float" office:value="35542.5" calcext:value-type="float">
            <text:p>35542,5</text:p>
          </table:table-cell>
        </table:table-row>
        <table:table-row table:style-name="ro3">
          <table:table-cell office:value-type="float" office:value="158781508290" calcext:value-type="float">
            <text:p>158781508290</text:p>
          </table:table-cell>
          <table:table-cell office:value-type="string" calcext:value-type="string">
            <text:p>БЕДРЕТДИНОВ АМИР</text:p>
            <text:p>ПОТАПОВА НАДЕЖДА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5.09.2021</text:p>
          </table:table-cell>
          <table:table-cell office:value-type="float" office:value="45024" calcext:value-type="float">
            <text:p>45024</text:p>
          </table:table-cell>
        </table:table-row>
        <table:table-row table:style-name="ro3">
          <table:table-cell office:value-type="float" office:value="158781516660" calcext:value-type="float">
            <text:p>158781516660</text:p>
          </table:table-cell>
          <table:table-cell office:value-type="string" calcext:value-type="string">
            <text:p>ИСКУЖИНА НАЗГУЛЬ</text:p>
            <text:p>НИЯЗГУЛОВ АЗАТ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09.09.2021</text:p>
          </table:table-cell>
          <table:table-cell office:value-type="float" office:value="15232.5" calcext:value-type="float">
            <text:p>15232,5</text:p>
          </table:table-cell>
        </table:table-row>
        <table:table-row table:style-name="ro3">
          <table:table-cell office:value-type="float" office:value="158791450880" calcext:value-type="float">
            <text:p>158791450880</text:p>
          </table:table-cell>
          <table:table-cell office:value-type="string" calcext:value-type="string">
            <text:p>ГРЕБНЕВА АЛЕКСАНДРА</text:p>
            <text:p>РОГАЧЕВА ГАЛИНА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5.09.2021</text:p>
          </table:table-cell>
          <table:table-cell office:value-type="float" office:value="44912" calcext:value-type="float">
            <text:p>44912</text:p>
          </table:table-cell>
        </table:table-row>
        <table:table-row table:style-name="ro3">
          <table:table-cell office:value-type="float" office:value="158791480566" calcext:value-type="float">
            <text:p>158791480566</text:p>
          </table:table-cell>
          <table:table-cell office:value-type="string" calcext:value-type="string">
            <text:p>ЛАВРОВА ИРИНА</text:p>
            <text:p>ЛАВРОВА КАРИНА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06.09.2021</text:p>
          </table:table-cell>
          <table:table-cell office:value-type="float" office:value="45697.5" calcext:value-type="float">
            <text:p>45697,5</text:p>
          </table:table-cell>
        </table:table-row>
        <table:table-row table:style-name="ro4">
          <table:table-cell office:value-type="float" office:value="158791491586" calcext:value-type="float">
            <text:p>158791491586</text:p>
          </table:table-cell>
          <table:table-cell office:value-type="string" calcext:value-type="string">
            <text:p>МУХАМЕТДИНОВ МАКСИМ</text:p>
            <text:p>МУХАМЕТДИНОВ РАВИЛЬ</text:p>
            <text:p>МУХАМЕТДИНОВ РАМИЛЬ</text:p>
          </table:table-cell>
          <table:table-cell office:value-type="string" calcext:value-type="string">
            <text:p>30.08.2021</text:p>
          </table:table-cell>
          <table:table-cell office:value-type="string" calcext:value-type="string">
            <text:p>05.09.2021</text:p>
          </table:table-cell>
          <table:table-cell office:value-type="float" office:value="47632.5" calcext:value-type="float">
            <text:p>47632,5</text:p>
          </table:table-cell>
        </table:table-row>
        <table:table-row table:style-name="ro4">
          <table:table-cell office:value-type="float" office:value="158791507416" calcext:value-type="float">
            <text:p>158791507416</text:p>
          </table:table-cell>
          <table:table-cell office:value-type="string" calcext:value-type="string">
            <text:p>ЗАГРЕБЕЛЬНАЯ МАРИНА</text:p>
            <text:p>ЗАГРЕБЕЛЬНАЯ ЮЛИЯ</text:p>
            <text:p>ЗАГРЕБЕЛЬНЫЙ РОМАН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6.09.2021</text:p>
          </table:table-cell>
          <table:table-cell office:value-type="float" office:value="70796.25" calcext:value-type="float">
            <text:p>70796,25</text:p>
          </table:table-cell>
        </table:table-row>
        <table:table-row table:style-name="ro3">
          <table:table-cell office:value-type="float" office:value="158791507621" calcext:value-type="float">
            <text:p>158791507621</text:p>
          </table:table-cell>
          <table:table-cell office:value-type="string" calcext:value-type="string">
            <text:p>НАГИБИНА ИРИНА</text:p>
            <text:p>НАГИБИНА МАРИЯ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09.09.2021</text:p>
          </table:table-cell>
          <table:table-cell office:value-type="float" office:value="30465" calcext:value-type="float">
            <text:p>30465</text:p>
          </table:table-cell>
        </table:table-row>
        <table:table-row table:style-name="ro3">
          <table:table-cell office:value-type="float" office:value="158791509236" calcext:value-type="float">
            <text:p>158791509236</text:p>
          </table:table-cell>
          <table:table-cell office:value-type="string" calcext:value-type="string">
            <text:p>ТЕЛЕГИН АРТЁМ</text:p>
            <text:p>ТЕЛЕГИНА ВАЛЕРИЯ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9.09.2021</text:p>
          </table:table-cell>
          <table:table-cell office:value-type="float" office:value="32316.15" calcext:value-type="float">
            <text:p>32316,15</text:p>
          </table:table-cell>
        </table:table-row>
        <table:table-row table:style-name="ro4">
          <table:table-cell office:value-type="float" office:value="158791509793" calcext:value-type="float">
            <text:p>158791509793</text:p>
          </table:table-cell>
          <table:table-cell office:value-type="string" calcext:value-type="string">
            <text:p>ИСАЧЕНКОВА СВЕТЛАНА</text:p>
            <text:p>ПИЛИКИНА ТАТЬЯНА</text:p>
            <text:p>ТВОРОГОВА МАРИНА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20.09.2021</text:p>
          </table:table-cell>
          <table:table-cell office:value-type="float" office:value="62145" calcext:value-type="float">
            <text:p>62145</text:p>
          </table:table-cell>
        </table:table-row>
        <table:table-row table:style-name="ro3">
          <table:table-cell office:value-type="float" office:value="158791513851" calcext:value-type="float">
            <text:p>158791513851</text:p>
          </table:table-cell>
          <table:table-cell office:value-type="string" calcext:value-type="string">
            <text:p>МИРОНОВ ОЛЕГ</text:p>
            <text:p>СУРКОВА МАРИНА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8.09.2021</text:p>
          </table:table-cell>
          <table:table-cell office:value-type="float" office:value="44680.5" calcext:value-type="float">
            <text:p>44680,5</text:p>
          </table:table-cell>
        </table:table-row>
        <table:table-row table:style-name="ro3">
          <table:table-cell office:value-type="float" office:value="158791523584" calcext:value-type="float">
            <text:p>158791523584</text:p>
          </table:table-cell>
          <table:table-cell office:value-type="string" calcext:value-type="string">
            <text:p>КУЛЕБЯШКИНА ЕВГЕНИЯ</text:p>
            <text:p>НАКАРЯКОВ ЮРИЙ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3.09.2021</text:p>
          </table:table-cell>
          <table:table-cell office:value-type="float" office:value="31983" calcext:value-type="float">
            <text:p>31983</text:p>
          </table:table-cell>
        </table:table-row>
        <table:table-row table:style-name="ro1">
          <table:table-cell office:value-type="string" calcext:value-type="string">
            <text:p>Итого</text:p>
          </table:table-cell>
          <table:table-cell table:number-columns-repeated="3"/>
          <table:table-cell office:value-type="float" office:value="4281603.85" calcext:value-type="float">
            <text:p>4281603,85</text:p>
          </table:table-cell>
        </table:table-row>
      </table:table>
      <table:named-expressions>
        <table:named-range table:name="HTML_1" table:base-cell-address="$Лист1.$A$1" table:cell-range-address="$Лист1.$A$1:.$F$244"/>
        <table:named-range table:name="HTML_2" table:base-cell-address="$Лист1.$A$1" table:cell-range-address="$Лист1.$A$252:.$C$254"/>
        <table:named-range table:name="HTML_all" table:base-cell-address="$Лист1.$A$1" table:cell-range-address="$Лист1.$A$1:.$F$281"/>
        <table:named-range table:name="HTML_tables" table:base-cell-address="$Лист1.$A$1" table:cell-range-address="#REF!"/>
      </table:named-expressions>
      <table:database-ranges>
        <table:database-range table:name="__Anonymous_Sheet_DB__0" table:target-range-address="Лист1.A1:Лист1.F254">
          <table:filter>
            <table:filter-and>
              <table:filter-condition table:field-number="0" table:data-type="number" table:value="67" table:operator="!empty"/>
            </table:filter-and>
          </table:filter>
        </table:database-range>
        <table:database-range table:name="__Anonymous_Sheet_DB__1" table:target-range-address="Лист2.A1:Лист2.F90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Лист3.A1:Лист3.E91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RELAX (РЕЛАКС), клуб-отель (Саки) тип: Accommodation RUR</dc:title>
    <dc:date>2021-10-27T14:11:23.464669868</dc:date>
    <meta:editing-duration>PT5M1S</meta:editing-duration>
    <meta:editing-cycles>1</meta:editing-cycles>
    <meta:document-statistic meta:table-count="3" meta:cell-count="2293" meta:object-count="0"/>
    <meta:generator>LibreOffice/6.4.6.2$Linux_X86_64 LibreOffice_project/40$Build-2</meta:generator>
    <meta:user-defined meta:name=""/>
  </office:meta>
</office:document-meta>
</file>