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37">
      <style:table-cell-properties fo:background-color="#ffff00"/>
    </style:style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652262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КОНДИН СЕРГЕЙ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651782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КОНДИН СЕРГЕЙ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10.12.2021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65664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ОРЛОВА ЮЛИЯ</text:p>
          </table:table-cell>
          <table:table-cell office:value-type="string" calcext:value-type="string">
            <text:p>08.12.2021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ОВЛЕ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165208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ГОРЕНСКИЙ МАКСИМ</text:p>
          </table:table-cell>
          <table:table-cell office:value-type="string" calcext:value-type="string">
            <text:p>09.12.2021</text:p>
          </table:table-cell>
          <table:table-cell office:value-type="string" calcext:value-type="string">
            <text:p>10.12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СЕ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65416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ССЫЛОВА ЛЮДМИЛА</text:p>
          </table:table-cell>
          <table:table-cell office:value-type="string" calcext:value-type="string">
            <text:p>11.12.2021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2166163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КРАВЦОВ АЛЕКСЕЙ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ВЦ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65992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ТУГУШЕВ РАШИД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84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ГУШ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166514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МЫСОВ НИКИТА</text:p>
          </table:table-cell>
          <table:table-cell office:value-type="string" calcext:value-type="string">
            <text:p>22.12.2021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8165074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НИКОЛАЕВ КОНСТАНТИН</text:p>
          </table:table-cell>
          <table:table-cell office:value-type="string" calcext:value-type="string">
            <text:p>25.12.2021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1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65115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БЕЛОВА ТАТЬЯНА</text:p>
          </table:table-cell>
          <table:table-cell office:value-type="string" calcext:value-type="string">
            <text:p>29.12.2021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113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ТЕМЬЕ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65478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ГОЛЕЦКАЯ ОЛЬГА</text:p>
          </table:table-cell>
          <table:table-cell office:value-type="string" calcext:value-type="string">
            <text:p>29.12.2021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50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АБОХИН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167313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ТУСКОВ АРТЕМ</text:p>
          </table:table-cell>
          <table:table-cell office:value-type="string" calcext:value-type="string">
            <text:p>29.12.2021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ДАНОВА ДИ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659552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КУЗЬМИНА ТАТЬЯНА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3165055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НИКОЛАЕВ ГЕОРГИЙ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1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ГОД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65290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ПАНФЁРОВА АЛЁНА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РИН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МАЛЬКО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1672587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НЕЗАЛЬЗОВ ИЛЬЯ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65649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ГРАЧЕВА ЕКАТЕРИНА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161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167213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ЙБАШЕВ РАДИК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ЙБАШЕВА АНЮЗ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167153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ШИРОКОВ АНДРЕЙ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УХО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1674084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ПИЧКИНА ЯНА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ПИЧКИН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66663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БАДРУТДИНОВА ЛЕЙСАН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5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ИПОВ ДАНИЛ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10445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ЫЧЕВА ИРИНА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10450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ХОХЛАЧ ВЛАДИМИР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БИЕВА Э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103927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МОВ МИХАИЛ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10439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КУДАШЕВ РИНАТ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ИЛ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10126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БЕССОНОВ ВЛАДИМИР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09.01.2022</text:p>
          </table:table-cell>
          <table:table-cell office:value-type="string" calcext:value-type="string">
            <text:p>148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ССОНОВА 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10415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КТУГАНОВА АЛЬБИНА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11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СИБУЛЛИН АРТ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10440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ЛОНЕНКО ВСЕВОЛОД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10547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КНЯЗЕВ ЖАН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24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НЦЕ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10452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БАБАЕВ ЭМИЛЬ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2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БА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ЯЖЕ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ЯЖЕ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ЗНЕСЕНСКАЯ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ЗНЕСЕНСКИЙ Ю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104134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ХОХЛАЧ ВЛАДИМИР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БИЕВА Э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210603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ИСАКОВА СВЕТЛАНА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10445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КУДАШЕВ РИНАТ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ИЛ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10448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ЛОНЕНКО ВСЕВОЛОД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10457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ИВАНОВ АЛЕКСЕЙ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10432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ГОРШЕНЕВ АНДРЕЙ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22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ШЕН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210469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ВАСЕНКОВ СЕРГЕЙ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ЯН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10393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МОВ МИХАИЛ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104164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ГНУТОВА НАТАЛЬЯ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СЕСЯН АРТ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10628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МЕЛЬНИКОВ ЕВГЕНИЙ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ЗЕНДИМИР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10520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МЕЛЬНИКОВ ЕВГЕНИЙ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ЗЕНДИМИР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52104774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МАРКОВ ЮРИЙ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10521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ХВЕДЧЕНЯ НАДЕЖДА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10535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ОВОДОВА ЕКАТЕРИНА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ВОДОВ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103757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ПАПОНОВ ИВАН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ПОНОВ АРС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ПОН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ПОНОВА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104752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ЕФИМОВ АНДРЕЙ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11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Д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10609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ЯГУДИНА ЕКАТЕРИНА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ГУДИН ЛЕ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10503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МАСЛОВА ОЛЬГА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ДНОВ КРИСТИ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10474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ЛОНЕНКО ВСЕВОЛОД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2210525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РЫБАКОВА КАТЕРИНА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БАКО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10536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ВАГАНЯН АРАМ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ЛЕШКОВА 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100942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ПЕТРУШКОВ МИХАИЛ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09.01.2022</text:p>
          </table:table-cell>
          <table:table-cell office:value-type="string" calcext:value-type="string">
            <text:p>1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УШКОВА 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10566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ФЕДЯЧКИН АЛЕКСАНДР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ЕЛЕНИН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103762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ПАПОНОВ СЕРГЕЙ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ПОНОВА И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ПОНО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ПОНОВ АРС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10625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ИЗЕНДИМИРОВА ИРИНА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10594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РАДЬКО АЛЕКСАНДР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11.01.2022</text:p>
          </table:table-cell>
          <table:table-cell office:value-type="string" calcext:value-type="string">
            <text:p>95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ДЬКО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О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104997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ЕФИМОВ АНДРЕЙ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12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Д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10521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ГЕРАСИМЕНКО ДМИТРИЙ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ЧУК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210599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КУЛОВ АЛЕКСЕЙ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210373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РОМАНОВА АЛЁНА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08.01.2022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107687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НДРЕЕВА АННА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12.01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АТЫРЁ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210603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ЕФИМОВ АНДРЕЙ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12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Д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10620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ФЕДЯЧКИН АЛЕКСАНДР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ЕЛЕНИН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210662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ЛОНЕНКО ВСЕВОЛОД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9210488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ЧЕСНОКОВА СВЕТЛАНА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09.01.2022</text:p>
          </table:table-cell>
          <table:table-cell office:value-type="string" calcext:value-type="string">
            <text:p>22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10848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ДМИТРИЕВА КРИСТИНА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08.01.2022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МИТРИЕ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10802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РОКИН ДМИТРИЙ</text:p>
          </table:table-cell>
          <table:table-cell office:value-type="string" calcext:value-type="string">
            <text:p>08.01.2022</text:p>
          </table:table-cell>
          <table:table-cell office:value-type="string" calcext:value-type="string">
            <text:p>12.01.2022</text:p>
          </table:table-cell>
          <table:table-cell office:value-type="string" calcext:value-type="string">
            <text:p>65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РОКИНА ЛИД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210736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ZUBCHONAK VIKTAR</text:p>
          </table:table-cell>
          <table:table-cell office:value-type="string" calcext:value-type="string">
            <text:p>08.01.2022</text:p>
          </table:table-cell>
          <table:table-cell office:value-type="string" calcext:value-type="string">
            <text:p>09.01.2022</text:p>
          </table:table-cell>
          <table:table-cell office:value-type="string" calcext:value-type="string">
            <text:p>11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PRUSKI YAUHEN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PAZNIAK DZMITRY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29050679559" calcext:value-type="float">
            <text:p>229050679559</text:p>
          </table:table-cell>
          <table:table-cell/>
          <table:table-cell office:value-type="string" calcext:value-type="string">
            <text:p>10.01.2022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11105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ТЕДЕЕВА ЛАРИСА</text:p>
          </table:table-cell>
          <table:table-cell office:value-type="string" calcext:value-type="string">
            <text:p>13.01.2022</text:p>
          </table:table-cell>
          <table:table-cell office:value-type="string" calcext:value-type="string">
            <text:p>17.01.2022</text:p>
          </table:table-cell>
          <table:table-cell office:value-type="string" calcext:value-type="string">
            <text:p>2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ДЕЕВ АСТ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211180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НТОН ТКАЧЕВ</text:p>
          </table:table-cell>
          <table:table-cell office:value-type="string" calcext:value-type="string">
            <text:p>17.01.2022</text:p>
          </table:table-cell>
          <table:table-cell office:value-type="string" calcext:value-type="string">
            <text:p>18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ТОН ТКАЧЕ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211286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РОЖДЕСТВЕНСКИЙ ГРИГОРИЙ</text:p>
          </table:table-cell>
          <table:table-cell office:value-type="string" calcext:value-type="string">
            <text:p>24.01.2022</text:p>
          </table:table-cell>
          <table:table-cell office:value-type="string" calcext:value-type="string">
            <text:p>01.02.2022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ЖДЕСТВЕНСКАЯ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211468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ШИШКИНА ДАРЬЯ</text:p>
          </table:table-cell>
          <table:table-cell office:value-type="string" calcext:value-type="string">
            <text:p>26.01.2022</text:p>
          </table:table-cell>
          <table:table-cell office:value-type="string" calcext:value-type="string">
            <text:p>27.01.2022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52114534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ГИЛЁВ ЮРИЙ</text:p>
          </table:table-cell>
          <table:table-cell office:value-type="string" calcext:value-type="string">
            <text:p>27.01.2022</text:p>
          </table:table-cell>
          <table:table-cell office:value-type="string" calcext:value-type="string">
            <text:p>31.01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СИНА ДАНИЕ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11459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ШИШКИНА ДАРЬЯ</text:p>
          </table:table-cell>
          <table:table-cell office:value-type="string" calcext:value-type="string">
            <text:p>27.01.2022</text:p>
          </table:table-cell>
          <table:table-cell office:value-type="string" calcext:value-type="string">
            <text:p>29.01.2022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1211629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ШИШКИНА ДАРЬЯ</text:p>
          </table:table-cell>
          <table:table-cell office:value-type="string" calcext:value-type="string">
            <text:p>29.01.2022</text:p>
          </table:table-cell>
          <table:table-cell office:value-type="string" calcext:value-type="string">
            <text:p>30.01.2022</text:p>
          </table:table-cell>
          <table:table-cell office:value-type="string" calcext:value-type="string">
            <text:p>700.00 RUR</text:p>
          </table:table-cell>
        </table:table-row>
      </table:table>
      <table:table table:name="Лист2" table:style-name="ta1">
        <table:table-column table:style-name="co1" table:number-columns-repeated="3" table:default-cell-style-name="Default"/>
        <table:table-column table:style-name="co1" table:number-columns-repeated="2" table:default-cell-style-name="ce3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1018"/>
        </table:table-row>
        <table:table-row table:style-name="ro1">
          <table:table-cell table:style-name="ce1" office:value-type="float" office:value="158711652262" calcext:value-type="float">
            <text:p>158711652262</text:p>
          </table:table-cell>
          <table:table-cell table:style-name="ce1" office:value-type="string" calcext:value-type="string">
            <text:p>АКВАМАРИН, пансионат</text:p>
          </table:table-cell>
          <table:table-cell table:style-name="ce1" office:value-type="string" calcext:value-type="string">
            <text:p>КОНДИН СЕРГЕЙ</text:p>
          </table:table-cell>
          <table:table-cell table:style-name="ce2" office:value-type="date" office:date-value="2021-12-02" calcext:value-type="date">
            <text:p>02.12.21</text:p>
          </table:table-cell>
          <table:table-cell table:style-name="ce2" office:value-type="date" office:date-value="2021-12-03" calcext:value-type="date">
            <text:p>03.12.21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91651782" calcext:value-type="float">
            <text:p>158791651782</text:p>
          </table:table-cell>
          <table:table-cell table:style-name="ce1" office:value-type="string" calcext:value-type="string">
            <text:p>АКВАМАРИН, пансионат</text:p>
          </table:table-cell>
          <table:table-cell table:style-name="ce1" office:value-type="string" calcext:value-type="string">
            <text:p>КОНДИН СЕРГЕЙ</text:p>
          </table:table-cell>
          <table:table-cell table:style-name="ce2" office:value-type="date" office:date-value="2021-12-03" calcext:value-type="date">
            <text:p>03.12.21</text:p>
          </table:table-cell>
          <table:table-cell table:style-name="ce2" office:value-type="date" office:date-value="2021-12-10" calcext:value-type="date">
            <text:p>10.12.21</text:p>
          </table:table-cell>
          <table:table-cell table:style-name="ce1" office:value-type="float" office:value="7000" calcext:value-type="float">
            <text:p>70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61652086" calcext:value-type="float">
            <text:p>157761652086</text:p>
          </table:table-cell>
          <table:table-cell table:style-name="ce1" office:value-type="string" calcext:value-type="string">
            <text:p>АКВАМАРИН, пансионат</text:p>
          </table:table-cell>
          <table:table-cell table:style-name="ce1" office:value-type="string" calcext:value-type="string">
            <text:p>ГОРЕНСКИЙ МАКСИМ</text:p>
          </table:table-cell>
          <table:table-cell table:style-name="ce2" office:value-type="date" office:date-value="2021-12-09" calcext:value-type="date">
            <text:p>09.12.21</text:p>
          </table:table-cell>
          <table:table-cell table:style-name="ce2" office:value-type="date" office:date-value="2021-12-10" calcext:value-type="date">
            <text:p>10.12.21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41654160" calcext:value-type="float">
            <text:p>158741654160</text:p>
          </table:table-cell>
          <table:table-cell table:style-name="ce1" office:value-type="string" calcext:value-type="string">
            <text:p>АКВАМАРИН, пансионат</text:p>
          </table:table-cell>
          <table:table-cell table:style-name="ce1" office:value-type="string" calcext:value-type="string">
            <text:p>АССЫЛОВА ЛЮДМИЛА</text:p>
          </table:table-cell>
          <table:table-cell table:style-name="ce2" office:value-type="date" office:date-value="2021-12-11" calcext:value-type="date">
            <text:p>11.12.21</text:p>
          </table:table-cell>
          <table:table-cell table:style-name="ce2" office:value-type="date" office:date-value="2021-12-16" calcext:value-type="date">
            <text:p>16.12.21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91656640" calcext:value-type="float">
            <text:p>158791656640</text:p>
          </table:table-cell>
          <table:table-cell table:style-name="ce1" office:value-type="string" calcext:value-type="string">
            <text:p>АКВАМАРИН, пансионат</text:p>
          </table:table-cell>
          <table:table-cell table:style-name="ce1" office:value-type="string" calcext:value-type="string">
            <text:p>ОРЛОВА ЮЛИЯ</text:p>
          </table:table-cell>
          <table:table-cell table:style-name="ce2" office:value-type="date" office:date-value="2021-12-08" calcext:value-type="date">
            <text:p>08.12.21</text:p>
          </table:table-cell>
          <table:table-cell table:style-name="ce2" office:value-type="date" office:date-value="2021-12-17" calcext:value-type="date">
            <text:p>17.12.21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21661630" calcext:value-type="float">
            <text:p>158721661630</text:p>
          </table:table-cell>
          <table:table-cell table:style-name="ce1" office:value-type="string" calcext:value-type="string">
            <text:p>АКВАМАРИН, пансионат</text:p>
          </table:table-cell>
          <table:table-cell table:style-name="ce1" office:value-type="string" calcext:value-type="string">
            <text:p>КРАВЦОВ АЛЕКСЕЙ</text:p>
          </table:table-cell>
          <table:table-cell table:style-name="ce2" office:value-type="date" office:date-value="2021-12-17" calcext:value-type="date">
            <text:p>17.12.21</text:p>
          </table:table-cell>
          <table:table-cell table:style-name="ce2" office:value-type="date" office:date-value="2021-12-20" calcext:value-type="date">
            <text:p>20.12.21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81665149" calcext:value-type="float">
            <text:p>157781665149</text:p>
          </table:table-cell>
          <table:table-cell table:style-name="ce1" office:value-type="string" calcext:value-type="string">
            <text:p>АКВАМАРИН, пансионат</text:p>
          </table:table-cell>
          <table:table-cell table:style-name="ce1" office:value-type="string" calcext:value-type="string">
            <text:p>МЫСОВ НИКИТА</text:p>
          </table:table-cell>
          <table:table-cell table:style-name="ce2" office:value-type="date" office:date-value="2021-12-22" calcext:value-type="date">
            <text:p>22.12.21</text:p>
          </table:table-cell>
          <table:table-cell table:style-name="ce2" office:value-type="date" office:date-value="2021-12-23" calcext:value-type="date">
            <text:p>23.12.21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61673135" calcext:value-type="float">
            <text:p>157761673135</text:p>
          </table:table-cell>
          <table:table-cell table:style-name="ce1" office:value-type="string" calcext:value-type="string">
            <text:p>АКВАМАРИН, пансионат</text:p>
          </table:table-cell>
          <table:table-cell table:style-name="ce1" office:value-type="string" calcext:value-type="string">
            <text:p>ТУСКОВ АРТЕМ</text:p>
          </table:table-cell>
          <table:table-cell table:style-name="ce2" office:value-type="date" office:date-value="2021-12-29" calcext:value-type="date">
            <text:p>29.12.21</text:p>
          </table:table-cell>
          <table:table-cell table:style-name="ce2" office:value-type="date" office:date-value="2021-12-30" calcext:value-type="date">
            <text:p>30.12.21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office:value-type="float" office:value="158751659920" calcext:value-type="float">
            <text:p>15875165992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ТУГУШЕВ РАШИД</text:p>
          </table:table-cell>
          <table:table-cell office:value-type="date" office:date-value="2021-12-22" calcext:value-type="date">
            <text:p>22.12.21</text:p>
          </table:table-cell>
          <table:table-cell office:value-type="date" office:date-value="2022-01-01" calcext:value-type="date">
            <text:p>01.01.22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11672133" calcext:value-type="float">
            <text:p>15771167213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ЙБАШЕВ РАДИК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1" calcext:value-type="date">
            <text:p>01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51671536" calcext:value-type="float">
            <text:p>15775167153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ШИРОКОВ АНДРЕЙ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1" calcext:value-type="date">
            <text:p>01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11654785" calcext:value-type="float">
            <text:p>15871165478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ГОЛЕЦКАЯ ОЛЬГА</text:p>
          </table:table-cell>
          <table:table-cell office:value-type="date" office:date-value="2021-12-29" calcext:value-type="date">
            <text:p>29.12.21</text:p>
          </table:table-cell>
          <table:table-cell office:value-type="date" office:date-value="2022-01-02" calcext:value-type="date">
            <text:p>02.01.2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12104459" calcext:value-type="float">
            <text:p>15771210445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ЫЧЕВА ИРИНА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2" calcext:value-type="date">
            <text:p>02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32104505" calcext:value-type="float">
            <text:p>15773210450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ХОХЛАЧ ВЛАДИМИР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2" calcext:value-type="date">
            <text:p>02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22103927" calcext:value-type="float">
            <text:p>157722103927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МОВ МИХАИЛ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2" calcext:value-type="date">
            <text:p>02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12104398" calcext:value-type="float">
            <text:p>15771210439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КУДАШЕВ РИНАТ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2" calcext:value-type="date">
            <text:p>02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02104151" calcext:value-type="float">
            <text:p>15770210415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КТУГАНОВА АЛЬБИНА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2" calcext:value-type="date">
            <text:p>02.01.22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32104406" calcext:value-type="float">
            <text:p>15773210440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ЛОНЕНКО ВСЕВОЛОД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2" calcext:value-type="date">
            <text:p>02.01.2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92104525" calcext:value-type="float">
            <text:p>15779210452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БАБАЕВ ЭМИЛЬ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2" calcext:value-type="date">
            <text:p>02.01.22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41652906" calcext:value-type="float">
            <text:p>15874165290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ПАНФЁРОВА АЛЁ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41672587" calcext:value-type="float">
            <text:p>157741672587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НЕЗАЛЬЗОВ ИЛЬЯ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21674084" calcext:value-type="float">
            <text:p>157721674084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ПИЧКИНА Я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21666635" calcext:value-type="float">
            <text:p>15872166663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БАДРУТДИНОВА ЛЕЙСАН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42105470" calcext:value-type="float">
            <text:p>15874210547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КНЯЗЕВ ЖАН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2480" calcext:value-type="float">
            <text:p>248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72104134" calcext:value-type="float">
            <text:p>157772104134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ХОХЛАЧ ВЛАДИМИР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02104458" calcext:value-type="float">
            <text:p>15770210445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КУДАШЕВ РИНАТ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22104481" calcext:value-type="float">
            <text:p>15772210448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ЛОНЕНКО ВСЕВОЛОД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72104578" calcext:value-type="float">
            <text:p>15777210457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ИВАНОВ АЛЕКСЕЙ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22104696" calcext:value-type="float">
            <text:p>15772210469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ВАСЕНКОВ СЕРГЕЙ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72103939" calcext:value-type="float">
            <text:p>15777210393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МОВ МИХАИЛ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62104164" calcext:value-type="float">
            <text:p>157762104164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ГНУТОВА НАТАЛЬЯ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72106289" calcext:value-type="float">
            <text:p>15877210628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МЕЛЬНИКОВ ЕВГЕНИЙ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21659552" calcext:value-type="float">
            <text:p>158721659552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КУЗЬМИНА ТАТЬЯНА</text:p>
          </table:table-cell>
          <table:table-cell office:value-type="date" office:date-value="2021-12-30" calcext:value-type="date">
            <text:p>30.12.21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12106030" calcext:value-type="float">
            <text:p>15871210603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ИСАКОВА СВЕТЛАНА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82104326" calcext:value-type="float">
            <text:p>15778210432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ГОРШЕНЕВ АНДРЕЙ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72105209" calcext:value-type="float">
            <text:p>15777210520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МЕЛЬНИКОВ ЕВГЕНИЙ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92103757" calcext:value-type="float">
            <text:p>157792103757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ПАПОНОВ ИВАН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72104752" calcext:value-type="float">
            <text:p>157772104752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ЕФИМОВ АНДРЕЙ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12105036" calcext:value-type="float">
            <text:p>15771210503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МАСЛОВА ОЛЬГА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82104746" calcext:value-type="float">
            <text:p>15778210474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ЛОНЕНКО ВСЕВОЛОД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81650746" calcext:value-type="float">
            <text:p>158781650746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НИКОЛАЕВ КОНСТАНТИН</text:p>
          </table:table-cell>
          <table:table-cell office:value-type="date" office:date-value="2021-12-25" calcext:value-type="date">
            <text:p>25.12.21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9600" calcext:value-type="float">
            <text:p>196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11651159" calcext:value-type="float">
            <text:p>15871165115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БЕЛОВА ТАТЬЯНА</text:p>
          </table:table-cell>
          <table:table-cell office:value-type="date" office:date-value="2021-12-29" calcext:value-type="date">
            <text:p>29.12.21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31650550" calcext:value-type="float">
            <text:p>15873165055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НИКОЛАЕВ ГЕОРГИЙ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52104774" calcext:value-type="float">
            <text:p>157752104774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МАРКОВ ЮРИЙ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12105210" calcext:value-type="float">
            <text:p>15771210521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ХВЕДЧЕНЯ НАДЕЖДА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22105358" calcext:value-type="float">
            <text:p>15772210535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ОВОДОВА ЕКАТЕРИНА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22105259" calcext:value-type="float">
            <text:p>15772210525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РЫБАКОВА КАТЕРИНА</text:p>
          </table:table-cell>
          <table:table-cell office:value-type="date" office:date-value="2022-01-04" calcext:value-type="date">
            <text:p>04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72105360" calcext:value-type="float">
            <text:p>15777210536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ВАГАНЯН АРАМ</text:p>
          </table:table-cell>
          <table:table-cell office:value-type="date" office:date-value="2022-01-04" calcext:value-type="date">
            <text:p>04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12105661" calcext:value-type="float">
            <text:p>15771210566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ФЕДЯЧКИН АЛЕКСАНДР</text:p>
          </table:table-cell>
          <table:table-cell office:value-type="date" office:date-value="2022-01-04" calcext:value-type="date">
            <text:p>04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72103762" calcext:value-type="float">
            <text:p>157772103762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ПАПОНОВ СЕРГЕЙ</text:p>
          </table:table-cell>
          <table:table-cell office:value-type="date" office:date-value="2022-01-04" calcext:value-type="date">
            <text:p>04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92106250" calcext:value-type="float">
            <text:p>15879210625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ИЗЕНДИМИРОВА ИРИНА</text:p>
          </table:table-cell>
          <table:table-cell office:value-type="date" office:date-value="2022-01-04" calcext:value-type="date">
            <text:p>04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62104997" calcext:value-type="float">
            <text:p>157762104997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ЕФИМОВ АНДРЕЙ</text:p>
          </table:table-cell>
          <table:table-cell office:value-type="date" office:date-value="2022-01-05" calcext:value-type="date">
            <text:p>05.01.22</text:p>
          </table:table-cell>
          <table:table-cell office:value-type="date" office:date-value="2022-01-06" calcext:value-type="date">
            <text:p>06.01.22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62105215" calcext:value-type="float">
            <text:p>15776210521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ГЕРАСИМЕНКО ДМИТРИЙ</text:p>
          </table:table-cell>
          <table:table-cell office:value-type="date" office:date-value="2022-01-05" calcext:value-type="date">
            <text:p>05.01.22</text:p>
          </table:table-cell>
          <table:table-cell office:value-type="date" office:date-value="2022-01-06" calcext:value-type="date">
            <text:p>06.01.2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51656493" calcext:value-type="float">
            <text:p>15875165649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ГРАЧЕВА ЕКАТЕРИ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16100" calcext:value-type="float">
            <text:p>161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22106093" calcext:value-type="float">
            <text:p>15872210609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ЯГУДИНА ЕКАТЕРИНА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52105993" calcext:value-type="float">
            <text:p>15775210599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КУЛОВ АЛЕКСЕЙ</text:p>
          </table:table-cell>
          <table:table-cell office:value-type="date" office:date-value="2022-01-06" calcext:value-type="date">
            <text:p>06.01.22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62106038" calcext:value-type="float">
            <text:p>15776210603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ЕФИМОВ АНДРЕЙ</text:p>
          </table:table-cell>
          <table:table-cell office:value-type="date" office:date-value="2022-01-06" calcext:value-type="date">
            <text:p>06.01.22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02106209" calcext:value-type="float">
            <text:p>15770210620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ФЕДЯЧКИН АЛЕКСАНДР</text:p>
          </table:table-cell>
          <table:table-cell office:value-type="date" office:date-value="2022-01-06" calcext:value-type="date">
            <text:p>06.01.22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12106620" calcext:value-type="float">
            <text:p>157712106620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ЛОНЕНКО ВСЕВОЛОД</text:p>
          </table:table-cell>
          <table:table-cell office:value-type="date" office:date-value="2022-01-06" calcext:value-type="date">
            <text:p>06.01.22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72103731" calcext:value-type="float">
            <text:p>15777210373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РОМАНОВА АЛЁНА</text:p>
          </table:table-cell>
          <table:table-cell office:value-type="date" office:date-value="2022-01-06" calcext:value-type="date">
            <text:p>06.01.22</text:p>
          </table:table-cell>
          <table:table-cell office:value-type="date" office:date-value="2022-01-08" calcext:value-type="date">
            <text:p>08.01.22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52108489" calcext:value-type="float">
            <text:p>15875210848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ДМИТРИЕВА КРИСТИНА</text:p>
          </table:table-cell>
          <table:table-cell office:value-type="date" office:date-value="2022-01-07" calcext:value-type="date">
            <text:p>07.01.22</text:p>
          </table:table-cell>
          <table:table-cell office:value-type="date" office:date-value="2022-01-08" calcext:value-type="date">
            <text:p>08.01.2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52101261" calcext:value-type="float">
            <text:p>15775210126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БЕССОНОВ ВЛАДИМИР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9" calcext:value-type="date">
            <text:p>09.01.22</text:p>
          </table:table-cell>
          <table:table-cell office:value-type="float" office:value="14820" calcext:value-type="float">
            <text:p>1482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72100942" calcext:value-type="float">
            <text:p>158772100942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ПЕТРУШКОВ МИХАИЛ</text:p>
          </table:table-cell>
          <table:table-cell office:value-type="date" office:date-value="2022-01-04" calcext:value-type="date">
            <text:p>04.01.22</text:p>
          </table:table-cell>
          <table:table-cell office:value-type="date" office:date-value="2022-01-09" calcext:value-type="date">
            <text:p>09.01.22</text:p>
          </table:table-cell>
          <table:table-cell office:value-type="float" office:value="11200" calcext:value-type="float">
            <text:p>112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92104881" calcext:value-type="float">
            <text:p>158792104881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ЧЕСНОКОВА СВЕТЛАНА</text:p>
          </table:table-cell>
          <table:table-cell office:value-type="date" office:date-value="2022-01-07" calcext:value-type="date">
            <text:p>07.01.22</text:p>
          </table:table-cell>
          <table:table-cell office:value-type="date" office:date-value="2022-01-09" calcext:value-type="date">
            <text:p>09.01.22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82107365" calcext:value-type="float">
            <text:p>15778210736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ZUBCHONAK VIKTAR</text:p>
          </table:table-cell>
          <table:table-cell office:value-type="date" office:date-value="2022-01-08" calcext:value-type="date">
            <text:p>08.01.22</text:p>
          </table:table-cell>
          <table:table-cell office:value-type="date" office:date-value="2022-01-09" calcext:value-type="date">
            <text:p>09.01.22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02105943" calcext:value-type="float">
            <text:p>15770210594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РАДЬКО АЛЕКСАНДР</text:p>
          </table:table-cell>
          <table:table-cell office:value-type="date" office:date-value="2022-01-05" calcext:value-type="date">
            <text:p>05.01.22</text:p>
          </table:table-cell>
          <table:table-cell office:value-type="date" office:date-value="2022-01-11" calcext:value-type="date">
            <text:p>11.01.22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22107687" calcext:value-type="float">
            <text:p>158722107687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НДРЕЕВА АННА</text:p>
          </table:table-cell>
          <table:table-cell office:value-type="date" office:date-value="2022-01-06" calcext:value-type="date">
            <text:p>06.01.22</text:p>
          </table:table-cell>
          <table:table-cell office:value-type="date" office:date-value="2022-01-12" calcext:value-type="date">
            <text:p>12.01.2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72108023" calcext:value-type="float">
            <text:p>158772108023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СОРОКИН ДМИТРИЙ</text:p>
          </table:table-cell>
          <table:table-cell office:value-type="date" office:date-value="2022-01-08" calcext:value-type="date">
            <text:p>08.01.22</text:p>
          </table:table-cell>
          <table:table-cell office:value-type="date" office:date-value="2022-01-12" calcext:value-type="date">
            <text:p>12.01.22</text:p>
          </table:table-cell>
          <table:table-cell office:value-type="float" office:value="6560" calcext:value-type="float">
            <text:p>656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82111055" calcext:value-type="float">
            <text:p>15878211105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ТЕДЕЕВА ЛАРИСА</text:p>
          </table:table-cell>
          <table:table-cell office:value-type="date" office:date-value="2022-01-13" calcext:value-type="date">
            <text:p>13.01.22</text:p>
          </table:table-cell>
          <table:table-cell office:value-type="date" office:date-value="2022-01-17" calcext:value-type="date">
            <text:p>17.01.22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82111805" calcext:value-type="float">
            <text:p>15778211180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АНТОН ТКАЧЕВ</text:p>
          </table:table-cell>
          <table:table-cell office:value-type="date" office:date-value="2022-01-17" calcext:value-type="date">
            <text:p>17.01.22</text:p>
          </table:table-cell>
          <table:table-cell office:value-type="date" office:date-value="2022-01-18" calcext:value-type="date">
            <text:p>18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22114688" calcext:value-type="float">
            <text:p>157722114688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ШИШКИНА ДАРЬЯ</text:p>
          </table:table-cell>
          <table:table-cell office:value-type="date" office:date-value="2022-01-26" calcext:value-type="date">
            <text:p>26.01.22</text:p>
          </table:table-cell>
          <table:table-cell office:value-type="date" office:date-value="2022-01-27" calcext:value-type="date">
            <text:p>27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42114595" calcext:value-type="float">
            <text:p>158742114595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ШИШКИНА ДАРЬЯ</text:p>
          </table:table-cell>
          <table:table-cell office:value-type="date" office:date-value="2022-01-27" calcext:value-type="date">
            <text:p>27.01.22</text:p>
          </table:table-cell>
          <table:table-cell office:value-type="date" office:date-value="2022-01-29" calcext:value-type="date">
            <text:p>29.01.22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12116299" calcext:value-type="float">
            <text:p>158712116299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ШИШКИНА ДАРЬЯ</text:p>
          </table:table-cell>
          <table:table-cell office:value-type="date" office:date-value="2022-01-29" calcext:value-type="date">
            <text:p>29.01.22</text:p>
          </table:table-cell>
          <table:table-cell office:value-type="date" office:date-value="2022-01-30" calcext:value-type="date">
            <text:p>30.01.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52114534" calcext:value-type="float">
            <text:p>158752114534</text:p>
          </table:table-cell>
          <table:table-cell office:value-type="string" calcext:value-type="string">
            <text:p>АКВАМАРИН, пансионат</text:p>
          </table:table-cell>
          <table:table-cell office:value-type="string" calcext:value-type="string">
            <text:p>ГИЛЁВ ЮРИЙ</text:p>
          </table:table-cell>
          <table:table-cell office:value-type="date" office:date-value="2022-01-27" calcext:value-type="date">
            <text:p>27.01.22</text:p>
          </table:table-cell>
          <table:table-cell office:value-type="date" office:date-value="2022-01-31" calcext:value-type="date">
            <text:p>31.01.22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Лист1.$A$1" table:cell-range-address="$Лист1.$A$1:.$F$190"/>
        <table:named-range table:name="HTML_all" table:base-cell-address="$Лист1.$A$1" table:cell-range-address="$Лист1.$A$1:.$F$215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188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F76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КВАМАРИН/АНАТОЛЬ отель АКВАМАРИН, пансионат тип: Accommodation RUR</dc:title>
    <dc:date>2022-02-02T12:35:14.738355842</dc:date>
    <meta:editing-duration>PT1M54S</meta:editing-duration>
    <meta:editing-cycles>1</meta:editing-cycles>
    <meta:document-statistic meta:table-count="2" meta:cell-count="1051" meta:object-count="0"/>
    <meta:generator>LibreOffice/6.4.7.2$Linux_X86_64 LibreOffice_project/40$Build-2</meta:generator>
    <meta:user-defined meta:name=""/>
  </office:meta>
</office:document-meta>
</file>