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34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17.55mm" fo:break-before="auto" style:use-optimal-row-height="true"/>
    </style:style>
    <style:style style:name="ro8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3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7"/>
          <table:covered-table-cell table:style-name="ce9"/>
          <table:table-cell table:style-name="ce11"/>
        </table:table-row>
        <table:table-row table:style-name="ro1">
          <table:table-cell table:style-name="ce1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7"/>
          <table:covered-table-cell table:style-name="ce9"/>
          <table:covered-table-cell table:style-name="ce11"/>
        </table:table-row>
        <table:table-row table:style-name="ro1">
          <table:table-cell table:style-name="ce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Турагента ООО «Библио-Глобус Русь» о продаже за ИЮНЬ 2016г. туристских путевок <text:s/>ООО «Мир экскурсий»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7"/>
          <table:covered-table-cell table:style-name="ce9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9157851&amp;find=yes" xlink:type="simple">856379841</text:a></text:p>
          </table:table-cell>
          <table:table-cell office:value-type="string" calcext:value-type="string">
            <text:p>ЯКОВЛЕВА КАРИНЭ</text:p>
            <text:p>ЯКОВЛЕВ АРТЕМ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12.06.2016</text:p>
          </table:table-cell>
          <table:table-cell office:value-type="float" office:value="36830.4" calcext:value-type="float">
            <text:p>36 830,40</text:p>
          </table:table-cell>
          <table:table-cell office:value-type="float" office:value="36800.4" calcext:value-type="float">
            <text:p>36 800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6186279&amp;find=yes" xlink:type="simple">856382889</text:a></text:p>
          </table:table-cell>
          <table:table-cell office:value-type="string" calcext:value-type="string">
            <text:p>ТАЛАЛАЕВА ЛИЛИЯ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2.06.2016</text:p>
          </table:table-cell>
          <table:table-cell table:style-name="ce15" office:value-type="float" office:value="21274.9" calcext:value-type="float">
            <text:p>21 274,90</text:p>
          </table:table-cell>
          <table:table-cell office:value-type="float" office:value="21244.9" calcext:value-type="float">
            <text:p>21 244,9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3661255&amp;find=yes" xlink:type="simple">756354670</text:a></text:p>
          </table:table-cell>
          <table:table-cell office:value-type="string" calcext:value-type="string">
            <text:p>КОПЫРЮЛИНА ПОЛИНА</text:p>
            <text:p>КОПЫРЮЛИН АЛЕКСАНДР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0.06.2016</text:p>
          </table:table-cell>
          <table:table-cell office:value-type="float" office:value="20536.2" calcext:value-type="float">
            <text:p>20 536,20</text:p>
          </table:table-cell>
          <table:table-cell office:value-type="float" office:value="20506.2" calcext:value-type="float">
            <text:p>20 506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15668700&amp;find=yes" xlink:type="simple">756355415</text:a></text:p>
          </table:table-cell>
          <table:table-cell office:value-type="string" calcext:value-type="string">
            <text:p>ЯКУШЕВА МАРИНА</text:p>
            <text:p>НЕЖЕНЕЦ ЕВГЕНИЙ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0.06.2016</text:p>
          </table:table-cell>
          <table:table-cell office:value-type="float" office:value="17275.8" calcext:value-type="float">
            <text:p>17 275,80</text:p>
          </table:table-cell>
          <table:table-cell office:value-type="float" office:value="17245.8" calcext:value-type="float">
            <text:p>17 245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10346863&amp;find=yes" xlink:type="simple">856369623</text:a></text:p>
          </table:table-cell>
          <table:table-cell office:value-type="string" calcext:value-type="string">
            <text:p>БОНДАРЕНКО ВАЛЕНТИНА</text:p>
            <text:p>КОЛИКОВА ЛЮДМИЛА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4.06.2016</text:p>
          </table:table-cell>
          <table:table-cell office:value-type="float" office:value="19795.2" calcext:value-type="float">
            <text:p>19 795,20</text:p>
          </table:table-cell>
          <table:table-cell office:value-type="float" office:value="19765.2" calcext:value-type="float">
            <text:p>19 765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44066771&amp;find=yes" xlink:type="simple">756353596</text:a></text:p>
          </table:table-cell>
          <table:table-cell office:value-type="string" calcext:value-type="string">
            <text:p>БОРОДИН АЛЕКСЕЙ</text:p>
            <text:p>БОРОДИНА НАТАЛИЯ</text:p>
            <text:p>БОРОДИН КИРИЛЛ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4.06.2016</text:p>
          </table:table-cell>
          <table:table-cell office:value-type="float" office:value="27723.9" calcext:value-type="float">
            <text:p>27 723,90</text:p>
          </table:table-cell>
          <table:table-cell office:value-type="float" office:value="27693.9" calcext:value-type="float">
            <text:p>27 693,9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9324766&amp;find=yes" xlink:type="simple">856378941</text:a></text:p>
          </table:table-cell>
          <table:table-cell office:value-type="string" calcext:value-type="string">
            <text:p>СОКОВЫХ АЛЕКСАНДР</text:p>
            <text:p>СОКОВЫХ НАДЕЖДА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4.06.2016</text:p>
          </table:table-cell>
          <table:table-cell office:value-type="float" office:value="19795.2" calcext:value-type="float">
            <text:p>19 795,20</text:p>
          </table:table-cell>
          <table:table-cell office:value-type="float" office:value="19765.2" calcext:value-type="float">
            <text:p>19 765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45136405&amp;find=yes" xlink:type="simple">856386650</text:a></text:p>
          </table:table-cell>
          <table:table-cell office:value-type="string" calcext:value-type="string">
            <text:p>ЧИСТЯКОВА НАТАЛЬЯ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4.06.2016</text:p>
          </table:table-cell>
          <table:table-cell office:value-type="float" office:value="10107.6" calcext:value-type="float">
            <text:p>10 107,60</text:p>
          </table:table-cell>
          <table:table-cell office:value-type="float" office:value="10077.6" calcext:value-type="float">
            <text:p>10 077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4378586&amp;find=yes" xlink:type="simple">756354261</text:a></text:p>
          </table:table-cell>
          <table:table-cell office:value-type="string" calcext:value-type="string">
            <text:p>ПАШКЕВИЧ ТАТЬЯНА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3.06.2016</text:p>
          </table:table-cell>
          <table:table-cell office:value-type="float" office:value="9300.3" calcext:value-type="float">
            <text:p>9 300,30</text:p>
          </table:table-cell>
          <table:table-cell office:value-type="float" office:value="9270.3" calcext:value-type="float">
            <text:p>9 270,3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280799507&amp;find=yes" xlink:type="simple">856370942</text:a></text:p>
          </table:table-cell>
          <table:table-cell office:value-type="string" calcext:value-type="string">
            <text:p>НИКИШИНА ОЛЬГА</text:p>
            <text:p>НИКИШИН ОЛЕГ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17.06.2016</text:p>
          </table:table-cell>
          <table:table-cell office:value-type="float" office:value="20161.8" calcext:value-type="float">
            <text:p>20 161,80</text:p>
          </table:table-cell>
          <table:table-cell office:value-type="float" office:value="20131.8" calcext:value-type="float">
            <text:p>20 131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12743444&amp;find=yes" xlink:type="simple">856378049</text:a></text:p>
          </table:table-cell>
          <table:table-cell office:value-type="string" calcext:value-type="string">
            <text:p>ДЫМОВА НАТАЛЬЯ</text:p>
            <text:p>ДЫМОВ ИЛЬЯ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26.06.2016</text:p>
          </table:table-cell>
          <table:table-cell office:value-type="float" office:value="17236.8" calcext:value-type="float">
            <text:p>17 236,80</text:p>
          </table:table-cell>
          <table:table-cell office:value-type="float" office:value="17206.8" calcext:value-type="float">
            <text:p>17 206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50849421&amp;find=yes" xlink:type="simple">856377721</text:a></text:p>
          </table:table-cell>
          <table:table-cell office:value-type="string" calcext:value-type="string">
            <text:p>УЛЬЯНОВА ЕКАТЕРИНА</text:p>
            <text:p>ВЕТРОВ АНДРЕЙ</text:p>
            <text:p>ВЕТРОВА СВЕТЛАНА</text:p>
            <text:p>ВЕТРОВ АРХИП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24.06.2016</text:p>
          </table:table-cell>
          <table:table-cell office:value-type="float" office:value="42554.4" calcext:value-type="float">
            <text:p>42 554,40</text:p>
          </table:table-cell>
          <table:table-cell office:value-type="float" office:value="42494.4" calcext:value-type="float">
            <text:p>42 494,40</text:p>
          </table:table-cell>
          <table:table-cell office:value-type="float" office:value="60" calcext:value-type="float">
            <text:p>60,00</text:p>
          </table:table-cell>
          <table:table-cell office:value-type="float" office:value="9.15" calcext:value-type="float">
            <text:p>9,1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44576614&amp;find=yes" xlink:type="simple">856384819</text:a></text:p>
          </table:table-cell>
          <table:table-cell office:value-type="string" calcext:value-type="string">
            <text:p>КРАСНОВА ОЛЬГА</text:p>
            <text:p>КРАСНОВА ДАРЬЯ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26.06.2016</text:p>
          </table:table-cell>
          <table:table-cell office:value-type="float" office:value="18266.4" calcext:value-type="float">
            <text:p>18 266,40</text:p>
          </table:table-cell>
          <table:table-cell office:value-type="float" office:value="18236.4" calcext:value-type="float">
            <text:p>18 236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8909258&amp;find=yes" xlink:type="simple">856386228</text:a></text:p>
          </table:table-cell>
          <table:table-cell office:value-type="string" calcext:value-type="string">
            <text:p>ЗУЕВА ГАЛИНА</text:p>
            <text:p>ЗУЕВА АНАСТАСИЯ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26.06.2016</text:p>
          </table:table-cell>
          <table:table-cell office:value-type="float" office:value="14826.6" calcext:value-type="float">
            <text:p>14 826,60</text:p>
          </table:table-cell>
          <table:table-cell office:value-type="float" office:value="14796.6" calcext:value-type="float">
            <text:p>14 796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</table:table-row>
        <table:table-row table:style-name="ro3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style-name="ce16" office:value-type="float" office:value="295685.5" calcext:value-type="float">
            <text:p>295 685,50</text:p>
          </table:table-cell>
          <table:table-cell table:style-name="ce16" office:value-type="float" office:value="295235.5" calcext:value-type="float">
            <text:p>295 235,50</text:p>
          </table:table-cell>
          <table:table-cell table:style-name="ce16" office:value-type="float" office:value="450" calcext:value-type="float">
            <text:p>450,00</text:p>
          </table:table-cell>
          <table:table-cell table:style-name="ce16" office:value-type="float" office:value="68.69" calcext:value-type="float">
            <text:p>68,69</text:p>
          </table:table-cell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8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девяносто пять тысяч шестьсот восемьдесят пять рублей 50 копеек.</text:p>
            <text:p>Агентское вознаграждение составило Четыреста пятьдесят рублей 00 копеек.</text:p>
            <text:p>В том числе НДС 18% -Шестьдесят восемь рублей 69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5">
          <table:table-cell table:style-name="ce8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.00.0000</text:date>, <text:time style:data-style-name="N2" text:time-value="16:24:14.4858175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0:40:38.702158472</meta:creation-date>
    <meta:print-date>2016-07-07T10:42:25.791979382</meta:print-date>
    <dc:date>2016-07-07T16:27:32.146905039</dc:date>
    <meta:editing-duration>PT5M15S</meta:editing-duration>
    <meta:editing-cycles>2</meta:editing-cycles>
    <meta:generator>LibreOffice/5.0.3.2$Linux_X86_64 LibreOffice_project/00m0$Build-2</meta:generator>
    <meta:document-statistic meta:table-count="1" meta:cell-count="139" meta:object-count="0"/>
  </office:meta>
</office:document-meta>
</file>