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2.28mm"/>
    </style:style>
    <style:style style:name="co3" style:family="table-column">
      <style:table-column-properties fo:break-before="auto" style:column-width="30.85mm"/>
    </style:style>
    <style:style style:name="co4" style:family="table-column">
      <style:table-column-properties fo:break-before="auto" style:column-width="26.8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3.34mm" fo:break-before="auto" style:use-optimal-row-height="true"/>
    </style:style>
    <style:style style:name="ro6" style:family="table-row">
      <style:table-row-properties style:row-height="4.9mm" fo:break-before="auto" style:use-optimal-row-height="true"/>
    </style:style>
    <style:style style:name="ro7" style:family="table-row">
      <style:table-row-properties style:row-height="9.12mm" fo:break-before="auto" style:use-optimal-row-height="true"/>
    </style:style>
    <style:style style:name="ro8" style:family="table-row">
      <style:table-row-properties style:row-height="25.96mm" fo:break-before="auto" style:use-optimal-row-height="true"/>
    </style:style>
    <style:style style:name="ro9" style:family="table-row">
      <style:table-row-properties style:row-height="34.4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.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5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5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12"/>
        <table:table-column table:style-name="co3" table:default-cell-style-name="ce14"/>
        <table:table-column table:style-name="co1" table:default-cell-style-name="ce14"/>
        <table:table-column table:style-name="co4" table:number-columns-repeated="2" table:default-cell-style-name="ce14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К договору №146-14МЭ от 01.09.14г.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6"/>
          <table:covered-table-cell table:style-name="ce2"/>
          <table:table-cell table:style-name="ce10"/>
          <table:table-cell table:number-columns-repeated="2"/>
        </table:table-row>
        <table:table-row table:style-name="ro2">
          <table:table-cell table:style-name="ce1"/>
          <table:table-cell table:style-name="ce2" table:number-columns-repeated="2"/>
          <table:table-cell table:style-name="ce13" table:number-columns-repeated="2"/>
          <table:table-cell table:style-name="ce16"/>
          <table:table-cell table:style-name="ce2"/>
          <table:table-cell table:style-name="ce10"/>
          <table:table-cell table:number-columns-repeated="2"/>
        </table:table-row>
        <table:table-row table:style-name="ro1" table:visibility="collapse">
          <table:table-cell table:style-name="ce2" table:number-columns-repeated="3"/>
          <table:table-cell table:style-name="ce13" table:number-columns-repeated="2"/>
          <table:table-cell table:style-name="ce16"/>
          <table:table-cell table:style-name="ce2"/>
          <table:table-cell table:style-name="ce10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6"/>
          <table:covered-table-cell table:style-name="ce2"/>
          <table:covered-table-cell table:style-name="ce10"/>
          <table:table-cell table:number-columns-repeated="2"/>
        </table:table-row>
        <table:table-row table:style-name="ro2">
          <table:table-cell table:style-name="ce3"/>
          <table:table-cell table:style-name="ce2" table:number-columns-repeated="2"/>
          <table:table-cell table:style-name="ce13" table:number-columns-repeated="2"/>
          <table:table-cell table:style-name="ce16"/>
          <table:table-cell table:style-name="ce2"/>
          <table:table-cell table:style-name="ce10"/>
          <table:table-cell table:number-columns-repeated="2"/>
        </table:table-row>
        <table:table-row table:style-name="ro3">
          <table:table-cell table:style-name="ce3" office:value-type="string" calcext:value-type="string" table:number-columns-spanned="8" table:number-rows-spanned="1">
            <text:p>Турагента ООО «Библио-Глобус Русь» о продаже за ИЮНЬ 2015г. туристских путевок <text:s/>ООО «Мир экскурсий»</text:p>
          </table:table-cell>
          <table:covered-table-cell table:number-columns-repeated="2" table:style-name="ce2"/>
          <table:covered-table-cell table:number-columns-repeated="2" table:style-name="ce13"/>
          <table:covered-table-cell table:style-name="ce16"/>
          <table:covered-table-cell table:style-name="ce2"/>
          <table:covered-table-cell table:style-name="ce10"/>
          <table:table-cell table:number-columns-repeated="2"/>
        </table:table-row>
        <table:table-row table:style-name="ro4" table:visibility="collapse" table:number-rows-repeated="6">
          <table:table-cell table:style-name="Default" table:number-columns-repeated="8"/>
          <table:table-cell table:number-columns-repeated="2"/>
        </table:table-row>
        <table:table-row table:style-name="ro5">
          <table:table-cell office:value-type="string" calcext:value-type="string">
            <text:p>Номер заявки</text:p>
          </table:table-cell>
          <table:table-cell office:value-type="string" calcext:value-type="string">
            <text:p>Тур. путевка</text:p>
            <text:p>(ФИО туриста)</text:p>
          </table:table-cell>
          <table:table-cell table:style-name="ce4" office:value-type="string" calcext:value-type="string">
            <text:p>Дата заезда</text:p>
          </table:table-cell>
          <table:table-cell table:style-name="ce4" office:value-type="string" calcext:value-type="string">
            <text:p>Дата выезда</text:p>
          </table:table-cell>
          <table:table-cell table:style-name="ce4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4" office:value-type="string" calcext:value-type="string">
            <text:p>Перечислено поставщику</text:p>
          </table:table-cell>
          <table:table-cell table:style-name="ce4" office:value-type="string" calcext:value-type="string">
            <text:p>Агентское</text:p>
            <text:p>вознаграждение</text:p>
          </table:table-cell>
          <table:table-cell table:style-name="ce4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2"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054575252340&amp;find=yes" xlink:type="simple">205305960</text:a></text:p>
          </table:table-cell>
          <table:table-cell office:value-type="string" calcext:value-type="string">
            <text:p>СИБИЛЕВ ДМИТРИЙ</text:p>
            <text:p>СИБИЛЕВА НАДЕЖДА</text:p>
            <text:p>СИБИЛЕВ ЯРОСЛАВ</text:p>
          </table:table-cell>
          <table:table-cell office:value-type="string" calcext:value-type="string">
            <text:p>15.05.2015</text:p>
          </table:table-cell>
          <table:table-cell office:value-type="string" calcext:value-type="string">
            <text:p>17.05.2015</text:p>
          </table:table-cell>
          <table:table-cell office:value-type="float" office:value="9019.5" calcext:value-type="float">
            <text:p>9 019,50</text:p>
          </table:table-cell>
          <table:table-cell office:value-type="float" office:value="8989.5" calcext:value-type="float">
            <text:p>8 989,5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067026114669&amp;find=yes" xlink:type="simple">205361444</text:a></text:p>
          </table:table-cell>
          <table:table-cell office:value-type="string" calcext:value-type="string">
            <text:p>ШЕПЕЛЕВ ЕВГЕНИЙ</text:p>
            <text:p>ШЕПЕЛЕВА ЕЛЕНА</text:p>
            <text:p>ШЕПЕЛЕВ СЕРГЕЙ</text:p>
          </table:table-cell>
          <table:table-cell office:value-type="string" calcext:value-type="string">
            <text:p>01.06.2015</text:p>
          </table:table-cell>
          <table:table-cell office:value-type="string" calcext:value-type="string">
            <text:p>05.06.2015</text:p>
          </table:table-cell>
          <table:table-cell office:value-type="float" office:value="26284.8" calcext:value-type="float">
            <text:p>26 284,80</text:p>
          </table:table-cell>
          <table:table-cell office:value-type="float" office:value="26254.8" calcext:value-type="float">
            <text:p>26 254,8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064432948013&amp;find=yes" xlink:type="simple">205379043</text:a></text:p>
          </table:table-cell>
          <table:table-cell office:value-type="string" calcext:value-type="string">
            <text:p>НАУМОВ МИХАИЛ</text:p>
            <text:p>НАУМОВА ЕЛЕНА</text:p>
          </table:table-cell>
          <table:table-cell office:value-type="string" calcext:value-type="string">
            <text:p>05.06.2015</text:p>
          </table:table-cell>
          <table:table-cell office:value-type="string" calcext:value-type="string">
            <text:p>07.06.2015</text:p>
          </table:table-cell>
          <table:table-cell office:value-type="float" office:value="12182.4" calcext:value-type="float">
            <text:p>12 182,40</text:p>
          </table:table-cell>
          <table:table-cell office:value-type="float" office:value="12152.4" calcext:value-type="float">
            <text:p>12 152,4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064278943462&amp;find=yes" xlink:type="simple">205371507</text:a></text:p>
          </table:table-cell>
          <table:table-cell office:value-type="string" calcext:value-type="string">
            <text:p>МИШИНА ВАЛЕНТИНА</text:p>
            <text:p>ЗАВРАЖНОВА ВАЛЕНТИНА</text:p>
          </table:table-cell>
          <table:table-cell office:value-type="string" calcext:value-type="string">
            <text:p>05.06.2015</text:p>
          </table:table-cell>
          <table:table-cell office:value-type="string" calcext:value-type="string">
            <text:p>07.06.2015</text:p>
          </table:table-cell>
          <table:table-cell office:value-type="float" office:value="12182.4" calcext:value-type="float">
            <text:p>12 182,40</text:p>
          </table:table-cell>
          <table:table-cell office:value-type="float" office:value="12152.4" calcext:value-type="float">
            <text:p>12 152,4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064824607101&amp;find=yes" xlink:type="simple">205371671</text:a></text:p>
          </table:table-cell>
          <table:table-cell office:value-type="string" calcext:value-type="string">
            <text:p>БУЯНОВА НАДЕЖДА</text:p>
            <text:p>БУЯНОВ ОЛЕГ</text:p>
            <text:p>БУЯНОВА АНАСТАСИЯ</text:p>
          </table:table-cell>
          <table:table-cell office:value-type="string" calcext:value-type="string">
            <text:p>05.06.2015</text:p>
          </table:table-cell>
          <table:table-cell office:value-type="string" calcext:value-type="string">
            <text:p>07.06.2015</text:p>
          </table:table-cell>
          <table:table-cell office:value-type="float" office:value="17739.9" calcext:value-type="float">
            <text:p>17 739,90</text:p>
          </table:table-cell>
          <table:table-cell office:value-type="float" office:value="17709.9" calcext:value-type="float">
            <text:p>17 709,9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064226596897&amp;find=yes" xlink:type="simple">205372832</text:a></text:p>
          </table:table-cell>
          <table:table-cell office:value-type="string" calcext:value-type="string">
            <text:p>СОЛОМЕНЦЕВА ЕЛЕНА</text:p>
            <text:p>СОЛОМЕНЦЕВА АРИНА</text:p>
          </table:table-cell>
          <table:table-cell office:value-type="string" calcext:value-type="string">
            <text:p>05.06.2015</text:p>
          </table:table-cell>
          <table:table-cell office:value-type="string" calcext:value-type="string">
            <text:p>07.06.2015</text:p>
          </table:table-cell>
          <table:table-cell office:value-type="float" office:value="11581.8" calcext:value-type="float">
            <text:p>11 581,80</text:p>
          </table:table-cell>
          <table:table-cell office:value-type="float" office:value="11551.8" calcext:value-type="float">
            <text:p>11 551,8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064878813196&amp;find=yes" xlink:type="simple">205367471</text:a></text:p>
          </table:table-cell>
          <table:table-cell office:value-type="string" calcext:value-type="string">
            <text:p>ТАТАРИНОВА ИРИНА</text:p>
            <text:p>ТАТАРИНОВ ВЛАДИМИР</text:p>
          </table:table-cell>
          <table:table-cell office:value-type="string" calcext:value-type="string">
            <text:p>05.06.2015</text:p>
          </table:table-cell>
          <table:table-cell office:value-type="string" calcext:value-type="string">
            <text:p>09.06.2015</text:p>
          </table:table-cell>
          <table:table-cell office:value-type="float" office:value="16932.6" calcext:value-type="float">
            <text:p>16 932,60</text:p>
          </table:table-cell>
          <table:table-cell office:value-type="float" office:value="16902.6" calcext:value-type="float">
            <text:p>16 902,6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064826719101&amp;find=yes" xlink:type="simple">205383911</text:a></text:p>
          </table:table-cell>
          <table:table-cell office:value-type="string" calcext:value-type="string">
            <text:p>БЕЛЫЙ ВАЛЕРИЙ</text:p>
            <text:p>БЕЛАЯ ИРИНА</text:p>
          </table:table-cell>
          <table:table-cell office:value-type="string" calcext:value-type="string">
            <text:p>08.06.2015</text:p>
          </table:table-cell>
          <table:table-cell office:value-type="string" calcext:value-type="string">
            <text:p>12.06.2015</text:p>
          </table:table-cell>
          <table:table-cell office:value-type="float" office:value="20536.2" calcext:value-type="float">
            <text:p>20 536,20</text:p>
          </table:table-cell>
          <table:table-cell office:value-type="float" office:value="20506.2" calcext:value-type="float">
            <text:p>20 506,2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67023987819&amp;find=yes" xlink:type="simple">105351574</text:a></text:p>
          </table:table-cell>
          <table:table-cell office:value-type="string" calcext:value-type="string">
            <text:p>СОБОЛЕВА ОЛЬГА</text:p>
          </table:table-cell>
          <table:table-cell office:value-type="string" calcext:value-type="string">
            <text:p>11.06.2015</text:p>
          </table:table-cell>
          <table:table-cell office:value-type="string" calcext:value-type="string">
            <text:p>14.06.2015</text:p>
          </table:table-cell>
          <table:table-cell office:value-type="float" office:value="7475.1" calcext:value-type="float">
            <text:p>7 475,10</text:p>
          </table:table-cell>
          <table:table-cell office:value-type="float" office:value="7445.1" calcext:value-type="float">
            <text:p>7 445,1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064226119752&amp;find=yes" xlink:type="simple">205380432</text:a></text:p>
          </table:table-cell>
          <table:table-cell office:value-type="string" calcext:value-type="string">
            <text:p>АЛЕКСЕЕВА СВЕТЛАНА</text:p>
            <text:p>СИЗОВ ДЕНИС</text:p>
          </table:table-cell>
          <table:table-cell office:value-type="string" calcext:value-type="string">
            <text:p>12.06.2015</text:p>
          </table:table-cell>
          <table:table-cell office:value-type="string" calcext:value-type="string">
            <text:p>14.06.2015</text:p>
          </table:table-cell>
          <table:table-cell office:value-type="float" office:value="13040.4" calcext:value-type="float">
            <text:p>13 040,40</text:p>
          </table:table-cell>
          <table:table-cell office:value-type="float" office:value="13010.4" calcext:value-type="float">
            <text:p>13 010,4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064220108027&amp;find=yes" xlink:type="simple">205356912</text:a></text:p>
          </table:table-cell>
          <table:table-cell office:value-type="string" calcext:value-type="string">
            <text:p>ЯКУМОВА ТАТЬЯНА</text:p>
            <text:p>ПАНИШЕВА СВЕТЛАНА</text:p>
          </table:table-cell>
          <table:table-cell office:value-type="string" calcext:value-type="string">
            <text:p>14.06.2015</text:p>
          </table:table-cell>
          <table:table-cell office:value-type="string" calcext:value-type="string">
            <text:p>22.06.2015</text:p>
          </table:table-cell>
          <table:table-cell office:value-type="float" office:value="31952.8" calcext:value-type="float">
            <text:p>31 952,80</text:p>
          </table:table-cell>
          <table:table-cell office:value-type="float" office:value="31922.8" calcext:value-type="float">
            <text:p>31 922,8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064826814591&amp;find=yes" xlink:type="simple">205377211</text:a></text:p>
          </table:table-cell>
          <table:table-cell office:value-type="string" calcext:value-type="string">
            <text:p>GEORG VOLFGANG</text:p>
            <text:p>СТРУКОВА АЛЕКСАНДРА</text:p>
          </table:table-cell>
          <table:table-cell office:value-type="string" calcext:value-type="string">
            <text:p>15.06.2015</text:p>
          </table:table-cell>
          <table:table-cell office:value-type="string" calcext:value-type="string">
            <text:p>19.06.2015</text:p>
          </table:table-cell>
          <table:table-cell office:value-type="float" office:value="14645.6" calcext:value-type="float">
            <text:p>14 645,60</text:p>
          </table:table-cell>
          <table:table-cell office:value-type="float" office:value="14615.6" calcext:value-type="float">
            <text:p>14 615,6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064522774085&amp;find=yes" xlink:type="simple">105351295</text:a></text:p>
          </table:table-cell>
          <table:table-cell office:value-type="string" calcext:value-type="string">
            <text:p>ЖАРКОВА ЛАРИСА</text:p>
            <text:p>ЖАРКОВА ДАРЬЯ</text:p>
          </table:table-cell>
          <table:table-cell office:value-type="string" calcext:value-type="string">
            <text:p>18.06.2015</text:p>
          </table:table-cell>
          <table:table-cell office:value-type="string" calcext:value-type="string">
            <text:p>24.06.2015</text:p>
          </table:table-cell>
          <table:table-cell office:value-type="float" office:value="31666.8" calcext:value-type="float">
            <text:p>31 666,80</text:p>
          </table:table-cell>
          <table:table-cell office:value-type="float" office:value="31636.8" calcext:value-type="float">
            <text:p>31 636,8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<text:a xlink:href="https://internal.bgoperator.ru/tozaya?idTour=104415064829069921&amp;find=yes" xlink:type="simple">205369006</text:a></text:p>
          </table:table-cell>
          <table:table-cell office:value-type="string" calcext:value-type="string">
            <text:p>САРАЕВА ЕЛЕНА</text:p>
          </table:table-cell>
          <table:table-cell office:value-type="string" calcext:value-type="string">
            <text:p>18.06.2015</text:p>
          </table:table-cell>
          <table:table-cell office:value-type="string" calcext:value-type="string">
            <text:p>21.06.2015</text:p>
          </table:table-cell>
          <table:table-cell office:value-type="float" office:value="10696.5" calcext:value-type="float">
            <text:p>10 696,50</text:p>
          </table:table-cell>
          <table:table-cell office:value-type="float" office:value="10666.5" calcext:value-type="float">
            <text:p>10 666,5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064579277260&amp;find=yes" xlink:type="simple">205356580</text:a></text:p>
          </table:table-cell>
          <table:table-cell office:value-type="string" calcext:value-type="string">
            <text:p>ГАЙДАЕНКО ТАТЬЯНА</text:p>
            <text:p>ШАФРОНОВА ОКСАНА</text:p>
            <text:p>ШАФРОНОВА АНГЕЛИНА</text:p>
          </table:table-cell>
          <table:table-cell office:value-type="string" calcext:value-type="string">
            <text:p>19.06.2015</text:p>
          </table:table-cell>
          <table:table-cell office:value-type="string" calcext:value-type="string">
            <text:p>21.06.2015</text:p>
          </table:table-cell>
          <table:table-cell office:value-type="float" office:value="14245.5" calcext:value-type="float">
            <text:p>14 245,50</text:p>
          </table:table-cell>
          <table:table-cell office:value-type="float" office:value="14215.5" calcext:value-type="float">
            <text:p>14 215,5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064280449642&amp;find=yes" xlink:type="simple">205385222</text:a></text:p>
          </table:table-cell>
          <table:table-cell office:value-type="string" calcext:value-type="string">
            <text:p>СЕРЖАНОВ АЛЕКСЕЙ</text:p>
            <text:p>ВЛАСИЧЕВА ЕКАТЕРИНА</text:p>
          </table:table-cell>
          <table:table-cell office:value-type="string" calcext:value-type="string">
            <text:p>19.06.2015</text:p>
          </table:table-cell>
          <table:table-cell office:value-type="string" calcext:value-type="string">
            <text:p>21.06.2015</text:p>
          </table:table-cell>
          <table:table-cell office:value-type="float" office:value="12182.4" calcext:value-type="float">
            <text:p>12 182,40</text:p>
          </table:table-cell>
          <table:table-cell office:value-type="float" office:value="12152.4" calcext:value-type="float">
            <text:p>12 152,4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064280448842&amp;find=yes" xlink:type="simple">205385202</text:a></text:p>
          </table:table-cell>
          <table:table-cell office:value-type="string" calcext:value-type="string">
            <text:p>КОЖЕВНИКОВА ЕЛЕНА</text:p>
            <text:p>ТУМАНОВ ИВАН</text:p>
          </table:table-cell>
          <table:table-cell office:value-type="string" calcext:value-type="string">
            <text:p>19.06.2015</text:p>
          </table:table-cell>
          <table:table-cell office:value-type="string" calcext:value-type="string">
            <text:p>21.06.2015</text:p>
          </table:table-cell>
          <table:table-cell office:value-type="float" office:value="12182.4" calcext:value-type="float">
            <text:p>12 182,40</text:p>
          </table:table-cell>
          <table:table-cell office:value-type="float" office:value="12152.4" calcext:value-type="float">
            <text:p>12 152,4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<text:a xlink:href="https://internal.bgoperator.ru/tozaya?idTour=104415064223803532&amp;find=yes" xlink:type="simple">205367407</text:a></text:p>
          </table:table-cell>
          <table:table-cell office:value-type="string" calcext:value-type="string">
            <text:p>ГОЛОВКИНА ИННА</text:p>
            <text:p>БАСКАКОВА АЛЛА</text:p>
            <text:p>ГОЛУБЕВА АЛИНА</text:p>
          </table:table-cell>
          <table:table-cell office:value-type="string" calcext:value-type="string">
            <text:p>19.06.2015</text:p>
          </table:table-cell>
          <table:table-cell office:value-type="string" calcext:value-type="string">
            <text:p>21.06.2015</text:p>
          </table:table-cell>
          <table:table-cell office:value-type="float" office:value="11733.9" calcext:value-type="float">
            <text:p>11 733,90</text:p>
          </table:table-cell>
          <table:table-cell office:value-type="float" office:value="11703.9" calcext:value-type="float">
            <text:p>11 703,9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  <table:table-cell table:number-columns-repeated="2"/>
        </table:table-row>
        <table:table-row table:style-name="ro7">
          <table:table-cell office:value-type="string" calcext:value-type="string">
            <text:p><text:a xlink:href="https://internal.bgoperator.ru/tozaya?idTour=104415067081232564&amp;find=yes" xlink:type="simple">205396624</text:a></text:p>
          </table:table-cell>
          <table:table-cell office:value-type="string" calcext:value-type="string">
            <text:p>КРЮЧКОВА ТАТЬЯНА</text:p>
            <text:p>БАБЫНИНА ТАТЬЯНА</text:p>
          </table:table-cell>
          <table:table-cell office:value-type="string" calcext:value-type="string">
            <text:p>26.06.2015</text:p>
          </table:table-cell>
          <table:table-cell office:value-type="string" calcext:value-type="string">
            <text:p>28.06.2015</text:p>
          </table:table-cell>
          <table:table-cell office:value-type="float" office:value="14598.8" calcext:value-type="float">
            <text:p>14 598,80</text:p>
          </table:table-cell>
          <table:table-cell office:value-type="float" office:value="14568.8" calcext:value-type="float">
            <text:p>14 568,80</text:p>
          </table:table-cell>
          <table:table-cell office:value-type="float" office:value="30" calcext:value-type="float">
            <text:p>30,00</text:p>
          </table:table-cell>
          <table:table-cell office:value-type="float" office:value="4.58" calcext:value-type="float">
            <text:p>4,58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a xlink:href="https://internal.bgoperator.ru/tozaya?idTour=104415064877520456&amp;find=yes" xlink:type="simple">205377601</text:a></text:p>
          </table:table-cell>
          <table:table-cell office:value-type="string" calcext:value-type="string">
            <text:p>СОЛДАТОВА ОЛЬГА</text:p>
            <text:p>ПОПКОВА НАДЕЖДА</text:p>
            <text:p>ГУСЬКОВА НАТАЛЬЯ</text:p>
            <text:p>БОБРОВА ТАТЬЯНА</text:p>
            <text:p>КОРАБЛЕВА ИРИНА</text:p>
            <text:p>АНТРОПОВА ЕКАТЕРИНА</text:p>
          </table:table-cell>
          <table:table-cell office:value-type="string" calcext:value-type="string">
            <text:p>26.06.2015</text:p>
          </table:table-cell>
          <table:table-cell office:value-type="string" calcext:value-type="string">
            <text:p>28.06.2015</text:p>
          </table:table-cell>
          <table:table-cell office:value-type="float" office:value="39331.8" calcext:value-type="float">
            <text:p>39 331,80</text:p>
          </table:table-cell>
          <table:table-cell office:value-type="float" office:value="39241.8" calcext:value-type="float">
            <text:p>39 241,80</text:p>
          </table:table-cell>
          <table:table-cell office:value-type="float" office:value="90" calcext:value-type="float">
            <text:p>90,00</text:p>
          </table:table-cell>
          <table:table-cell office:value-type="float" office:value="13.73" calcext:value-type="float">
            <text:p>13,73</text:p>
          </table:table-cell>
          <table:table-cell table:number-columns-repeated="2"/>
        </table:table-row>
        <table:table-row table:style-name="ro4">
          <table:table-cell table:style-name="ce5" office:value-type="string" calcext:value-type="string">
            <text:p>Итого</text:p>
          </table:table-cell>
          <table:table-cell table:style-name="ce11" table:number-columns-repeated="3"/>
          <table:table-cell table:style-name="ce15" office:value-type="float" office:value="340211.6" calcext:value-type="float">
            <text:p>340 211,60</text:p>
          </table:table-cell>
          <table:table-cell table:style-name="ce15" office:value-type="float" office:value="339551.6" calcext:value-type="float">
            <text:p>339 551,60</text:p>
          </table:table-cell>
          <table:table-cell table:style-name="ce15" office:value-type="float" office:value="660" calcext:value-type="float">
            <text:p>660,00</text:p>
          </table:table-cell>
          <table:table-cell table:style-name="ce15" office:value-type="float" office:value="100.75" calcext:value-type="float">
            <text:p>100,75</text:p>
          </table:table-cell>
          <table:table-cell table:number-columns-repeated="2"/>
        </table:table-row>
        <table:table-row table:style-name="ro2" table:visibility="collapse">
          <table:table-cell table:style-name="ce6" table:number-columns-spanned="10" table:number-rows-spanned="1"/>
          <table:covered-table-cell table:number-columns-repeated="7" table:style-name="Default"/>
          <table:covered-table-cell table:number-columns-repeated="2"/>
        </table:table-row>
        <table:table-row table:style-name="ro4" table:visibility="collapse">
          <table:table-cell table:style-name="ce6" table:number-columns-spanned="10" table:number-rows-spanned="1"/>
          <table:covered-table-cell table:number-columns-repeated="7" table:style-name="Default"/>
          <table:covered-table-cell table:number-columns-repeated="2"/>
        </table:table-row>
        <table:table-row table:style-name="ro9">
          <table:table-cell table:style-name="ce7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Триста сорок тысяч двести одиннадцать рублей 10 копеек.</text:p>
            <text:p>Агентское вознаграждение составило Шестьсот шестьдесят рублей 00 копеек.</text:p>
            <text:p>В том числе НДС 18% - Сто рублей 75 копеек</text:p>
            <text:p>Настоящий акт свидетельствует о сдаче-приемке услуг.</text:p>
          </table:table-cell>
          <table:covered-table-cell table:number-columns-repeated="7" table:style-name="Default"/>
          <table:table-cell table:number-columns-repeated="2"/>
        </table:table-row>
        <table:table-row table:style-name="ro4" table:visibility="collapse">
          <table:table-cell table:style-name="ce7" table:number-columns-spanned="8" table:number-rows-spanned="1"/>
          <table:covered-table-cell table:number-columns-repeated="7" table:style-name="Default"/>
          <table:table-cell table:style-name="ce7"/>
          <table:table-cell/>
        </table:table-row>
        <table:table-row table:style-name="ro4" table:visibility="collapse">
          <table:table-cell table:style-name="ce7" table:number-columns-spanned="9" table:number-rows-spanned="1"/>
          <table:covered-table-cell table:number-columns-repeated="7" table:style-name="Default"/>
          <table:covered-table-cell/>
          <table:table-cell table:style-name="ce7"/>
        </table:table-row>
        <table:table-row table:style-name="ro6">
          <table:table-cell table:style-name="ce8" office:value-type="string" calcext:value-type="string" table:number-columns-spanned="8" table:number-rows-spanned="1">
            <text:p>ПРИНЦИПАЛ: <text:s text:c="109"/>АГЕНТ:</text:p>
          </table:table-cell>
          <table:covered-table-cell table:number-columns-repeated="7" table:style-name="ce10"/>
          <table:table-cell table:number-columns-repeated="2"/>
        </table:table-row>
        <table:table-row table:style-name="ro6">
          <table:table-cell table:style-name="ce9" office:value-type="string" calcext:value-type="string" table:number-columns-spanned="8" table:number-rows-spanned="1">
            <text:p>_______________________ (____________) <text:s text:c="82"/>_______________________ (Киселев Ю.В.)</text:p>
          </table:table-cell>
          <table:covered-table-cell table:number-columns-repeated="7" table:style-name="ce10"/>
          <table:table-cell table:number-columns-repeated="2"/>
        </table:table-row>
        <table:table-row table:style-name="ro10">
          <table:table-cell table:style-name="ce10" table:number-columns-repeated="8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.00.0000</text:date>, <text:time style:data-style-name="N2" text:time-value="16:21:47.41824614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6:13:46.646372046</meta:creation-date>
    <dc:date>2016-01-19T16:25:42.044033155</dc:date>
    <meta:editing-duration>PT7M16S</meta:editing-duration>
    <meta:editing-cycles>2</meta:editing-cycles>
    <meta:generator>LibreOffice/5.0.3.2$Linux_X86_64 LibreOffice_project/00m0$Build-2</meta:generator>
    <meta:document-statistic meta:table-count="1" meta:cell-count="187" meta:object-count="0"/>
  </office:meta>
</office:document-meta>
</file>