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4583228356" calcext:value-type="float">
            <text:p>194583228356</text:p>
          </table:table-cell>
          <table:table-cell/>
          <table:table-cell office:value-type="string" calcext:value-type="string">
            <text:p>12.07.2021</text:p>
          </table:table-cell>
          <table:table-cell/>
          <table:table-cell office:value-type="string" calcext:value-type="string">
            <text:p>628540.00 RUR</text:p>
          </table:table-cell>
        </table:table-row>
        <table:table-row table:style-name="ro1">
          <table:table-cell office:value-type="string" calcext:value-type="string">
            <text:p>1587514230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ЧЕХОВСКАЯ ЕКАТЕ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141991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ВОРОНКОВА НАТАЛЬ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2286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ВАСИЛЬЕВА ОЛЬГ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227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ЖЕНОВА ТАТЬЯ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5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2246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ПОЛЯКОВА МАРГАРИТ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КИН ВИКТ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2260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ОРЛОВА НАТАЛЬЯ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Е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2325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НИКУЛИНА И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6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СЕНОК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205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ЛАГИН АЛЕКСЕ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0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141874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ОСТИНА МАРИ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ИРИДОВ ЗАХ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955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СОБОЛЕВ СЕРГЕ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0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БОЛ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БОЛ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075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ХМУРА НАТАЛЬЯ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38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2234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АДИМАЛЫЕВ ЗАУР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ЮЖУКЛУ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151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ЕЛЬКИНА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ЬКИНА ВЛАДА</text:p>
          </table:table-cell>
          <table:table-cell table:number-columns-repeated="2"/>
          <table:table-cell office:value-type="string" calcext:value-type="string">
            <text:p>2065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 АРТЕМ</text:p>
          </table:table-cell>
          <table:table-cell table:number-columns-repeated="2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875142259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ОЛЫХАЛОВА ЮЛ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0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236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ВРАЛЁВ ДМИТРИЙ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ВРАЛЁ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2049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СЕМЕНОВ НИКОЛАЙ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ИЧ 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2053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УСЕЛЕТОВА ДИА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43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ЛЕТ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УРК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1822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ИВАШОВА ОКСА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9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ШОВА ЭВ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307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КЛАНОВА ОЛЬГ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ЛА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КЛАН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140528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ЕМНЕВА АЛЕ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МН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1716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ЧЕРНОВА СВЕТЛА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7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Е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ЛЕЕВА ЭЛЬВ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05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ОРИСОВ АЛЕКСАНД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609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ЗЛАТОУСТОВСКИЙ ЛЕОНИД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5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МА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МА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338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ДИН ДМИТРИ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420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ОГАНОВ ЕВГЕНИ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6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ЛЕЗ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ЛЕЗ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449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ТУЛЯКОВА НАДЕЖД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83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142842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ЕНИН АЛЕКСЕ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40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Н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623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РИГОРЯН ДЕРЕНИК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ИЕВ ЭМИН</text:p>
          </table:table-cell>
          <table:table-cell table:number-columns-repeated="2"/>
          <table:table-cell office:value-type="string" calcext:value-type="string">
            <text:p>25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L.VLADINETS)</text:p>
          </table:table-cell>
        </table:table-row>
        <table:table-row table:style-name="ro1">
          <table:table-cell office:value-type="string" calcext:value-type="string">
            <text:p>15870142224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ЗОТОВА ОЛЬГ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4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525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ЖУРАВЛЕВА СВЕТЛА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ЕЗЬКИЙ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ЕВА ДИЛЯ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140787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ДОРОВ ЛЕВ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ПК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883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ЕКСЕЕНКО АН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8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НКО УЛ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6861505461" calcext:value-type="float">
            <text:p>196861505461</text:p>
          </table:table-cell>
          <table:table-cell/>
          <table:table-cell office:value-type="string" calcext:value-type="string">
            <text:p>23.07.2021</text:p>
          </table:table-cell>
          <table:table-cell/>
          <table:table-cell office:value-type="string" calcext:value-type="string">
            <text:p>920430.00 RUR</text:p>
          </table:table-cell>
        </table:table-row>
        <table:table-row table:style-name="ro1">
          <table:table-cell office:value-type="string" calcext:value-type="string">
            <text:p>1587714223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БРОСИМОВА ЭММИЛИ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68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ОСИМ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ТОЛЕВСКИЙ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594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ШААФ АНГЕЛ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55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2241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ТОЛМАЧЕВА НАТАЛ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ЛМАЧ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ЛМАЧ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3345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ЯГОДНИКОВА ЕЛЕ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59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ГОДНИКОВА АНАСТАСИЯ</text:p>
          </table:table-cell>
          <table:table-cell table:number-columns-repeated="2"/>
          <table:table-cell office:value-type="string" calcext:value-type="string">
            <text:p>18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ГОДНИКОВА ДАРЬЯ</text:p>
          </table:table-cell>
          <table:table-cell table:number-columns-repeated="2"/>
          <table:table-cell office:value-type="string" calcext:value-type="string">
            <text:p>(L.VLADINETS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2590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АРПЕНКО АНАСТАСИЯ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ЕН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7704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РАВЦОВА ЕКАТЕР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Ц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3126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АЗЕНОВА УЛ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ЕН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3228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МИШИНА Ю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213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3345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ЗИЧЕВА НАТАЛЬ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9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ЧЕ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345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ЁШКИНА ЕЛЕ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0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ДЕЛЬ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ЫДЕЛЬ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348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УМЯНЦЕВ НИКОЛА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521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ХИТРОВ СЕМЕН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Т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ИТР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2974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ГАУТДИНОВ АРТУР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23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ГАУТДИНОВА РИММ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926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ТНИЙ АНАСТАС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54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2871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ШТЫРЛОВА СВЕТЛА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3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272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ЗЬМИН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7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ЕНКО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ЕНКО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ЕНКО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862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ЛАПИН ИВАН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30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П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78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ДУБОВОЙ АНДРЕЙ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А АНАСТАСИЯ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18"/>
        </table:table-row>
        <table:table-row table:style-name="ro1">
          <table:table-cell office:value-type="float" office:value="158751423033" calcext:value-type="float">
            <text:p>1587514230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ЧЕХОВСКАЯ ЕКАТЕ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2.07.2021</text:p>
          </table:table-cell>
          <table:table-cell table:number-columns-repeated="2" office:value-type="float" office:value="3600" calcext:value-type="float">
            <text:p>3600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19916" calcext:value-type="float">
            <text:p>15878141991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ВОРОНКОВА НАТАЛЬ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7000" calcext:value-type="float">
            <text:p>7000</text:p>
          </table:table-cell>
          <table:table-cell table:formula="of:=[.F3]-[.G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22862" calcext:value-type="float">
            <text:p>15878142286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ВАСИЛЬЕВА ОЛЬГ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18000" calcext:value-type="float">
            <text:p>18000</text:p>
          </table:table-cell>
          <table:table-cell table:formula="of:=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11422278" calcext:value-type="float">
            <text:p>15871142227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ЖЕНОВА ТАТЬЯ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5800" calcext:value-type="float">
            <text:p>5800</text:p>
          </table:table-cell>
          <table:table-cell table:formula="of:=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22460" calcext:value-type="float">
            <text:p>15872142246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ПОЛЯКОВА МАРГАРИТ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3.07.2021</text:p>
          </table:table-cell>
          <table:table-cell table:number-columns-repeated="2" office:value-type="float" office:value="8800" calcext:value-type="float">
            <text:p>8800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22607" calcext:value-type="float">
            <text:p>15873142260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ОРЛОВА НАТАЛЬЯ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table:number-columns-repeated="2" office:value-type="float" office:value="22400" calcext:value-type="float">
            <text:p>22400</text:p>
          </table:table-cell>
          <table:table-cell table:formula="of:=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23252" calcext:value-type="float">
            <text:p>15872142325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НИКУЛИНА И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table:number-columns-repeated="2" office:value-type="float" office:value="16100" calcext:value-type="float">
            <text:p>16100</text:p>
          </table:table-cell>
          <table:table-cell table:formula="of:=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22055" calcext:value-type="float">
            <text:p>15870142205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ЛАГИН АЛЕКСЕ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6.07.2021</text:p>
          </table:table-cell>
          <table:table-cell table:number-columns-repeated="2" office:value-type="float" office:value="10200" calcext:value-type="float">
            <text:p>10200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18740" calcext:value-type="float">
            <text:p>15876141874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ОСТИНА МАРИ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26600" calcext:value-type="float">
            <text:p>26600</text:p>
          </table:table-cell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19555" calcext:value-type="float">
            <text:p>15875141955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СОБОЛЕВ СЕРГЕ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20530" calcext:value-type="float">
            <text:p>20530</text:p>
          </table:table-cell>
          <table:table-cell table:formula="of:=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20750" calcext:value-type="float">
            <text:p>15876142075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ХМУРА НАТАЛЬЯ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13850" calcext:value-type="float">
            <text:p>13850</text:p>
          </table:table-cell>
          <table:table-cell table:formula="of:=[.F12]-[.G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22347" calcext:value-type="float">
            <text:p>15872142234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АДИМАЛЫЕВ ЗАУР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8800" calcext:value-type="float">
            <text:p>8800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21421517" calcext:value-type="float">
            <text:p>158721421517</text:p>
          </table:table-cell>
          <table:table-cell table:style-name="ce1" office:value-type="string" calcext:value-type="string">
            <text:p>РАВЕНА, отель (бывш. БО ВОЛНА)</text:p>
          </table:table-cell>
          <table:table-cell table:style-name="ce1" office:value-type="string" calcext:value-type="string">
            <text:p>ЕЛЬКИНА ЕЛЕНА</text:p>
          </table:table-cell>
          <table:table-cell table:style-name="ce1" office:value-type="string" calcext:value-type="string">
            <text:p>10.07.2021</text:p>
          </table:table-cell>
          <table:table-cell table:style-name="ce1" office:value-type="string" calcext:value-type="string">
            <text:p>17.07.2021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31550" calcext:value-type="float">
            <text:p>31550</text:p>
          </table:table-cell>
          <table:table-cell table:style-name="ce1" table:formula="of:=[.F14]-[.G14]" office:value-type="float" office:value="-26950" calcext:value-type="float">
            <text:p>-26950</text:p>
          </table:table-cell>
          <table:table-cell table:style-name="ce1" table:number-columns-repeated="1016"/>
        </table:table-row>
        <table:table-row table:style-name="ro1">
          <table:table-cell office:value-type="float" office:value="158751422593" calcext:value-type="float">
            <text:p>15875142259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ОЛЫХАЛОВА ЮЛ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10600" calcext:value-type="float">
            <text:p>10600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23642" calcext:value-type="float">
            <text:p>1587314236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ВРАЛЁВ ДМИТРИЙ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15400" calcext:value-type="float">
            <text:p>15400</text:p>
          </table:table-cell>
          <table:table-cell table:formula="of:=[.F16]-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41420499" calcext:value-type="float">
            <text:p>15874142049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СЕМЕНОВ НИКОЛАЙ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table:number-columns-repeated="2" office:value-type="float" office:value="13300" calcext:value-type="float">
            <text:p>13300</text:p>
          </table:table-cell>
          <table:table-cell table:formula="of:=[.F17]-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20530" calcext:value-type="float">
            <text:p>158781420530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УСЕЛЕТОВА ДИА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table:number-columns-repeated="2" office:value-type="float" office:value="43550" calcext:value-type="float">
            <text:p>43550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18222" calcext:value-type="float">
            <text:p>15877141822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ИВАШОВА ОКСА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table:number-columns-repeated="2" office:value-type="float" office:value="39100" calcext:value-type="float">
            <text:p>39100</text:p>
          </table:table-cell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23076" calcext:value-type="float">
            <text:p>15870142307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КЛАНОВА ОЛЬГ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table:number-columns-repeated="2" office:value-type="float" office:value="17700" calcext:value-type="float">
            <text:p>17700</text:p>
          </table:table-cell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711405281" calcext:value-type="float">
            <text:p>15771140528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ЕМНЕВА АЛЕ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9.07.2021</text:p>
          </table:table-cell>
          <table:table-cell table:number-columns-repeated="2" office:value-type="float" office:value="18400" calcext:value-type="float">
            <text:p>18400</text:p>
          </table:table-cell>
          <table:table-cell table:formula="of:=[.F21]-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17165" calcext:value-type="float">
            <text:p>158781417165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ЧЕРНОВА СВЕТЛА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17800" calcext:value-type="float">
            <text:p>17800</text:p>
          </table:table-cell>
          <table:table-cell table:formula="of:=[.F22]-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11420533" calcext:value-type="float">
            <text:p>1587114205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ОРИСОВ АЛЕКСАНД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31600" calcext:value-type="float">
            <text:p>31600</text:p>
          </table:table-cell>
          <table:table-cell table:formula="of:=[.F23]-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26098" calcext:value-type="float">
            <text:p>15877142609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ЗЛАТОУСТОВСКИЙ ЛЕОНИД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15980" calcext:value-type="float">
            <text:p>15980</text:p>
          </table:table-cell>
          <table:table-cell table:formula="of:=[.F24]-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61423386" calcext:value-type="float">
            <text:p>158761423386</text:p>
          </table:table-cell>
          <table:table-cell table:style-name="ce1" office:value-type="string" calcext:value-type="string">
            <text:p>РАВЕНА, отель (бывш. БО ВОЛНА)</text:p>
          </table:table-cell>
          <table:table-cell table:style-name="ce1" office:value-type="string" calcext:value-type="string">
            <text:p>ФЕДИН ДМИТРИЙ</text:p>
          </table:table-cell>
          <table:table-cell table:style-name="ce1" office:value-type="string" calcext:value-type="string">
            <text:p>15.07.2021</text:p>
          </table:table-cell>
          <table:table-cell table:style-name="ce1" office:value-type="string" calcext:value-type="string">
            <text:p>20.07.2021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 office:value-type="float" office:value="37400" calcext:value-type="float">
            <text:p>37400</text:p>
          </table:table-cell>
          <table:table-cell table:style-name="ce1" table:formula="of:=[.F25]-[.G25]" office:value-type="float" office:value="-22500" calcext:value-type="float">
            <text:p>-22500</text:p>
          </table:table-cell>
          <table:table-cell table:style-name="ce1" table:number-columns-repeated="1016"/>
        </table:table-row>
        <table:table-row table:style-name="ro1">
          <table:table-cell office:value-type="float" office:value="158701424202" calcext:value-type="float">
            <text:p>15870142420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ОГАНОВ ЕВГЕНИ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36340" calcext:value-type="float">
            <text:p>36340</text:p>
          </table:table-cell>
          <table:table-cell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24498" calcext:value-type="float">
            <text:p>15875142449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ТУЛЯКОВА НАДЕЖД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table:number-columns-repeated="2" office:value-type="float" office:value="18300" calcext:value-type="float">
            <text:p>18300</text:p>
          </table:table-cell>
          <table:table-cell table:formula="of:=[.F27]-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28427" calcext:value-type="float">
            <text:p>15875142842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ЕНИН АЛЕКСЕ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table:number-columns-repeated="2" office:value-type="float" office:value="24030" calcext:value-type="float">
            <text:p>24030</text:p>
          </table:table-cell>
          <table:table-cell table:formula="of:=[.F28]-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11426238" calcext:value-type="float">
            <text:p>158711426238</text:p>
          </table:table-cell>
          <table:table-cell table:style-name="ce1" office:value-type="string" calcext:value-type="string">
            <text:p>РАВЕНА, отель (бывш. БО ВОЛНА)</text:p>
          </table:table-cell>
          <table:table-cell table:style-name="ce1" office:value-type="string" calcext:value-type="string">
            <text:p>ГРИГОРЯН ДЕРЕНИК</text:p>
          </table:table-cell>
          <table:table-cell table:style-name="ce1" office:value-type="string" calcext:value-type="string">
            <text:p>13.07.2021</text:p>
          </table:table-cell>
          <table:table-cell table:style-name="ce1" office:value-type="string" calcext:value-type="string">
            <text:p>21.07.20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00" calcext:value-type="float">
            <text:p>25600</text:p>
          </table:table-cell>
          <table:table-cell table:style-name="ce1" table:formula="of:=[.F29]-[.G29]" office:value-type="float" office:value="-25600" calcext:value-type="float">
            <text:p>-25600</text:p>
          </table:table-cell>
          <table:table-cell table:style-name="ce1" table:number-columns-repeated="1016"/>
        </table:table-row>
        <table:table-row table:style-name="ro1">
          <table:table-cell office:value-type="float" office:value="158701422246" calcext:value-type="float">
            <text:p>15870142224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ЗОТОВА ОЛЬГ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1.07.2021</text:p>
          </table:table-cell>
          <table:table-cell table:number-columns-repeated="2" office:value-type="float" office:value="49000" calcext:value-type="float">
            <text:p>49000</text:p>
          </table:table-cell>
          <table:table-cell table:formula="of:=[.F30]-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25259" calcext:value-type="float">
            <text:p>15875142525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ЖУРАВЛЕВА СВЕТЛА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1.07.2021</text:p>
          </table:table-cell>
          <table:table-cell table:number-columns-repeated="2" office:value-type="float" office:value="25880" calcext:value-type="float">
            <text:p>25880</text:p>
          </table:table-cell>
          <table:table-cell table:formula="of:=[.F31]-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711407872" calcext:value-type="float">
            <text:p>15771140787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ДОРОВ ЛЕВ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table:number-columns-repeated="2" office:value-type="float" office:value="18000" calcext:value-type="float">
            <text:p>18000</text:p>
          </table:table-cell>
          <table:table-cell table:formula="of:=[.F32]-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28831" calcext:value-type="float">
            <text:p>15876142883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ЕКСЕЕНКО АН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table:number-columns-repeated="2" office:value-type="float" office:value="18000" calcext:value-type="float">
            <text:p>18000</text:p>
          </table:table-cell>
          <table:table-cell table:formula="of:=[.F33]-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71422342" calcext:value-type="float">
            <text:p>1587714223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БРОСИМОВА ЭММИЛИ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table:number-columns-repeated="2" office:value-type="float" office:value="68400" calcext:value-type="float">
            <text:p>68400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25946" calcext:value-type="float">
            <text:p>15876142594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ШААФ АНГЕЛ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3.07.2021</text:p>
          </table:table-cell>
          <table:table-cell table:number-columns-repeated="2" office:value-type="float" office:value="15500" calcext:value-type="float">
            <text:p>15500</text:p>
          </table:table-cell>
          <table:table-cell table:formula="of:=[.F35]-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422418" calcext:value-type="float">
            <text:p>15875142241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ТОЛМАЧЕВА НАТАЛ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table:number-columns-repeated="2" office:value-type="float" office:value="30300" calcext:value-type="float">
            <text:p>30300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761433453" calcext:value-type="float">
            <text:p>158761433453</text:p>
          </table:table-cell>
          <table:table-cell table:style-name="ce1" office:value-type="string" calcext:value-type="string">
            <text:p>РАВЕНА, отель (бывш. БО ВОЛНА)</text:p>
          </table:table-cell>
          <table:table-cell table:style-name="ce1" office:value-type="string" calcext:value-type="string">
            <text:p>ЯГОДНИКОВА ЕЛЕНА</text:p>
          </table:table-cell>
          <table:table-cell table:style-name="ce1" office:value-type="string" calcext:value-type="string">
            <text:p>22.07.2021</text:p>
          </table:table-cell>
          <table:table-cell table:style-name="ce1" office:value-type="string" calcext:value-type="string">
            <text:p>24.07.2021</text:p>
          </table:table-cell>
          <table:table-cell table:style-name="ce1" office:value-type="float" office:value="5940" calcext:value-type="float">
            <text:p>5940</text:p>
          </table:table-cell>
          <table:table-cell table:style-name="ce1" office:value-type="float" office:value="27090" calcext:value-type="float">
            <text:p>27090</text:p>
          </table:table-cell>
          <table:table-cell table:style-name="ce1" table:formula="of:=[.F37]-[.G37]" office:value-type="float" office:value="-21150" calcext:value-type="float">
            <text:p>-21150</text:p>
          </table:table-cell>
          <table:table-cell table:style-name="ce1" table:number-columns-repeated="1016"/>
        </table:table-row>
        <table:table-row table:style-name="ro1">
          <table:table-cell office:value-type="float" office:value="158751425907" calcext:value-type="float">
            <text:p>15875142590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АРПЕНКО АНАСТАСИЯ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5.07.2021</text:p>
          </table:table-cell>
          <table:table-cell table:number-columns-repeated="2" office:value-type="float" office:value="27300" calcext:value-type="float">
            <text:p>27300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158521407704" calcext:value-type="float">
            <text:p>158521407704</text:p>
          </table:table-cell>
          <table:table-cell table:style-name="ce1" office:value-type="string" calcext:value-type="string">
            <text:p>РАВЕНА, отель (бывш. БО ВОЛНА)</text:p>
          </table:table-cell>
          <table:table-cell table:style-name="ce1" office:value-type="string" calcext:value-type="string">
            <text:p>КРАВЦОВА ЕКАТЕРИНА</text:p>
          </table:table-cell>
          <table:table-cell table:style-name="ce1" office:value-type="string" calcext:value-type="string">
            <text:p>18.07.2021</text:p>
          </table:table-cell>
          <table:table-cell table:style-name="ce1" office:value-type="string" calcext:value-type="string">
            <text:p>25.07.2021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44200" calcext:value-type="float">
            <text:p>44200</text:p>
          </table:table-cell>
          <table:table-cell table:style-name="ce1" table:formula="of:=[.F39]-[.G39]" office:value-type="float" office:value="-24600" calcext:value-type="float">
            <text:p>-24600</text:p>
          </table:table-cell>
          <table:table-cell table:style-name="ce1" table:number-columns-repeated="1016"/>
        </table:table-row>
        <table:table-row table:style-name="ro1">
          <table:table-cell office:value-type="float" office:value="158761431268" calcext:value-type="float">
            <text:p>15876143126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АЗЕНОВА УЛ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table:number-columns-repeated="2" office:value-type="float" office:value="19600" calcext:value-type="float">
            <text:p>19600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32282" calcext:value-type="float">
            <text:p>15879143228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МИШИНА Ю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21350" calcext:value-type="float">
            <text:p>21350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33457" calcext:value-type="float">
            <text:p>15870143345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ЗИЧЕВА НАТАЛЬ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19800" calcext:value-type="float">
            <text:p>19800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11423459" calcext:value-type="float">
            <text:p>158711423459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АЛЁШКИНА ЕЛЕ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table:number-columns-repeated="2" office:value-type="float" office:value="50500" calcext:value-type="float">
            <text:p>50500</text:p>
          </table:table-cell>
          <table:table-cell table:formula="of:=[.F43]-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91434842" calcext:value-type="float">
            <text:p>15879143484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РУМЯНЦЕВ НИКОЛА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table:number-columns-repeated="2" office:value-type="float" office:value="26600" calcext:value-type="float">
            <text:p>26600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35218" calcext:value-type="float">
            <text:p>15873143521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ХИТРОВ СЕМЕН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table:number-columns-repeated="2" office:value-type="float" office:value="21300" calcext:value-type="float">
            <text:p>21300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81429748" calcext:value-type="float">
            <text:p>15878142974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БАГАУТДИНОВ АРТУР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table:number-columns-repeated="2" office:value-type="float" office:value="23100" calcext:value-type="float">
            <text:p>23100</text:p>
          </table:table-cell>
          <table:table-cell table:formula="of:=[.F46]-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21429261" calcext:value-type="float">
            <text:p>158721429261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ТНИЙ АНАСТАС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0.07.2021</text:p>
          </table:table-cell>
          <table:table-cell table:number-columns-repeated="2" office:value-type="float" office:value="54900" calcext:value-type="float">
            <text:p>54900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01428712" calcext:value-type="float">
            <text:p>15870142871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ШТЫРЛОВА СВЕТЛА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35500" calcext:value-type="float">
            <text:p>35500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22723" calcext:value-type="float">
            <text:p>15876142272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УЗЬМИН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76000" calcext:value-type="float">
            <text:p>76000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31438622" calcext:value-type="float">
            <text:p>158731438622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ЛАПИН ИВАН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30300" calcext:value-type="float">
            <text:p>30300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37833" calcext:value-type="float">
            <text:p>15876143783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ДУБОВОЙ АНДРЕЙ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1.07.2021</text:p>
          </table:table-cell>
          <table:table-cell table:number-columns-repeated="2" office:value-type="float" office:value="11200" calcext:value-type="float">
            <text:p>11200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" table:formula="of:=SUM([.F2:.F51])" office:value-type="float" office:value="1151350" calcext:value-type="float">
            <text:p>1151350</text:p>
          </table:table-cell>
          <table:table-cell table:style-name="ce2" table:formula="of:=SUM([.G2:.G51])" office:value-type="float" office:value="1272150" calcext:value-type="float">
            <text:p>1272150</text:p>
          </table:table-cell>
          <table:table-cell table:style-name="ce2" table:formula="of:=[.F52]-[.G52]" office:value-type="float" office:value="-120800" calcext:value-type="float">
            <text:p>-120800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Отчет агента</text:p>
          </table:table-cell>
          <table:table-cell office:value-type="string" calcext:value-type="string">
            <text:p>Разница</text:p>
          </table:table-cell>
          <table:table-cell table:number-columns-repeated="1016"/>
        </table:table-row>
        <table:table-row table:style-name="ro1">
          <table:table-cell office:value-type="float" office:value="158721421517" calcext:value-type="float">
            <text:p>158721421517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ЕЛЬКИНА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float" office:value="4600" calcext:value-type="float">
            <text:p>4600</text:p>
          </table:table-cell>
          <table:table-cell office:value-type="float" office:value="31550" calcext:value-type="float">
            <text:p>31550</text:p>
          </table:table-cell>
          <table:table-cell table:formula="of:=[.F58]-[.G58]" office:value-type="float" office:value="-26950" calcext:value-type="float">
            <text:p>-26950</text:p>
          </table:table-cell>
          <table:table-cell table:number-columns-repeated="1016"/>
        </table:table-row>
        <table:table-row table:style-name="ro1">
          <table:table-cell office:value-type="float" office:value="158761423386" calcext:value-type="float">
            <text:p>158761423386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ФЕДИН ДМИТРИ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0.07.2021</text:p>
          </table:table-cell>
          <table:table-cell office:value-type="float" office:value="14900" calcext:value-type="float">
            <text:p>14900</text:p>
          </table:table-cell>
          <table:table-cell office:value-type="float" office:value="37400" calcext:value-type="float">
            <text:p>37400</text:p>
          </table:table-cell>
          <table:table-cell table:formula="of:=[.F59]-[.G59]" office:value-type="float" office:value="-22500" calcext:value-type="float">
            <text:p>-22500</text:p>
          </table:table-cell>
          <table:table-cell table:number-columns-repeated="1016"/>
        </table:table-row>
        <table:table-row table:style-name="ro1">
          <table:table-cell office:value-type="float" office:value="158711426238" calcext:value-type="float">
            <text:p>158711426238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ГРИГОРЯН ДЕРЕНИК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1.07.2021</text:p>
          </table:table-cell>
          <table:table-cell office:value-type="float" office:value="0" calcext:value-type="float">
            <text:p>0</text:p>
          </table:table-cell>
          <table:table-cell office:value-type="float" office:value="25600" calcext:value-type="float">
            <text:p>25600</text:p>
          </table:table-cell>
          <table:table-cell table:formula="of:=[.F60]-[.G60]" office:value-type="float" office:value="-25600" calcext:value-type="float">
            <text:p>-25600</text:p>
          </table:table-cell>
          <table:table-cell table:number-columns-repeated="1016"/>
        </table:table-row>
        <table:table-row table:style-name="ro1">
          <table:table-cell office:value-type="float" office:value="158761433453" calcext:value-type="float">
            <text:p>158761433453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ЯГОДНИКОВА ЕЛЕ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4.07.2021</text:p>
          </table:table-cell>
          <table:table-cell office:value-type="float" office:value="5940" calcext:value-type="float">
            <text:p>5940</text:p>
          </table:table-cell>
          <table:table-cell office:value-type="float" office:value="27090" calcext:value-type="float">
            <text:p>27090</text:p>
          </table:table-cell>
          <table:table-cell table:formula="of:=[.F61]-[.G61]" office:value-type="float" office:value="-21150" calcext:value-type="float">
            <text:p>-21150</text:p>
          </table:table-cell>
          <table:table-cell table:number-columns-repeated="1016"/>
        </table:table-row>
        <table:table-row table:style-name="ro1">
          <table:table-cell office:value-type="float" office:value="158521407704" calcext:value-type="float">
            <text:p>158521407704</text:p>
          </table:table-cell>
          <table:table-cell office:value-type="string" calcext:value-type="string">
            <text:p>РАВЕНА, отель (бывш. БО ВОЛНА)</text:p>
          </table:table-cell>
          <table:table-cell office:value-type="string" calcext:value-type="string">
            <text:p>КРАВЦОВА ЕКАТЕР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5.07.2021</text:p>
          </table:table-cell>
          <table:table-cell office:value-type="float" office:value="19600" calcext:value-type="float">
            <text:p>19600</text:p>
          </table:table-cell>
          <table:table-cell office:value-type="float" office:value="44200" calcext:value-type="float">
            <text:p>44200</text:p>
          </table:table-cell>
          <table:table-cell table:formula="of:=[.F62]-[.G62]" office:value-type="float" office:value="-24600" calcext:value-type="float">
            <text:p>-246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table:formula="of:=SUM([.H58:.H62])" office:value-type="float" office:value="-120800" calcext:value-type="float">
            <text:p>-120800</text:p>
          </table:table-cell>
          <table:table-cell table:number-columns-repeated="1016"/>
        </table:table-row>
      </table:table>
      <table:named-expressions>
        <table:named-range table:name="HTML_1" table:base-cell-address="$Лист1.$A$1" table:cell-range-address="$Лист1.$A$1:.$F$148"/>
        <table:named-range table:name="HTML_all" table:base-cell-address="$Лист1.$A$1" table:cell-range-address="$Лист1.$A$1:.$F$175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147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РАВЕНА, отель тип: Accommodation RUR</dc:title>
    <dc:date>2021-10-27T11:45:07.765011799</dc:date>
    <meta:editing-duration>PT42S</meta:editing-duration>
    <meta:editing-cycles>1</meta:editing-cycles>
    <meta:document-statistic meta:table-count="2" meta:cell-count="844" meta:object-count="0"/>
    <meta:generator>LibreOffice/6.4.6.2$Linux_X86_64 LibreOffice_project/40$Build-2</meta:generator>
    <meta:user-defined meta:name=""/>
  </office:meta>
</office:document-meta>
</file>