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82406823" calcext:value-type="float">
            <text:p>158782406823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ВУНДЭР ВАДИМ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34950" calcext:value-type="float">
            <text:p>34950</text:p>
          </table:table-cell>
        </table:table-row>
        <table:table-row table:style-name="ro1">
          <table:table-cell office:value-type="float" office:value="158782453087" calcext:value-type="float">
            <text:p>158782453087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РАЙДЕР ТАТЬЯНА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54320" calcext:value-type="float">
            <text:p>54320</text:p>
          </table:table-cell>
        </table:table-row>
        <table:table-row table:style-name="ro1">
          <table:table-cell office:value-type="float" office:value="158782450871" calcext:value-type="float">
            <text:p>158782450871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СЫЧЕВА ОКСАНА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14280" calcext:value-type="float">
            <text:p>14280</text:p>
          </table:table-cell>
        </table:table-row>
        <table:table-row table:style-name="ro1">
          <table:table-cell office:value-type="float" office:value="158722452909" calcext:value-type="float">
            <text:p>158722452909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АКАЁМОВ АЛЕКСАНДР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86075" calcext:value-type="float">
            <text:p>86075</text:p>
          </table:table-cell>
        </table:table-row>
        <table:table-row table:style-name="ro1">
          <table:table-cell office:value-type="float" office:value="158772453697" calcext:value-type="float">
            <text:p>158772453697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ЯЗУБЕЦ ВАСИЛИЙ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79250" calcext:value-type="float">
            <text:p>79250</text:p>
          </table:table-cell>
        </table:table-row>
        <table:table-row table:style-name="ro1">
          <table:table-cell office:value-type="float" office:value="158762453863" calcext:value-type="float">
            <text:p>158762453863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МАЛЬЦЕВА ЕЛЕНА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float" office:value="158702453720" calcext:value-type="float">
            <text:p>158702453720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РЫЖИХ ТАТЬЯН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52950" calcext:value-type="float">
            <text:p>52950</text:p>
          </table:table-cell>
        </table:table-row>
        <table:table-row table:style-name="ro1">
          <table:table-cell office:value-type="float" office:value="158762450817" calcext:value-type="float">
            <text:p>158762450817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ЛИТВИНОВА ИРИН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47600" calcext:value-type="float">
            <text:p>47600</text:p>
          </table:table-cell>
        </table:table-row>
        <table:table-row table:style-name="ro1">
          <table:table-cell office:value-type="float" office:value="158722452916" calcext:value-type="float">
            <text:p>158722452916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СЕРГЕЕВА ИРИНА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89650" calcext:value-type="float">
            <text:p>89650</text:p>
          </table:table-cell>
        </table:table-row>
        <table:table-row table:style-name="ro1">
          <table:table-cell office:value-type="float" office:value="158762452927" calcext:value-type="float">
            <text:p>158762452927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ЛИМОВА КСЕНИЯ</text:p>
          </table:table-cell>
          <table:table-cell office:value-type="date" office:date-value="2022-08-11" calcext:value-type="date">
            <text:p>11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1">
          <table:table-cell office:value-type="float" office:value="158702451825" calcext:value-type="float">
            <text:p>158702451825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ШИРЯЕВА ЕКАТЕРИНА</text:p>
          </table:table-cell>
          <table:table-cell office:value-type="date" office:date-value="2022-08-14" calcext:value-type="date">
            <text:p>14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143000" calcext:value-type="float">
            <text:p>143000</text:p>
          </table:table-cell>
        </table:table-row>
        <table:table-row table:style-name="ro1">
          <table:table-cell office:value-type="float" office:value="158782453650" calcext:value-type="float">
            <text:p>158782453650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ГОНЧАРЕНКО АЛЕКСАНДР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81550" calcext:value-type="float">
            <text:p>81550</text:p>
          </table:table-cell>
        </table:table-row>
        <table:table-row table:style-name="ro1">
          <table:table-cell office:value-type="float" office:value="158792451329" calcext:value-type="float">
            <text:p>158792451329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ГРАНКИНА ОЛЬГА</text:p>
          </table:table-cell>
          <table:table-cell office:value-type="date" office:date-value="2022-08-28" calcext:value-type="date">
            <text:p>28.08.22</text:p>
          </table:table-cell>
          <table:table-cell office:value-type="date" office:date-value="2022-09-04" calcext:value-type="date">
            <text:p>04.09.22</text:p>
          </table:table-cell>
          <table:table-cell office:value-type="float" office:value="22620" calcext:value-type="float">
            <text:p>22620</text:p>
          </table:table-cell>
        </table:table-row>
        <table:table-row table:style-name="ro1">
          <table:table-cell office:value-type="float" office:value="158762500888" calcext:value-type="float">
            <text:p>158762500888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ШЕВЧЕНКО ЮЛИЯ</text:p>
          </table:table-cell>
          <table:table-cell office:value-type="date" office:date-value="2022-09-01" calcext:value-type="date">
            <text:p>01.09.22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58722500860" calcext:value-type="float">
            <text:p>158722500860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ГАЛИЧЕНКО ЛЮДМИЛА</text:p>
          </table:table-cell>
          <table:table-cell office:value-type="date" office:date-value="2022-09-02" calcext:value-type="date">
            <text:p>02.09.22</text:p>
          </table:table-cell>
          <table:table-cell office:value-type="date" office:date-value="2022-09-14" calcext:value-type="date">
            <text:p>14.09.22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1">
          <table:table-cell office:value-type="float" office:value="158702500240" calcext:value-type="float">
            <text:p>158702500240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МАНУЗИНА НАДЕЖДА</text:p>
          </table:table-cell>
          <table:table-cell office:value-type="date" office:date-value="2022-09-03" calcext:value-type="date">
            <text:p>03.09.2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37500" calcext:value-type="float">
            <text:p>37500</text:p>
          </table:table-cell>
        </table:table-row>
        <table:table-row table:style-name="ro1">
          <table:table-cell office:value-type="float" office:value="158732500700" calcext:value-type="float">
            <text:p>158732500700</text:p>
          </table:table-cell>
          <table:table-cell office:value-type="string" calcext:value-type="string">
            <text:p>АФРОДИТА, отель</text:p>
          </table:table-cell>
          <table:table-cell office:value-type="string" calcext:value-type="string">
            <text:p>КОЛУПАЕВ ОЛЕГ</text:p>
          </table:table-cell>
          <table:table-cell office:value-type="date" office:date-value="2022-09-07" calcext:value-type="date">
            <text:p>07.09.22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56250" calcext:value-type="float">
            <text:p>56250</text:p>
          </table:table-cell>
        </table:table-row>
        <table:table-row table:style-name="ro1">
          <table:table-cell office:value-type="float" office:value="158792500386" calcext:value-type="float">
            <text:p>158792500386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СВАЛОВ СЕРГЕЙ</text:p>
          </table:table-cell>
          <table:table-cell office:value-type="date" office:date-value="2022-09-17" calcext:value-type="date">
            <text:p>17.09.22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6020" calcext:value-type="float">
            <text:p>16020</text:p>
          </table:table-cell>
        </table:table-row>
        <table:table-row table:style-name="ro1">
          <table:table-cell office:value-type="float" office:value="157772500028" calcext:value-type="float">
            <text:p>157772500028</text:p>
          </table:table-cell>
          <table:table-cell office:value-type="string" calcext:value-type="string">
            <text:p>ЛАНТАНА, отель</text:p>
          </table:table-cell>
          <table:table-cell office:value-type="string" calcext:value-type="string">
            <text:p>КОРОЛЕВА НАТАЛЬЯ</text:p>
          </table:table-cell>
          <table:table-cell office:value-type="date" office:date-value="2022-09-28" calcext:value-type="date">
            <text:p>28.09.22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900" calcext:value-type="float">
            <text:p>99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фродита/ЛАНТАНА тип: Accommodation RUR</dc:title>
    <dc:date>2022-07-26T13:23:57.480433148</dc:date>
    <meta:editing-duration>PT1M23S</meta:editing-duration>
    <meta:editing-cycles>1</meta:editing-cycles>
    <meta:document-statistic meta:table-count="1" meta:cell-count="120" meta:object-count="0"/>
    <meta:generator>LibreOffice/6.4.7.2$Linux_X86_64 LibreOffice_project/40$Build-2</meta:generator>
    <meta:user-defined meta:name=""/>
  </office:meta>
</office:document-meta>
</file>