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22414721" calcext:value-type="float">
            <text:p>178722414721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КОШЕВАРОВА ВЕРА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30450" calcext:value-type="float">
            <text:p>30450</text:p>
          </table:table-cell>
        </table:table-row>
        <table:table-row table:style-name="ro1">
          <table:table-cell office:value-type="float" office:value="178752415929" calcext:value-type="float">
            <text:p>178752415929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ПАШКИН СЕРГЕЙ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float" office:value="178702416488" calcext:value-type="float">
            <text:p>178702416488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МАШКИНА ИРИН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43500" calcext:value-type="float">
            <text:p>43500</text:p>
          </table:table-cell>
        </table:table-row>
        <table:table-row table:style-name="ro1">
          <table:table-cell office:value-type="float" office:value="178742419483" calcext:value-type="float">
            <text:p>178742419483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КИРЕЕВА ЕКАТЕРИНА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float" office:value="178742417090" calcext:value-type="float">
            <text:p>178742417090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МОЗЕР ЕЛЕН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52420374" calcext:value-type="float">
            <text:p>178752420374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ВАСИЛЬЕВА ЮЛИЯ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25800" calcext:value-type="float">
            <text:p>25800</text:p>
          </table:table-cell>
        </table:table-row>
        <table:table-row table:style-name="ro1">
          <table:table-cell office:value-type="float" office:value="178702420317" calcext:value-type="float">
            <text:p>178702420317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ОБАНИН НИКОЛАЙ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8782412341" calcext:value-type="float">
            <text:p>178782412341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ВОРОБЬЕВА НИН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float" office:value="178722407037" calcext:value-type="float">
            <text:p>178722407037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ВЫНГРА ОКСАНА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57850" calcext:value-type="float">
            <text:p>57850</text:p>
          </table:table-cell>
        </table:table-row>
        <table:table-row table:style-name="ro1">
          <table:table-cell office:value-type="float" office:value="178782419456" calcext:value-type="float">
            <text:p>178782419456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ШИШКИН АЛЕКСАНДР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46900" calcext:value-type="float">
            <text:p>46900</text:p>
          </table:table-cell>
        </table:table-row>
        <table:table-row table:style-name="ro1">
          <table:table-cell office:value-type="float" office:value="178712419169" calcext:value-type="float">
            <text:p>178712419169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ХАБИБУЛЛИНА ГУЛЬНАЗ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34800" calcext:value-type="float">
            <text:p>34800</text:p>
          </table:table-cell>
        </table:table-row>
        <table:table-row table:style-name="ro1">
          <table:table-cell office:value-type="float" office:value="178712418995" calcext:value-type="float">
            <text:p>178712418995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ШКАДИН СЕРГЕЙ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71550" calcext:value-type="float">
            <text:p>71550</text:p>
          </table:table-cell>
        </table:table-row>
        <table:table-row table:style-name="ro1">
          <table:table-cell office:value-type="float" office:value="178712420509" calcext:value-type="float">
            <text:p>178712420509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БУРЛАКОВ РОМАН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82420889" calcext:value-type="float">
            <text:p>178782420889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ВОРОШИЛОВА ТАТЬЯНА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44500" calcext:value-type="float">
            <text:p>44500</text:p>
          </table:table-cell>
        </table:table-row>
        <table:table-row table:style-name="ro1">
          <table:table-cell office:value-type="float" office:value="178782422029" calcext:value-type="float">
            <text:p>178782422029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ОРЛОВ АЙДАР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30450" calcext:value-type="float">
            <text:p>30450</text:p>
          </table:table-cell>
        </table:table-row>
        <table:table-row table:style-name="ro1">
          <table:table-cell office:value-type="float" office:value="178742454590" calcext:value-type="float">
            <text:p>178742454590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АРСЛАНОВА МИНЗАРЯ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25800" calcext:value-type="float">
            <text:p>25800</text:p>
          </table:table-cell>
        </table:table-row>
        <table:table-row table:style-name="ro1">
          <table:table-cell office:value-type="float" office:value="178742454941" calcext:value-type="float">
            <text:p>178742454941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АРСЛАНОВА АЛИЯ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26700" calcext:value-type="float">
            <text:p>26700</text:p>
          </table:table-cell>
        </table:table-row>
        <table:table-row table:style-name="ro1">
          <table:table-cell office:value-type="float" office:value="177732404207" calcext:value-type="float">
            <text:p>177732404207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СПЕКТОР АЛЕКСАНДРА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67000" calcext:value-type="float">
            <text:p>67000</text:p>
          </table:table-cell>
        </table:table-row>
        <table:table-row table:style-name="ro1">
          <table:table-cell office:value-type="float" office:value="178772456641" calcext:value-type="float">
            <text:p>178772456641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ДАУТОВА ЮЛИЯ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6100" calcext:value-type="float">
            <text:p>26100</text:p>
          </table:table-cell>
        </table:table-row>
        <table:table-row table:style-name="ro1">
          <table:table-cell office:value-type="float" office:value="178792457053" calcext:value-type="float">
            <text:p>178792457053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АНДРЕЕВА ЕВГЕНИЯ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30100" calcext:value-type="float">
            <text:p>30100</text:p>
          </table:table-cell>
        </table:table-row>
        <table:table-row table:style-name="ro1">
          <table:table-cell office:value-type="float" office:value="178732455688" calcext:value-type="float">
            <text:p>178732455688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ГАЗЕЕВ АРТУР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38100" calcext:value-type="float">
            <text:p>38100</text:p>
          </table:table-cell>
        </table:table-row>
        <table:table-row table:style-name="ro1">
          <table:table-cell office:value-type="float" office:value="178772455842" calcext:value-type="float">
            <text:p>178772455842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КУЗНЕЦОВА ВИКТОРИЯ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40050" calcext:value-type="float">
            <text:p>40050</text:p>
          </table:table-cell>
        </table:table-row>
        <table:table-row table:style-name="ro1">
          <table:table-cell office:value-type="float" office:value="178732452991" calcext:value-type="float">
            <text:p>178732452991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ЧАЩИНА ИРИНА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1">
          <table:table-cell office:value-type="float" office:value="178772456849" calcext:value-type="float">
            <text:p>178772456849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ПЕТРЯКОВА ИННА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1">
          <table:table-cell office:value-type="float" office:value="178732456715" calcext:value-type="float">
            <text:p>178732456715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БРУСЕНКОВ СЕРГЕЙ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>
          <table:table-cell office:value-type="float" office:value="178782451425" calcext:value-type="float">
            <text:p>178782451425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ПУШКАРЕВ КИРИЛЛ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34650" calcext:value-type="float">
            <text:p>34650</text:p>
          </table:table-cell>
        </table:table-row>
        <table:table-row table:style-name="ro1">
          <table:table-cell office:value-type="float" office:value="178712457994" calcext:value-type="float">
            <text:p>178712457994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КОЛЕСНИКОВА ЕВГЕНИЯ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29700" calcext:value-type="float">
            <text:p>29700</text:p>
          </table:table-cell>
        </table:table-row>
        <table:table-row table:style-name="ro1">
          <table:table-cell office:value-type="float" office:value="178712457505" calcext:value-type="float">
            <text:p>178712457505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БАЛДИН ИГОРЬ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31150" calcext:value-type="float">
            <text:p>31150</text:p>
          </table:table-cell>
        </table:table-row>
        <table:table-row table:style-name="ro1">
          <table:table-cell office:value-type="float" office:value="178772456177" calcext:value-type="float">
            <text:p>178772456177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ХАЙРУТДИНОВА ЭЛЬМИРА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34650" calcext:value-type="float">
            <text:p>34650</text:p>
          </table:table-cell>
        </table:table-row>
        <table:table-row table:style-name="ro1">
          <table:table-cell office:value-type="float" office:value="178732459730" calcext:value-type="float">
            <text:p>178732459730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КОНЦОВА СВЕТЛАНА</text:p>
          </table:table-cell>
          <table:table-cell office:value-type="date" office:date-value="2022-08-18" calcext:value-type="date">
            <text:p>18.08.22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24750" calcext:value-type="float">
            <text:p>24750</text:p>
          </table:table-cell>
        </table:table-row>
        <table:table-row table:style-name="ro1">
          <table:table-cell office:value-type="float" office:value="178752454225" calcext:value-type="float">
            <text:p>178752454225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ЗУБАРЕВА АННА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56550" calcext:value-type="float">
            <text:p>56550</text:p>
          </table:table-cell>
        </table:table-row>
        <table:table-row table:style-name="ro1">
          <table:table-cell office:value-type="float" office:value="178702450253" calcext:value-type="float">
            <text:p>178702450253</text:p>
          </table:table-cell>
          <table:table-cell office:value-type="string" calcext:value-type="string">
            <text:p>ЗАМОК (бывш. ИДИЛЛИЯ), отель</text:p>
          </table:table-cell>
          <table:table-cell office:value-type="string" calcext:value-type="string">
            <text:p>ШАБАНОВА ДМИТРИЙ</text:p>
          </table:table-cell>
          <table:table-cell office:value-type="date" office:date-value="2022-08-23" calcext:value-type="date">
            <text:p>23.08.22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78400" calcext:value-type="float">
            <text:p>784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ЗАМОК, ГД/ЗАМОК (бывш. ИДИЛЛИЯ) тип: Accommodation RUR</dc:title>
    <dc:date>2022-07-26T13:33:26.141169887</dc:date>
    <meta:editing-duration>PT2M36S</meta:editing-duration>
    <meta:editing-cycles>1</meta:editing-cycles>
    <meta:document-statistic meta:table-count="1" meta:cell-count="198" meta:object-count="0"/>
    <meta:generator>LibreOffice/6.4.7.2$Linux_X86_64 LibreOffice_project/40$Build-2</meta:generator>
    <meta:user-defined meta:name=""/>
  </office:meta>
</office:document-meta>
</file>