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52406156" calcext:value-type="float">
            <text:p>178752406156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ВЫГОННАЯ ТАТЬЯНА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19200" calcext:value-type="float">
            <text:p>19200</text:p>
          </table:table-cell>
        </table:table-row>
        <table:table-row table:style-name="ro1">
          <table:table-cell office:value-type="float" office:value="178702402849" calcext:value-type="float">
            <text:p>178702402849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ГОСИНА КРИСТИН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9600" calcext:value-type="float">
            <text:p>9600</text:p>
          </table:table-cell>
        </table:table-row>
        <table:table-row table:style-name="ro1">
          <table:table-cell office:value-type="float" office:value="178792407041" calcext:value-type="float">
            <text:p>178792407041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АВЗАЛОВА ЛЕНИЗ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78762405457" calcext:value-type="float">
            <text:p>178762405457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САВЕЛЮК ЕЛЕНА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1">
          <table:table-cell office:value-type="float" office:value="178722400014" calcext:value-type="float">
            <text:p>178722400014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АЛЕКСАНДРОВ ОЛЕГ</text:p>
          </table:table-cell>
          <table:table-cell office:value-type="date" office:date-value="2022-07-17" calcext:value-type="date">
            <text:p>17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40800" calcext:value-type="float">
            <text:p>40800</text:p>
          </table:table-cell>
        </table:table-row>
        <table:table-row table:style-name="ro1">
          <table:table-cell office:value-type="float" office:value="178792409779" calcext:value-type="float">
            <text:p>178792409779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ГРИГОРЬЕВА ТАТЬЯН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float" office:value="178782455508" calcext:value-type="float">
            <text:p>178782455508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КАЗАНЦЕВА ЛИДИЯ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78722452532" calcext:value-type="float">
            <text:p>178722452532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ТКАЧЕНКО СЕРГЕЙ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58772407898" calcext:value-type="float">
            <text:p>158772407898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ГОНЧАРУК РЕНАТА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0" calcext:value-type="date">
            <text:p>10.08.22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78782412013" calcext:value-type="float">
            <text:p>178782412013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СЕМИНА ЮЛИЯ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31200" calcext:value-type="float">
            <text:p>31200</text:p>
          </table:table-cell>
        </table:table-row>
        <table:table-row table:style-name="ro1">
          <table:table-cell office:value-type="float" office:value="178742451568" calcext:value-type="float">
            <text:p>178742451568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КАЛЫГИН ЕВГЕНИЙ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19200" calcext:value-type="float">
            <text:p>19200</text:p>
          </table:table-cell>
        </table:table-row>
        <table:table-row table:style-name="ro1">
          <table:table-cell office:value-type="float" office:value="178722453669" calcext:value-type="float">
            <text:p>178722453669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КУЛЬПИН ЭДУАРД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1">
          <table:table-cell office:value-type="float" office:value="178702453292" calcext:value-type="float">
            <text:p>178702453292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СКОРЫНИНА ОЛЬГА</text:p>
          </table:table-cell>
          <table:table-cell office:value-type="date" office:date-value="2022-08-13" calcext:value-type="date">
            <text:p>13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78722453263" calcext:value-type="float">
            <text:p>178722453263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ПАВЛОВА НАТАЛЬЯ</text:p>
          </table:table-cell>
          <table:table-cell office:value-type="date" office:date-value="2022-08-11" calcext:value-type="date">
            <text:p>11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1">
          <table:table-cell office:value-type="float" office:value="178792453284" calcext:value-type="float">
            <text:p>178792453284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РЕЙНИКОВА ВЛАДИСЛАВА</text:p>
          </table:table-cell>
          <table:table-cell office:value-type="date" office:date-value="2022-08-15" calcext:value-type="date">
            <text:p>15.08.22</text:p>
          </table:table-cell>
          <table:table-cell office:value-type="date" office:date-value="2022-08-21" calcext:value-type="date">
            <text:p>21.08.22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78772453411" calcext:value-type="float">
            <text:p>178772453411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ГОРБУНОВ ВЛАДИМИР</text:p>
          </table:table-cell>
          <table:table-cell office:value-type="date" office:date-value="2022-08-15" calcext:value-type="date">
            <text:p>15.08.22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19200" calcext:value-type="float">
            <text:p>19200</text:p>
          </table:table-cell>
        </table:table-row>
        <table:table-row table:style-name="ro1">
          <table:table-cell office:value-type="float" office:value="178792457510" calcext:value-type="float">
            <text:p>178792457510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ЧЕЧИХИНА КСЕНИЯ</text:p>
          </table:table-cell>
          <table:table-cell office:value-type="date" office:date-value="2022-08-23" calcext:value-type="date">
            <text:p>23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9600" calcext:value-type="float">
            <text:p>9600</text:p>
          </table:table-cell>
        </table:table-row>
        <table:table-row table:style-name="ro1">
          <table:table-cell office:value-type="float" office:value="178762453793" calcext:value-type="float">
            <text:p>178762453793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КАПУСТИН ВЛАДИМИР</text:p>
          </table:table-cell>
          <table:table-cell office:value-type="date" office:date-value="2022-08-19" calcext:value-type="date">
            <text:p>19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float" office:value="178732457149" calcext:value-type="float">
            <text:p>178732457149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МАЛАХОВА АНАСТАСИЯ</text:p>
          </table:table-cell>
          <table:table-cell office:value-type="date" office:date-value="2022-08-23" calcext:value-type="date">
            <text:p>23.08.22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78702454480" calcext:value-type="float">
            <text:p>178702454480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РАНГУЛОВ АЛМАЗ</text:p>
          </table:table-cell>
          <table:table-cell office:value-type="date" office:date-value="2022-08-20" calcext:value-type="date">
            <text:p>20.08.22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1">
          <table:table-cell office:value-type="float" office:value="178762457517" calcext:value-type="float">
            <text:p>178762457517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ЕЛЬЧАНИН АНДРЕЙ</text:p>
          </table:table-cell>
          <table:table-cell office:value-type="date" office:date-value="2022-08-27" calcext:value-type="date">
            <text:p>27.08.22</text:p>
          </table:table-cell>
          <table:table-cell office:value-type="date" office:date-value="2022-09-02" calcext:value-type="date">
            <text:p>02.09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62455506" calcext:value-type="float">
            <text:p>178762455506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ФЕХРЕТДИНОВА МАРИНА</text:p>
          </table:table-cell>
          <table:table-cell office:value-type="date" office:date-value="2022-08-30" calcext:value-type="date">
            <text:p>30.08.22</text:p>
          </table:table-cell>
          <table:table-cell office:value-type="date" office:date-value="2022-09-06" calcext:value-type="date">
            <text:p>06.09.22</text:p>
          </table:table-cell>
          <table:table-cell office:value-type="float" office:value="14800" calcext:value-type="float">
            <text:p>14800</text:p>
          </table:table-cell>
        </table:table-row>
        <table:table-row table:style-name="ro1">
          <table:table-cell office:value-type="float" office:value="178702458884" calcext:value-type="float">
            <text:p>178702458884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КЕЗИК ЕКАТЕРИНА</text:p>
          </table:table-cell>
          <table:table-cell office:value-type="date" office:date-value="2022-08-28" calcext:value-type="date">
            <text:p>28.08.22</text:p>
          </table:table-cell>
          <table:table-cell office:value-type="date" office:date-value="2022-09-06" calcext:value-type="date">
            <text:p>06.09.22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1">
          <table:table-cell office:value-type="float" office:value="178742502031" calcext:value-type="float">
            <text:p>178742502031</text:p>
          </table:table-cell>
          <table:table-cell office:value-type="string" calcext:value-type="string">
            <text:p>КАМИЛЛА, мини-отель</text:p>
          </table:table-cell>
          <table:table-cell office:value-type="string" calcext:value-type="string">
            <text:p>УШАКОВА ВАЛЕНТИНА</text:p>
          </table:table-cell>
          <table:table-cell office:value-type="date" office:date-value="2022-09-08" calcext:value-type="date">
            <text:p>08.09.22</text:p>
          </table:table-cell>
          <table:table-cell office:value-type="date" office:date-value="2022-09-15" calcext:value-type="date">
            <text:p>15.09.22</text:p>
          </table:table-cell>
          <table:table-cell office:value-type="float" office:value="28000" calcext:value-type="float">
            <text:p>28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КАМИЛЛА, мини-отель тип: Accommodation RUR</dc:title>
    <dc:date>2022-07-26T13:19:58.969219184</dc:date>
    <meta:editing-duration>PT1M18S</meta:editing-duration>
    <meta:editing-cycles>1</meta:editing-cycles>
    <meta:document-statistic meta:table-count="1" meta:cell-count="150" meta:object-count="0"/>
    <meta:generator>LibreOffice/6.4.7.2$Linux_X86_64 LibreOffice_project/40$Build-2</meta:generator>
    <meta:user-defined meta:name=""/>
  </office:meta>
</office:document-meta>
</file>