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32414111" calcext:value-type="float">
            <text:p>178732414111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МУЗЫКА СЕРГЕЙ</text:p>
          </table:table-cell>
          <table:table-cell office:value-type="date" office:date-value="2022-07-20" calcext:value-type="date">
            <text:p>20.07.22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24640" calcext:value-type="float">
            <text:p>24640</text:p>
          </table:table-cell>
        </table:table-row>
        <table:table-row table:style-name="ro1">
          <table:table-cell office:value-type="float" office:value="178772413842" calcext:value-type="float">
            <text:p>178772413842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БОКОВА ТАТЬЯ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33040" calcext:value-type="float">
            <text:p>33040</text:p>
          </table:table-cell>
        </table:table-row>
        <table:table-row table:style-name="ro1">
          <table:table-cell office:value-type="float" office:value="178712412610" calcext:value-type="float">
            <text:p>178712412610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ЛАРИОНОВА ЕКАТЕРИНА</text:p>
          </table:table-cell>
          <table:table-cell office:value-type="date" office:date-value="2022-07-21" calcext:value-type="date">
            <text:p>21.07.22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34560" calcext:value-type="float">
            <text:p>34560</text:p>
          </table:table-cell>
        </table:table-row>
        <table:table-row table:style-name="ro1">
          <table:table-cell office:value-type="float" office:value="178702419816" calcext:value-type="float">
            <text:p>178702419816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МИХАЙЛОВА НАДЕЖД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23600" calcext:value-type="float">
            <text:p>23600</text:p>
          </table:table-cell>
        </table:table-row>
        <table:table-row table:style-name="ro1">
          <table:table-cell office:value-type="float" office:value="178782410712" calcext:value-type="float">
            <text:p>178782410712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ОСТРОУХОВ МАКСИМ</text:p>
          </table:table-cell>
          <table:table-cell office:value-type="date" office:date-value="2022-07-28" calcext:value-type="date">
            <text:p>28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47200" calcext:value-type="float">
            <text:p>47200</text:p>
          </table:table-cell>
        </table:table-row>
        <table:table-row table:style-name="ro1">
          <table:table-cell office:value-type="float" office:value="178782454143" calcext:value-type="float">
            <text:p>178782454143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ДЕВИН ЕВГЕНИЙ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7440" calcext:value-type="float">
            <text:p>27440</text:p>
          </table:table-cell>
        </table:table-row>
        <table:table-row table:style-name="ro1">
          <table:table-cell office:value-type="float" office:value="178792454311" calcext:value-type="float">
            <text:p>178792454311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ЗАЙЦЕВА НАТАЛЬЯ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51920" calcext:value-type="float">
            <text:p>51920</text:p>
          </table:table-cell>
        </table:table-row>
        <table:table-row table:style-name="ro1">
          <table:table-cell office:value-type="float" office:value="178762456091" calcext:value-type="float">
            <text:p>178762456091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НОВРУЗОВ ДЖАМИЛ</text:p>
          </table:table-cell>
          <table:table-cell office:value-type="date" office:date-value="2022-08-16" calcext:value-type="date">
            <text:p>16.08.22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25600" calcext:value-type="float">
            <text:p>25600</text:p>
          </table:table-cell>
        </table:table-row>
        <table:table-row table:style-name="ro1">
          <table:table-cell office:value-type="float" office:value="178742455221" calcext:value-type="float">
            <text:p>178742455221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КАШАПОВ РУСТАМ</text:p>
          </table:table-cell>
          <table:table-cell office:value-type="date" office:date-value="2022-08-17" calcext:value-type="date">
            <text:p>17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33600" calcext:value-type="float">
            <text:p>33600</text:p>
          </table:table-cell>
        </table:table-row>
        <table:table-row table:style-name="ro1">
          <table:table-cell office:value-type="float" office:value="178742456280" calcext:value-type="float">
            <text:p>178742456280</text:p>
          </table:table-cell>
          <table:table-cell office:value-type="string" calcext:value-type="string">
            <text:p>КАРАТ, гостевой дом</text:p>
          </table:table-cell>
          <table:table-cell office:value-type="string" calcext:value-type="string">
            <text:p>ПОДДОСКИН ВЯЧЕСЛАВ</text:p>
          </table:table-cell>
          <table:table-cell office:value-type="date" office:date-value="2022-08-21" calcext:value-type="date">
            <text:p>21.08.22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38000" calcext:value-type="float">
            <text:p>38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КАРАТ, гостевой дом тип: Accommodation RUR</dc:title>
    <dc:date>2022-07-26T13:18:11.176684743</dc:date>
    <meta:editing-duration>PT1M10S</meta:editing-duration>
    <meta:editing-cycles>1</meta:editing-cycles>
    <meta:document-statistic meta:table-count="1" meta:cell-count="66" meta:object-count="0"/>
    <meta:generator>LibreOffice/6.4.7.2$Linux_X86_64 LibreOffice_project/40$Build-2</meta:generator>
    <meta:user-defined meta:name=""/>
  </office:meta>
</office:document-meta>
</file>