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32416498" calcext:value-type="float">
            <text:p>17873241649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РУДЕНКО СЕРГЕЙ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58792405629" calcext:value-type="float">
            <text:p>158792405629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СИДОРОВ АДЕЛЬ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67200" calcext:value-type="float">
            <text:p>67200</text:p>
          </table:table-cell>
        </table:table-row>
        <table:table-row table:style-name="ro1">
          <table:table-cell office:value-type="float" office:value="178732411356" calcext:value-type="float">
            <text:p>178732411356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ХАРИСОВ ИЛЬДАР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78752414380" calcext:value-type="float">
            <text:p>178752414380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АЛЕЕВА ДИНАР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float" office:value="178792412588" calcext:value-type="float">
            <text:p>17879241258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ГАВРИЛОВ АЛЕКСЕЙ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float" office:value="178752414885" calcext:value-type="float">
            <text:p>178752414885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КУЛИКОВА ОЛЬГ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92409458" calcext:value-type="float">
            <text:p>17879240945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ПРОШИНА НАТАЛЬЯ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72407735" calcext:value-type="float">
            <text:p>178772407735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СУРКОВ ДМИТРИЙ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1">
          <table:table-cell office:value-type="float" office:value="178702404447" calcext:value-type="float">
            <text:p>178702404447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ВОЛКОВА ТАТЬЯН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64000" calcext:value-type="float">
            <text:p>64000</text:p>
          </table:table-cell>
        </table:table-row>
        <table:table-row table:style-name="ro1">
          <table:table-cell office:value-type="float" office:value="158732406811" calcext:value-type="float">
            <text:p>158732406811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ВЛАСОВ АЛЕКСЕЙ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02412114" calcext:value-type="float">
            <text:p>178702412114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ЕЛЕСИН ВАДИМ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78000" calcext:value-type="float">
            <text:p>78000</text:p>
          </table:table-cell>
        </table:table-row>
        <table:table-row table:style-name="ro1">
          <table:table-cell office:value-type="float" office:value="178772403546" calcext:value-type="float">
            <text:p>178772403546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ЧЕРНОУСОВА ТАТЬЯНА</text:p>
          </table:table-cell>
          <table:table-cell office:value-type="date" office:date-value="2022-07-31" calcext:value-type="date">
            <text:p>31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42402454" calcext:value-type="float">
            <text:p>178742402454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БЫСТРЕНКО МАРИНА</text:p>
          </table:table-cell>
          <table:table-cell office:value-type="date" office:date-value="2022-07-31" calcext:value-type="date">
            <text:p>31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43300" calcext:value-type="float">
            <text:p>43300</text:p>
          </table:table-cell>
        </table:table-row>
        <table:table-row table:style-name="ro1">
          <table:table-cell office:value-type="float" office:value="178782452477" calcext:value-type="float">
            <text:p>178782452477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ПИРОГОВ ГЕОРГИЙ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42453852" calcext:value-type="float">
            <text:p>178742453852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ЕРЕМИНА МАРИН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42452718" calcext:value-type="float">
            <text:p>17874245271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СТУДИНСКАЯ ЮЛИЯ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78722453201" calcext:value-type="float">
            <text:p>178722453201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АНФИНОГЕНОВА МАРИ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float" office:value="178742453487" calcext:value-type="float">
            <text:p>178742453487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СУЧКОВА СВЕТЛАН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78712454474" calcext:value-type="float">
            <text:p>178712454474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ЛЫКОВ СЕРГЕЙ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92454267" calcext:value-type="float">
            <text:p>178792454267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ГРЕБЕНКИН АЛЕКСЕЙ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40500" calcext:value-type="float">
            <text:p>40500</text:p>
          </table:table-cell>
        </table:table-row>
        <table:table-row table:style-name="ro1">
          <table:table-cell office:value-type="float" office:value="178792452959" calcext:value-type="float">
            <text:p>178792452959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БОГАТЫРЬ АЛЁНА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49000" calcext:value-type="float">
            <text:p>49000</text:p>
          </table:table-cell>
        </table:table-row>
        <table:table-row table:style-name="ro1">
          <table:table-cell office:value-type="float" office:value="178742452404" calcext:value-type="float">
            <text:p>178742452404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ЧИЖИКОВА ЛЮДМИЛА</text:p>
          </table:table-cell>
          <table:table-cell office:value-type="date" office:date-value="2022-08-16" calcext:value-type="date">
            <text:p>16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72453008" calcext:value-type="float">
            <text:p>17877245300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СПИРИДОНОВ ЛЕОНИД</text:p>
          </table:table-cell>
          <table:table-cell office:value-type="date" office:date-value="2022-08-22" calcext:value-type="date">
            <text:p>22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float" office:value="178762452352" calcext:value-type="float">
            <text:p>178762452352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ЧАСОВИТИНА ЛЮБОВЬ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29500" calcext:value-type="float">
            <text:p>29500</text:p>
          </table:table-cell>
        </table:table-row>
        <table:table-row table:style-name="ro1">
          <table:table-cell office:value-type="float" office:value="158792452746" calcext:value-type="float">
            <text:p>158792452746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ВЕСНИНА ДАРЬЯ</text:p>
          </table:table-cell>
          <table:table-cell office:value-type="date" office:date-value="2022-08-24" calcext:value-type="date">
            <text:p>24.08.22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1">
          <table:table-cell office:value-type="float" office:value="178782501328" calcext:value-type="float">
            <text:p>17878250132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МОЛЧАНОВА ТАТЬЯНА</text:p>
          </table:table-cell>
          <table:table-cell office:value-type="date" office:date-value="2022-09-06" calcext:value-type="date">
            <text:p>06.09.22</text:p>
          </table:table-cell>
          <table:table-cell office:value-type="date" office:date-value="2022-09-14" calcext:value-type="date">
            <text:p>14.09.22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float" office:value="158782500668" calcext:value-type="float">
            <text:p>158782500668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ЯКУШЕВА ЕВГЕНИЯ</text:p>
          </table:table-cell>
          <table:table-cell office:value-type="date" office:date-value="2022-09-13" calcext:value-type="date">
            <text:p>13.09.22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58702500950" calcext:value-type="float">
            <text:p>158702500950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ВОЛКОВА МАРИНА</text:p>
          </table:table-cell>
          <table:table-cell office:value-type="date" office:date-value="2022-09-18" calcext:value-type="date">
            <text:p>18.09.22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82500550" calcext:value-type="float">
            <text:p>178782500550</text:p>
          </table:table-cell>
          <table:table-cell office:value-type="string" calcext:value-type="string">
            <text:p>РОСТОВЧАНКА, гостиница</text:p>
          </table:table-cell>
          <table:table-cell office:value-type="string" calcext:value-type="string">
            <text:p>МАЛЬЦЕВА АЛИНА</text:p>
          </table:table-cell>
          <table:table-cell office:value-type="date" office:date-value="2022-09-25" calcext:value-type="date">
            <text:p>25.09.22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8000" calcext:value-type="float">
            <text:p>18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РОСТОВЧАНКА, гостиница тип: Accommodation RUR</dc:title>
    <dc:date>2022-07-26T13:21:49.672161446</dc:date>
    <meta:editing-duration>PT1M22S</meta:editing-duration>
    <meta:editing-cycles>1</meta:editing-cycles>
    <meta:document-statistic meta:table-count="1" meta:cell-count="180" meta:object-count="0"/>
    <meta:generator>LibreOffice/6.4.7.2$Linux_X86_64 LibreOffice_project/40$Build-2</meta:generator>
    <meta:user-defined meta:name=""/>
  </office:meta>
</office:document-meta>
</file>