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02401035" calcext:value-type="float">
            <text:p>158702401035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ШИШКИНА ТАТЬЯН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58762404322" calcext:value-type="float">
            <text:p>158762404322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СМИРНОВА НАДЕЖД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78702405376" calcext:value-type="float">
            <text:p>17870240537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СУШЕНЦОВА ЛЮДМИЛА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float" office:value="178702405666" calcext:value-type="float">
            <text:p>17870240566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СУШЕНЦОВА ЕЛЕНА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float" office:value="178712406152" calcext:value-type="float">
            <text:p>178712406152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АХИЛЬГОВА НАТАЛЬЯ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22456028" calcext:value-type="float">
            <text:p>178722456028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ЕРШОВА ОКСАНА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float" office:value="178792451570" calcext:value-type="float">
            <text:p>178792451570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ДАВЫДОВА ЕКАТЕРИН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32451666" calcext:value-type="float">
            <text:p>17873245166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ПУШКОВ ВСЕВОЛОД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float" office:value="178722452983" calcext:value-type="float">
            <text:p>178722452983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ПЕТРУШИНА ОКСАН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float" office:value="178702451724" calcext:value-type="float">
            <text:p>178702451724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КАПИТАНОВА МАРИЯ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float" office:value="178732452472" calcext:value-type="float">
            <text:p>178732452472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КИШЛЯН ОКСАН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32452106" calcext:value-type="float">
            <text:p>17873245210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АВЕРКОВА ИРИ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32454001" calcext:value-type="float">
            <text:p>178732454001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УТКИН АЛЕКСАНДР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float" office:value="178712454016" calcext:value-type="float">
            <text:p>17871245401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ШИХАЛЕЕВА НАТАЛЬЯ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78772452933" calcext:value-type="float">
            <text:p>178772452933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ЦЕДЕЙКО ИРИНА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float" office:value="178732450218" calcext:value-type="float">
            <text:p>178732450218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КУЗЬМИНА ЭЛЛА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77782450384" calcext:value-type="float">
            <text:p>177782450384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СКОРОБОГАТОВА ИННА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1">
          <table:table-cell office:value-type="float" office:value="178782456512" calcext:value-type="float">
            <text:p>178782456512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БУРДИНА ЮЛИЯ</text:p>
          </table:table-cell>
          <table:table-cell office:value-type="date" office:date-value="2022-08-26" calcext:value-type="date">
            <text:p>26.08.22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float" office:value="178762455896" calcext:value-type="float">
            <text:p>17876245589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МАРУСИН ЭДУАРД</text:p>
          </table:table-cell>
          <table:table-cell office:value-type="date" office:date-value="2022-08-24" calcext:value-type="date">
            <text:p>24.08.22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78762455780" calcext:value-type="float">
            <text:p>178762455780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КАРДАПОЛОВ ДМИТРИЙ</text:p>
          </table:table-cell>
          <table:table-cell office:value-type="date" office:date-value="2022-08-29" calcext:value-type="date">
            <text:p>29.08.22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float" office:value="178752454546" calcext:value-type="float">
            <text:p>17875245454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ЮРОВСКИХ ОЛЬГА</text:p>
          </table:table-cell>
          <table:table-cell office:value-type="date" office:date-value="2022-08-27" calcext:value-type="date">
            <text:p>27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78742458383" calcext:value-type="float">
            <text:p>178742458383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ЕМЕЛЬЯНОВА ЛЮБОВЬ</text:p>
          </table:table-cell>
          <table:table-cell office:value-type="date" office:date-value="2022-08-29" calcext:value-type="date">
            <text:p>29.08.22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>
          <table:table-cell office:value-type="float" office:value="178742501577" calcext:value-type="float">
            <text:p>178742501577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ШАХОВСКАЯ ТАТЬЯНА</text:p>
          </table:table-cell>
          <table:table-cell office:value-type="date" office:date-value="2022-09-05" calcext:value-type="date">
            <text:p>05.09.22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78742501621" calcext:value-type="float">
            <text:p>178742501621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ДЕНИСЛАМОВ ЭРНЕСТ</text:p>
          </table:table-cell>
          <table:table-cell office:value-type="date" office:date-value="2022-09-04" calcext:value-type="date">
            <text:p>04.09.22</text:p>
          </table:table-cell>
          <table:table-cell office:value-type="date" office:date-value="2022-09-12" calcext:value-type="date">
            <text:p>12.09.22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float" office:value="178732502375" calcext:value-type="float">
            <text:p>178732502375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ОВЧИННИКОВ ВАЛЕРИЙ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78762501692" calcext:value-type="float">
            <text:p>178762501692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ЮРЧЕНКО ВИКТОРИЯ</text:p>
          </table:table-cell>
          <table:table-cell office:value-type="date" office:date-value="2022-09-09" calcext:value-type="date">
            <text:p>09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78752502346" calcext:value-type="float">
            <text:p>178752502346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ШАНЬКО АЛЕКСАНДР</text:p>
          </table:table-cell>
          <table:table-cell office:value-type="date" office:date-value="2022-09-10" calcext:value-type="date">
            <text:p>10.09.22</text:p>
          </table:table-cell>
          <table:table-cell office:value-type="date" office:date-value="2022-09-19" calcext:value-type="date">
            <text:p>19.09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72501679" calcext:value-type="float">
            <text:p>178772501679</text:p>
          </table:table-cell>
          <table:table-cell office:value-type="string" calcext:value-type="string">
            <text:p>ТИХАЯ ГАВАНЬ, отель</text:p>
          </table:table-cell>
          <table:table-cell office:value-type="string" calcext:value-type="string">
            <text:p>ТЕРЕНТЬЕВ ИГОРЬ</text:p>
          </table:table-cell>
          <table:table-cell office:value-type="date" office:date-value="2022-09-19" calcext:value-type="date">
            <text:p>19.09.22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6000" calcext:value-type="float">
            <text:p>16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ТИХАЯ ГАВАНЬ, гостевой дом тип: Accommodation RUR</dc:title>
    <dc:date>2022-07-26T13:06:32.574854106</dc:date>
    <meta:editing-duration>PT1M13S</meta:editing-duration>
    <meta:editing-cycles>1</meta:editing-cycles>
    <meta:document-statistic meta:table-count="1" meta:cell-count="174" meta:object-count="0"/>
    <meta:generator>LibreOffice/6.4.7.2$Linux_X86_64 LibreOffice_project/40$Build-2</meta:generator>
    <meta:user-defined meta:name=""/>
  </office:meta>
</office:document-meta>
</file>