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12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224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10"/>
        <table:table-column table:style-name="co1" table:number-columns-repeated="2" table:default-cell-style-name="ce14"/>
        <table:table-column table:style-name="co1" table:visibility="collapse" table:default-cell-style-name="ce1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1" table:visibility="collapse" table:default-cell-style-name="Default"/>
        <table:table-column table:style-name="co1" table:default-cell-style-name="Default"/>
        <table:table-row table:style-name="ro2">
          <table:table-cell table:style-name="Default"/>
          <table:table-cell table:style-name="ce6" office:value-type="string" table:number-columns-spanned="7" table:number-rows-spanned="1">
            <text:p>К договору № 1/025-2015 от 18 февраля 2015 г.</text:p>
          </table:table-cell>
          <table:covered-table-cell table:style-name="ce7"/>
          <table:covered-table-cell table:style-name="ce7"/>
          <table:covered-table-cell table:style-name="ce16"/>
          <table:covered-table-cell table:style-name="ce16"/>
          <table:covered-table-cell table:style-name="ce19"/>
          <table:covered-table-cell table:style-name="ce7"/>
          <table: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7" table:number-columns-repeated="3"/>
          <table:table-cell table:style-name="ce16" table:number-columns-repeated="2"/>
          <table:table-cell table:style-name="ce19"/>
          <table:table-cell table:style-name="ce7"/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style-name="ce8" office:value-type="string" table:number-columns-spanned="8" table:number-rows-spanned="1">
            <text:p>ОТЧЕТ</text:p>
          </table:table-cell>
          <table:covered-table-cell table:style-name="ce7"/>
          <table:covered-table-cell table:style-name="ce7"/>
          <table:covered-table-cell table:style-name="ce16"/>
          <table:covered-table-cell table:style-name="ce16"/>
          <table:covered-table-cell table:style-name="ce19"/>
          <table:covered-table-cell table:style-name="ce7"/>
          <table:covered-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8"/>
          <table:table-cell table:style-name="ce7" table:number-columns-repeated="2"/>
          <table:table-cell table:style-name="ce16" table:number-columns-repeated="2"/>
          <table:table-cell table:style-name="ce19"/>
          <table:table-cell table:style-name="ce7"/>
          <table:table-cell table:style-name="Default"/>
          <table:table-cell table:number-columns-repeated="2"/>
        </table:table-row>
        <table:table-row table:style-name="ro5">
          <table:table-cell table:style-name="Default"/>
          <table:table-cell table:style-name="ce9" office:value-type="string" table:number-columns-spanned="8" table:number-rows-spanned="1">
            <text:p>Агента ООО «Библио-Глобус Русь» о продаже за АВГУСТ 2015г. туристских путевок ОАО «Санаторий «Анапа»</text:p>
          </table:table-cell>
          <table:covered-table-cell table:style-name="ce7"/>
          <table:covered-table-cell table:style-name="ce7"/>
          <table:covered-table-cell table:style-name="ce16"/>
          <table:covered-table-cell table:style-name="ce16"/>
          <table:covered-table-cell table:style-name="ce19"/>
          <table:covered-table-cell table:style-name="ce7"/>
          <table:covered-table-cell table:style-name="Default"/>
          <table:table-cell table:number-columns-repeated="2"/>
        </table:table-row>
        <table:table-row table:style-name="ro3">
          <table:table-cell table:style-name="Default" table:number-columns-repeated="9"/>
          <table:table-cell table:number-columns-repeated="2"/>
        </table:table-row>
        <table:table-row table:style-name="ro4" table:visibility="collapse" table:number-rows-repeated="3">
          <table:table-cell table:style-name="Default" table:number-columns-repeated="9"/>
          <table:table-cell table:number-columns-repeated="2"/>
        </table:table-row>
        <table:table-row table:style-name="ro4" table:visibility="collapse">
          <table:table-cell table:style-name="ce1" table:number-columns-repeated="4"/>
          <table:table-cell table:style-name="ce2"/>
          <table:table-cell table:style-name="ce1" table:number-columns-repeated="4"/>
          <table:table-cell table:style-name="ce2"/>
          <table:table-cell/>
        </table:table-row>
        <table:table-row table:style-name="ro4" table:visibility="collapse">
          <table:table-cell table:style-name="ce2"/>
          <table:table-cell table:style-name="ce1" table:number-columns-repeated="4"/>
          <table:table-cell table:style-name="ce2"/>
          <table:table-cell table:style-name="ce1" table:number-columns-repeated="3"/>
          <table:table-cell table:style-name="ce2"/>
          <table:table-cell/>
        </table:table-row>
        <table:table-row table:style-name="ro6">
          <table:table-cell office:value-type="string">
            <text:p>Номер заявки</text:p>
          </table:table-cell>
          <table:table-cell office:value-type="string">
            <text:p>Тур. путевка</text:p>
            <text:p>(ФИО туриста)</text:p>
          </table:table-cell>
          <table:table-cell table:style-name="ce10" office:value-type="string">
            <text:p>Дата заезда</text:p>
          </table:table-cell>
          <table:table-cell table:style-name="ce10" office:value-type="string" table:number-columns-spanned="2" table:number-rows-spanned="1">
            <text:p>Дата выезда</text:p>
          </table:table-cell>
          <table:covered-table-cell/>
          <table:table-cell table:style-name="ce10" office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>
            <text:p>Перечислено поставщику</text:p>
          </table:table-cell>
          <table:table-cell table:style-name="ce10" office:value-type="string">
            <text:p>Агентское</text:p>
            <text:p>вознаграждение</text:p>
          </table:table-cell>
          <table:table-cell table:style-name="ce10" office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/>
          <table:table-cell/>
        </table:table-row>
        <table:table-row table:style-name="ro4">
          <table:table-cell table:style-name="Default"/>
          <table:table-cell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4589612200&amp;find=yes">205470000</text:a></text:p>
          </table:table-cell>
          <table:table-cell office:value-type="string">
            <text:p>БАХАРЕВ ГЕННАДИЙ</text:p>
          </table:table-cell>
          <table:table-cell office:value-type="date" office:date-value="2015-08-01">
            <text:p>01.08.15</text:p>
          </table:table-cell>
          <table:table-cell office:value-type="date" office:date-value="2015-08-14" table:number-columns-spanned="2" table:number-rows-spanned="1">
            <text:p>14.08.15</text:p>
          </table:table-cell>
          <table:covered-table-cell/>
          <table:table-cell office:value-type="float" office:value="44200">
            <text:p>44 200,00</text:p>
          </table:table-cell>
          <table:table-cell office:value-type="float" office:value="37570">
            <text:p>37 570,00</text:p>
          </table:table-cell>
          <table:table-cell office:value-type="float" office:value="6630">
            <text:p>6 630,00</text:p>
          </table:table-cell>
          <table:table-cell table:formula="of:=[.H14]*18/118" office:value-type="float" office:value="1011.35593220339" table:number-columns-spanned="2" table:number-rows-spanned="1">
            <text:p>1 011,36</text:p>
          </table:table-cell>
          <table:covered-table-cell/>
          <table:table-cell/>
        </table:table-row>
        <table:table-row table:style-name="ro4">
          <table:table-cell office:value-type="string">
            <text:p><text:a xlink:href="https://internal.bgoperator.ru/tozaya?idTour=104415084225112757&amp;find=yes">205461732</text:a></text:p>
          </table:table-cell>
          <table:table-cell office:value-type="string">
            <text:p>ЧЕРНАЯ ЗАЙТУНА</text:p>
          </table:table-cell>
          <table:table-cell office:value-type="date" office:date-value="2015-08-01">
            <text:p>01.08.15</text:p>
          </table:table-cell>
          <table:table-cell office:value-type="date" office:date-value="2015-08-22" table:number-columns-spanned="2" table:number-rows-spanned="1">
            <text:p>22.08.15</text:p>
          </table:table-cell>
          <table:covered-table-cell/>
          <table:table-cell office:value-type="float" office:value="71400">
            <text:p>71 400,00</text:p>
          </table:table-cell>
          <table:table-cell office:value-type="float" office:value="60690">
            <text:p>60 690,00</text:p>
          </table:table-cell>
          <table:table-cell office:value-type="float" office:value="10710">
            <text:p>10 710,00</text:p>
          </table:table-cell>
          <table:table-cell table:formula="of:=[.H15]*18/118" office:value-type="float" office:value="1633.72881355932">
            <text:p>1 633,73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439479913&amp;find=yes">855455188</text:a></text:p>
          </table:table-cell>
          <table:table-cell office:value-type="string">
            <text:p>БОЯРСКАЯ МАРГАРИТА</text:p>
            <text:p>ПОДОБЕД АНДРЕЙ</text:p>
          </table:table-cell>
          <table:table-cell office:value-type="date" office:date-value="2015-08-03">
            <text:p>03.08.15</text:p>
          </table:table-cell>
          <table:table-cell office:value-type="date" office:date-value="2015-08-24" table:number-columns-spanned="2" table:number-rows-spanned="1">
            <text:p>24.08.15</text:p>
          </table:table-cell>
          <table:covered-table-cell/>
          <table:table-cell office:value-type="float" office:value="119700">
            <text:p>119 700,00</text:p>
          </table:table-cell>
          <table:table-cell office:value-type="float" office:value="101745">
            <text:p>101 745,00</text:p>
          </table:table-cell>
          <table:table-cell office:value-type="float" office:value="17955">
            <text:p>17 955,00</text:p>
          </table:table-cell>
          <table:table-cell table:formula="of:=[.H16]*18/118" office:value-type="float" office:value="2738.89830508475">
            <text:p>2 738,90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4230541647&amp;find=yes">205475542</text:a></text:p>
          </table:table-cell>
          <table:table-cell office:value-type="string">
            <text:p>ГОРНАКОВ ВЛАДИМИР</text:p>
          </table:table-cell>
          <table:table-cell office:value-type="date" office:date-value="2015-08-04">
            <text:p>04.08.15</text:p>
          </table:table-cell>
          <table:table-cell office:value-type="date" office:date-value="2015-08-26" table:number-columns-spanned="2" table:number-rows-spanned="1">
            <text:p>26.08.15</text:p>
          </table:table-cell>
          <table:covered-table-cell/>
          <table:table-cell office:value-type="float" office:value="74800">
            <text:p>74 800,00</text:p>
          </table:table-cell>
          <table:table-cell office:value-type="float" office:value="63580">
            <text:p>63 580,00</text:p>
          </table:table-cell>
          <table:table-cell office:value-type="float" office:value="11220">
            <text:p>11 220,00</text:p>
          </table:table-cell>
          <table:table-cell table:formula="of:=[.H17]*18/118" office:value-type="float" office:value="1711.52542372881">
            <text:p>1 711,53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831375751&amp;find=yes">205465216</text:a></text:p>
          </table:table-cell>
          <table:table-cell office:value-type="string">
            <text:p>АНТОНОВА СВЕТЛАНА</text:p>
            <text:p>АНТОНОВА АННА</text:p>
          </table:table-cell>
          <table:table-cell office:value-type="date" office:date-value="2015-08-07">
            <text:p>07.08.15</text:p>
          </table:table-cell>
          <table:table-cell office:value-type="date" office:date-value="2015-08-20" table:number-columns-spanned="2" table:number-rows-spanned="1">
            <text:p>20.08.15</text:p>
          </table:table-cell>
          <table:covered-table-cell/>
          <table:table-cell office:value-type="float" office:value="76700">
            <text:p>76 700,00</text:p>
          </table:table-cell>
          <table:table-cell office:value-type="float" office:value="65195">
            <text:p>65 195,00</text:p>
          </table:table-cell>
          <table:table-cell office:value-type="float" office:value="11505">
            <text:p>11 505,00</text:p>
          </table:table-cell>
          <table:table-cell table:formula="of:=[.H18]*18/118" office:value-type="float" office:value="1755">
            <text:p>1 755,00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4483365323&amp;find=yes">205465588</text:a></text:p>
          </table:table-cell>
          <table:table-cell office:value-type="string">
            <text:p>ШКУРИН СЕРГЕЙ</text:p>
          </table:table-cell>
          <table:table-cell office:value-type="date" office:date-value="2015-08-08">
            <text:p>08.08.15</text:p>
          </table:table-cell>
          <table:table-cell office:value-type="date" office:date-value="2015-08-22" table:number-columns-spanned="2" table:number-rows-spanned="1">
            <text:p>22.08.15</text:p>
          </table:table-cell>
          <table:covered-table-cell/>
          <table:table-cell office:value-type="float" office:value="42560">
            <text:p>42 560,00</text:p>
          </table:table-cell>
          <table:table-cell office:value-type="float" office:value="36176">
            <text:p>36 176,00</text:p>
          </table:table-cell>
          <table:table-cell office:value-type="float" office:value="6384">
            <text:p>6 384,00</text:p>
          </table:table-cell>
          <table:table-cell table:formula="of:=[.H19]*18/118" office:value-type="float" office:value="973.830508474576">
            <text:p>973,83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4532761090&amp;find=yes">855451330</text:a></text:p>
          </table:table-cell>
          <table:table-cell office:value-type="string">
            <text:p>МАЛЫШЕВА НАДЕЖДА</text:p>
          </table:table-cell>
          <table:table-cell office:value-type="date" office:date-value="2015-08-08">
            <text:p>08.08.15</text:p>
          </table:table-cell>
          <table:table-cell office:value-type="date" office:date-value="2015-08-22" table:number-columns-spanned="2" table:number-rows-spanned="1">
            <text:p>22.08.15</text:p>
          </table:table-cell>
          <table:covered-table-cell/>
          <table:table-cell office:value-type="float" office:value="47600">
            <text:p>47 600,00</text:p>
          </table:table-cell>
          <table:table-cell office:value-type="float" office:value="40460">
            <text:p>40 460,00</text:p>
          </table:table-cell>
          <table:table-cell office:value-type="float" office:value="7140">
            <text:p>7 140,00</text:p>
          </table:table-cell>
          <table:table-cell table:formula="of:=[.H20]*18/118" office:value-type="float" office:value="1089.15254237288">
            <text:p>1 089,15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4584546080&amp;find=yes">855456375</text:a></text:p>
          </table:table-cell>
          <table:table-cell office:value-type="string">
            <text:p>ЗУБАРЕВА ЛЮДМИЛА</text:p>
          </table:table-cell>
          <table:table-cell office:value-type="date" office:date-value="2015-08-10">
            <text:p>10.08.15</text:p>
          </table:table-cell>
          <table:table-cell office:value-type="date" office:date-value="2015-08-22" table:number-columns-spanned="2" table:number-rows-spanned="1">
            <text:p>22.08.15</text:p>
          </table:table-cell>
          <table:covered-table-cell/>
          <table:table-cell office:value-type="float" office:value="40800">
            <text:p>40 800,00</text:p>
          </table:table-cell>
          <table:table-cell office:value-type="float" office:value="34680">
            <text:p>34 680,00</text:p>
          </table:table-cell>
          <table:table-cell office:value-type="float" office:value="6120">
            <text:p>6 120,00</text:p>
          </table:table-cell>
          <table:table-cell table:formula="of:=[.H21]*18/118" office:value-type="float" office:value="933.559322033898">
            <text:p>933,56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7028986359&amp;find=yes">205469919</text:a></text:p>
          </table:table-cell>
          <table:table-cell office:value-type="string">
            <text:p>АРЕФЬЕВА ИРИНА</text:p>
            <text:p>ПРОСКУРИНА ВАРВАРА</text:p>
          </table:table-cell>
          <table:table-cell office:value-type="date" office:date-value="2015-08-10">
            <text:p>10.08.15</text:p>
          </table:table-cell>
          <table:table-cell office:value-type="date" office:date-value="2015-08-30" table:number-columns-spanned="2" table:number-rows-spanned="1">
            <text:p>30.08.15</text:p>
          </table:table-cell>
          <table:covered-table-cell/>
          <table:table-cell office:value-type="float" office:value="114160">
            <text:p>114 160,00</text:p>
          </table:table-cell>
          <table:table-cell office:value-type="float" office:value="97036">
            <text:p>97 036,00</text:p>
          </table:table-cell>
          <table:table-cell office:value-type="float" office:value="17124">
            <text:p>17 124,00</text:p>
          </table:table-cell>
          <table:table-cell table:formula="of:=[.H22]*18/118" office:value-type="float" office:value="2612.13559322034">
            <text:p>2 612,14</text:p>
          </table:table-cell>
          <table:table-cell table:number-columns-repeated="2"/>
        </table:table-row>
        <table:table-row table:style-name="ro8">
          <table:table-cell office:value-type="string">
            <text:p><text:a xlink:href="https://internal.bgoperator.ru/tozaya?idTour=104415084233487392&amp;find=yes">855453107</text:a></text:p>
          </table:table-cell>
          <table:table-cell office:value-type="string">
            <text:p>КОРОТКОВ АНДРЕЙ</text:p>
            <text:p>КОРОТКОВА ИРИНА</text:p>
            <text:p>КОРОТКОВ ДАНИИЛ</text:p>
            <text:p>СОЛОРЕВ ИВАН</text:p>
            <text:p>СОЛОРЕВА ГАЛИНА</text:p>
          </table:table-cell>
          <table:table-cell office:value-type="date" office:date-value="2015-08-12">
            <text:p>12.08.15</text:p>
          </table:table-cell>
          <table:table-cell office:value-type="date" office:date-value="2015-08-24" table:number-columns-spanned="2" table:number-rows-spanned="1">
            <text:p>24.08.15</text:p>
          </table:table-cell>
          <table:covered-table-cell/>
          <table:table-cell office:value-type="float" office:value="167400">
            <text:p>167 400,00</text:p>
          </table:table-cell>
          <table:table-cell office:value-type="float" office:value="142290">
            <text:p>142 290,00</text:p>
          </table:table-cell>
          <table:table-cell office:value-type="float" office:value="25110">
            <text:p>25 110,00</text:p>
          </table:table-cell>
          <table:table-cell table:formula="of:=[.H23]*18/118" office:value-type="float" office:value="3830.33898305085">
            <text:p>3 830,34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483501543&amp;find=yes">205463688</text:a></text:p>
          </table:table-cell>
          <table:table-cell office:value-type="string">
            <text:p>ВАСИЛЬЕВА СВЕТЛАНА</text:p>
            <text:p>ЧЕРНОГОРОВА ТАТЬЯНА</text:p>
          </table:table-cell>
          <table:table-cell office:value-type="date" office:date-value="2015-08-12">
            <text:p>12.08.15</text:p>
          </table:table-cell>
          <table:table-cell office:value-type="date" office:date-value="2015-08-24" table:number-columns-spanned="2" table:number-rows-spanned="1">
            <text:p>24.08.15</text:p>
          </table:table-cell>
          <table:covered-table-cell/>
          <table:table-cell office:value-type="float" office:value="74400">
            <text:p>74 400,00</text:p>
          </table:table-cell>
          <table:table-cell office:value-type="float" office:value="63240">
            <text:p>63 240,00</text:p>
          </table:table-cell>
          <table:table-cell office:value-type="float" office:value="11160">
            <text:p>11 160,00</text:p>
          </table:table-cell>
          <table:table-cell table:formula="of:=[.H24]*18/118" office:value-type="float" office:value="1702.37288135593">
            <text:p>1 702,37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838874521&amp;find=yes">855465441</text:a></text:p>
          </table:table-cell>
          <table:table-cell office:value-type="string">
            <text:p>МОЛЧЕВСКИЙ ВЛАДИСЛАВ</text:p>
            <text:p>МОЛЧЕВСКАЯ ВАЛЕНТИНА</text:p>
          </table:table-cell>
          <table:table-cell office:value-type="date" office:date-value="2015-08-12">
            <text:p>12.08.15</text:p>
          </table:table-cell>
          <table:table-cell office:value-type="date" office:date-value="2015-08-28" table:number-columns-spanned="2" table:number-rows-spanned="1">
            <text:p>28.08.15</text:p>
          </table:table-cell>
          <table:covered-table-cell/>
          <table:table-cell office:value-type="float" office:value="89000">
            <text:p>89 000,00</text:p>
          </table:table-cell>
          <table:table-cell office:value-type="float" office:value="75650">
            <text:p>75 650,00</text:p>
          </table:table-cell>
          <table:table-cell office:value-type="float" office:value="13350">
            <text:p>13 350,00</text:p>
          </table:table-cell>
          <table:table-cell table:formula="of:=[.H25]*18/118" office:value-type="float" office:value="2036.4406779661">
            <text:p>2 036,44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433995678&amp;find=yes">855465018</text:a></text:p>
          </table:table-cell>
          <table:table-cell office:value-type="string">
            <text:p>ПАХОМОВА ЛАРИСА</text:p>
            <text:p>ПАХОМОВА ВАЛЕРИЯ</text:p>
          </table:table-cell>
          <table:table-cell office:value-type="date" office:date-value="2015-08-15">
            <text:p>15.08.15</text:p>
          </table:table-cell>
          <table:table-cell office:value-type="date" office:date-value="2015-08-27" table:number-columns-spanned="2" table:number-rows-spanned="1">
            <text:p>27.08.15</text:p>
          </table:table-cell>
          <table:covered-table-cell/>
          <table:table-cell office:value-type="float" office:value="67300">
            <text:p>67 300,00</text:p>
          </table:table-cell>
          <table:table-cell office:value-type="float" office:value="57205">
            <text:p>57 205,00</text:p>
          </table:table-cell>
          <table:table-cell office:value-type="float" office:value="10095">
            <text:p>10 095,00</text:p>
          </table:table-cell>
          <table:table-cell table:formula="of:=[.H26]*18/118" office:value-type="float" office:value="1539.91525423729">
            <text:p>1 539,92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7024589719&amp;find=yes">205459099</text:a></text:p>
          </table:table-cell>
          <table:table-cell office:value-type="string">
            <text:p>ФИЛИНА ИРИНА</text:p>
          </table:table-cell>
          <table:table-cell office:value-type="date" office:date-value="2015-08-17">
            <text:p>17.08.15</text:p>
          </table:table-cell>
          <table:table-cell office:value-type="date" office:date-value="2015-08-31" table:number-columns-spanned="2" table:number-rows-spanned="1">
            <text:p>31.08.15</text:p>
          </table:table-cell>
          <table:covered-table-cell/>
          <table:table-cell office:value-type="float" office:value="44100">
            <text:p>44 100,00</text:p>
          </table:table-cell>
          <table:table-cell office:value-type="float" office:value="37485">
            <text:p>37 485,00</text:p>
          </table:table-cell>
          <table:table-cell office:value-type="float" office:value="6615">
            <text:p>6 615,00</text:p>
          </table:table-cell>
          <table:table-cell table:formula="of:=[.H27]*18/118" office:value-type="float" office:value="1009.06779661017">
            <text:p>1 009,07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823259986&amp;find=yes">205458516</text:a></text:p>
          </table:table-cell>
          <table:table-cell office:value-type="string">
            <text:p>МАКСИМОВ ВИКТОР</text:p>
            <text:p>МАКСИМОВА НАТАЛЬЯ</text:p>
          </table:table-cell>
          <table:table-cell office:value-type="date" office:date-value="2015-08-23">
            <text:p>23.08.15</text:p>
          </table:table-cell>
          <table:table-cell office:value-type="date" office:date-value="2015-09-04" table:number-columns-spanned="2" table:number-rows-spanned="1">
            <text:p>04.09.15</text:p>
          </table:table-cell>
          <table:covered-table-cell/>
          <table:table-cell office:value-type="float" office:value="58500">
            <text:p>58 500,00</text:p>
          </table:table-cell>
          <table:table-cell office:value-type="float" office:value="49725">
            <text:p>49 725,00</text:p>
          </table:table-cell>
          <table:table-cell office:value-type="float" office:value="8775">
            <text:p>8 775,00</text:p>
          </table:table-cell>
          <table:table-cell table:formula="of:=[.H28]*18/118" office:value-type="float" office:value="1338.5593220339">
            <text:p>1 338,56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577235220&amp;find=yes">205457435</text:a></text:p>
          </table:table-cell>
          <table:table-cell office:value-type="string">
            <text:p>ШЕЛОВЦОВ НИКОЛАЙ</text:p>
            <text:p>ШЕЛОВЦОВА МАРИНА</text:p>
          </table:table-cell>
          <table:table-cell office:value-type="date" office:date-value="2015-08-24">
            <text:p>24.08.15</text:p>
          </table:table-cell>
          <table:table-cell office:value-type="date" office:date-value="2015-09-05" table:number-columns-spanned="2" table:number-rows-spanned="1">
            <text:p>05.09.15</text:p>
          </table:table-cell>
          <table:covered-table-cell/>
          <table:table-cell office:value-type="float" office:value="57400">
            <text:p>57 400,00</text:p>
          </table:table-cell>
          <table:table-cell office:value-type="float" office:value="48790">
            <text:p>48 790,00</text:p>
          </table:table-cell>
          <table:table-cell office:value-type="float" office:value="8610">
            <text:p>8 610,00</text:p>
          </table:table-cell>
          <table:table-cell table:formula="of:=[.H29]*18/118" office:value-type="float" office:value="1313.38983050847">
            <text:p>1 313,39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437442288&amp;find=yes">855479118</text:a></text:p>
          </table:table-cell>
          <table:table-cell office:value-type="string">
            <text:p>АСТАНИНА ЗИНАИДА</text:p>
            <text:p>МИСЮРИНА ЕКАТЕРИНА</text:p>
          </table:table-cell>
          <table:table-cell office:value-type="date" office:date-value="2015-08-24">
            <text:p>24.08.15</text:p>
          </table:table-cell>
          <table:table-cell office:value-type="date" office:date-value="2015-09-07" table:number-columns-spanned="2" table:number-rows-spanned="1">
            <text:p>07.09.15</text:p>
          </table:table-cell>
          <table:covered-table-cell/>
          <table:table-cell office:value-type="float" office:value="66600">
            <text:p>66 600,00</text:p>
          </table:table-cell>
          <table:table-cell office:value-type="float" office:value="56610">
            <text:p>56 610,00</text:p>
          </table:table-cell>
          <table:table-cell office:value-type="float" office:value="9990">
            <text:p>9 990,00</text:p>
          </table:table-cell>
          <table:table-cell table:formula="of:=[.H30]*18/118" office:value-type="float" office:value="1523.89830508475">
            <text:p>1 523,90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7083664664&amp;find=yes">855450064</text:a></text:p>
          </table:table-cell>
          <table:table-cell office:value-type="string">
            <text:p>ШАБАШЕВ МИХАИЛ</text:p>
          </table:table-cell>
          <table:table-cell office:value-type="date" office:date-value="2015-08-26">
            <text:p>26.08.15</text:p>
          </table:table-cell>
          <table:table-cell office:value-type="date" office:date-value="2015-09-09" table:number-columns-spanned="2" table:number-rows-spanned="1">
            <text:p>09.09.15</text:p>
          </table:table-cell>
          <table:covered-table-cell/>
          <table:table-cell office:value-type="float" office:value="37800">
            <text:p>37 800,00</text:p>
          </table:table-cell>
          <table:table-cell office:value-type="float" office:value="32130">
            <text:p>32 130,00</text:p>
          </table:table-cell>
          <table:table-cell office:value-type="float" office:value="5670">
            <text:p>5 670,00</text:p>
          </table:table-cell>
          <table:table-cell table:formula="of:=[.H31]*18/118" office:value-type="float" office:value="864.915254237288">
            <text:p>864,92</text:p>
          </table:table-cell>
          <table:table-cell table:number-columns-repeated="2"/>
        </table:table-row>
        <table:table-row table:style-name="ro4">
          <table:table-cell office:value-type="string">
            <text:p><text:a xlink:href="https://internal.bgoperator.ru/tozaya?idTour=104415087077617304&amp;find=yes">205459694</text:a></text:p>
          </table:table-cell>
          <table:table-cell office:value-type="string">
            <text:p>АНТИПОВА НАТАЛИЯ</text:p>
          </table:table-cell>
          <table:table-cell office:value-type="date" office:date-value="2015-08-28">
            <text:p>28.08.15</text:p>
          </table:table-cell>
          <table:table-cell office:value-type="date" office:date-value="2015-09-11" table:number-columns-spanned="2" table:number-rows-spanned="1">
            <text:p>11.09.15</text:p>
          </table:table-cell>
          <table:covered-table-cell/>
          <table:table-cell office:value-type="float" office:value="37800">
            <text:p>37 800,00</text:p>
          </table:table-cell>
          <table:table-cell office:value-type="float" office:value="32130">
            <text:p>32 130,00</text:p>
          </table:table-cell>
          <table:table-cell office:value-type="float" office:value="5670">
            <text:p>5 670,00</text:p>
          </table:table-cell>
          <table:table-cell table:formula="of:=[.H32]*18/118" office:value-type="float" office:value="864.915254237288">
            <text:p>864,92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490576023&amp;find=yes">855480703</text:a></text:p>
          </table:table-cell>
          <table:table-cell office:value-type="string">
            <text:p>ЖУРОВ АЛЕКСАНДР</text:p>
            <text:p>ВОЙДАЛОВСКАЯ ЛЮДМИЛА</text:p>
          </table:table-cell>
          <table:table-cell office:value-type="date" office:date-value="2015-08-29">
            <text:p>29.08.15</text:p>
          </table:table-cell>
          <table:table-cell office:value-type="date" office:date-value="2015-09-11" table:number-columns-spanned="2" table:number-rows-spanned="1">
            <text:p>11.09.15</text:p>
          </table:table-cell>
          <table:covered-table-cell/>
          <table:table-cell office:value-type="float" office:value="73060">
            <text:p>73 060,00</text:p>
          </table:table-cell>
          <table:table-cell office:value-type="float" office:value="62101">
            <text:p>62 101,00</text:p>
          </table:table-cell>
          <table:table-cell office:value-type="float" office:value="10959">
            <text:p>10 959,00</text:p>
          </table:table-cell>
          <table:table-cell table:formula="of:=[.H33]*18/118" office:value-type="float" office:value="1671.71186440678">
            <text:p>1 671,71</text:p>
          </table:table-cell>
          <table:table-cell table:number-columns-repeated="2"/>
        </table:table-row>
        <table:table-row table:style-name="ro7">
          <table:table-cell office:value-type="string">
            <text:p><text:a xlink:href="https://internal.bgoperator.ru/tozaya?idTour=104415084484003323&amp;find=yes">205467658</text:a></text:p>
          </table:table-cell>
          <table:table-cell office:value-type="string">
            <text:p>ЕЛКИНА ТАТЬЯНА</text:p>
            <text:p>ЕЛКИН ВАЛЕРИЙ</text:p>
          </table:table-cell>
          <table:table-cell office:value-type="date" office:date-value="2015-08-30">
            <text:p>30.08.15</text:p>
          </table:table-cell>
          <table:table-cell office:value-type="date" office:date-value="2015-09-11" table:number-columns-spanned="2" table:number-rows-spanned="1">
            <text:p>11.09.15</text:p>
          </table:table-cell>
          <table:covered-table-cell/>
          <table:table-cell office:value-type="float" office:value="55200">
            <text:p>55 200,00</text:p>
          </table:table-cell>
          <table:table-cell office:value-type="float" office:value="46920">
            <text:p>46 920,00</text:p>
          </table:table-cell>
          <table:table-cell office:value-type="float" office:value="8280">
            <text:p>8 280,00</text:p>
          </table:table-cell>
          <table:table-cell table:formula="of:=[.H34]*18/118" office:value-type="float" office:value="1263.05084745763">
            <text:p>1 263,05</text:p>
          </table:table-cell>
          <table:table-cell table:number-columns-repeated="2"/>
        </table:table-row>
        <table:table-row table:style-name="ro9">
          <table:table-cell office:value-type="string">
            <text:p><text:a xlink:href="https://internal.bgoperator.ru/tozaya?idTour=104415084222476107&amp;find=yes">205455822</text:a></text:p>
          </table:table-cell>
          <table:table-cell office:value-type="string">
            <text:p>АРХИПОВА НАТАЛЬЯ</text:p>
            <text:p>ЯКОВЛЕВ ВЛАДИМИР</text:p>
          </table:table-cell>
          <table:table-cell office:value-type="date" office:date-value="2015-08-31">
            <text:p>31.08.15</text:p>
          </table:table-cell>
          <table:table-cell office:value-type="date" office:date-value="2015-09-12" table:number-columns-spanned="2" table:number-rows-spanned="1">
            <text:p>12.09.15</text:p>
          </table:table-cell>
          <table:covered-table-cell/>
          <table:table-cell office:value-type="float" office:value="62400">
            <text:p>62 400,00</text:p>
          </table:table-cell>
          <table:table-cell office:value-type="float" office:value="53040">
            <text:p>53 040,00</text:p>
          </table:table-cell>
          <table:table-cell office:value-type="float" office:value="9360">
            <text:p>9 360,00</text:p>
          </table:table-cell>
          <table:table-cell table:formula="of:=[.H35]*18/118" office:value-type="float" office:value="1427.79661016949">
            <text:p>1 427,80</text:p>
          </table:table-cell>
          <table:table-cell table:number-columns-repeated="2"/>
        </table:table-row>
        <table:table-row table:style-name="ro4" table:visibility="collapse">
          <table:table-cell table:style-name="ce4" office:value-type="string">
            <text:p>Итого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8" office:value-type="float" office:value="1517671">
            <text:p>1 517 671,00</text:p>
          </table:table-cell>
          <table:table-cell table:style-name="ce18" office:value-type="float" office:value="1290470">
            <text:p>1 290 470,00</text:p>
          </table:table-cell>
          <table:table-cell table:style-name="ce18" office:value-type="float" office:value="227201">
            <text:p>227 201,00</text:p>
          </table:table-cell>
          <table:table-cell table:formula="of:=[.H36]*18/118" office:value-type="float" office:value="34657.7796610169">
            <text:p>34 657,78</text:p>
          </table:table-cell>
          <table:table-cell table:number-columns-repeated="2"/>
        </table:table-row>
        <table:table-row table:style-name="ro4">
          <table:table-cell table:style-name="ce5"/>
          <table:table-cell table:style-name="ce12" office:value-type="string">
            <text:p>ИТОГО</text:p>
          </table:table-cell>
          <table:table-cell table:style-name="ce15" table:number-columns-repeated="2"/>
          <table:table-cell/>
          <table:table-cell table:style-name="ce18" office:value-type="float" office:value="1522880">
            <text:p>1 522 880,00</text:p>
          </table:table-cell>
          <table:table-cell table:style-name="ce18" office:value-type="float" office:value="1294448">
            <text:p>1 294 448,00</text:p>
          </table:table-cell>
          <table:table-cell table:style-name="ce18" office:value-type="float" office:value="228432">
            <text:p>228 432,00</text:p>
          </table:table-cell>
          <table:table-cell table:style-name="ce20" table:formula="of:=[.H37]*18/118" office:value-type="float" office:value="34845.5593220339">
            <text:p>34 845,56</text:p>
          </table:table-cell>
          <table:table-cell table:style-name="ce4" office:value-type="string">
            <text:p>1517671.00</text:p>
          </table:table-cell>
          <table:table-cell/>
        </table:table-row>
        <table:table-row table:style-name="ro4">
          <table:table-cell table:style-name="ce5"/>
          <table:table-cell table:style-name="Default" table:number-columns-repeated="8"/>
          <table:table-cell table:number-columns-repeated="2"/>
        </table:table-row>
        <table:table-row table:style-name="ro10">
          <table:table-cell table:style-name="Default"/>
          <table:table-cell table:style-name="ce13" office:value-type="string" table:number-columns-spanned="10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Один миллион пятьсот двадцать две тысячи восемьсот рублей 00 копеек.</text:p>
            <text:p>Агентское вознаграждение составило Двести двадцать восемь тысяч четыреста тридцать два рубля 00 копеек.</text:p>
            <text:p>В том числе НДС 18% -Тридцать четыре тысячи восемьсот сорок пять рублей 56 копеек</text:p>
            <text:p/>
            <text:p>Настоящий акт свидетельствует о сдаче-приемке услуг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4">
          <table:table-cell table:style-name="Default"/>
          <table:table-cell table:style-name="ce3" office:value-type="string" table:number-columns-spanned="4" table:number-rows-spanned="1">
            <text:p>ПРИНЦИПАЛ: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5" table:number-rows-spanned="1">
            <text:p>АГЕНТ: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4">
          <table:table-cell table:style-name="Default"/>
          <table:table-cell table:style-name="ce3" office:value-type="string" table:number-columns-spanned="4" table:number-rows-spanned="1">
            <text:p>_______________________ (____________)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3" office:value-type="string" table:number-columns-spanned="5" table:number-rows-spanned="1">
            <text:p>_______________________ (Киселев Ю.В.)</text:p>
          </table:table-cell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17.09.2015</text:date>, <text:time>17:08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09-08T12:41:41</meta:creation-date>
    <meta:printed-by>user </meta:printed-by>
    <meta:print-date>2015-09-17T17:06:51</meta:print-date>
    <dc:date>2015-09-17T17:08:59</dc:date>
    <dc:creator>user </dc:creator>
    <meta:editing-duration>PT00H20M07S</meta:editing-duration>
    <meta:editing-cycles>5</meta:editing-cycles>
    <meta:generator>OpenOffice.org/3.2$Linux OpenOffice.org_project/320m12$Build-9483</meta:generator>
    <meta:document-statistic meta:table-count="3" meta:cell-count="210" meta:object-count="0"/>
  </office:meta>
</office:document-meta>
</file>