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3.575cm"/>
    </style:style>
    <style:style style:name="co4" style:family="table-column">
      <style:table-column-properties fo:break-before="auto" style:column-width="2.6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2266437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КУПОВА САМАВИЯ</text:p>
          </table:table-cell>
          <table:table-cell office:value-type="string" calcext:value-type="string">
            <text:p>25.12.2022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112121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ЛЯМОВА ГАДАВИЯ</text:p>
          </table:table-cell>
          <table:table-cell table:number-columns-repeated="2"/>
          <table:table-cell office:value-type="string" calcext:value-type="string">
            <text:p>1122.1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ИТАУЛЛИНА РАШИД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787126653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КИРОВ РАДИК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4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РИПОВА ЭЛЬМ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6678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ЛЕКСЕЕВ АЛЕКСЕЙ</text:p>
          </table:table-cell>
          <table:table-cell office:value-type="string" calcext:value-type="string">
            <text:p>27.12.2022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6649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ФИМОВ РОМАН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58584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ФИМОВА ВАРВ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ФИМОВ СВЕТ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66490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ФИМОВА АННА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58584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БРОВ ЗАХ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66176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УРЬЯНОВ ГЕННАДИЙ</text:p>
          </table:table-cell>
          <table:table-cell office:value-type="string" calcext:value-type="string">
            <text:p>25.12.2022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7516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ЭНИТИС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66379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ЗИЕВ АЛМАЗ</text:p>
          </table:table-cell>
          <table:table-cell office:value-type="string" calcext:value-type="string">
            <text:p>25.12.2022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7516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ЙХУТДИНОВА Р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6658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ЕОНИДОВА ЕЛЕНА</text:p>
          </table:table-cell>
          <table:table-cell office:value-type="string" calcext:value-type="string">
            <text:p>27.12.2022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ЗАРЯН ГАРИ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66669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ЛЯТИНСКИЙ АРТЕМ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4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ИЦКАЯ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66585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ИМАЗОВА ЕЛЕНА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5068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ЛЕВ ЕГОР</text:p>
          </table:table-cell>
          <table:table-cell table:number-columns-repeated="2"/>
          <table:table-cell office:value-type="string" calcext:value-type="string">
            <text:p>-9309.6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9266668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РЫШНИКОВ ДЕНИС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1173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ЫШНИКО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РЫШНИКОВ ЛЕ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РЫШНИКОВА ЮФИМ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РЫШНИКОВ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66349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МАЕВ РУСТЕМ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4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ШАКОВ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66438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НТОНЧИК ИРИНА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ГЕР ПА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66390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АВЛОВА НАТАЛЬЯ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60834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 ИГОР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ЩЕЛКОНОГ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66666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УЗИНА ЕВГЕНИЯ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42203.7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5266845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ЛЕТЧЕНКОВА КСЕНИЯ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4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ЕХОВ ГРИГО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ЕХ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66741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ЛАШОВ СЕРГЕЙ</text:p>
          </table:table-cell>
          <table:table-cell office:value-type="string" calcext:value-type="string">
            <text:p>26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59085.18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967.26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7878266804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ЮХТИН ВАЛЕРИЙ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5068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ХТИН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66459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ИРИНКИН СЕРГЕЙ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225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КАЧЕНКО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66492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ЫЧКО АЛЕКСАНДР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338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66535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РЕТЬЯКОВ РОМАН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ЕТЬЯК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66490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ТЮКОВ ИГОРЬ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338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ЛАТУНОВА КРИС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326624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РИПОВ ИСКАНДАР</text:p>
          </table:table-cell>
          <table:table-cell office:value-type="string" calcext:value-type="string">
            <text:p>26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7702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ПЕНК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6654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ЩЕНКО НАТАЛЬЯ</text:p>
          </table:table-cell>
          <table:table-cell office:value-type="string" calcext:value-type="string">
            <text:p>27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676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К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66497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ЧУПАХИН ЕВГЕНИЙ</text:p>
          </table:table-cell>
          <table:table-cell office:value-type="string" calcext:value-type="string">
            <text:p>27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676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ПАХИНА МАРГА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66763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ИГАБИЕВА ГУЛЬНАРА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4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РРАПОВА ГУЛЬЧАЧА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66207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ВЕЦ АННА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4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ВЕЦ ИГОР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6644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НЖИКОВА РУЗАННА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4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НЖИКОВ ЯР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66577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МАГИНА ВИКТОРИЯ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4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ПУСОВ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66571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ЛАКИН ДМИТРИЙ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101371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ЛАКИНА УЛ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ЯРСКИХ И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ЯРСКИХ ТАИ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66539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ОТАПОВ ОЛЕГ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ТАП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66681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УХАМЕТОВ РАДИК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ХАМЕТОВА РА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66543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УШКЕТ ДМИТРИЙ</text:p>
          </table:table-cell>
          <table:table-cell office:value-type="string" calcext:value-type="string">
            <text:p>26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7702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ШКЕТ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6649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ГОРОВ АЛЕКСАНДР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58584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 СТЕП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66643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РЫЛОВ ВАСИЛИЙ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338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ЫЛ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3266619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ЕДБАЙЛО ЕКАТЕРИНА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4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А Г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66453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УХГАЛЕЕВА ТАТЬЯНА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43938.3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ХГАЛЕЕВ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ХГАЛЕЕВ АК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6633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ХМУТОВ АЛЕКСАНДР</text:p>
          </table:table-cell>
          <table:table-cell office:value-type="string" calcext:value-type="string">
            <text:p>27.12.2022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788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ХМУТ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6641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УХВАЛОВ АЛЕКСАНДР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73230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ХВАЛО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ХВАЛ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6651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ИКИТЕНКО ОЛЬГА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30411.3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ЕНКО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66570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ЬЯЧКОВ ЕГОР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42203.7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8266545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РИХ ИННА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338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А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66601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ИРЬЯНОВА СВЕТЛАНА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676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РЕМЕЕНКО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66421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ЖАГАРЯН МАРУС</text:p>
          </table:table-cell>
          <table:table-cell office:value-type="string" calcext:value-type="string">
            <text:p>27.12.2022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788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ЖАГАРЯН САМ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66666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АНИКОЛА ЛЮБОВЬ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121686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НИКОЛА ОЛЕГ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 МАКА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 ИГОР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А АЛЁ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 ЗАХА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НИКОЛА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МЕНСКИХ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МЕНСКИХ Д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6672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ОРЛОВА НАТАЛЬЯ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338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ОВАЛ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6666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ТРОФАНОВА СВЕТЛАНА</text:p>
          </table:table-cell>
          <table:table-cell office:value-type="string" calcext:value-type="string">
            <text:p>27.12.2022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788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ЮШЕНК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3266393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РИСОВ КОНСТАНТИН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70959.8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ИСО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66450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ЛЧИНА НАТАЛЬЯ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788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РАМ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66525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ЕЗЯПОВ АНВАР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154903.7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ЗИКАЕВ ВЕНЕ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ЗИКАЕВА ЛЯЙС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ЕЗЯПОВА САМ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ЕЗЯПОВА ГУЗЕ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65069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ЕМИН ИГОРЬ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102522.7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МИН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ЕМИН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66520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ТОХИНА ЕЛЕНА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788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ВЧУК РО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826631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ИЩАЛЬНИК МИХАИЛ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КУЧАЕ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6536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УКОВСКАЯ ЕЛЕНА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91251.7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ШКИН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ШКИН НИКОЛА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66563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РОТЯЕВА ГАЛИНА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ХНЕЦОВ ВЯЧЕ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66440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ИЛЮК АЛЕКСАНДР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58584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ЛЮК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ЛЮК МИЛО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66460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ИКОЛАЕВА ЛЯЙСАН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73230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ЛАЕ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ЛАЕВА АМ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65321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ЛЬЗОВА ВЕРА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70959.8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ЛЬЗО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66465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ОСЛЯКОВА ОЛЬГА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788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ЕНТЬЕВ ВИТА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66841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УБОВА ЕЛЕНА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33762.96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3266635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УБАКОВА ТАТЬЯНА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42203.7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0310163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ЮРКАНСКАЯ ИРИНА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338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РКАНСКИЙ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7265418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ЛОВАТЫХ СЕРГЕЙ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676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НАМЕНСКАЯ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65592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ДРИСОВ САЛИХ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БИРУЛЛОВА АЛСУ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66628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СТРАТЬЕВА ДАРЬЯ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94592.5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СТРАТЬЕВА 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СТРАТЬЕ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66304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СЛАМОВ МАРАТ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73230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ЛАМОВА РА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СЛАМОВА КАМИЛ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6636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ОВЧИННИКОВА ЕЛЕНА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788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ВЧИННИК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66582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CHEMERYS TETIANA</text:p>
          </table:table-cell>
          <table:table-cell office:value-type="string" calcext:value-type="string">
            <text:p>26.12.2022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144045.3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ЛЬМЕЗОВА НИКО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66429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ИЛЕНХАНОВА ЗОЯ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788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ВРИЛ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65397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ЗМОДЕНОВ АНДРЕЙ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676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ЗМОДЕНОВА АНТО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3266368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ЛОСКОВ ДМИТРИЙ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91251.7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Д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KHALBAEV IBROKHI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502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СОВА АННА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225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411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АЩЁНОВА МАРИ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25322.22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6310386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НЕНКОВА ЕЛЕ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59132.2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ЕНК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ЮШ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7266536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УТЫРИН ДМИТРИЙ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65355.22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7266550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ЛИКОВА АЙГУЛЬ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59085.18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7266498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ИМОФЕЕВ ДМИТРИЙ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50644.44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1033.56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L.VLADINETS)</text:p>
          </table:table-cell>
        </table:table-row>
        <table:table-row table:style-name="ro1">
          <table:table-cell office:value-type="string" calcext:value-type="string">
            <text:p>17872265959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УДКОВ АЛЕКСЕЙ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676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Д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66535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АЗ НАТАЛЬЯ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59085.18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326633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РИСОВА АННА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1201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ИС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66562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ОЛОДУХИН АЛЕКСАНДР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59085.18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8266569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ТКИНА ЕЛЕНА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788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ЕУЗ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6602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ЙЦЕВ МИХАИЛ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91251.7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ЙЦ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ЙЦЕВА АЛЕК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176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ЧЕРНОВА ЮЛИЯ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4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УРСК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214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ЛЕПНЕВ ИГОРЬ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ЛЕПНЕВА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198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ИЛИН ДМИТРИЙ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4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Л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30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ГИРОВА РОЗА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ХИТОВ ФАНИ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283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ВАНОВА СВЕТЛАНА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АНГ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209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ЕЧУШКИНА ГАЛИ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4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ЧУШКИН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402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ГАРИНА АЛЕ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40548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ЕГОЛЕ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248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ФОНОВА ЕКАТЕРИ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4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ЛЫГИН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25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ЛИМАН СЕРГЕЙ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43938.3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ЛИМАН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ЛИМАН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02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УМЯНЦЕВА АН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40548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МЯНЦЕВ МАТВ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283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УЛТАНОВА ИРИНА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СИБУЛЛИН АЗА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23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ЛОВИНА СВЕТЛАНА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0703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ИПСКИЙ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ИПСКИЙ ПАВЕ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ИПСКАЯ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4265139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УРТДИНОВ РАДИК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788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УРТДИН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65097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УРТДИНОВ ВЛАДИСЛАВ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02522.7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УРТДИН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УРТДИНОВ ГЕР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65448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УЛГАКОВА ТАТЬЯНА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788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ЛГАКОВА АЛЕВ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66523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ЧИР ЕВГЕНИЯ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65355.22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8266245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ИЗАТУЛЛИНА ВАЗАРИЯ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788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ЗАТУЛЛИН ИРЕ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6652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РУСОВ ВЛАДИМИР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788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УС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СОВ ЛУ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219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ЗЬМЕНКОВА ТАТЬЯ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Д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177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ИРЬЯНОВА ИРИНА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33762.96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4310211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ЕРЗЛЯКОВА ЛАРИСА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4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НЕГИРЕ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19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ОКОЛОВСКИЙ ВЯЧЕСЛАВ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9000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КОЛОВСКАЯ АНАСТАСИЯ</text:p>
          </table:table-cell>
          <table:table-cell table:number-columns-repeated="2"/>
          <table:table-cell office:value-type="string" calcext:value-type="string">
            <text:p>156.8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ХОТКИН ДМИТРИЙ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ХОТКИН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131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УББОТИНА ИРИ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76043.1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ББОТИН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ББОТИН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276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СТЕНКОВ КОНСТАНТИН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ЕНКОВА АЛСУ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273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ИГИН АЛЕКСАНДР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4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БАЛЫК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092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ЕВЧЕНКО ВАЛЕРИЙ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87876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ВЧЕНКО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ЕВЧЕНКО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21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АНИЛОВ РУСЛАН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90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НИЛ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237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ЕРГИС ТАТЬЯНА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43938.3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УН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УНОВ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346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ЕШУКОВА АЛИНА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40548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ШУКОВ ГЛЕБ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323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ЮРЧЕНКО ЕЛЕНА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85628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ЖИТНЕ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ЮРЧЕНКО КОНСТА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ЖИТНЕВ СТАН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507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ПУСТИН ВЛАДИМИР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4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ПУСТИН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164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ТВЕЕВ ПАВЕЛ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ЩЕПК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305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ЮШИН МИХАИЛ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58584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КУЛ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ЮШ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341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АПЕРОВ АЛЕКСЕЙ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43938.3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ПЕР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АПЕР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182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ЧКАСОВ ВАСИЛИЙ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338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ОЛЯРЧУК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30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ПЦОВ ЯРОСЛАВ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676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ХРЯК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241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ЛОТНИКОВ АНАТОЛИЙ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5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АЙНИН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36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ЛЬЧЕНКО АЛЕКСАНДР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73230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ЬЧЕНКО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ЛЬЧЕНКО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305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УРОВА АНАСТАСИЯ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40548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РОВ АРКАД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39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ГИДУЛЛИН ИЛЬГИЗАР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76043.1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ГИДУЛЛИНА ГУЛЬС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ГИДУЛЛИН ИЛЬНАЗ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626651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ЗНЕЦОВ АНДРЕЙ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11408.3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СЕЛЬСКАЯ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66669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ИРОВ АМИРДЖАН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36315.0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ИРОВА НАЙЛ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БАРОВА АВГУС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66640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РДЕЕВА ОЛЬГА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97421.9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ДЕЕ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РДЕ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РДЕЕ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РДЕЕВ НИКОЛА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347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РУШИНА МАРИЯ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39946.9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УШИН РОМ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ШИН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НИШЕВ ОЛЕГ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ШИНА ТАИ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ШИНА ЭММ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031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ЕЛОВ СЕРГЕЙ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87314.0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ВА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218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ИСМАТУЛЛИНА ИЗИДА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86500.6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ИСМАТУЛЛИН РИФ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150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УЛЬНЕВА ТАТЬЯ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50222.4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7310197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ОЛЩЕВНИКОВА ЕВГЕНИЯ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60316.3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ЛЩЕВНИКОВА ДАРЬЯ</text:p>
          </table:table-cell>
          <table:table-cell table:number-columns-repeated="2"/>
          <table:table-cell office:value-type="string" calcext:value-type="string">
            <text:p>225.1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787131029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ТОВА ЮЛИЯ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60271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ЛИМУЛЛИН АРТУ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ЛИМУЛЛИН ГЛЕБ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21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БРАИЛОВ ИГОРЬ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67057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БРАИЛ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293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ЙМЕЕВА НАТАЛЬЯ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40267.2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ЛЬДЯЕ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411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НДРАШКОВ АЛЕКСАНДР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40042.1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ШКО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352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ИЛИВЕРСТОВА ИРИНА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55787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ЛИВЕРСТ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622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АНКЕЕВ МАКСИМ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21977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НКЕЕВА ЛЮБОВ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3310134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ЫСАК МАРИЯ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40042.1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ЫСАК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1310120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ЕСТЕРЕНОК СЕРГЕЙ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67057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СТЕРЕНОК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406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СИЛЕЦ ВЕР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27373.83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КАЧ ЕГ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КАЧ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КАЧ ЕВГ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484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ЖМАЕВ АЛЕКСЕЙ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51798.6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МАЕВА СВЕТЛАНА</text:p>
          </table:table-cell>
          <table:table-cell table:number-columns-repeated="2"/>
          <table:table-cell office:value-type="string" calcext:value-type="string">
            <text:p>20700.53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МАЕВА МАРИ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7877310286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ХАРОВ ВЛАДИМИР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44517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НЬКО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37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СМАНОВА ГУЛЬНАРА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70453.4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СМАНОВ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430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ДРИН АНДРЕЙ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67057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ДРИН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ДРИН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466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ЛЮЕВА НАТАЛИЯ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40042.1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ЮЕВ ДАВИД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417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РУНЕВ МАКСИМ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67057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РЕЛЬНИК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021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ШАРИНА МАРИ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67057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БУНОВА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385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ЛИЕВ ИЛЬДАР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44517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ЛИЕВА ГУЛЬН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52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АДЫКИНА СВЕТЛАНА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33247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ДЫКИН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5310339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ЛЯТДИНОВА ЛУИЗ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77764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СМЕТДИНОВ АЙРА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290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РИЦАК ОЛЕГ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77764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ЦАК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32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ЕЛИВЕРСТОВ МИХАИЛ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43954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034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ГЛЕЕВ МАРСЕЛЬ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63674.7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ГЛЕЕВ ИЛЬЯ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ГЛЕЕВА ВЕНЕ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ГЛЕЕВА ЭНЖЕ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397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ЧЕРНОВА ЛАРИСА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49672.8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ОВА ВИКТОРИЯ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787831043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РОХОРОВА НАТАЛЬЯ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55224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ЩЕНКО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33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РАНОВА МАРИЯ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50123.0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URANOV MARK DANII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211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ДИНЦЕВ ЮРИЙ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66494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ДИНЦЕ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39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ЛЕКСЕЕВА СЕТЛАНА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55224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416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АБАНОВА АЛЕКСАНДРА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57121.7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КЕЛЬ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ПАРИНА ЛИ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490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ДРЯШОВА ТАТЬЯНА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43954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ОВЕЕ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411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СТОВСКАЯ ФЛОРА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87909.9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СТОВСКИЙ ВИКТ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НИЦЫН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АРЕВ ГЕННАД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365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РУШИН АЛЕКСАНДР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77764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МАР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ШИН ФЕД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548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БУЗАРОВА ОЛЬГА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43954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НКОВСКАЯ Д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523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КВОРЦОВА СВЕТЛАНА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43954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ДАТ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508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ЛЕНЕВА ВАЛЕНТИНА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83490.7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ЭБЕЛЬ АННА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ЕНЕВА ЮЛИ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ЕНЕ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52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ЮХИНА ЛЮБОВЬ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32918.89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7872310467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НЦЕВА ЕЛЕ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77764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БЕДЕВ ДЕНИ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521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ЕВСКИЙ АЛЕКСАНДР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83490.7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ЕВСКАЯ НАДЕЖДА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А ЮЛИ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 ГЕР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527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ЕЛЬНИКОВА АНЖЕЛЛА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39535.7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НЧЕВСКИЙ ДМИТРИЙ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7870310428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СКОВ КОНСТАНТИН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01060.0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СКОВ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СК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64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ЛАКОВ ИВАН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21414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АТЬ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54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ХАНОВ МИХАИЛ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43954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ХАН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ХАНОВА РЕГ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681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ЯДОВА ОЛЬГ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6037.41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5310459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ЕСЕНКО МАКСИМ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28933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СЕНКО АНАСТАСИЯ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СЕНКО МИЛА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РАШЕВ ДЕН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УЦКАЯ ОЛЕС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БРАШЕВА 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ЧЕНЕ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ЛИНК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ЛИНК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398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НОВАЛОВА СВЕТЛАН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30352.5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СКЕР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744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ОРДЕНКО ЗИНАИД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30352.5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АЧ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239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PRYKHODKO IULIIA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83245.1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PRYKHODKO VASYL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PRYKHODKO IVAN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PRYKHODKO GLI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41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ЛЕКСАНДРОВ ПАВЕЛ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57648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ИКУЛОВА ВЛАДА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ИКУЛОВА ЭЛИ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ИКУЛ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ИКУЛОВА СЕРАФИМ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435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ТВЕЕВА МАРИЯ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30352.5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ЧАТРЯН НАРИНЕ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663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НЧЕВА НАДЕЖД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41622.5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ЖУЕВ АРС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299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ИКИТИН АЛЕКСАНДР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9645.0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373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ЧЕНКИНА НАТАЛЬЯ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52892.5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ЧЕНКИН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503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ИКОЛАЕВ КОНСТАНТИН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9645.0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ЛАЕ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509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ИКУЛОВ ВЯЧЕСЛАВ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22740.61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7873310362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ОНИНА ЕКАТЕРИН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41622.5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УЛЬГ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8310079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ОКИН ДМИТРИЙ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66333.2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ОКИН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ОКИН АРС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35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ВЬЯЛОВ АНДРЕЙ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68219.8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ВЬЯЛОВ ЮРИЙ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ВЬЯЛОВ КИРИЛЛ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7875310598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ХАРОВ КОНСТАНТИН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28582.6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ХАР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619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АБАЯКОВ ВАДИМ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БАЯК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531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УДИН НИКОЛАЙ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50560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ДИН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587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ЛИМОВА ТАТЬЯН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50560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ЛАГИН ИГОР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687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ЦИБИЗОВА ОЛЬГА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34269.6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ЁХИНА АЛИСА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ЦИБИЗОВА АРИ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787531046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ЕРЕНТЬЕВ АЛЕКСАНДР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39290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РЕНТЬЕ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51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ИМОШИНА АНН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65713.4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МОШИН ТИМУ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МОШИН ГРИГО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783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РВАНОВА РАСУЛЯ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28582.6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ЯБОШЛЫК НАИЛ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588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ЕДОРОВ КИРИЛЛ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28582.6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ЧАК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4310131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ОЗНЕСЕНСКИЙ КИРИЛЛ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80769.6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УСА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488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ЕРАСИМОВА НАТАЛЬЯ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39290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ЕРАСИМ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413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ЛИУЛЛИН РАФИС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80763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ЛИУЛЛИНА РИМ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681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АЗАРОВА ТАТЬЯНА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38562.0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ОВА ВАСИЛИСА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ДРЯДЧИКОВ МИХАИЛ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787431063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ОДОПЬЯНОВА СОФИЯ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25699.8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ДАНШИН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603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УТАЛОВ ИШТУГАН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50560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ТАЛОВА АЛЬБ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633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РДАНШИН РУСТЭМ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28582.6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ДАНШИНА ВЕН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30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МИГУЛЛИН ВЕНЕР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80763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МИГУЛЛИНА 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407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ММАТОВ МАРСИЛ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73100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ИНАНОВ ВАД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643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ХИНА САБИН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50560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ЛТАНОВ ФАГИ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64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ГИВАЛЕЕВ МАРАТ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35330.5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ГИВАЛЕЕВ ДАНИЭЛЬ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731023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ДАШОВА ЕЛЕНА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37520.2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ФИУЛЛИНА АНЖЕ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530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РОХОРОВА ЯН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ХОРО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РОХОРО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РОХОРОВ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553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ЙЧЕНКО ПАВЕЛ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37520.2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ЙЧЕНКО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684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ЭЛЬВЕДИНОВА ТАТЬЯН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48227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ВСЯННИКОВА ЯМИЛ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1310089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МАРДАК СЕРГЕЙ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70767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МАРДАК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580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ИЛИППОВА ИРИН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20109.6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4310571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УРУЛЛИНА РЕЗЕД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48227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ТТАЛОВА Д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591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УРМУХАМЕТОВА АЛЬБИН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48227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КАНДЕРОВ АЙРА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61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ЛИУЛЛИН АЙРАТ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48227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ЛИУЛЛИНА ЛЕЙС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60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НБЕН МАРИЯ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РДВИНОВ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462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ЕДРИК ВИТАЛИЙ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48227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ДРИК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780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НДУЛ ОЛЕСЯ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ГАНИ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65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ИЛКИНА ИННА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37520.2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ЛКИН ВАСИЛ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3310637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РОТОВА ТАТЬЯН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ОТ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624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ЛИАХМЕТОВ РИВХАТ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75648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ЛИАХМЕТОВА ГУЛЬФА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532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ОВОПАШИНА СВЕТЛАН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57165.3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375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ЙСИНА ЗУХРА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34831.5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9310493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ЕМЕНОВА МАРИЯ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ИК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570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РКУНАСОВ ВИКТОР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7150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КУНАС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УПЛЕЦОВ ИГОР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УПЛЕЦ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277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ОСКОВ НИКОЛАЙ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31685.5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СКОВА Н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СКО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438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КЧУЛПАНОВА РАИС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98318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ЙРИСЛАМ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ЙРИСЛАМОВА АМЕ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511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ДРТДИНОВ РАДИК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36862.1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ДРТДИНОВ НАИЛЬ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ДРТДИНОВА АЛИ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ДРТДИНОВ АРСЛ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ДРТДИНОВ НУРЛ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34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АПЕТЯН АЛИС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08564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СТРИКОВ ПЕТР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УБОВ СЕРГЕЙ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УБ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707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АХРИСЛАМОВА МАРИЯ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06848.1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УРШЕВА ДАРЬЯ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ХРИСЛАМОВА ПОЛИ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ЯНО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УРШ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581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АМАЗАНОВ РУСЛАН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75648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ХАКОВ АЙРА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478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ШИНА НАТАЛИЯ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68435.3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ДКУЙКО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263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РТЕМЬЕВ ПАВЕЛ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46457.8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ТЕМЬ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326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ЕДОРОВА ЕЛЕН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75650.1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О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424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ИРИЛЛОВА МАРИН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88951.1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РИЛЛ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ЛАЕВА Е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784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ЛЫХ ЕЛЕНА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46457.8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ЫХ АНАТОЛ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5266593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РЫЧЕВ ГЕННАДИЙ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0226.0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РЫЧЕВА АЛ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593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ЩЕЕВ АЛЕКСАНДР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72009.1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А ТАТЬЯНА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ЩЕЕВА СОФЬ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787231051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ЕДОРОВА НАДЕЖД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КВОРЦОВА АЛЬБ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057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МУСЕВ ДМИТРИЙ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77372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ОВСКАЯ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73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МИТЕРЧУК ГАЛИНА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МИТРЕЧУК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644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ЗНЕЦОВ АНДРЕЙ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55395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СЕЛЬСКАЯ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864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ХЕЕВА ЛАРИСА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931058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ТУХТИНА КСЕНИЯ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55395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ЙККЕЛИ КРИС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82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ИТОВ РАШИТ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ОНТЬ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786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ЗНЕЦОВА ЛЮДМИЛ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БАЯН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3310341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ПИРИЧЕВА ЕКАТЕРИНА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ЖЕВ ИГОР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569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ЫСЯКОВ СТАНИСЛАВ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84860.6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ЫСЯ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ОРОД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ВКИН КЛИМЕНТ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40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ЖИГАЛОВ ИВАН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ИГАЛ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841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БРИЭЛЬЯНЦ ЛАРИСА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ПИРИДОНОВА ЖАНЕТ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703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НОВАЛОВ ВИТАЛИЙ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УХФАТУЛЛИНА РЕЗЕ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503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ХИТОВА ТАНЗИЛЯ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66102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ТИЯТУЛЛИНА Г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943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УЧИНИНА НАТАЛЬЯ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ЛЕЕ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131039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ЛЕЕВСКИХ ЕВГЕНИЯ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64333.0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ДРИТДИН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753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ШАРИЧЕВА ВАЛЕРИЯ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13406.4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4310240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ЯСНИКОВА ОЛЬГ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ШКО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616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ЫННИКОВА ЕЛЕН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ЫННИК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739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РЯЧЕВ ОЛЕГ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36169.3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РЧЕНКО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РЯЧЕВ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439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АЛКИН АЛЕКСАНДР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60282.2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ЛКИН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ЛКИН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613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УДЕНЬКИХ ТАТЬЯНА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122171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УДЕНЬКИХ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УДЕНЬКИХ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УДЕНЬКИХ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534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ЕЛЕЗНЕВА ТАТЬЯН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40219.2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5310815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ОРВАТКИНА ЕКАТЕРИН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4357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ВЧЕНКО Ю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ЕВЧЕНКО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554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ЛПАКОВ ИГОРЬ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71153.8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ВЛЕТБАЕВА ГУЛЬН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610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ОДОПЬЯНОВ АНДРЕЙ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64333.0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ДОПЬЯНОВА ЭЛЬМ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785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РУТКИНА ТАТЬЯН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ИКИН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78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КИМОВ АЛТАФ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71153.8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КИМОВА ЗИМФ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784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ФИКОВ ВИНЕР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ЗИЗОВ ДЕНИ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800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НАУХОВА ЕКАТЕРИН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КЛЯР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661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УКМИНОВ РУСТАМ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172607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КМИНОВА АЛЬ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РТУГАНОВ МАРАТ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РТУГАНОВА ЭНЖЕ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РТУГАНОВА САМ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РТУГАНОВ ДА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РТУГАНОВА ГУЛЬША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800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ЧЕКУРОВ АЛЕКСЕЙ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КУРОВА ЭЛЬЗ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787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УТЯГИНА МАРИЯ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МЕШЕВА РА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361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РОХОВА СВЕТЛАН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ЧК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661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ЕМЕНОВА АННА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923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УЕВ МИХАИЛ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У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787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ХМЕТЧИН РАФАИЛ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ТЧИНА ГУЛЬН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67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НЯЗЕВ МАКСИМ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СТНЕ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92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ЗОВЛЕВА ЛЮДМИЛ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ИСОВА ЛИД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76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ЛИЕВА РЕЗЕД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ЛИЕВА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653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КИМОВА ЛИЛИЯ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96290.8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КИМОВ РУСЛ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КИРОВА АД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747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ЧУКОВА ГУЗЕЛЬ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32138.1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ЧУКОВ ДЕНИС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5310730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МОЙЛОВ МИХАИЛ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А ОЛЕС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550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ОРОНЕЖЦЕВА МАРГАРИТ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46922.4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6310736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ЛКОВ АЛЕКСЕЙ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ЛК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717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ОЛОВЬЕВА ЕВГЕНИЯ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ВЬЕ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679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ГНАТЬЕВА МАРИЯ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34856.6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ГНАТЬЕ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ГНАТЬЕ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73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ГДАНОВСКАЯ ОЛЬГ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ДАНОВСКИЙ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459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ОШКАЙ РАМИЛЯ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92866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ШКАЙ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789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ОГОРОДОВА МАРИЯ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РИП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730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ДИК СВЕТЛАНА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ДИК ВАД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571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ЧЕРКЕЗОВ СОХРАБ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МА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695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УТТА КСЕНИЯ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ТТА ДИНАМОНИ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383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МЧАТНАЯ ТАТЬЯНА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68639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ЛТАН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РОКОВА ЕВГ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РОКО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747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УМИНИЧЕНКО СЕРГЕЙ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2310887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УЩИНА СВЕТЛАНА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ЛЕВИЧ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840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ДИК ЕВГЕНИЙ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4103.5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ДИК СЕМЕ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86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ЕРХОЛАНЦЕВ АЛЕКСАНДР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ИК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869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ЖУКОВА ЭЛЕОНОР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3406.4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8310689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ЮЖАКОВ ИЛЬЯ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ЫРЯ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784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ВАНКОВА ИРИНА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ТРОФАН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ИКАРП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РАГИН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905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УЛЬГА СЕРГЕЙ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ХОР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260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ЕМЕНОВА ЮЛИАНА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МК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580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ЮЛАЕВА ГАЛИЯ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60744.96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7772310190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ЧАГАРЁВА АНН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46922.4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7310842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ИКИТИНА ЕЛЕН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НИЛИН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661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ЛЕКСЕЕВА НАТАЛЬЯ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40172.6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828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УЛАТОВ ЕВГЕНИЙ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7150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ЛАТОВА ЕВГ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4310277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ТРОВА ТАТЬЯНА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0109.6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631044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ИМАДИЕВ ЗУФАР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69217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МАДИЕВА ВЕН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428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СЛАМОВ РАФАЭЛЬ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41787.0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ЛТАНОВА ЗАМЗАМИЯ</text:p>
          </table:table-cell>
          <table:table-cell table:number-columns-repeated="2"/>
          <table:table-cell office:value-type="string" calcext:value-type="string">
            <text:p>1035.8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ИХАЧЕВА НУРСИН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7879310845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ГАНОВА МАРИН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ВЧИННИКОВ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72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РОЛОВ АРТЁМ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52713.2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МУЛЕВ ЭДУАРД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МУЛЕВ МАРК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МУЛ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МУЛЕ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824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ОКОЛОВА ЕКАТЕРИНА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0109.6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531088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АЧЕВА ТАТЬЯН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ЧЕ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7310378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ЗАКОВ АЛЕКСЕЙ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58094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ЗА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ШКИН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63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ЕФЕДОВА НЭЛЯ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0310754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ОПОВА ТАТЬЯН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МИДУЛЛАЕВА ИЗНИФА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699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АВЛОВА ЛИЯН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ЬКИНА РИММ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791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УБИНИНА ОКСАНА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3351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4310333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РИЗЕН ЕКАТЕРИНА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68155.72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7878310456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КУШКИНА НАДЕЖД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92915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КУШКИНА ЕВГ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766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МПОЛОВ СЕРГЕЙ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7910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МПОЛ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865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ВАНОВА МАРИНА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46922.4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2310882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РШКОВА ВЕР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36169.3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РЬЕВА КС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УХИН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927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АЛАМАРЧУК ГАЛИН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ЛАМАРЧУК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74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АУ ЛЮБОВЬ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У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826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ОВОЛЯЕВА НАТАЛЬЯ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ОКТИСТ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864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КШАРОВА ЛЮДМИЛА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ОМОЛ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335047283" calcext:value-type="float">
            <text:p>2335047283</text:p>
          </table:table-cell>
          <table:table-cell/>
          <table:table-cell office:value-type="string" calcext:value-type="string">
            <text:p>18.01.2023</text:p>
          </table:table-cell>
          <table:table-cell/>
          <table:table-cell office:value-type="string" calcext:value-type="string">
            <text:p>26692260.00 RUR</text:p>
          </table:table-cell>
        </table:table-row>
        <table:table-row table:style-name="ro1">
          <table:table-cell office:value-type="string" calcext:value-type="string">
            <text:p>17871310795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ЫНБУЛАТОВА ЗУЛЬФИЯ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ЫНБУЛАТОВА САЛИМ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73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ЛУХИНА ИРИНА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7150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МЯНЦЕВ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730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БДУЛОВА ЕЛЕНА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ЙФУЛЛИНА НУ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842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ЛИХОВ РУСТАМ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54463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БДУЛЛИНА АЙГУЛ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ЛИХОВА АЙ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457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САДУЛЛИН РАЗИТ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РКОВСКАЯ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851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ЖУРАВЛЕВА ВАЛЕНТИН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83594.4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ОВ И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О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ОВ КОНСТА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810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ИМАЗОВ АЙГИЗ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МАЗОВА 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49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ЧИРКОВ БОРИС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132399.4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РК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ИРК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982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УЛКАРНАЕВ АРТУР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80345.3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УЛКАРНАЕВ АРСЕ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УЛКАРНАЕВА 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УЛКАРНАЕВ ТИМУ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923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АВИЛОВ АЗАМАТ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ВИЛОВА МИЛЯУШ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761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УХАМЕТЬЯНОВА ГУЛЬНАР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БАН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904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ТЮМОВ СЕРГЕЙ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ТЫРЛИН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1080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ТЕПАНОВА ЛЮБОВЬ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13406.4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8310986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ГАЧЁВА ЭЛЯ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БИНОВИЧ Ж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1061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ОРОЗОВА ГАЛИНА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АЧЕ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231061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ЙЛЕМА ГАЛИНА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БОДА ЛЮБОВ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752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РБУШИНА СВЕТЛА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БУШИН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33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ЕНИСОВ АЛЕКСЕЙ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56241.7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НИС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91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УМИХИНА ОКСА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831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ИЛЮХИНА ЕВГЕНИЯ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0109.6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5310799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ЕРГЕЕВА ЛЮБОВЬ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847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МОЙЛОВ МАКСИМ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МОЙЛ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МОЙЛОВ ФАД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60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ЕИЗОВ ОЛЕГ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9888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ЕИЗ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98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ИГАНОВА ВИКТОРИЯ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34856.6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ШНЕВЕЦКИЙ СЕМЕ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ГАН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962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МУЛИН ВИТАЛИЙ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УВАЛ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6310387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РИСТЕНКО ЮЛИЯ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32138.1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ЙЛ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854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УБЦОВА АНАСТАСИЯ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АЙДО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916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ОРОЖЕИН ДМИТРИЙ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3237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РИОНОВА АЛ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ЖЕИН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65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ЛУШИН КИРИЛЛ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ТИЛ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770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ЛЮЧНИК ДМИТРИЙ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ЛЬЧИК АД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894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ТЕЦУК ЕЛЕН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ЦУК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71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ДАМШИНА РАФИДА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НИЕВА ФЛЮЗ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86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БЕЛИНА ТАТЬЯ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БЕЛИН АНАТО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6310373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РИСТЕНКО АЛЛ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ЬКОВСКАЯ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6310151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ДРОВА СВЕТЛАН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144865.5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ДРОВ ФЁД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1062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РЬЯКОВА АЛЕКСАНДР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ЬЯКОВ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867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АМАЗАНОВ РУСТАМ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МСИЯРОВ МАРА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942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РМИНОВА ОЛЕСЯ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РИЦЫНА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1164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ЛАШОВ АНДРЕЙ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ЛАШ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104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РИВОНОСОВ АНДРЕЙ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2311123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ВАНОВА ОЛЬГА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34856.6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ДЕН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2310651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ДРИСОВА ГЮЗЕЛЬ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9888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РАМ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735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ОРИН ВАЛЕРИЙ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9888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ОР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634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ОДКЛАД НИКОЛАЙ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ДКЛАД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779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ЛТЫКОВА НАТАЛЬЯ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БИН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719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МИТРИЕНКО ВАЛЕРИЙ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МИТРИЕНКО ГУЛЬ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870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ТАВАЯ ЕКАТЕРИ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3351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0310833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ЕЛЬЗИНА ЕЛЕН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ХОМИРО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531040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СЕНИН МИХАИЛ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32678.1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СЕНИН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СЕНИНА ВАСИ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1030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ЗУНИНА НАТАЛЬЯ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3351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0310690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МИДУЛЛИН РАИС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МИДУЛЛИНА РАУША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658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УДУРКАЕВА ЯН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ЛЕБ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698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ЛАСОВ СЕРГЕЙ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58094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ЛОБОДЯН ЕВГ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ЛАС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92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РЕПАНОВА ЕКАТЕРИН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БОР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967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ОКАРЕВ АЛЕКСАНДР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ЕРБА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1084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ШЕЛЕВА ТАТЬЯ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ШЕЛЕ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889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ВЕДЧИКОВА ГАЛИ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3351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7310920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ИКИШИНА ИРИ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РОКОВИЧ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2310420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РАПОВА НАТАЛЬЯ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ПЕНК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969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РУНИЧЕВА НАТАЛЬЯ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ДНИЩИ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967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УЩА ИДА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900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УБРОВИН АНАТОЛИЙ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БРОВИН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3310736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УРЬЕВА ТАТЬЯН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7150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ЛАБИНА ЛЮБОВ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850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ЛАДЫШЕВА ЕЛЕН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7150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ШО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777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ЩЁТКИНА ОКСАН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СНИК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913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ОРОБЬЕВА АЛИСА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ГИР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755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ОЛОДОВНИКОВ АНАТОЛИЙ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7150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АЧЕВ АНАТО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731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РРАСОВА ЗАЙТУНА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НАККУЛОВА ЗУЛЬ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753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ЛЕМГАРАЕВ НАЗИМ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88993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ЛЕМГАРАЕВА АЙГУ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775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ЕЛЬНИКОВА НАТАЛЬЯ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7910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714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УРЬЕВ АНДРЕЙ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759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ЛАКОВА РИММ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РАНК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1053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ЛАШИН АЛЕКСЕЙ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ЛАШИН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1203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ВСТРАТОВА АННА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3351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0310908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ОКАЗАНЬЕВА ТАТЬЯНА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74107.6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0311128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ЛЬИНА НАТАЛЬЯ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ЛЬИН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923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КОВЛЕВА ТАТЬЯНА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60282.2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ИКИНА ИВ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ИКИН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90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ТАШОВА ИРИНА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ТЫПОВ ЭЛЬВ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663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ЛИКОВИЧ НИНА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6703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9311240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ВАНИК ВАДИМ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ИК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1147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КОВЛЕВА СВЕТЛАНА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5311100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РЖУМОВ ЕВГЕНИЙ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РЖУМ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1263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ИХАРЕВА МАРИНА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УМЕНКО АНДР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4310396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КЛЕИНА ЕЛИЗАВЕТА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ЛАЕ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899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ЧИКИШЕВА МАРИ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69217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ЫРЯН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1077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РОЛЁВА ИРИНА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ТЮХОВ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БЕДЕ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ЮРК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1158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УСЛАЕВА ЕЛЕНА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РШИН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0838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СЛАМГАЛИЕВ ФАРИТ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69217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ЛАМГАЛИЕВА НАИЛ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1077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ЖИРОВА ГАЛИНА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34856.6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ИР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ИРОВА УЛ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93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ЛЬГИНА НАДЕЖД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ЬГИН ВАД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872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ОЛОВЬЕВА НАТАЛЬЯ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ЛЕТИНА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98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ТИЯТУЛЛИНА ГУЛЬНАЗ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56241.7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ТИЯТУЛЛИНА К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905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РМЯКОВА АЛЬФИЯ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БЫК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1120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ДРИСОВА ЭЛЬМИР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51875.32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0311365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ВАНОВ ДМИТРИЙ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ВИОЛЕТ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866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ЕЧАЕВА ОЛЬГ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7910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ЧАЕ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905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АХМУТОВ ЮРИЙ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ХМУТ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6310355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ЛЕТНЕВА ЕКАТЕРИНА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40219.2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3311301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ЕНДОВА ЛЮДМИЛА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НГИ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1121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РЕМЕНЮК ОКСАНА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РЕМЕНЮК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1162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ГИВАЛЕЕВА МАРИ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56241.7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ГИВАЛЕЕВА ДИ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1186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ОВОСЕЛОВ МИХАИЛ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ФАНТОВА ОЛЕС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1188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ИКИТИНА ТАТЬЯНА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ИН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924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НАФИНА ФИДАЛИЯ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ДЫКОВА РЕЗИД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6311011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НОТОП ЮРИЙ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ЛИУЛЛИНА ВЕН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1072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РАПИВИНА НАТАЛЬЯ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36169.3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ННИК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ЕННИК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994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ОВИКОВА ТАМАРА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ХАБЦЕВА ЕВГ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631040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СТОМИНА ЛЮБОВЬ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СТУХОВ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УРУП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ИНОГРАДОВА ЛИД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1200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ШАКОВА ЕКАТЕРИНА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ШАК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1082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ЛЬЯНОВ ДМИТРИЙ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46922.4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7311181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РБЕНИНА ОЛЬГА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46922.4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7877310812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ЕРЕБРЕННИКОВ ВАСИЛИЙ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8043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РЕБРЕННИ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952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АТИПОВ АЛМАЗХОН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46922.4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9310638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ЙДУЛЛИН МАРС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107251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РАТОВА ЛИ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1015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ЛОМИДОВ АНДРЕЙ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ИНК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817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ИКУЛИН АЛЕКСАНДР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79321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УЛ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УЛИН ВЯЧЕ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ЯНСКАЯ Н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ЯНСКАЯ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933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РОНЕНКО НАТАЛИЯ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Е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Е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1108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ИЛЬМУТДИНОВА АЛЬБИНА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ЛЬМУТДИНОВ ВАД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84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АХМАТУЛЛИН МУХАМАТ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138434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ГМАНОВА ЗУГ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116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ЕЛИКОВ ЭЛЬШАН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40219.2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0310843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РБАНОВ РУСТЕМ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893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БАНОВА ГУЛЬЧАЧА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1183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ИХОНОВА ОЛЬГА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46922.4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6310312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ЕОНИДОВ ВИКТОР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8043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0420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ЧНИКОВА НАТАЛЬЯ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893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МБЫХ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0760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АВЫДОВА ЛЮБОВЬ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125126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ЩЕНКО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987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ЕМЛЯНУШИНА ЛИЛИЯ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ЕМЛЯНУШИН ПЕТ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921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УСТАФИНА САЛИМ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893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УРГАЛЕЕВА ЗУЛЬХ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1168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УХАМЕТЬЯНОВА ГУЛЬНАРА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ХАМЕТЬЯНОВА ЛИ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108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ОБОДА ВЕРОНИКА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МЕЛИНА ЭВЕ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4310340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ЛЕСОВ МАКСИМ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СОВА 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911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РИШАЕВА ТАТЬЯНА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60282.2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ЙРУЛЛИН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СМАГРАЕВА МАД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1090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ПИРИНА НАТАЛЬЯ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6310950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СОЯН МРАЗ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98872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ДРЯН МАМИХАН</text:p>
          </table:table-cell>
          <table:table-cell table:number-columns-repeated="2"/>
          <table:table-cell office:value-type="string" calcext:value-type="string">
            <text:p>2027.8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7870311173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НХОЦКАЯ ИРИНА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ОЛСТ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798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ОДЫРЕВ АЛЕКСАНДР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81332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ДЫРЕВА ВИТ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ОДЫРЕВ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791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ЫТНИЦКАЯ НАТАЛЬЯ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142955.0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ЛИН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МЫРЕ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МЫРЕ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ЫТНИЦКАЯ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УЕВ ОЛЕГ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УЕВ СЕМЕ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1140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ОСТРЕЦОВА ФЛОРИДА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ШУКО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1023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ГАНОВА ИРИНА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ЧУН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7310265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ЕЙТГОЛЬД ЮРИЙ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125126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ЙТГОЛЬД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1345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АЛЕТИН МИХАИЛ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29968.8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ЛЕТИН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АЛЕТИН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1349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ЦЫБУЛЬСКАЯ ОЛЕСЯ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20109.6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531118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ПИРИН ЕВГЕНИЙ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4357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ПИРИН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ПИРИН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6310815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НДРИЯЩЕНКО ГАЛИНА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МИД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872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УРИАХМЕТОВ РИНАТ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138434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УРИАХМЕТОВА 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САНОВ ФЛОР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САНОВА 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1117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ШАКОВА АННА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Д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1150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ОХИЛ ЛИЛИЯ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АТАЕВА НАТ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083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ОЛЯКОВ БЕСЛАН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8043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Я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1069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СИЛЕНКО НАЙЛЯ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88993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УСНУТДИНОВА ЗУЛЬ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1225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ЛИСЕЕВА МАРИНА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9888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ЛИСЕЕВА ЮЛИЯ</text:p>
          </table:table-cell>
          <table:table-cell table:number-columns-repeated="2"/>
          <table:table-cell office:value-type="string" calcext:value-type="string">
            <text:p>-9.8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7879311225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БДУЛЛИН ВИНЕР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ХУНОВА РЕГ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126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РИПОВА ИЛСИЯ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РИПОВ ДИН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114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РДАНОВ РИШАТ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ДАН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1189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ТАУЛЛИНА СВЕТЛАНА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54463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ТАУЛЛИН ЭЛЬНА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ТАУЛЛИНА Д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968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ЙГОРОДЦЕВА АЛЕН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96339.88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9310947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ЕПИН ЕВГЕНИЙ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11865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ЕПИНА РИММ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1104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НДАКОВ АЛЕКСАНДР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88984.9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РГЕЕ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1183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УБАЕВ ФЛЮР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88984.9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БАЕВА ИЛЮС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831091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ЗЛОВ ЮРИЙ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8043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ЗЛО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1075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НОВАЛОВА ОЛЬГА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ИПП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1019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ЕВИНСКАЯ ИРИНА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46922.4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7311071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ПИНА НАДЕЖДА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893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ЫЧ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АЕ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ЕМИН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1095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ВАНОВА НАТАЛИЯ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МОЗ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75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ЗНЕЦОВА ЛИЯ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8043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ОНТЬЕВА АНЖЕЛ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1030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ЖУКОВА ЕЛЕНА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893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ЬЦЕВА АЛЬБ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ТЮШИН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ЩИН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1099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ЛУМОВА ОКСАНА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64294.8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НОКУРОВ БОГД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ИНОКУРОВ РОДИ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1051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РИСОВА ВЕРА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60282.2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ЕЕ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1073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ЖУРАВЛЕВА ТАТЬЯНА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УРАВЛЕ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117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ЯЛИЦИНА СВЕТЛАНА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40219.2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9311170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ЕЙМЕРС АНДРЕЙ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СТАКОВА-РЕЙМЕРС АНТО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1194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ОДЮКОВ АНДРЕЙ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20109.6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4310881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РУНОВА ОКСА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107251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УНОВ КИРИЛ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НОВ РО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1062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УМИЛИНА ЛЮМИЛ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80438.4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4311326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ВАНОВА ЕЛЕНА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54966.2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МАТВ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 АНТ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1268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ИМОНЕНКО АЛЛА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58094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МОНЕНКО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МОНЕНКО Е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723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ЕЛЕНТЬЕВА ЛЮБОВЬ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А ЭЛЬМ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106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ЕКШОЕВА ЮЛИЯ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БАЧЕ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1367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РУЩЕЛЕВА ЕЛЕНА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МИНСКАЯ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1449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ЗОВЦЕВ ГЕННАДИЙ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ЗОВЦЕВА Г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1204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ВИНА СВЕТЛАНА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76248.9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ВИН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ВИН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0310996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РАСНОВ АЛЕКСЕЙ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РАФУТДИНОВА МАРИ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101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НИКЬЕВ АНДРЕЙ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НИН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081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РИЩЕНКО ЕЛЕН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138434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ЩЕНКО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914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ОМНИЧ АЛЕКСАНДР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108770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МНИЧ 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877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БКАДЫРОВ АЗАТ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88993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КАДЫРОВА ЭЛЬВ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1011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ПЕЛКИН ЮРИЙ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ПЕЛКИН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1176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ШФУЛЛИН РАДИФ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48225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ОНТЬЕ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ШФУЛЛИН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0684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АХИМОВА СОНИЯ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138434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НИЛ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1345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РМИНОВ АЛЕКСАНДР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МИН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114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РЕМЕЕВА ОЛЬГА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РЕЗИН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1524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ЕЛЯЕВ ВЛАДИМИР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ЕВ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Х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Х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1104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ЦЫШИНА СВЕТЛАНА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ЦЫШИН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1228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УКЬЯНОВА ЕВГЕНИЯ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К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902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ЛЕКСАНДРОВА ЛЮБОВЬ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108770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ХАРИН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1361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YAKUBAVA HALINA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36169.3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ИНОВЬЕВА РА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ЫМАР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1321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НЕГАТУЛИНА МАРИНА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62982.1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НЕГАТУЛИН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ТЫШ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ИЦЕНКО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Р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1209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БРАГИМОВА ЛОЛА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ЕНКО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1145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ОРЗАЕВА АНАСТАСИЯ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62305.9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ВРИЛОВИЧ ЛУКА</text:p>
          </table:table-cell>
          <table:table-cell table:number-columns-repeated="2"/>
          <table:table-cell office:value-type="string" calcext:value-type="string">
            <text:p>-3.43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7871310962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ХАЛЕВА ОКСАНА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69217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ОДЧУК ВАЛЕ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969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КИРЬЯНОВА ЗИЛЯ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ЙМУРАТОВ САТТ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1029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ОВЧИННИКОВ НИКОЛАЙ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7150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ВЧИННИКОВА ЗО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1409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ЛИСЮК ТАТЬЯНА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КУН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9310598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ТРОСЯН ПАВЛИК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625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ГОРЯН АРМИНЕ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95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ТАВИЦКАЯ МАРИНА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7150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БЯС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310972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ЛИУЛЛИНА ГУЗАЛИЯ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879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ТУЗОВ НАИЛ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8043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ТУЗОВА ФАРИ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1013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ЮРИНА ГУЗЕЛЬ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РАЛЕ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1211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РЫГИЧЕВА СВЕТЛАНА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ЛОНОСОВА ЕЛДОЗ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0997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СИЛЬЧЕНКО ОКСАНА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СНЕНКО НАТ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1190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ЛОВАНОВ СЕРГЕЙ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ВАН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1079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УЧНИКОВА ТАМАРА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9311214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АКУЛОВА ЮЛИЯ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ВРИК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1111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ЩЕРБИНИНА ГАЛИНА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ЫЛО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310975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БИБУЛЛИНА ИРИНА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ШМУРАТ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1178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АВРОВА ЕЛЕНА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УБ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1308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ОХНАТКИНА НАТАЛЬЯ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ХНАТКИН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311449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ПОВ АЛЕКСАНДР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46475.5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П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ПОВ ГЕР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1449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ЛБАН ТАТЬЯНА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1401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ЯЖКО АЛЕКСЕЙ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3575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ИШИНА ОЛЕС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1104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ИПИНА ТАТЬЯНА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ЧЕРИН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1247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ЛЬЦЕВА ЕЛЕНА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ПУЛ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1346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ЛУБИЦКАЯ ТАТЬЯНА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34856.6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УБИЦКИЙ ВАД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ЛУБИЦКИЙ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311226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УНГАТУЛЛИНА ГУЛЬШАТ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32138.1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НГАТУЛЛИНА КАМИЛ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31142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МАЛОВ РИНАТ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48225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БОДА ЛИ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МАЛОВА РЕГ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1424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ЛЕКСЕЕВА АННА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268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1462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РЕВОЩИКОВА ОЛЬГА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13406.4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7878311213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ЛИСЕЕВА ОЛЬГА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31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ЛИКОВ ГЕННАД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097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ЕНЗА ЕЛЕНА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1.01.2023</text:p>
          </table:table-cell>
          <table:table-cell office:value-type="string" calcext:value-type="string">
            <text:p>3351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3311258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ПАНОВА ЕЛЕНА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1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ПАН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311190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ААГА ЮЛИЯ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31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ЕВЯКО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311038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ЕМСКИЙ ВИКТОР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31.01.2023</text:p>
          </table:table-cell>
          <table:table-cell office:value-type="string" calcext:value-type="string">
            <text:p>5362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МСКАЯ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311149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ЕРАСЬКО ВАСИЛИЙ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31.01.2023</text:p>
          </table:table-cell>
          <table:table-cell office:value-type="string" calcext:value-type="string">
            <text:p>98313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ЕРАСЬКО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1100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ВАРОВА ВИОЛЕТТА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1.01.2023</text:p>
          </table:table-cell>
          <table:table-cell office:value-type="string" calcext:value-type="string">
            <text:p>44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САК 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311261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ВАРИН ГЕННАДИЙ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31.01.2023</text:p>
          </table:table-cell>
          <table:table-cell office:value-type="string" calcext:value-type="string">
            <text:p>46475.5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ВАРИН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ЦОВА ЕВГ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311407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МАН МАРИНА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31.01.2023</text:p>
          </table:table-cell>
          <table:table-cell office:value-type="string" calcext:value-type="string">
            <text:p>178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ХТИН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 table:visibility="filter" table:number-rows-repeated="7">
          <table:table-cell table:number-columns-repeated="6"/>
        </table:table-row>
        <table:table-row table:style-name="ro1">
          <table:table-cell office:value-type="string" calcext:value-type="string">
            <text:p>Запись</text:p>
          </table:table-cell>
          <table:table-cell office:value-type="string" calcext:value-type="string">
            <text:p>Причина</text:p>
          </table:table-cell>
          <table:table-cell office:value-type="string" calcext:value-type="string">
            <text:p>Описание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78772664985</text:p>
          </table:table-cell>
          <table:table-cell office:value-type="string" calcext:value-type="string">
            <text:p>Изменена стоимость</text:p>
          </table:table-cell>
          <table:table-cell office:value-type="string" calcext:value-type="string">
            <text:p>Сохраненная цена - 111467.16 RUR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кущая цена - 50644.44 RUR</text:p>
          </table:table-cell>
          <table:table-cell table:number-columns-repeated="3"/>
        </table:table-row>
      </table:table>
      <table:table table:name="Лист2" table:style-name="ta1"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ce1"/>
        <table:table-column table:style-name="co4" table:default-cell-style-name="ce4"/>
        <table:table-row table:style-name="ro2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office:value-type="string" calcext:value-type="string">
            <text:p>gh</text:p>
          </table:table-cell>
          <table:table-cell office:value-type="string" calcext:value-type="string">
            <text:p>fgfhf</text:p>
          </table:table-cell>
          <table:table-cell office:value-type="string" calcext:value-type="string">
            <text:p>fh</text:p>
          </table:table-cell>
          <table:table-cell table:style-name="ce3" office:value-type="string" calcext:value-type="string">
            <text:p>sf</text:p>
          </table:table-cell>
        </table:table-row>
        <table:table-row table:style-name="ro2" table:visibility="filter">
          <table:table-cell office:value-type="float" office:value="177703101638" calcext:value-type="float">
            <text:p>17770310163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ЮРКАНСКАЯ ИРИНА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4.01.2023</text:p>
          </table:table-cell>
          <table:table-cell office:value-type="float" office:value="33810" calcext:value-type="float">
            <text:p>33810</text:p>
          </table:table-cell>
          <table:table-cell table:formula="of:=[.A2]-[.I2]" office:value-type="float" office:value="0" calcext:value-type="float">
            <text:p>0</text:p>
          </table:table-cell>
          <table:table-cell table:formula="of:=[.F2]-[.J2]" office:value-type="float" office:value="0" calcext:value-type="float">
            <text:p>0</text:p>
          </table:table-cell>
          <table:table-cell office:value-type="float" office:value="177703101638" calcext:value-type="float">
            <text:p>177703101638</text:p>
          </table:table-cell>
          <table:table-cell office:value-type="float" office:value="33810" calcext:value-type="float">
            <text:p>33810,00</text:p>
          </table:table-cell>
        </table:table-row>
        <table:table-row table:style-name="ro2" table:visibility="filter">
          <table:table-cell office:value-type="float" office:value="177713100892" calcext:value-type="float">
            <text:p>17771310089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МАРДАК СЕРГЕЙ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12.01.2023</text:p>
          </table:table-cell>
          <table:table-cell office:value-type="float" office:value="70767.76" calcext:value-type="float">
            <text:p>70767,76</text:p>
          </table:table-cell>
          <table:table-cell table:formula="of:=[.A3]-[.I3]" office:value-type="float" office:value="0" calcext:value-type="float">
            <text:p>0</text:p>
          </table:table-cell>
          <table:table-cell table:formula="of:=[.F3]-[.J3]" office:value-type="float" office:value="0" calcext:value-type="float">
            <text:p>0</text:p>
          </table:table-cell>
          <table:table-cell office:value-type="float" office:value="177713100892" calcext:value-type="float">
            <text:p>177713100892</text:p>
          </table:table-cell>
          <table:table-cell office:value-type="float" office:value="70767.76" calcext:value-type="float">
            <text:p>70767,76</text:p>
          </table:table-cell>
        </table:table-row>
        <table:table-row table:style-name="ro2" table:visibility="filter">
          <table:table-cell office:value-type="float" office:value="177713101202" calcext:value-type="float">
            <text:p>17771310120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ЕСТЕРЕНОК СЕРГЕЙ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float" office:value="67057.48" calcext:value-type="float">
            <text:p>67057,48</text:p>
          </table:table-cell>
          <table:table-cell table:formula="of:=[.A4]-[.I4]" office:value-type="float" office:value="0" calcext:value-type="float">
            <text:p>0</text:p>
          </table:table-cell>
          <table:table-cell table:formula="of:=[.F4]-[.J4]" office:value-type="float" office:value="0" calcext:value-type="float">
            <text:p>0</text:p>
          </table:table-cell>
          <table:table-cell office:value-type="float" office:value="177713101202" calcext:value-type="float">
            <text:p>177713101202</text:p>
          </table:table-cell>
          <table:table-cell office:value-type="float" office:value="67057.48" calcext:value-type="float">
            <text:p>67057,48</text:p>
          </table:table-cell>
        </table:table-row>
        <table:table-row table:style-name="ro2" table:visibility="filter">
          <table:table-cell office:value-type="float" office:value="177723101906" calcext:value-type="float">
            <text:p>17772310190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ЧАГАРЁВА АНН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6.01.2023</text:p>
          </table:table-cell>
          <table:table-cell office:value-type="float" office:value="46922.4" calcext:value-type="float">
            <text:p>46922,4</text:p>
          </table:table-cell>
          <table:table-cell table:formula="of:=[.A5]-[.I5]" office:value-type="float" office:value="0" calcext:value-type="float">
            <text:p>0</text:p>
          </table:table-cell>
          <table:table-cell table:formula="of:=[.F5]-[.J5]" office:value-type="float" office:value="0" calcext:value-type="float">
            <text:p>0</text:p>
          </table:table-cell>
          <table:table-cell office:value-type="float" office:value="177723101906" calcext:value-type="float">
            <text:p>177723101906</text:p>
          </table:table-cell>
          <table:table-cell office:value-type="float" office:value="46922.4" calcext:value-type="float">
            <text:p>46922,40</text:p>
          </table:table-cell>
        </table:table-row>
        <table:table-row table:style-name="ro2" table:visibility="filter">
          <table:table-cell office:value-type="float" office:value="177723104204" calcext:value-type="float">
            <text:p>17772310420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РАПОВА НАТАЛЬЯ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1.01.2023</text:p>
          </table:table-cell>
          <table:table-cell office:value-type="float" office:value="26812.8" calcext:value-type="float">
            <text:p>26812,8</text:p>
          </table:table-cell>
          <table:table-cell table:formula="of:=[.A6]-[.I6]" office:value-type="float" office:value="0" calcext:value-type="float">
            <text:p>0</text:p>
          </table:table-cell>
          <table:table-cell table:formula="of:=[.F6]-[.J6]" office:value-type="float" office:value="0" calcext:value-type="float">
            <text:p>0</text:p>
          </table:table-cell>
          <table:table-cell office:value-type="float" office:value="177723104204" calcext:value-type="float">
            <text:p>177723104204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7732662461" calcext:value-type="float">
            <text:p>1777326624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РИПОВ ИСКАНДАР</text:p>
          </table:table-cell>
          <table:table-cell office:value-type="string" calcext:value-type="string">
            <text:p>26.12.2022</text:p>
          </table:table-cell>
          <table:table-cell office:value-type="string" calcext:value-type="string">
            <text:p>02.01.2023</text:p>
          </table:table-cell>
          <table:table-cell office:value-type="float" office:value="77028" calcext:value-type="float">
            <text:p>77028</text:p>
          </table:table-cell>
          <table:table-cell table:formula="of:=[.A7]-[.I7]" office:value-type="float" office:value="0" calcext:value-type="float">
            <text:p>0</text:p>
          </table:table-cell>
          <table:table-cell table:formula="of:=[.F7]-[.J7]" office:value-type="float" office:value="0" calcext:value-type="float">
            <text:p>0</text:p>
          </table:table-cell>
          <table:table-cell office:value-type="float" office:value="177732662461" calcext:value-type="float">
            <text:p>177732662461</text:p>
          </table:table-cell>
          <table:table-cell office:value-type="float" office:value="77028" calcext:value-type="float">
            <text:p>77028,00</text:p>
          </table:table-cell>
        </table:table-row>
        <table:table-row table:style-name="ro2" table:visibility="filter">
          <table:table-cell office:value-type="float" office:value="177732663680" calcext:value-type="float">
            <text:p>17773266368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ЛОСКОВ ДМИТРИЙ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5.01.2023</text:p>
          </table:table-cell>
          <table:table-cell office:value-type="float" office:value="91251.72" calcext:value-type="float">
            <text:p>91251,72</text:p>
          </table:table-cell>
          <table:table-cell table:formula="of:=[.A8]-[.I8]" office:value-type="float" office:value="0" calcext:value-type="float">
            <text:p>0</text:p>
          </table:table-cell>
          <table:table-cell table:formula="of:=[.F8]-[.J8]" office:value-type="float" office:value="0" calcext:value-type="float">
            <text:p>0</text:p>
          </table:table-cell>
          <table:table-cell office:value-type="float" office:value="177732663680" calcext:value-type="float">
            <text:p>177732663680</text:p>
          </table:table-cell>
          <table:table-cell office:value-type="float" office:value="91251.72" calcext:value-type="float">
            <text:p>91251,72</text:p>
          </table:table-cell>
        </table:table-row>
        <table:table-row table:style-name="ro2" table:visibility="filter">
          <table:table-cell office:value-type="float" office:value="177733101341" calcext:value-type="float">
            <text:p>17773310134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ЫСАК МАРИЯ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8.01.2023</text:p>
          </table:table-cell>
          <table:table-cell office:value-type="float" office:value="40042.11" calcext:value-type="float">
            <text:p>40042,11</text:p>
          </table:table-cell>
          <table:table-cell table:formula="of:=[.A9]-[.I9]" office:value-type="float" office:value="0" calcext:value-type="float">
            <text:p>0</text:p>
          </table:table-cell>
          <table:table-cell table:formula="of:=[.F9]-[.J9]" office:value-type="float" office:value="0" calcext:value-type="float">
            <text:p>0</text:p>
          </table:table-cell>
          <table:table-cell office:value-type="float" office:value="177733101341" calcext:value-type="float">
            <text:p>177733101341</text:p>
          </table:table-cell>
          <table:table-cell office:value-type="float" office:value="40042.11" calcext:value-type="float">
            <text:p>40042,11</text:p>
          </table:table-cell>
        </table:table-row>
        <table:table-row table:style-name="ro2" table:visibility="filter">
          <table:table-cell office:value-type="float" office:value="177733103413" calcext:value-type="float">
            <text:p>17773310341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ПИРИЧЕВА ЕКАТЕРИНА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4.01.2023</text:p>
          </table:table-cell>
          <table:table-cell office:value-type="float" office:value="35750.4" calcext:value-type="float">
            <text:p>35750,4</text:p>
          </table:table-cell>
          <table:table-cell table:formula="of:=[.A10]-[.I10]" office:value-type="float" office:value="0" calcext:value-type="float">
            <text:p>0</text:p>
          </table:table-cell>
          <table:table-cell table:formula="of:=[.F10]-[.J10]" office:value-type="float" office:value="0" calcext:value-type="float">
            <text:p>0</text:p>
          </table:table-cell>
          <table:table-cell office:value-type="float" office:value="177733103413" calcext:value-type="float">
            <text:p>177733103413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7743101311" calcext:value-type="float">
            <text:p>17774310131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ОЗНЕСЕНСКИЙ КИРИЛЛ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11.01.2023</text:p>
          </table:table-cell>
          <table:table-cell office:value-type="float" office:value="80769.64" calcext:value-type="float">
            <text:p>80769,64</text:p>
          </table:table-cell>
          <table:table-cell table:formula="of:=[.A11]-[.I11]" office:value-type="float" office:value="0" calcext:value-type="float">
            <text:p>0</text:p>
          </table:table-cell>
          <table:table-cell table:formula="of:=[.F11]-[.J11]" office:value-type="float" office:value="0" calcext:value-type="float">
            <text:p>0</text:p>
          </table:table-cell>
          <table:table-cell office:value-type="float" office:value="177743101311" calcext:value-type="float">
            <text:p>177743101311</text:p>
          </table:table-cell>
          <table:table-cell office:value-type="float" office:value="80769.64" calcext:value-type="float">
            <text:p>80769,64</text:p>
          </table:table-cell>
        </table:table-row>
        <table:table-row table:style-name="ro2" table:visibility="filter">
          <table:table-cell office:value-type="float" office:value="177743102400" calcext:value-type="float">
            <text:p>17774310240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ЯСНИКОВА ОЛЬГ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5.01.2023</text:p>
          </table:table-cell>
          <table:table-cell office:value-type="float" office:value="53625.6" calcext:value-type="float">
            <text:p>53625,6</text:p>
          </table:table-cell>
          <table:table-cell table:formula="of:=[.A12]-[.I12]" office:value-type="float" office:value="0" calcext:value-type="float">
            <text:p>0</text:p>
          </table:table-cell>
          <table:table-cell table:formula="of:=[.F12]-[.J12]" office:value-type="float" office:value="0" calcext:value-type="float">
            <text:p>0</text:p>
          </table:table-cell>
          <table:table-cell office:value-type="float" office:value="177743102400" calcext:value-type="float">
            <text:p>177743102400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7743102776" calcext:value-type="float">
            <text:p>17774310277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ТРОВА ТАТЬЯНА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6.01.2023</text:p>
          </table:table-cell>
          <table:table-cell office:value-type="float" office:value="20109.6" calcext:value-type="float">
            <text:p>20109,6</text:p>
          </table:table-cell>
          <table:table-cell table:formula="of:=[.A13]-[.I13]" office:value-type="float" office:value="0" calcext:value-type="float">
            <text:p>0</text:p>
          </table:table-cell>
          <table:table-cell table:formula="of:=[.F13]-[.J13]" office:value-type="float" office:value="0" calcext:value-type="float">
            <text:p>0</text:p>
          </table:table-cell>
          <table:table-cell office:value-type="float" office:value="177743102776" calcext:value-type="float">
            <text:p>177743102776</text:p>
          </table:table-cell>
          <table:table-cell office:value-type="float" office:value="20109.6" calcext:value-type="float">
            <text:p>20109,60</text:p>
          </table:table-cell>
        </table:table-row>
        <table:table-row table:style-name="ro2" table:visibility="filter">
          <table:table-cell office:value-type="float" office:value="177743103964" calcext:value-type="float">
            <text:p>17774310396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КЛЕИНА ЕЛИЗАВЕТА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3.01.2023</text:p>
          </table:table-cell>
          <table:table-cell office:value-type="float" office:value="17875.2" calcext:value-type="float">
            <text:p>17875,2</text:p>
          </table:table-cell>
          <table:table-cell table:formula="of:=[.A14]-[.I14]" office:value-type="float" office:value="0" calcext:value-type="float">
            <text:p>0</text:p>
          </table:table-cell>
          <table:table-cell table:formula="of:=[.F14]-[.J14]" office:value-type="float" office:value="0" calcext:value-type="float">
            <text:p>0</text:p>
          </table:table-cell>
          <table:table-cell office:value-type="float" office:value="177743103964" calcext:value-type="float">
            <text:p>177743103964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7753104047" calcext:value-type="float">
            <text:p>1777531040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СЕНИН МИХАИЛ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1.01.2023</text:p>
          </table:table-cell>
          <table:table-cell office:value-type="float" office:value="32678.1" calcext:value-type="float">
            <text:p>32678,1</text:p>
          </table:table-cell>
          <table:table-cell table:formula="of:=[.A15]-[.I15]" office:value-type="float" office:value="0" calcext:value-type="float">
            <text:p>0</text:p>
          </table:table-cell>
          <table:table-cell table:formula="of:=[.F15]-[.J15]" office:value-type="float" office:value="0" calcext:value-type="float">
            <text:p>0</text:p>
          </table:table-cell>
          <table:table-cell office:value-type="float" office:value="177753104047" calcext:value-type="float">
            <text:p>177753104047</text:p>
          </table:table-cell>
          <table:table-cell office:value-type="float" office:value="32678.1" calcext:value-type="float">
            <text:p>32678,10</text:p>
          </table:table-cell>
        </table:table-row>
        <table:table-row table:style-name="ro2" table:visibility="filter">
          <table:table-cell office:value-type="float" office:value="177763101511" calcext:value-type="float">
            <text:p>17776310151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ДРОВА СВЕТЛАН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20.01.2023</text:p>
          </table:table-cell>
          <table:table-cell office:value-type="float" office:value="144865.56" calcext:value-type="float">
            <text:p>144865,56</text:p>
          </table:table-cell>
          <table:table-cell table:formula="of:=[.A16]-[.I16]" office:value-type="float" office:value="0" calcext:value-type="float">
            <text:p>0</text:p>
          </table:table-cell>
          <table:table-cell table:formula="of:=[.F16]-[.J16]" office:value-type="float" office:value="0" calcext:value-type="float">
            <text:p>0</text:p>
          </table:table-cell>
          <table:table-cell office:value-type="float" office:value="177763101511" calcext:value-type="float">
            <text:p>177763101511</text:p>
          </table:table-cell>
          <table:table-cell office:value-type="float" office:value="144865.56" calcext:value-type="float">
            <text:p>144865,56</text:p>
          </table:table-cell>
        </table:table-row>
        <table:table-row table:style-name="ro2" table:visibility="filter">
          <table:table-cell office:value-type="float" office:value="177763103126" calcext:value-type="float">
            <text:p>17776310312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ЕОНИДОВ ВИКТОР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5.01.2023</text:p>
          </table:table-cell>
          <table:table-cell office:value-type="float" office:value="80438.4" calcext:value-type="float">
            <text:p>80438,4</text:p>
          </table:table-cell>
          <table:table-cell table:formula="of:=[.A17]-[.I17]" office:value-type="float" office:value="0" calcext:value-type="float">
            <text:p>0</text:p>
          </table:table-cell>
          <table:table-cell table:formula="of:=[.F17]-[.J17]" office:value-type="float" office:value="0" calcext:value-type="float">
            <text:p>0</text:p>
          </table:table-cell>
          <table:table-cell office:value-type="float" office:value="177763103126" calcext:value-type="float">
            <text:p>177763103126</text:p>
          </table:table-cell>
          <table:table-cell office:value-type="float" office:value="80438.4" calcext:value-type="float">
            <text:p>80438,40</text:p>
          </table:table-cell>
        </table:table-row>
        <table:table-row table:style-name="ro2" table:visibility="filter">
          <table:table-cell office:value-type="float" office:value="177763103553" calcext:value-type="float">
            <text:p>17776310355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ЛЕТНЕВА ЕКАТЕРИНА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3.01.2023</text:p>
          </table:table-cell>
          <table:table-cell office:value-type="float" office:value="40219.2" calcext:value-type="float">
            <text:p>40219,2</text:p>
          </table:table-cell>
          <table:table-cell table:formula="of:=[.A18]-[.I18]" office:value-type="float" office:value="0" calcext:value-type="float">
            <text:p>0</text:p>
          </table:table-cell>
          <table:table-cell table:formula="of:=[.F18]-[.J18]" office:value-type="float" office:value="0" calcext:value-type="float">
            <text:p>0</text:p>
          </table:table-cell>
          <table:table-cell office:value-type="float" office:value="177763103553" calcext:value-type="float">
            <text:p>177763103553</text:p>
          </table:table-cell>
          <table:table-cell office:value-type="float" office:value="40219.2" calcext:value-type="float">
            <text:p>40219,20</text:p>
          </table:table-cell>
        </table:table-row>
        <table:table-row table:style-name="ro2" table:visibility="filter">
          <table:table-cell office:value-type="float" office:value="177763103737" calcext:value-type="float">
            <text:p>17776310373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РИСТЕНКО АЛЛ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0.01.2023</text:p>
          </table:table-cell>
          <table:table-cell office:value-type="float" office:value="35750.4" calcext:value-type="float">
            <text:p>35750,4</text:p>
          </table:table-cell>
          <table:table-cell table:formula="of:=[.A19]-[.I19]" office:value-type="float" office:value="0" calcext:value-type="float">
            <text:p>0</text:p>
          </table:table-cell>
          <table:table-cell table:formula="of:=[.F19]-[.J19]" office:value-type="float" office:value="0" calcext:value-type="float">
            <text:p>0</text:p>
          </table:table-cell>
          <table:table-cell office:value-type="float" office:value="177763103737" calcext:value-type="float">
            <text:p>177763103737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7763103874" calcext:value-type="float">
            <text:p>17776310387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РИСТЕНКО ЮЛИЯ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0.01.2023</text:p>
          </table:table-cell>
          <table:table-cell office:value-type="float" office:value="32138.12" calcext:value-type="float">
            <text:p>32138,12</text:p>
          </table:table-cell>
          <table:table-cell table:formula="of:=[.A20]-[.I20]" office:value-type="float" office:value="0" calcext:value-type="float">
            <text:p>0</text:p>
          </table:table-cell>
          <table:table-cell table:formula="of:=[.F20]-[.J20]" office:value-type="float" office:value="0" calcext:value-type="float">
            <text:p>0</text:p>
          </table:table-cell>
          <table:table-cell office:value-type="float" office:value="177763103874" calcext:value-type="float">
            <text:p>177763103874</text:p>
          </table:table-cell>
          <table:table-cell office:value-type="float" office:value="32138.12" calcext:value-type="float">
            <text:p>32138,12</text:p>
          </table:table-cell>
        </table:table-row>
        <table:table-row table:style-name="ro2" table:visibility="filter">
          <table:table-cell office:value-type="float" office:value="177763104062" calcext:value-type="float">
            <text:p>1777631040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СТОМИНА ЛЮБОВЬ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4.01.2023</text:p>
          </table:table-cell>
          <table:table-cell office:value-type="float" office:value="53625.6" calcext:value-type="float">
            <text:p>53625,6</text:p>
          </table:table-cell>
          <table:table-cell table:formula="of:=[.A21]-[.I21]" office:value-type="float" office:value="0" calcext:value-type="float">
            <text:p>0</text:p>
          </table:table-cell>
          <table:table-cell table:formula="of:=[.F21]-[.J21]" office:value-type="float" office:value="0" calcext:value-type="float">
            <text:p>0</text:p>
          </table:table-cell>
          <table:table-cell office:value-type="float" office:value="177763104062" calcext:value-type="float">
            <text:p>177763104062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7773102373" calcext:value-type="float">
            <text:p>1777731023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ДАШОВА ЕЛЕНА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2.01.2023</text:p>
          </table:table-cell>
          <table:table-cell office:value-type="float" office:value="37520.28" calcext:value-type="float">
            <text:p>37520,28</text:p>
          </table:table-cell>
          <table:table-cell table:formula="of:=[.A22]-[.I22]" office:value-type="float" office:value="0" calcext:value-type="float">
            <text:p>0</text:p>
          </table:table-cell>
          <table:table-cell table:formula="of:=[.F22]-[.J22]" office:value-type="float" office:value="0" calcext:value-type="float">
            <text:p>0</text:p>
          </table:table-cell>
          <table:table-cell office:value-type="float" office:value="177773102373" calcext:value-type="float">
            <text:p>177773102373</text:p>
          </table:table-cell>
          <table:table-cell office:value-type="float" office:value="37520.28" calcext:value-type="float">
            <text:p>37520,28</text:p>
          </table:table-cell>
        </table:table-row>
        <table:table-row table:style-name="ro2" table:visibility="filter">
          <table:table-cell office:value-type="float" office:value="177773102656" calcext:value-type="float">
            <text:p>17777310265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ЕЙТГОЛЬД ЮРИЙ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26.01.2023</text:p>
          </table:table-cell>
          <table:table-cell office:value-type="float" office:value="125126.4" calcext:value-type="float">
            <text:p>125126,4</text:p>
          </table:table-cell>
          <table:table-cell table:formula="of:=[.A23]-[.I23]" office:value-type="float" office:value="0" calcext:value-type="float">
            <text:p>0</text:p>
          </table:table-cell>
          <table:table-cell table:formula="of:=[.F23]-[.J23]" office:value-type="float" office:value="0" calcext:value-type="float">
            <text:p>0</text:p>
          </table:table-cell>
          <table:table-cell office:value-type="float" office:value="177773102656" calcext:value-type="float">
            <text:p>177773102656</text:p>
          </table:table-cell>
          <table:table-cell office:value-type="float" office:value="125126.4" calcext:value-type="float">
            <text:p>125126,40</text:p>
          </table:table-cell>
        </table:table-row>
        <table:table-row table:style-name="ro2" table:visibility="filter">
          <table:table-cell office:value-type="float" office:value="177782663173" calcext:value-type="float">
            <text:p>1777826631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ИЩАЛЬНИК МИХАИЛ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4.01.2023</text:p>
          </table:table-cell>
          <table:table-cell office:value-type="float" office:value="56350" calcext:value-type="float">
            <text:p>56350</text:p>
          </table:table-cell>
          <table:table-cell table:formula="of:=[.A24]-[.I24]" office:value-type="float" office:value="0" calcext:value-type="float">
            <text:p>0</text:p>
          </table:table-cell>
          <table:table-cell table:formula="of:=[.F24]-[.J24]" office:value-type="float" office:value="0" calcext:value-type="float">
            <text:p>0</text:p>
          </table:table-cell>
          <table:table-cell office:value-type="float" office:value="177782663173" calcext:value-type="float">
            <text:p>177782663173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7783100790" calcext:value-type="float">
            <text:p>17778310079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ОКИН ДМИТРИЙ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1.01.2023</text:p>
          </table:table-cell>
          <table:table-cell office:value-type="float" office:value="66333.26" calcext:value-type="float">
            <text:p>66333,26</text:p>
          </table:table-cell>
          <table:table-cell table:formula="of:=[.A25]-[.I25]" office:value-type="float" office:value="0" calcext:value-type="float">
            <text:p>0</text:p>
          </table:table-cell>
          <table:table-cell table:formula="of:=[.F25]-[.J25]" office:value-type="float" office:value="0" calcext:value-type="float">
            <text:p>0</text:p>
          </table:table-cell>
          <table:table-cell office:value-type="float" office:value="177783100790" calcext:value-type="float">
            <text:p>177783100790</text:p>
          </table:table-cell>
          <table:table-cell office:value-type="float" office:value="66333.26" calcext:value-type="float">
            <text:p>66333,26</text:p>
          </table:table-cell>
        </table:table-row>
        <table:table-row table:style-name="ro2" table:visibility="filter">
          <table:table-cell office:value-type="float" office:value="178702653210" calcext:value-type="float">
            <text:p>17870265321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ЛЬЗОВА ВЕРА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4.01.2023</text:p>
          </table:table-cell>
          <table:table-cell office:value-type="float" office:value="70959.84" calcext:value-type="float">
            <text:p>70959,84</text:p>
          </table:table-cell>
          <table:table-cell table:formula="of:=[.A26]-[.I26]" office:value-type="float" office:value="0" calcext:value-type="float">
            <text:p>0</text:p>
          </table:table-cell>
          <table:table-cell table:formula="of:=[.F26]-[.J26]" office:value-type="float" office:value="0" calcext:value-type="float">
            <text:p>0</text:p>
          </table:table-cell>
          <table:table-cell office:value-type="float" office:value="178702653210" calcext:value-type="float">
            <text:p>178702653210</text:p>
          </table:table-cell>
          <table:table-cell office:value-type="float" office:value="70959.84" calcext:value-type="float">
            <text:p>70959,84</text:p>
          </table:table-cell>
        </table:table-row>
        <table:table-row table:style-name="ro2" table:visibility="filter">
          <table:table-cell office:value-type="float" office:value="178702653661" calcext:value-type="float">
            <text:p>1787026536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УКОВСКАЯ ЕЛЕНА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4.01.2023</text:p>
          </table:table-cell>
          <table:table-cell office:value-type="float" office:value="91251.72" calcext:value-type="float">
            <text:p>91251,72</text:p>
          </table:table-cell>
          <table:table-cell table:formula="of:=[.A27]-[.I27]" office:value-type="float" office:value="0" calcext:value-type="float">
            <text:p>0</text:p>
          </table:table-cell>
          <table:table-cell table:formula="of:=[.F27]-[.J27]" office:value-type="float" office:value="0" calcext:value-type="float">
            <text:p>0</text:p>
          </table:table-cell>
          <table:table-cell office:value-type="float" office:value="178702653661" calcext:value-type="float">
            <text:p>178702653661</text:p>
          </table:table-cell>
          <table:table-cell office:value-type="float" office:value="91251.72" calcext:value-type="float">
            <text:p>91251,72</text:p>
          </table:table-cell>
        </table:table-row>
        <table:table-row table:style-name="ro2" table:visibility="filter">
          <table:table-cell office:value-type="float" office:value="178702664162" calcext:value-type="float">
            <text:p>1787026641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УХВАЛОВ АЛЕКСАНДР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3.01.2023</text:p>
          </table:table-cell>
          <table:table-cell office:value-type="float" office:value="73230.5" calcext:value-type="float">
            <text:p>73230,5</text:p>
          </table:table-cell>
          <table:table-cell table:formula="of:=[.A28]-[.I28]" office:value-type="float" office:value="0" calcext:value-type="float">
            <text:p>0</text:p>
          </table:table-cell>
          <table:table-cell table:formula="of:=[.F28]-[.J28]" office:value-type="float" office:value="0" calcext:value-type="float">
            <text:p>0</text:p>
          </table:table-cell>
          <table:table-cell office:value-type="float" office:value="178702664162" calcext:value-type="float">
            <text:p>178702664162</text:p>
          </table:table-cell>
          <table:table-cell office:value-type="float" office:value="73230.5" calcext:value-type="float">
            <text:p>73230,50</text:p>
          </table:table-cell>
        </table:table-row>
        <table:table-row table:style-name="ro2" table:visibility="filter">
          <table:table-cell office:value-type="float" office:value="178702664384" calcext:value-type="float">
            <text:p>17870266438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НТОНЧИК ИРИНА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2.01.2023</text:p>
          </table:table-cell>
          <table:table-cell office:value-type="float" office:value="56350" calcext:value-type="float">
            <text:p>56350</text:p>
          </table:table-cell>
          <table:table-cell table:formula="of:=[.A29]-[.I29]" office:value-type="float" office:value="0" calcext:value-type="float">
            <text:p>0</text:p>
          </table:table-cell>
          <table:table-cell table:formula="of:=[.F29]-[.J29]" office:value-type="float" office:value="0" calcext:value-type="float">
            <text:p>0</text:p>
          </table:table-cell>
          <table:table-cell office:value-type="float" office:value="178702664384" calcext:value-type="float">
            <text:p>178702664384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8702664650" calcext:value-type="float">
            <text:p>17870266465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ОСЛЯКОВА ОЛЬГА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4.01.2023</text:p>
          </table:table-cell>
          <table:table-cell office:value-type="float" office:value="78890" calcext:value-type="float">
            <text:p>78890</text:p>
          </table:table-cell>
          <table:table-cell table:formula="of:=[.A30]-[.I30]" office:value-type="float" office:value="0" calcext:value-type="float">
            <text:p>0</text:p>
          </table:table-cell>
          <table:table-cell table:formula="of:=[.F30]-[.J30]" office:value-type="float" office:value="0" calcext:value-type="float">
            <text:p>0</text:p>
          </table:table-cell>
          <table:table-cell office:value-type="float" office:value="178702664650" calcext:value-type="float">
            <text:p>178702664650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 table:visibility="filter">
          <table:table-cell office:value-type="float" office:value="178702665244" calcext:value-type="float">
            <text:p>1787026652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РУСОВ ВЛАДИМИР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7.01.2023</text:p>
          </table:table-cell>
          <table:table-cell office:value-type="float" office:value="78890" calcext:value-type="float">
            <text:p>78890</text:p>
          </table:table-cell>
          <table:table-cell table:formula="of:=[.A31]-[.I31]" office:value-type="float" office:value="0" calcext:value-type="float">
            <text:p>0</text:p>
          </table:table-cell>
          <table:table-cell table:formula="of:=[.F31]-[.J31]" office:value-type="float" office:value="0" calcext:value-type="float">
            <text:p>0</text:p>
          </table:table-cell>
          <table:table-cell office:value-type="float" office:value="178702665244" calcext:value-type="float">
            <text:p>178702665244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 table:visibility="filter">
          <table:table-cell office:value-type="float" office:value="178702665701" calcext:value-type="float">
            <text:p>17870266570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ЬЯЧКОВ ЕГОР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3.01.2023</text:p>
          </table:table-cell>
          <table:table-cell office:value-type="float" office:value="42203.7" calcext:value-type="float">
            <text:p>42203,7</text:p>
          </table:table-cell>
          <table:table-cell table:formula="of:=[.A32]-[.I32]" office:value-type="float" office:value="0" calcext:value-type="float">
            <text:p>0</text:p>
          </table:table-cell>
          <table:table-cell table:formula="of:=[.F32]-[.J32]" office:value-type="float" office:value="0" calcext:value-type="float">
            <text:p>0</text:p>
          </table:table-cell>
          <table:table-cell office:value-type="float" office:value="178702665701" calcext:value-type="float">
            <text:p>178702665701</text:p>
          </table:table-cell>
          <table:table-cell office:value-type="float" office:value="42203.7" calcext:value-type="float">
            <text:p>42203,70</text:p>
          </table:table-cell>
        </table:table-row>
        <table:table-row table:style-name="ro2" table:visibility="filter">
          <table:table-cell office:value-type="float" office:value="178702665718" calcext:value-type="float">
            <text:p>17870266571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ЛАКИН ДМИТРИЙ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2.01.2023</text:p>
          </table:table-cell>
          <table:table-cell office:value-type="float" office:value="101371.2" calcext:value-type="float">
            <text:p>101371,2</text:p>
          </table:table-cell>
          <table:table-cell table:formula="of:=[.A33]-[.I33]" office:value-type="float" office:value="0" calcext:value-type="float">
            <text:p>0</text:p>
          </table:table-cell>
          <table:table-cell table:formula="of:=[.F33]-[.J33]" office:value-type="float" office:value="0" calcext:value-type="float">
            <text:p>0</text:p>
          </table:table-cell>
          <table:table-cell office:value-type="float" office:value="178702665718" calcext:value-type="float">
            <text:p>178702665718</text:p>
          </table:table-cell>
          <table:table-cell office:value-type="float" office:value="101371.2" calcext:value-type="float">
            <text:p>101371,20</text:p>
          </table:table-cell>
        </table:table-row>
        <table:table-row table:style-name="ro2" table:visibility="filter">
          <table:table-cell office:value-type="float" office:value="178702666012" calcext:value-type="float">
            <text:p>17870266601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ИРЬЯНОВА СВЕТЛАНА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3.01.2023</text:p>
          </table:table-cell>
          <table:table-cell office:value-type="float" office:value="67620" calcext:value-type="float">
            <text:p>67620</text:p>
          </table:table-cell>
          <table:table-cell table:formula="of:=[.A34]-[.I34]" office:value-type="float" office:value="0" calcext:value-type="float">
            <text:p>0</text:p>
          </table:table-cell>
          <table:table-cell table:formula="of:=[.F34]-[.J34]" office:value-type="float" office:value="0" calcext:value-type="float">
            <text:p>0</text:p>
          </table:table-cell>
          <table:table-cell office:value-type="float" office:value="178702666012" calcext:value-type="float">
            <text:p>178702666012</text:p>
          </table:table-cell>
          <table:table-cell office:value-type="float" office:value="67620" calcext:value-type="float">
            <text:p>67620,00</text:p>
          </table:table-cell>
        </table:table-row>
        <table:table-row table:style-name="ro2" table:visibility="filter">
          <table:table-cell office:value-type="float" office:value="178702666814" calcext:value-type="float">
            <text:p>17870266681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УХАМЕТОВ РАДИК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2.01.2023</text:p>
          </table:table-cell>
          <table:table-cell office:value-type="float" office:value="56350" calcext:value-type="float">
            <text:p>56350</text:p>
          </table:table-cell>
          <table:table-cell table:formula="of:=[.A35]-[.I35]" office:value-type="float" office:value="0" calcext:value-type="float">
            <text:p>0</text:p>
          </table:table-cell>
          <table:table-cell table:formula="of:=[.F35]-[.J35]" office:value-type="float" office:value="0" calcext:value-type="float">
            <text:p>0</text:p>
          </table:table-cell>
          <table:table-cell office:value-type="float" office:value="178702666814" calcext:value-type="float">
            <text:p>178702666814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8702667637" calcext:value-type="float">
            <text:p>17870266763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ИГАБИЕВА ГУЛЬНАРА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2.01.2023</text:p>
          </table:table-cell>
          <table:table-cell office:value-type="float" office:value="45080" calcext:value-type="float">
            <text:p>45080</text:p>
          </table:table-cell>
          <table:table-cell table:formula="of:=[.A36]-[.I36]" office:value-type="float" office:value="0" calcext:value-type="float">
            <text:p>0</text:p>
          </table:table-cell>
          <table:table-cell table:formula="of:=[.F36]-[.J36]" office:value-type="float" office:value="0" calcext:value-type="float">
            <text:p>0</text:p>
          </table:table-cell>
          <table:table-cell office:value-type="float" office:value="178702667637" calcext:value-type="float">
            <text:p>178702667637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 table:visibility="filter">
          <table:table-cell office:value-type="float" office:value="178703101772" calcext:value-type="float">
            <text:p>17870310177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ИРЬЯНОВА ИРИНА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float" office:value="33762.96" calcext:value-type="float">
            <text:p>33762,96</text:p>
          </table:table-cell>
          <table:table-cell table:formula="of:=[.A37]-[.I37]" office:value-type="float" office:value="0" calcext:value-type="float">
            <text:p>0</text:p>
          </table:table-cell>
          <table:table-cell table:formula="of:=[.F37]-[.J37]" office:value-type="float" office:value="0" calcext:value-type="float">
            <text:p>0</text:p>
          </table:table-cell>
          <table:table-cell office:value-type="float" office:value="178703101772" calcext:value-type="float">
            <text:p>178703101772</text:p>
          </table:table-cell>
          <table:table-cell office:value-type="float" office:value="33762.96" calcext:value-type="float">
            <text:p>33762,96</text:p>
          </table:table-cell>
        </table:table-row>
        <table:table-row table:style-name="ro2" table:visibility="filter">
          <table:table-cell office:value-type="float" office:value="178703101826" calcext:value-type="float">
            <text:p>17870310182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ЧКАСОВ ВАСИЛИЙ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7.01.2023</text:p>
          </table:table-cell>
          <table:table-cell office:value-type="float" office:value="33810" calcext:value-type="float">
            <text:p>33810</text:p>
          </table:table-cell>
          <table:table-cell table:formula="of:=[.A38]-[.I38]" office:value-type="float" office:value="0" calcext:value-type="float">
            <text:p>0</text:p>
          </table:table-cell>
          <table:table-cell table:formula="of:=[.F38]-[.J38]" office:value-type="float" office:value="0" calcext:value-type="float">
            <text:p>0</text:p>
          </table:table-cell>
          <table:table-cell office:value-type="float" office:value="178703101826" calcext:value-type="float">
            <text:p>178703101826</text:p>
          </table:table-cell>
          <table:table-cell office:value-type="float" office:value="33810" calcext:value-type="float">
            <text:p>33810,00</text:p>
          </table:table-cell>
        </table:table-row>
        <table:table-row table:style-name="ro2" table:visibility="filter">
          <table:table-cell office:value-type="float" office:value="178703102113" calcext:value-type="float">
            <text:p>17870310211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ДИНЦЕВ ЮРИЙ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9.01.2023</text:p>
          </table:table-cell>
          <table:table-cell office:value-type="float" office:value="66494.96" calcext:value-type="float">
            <text:p>66494,96</text:p>
          </table:table-cell>
          <table:table-cell table:formula="of:=[.A39]-[.I39]" office:value-type="float" office:value="0" calcext:value-type="float">
            <text:p>0</text:p>
          </table:table-cell>
          <table:table-cell table:formula="of:=[.F39]-[.J39]" office:value-type="float" office:value="0" calcext:value-type="float">
            <text:p>0</text:p>
          </table:table-cell>
          <table:table-cell office:value-type="float" office:value="178703102113" calcext:value-type="float">
            <text:p>178703102113</text:p>
          </table:table-cell>
          <table:table-cell office:value-type="float" office:value="66494.96" calcext:value-type="float">
            <text:p>66494,96</text:p>
          </table:table-cell>
        </table:table-row>
        <table:table-row table:style-name="ro2" table:visibility="filter">
          <table:table-cell office:value-type="float" office:value="178703102830" calcext:value-type="float">
            <text:p>17870310283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УЛТАНОВА ИРИНА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6.01.2023</text:p>
          </table:table-cell>
          <table:table-cell office:value-type="float" office:value="56350" calcext:value-type="float">
            <text:p>56350</text:p>
          </table:table-cell>
          <table:table-cell table:formula="of:=[.A40]-[.I40]" office:value-type="float" office:value="0" calcext:value-type="float">
            <text:p>0</text:p>
          </table:table-cell>
          <table:table-cell table:formula="of:=[.F40]-[.J40]" office:value-type="float" office:value="0" calcext:value-type="float">
            <text:p>0</text:p>
          </table:table-cell>
          <table:table-cell office:value-type="float" office:value="178703102830" calcext:value-type="float">
            <text:p>178703102830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8703103479" calcext:value-type="float">
            <text:p>17870310347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РУШИНА МАРИЯ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float" office:value="139946.94" calcext:value-type="float">
            <text:p>139946,94</text:p>
          </table:table-cell>
          <table:table-cell table:formula="of:=[.A41]-[.I41]" office:value-type="float" office:value="0" calcext:value-type="float">
            <text:p>0</text:p>
          </table:table-cell>
          <table:table-cell table:formula="of:=[.F41]-[.J41]" office:value-type="float" office:value="0" calcext:value-type="float">
            <text:p>0</text:p>
          </table:table-cell>
          <table:table-cell office:value-type="float" office:value="178703103479" calcext:value-type="float">
            <text:p>178703103479</text:p>
          </table:table-cell>
          <table:table-cell office:value-type="float" office:value="139946.94" calcext:value-type="float">
            <text:p>139946,94</text:p>
          </table:table-cell>
        </table:table-row>
        <table:table-row table:style-name="ro2" table:visibility="filter">
          <table:table-cell office:value-type="float" office:value="178703103752" calcext:value-type="float">
            <text:p>17870310375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ЙСИНА ЗУХРА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3.01.2023</text:p>
          </table:table-cell>
          <table:table-cell office:value-type="float" office:value="34831.5" calcext:value-type="float">
            <text:p>34831,5</text:p>
          </table:table-cell>
          <table:table-cell table:formula="of:=[.A42]-[.I42]" office:value-type="float" office:value="0" calcext:value-type="float">
            <text:p>0</text:p>
          </table:table-cell>
          <table:table-cell table:formula="of:=[.F42]-[.J42]" office:value-type="float" office:value="0" calcext:value-type="float">
            <text:p>0</text:p>
          </table:table-cell>
          <table:table-cell office:value-type="float" office:value="178703103752" calcext:value-type="float">
            <text:p>178703103752</text:p>
          </table:table-cell>
          <table:table-cell office:value-type="float" office:value="34831.5" calcext:value-type="float">
            <text:p>34831,50</text:p>
          </table:table-cell>
        </table:table-row>
        <table:table-row table:style-name="ro2" table:visibility="filter">
          <table:table-cell office:value-type="float" office:value="178703103837" calcext:value-type="float">
            <text:p>17870310383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МЧАТНАЯ ТАТЬЯНА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6.01.2023</text:p>
          </table:table-cell>
          <table:table-cell office:value-type="float" office:value="68639.2" calcext:value-type="float">
            <text:p>68639,2</text:p>
          </table:table-cell>
          <table:table-cell table:formula="of:=[.A43]-[.I43]" office:value-type="float" office:value="0" calcext:value-type="float">
            <text:p>0</text:p>
          </table:table-cell>
          <table:table-cell table:formula="of:=[.F43]-[.J43]" office:value-type="float" office:value="0" calcext:value-type="float">
            <text:p>0</text:p>
          </table:table-cell>
          <table:table-cell office:value-type="float" office:value="178703103837" calcext:value-type="float">
            <text:p>178703103837</text:p>
          </table:table-cell>
          <table:table-cell office:value-type="float" office:value="68639.2" calcext:value-type="float">
            <text:p>68639,20</text:p>
          </table:table-cell>
        </table:table-row>
        <table:table-row table:style-name="ro2" table:visibility="filter">
          <table:table-cell office:value-type="float" office:value="178703104209" calcext:value-type="float">
            <text:p>17870310420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ЧНИКОВА НАТАЛЬЯ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5.01.2023</text:p>
          </table:table-cell>
          <table:table-cell office:value-type="float" office:value="89376" calcext:value-type="float">
            <text:p>89376</text:p>
          </table:table-cell>
          <table:table-cell table:formula="of:=[.A44]-[.I44]" office:value-type="float" office:value="0" calcext:value-type="float">
            <text:p>0</text:p>
          </table:table-cell>
          <table:table-cell table:formula="of:=[.F44]-[.J44]" office:value-type="float" office:value="0" calcext:value-type="float">
            <text:p>0</text:p>
          </table:table-cell>
          <table:table-cell office:value-type="float" office:value="178703104209" calcext:value-type="float">
            <text:p>178703104209</text:p>
          </table:table-cell>
          <table:table-cell office:value-type="float" office:value="89376" calcext:value-type="float">
            <text:p>89376,00</text:p>
          </table:table-cell>
        </table:table-row>
        <table:table-row table:style-name="ro2" table:visibility="filter">
          <table:table-cell office:value-type="float" office:value="178703104285" calcext:value-type="float">
            <text:p>17870310428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СКОВ КОНСТАНТИН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9.01.2023</text:p>
          </table:table-cell>
          <table:table-cell office:value-type="float" office:value="101060.05" calcext:value-type="float">
            <text:p>101060,05</text:p>
          </table:table-cell>
          <table:table-cell table:formula="of:=[.A45]-[.I45]" office:value-type="float" office:value="0" calcext:value-type="float">
            <text:p>0</text:p>
          </table:table-cell>
          <table:table-cell table:formula="of:=[.F45]-[.J45]" office:value-type="float" office:value="0" calcext:value-type="float">
            <text:p>0</text:p>
          </table:table-cell>
          <table:table-cell office:value-type="float" office:value="178703104285" calcext:value-type="float">
            <text:p>178703104285</text:p>
          </table:table-cell>
          <table:table-cell office:value-type="float" office:value="101060.05" calcext:value-type="float">
            <text:p>101060,05</text:p>
          </table:table-cell>
        </table:table-row>
        <table:table-row table:style-name="ro2" table:visibility="filter">
          <table:table-cell office:value-type="float" office:value="178703105022" calcext:value-type="float">
            <text:p>17870310502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СОВА АННА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5.01.2023</text:p>
          </table:table-cell>
          <table:table-cell office:value-type="float" office:value="22540" calcext:value-type="float">
            <text:p>22540</text:p>
          </table:table-cell>
          <table:table-cell table:formula="of:=[.A46]-[.I46]" office:value-type="float" office:value="0" calcext:value-type="float">
            <text:p>0</text:p>
          </table:table-cell>
          <table:table-cell table:formula="of:=[.F46]-[.J46]" office:value-type="float" office:value="0" calcext:value-type="float">
            <text:p>0</text:p>
          </table:table-cell>
          <table:table-cell office:value-type="float" office:value="178703105022" calcext:value-type="float">
            <text:p>178703105022</text:p>
          </table:table-cell>
          <table:table-cell office:value-type="float" office:value="22540" calcext:value-type="float">
            <text:p>22540,00</text:p>
          </table:table-cell>
        </table:table-row>
        <table:table-row table:style-name="ro2" table:visibility="filter">
          <table:table-cell office:value-type="float" office:value="178703105220" calcext:value-type="float">
            <text:p>1787031052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АДЫКИНА СВЕТЛАНА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8.01.2023</text:p>
          </table:table-cell>
          <table:table-cell office:value-type="float" office:value="33247.48" calcext:value-type="float">
            <text:p>33247,48</text:p>
          </table:table-cell>
          <table:table-cell table:formula="of:=[.A47]-[.I47]" office:value-type="float" office:value="0" calcext:value-type="float">
            <text:p>0</text:p>
          </table:table-cell>
          <table:table-cell table:formula="of:=[.F47]-[.J47]" office:value-type="float" office:value="0" calcext:value-type="float">
            <text:p>0</text:p>
          </table:table-cell>
          <table:table-cell office:value-type="float" office:value="178703105220" calcext:value-type="float">
            <text:p>178703105220</text:p>
          </table:table-cell>
          <table:table-cell office:value-type="float" office:value="33247.48" calcext:value-type="float">
            <text:p>33247,48</text:p>
          </table:table-cell>
        </table:table-row>
        <table:table-row table:style-name="ro2" table:visibility="filter">
          <table:table-cell office:value-type="float" office:value="178703105343" calcext:value-type="float">
            <text:p>17870310534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ЕЛЕЗНЕВА ТАТЬЯН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5.01.2023</text:p>
          </table:table-cell>
          <table:table-cell office:value-type="float" office:value="40219.2" calcext:value-type="float">
            <text:p>40219,2</text:p>
          </table:table-cell>
          <table:table-cell table:formula="of:=[.A48]-[.I48]" office:value-type="float" office:value="0" calcext:value-type="float">
            <text:p>0</text:p>
          </table:table-cell>
          <table:table-cell table:formula="of:=[.F48]-[.J48]" office:value-type="float" office:value="0" calcext:value-type="float">
            <text:p>0</text:p>
          </table:table-cell>
          <table:table-cell office:value-type="float" office:value="178703105343" calcext:value-type="float">
            <text:p>178703105343</text:p>
          </table:table-cell>
          <table:table-cell office:value-type="float" office:value="40219.2" calcext:value-type="float">
            <text:p>40219,20</text:p>
          </table:table-cell>
        </table:table-row>
        <table:table-row table:style-name="ro2" table:visibility="filter">
          <table:table-cell office:value-type="float" office:value="178703105541" calcext:value-type="float">
            <text:p>17870310554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ЛПАКОВ ИГОРЬ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5.01.2023</text:p>
          </table:table-cell>
          <table:table-cell office:value-type="float" office:value="71153.88" calcext:value-type="float">
            <text:p>71153,88</text:p>
          </table:table-cell>
          <table:table-cell table:formula="of:=[.A49]-[.I49]" office:value-type="float" office:value="0" calcext:value-type="float">
            <text:p>0</text:p>
          </table:table-cell>
          <table:table-cell table:formula="of:=[.F49]-[.J49]" office:value-type="float" office:value="0" calcext:value-type="float">
            <text:p>0</text:p>
          </table:table-cell>
          <table:table-cell office:value-type="float" office:value="178703105541" calcext:value-type="float">
            <text:p>178703105541</text:p>
          </table:table-cell>
          <table:table-cell office:value-type="float" office:value="71153.88" calcext:value-type="float">
            <text:p>71153,88</text:p>
          </table:table-cell>
        </table:table-row>
        <table:table-row table:style-name="ro2" table:visibility="filter">
          <table:table-cell office:value-type="float" office:value="178703105930" calcext:value-type="float">
            <text:p>17870310593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ЩЕЕВ АЛЕКСАНДР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4.01.2023</text:p>
          </table:table-cell>
          <table:table-cell office:value-type="float" office:value="72009.18" calcext:value-type="float">
            <text:p>72009,18</text:p>
          </table:table-cell>
          <table:table-cell table:formula="of:=[.A50]-[.I50]" office:value-type="float" office:value="0" calcext:value-type="float">
            <text:p>0</text:p>
          </table:table-cell>
          <table:table-cell table:formula="of:=[.F50]-[.J50]" office:value-type="float" office:value="0" calcext:value-type="float">
            <text:p>0</text:p>
          </table:table-cell>
          <table:table-cell office:value-type="float" office:value="178703105930" calcext:value-type="float">
            <text:p>178703105930</text:p>
          </table:table-cell>
          <table:table-cell office:value-type="float" office:value="72009.18" calcext:value-type="float">
            <text:p>72009,18</text:p>
          </table:table-cell>
        </table:table-row>
        <table:table-row table:style-name="ro2" table:visibility="filter">
          <table:table-cell office:value-type="float" office:value="178703106562" calcext:value-type="float">
            <text:p>1787031065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ЛУШИН КИРИЛЛ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0.01.2023</text:p>
          </table:table-cell>
          <table:table-cell office:value-type="float" office:value="53625.6" calcext:value-type="float">
            <text:p>53625,6</text:p>
          </table:table-cell>
          <table:table-cell table:formula="of:=[.A51]-[.I51]" office:value-type="float" office:value="0" calcext:value-type="float">
            <text:p>0</text:p>
          </table:table-cell>
          <table:table-cell table:formula="of:=[.F51]-[.J51]" office:value-type="float" office:value="0" calcext:value-type="float">
            <text:p>0</text:p>
          </table:table-cell>
          <table:table-cell office:value-type="float" office:value="178703106562" calcext:value-type="float">
            <text:p>178703106562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03106616" calcext:value-type="float">
            <text:p>17870310661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УКМИНОВ РУСТАМ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5.01.2023</text:p>
          </table:table-cell>
          <table:table-cell office:value-type="float" office:value="172607.4" calcext:value-type="float">
            <text:p>172607,4</text:p>
          </table:table-cell>
          <table:table-cell table:formula="of:=[.A52]-[.I52]" office:value-type="float" office:value="0" calcext:value-type="float">
            <text:p>0</text:p>
          </table:table-cell>
          <table:table-cell table:formula="of:=[.F52]-[.J52]" office:value-type="float" office:value="0" calcext:value-type="float">
            <text:p>0</text:p>
          </table:table-cell>
          <table:table-cell office:value-type="float" office:value="178703106616" calcext:value-type="float">
            <text:p>178703106616</text:p>
          </table:table-cell>
          <table:table-cell office:value-type="float" office:value="172607.4" calcext:value-type="float">
            <text:p>172607,40</text:p>
          </table:table-cell>
        </table:table-row>
        <table:table-row table:style-name="ro2" table:visibility="filter">
          <table:table-cell office:value-type="float" office:value="178703106906" calcext:value-type="float">
            <text:p>17870310690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МИДУЛЛИН РАИС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1.01.2023</text:p>
          </table:table-cell>
          <table:table-cell office:value-type="float" office:value="62563.2" calcext:value-type="float">
            <text:p>62563,2</text:p>
          </table:table-cell>
          <table:table-cell table:formula="of:=[.A53]-[.I53]" office:value-type="float" office:value="0" calcext:value-type="float">
            <text:p>0</text:p>
          </table:table-cell>
          <table:table-cell table:formula="of:=[.F53]-[.J53]" office:value-type="float" office:value="0" calcext:value-type="float">
            <text:p>0</text:p>
          </table:table-cell>
          <table:table-cell office:value-type="float" office:value="178703106906" calcext:value-type="float">
            <text:p>178703106906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03107347" calcext:value-type="float">
            <text:p>1787031073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ГДАНОВСКАЯ ОЛЬГ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float" office:value="17875.2" calcext:value-type="float">
            <text:p>17875,2</text:p>
          </table:table-cell>
          <table:table-cell table:formula="of:=[.A54]-[.I54]" office:value-type="float" office:value="0" calcext:value-type="float">
            <text:p>0</text:p>
          </table:table-cell>
          <table:table-cell table:formula="of:=[.F54]-[.J54]" office:value-type="float" office:value="0" calcext:value-type="float">
            <text:p>0</text:p>
          </table:table-cell>
          <table:table-cell office:value-type="float" office:value="178703107347" calcext:value-type="float">
            <text:p>178703107347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03107477" calcext:value-type="float">
            <text:p>17870310747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УМИНИЧЕНКО СЕРГЕЙ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6.01.2023</text:p>
          </table:table-cell>
          <table:table-cell office:value-type="float" office:value="26812.8" calcext:value-type="float">
            <text:p>26812,8</text:p>
          </table:table-cell>
          <table:table-cell table:formula="of:=[.A55]-[.I55]" office:value-type="float" office:value="0" calcext:value-type="float">
            <text:p>0</text:p>
          </table:table-cell>
          <table:table-cell table:formula="of:=[.F55]-[.J55]" office:value-type="float" office:value="0" calcext:value-type="float">
            <text:p>0</text:p>
          </table:table-cell>
          <table:table-cell office:value-type="float" office:value="178703107477" calcext:value-type="float">
            <text:p>178703107477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03107538" calcext:value-type="float">
            <text:p>17870310753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ЛЕМГАРАЕВ НАЗИМ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22.01.2023</text:p>
          </table:table-cell>
          <table:table-cell office:value-type="float" office:value="88993.8" calcext:value-type="float">
            <text:p>88993,8</text:p>
          </table:table-cell>
          <table:table-cell table:formula="of:=[.A56]-[.I56]" office:value-type="float" office:value="0" calcext:value-type="float">
            <text:p>0</text:p>
          </table:table-cell>
          <table:table-cell table:formula="of:=[.F56]-[.J56]" office:value-type="float" office:value="0" calcext:value-type="float">
            <text:p>0</text:p>
          </table:table-cell>
          <table:table-cell office:value-type="float" office:value="178703107538" calcext:value-type="float">
            <text:p>178703107538</text:p>
          </table:table-cell>
          <table:table-cell office:value-type="float" office:value="88993.8" calcext:value-type="float">
            <text:p>88993,80</text:p>
          </table:table-cell>
        </table:table-row>
        <table:table-row table:style-name="ro2" table:visibility="filter">
          <table:table-cell office:value-type="float" office:value="178703107545" calcext:value-type="float">
            <text:p>17870310754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ОПОВА ТАТЬЯН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7.01.2023</text:p>
          </table:table-cell>
          <table:table-cell office:value-type="float" office:value="53625.6" calcext:value-type="float">
            <text:p>53625,6</text:p>
          </table:table-cell>
          <table:table-cell table:formula="of:=[.A57]-[.I57]" office:value-type="float" office:value="0" calcext:value-type="float">
            <text:p>0</text:p>
          </table:table-cell>
          <table:table-cell table:formula="of:=[.F57]-[.J57]" office:value-type="float" office:value="0" calcext:value-type="float">
            <text:p>0</text:p>
          </table:table-cell>
          <table:table-cell office:value-type="float" office:value="178703107545" calcext:value-type="float">
            <text:p>178703107545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03108245" calcext:value-type="float">
            <text:p>17870310824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ОКОЛОВА ЕКАТЕРИНА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6.01.2023</text:p>
          </table:table-cell>
          <table:table-cell office:value-type="float" office:value="20109.6" calcext:value-type="float">
            <text:p>20109,6</text:p>
          </table:table-cell>
          <table:table-cell table:formula="of:=[.A58]-[.I58]" office:value-type="float" office:value="0" calcext:value-type="float">
            <text:p>0</text:p>
          </table:table-cell>
          <table:table-cell table:formula="of:=[.F58]-[.J58]" office:value-type="float" office:value="0" calcext:value-type="float">
            <text:p>0</text:p>
          </table:table-cell>
          <table:table-cell office:value-type="float" office:value="178703108245" calcext:value-type="float">
            <text:p>178703108245</text:p>
          </table:table-cell>
          <table:table-cell office:value-type="float" office:value="20109.6" calcext:value-type="float">
            <text:p>20109,60</text:p>
          </table:table-cell>
        </table:table-row>
        <table:table-row table:style-name="ro2" table:visibility="filter">
          <table:table-cell office:value-type="float" office:value="178703108269" calcext:value-type="float">
            <text:p>17870310826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ОВОЛЯЕВА НАТАЛЬЯ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7.01.2023</text:p>
          </table:table-cell>
          <table:table-cell office:value-type="float" office:value="35750.4" calcext:value-type="float">
            <text:p>35750,4</text:p>
          </table:table-cell>
          <table:table-cell table:formula="of:=[.A59]-[.I59]" office:value-type="float" office:value="0" calcext:value-type="float">
            <text:p>0</text:p>
          </table:table-cell>
          <table:table-cell table:formula="of:=[.F59]-[.J59]" office:value-type="float" office:value="0" calcext:value-type="float">
            <text:p>0</text:p>
          </table:table-cell>
          <table:table-cell office:value-type="float" office:value="178703108269" calcext:value-type="float">
            <text:p>178703108269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03108337" calcext:value-type="float">
            <text:p>17870310833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ЕЛЬЗИНА ЕЛЕН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1.01.2023</text:p>
          </table:table-cell>
          <table:table-cell office:value-type="float" office:value="53625.6" calcext:value-type="float">
            <text:p>53625,6</text:p>
          </table:table-cell>
          <table:table-cell table:formula="of:=[.A60]-[.I60]" office:value-type="float" office:value="0" calcext:value-type="float">
            <text:p>0</text:p>
          </table:table-cell>
          <table:table-cell table:formula="of:=[.F60]-[.J60]" office:value-type="float" office:value="0" calcext:value-type="float">
            <text:p>0</text:p>
          </table:table-cell>
          <table:table-cell office:value-type="float" office:value="178703108337" calcext:value-type="float">
            <text:p>178703108337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03108436" calcext:value-type="float">
            <text:p>17870310843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РБАНОВ РУСТЕМ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5.01.2023</text:p>
          </table:table-cell>
          <table:table-cell office:value-type="float" office:value="89376" calcext:value-type="float">
            <text:p>89376</text:p>
          </table:table-cell>
          <table:table-cell table:formula="of:=[.A61]-[.I61]" office:value-type="float" office:value="0" calcext:value-type="float">
            <text:p>0</text:p>
          </table:table-cell>
          <table:table-cell table:formula="of:=[.F61]-[.J61]" office:value-type="float" office:value="0" calcext:value-type="float">
            <text:p>0</text:p>
          </table:table-cell>
          <table:table-cell office:value-type="float" office:value="178703108436" calcext:value-type="float">
            <text:p>178703108436</text:p>
          </table:table-cell>
          <table:table-cell office:value-type="float" office:value="89376" calcext:value-type="float">
            <text:p>89376,00</text:p>
          </table:table-cell>
        </table:table-row>
        <table:table-row table:style-name="ro2" table:visibility="filter">
          <table:table-cell office:value-type="float" office:value="178703108726" calcext:value-type="float">
            <text:p>17870310872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ОЛОВЬЕВА НАТАЛЬЯ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3.01.2023</text:p>
          </table:table-cell>
          <table:table-cell office:value-type="float" office:value="53625.6" calcext:value-type="float">
            <text:p>53625,6</text:p>
          </table:table-cell>
          <table:table-cell table:formula="of:=[.A62]-[.I62]" office:value-type="float" office:value="0" calcext:value-type="float">
            <text:p>0</text:p>
          </table:table-cell>
          <table:table-cell table:formula="of:=[.F62]-[.J62]" office:value-type="float" office:value="0" calcext:value-type="float">
            <text:p>0</text:p>
          </table:table-cell>
          <table:table-cell office:value-type="float" office:value="178703108726" calcext:value-type="float">
            <text:p>178703108726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03109082" calcext:value-type="float">
            <text:p>17870310908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ОКАЗАНЬЕВА ТАТЬЯНА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22.01.2023</text:p>
          </table:table-cell>
          <table:table-cell office:value-type="float" office:value="74107.6" calcext:value-type="float">
            <text:p>74107,6</text:p>
          </table:table-cell>
          <table:table-cell table:formula="of:=[.A63]-[.I63]" office:value-type="float" office:value="0" calcext:value-type="float">
            <text:p>0</text:p>
          </table:table-cell>
          <table:table-cell table:formula="of:=[.F63]-[.J63]" office:value-type="float" office:value="0" calcext:value-type="float">
            <text:p>0</text:p>
          </table:table-cell>
          <table:table-cell office:value-type="float" office:value="178703109082" calcext:value-type="float">
            <text:p>178703109082</text:p>
          </table:table-cell>
          <table:table-cell office:value-type="float" office:value="74107.6" calcext:value-type="float">
            <text:p>74107,60</text:p>
          </table:table-cell>
        </table:table-row>
        <table:table-row table:style-name="ro2" table:visibility="filter">
          <table:table-cell office:value-type="float" office:value="178703109525" calcext:value-type="float">
            <text:p>17870310952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АТИПОВ АЛМАЗХОН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5.01.2023</text:p>
          </table:table-cell>
          <table:table-cell office:value-type="float" office:value="46922.4" calcext:value-type="float">
            <text:p>46922,4</text:p>
          </table:table-cell>
          <table:table-cell table:formula="of:=[.A64]-[.I64]" office:value-type="float" office:value="0" calcext:value-type="float">
            <text:p>0</text:p>
          </table:table-cell>
          <table:table-cell table:formula="of:=[.F64]-[.J64]" office:value-type="float" office:value="0" calcext:value-type="float">
            <text:p>0</text:p>
          </table:table-cell>
          <table:table-cell office:value-type="float" office:value="178703109525" calcext:value-type="float">
            <text:p>178703109525</text:p>
          </table:table-cell>
          <table:table-cell office:value-type="float" office:value="46922.4" calcext:value-type="float">
            <text:p>46922,40</text:p>
          </table:table-cell>
        </table:table-row>
        <table:table-row table:style-name="ro2" table:visibility="filter">
          <table:table-cell office:value-type="float" office:value="178703109969" calcext:value-type="float">
            <text:p>17870310996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РАСНОВ АЛЕКСЕЙ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29.01.2023</text:p>
          </table:table-cell>
          <table:table-cell office:value-type="float" office:value="35750.4" calcext:value-type="float">
            <text:p>35750,4</text:p>
          </table:table-cell>
          <table:table-cell table:formula="of:=[.A65]-[.I65]" office:value-type="float" office:value="0" calcext:value-type="float">
            <text:p>0</text:p>
          </table:table-cell>
          <table:table-cell table:formula="of:=[.F65]-[.J65]" office:value-type="float" office:value="0" calcext:value-type="float">
            <text:p>0</text:p>
          </table:table-cell>
          <table:table-cell office:value-type="float" office:value="178703109969" calcext:value-type="float">
            <text:p>178703109969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03110194" calcext:value-type="float">
            <text:p>17870311019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ЕВИНСКАЯ ИРИНА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8.01.2023</text:p>
          </table:table-cell>
          <table:table-cell office:value-type="float" office:value="46922.4" calcext:value-type="float">
            <text:p>46922,4</text:p>
          </table:table-cell>
          <table:table-cell table:formula="of:=[.A66]-[.I66]" office:value-type="float" office:value="0" calcext:value-type="float">
            <text:p>0</text:p>
          </table:table-cell>
          <table:table-cell table:formula="of:=[.F66]-[.J66]" office:value-type="float" office:value="0" calcext:value-type="float">
            <text:p>0</text:p>
          </table:table-cell>
          <table:table-cell office:value-type="float" office:value="178703110194" calcext:value-type="float">
            <text:p>178703110194</text:p>
          </table:table-cell>
          <table:table-cell office:value-type="float" office:value="46922.4" calcext:value-type="float">
            <text:p>46922,40</text:p>
          </table:table-cell>
        </table:table-row>
        <table:table-row table:style-name="ro2" table:visibility="filter">
          <table:table-cell office:value-type="float" office:value="178703110842" calcext:value-type="float">
            <text:p>17870311084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ШЕЛЕВА ТАТЬЯ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1.01.2023</text:p>
          </table:table-cell>
          <table:table-cell office:value-type="float" office:value="44688" calcext:value-type="float">
            <text:p>44688</text:p>
          </table:table-cell>
          <table:table-cell table:formula="of:=[.A67]-[.I67]" office:value-type="float" office:value="0" calcext:value-type="float">
            <text:p>0</text:p>
          </table:table-cell>
          <table:table-cell table:formula="of:=[.F67]-[.J67]" office:value-type="float" office:value="0" calcext:value-type="float">
            <text:p>0</text:p>
          </table:table-cell>
          <table:table-cell office:value-type="float" office:value="178703110842" calcext:value-type="float">
            <text:p>178703110842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03111207" calcext:value-type="float">
            <text:p>17870311120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ДРИСОВА ЭЛЬМИР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3.01.2023</text:p>
          </table:table-cell>
          <table:table-cell office:value-type="float" office:value="51875.32" calcext:value-type="float">
            <text:p>51875,32</text:p>
          </table:table-cell>
          <table:table-cell table:formula="of:=[.A68]-[.I68]" office:value-type="float" office:value="0" calcext:value-type="float">
            <text:p>0</text:p>
          </table:table-cell>
          <table:table-cell table:formula="of:=[.F68]-[.J68]" office:value-type="float" office:value="0" calcext:value-type="float">
            <text:p>0</text:p>
          </table:table-cell>
          <table:table-cell office:value-type="float" office:value="178703111207" calcext:value-type="float">
            <text:p>178703111207</text:p>
          </table:table-cell>
          <table:table-cell office:value-type="float" office:value="51875.32" calcext:value-type="float">
            <text:p>51875,32</text:p>
          </table:table-cell>
        </table:table-row>
        <table:table-row table:style-name="ro2" table:visibility="filter">
          <table:table-cell office:value-type="float" office:value="178703111283" calcext:value-type="float">
            <text:p>17870311128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ЛЬИНА НАТАЛЬЯ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2.01.2023</text:p>
          </table:table-cell>
          <table:table-cell office:value-type="float" office:value="35750.4" calcext:value-type="float">
            <text:p>35750,4</text:p>
          </table:table-cell>
          <table:table-cell table:formula="of:=[.A69]-[.I69]" office:value-type="float" office:value="0" calcext:value-type="float">
            <text:p>0</text:p>
          </table:table-cell>
          <table:table-cell table:formula="of:=[.F69]-[.J69]" office:value-type="float" office:value="0" calcext:value-type="float">
            <text:p>0</text:p>
          </table:table-cell>
          <table:table-cell office:value-type="float" office:value="178703111283" calcext:value-type="float">
            <text:p>178703111283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03111474" calcext:value-type="float">
            <text:p>17870311147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КОВЛЕВА СВЕТЛАНА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2.01.2023</text:p>
          </table:table-cell>
          <table:table-cell office:value-type="float" office:value="26812.8" calcext:value-type="float">
            <text:p>26812,8</text:p>
          </table:table-cell>
          <table:table-cell table:formula="of:=[.A70]-[.I70]" office:value-type="float" office:value="0" calcext:value-type="float">
            <text:p>0</text:p>
          </table:table-cell>
          <table:table-cell table:formula="of:=[.F70]-[.J70]" office:value-type="float" office:value="0" calcext:value-type="float">
            <text:p>0</text:p>
          </table:table-cell>
          <table:table-cell office:value-type="float" office:value="178703111474" calcext:value-type="float">
            <text:p>178703111474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03111580" calcext:value-type="float">
            <text:p>17870311158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УСЛАЕВА ЕЛЕНА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3.01.2023</text:p>
          </table:table-cell>
          <table:table-cell office:value-type="float" office:value="17875.2" calcext:value-type="float">
            <text:p>17875,2</text:p>
          </table:table-cell>
          <table:table-cell table:formula="of:=[.A71]-[.I71]" office:value-type="float" office:value="0" calcext:value-type="float">
            <text:p>0</text:p>
          </table:table-cell>
          <table:table-cell table:formula="of:=[.F71]-[.J71]" office:value-type="float" office:value="0" calcext:value-type="float">
            <text:p>0</text:p>
          </table:table-cell>
          <table:table-cell office:value-type="float" office:value="178703111580" calcext:value-type="float">
            <text:p>178703111580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03111733" calcext:value-type="float">
            <text:p>17870311173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НХОЦКАЯ ИРИНА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6.01.2023</text:p>
          </table:table-cell>
          <table:table-cell office:value-type="float" office:value="26812.8" calcext:value-type="float">
            <text:p>26812,8</text:p>
          </table:table-cell>
          <table:table-cell table:formula="of:=[.A72]-[.I72]" office:value-type="float" office:value="0" calcext:value-type="float">
            <text:p>0</text:p>
          </table:table-cell>
          <table:table-cell table:formula="of:=[.F72]-[.J72]" office:value-type="float" office:value="0" calcext:value-type="float">
            <text:p>0</text:p>
          </table:table-cell>
          <table:table-cell office:value-type="float" office:value="178703111733" calcext:value-type="float">
            <text:p>178703111733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03112099" calcext:value-type="float">
            <text:p>17870311209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БРАГИМОВА ЛОЛА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29.01.2023</text:p>
          </table:table-cell>
          <table:table-cell office:value-type="float" office:value="17875.2" calcext:value-type="float">
            <text:p>17875,2</text:p>
          </table:table-cell>
          <table:table-cell table:formula="of:=[.A73]-[.I73]" office:value-type="float" office:value="0" calcext:value-type="float">
            <text:p>0</text:p>
          </table:table-cell>
          <table:table-cell table:formula="of:=[.F73]-[.J73]" office:value-type="float" office:value="0" calcext:value-type="float">
            <text:p>0</text:p>
          </table:table-cell>
          <table:table-cell office:value-type="float" office:value="178703112099" calcext:value-type="float">
            <text:p>178703112099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03112471" calcext:value-type="float">
            <text:p>17870311247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ЛЬЦЕВА ЕЛЕНА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30.01.2023</text:p>
          </table:table-cell>
          <table:table-cell office:value-type="float" office:value="44688" calcext:value-type="float">
            <text:p>44688</text:p>
          </table:table-cell>
          <table:table-cell table:formula="of:=[.A74]-[.I74]" office:value-type="float" office:value="0" calcext:value-type="float">
            <text:p>0</text:p>
          </table:table-cell>
          <table:table-cell table:formula="of:=[.F74]-[.J74]" office:value-type="float" office:value="0" calcext:value-type="float">
            <text:p>0</text:p>
          </table:table-cell>
          <table:table-cell office:value-type="float" office:value="178703112471" calcext:value-type="float">
            <text:p>178703112471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03113652" calcext:value-type="float">
            <text:p>17870311365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ВАНОВ ДМИТРИЙ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3.01.2023</text:p>
          </table:table-cell>
          <table:table-cell office:value-type="float" office:value="17875.2" calcext:value-type="float">
            <text:p>17875,2</text:p>
          </table:table-cell>
          <table:table-cell table:formula="of:=[.A75]-[.I75]" office:value-type="float" office:value="0" calcext:value-type="float">
            <text:p>0</text:p>
          </table:table-cell>
          <table:table-cell table:formula="of:=[.F75]-[.J75]" office:value-type="float" office:value="0" calcext:value-type="float">
            <text:p>0</text:p>
          </table:table-cell>
          <table:table-cell office:value-type="float" office:value="178703113652" calcext:value-type="float">
            <text:p>178703113652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03114260" calcext:value-type="float">
            <text:p>1787031142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МАЛОВ РИНАТ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0.01.2023</text:p>
          </table:table-cell>
          <table:table-cell office:value-type="float" office:value="48225.8" calcext:value-type="float">
            <text:p>48225,8</text:p>
          </table:table-cell>
          <table:table-cell table:formula="of:=[.A76]-[.I76]" office:value-type="float" office:value="0" calcext:value-type="float">
            <text:p>0</text:p>
          </table:table-cell>
          <table:table-cell table:formula="of:=[.F76]-[.J76]" office:value-type="float" office:value="0" calcext:value-type="float">
            <text:p>0</text:p>
          </table:table-cell>
          <table:table-cell office:value-type="float" office:value="178703114260" calcext:value-type="float">
            <text:p>178703114260</text:p>
          </table:table-cell>
          <table:table-cell office:value-type="float" office:value="48225.8" calcext:value-type="float">
            <text:p>48225,80</text:p>
          </table:table-cell>
        </table:table-row>
        <table:table-row table:style-name="ro2" table:visibility="filter">
          <table:table-cell office:value-type="float" office:value="178712650692" calcext:value-type="float">
            <text:p>17871265069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ЕМИН ИГОРЬ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4.01.2023</text:p>
          </table:table-cell>
          <table:table-cell office:value-type="float" office:value="102522.7" calcext:value-type="float">
            <text:p>102522,7</text:p>
          </table:table-cell>
          <table:table-cell table:formula="of:=[.A77]-[.I77]" office:value-type="float" office:value="0" calcext:value-type="float">
            <text:p>0</text:p>
          </table:table-cell>
          <table:table-cell table:formula="of:=[.F77]-[.J77]" office:value-type="float" office:value="0" calcext:value-type="float">
            <text:p>0</text:p>
          </table:table-cell>
          <table:table-cell office:value-type="float" office:value="178712650692" calcext:value-type="float">
            <text:p>178712650692</text:p>
          </table:table-cell>
          <table:table-cell office:value-type="float" office:value="102522.7" calcext:value-type="float">
            <text:p>102522,70</text:p>
          </table:table-cell>
        </table:table-row>
        <table:table-row table:style-name="ro2" table:visibility="filter">
          <table:table-cell office:value-type="float" office:value="178712661766" calcext:value-type="float">
            <text:p>17871266176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УРЬЯНОВ ГЕННАДИЙ</text:p>
          </table:table-cell>
          <table:table-cell office:value-type="string" calcext:value-type="string">
            <text:p>25.12.2022</text:p>
          </table:table-cell>
          <table:table-cell office:value-type="string" calcext:value-type="string">
            <text:p>01.01.2023</text:p>
          </table:table-cell>
          <table:table-cell office:value-type="float" office:value="75166" calcext:value-type="float">
            <text:p>75166</text:p>
          </table:table-cell>
          <table:table-cell table:formula="of:=[.A78]-[.I78]" office:value-type="float" office:value="0" calcext:value-type="float">
            <text:p>0</text:p>
          </table:table-cell>
          <table:table-cell table:formula="of:=[.F78]-[.J78]" office:value-type="float" office:value="0" calcext:value-type="float">
            <text:p>0</text:p>
          </table:table-cell>
          <table:table-cell table:style-name="ce2" office:value-type="float" office:value="178712661766" calcext:value-type="float">
            <text:p>178712661766</text:p>
          </table:table-cell>
          <table:table-cell office:value-type="float" office:value="75166" calcext:value-type="float">
            <text:p>75166,00</text:p>
          </table:table-cell>
        </table:table-row>
        <table:table-row table:style-name="ro2" table:visibility="filter">
          <table:table-cell office:value-type="float" office:value="178712663043" calcext:value-type="float">
            <text:p>17871266304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СЛАМОВ МАРАТ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5.01.2023</text:p>
          </table:table-cell>
          <table:table-cell office:value-type="float" office:value="73230.5" calcext:value-type="float">
            <text:p>73230,5</text:p>
          </table:table-cell>
          <table:table-cell table:formula="of:=[.A79]-[.I79]" office:value-type="float" office:value="0" calcext:value-type="float">
            <text:p>0</text:p>
          </table:table-cell>
          <table:table-cell table:formula="of:=[.F79]-[.J79]" office:value-type="float" office:value="0" calcext:value-type="float">
            <text:p>0</text:p>
          </table:table-cell>
          <table:table-cell office:value-type="float" office:value="178712663043" calcext:value-type="float">
            <text:p>178712663043</text:p>
          </table:table-cell>
          <table:table-cell office:value-type="float" office:value="73230.5" calcext:value-type="float">
            <text:p>73230,50</text:p>
          </table:table-cell>
        </table:table-row>
        <table:table-row table:style-name="ro2" table:visibility="filter">
          <table:table-cell office:value-type="float" office:value="178712663623" calcext:value-type="float">
            <text:p>1787126636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ОВЧИННИКОВА ЕЛЕНА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5.01.2023</text:p>
          </table:table-cell>
          <table:table-cell office:value-type="float" office:value="78890" calcext:value-type="float">
            <text:p>78890</text:p>
          </table:table-cell>
          <table:table-cell table:formula="of:=[.A80]-[.I80]" office:value-type="float" office:value="0" calcext:value-type="float">
            <text:p>0</text:p>
          </table:table-cell>
          <table:table-cell table:formula="of:=[.F80]-[.J80]" office:value-type="float" office:value="0" calcext:value-type="float">
            <text:p>0</text:p>
          </table:table-cell>
          <table:table-cell office:value-type="float" office:value="178712663623" calcext:value-type="float">
            <text:p>178712663623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 table:visibility="filter">
          <table:table-cell office:value-type="float" office:value="178712663791" calcext:value-type="float">
            <text:p>17871266379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ЗИЕВ АЛМАЗ</text:p>
          </table:table-cell>
          <table:table-cell office:value-type="string" calcext:value-type="string">
            <text:p>25.12.2022</text:p>
          </table:table-cell>
          <table:table-cell office:value-type="string" calcext:value-type="string">
            <text:p>01.01.2023</text:p>
          </table:table-cell>
          <table:table-cell office:value-type="float" office:value="75166" calcext:value-type="float">
            <text:p>75166</text:p>
          </table:table-cell>
          <table:table-cell table:formula="of:=[.A81]-[.I81]" office:value-type="float" office:value="0" calcext:value-type="float">
            <text:p>0</text:p>
          </table:table-cell>
          <table:table-cell table:formula="of:=[.F81]-[.J81]" office:value-type="float" office:value="0" calcext:value-type="float">
            <text:p>0</text:p>
          </table:table-cell>
          <table:table-cell table:style-name="ce2" office:value-type="float" office:value="178712663791" calcext:value-type="float">
            <text:p>178712663791</text:p>
          </table:table-cell>
          <table:table-cell office:value-type="float" office:value="75166" calcext:value-type="float">
            <text:p>75166,00</text:p>
          </table:table-cell>
        </table:table-row>
        <table:table-row table:style-name="ro2" table:visibility="filter">
          <table:table-cell office:value-type="float" office:value="178712665252" calcext:value-type="float">
            <text:p>17871266525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ЕЗЯПОВ АНВАР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4.01.2023</text:p>
          </table:table-cell>
          <table:table-cell office:value-type="float" office:value="154903.7" calcext:value-type="float">
            <text:p>154903,7</text:p>
          </table:table-cell>
          <table:table-cell table:formula="of:=[.A82]-[.I82]" office:value-type="float" office:value="0" calcext:value-type="float">
            <text:p>0</text:p>
          </table:table-cell>
          <table:table-cell table:formula="of:=[.F82]-[.J82]" office:value-type="float" office:value="0" calcext:value-type="float">
            <text:p>0</text:p>
          </table:table-cell>
          <table:table-cell office:value-type="float" office:value="178712665252" calcext:value-type="float">
            <text:p>178712665252</text:p>
          </table:table-cell>
          <table:table-cell office:value-type="float" office:value="154903.7" calcext:value-type="float">
            <text:p>154903,70</text:p>
          </table:table-cell>
        </table:table-row>
        <table:table-row table:style-name="ro2" table:visibility="filter">
          <table:table-cell office:value-type="float" office:value="178712665344" calcext:value-type="float">
            <text:p>1787126653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КИРОВ РАДИК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1.01.2023</text:p>
          </table:table-cell>
          <table:table-cell office:value-type="float" office:value="45080" calcext:value-type="float">
            <text:p>45080</text:p>
          </table:table-cell>
          <table:table-cell table:formula="of:=[.A83]-[.I83]" office:value-type="float" office:value="0" calcext:value-type="float">
            <text:p>0</text:p>
          </table:table-cell>
          <table:table-cell table:formula="of:=[.F83]-[.J83]" office:value-type="float" office:value="0" calcext:value-type="float">
            <text:p>0</text:p>
          </table:table-cell>
          <table:table-cell office:value-type="float" office:value="178712665344" calcext:value-type="float">
            <text:p>178712665344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 table:visibility="filter">
          <table:table-cell office:value-type="float" office:value="178713100578" calcext:value-type="float">
            <text:p>17871310057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МУСЕВ ДМИТРИЙ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4.01.2023</text:p>
          </table:table-cell>
          <table:table-cell office:value-type="float" office:value="77372.96" calcext:value-type="float">
            <text:p>77372,96</text:p>
          </table:table-cell>
          <table:table-cell table:formula="of:=[.A84]-[.I84]" office:value-type="float" office:value="0" calcext:value-type="float">
            <text:p>0</text:p>
          </table:table-cell>
          <table:table-cell table:formula="of:=[.F84]-[.J84]" office:value-type="float" office:value="0" calcext:value-type="float">
            <text:p>0</text:p>
          </table:table-cell>
          <table:table-cell office:value-type="float" office:value="178713100578" calcext:value-type="float">
            <text:p>178713100578</text:p>
          </table:table-cell>
          <table:table-cell office:value-type="float" office:value="77372.96" calcext:value-type="float">
            <text:p>77372,96</text:p>
          </table:table-cell>
        </table:table-row>
        <table:table-row table:style-name="ro2" table:visibility="filter">
          <table:table-cell office:value-type="float" office:value="178713101643" calcext:value-type="float">
            <text:p>17871310164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ТВЕЕВ ПАВЕЛ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7.01.2023</text:p>
          </table:table-cell>
          <table:table-cell office:value-type="float" office:value="56350" calcext:value-type="float">
            <text:p>56350</text:p>
          </table:table-cell>
          <table:table-cell table:formula="of:=[.A85]-[.I85]" office:value-type="float" office:value="0" calcext:value-type="float">
            <text:p>0</text:p>
          </table:table-cell>
          <table:table-cell table:formula="of:=[.F85]-[.J85]" office:value-type="float" office:value="0" calcext:value-type="float">
            <text:p>0</text:p>
          </table:table-cell>
          <table:table-cell office:value-type="float" office:value="178713101643" calcext:value-type="float">
            <text:p>178713101643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8713102589" calcext:value-type="float">
            <text:p>1787131025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ЛИМАН СЕРГЕЙ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6.01.2023</text:p>
          </table:table-cell>
          <table:table-cell office:value-type="float" office:value="43938.3" calcext:value-type="float">
            <text:p>43938,3</text:p>
          </table:table-cell>
          <table:table-cell table:formula="of:=[.A86]-[.I86]" office:value-type="float" office:value="0" calcext:value-type="float">
            <text:p>0</text:p>
          </table:table-cell>
          <table:table-cell table:formula="of:=[.F86]-[.J86]" office:value-type="float" office:value="0" calcext:value-type="float">
            <text:p>0</text:p>
          </table:table-cell>
          <table:table-cell office:value-type="float" office:value="178713102589" calcext:value-type="float">
            <text:p>178713102589</text:p>
          </table:table-cell>
          <table:table-cell office:value-type="float" office:value="43938.3" calcext:value-type="float">
            <text:p>43938,30</text:p>
          </table:table-cell>
        </table:table-row>
        <table:table-row table:style-name="ro2" table:visibility="filter">
          <table:table-cell office:value-type="float" office:value="178713102763" calcext:value-type="float">
            <text:p>17871310276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СТЕНКОВ КОНСТАНТИН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7.01.2023</text:p>
          </table:table-cell>
          <table:table-cell office:value-type="float" office:value="56350" calcext:value-type="float">
            <text:p>56350</text:p>
          </table:table-cell>
          <table:table-cell table:formula="of:=[.A87]-[.I87]" office:value-type="float" office:value="0" calcext:value-type="float">
            <text:p>0</text:p>
          </table:table-cell>
          <table:table-cell table:formula="of:=[.F87]-[.J87]" office:value-type="float" office:value="0" calcext:value-type="float">
            <text:p>0</text:p>
          </table:table-cell>
          <table:table-cell office:value-type="float" office:value="178713102763" calcext:value-type="float">
            <text:p>178713102763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8713102947" calcext:value-type="float">
            <text:p>1787131029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ТОВА ЮЛИЯ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8.01.2023</text:p>
          </table:table-cell>
          <table:table-cell office:value-type="float" office:value="60271.96" calcext:value-type="float">
            <text:p>60271,96</text:p>
          </table:table-cell>
          <table:table-cell table:formula="of:=[.A88]-[.I88]" office:value-type="float" office:value="0" calcext:value-type="float">
            <text:p>0</text:p>
          </table:table-cell>
          <table:table-cell table:formula="of:=[.F88]-[.J88]" office:value-type="float" office:value="0" calcext:value-type="float">
            <text:p>0</text:p>
          </table:table-cell>
          <table:table-cell office:value-type="float" office:value="178713102947" calcext:value-type="float">
            <text:p>178713102947</text:p>
          </table:table-cell>
          <table:table-cell office:value-type="float" office:value="60271.96" calcext:value-type="float">
            <text:p>60271,96</text:p>
          </table:table-cell>
        </table:table-row>
        <table:table-row table:style-name="ro2" table:visibility="filter">
          <table:table-cell office:value-type="float" office:value="178713103944" calcext:value-type="float">
            <text:p>1787131039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ЛЕЕВСКИХ ЕВГЕНИЯ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5.01.2023</text:p>
          </table:table-cell>
          <table:table-cell office:value-type="float" office:value="64333.08" calcext:value-type="float">
            <text:p>64333,08</text:p>
          </table:table-cell>
          <table:table-cell table:formula="of:=[.A89]-[.I89]" office:value-type="float" office:value="0" calcext:value-type="float">
            <text:p>0</text:p>
          </table:table-cell>
          <table:table-cell table:formula="of:=[.F89]-[.J89]" office:value-type="float" office:value="0" calcext:value-type="float">
            <text:p>0</text:p>
          </table:table-cell>
          <table:table-cell office:value-type="float" office:value="178713103944" calcext:value-type="float">
            <text:p>178713103944</text:p>
          </table:table-cell>
          <table:table-cell office:value-type="float" office:value="64333.08" calcext:value-type="float">
            <text:p>64333,08</text:p>
          </table:table-cell>
        </table:table-row>
        <table:table-row table:style-name="ro2" table:visibility="filter">
          <table:table-cell office:value-type="float" office:value="178713104118" calcext:value-type="float">
            <text:p>17871310411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НДРАШКОВ АЛЕКСАНДР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8.01.2023</text:p>
          </table:table-cell>
          <table:table-cell office:value-type="float" office:value="40042.11" calcext:value-type="float">
            <text:p>40042,11</text:p>
          </table:table-cell>
          <table:table-cell table:formula="of:=[.A90]-[.I90]" office:value-type="float" office:value="0" calcext:value-type="float">
            <text:p>0</text:p>
          </table:table-cell>
          <table:table-cell table:formula="of:=[.F90]-[.J90]" office:value-type="float" office:value="0" calcext:value-type="float">
            <text:p>0</text:p>
          </table:table-cell>
          <table:table-cell office:value-type="float" office:value="178713104118" calcext:value-type="float">
            <text:p>178713104118</text:p>
          </table:table-cell>
          <table:table-cell office:value-type="float" office:value="40042.11" calcext:value-type="float">
            <text:p>40042,11</text:p>
          </table:table-cell>
        </table:table-row>
        <table:table-row table:style-name="ro2" table:visibility="filter">
          <table:table-cell office:value-type="float" office:value="178713104781" calcext:value-type="float">
            <text:p>17871310478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ШИНА НАТАЛИЯ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3.01.2023</text:p>
          </table:table-cell>
          <table:table-cell office:value-type="float" office:value="68435.36" calcext:value-type="float">
            <text:p>68435,36</text:p>
          </table:table-cell>
          <table:table-cell table:formula="of:=[.A91]-[.I91]" office:value-type="float" office:value="0" calcext:value-type="float">
            <text:p>0</text:p>
          </table:table-cell>
          <table:table-cell table:formula="of:=[.F91]-[.J91]" office:value-type="float" office:value="0" calcext:value-type="float">
            <text:p>0</text:p>
          </table:table-cell>
          <table:table-cell office:value-type="float" office:value="178713104781" calcext:value-type="float">
            <text:p>178713104781</text:p>
          </table:table-cell>
          <table:table-cell office:value-type="float" office:value="68435.36" calcext:value-type="float">
            <text:p>68435,36</text:p>
          </table:table-cell>
        </table:table-row>
        <table:table-row table:style-name="ro2" table:visibility="filter">
          <table:table-cell office:value-type="float" office:value="178713104842" calcext:value-type="float">
            <text:p>17871310484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ЖМАЕВ АЛЕКСЕЙ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8.01.2023</text:p>
          </table:table-cell>
          <table:table-cell office:value-type="float" office:value="51798.64" calcext:value-type="float">
            <text:p>51798,64</text:p>
          </table:table-cell>
          <table:table-cell table:formula="of:=[.A92]-[.I92]" office:value-type="float" office:value="0" calcext:value-type="float">
            <text:p>0</text:p>
          </table:table-cell>
          <table:table-cell table:formula="of:=[.F92]-[.J92]" office:value-type="float" office:value="0" calcext:value-type="float">
            <text:p>0</text:p>
          </table:table-cell>
          <table:table-cell office:value-type="float" office:value="178713104842" calcext:value-type="float">
            <text:p>178713104842</text:p>
          </table:table-cell>
          <table:table-cell office:value-type="float" office:value="51798.64" calcext:value-type="float">
            <text:p>51798,64</text:p>
          </table:table-cell>
        </table:table-row>
        <table:table-row table:style-name="ro2" table:visibility="filter">
          <table:table-cell office:value-type="float" office:value="178713105313" calcext:value-type="float">
            <text:p>17871310531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УДИН НИКОЛАЙ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1.01.2023</text:p>
          </table:table-cell>
          <table:table-cell office:value-type="float" office:value="50560.16" calcext:value-type="float">
            <text:p>50560,16</text:p>
          </table:table-cell>
          <table:table-cell table:formula="of:=[.A93]-[.I93]" office:value-type="float" office:value="0" calcext:value-type="float">
            <text:p>0</text:p>
          </table:table-cell>
          <table:table-cell table:formula="of:=[.F93]-[.J93]" office:value-type="float" office:value="0" calcext:value-type="float">
            <text:p>0</text:p>
          </table:table-cell>
          <table:table-cell office:value-type="float" office:value="178713105313" calcext:value-type="float">
            <text:p>178713105313</text:p>
          </table:table-cell>
          <table:table-cell office:value-type="float" office:value="50560.16" calcext:value-type="float">
            <text:p>50560,16</text:p>
          </table:table-cell>
        </table:table-row>
        <table:table-row table:style-name="ro2" table:visibility="filter">
          <table:table-cell office:value-type="float" office:value="178713106167" calcext:value-type="float">
            <text:p>17871310616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ЫННИКОВА ЕЛЕН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float" office:value="35750.4" calcext:value-type="float">
            <text:p>35750,4</text:p>
          </table:table-cell>
          <table:table-cell table:formula="of:=[.A94]-[.I94]" office:value-type="float" office:value="0" calcext:value-type="float">
            <text:p>0</text:p>
          </table:table-cell>
          <table:table-cell table:formula="of:=[.F94]-[.J94]" office:value-type="float" office:value="0" calcext:value-type="float">
            <text:p>0</text:p>
          </table:table-cell>
          <table:table-cell office:value-type="float" office:value="178713106167" calcext:value-type="float">
            <text:p>178713106167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13106334" calcext:value-type="float">
            <text:p>17871310633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РДАНШИН РУСТЭМ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1.01.2023</text:p>
          </table:table-cell>
          <table:table-cell office:value-type="float" office:value="28582.68" calcext:value-type="float">
            <text:p>28582,68</text:p>
          </table:table-cell>
          <table:table-cell table:formula="of:=[.A95]-[.I95]" office:value-type="float" office:value="0" calcext:value-type="float">
            <text:p>0</text:p>
          </table:table-cell>
          <table:table-cell table:formula="of:=[.F95]-[.J95]" office:value-type="float" office:value="0" calcext:value-type="float">
            <text:p>0</text:p>
          </table:table-cell>
          <table:table-cell office:value-type="float" office:value="178713106334" calcext:value-type="float">
            <text:p>178713106334</text:p>
          </table:table-cell>
          <table:table-cell office:value-type="float" office:value="28582.68" calcext:value-type="float">
            <text:p>28582,68</text:p>
          </table:table-cell>
        </table:table-row>
        <table:table-row table:style-name="ro2" table:visibility="filter">
          <table:table-cell office:value-type="float" office:value="178713106365" calcext:value-type="float">
            <text:p>1787131063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ЕФЕДОВА НЭЛЯ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7.01.2023</text:p>
          </table:table-cell>
          <table:table-cell office:value-type="float" office:value="26812.8" calcext:value-type="float">
            <text:p>26812,8</text:p>
          </table:table-cell>
          <table:table-cell table:formula="of:=[.A96]-[.I96]" office:value-type="float" office:value="0" calcext:value-type="float">
            <text:p>0</text:p>
          </table:table-cell>
          <table:table-cell table:formula="of:=[.F96]-[.J96]" office:value-type="float" office:value="0" calcext:value-type="float">
            <text:p>0</text:p>
          </table:table-cell>
          <table:table-cell office:value-type="float" office:value="178713106365" calcext:value-type="float">
            <text:p>17871310636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13106631" calcext:value-type="float">
            <text:p>17871310663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ЛИКОВИЧ НИНА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22.01.2023</text:p>
          </table:table-cell>
          <table:table-cell office:value-type="float" office:value="67032" calcext:value-type="float">
            <text:p>67032</text:p>
          </table:table-cell>
          <table:table-cell table:formula="of:=[.A97]-[.I97]" office:value-type="float" office:value="0" calcext:value-type="float">
            <text:p>0</text:p>
          </table:table-cell>
          <table:table-cell table:formula="of:=[.F97]-[.J97]" office:value-type="float" office:value="0" calcext:value-type="float">
            <text:p>0</text:p>
          </table:table-cell>
          <table:table-cell office:value-type="float" office:value="178713106631" calcext:value-type="float">
            <text:p>178713106631</text:p>
          </table:table-cell>
          <table:table-cell office:value-type="float" office:value="67032" calcext:value-type="float">
            <text:p>67032,00</text:p>
          </table:table-cell>
        </table:table-row>
        <table:table-row table:style-name="ro2" table:visibility="filter">
          <table:table-cell office:value-type="float" office:value="178713107300" calcext:value-type="float">
            <text:p>17871310730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БДУЛОВА ЕЛЕНА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8.01.2023</text:p>
          </table:table-cell>
          <table:table-cell office:value-type="float" office:value="44688" calcext:value-type="float">
            <text:p>44688</text:p>
          </table:table-cell>
          <table:table-cell table:formula="of:=[.A98]-[.I98]" office:value-type="float" office:value="0" calcext:value-type="float">
            <text:p>0</text:p>
          </table:table-cell>
          <table:table-cell table:formula="of:=[.F98]-[.J98]" office:value-type="float" office:value="0" calcext:value-type="float">
            <text:p>0</text:p>
          </table:table-cell>
          <table:table-cell office:value-type="float" office:value="178713107300" calcext:value-type="float">
            <text:p>178713107300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13107591" calcext:value-type="float">
            <text:p>17871310759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ЛАКОВА РИММ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2.01.2023</text:p>
          </table:table-cell>
          <table:table-cell office:value-type="float" office:value="53625.6" calcext:value-type="float">
            <text:p>53625,6</text:p>
          </table:table-cell>
          <table:table-cell table:formula="of:=[.A99]-[.I99]" office:value-type="float" office:value="0" calcext:value-type="float">
            <text:p>0</text:p>
          </table:table-cell>
          <table:table-cell table:formula="of:=[.F99]-[.J99]" office:value-type="float" office:value="0" calcext:value-type="float">
            <text:p>0</text:p>
          </table:table-cell>
          <table:table-cell office:value-type="float" office:value="178713107591" calcext:value-type="float">
            <text:p>178713107591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13107805" calcext:value-type="float">
            <text:p>17871310780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НДУЛ ОЛЕСЯ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2.01.2023</text:p>
          </table:table-cell>
          <table:table-cell office:value-type="float" office:value="26812.8" calcext:value-type="float">
            <text:p>26812,8</text:p>
          </table:table-cell>
          <table:table-cell table:formula="of:=[.A100]-[.I100]" office:value-type="float" office:value="0" calcext:value-type="float">
            <text:p>0</text:p>
          </table:table-cell>
          <table:table-cell table:formula="of:=[.F100]-[.J100]" office:value-type="float" office:value="0" calcext:value-type="float">
            <text:p>0</text:p>
          </table:table-cell>
          <table:table-cell office:value-type="float" office:value="178713107805" calcext:value-type="float">
            <text:p>17871310780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13107843" calcext:value-type="float">
            <text:p>17871310784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ФИКОВ ВИНЕР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float" office:value="35750.4" calcext:value-type="float">
            <text:p>35750,4</text:p>
          </table:table-cell>
          <table:table-cell table:formula="of:=[.A101]-[.I101]" office:value-type="float" office:value="0" calcext:value-type="float">
            <text:p>0</text:p>
          </table:table-cell>
          <table:table-cell table:formula="of:=[.F101]-[.J101]" office:value-type="float" office:value="0" calcext:value-type="float">
            <text:p>0</text:p>
          </table:table-cell>
          <table:table-cell office:value-type="float" office:value="178713107843" calcext:value-type="float">
            <text:p>178713107843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13107874" calcext:value-type="float">
            <text:p>17871310787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ХМЕТЧИН РАФАИЛ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float" office:value="35750.4" calcext:value-type="float">
            <text:p>35750,4</text:p>
          </table:table-cell>
          <table:table-cell table:formula="of:=[.A102]-[.I102]" office:value-type="float" office:value="0" calcext:value-type="float">
            <text:p>0</text:p>
          </table:table-cell>
          <table:table-cell table:formula="of:=[.F102]-[.J102]" office:value-type="float" office:value="0" calcext:value-type="float">
            <text:p>0</text:p>
          </table:table-cell>
          <table:table-cell office:value-type="float" office:value="178713107874" calcext:value-type="float">
            <text:p>178713107874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13107898" calcext:value-type="float">
            <text:p>17871310789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ОГОРОДОВА МАРИЯ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6.01.2023</text:p>
          </table:table-cell>
          <table:table-cell office:value-type="float" office:value="62563.2" calcext:value-type="float">
            <text:p>62563,2</text:p>
          </table:table-cell>
          <table:table-cell table:formula="of:=[.A103]-[.I103]" office:value-type="float" office:value="0" calcext:value-type="float">
            <text:p>0</text:p>
          </table:table-cell>
          <table:table-cell table:formula="of:=[.F103]-[.J103]" office:value-type="float" office:value="0" calcext:value-type="float">
            <text:p>0</text:p>
          </table:table-cell>
          <table:table-cell office:value-type="float" office:value="178713107898" calcext:value-type="float">
            <text:p>178713107898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13107959" calcext:value-type="float">
            <text:p>17871310795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ЫНБУЛАТОВА ЗУЛЬФИЯ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8.01.2023</text:p>
          </table:table-cell>
          <table:table-cell office:value-type="float" office:value="44688" calcext:value-type="float">
            <text:p>44688</text:p>
          </table:table-cell>
          <table:table-cell table:formula="of:=[.A104]-[.I104]" office:value-type="float" office:value="0" calcext:value-type="float">
            <text:p>0</text:p>
          </table:table-cell>
          <table:table-cell table:formula="of:=[.F104]-[.J104]" office:value-type="float" office:value="0" calcext:value-type="float">
            <text:p>0</text:p>
          </table:table-cell>
          <table:table-cell office:value-type="float" office:value="178713107959" calcext:value-type="float">
            <text:p>178713107959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13108642" calcext:value-type="float">
            <text:p>17871310864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ХЕЕВА ЛАРИСА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4.01.2023</text:p>
          </table:table-cell>
          <table:table-cell office:value-type="float" office:value="26812.8" calcext:value-type="float">
            <text:p>26812,8</text:p>
          </table:table-cell>
          <table:table-cell table:formula="of:=[.A105]-[.I105]" office:value-type="float" office:value="0" calcext:value-type="float">
            <text:p>0</text:p>
          </table:table-cell>
          <table:table-cell table:formula="of:=[.F105]-[.J105]" office:value-type="float" office:value="0" calcext:value-type="float">
            <text:p>0</text:p>
          </table:table-cell>
          <table:table-cell office:value-type="float" office:value="178713108642" calcext:value-type="float">
            <text:p>178713108642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13108697" calcext:value-type="float">
            <text:p>17871310869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ЖУКОВА ЭЛЕОНОР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float" office:value="13406.4" calcext:value-type="float">
            <text:p>13406,4</text:p>
          </table:table-cell>
          <table:table-cell table:formula="of:=[.A106]-[.I106]" office:value-type="float" office:value="0" calcext:value-type="float">
            <text:p>0</text:p>
          </table:table-cell>
          <table:table-cell table:formula="of:=[.F106]-[.J106]" office:value-type="float" office:value="0" calcext:value-type="float">
            <text:p>0</text:p>
          </table:table-cell>
          <table:table-cell office:value-type="float" office:value="178713108697" calcext:value-type="float">
            <text:p>178713108697</text:p>
          </table:table-cell>
          <table:table-cell office:value-type="float" office:value="13406.4" calcext:value-type="float">
            <text:p>13406,40</text:p>
          </table:table-cell>
        </table:table-row>
        <table:table-row table:style-name="ro2" table:visibility="filter">
          <table:table-cell office:value-type="float" office:value="178713108772" calcext:value-type="float">
            <text:p>17871310877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БКАДЫРОВ АЗАТ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9.01.2023</text:p>
          </table:table-cell>
          <table:table-cell office:value-type="float" office:value="88993.8" calcext:value-type="float">
            <text:p>88993,8</text:p>
          </table:table-cell>
          <table:table-cell table:formula="of:=[.A107]-[.I107]" office:value-type="float" office:value="0" calcext:value-type="float">
            <text:p>0</text:p>
          </table:table-cell>
          <table:table-cell table:formula="of:=[.F107]-[.J107]" office:value-type="float" office:value="0" calcext:value-type="float">
            <text:p>0</text:p>
          </table:table-cell>
          <table:table-cell office:value-type="float" office:value="178713108772" calcext:value-type="float">
            <text:p>178713108772</text:p>
          </table:table-cell>
          <table:table-cell office:value-type="float" office:value="88993.8" calcext:value-type="float">
            <text:p>88993,80</text:p>
          </table:table-cell>
        </table:table-row>
        <table:table-row table:style-name="ro2" table:visibility="filter">
          <table:table-cell office:value-type="float" office:value="178713109021" calcext:value-type="float">
            <text:p>17871310902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ЛЕКСАНДРОВА ЛЮБОВЬ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9.01.2023</text:p>
          </table:table-cell>
          <table:table-cell office:value-type="float" office:value="108770.2" calcext:value-type="float">
            <text:p>108770,2</text:p>
          </table:table-cell>
          <table:table-cell table:formula="of:=[.A108]-[.I108]" office:value-type="float" office:value="0" calcext:value-type="float">
            <text:p>0</text:p>
          </table:table-cell>
          <table:table-cell table:formula="of:=[.F108]-[.J108]" office:value-type="float" office:value="0" calcext:value-type="float">
            <text:p>0</text:p>
          </table:table-cell>
          <table:table-cell office:value-type="float" office:value="178713109021" calcext:value-type="float">
            <text:p>178713109021</text:p>
          </table:table-cell>
          <table:table-cell office:value-type="float" office:value="108770.2" calcext:value-type="float">
            <text:p>108770,20</text:p>
          </table:table-cell>
        </table:table-row>
        <table:table-row table:style-name="ro2" table:visibility="filter">
          <table:table-cell office:value-type="float" office:value="178713109052" calcext:value-type="float">
            <text:p>17871310905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РМЯКОВА АЛЬФИЯ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3.01.2023</text:p>
          </table:table-cell>
          <table:table-cell office:value-type="float" office:value="17875.2" calcext:value-type="float">
            <text:p>17875,2</text:p>
          </table:table-cell>
          <table:table-cell table:formula="of:=[.A109]-[.I109]" office:value-type="float" office:value="0" calcext:value-type="float">
            <text:p>0</text:p>
          </table:table-cell>
          <table:table-cell table:formula="of:=[.F109]-[.J109]" office:value-type="float" office:value="0" calcext:value-type="float">
            <text:p>0</text:p>
          </table:table-cell>
          <table:table-cell office:value-type="float" office:value="178713109052" calcext:value-type="float">
            <text:p>178713109052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13109236" calcext:value-type="float">
            <text:p>17871310923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КОВЛЕВА ТАТЬЯНА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2.01.2023</text:p>
          </table:table-cell>
          <table:table-cell office:value-type="float" office:value="60282.25" calcext:value-type="float">
            <text:p>60282,25</text:p>
          </table:table-cell>
          <table:table-cell table:formula="of:=[.A110]-[.I110]" office:value-type="float" office:value="0" calcext:value-type="float">
            <text:p>0</text:p>
          </table:table-cell>
          <table:table-cell table:formula="of:=[.F110]-[.J110]" office:value-type="float" office:value="0" calcext:value-type="float">
            <text:p>0</text:p>
          </table:table-cell>
          <table:table-cell office:value-type="float" office:value="178713109236" calcext:value-type="float">
            <text:p>178713109236</text:p>
          </table:table-cell>
          <table:table-cell office:value-type="float" office:value="60282.25" calcext:value-type="float">
            <text:p>60282,25</text:p>
          </table:table-cell>
        </table:table-row>
        <table:table-row table:style-name="ro2" table:visibility="filter">
          <table:table-cell office:value-type="float" office:value="178713109625" calcext:value-type="float">
            <text:p>17871310962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ХАЛЕВА ОКСАНА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9.01.2023</text:p>
          </table:table-cell>
          <table:table-cell office:value-type="float" office:value="69217.4" calcext:value-type="float">
            <text:p>69217,4</text:p>
          </table:table-cell>
          <table:table-cell table:formula="of:=[.A111]-[.I111]" office:value-type="float" office:value="0" calcext:value-type="float">
            <text:p>0</text:p>
          </table:table-cell>
          <table:table-cell table:formula="of:=[.F111]-[.J111]" office:value-type="float" office:value="0" calcext:value-type="float">
            <text:p>0</text:p>
          </table:table-cell>
          <table:table-cell office:value-type="float" office:value="178713109625" calcext:value-type="float">
            <text:p>178713109625</text:p>
          </table:table-cell>
          <table:table-cell office:value-type="float" office:value="69217.4" calcext:value-type="float">
            <text:p>69217,40</text:p>
          </table:table-cell>
        </table:table-row>
        <table:table-row table:style-name="ro2" table:visibility="filter">
          <table:table-cell office:value-type="float" office:value="178713109670" calcext:value-type="float">
            <text:p>17871310967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УЩА ИДА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1.01.2023</text:p>
          </table:table-cell>
          <table:table-cell office:value-type="float" office:value="35750.4" calcext:value-type="float">
            <text:p>35750,4</text:p>
          </table:table-cell>
          <table:table-cell table:formula="of:=[.A112]-[.I112]" office:value-type="float" office:value="0" calcext:value-type="float">
            <text:p>0</text:p>
          </table:table-cell>
          <table:table-cell table:formula="of:=[.F112]-[.J112]" office:value-type="float" office:value="0" calcext:value-type="float">
            <text:p>0</text:p>
          </table:table-cell>
          <table:table-cell office:value-type="float" office:value="178713109670" calcext:value-type="float">
            <text:p>178713109670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13109694" calcext:value-type="float">
            <text:p>17871310969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РУНИЧЕВА НАТАЛЬЯ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1.01.2023</text:p>
          </table:table-cell>
          <table:table-cell office:value-type="float" office:value="44688" calcext:value-type="float">
            <text:p>44688</text:p>
          </table:table-cell>
          <table:table-cell table:formula="of:=[.A113]-[.I113]" office:value-type="float" office:value="0" calcext:value-type="float">
            <text:p>0</text:p>
          </table:table-cell>
          <table:table-cell table:formula="of:=[.F113]-[.J113]" office:value-type="float" office:value="0" calcext:value-type="float">
            <text:p>0</text:p>
          </table:table-cell>
          <table:table-cell office:value-type="float" office:value="178713109694" calcext:value-type="float">
            <text:p>178713109694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13109724" calcext:value-type="float">
            <text:p>17871310972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ЛИУЛЛИНА ГУЗАЛИЯ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0.01.2023</text:p>
          </table:table-cell>
          <table:table-cell office:value-type="float" office:value="35750.4" calcext:value-type="float">
            <text:p>35750,4</text:p>
          </table:table-cell>
          <table:table-cell table:formula="of:=[.A114]-[.I114]" office:value-type="float" office:value="0" calcext:value-type="float">
            <text:p>0</text:p>
          </table:table-cell>
          <table:table-cell table:formula="of:=[.F114]-[.J114]" office:value-type="float" office:value="0" calcext:value-type="float">
            <text:p>0</text:p>
          </table:table-cell>
          <table:table-cell office:value-type="float" office:value="178713109724" calcext:value-type="float">
            <text:p>178713109724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13109847" calcext:value-type="float">
            <text:p>1787131098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ТИЯТУЛЛИНА ГУЛЬНАЗ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3.01.2023</text:p>
          </table:table-cell>
          <table:table-cell office:value-type="float" office:value="56241.71" calcext:value-type="float">
            <text:p>56241,71</text:p>
          </table:table-cell>
          <table:table-cell table:formula="of:=[.A115]-[.I115]" office:value-type="float" office:value="0" calcext:value-type="float">
            <text:p>0</text:p>
          </table:table-cell>
          <table:table-cell table:formula="of:=[.F115]-[.J115]" office:value-type="float" office:value="0" calcext:value-type="float">
            <text:p>0</text:p>
          </table:table-cell>
          <table:table-cell office:value-type="float" office:value="178713109847" calcext:value-type="float">
            <text:p>178713109847</text:p>
          </table:table-cell>
          <table:table-cell office:value-type="float" office:value="56241.71" calcext:value-type="float">
            <text:p>56241,71</text:p>
          </table:table-cell>
        </table:table-row>
        <table:table-row table:style-name="ro2" table:visibility="filter">
          <table:table-cell office:value-type="float" office:value="178713110829" calcext:value-type="float">
            <text:p>17871311082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ЛЬЯНОВ ДМИТРИЙ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4.01.2023</text:p>
          </table:table-cell>
          <table:table-cell office:value-type="float" office:value="46922.4" calcext:value-type="float">
            <text:p>46922,4</text:p>
          </table:table-cell>
          <table:table-cell table:formula="of:=[.A116]-[.I116]" office:value-type="float" office:value="0" calcext:value-type="float">
            <text:p>0</text:p>
          </table:table-cell>
          <table:table-cell table:formula="of:=[.F116]-[.J116]" office:value-type="float" office:value="0" calcext:value-type="float">
            <text:p>0</text:p>
          </table:table-cell>
          <table:table-cell office:value-type="float" office:value="178713110829" calcext:value-type="float">
            <text:p>178713110829</text:p>
          </table:table-cell>
          <table:table-cell office:value-type="float" office:value="46922.4" calcext:value-type="float">
            <text:p>46922,40</text:p>
          </table:table-cell>
        </table:table-row>
        <table:table-row table:style-name="ro2" table:visibility="filter">
          <table:table-cell office:value-type="float" office:value="178713111048" calcext:value-type="float">
            <text:p>17871311104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ЦЫШИНА СВЕТЛАНА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29.01.2023</text:p>
          </table:table-cell>
          <table:table-cell office:value-type="float" office:value="26812.8" calcext:value-type="float">
            <text:p>26812,8</text:p>
          </table:table-cell>
          <table:table-cell table:formula="of:=[.A117]-[.I117]" office:value-type="float" office:value="0" calcext:value-type="float">
            <text:p>0</text:p>
          </table:table-cell>
          <table:table-cell table:formula="of:=[.F117]-[.J117]" office:value-type="float" office:value="0" calcext:value-type="float">
            <text:p>0</text:p>
          </table:table-cell>
          <table:table-cell office:value-type="float" office:value="178713111048" calcext:value-type="float">
            <text:p>178713111048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13111444" calcext:value-type="float">
            <text:p>1787131114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РДАНОВ РИШАТ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7.01.2023</text:p>
          </table:table-cell>
          <table:table-cell office:value-type="float" office:value="62563.2" calcext:value-type="float">
            <text:p>62563,2</text:p>
          </table:table-cell>
          <table:table-cell table:formula="of:=[.A118]-[.I118]" office:value-type="float" office:value="0" calcext:value-type="float">
            <text:p>0</text:p>
          </table:table-cell>
          <table:table-cell table:formula="of:=[.F118]-[.J118]" office:value-type="float" office:value="0" calcext:value-type="float">
            <text:p>0</text:p>
          </table:table-cell>
          <table:table-cell office:value-type="float" office:value="178713111444" calcext:value-type="float">
            <text:p>178713111444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13111505" calcext:value-type="float">
            <text:p>17871311150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ОХИЛ ЛИЛИЯ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27.01.2023</text:p>
          </table:table-cell>
          <table:table-cell office:value-type="float" office:value="26812.8" calcext:value-type="float">
            <text:p>26812,8</text:p>
          </table:table-cell>
          <table:table-cell table:formula="of:=[.A119]-[.I119]" office:value-type="float" office:value="0" calcext:value-type="float">
            <text:p>0</text:p>
          </table:table-cell>
          <table:table-cell table:formula="of:=[.F119]-[.J119]" office:value-type="float" office:value="0" calcext:value-type="float">
            <text:p>0</text:p>
          </table:table-cell>
          <table:table-cell office:value-type="float" office:value="178713111505" calcext:value-type="float">
            <text:p>17871311150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22650976" calcext:value-type="float">
            <text:p>17872265097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УРТДИНОВ ВЛАДИСЛАВ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7.01.2023</text:p>
          </table:table-cell>
          <table:table-cell office:value-type="float" office:value="102522.7" calcext:value-type="float">
            <text:p>102522,7</text:p>
          </table:table-cell>
          <table:table-cell table:formula="of:=[.A120]-[.I120]" office:value-type="float" office:value="0" calcext:value-type="float">
            <text:p>0</text:p>
          </table:table-cell>
          <table:table-cell table:formula="of:=[.F120]-[.J120]" office:value-type="float" office:value="0" calcext:value-type="float">
            <text:p>0</text:p>
          </table:table-cell>
          <table:table-cell office:value-type="float" office:value="178722650976" calcext:value-type="float">
            <text:p>178722650976</text:p>
          </table:table-cell>
          <table:table-cell office:value-type="float" office:value="102522.7" calcext:value-type="float">
            <text:p>102522,70</text:p>
          </table:table-cell>
        </table:table-row>
        <table:table-row table:style-name="ro2" table:visibility="filter">
          <table:table-cell office:value-type="float" office:value="178722659597" calcext:value-type="float">
            <text:p>17872265959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УДКОВ АЛЕКСЕЙ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6.01.2023</text:p>
          </table:table-cell>
          <table:table-cell office:value-type="float" office:value="67620" calcext:value-type="float">
            <text:p>67620</text:p>
          </table:table-cell>
          <table:table-cell table:formula="of:=[.A121]-[.I121]" office:value-type="float" office:value="0" calcext:value-type="float">
            <text:p>0</text:p>
          </table:table-cell>
          <table:table-cell table:formula="of:=[.F121]-[.J121]" office:value-type="float" office:value="0" calcext:value-type="float">
            <text:p>0</text:p>
          </table:table-cell>
          <table:table-cell office:value-type="float" office:value="178722659597" calcext:value-type="float">
            <text:p>178722659597</text:p>
          </table:table-cell>
          <table:table-cell office:value-type="float" office:value="67620" calcext:value-type="float">
            <text:p>67620,00</text:p>
          </table:table-cell>
        </table:table-row>
        <table:table-row table:style-name="ro2" table:visibility="filter">
          <table:table-cell office:value-type="float" office:value="178722662078" calcext:value-type="float">
            <text:p>17872266207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ВЕЦ АННА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2.01.2023</text:p>
          </table:table-cell>
          <table:table-cell office:value-type="float" office:value="45080" calcext:value-type="float">
            <text:p>45080</text:p>
          </table:table-cell>
          <table:table-cell table:formula="of:=[.A122]-[.I122]" office:value-type="float" office:value="0" calcext:value-type="float">
            <text:p>0</text:p>
          </table:table-cell>
          <table:table-cell table:formula="of:=[.F122]-[.J122]" office:value-type="float" office:value="0" calcext:value-type="float">
            <text:p>0</text:p>
          </table:table-cell>
          <table:table-cell office:value-type="float" office:value="178722662078" calcext:value-type="float">
            <text:p>178722662078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 table:visibility="filter">
          <table:table-cell office:value-type="float" office:value="178722664218" calcext:value-type="float">
            <text:p>17872266421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ЖАГАРЯН МАРУС</text:p>
          </table:table-cell>
          <table:table-cell office:value-type="string" calcext:value-type="string">
            <text:p>27.12.2022</text:p>
          </table:table-cell>
          <table:table-cell office:value-type="string" calcext:value-type="string">
            <text:p>03.01.2023</text:p>
          </table:table-cell>
          <table:table-cell office:value-type="float" office:value="78890" calcext:value-type="float">
            <text:p>78890</text:p>
          </table:table-cell>
          <table:table-cell table:formula="of:=[.A123]-[.I123]" office:value-type="float" office:value="0" calcext:value-type="float">
            <text:p>0</text:p>
          </table:table-cell>
          <table:table-cell table:formula="of:=[.F123]-[.J123]" office:value-type="float" office:value="0" calcext:value-type="float">
            <text:p>0</text:p>
          </table:table-cell>
          <table:table-cell office:value-type="float" office:value="178722664218" calcext:value-type="float">
            <text:p>178722664218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 table:visibility="filter">
          <table:table-cell office:value-type="float" office:value="178722664294" calcext:value-type="float">
            <text:p>17872266429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ИЛЕНХАНОВА ЗОЯ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5.01.2023</text:p>
          </table:table-cell>
          <table:table-cell office:value-type="float" office:value="78890" calcext:value-type="float">
            <text:p>78890</text:p>
          </table:table-cell>
          <table:table-cell table:formula="of:=[.A124]-[.I124]" office:value-type="float" office:value="0" calcext:value-type="float">
            <text:p>0</text:p>
          </table:table-cell>
          <table:table-cell table:formula="of:=[.F124]-[.J124]" office:value-type="float" office:value="0" calcext:value-type="float">
            <text:p>0</text:p>
          </table:table-cell>
          <table:table-cell office:value-type="float" office:value="178722664294" calcext:value-type="float">
            <text:p>178722664294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 table:visibility="filter">
          <table:table-cell office:value-type="float" office:value="178722664379" calcext:value-type="float">
            <text:p>17872266437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КУПОВА САМАВИЯ</text:p>
          </table:table-cell>
          <table:table-cell office:value-type="string" calcext:value-type="string">
            <text:p>25.12.2022</text:p>
          </table:table-cell>
          <table:table-cell office:value-type="string" calcext:value-type="string">
            <text:p>01.01.2023</text:p>
          </table:table-cell>
          <table:table-cell office:value-type="float" office:value="112121.8" calcext:value-type="float">
            <text:p>112121,8</text:p>
          </table:table-cell>
          <table:table-cell table:formula="of:=[.A125]-[.I125]" office:value-type="float" office:value="0" calcext:value-type="float">
            <text:p>0</text:p>
          </table:table-cell>
          <table:table-cell table:formula="of:=[.F125]-[.J125]" office:value-type="float" office:value="0" calcext:value-type="float">
            <text:p>0</text:p>
          </table:table-cell>
          <table:table-cell table:style-name="ce2" office:value-type="float" office:value="178722664379" calcext:value-type="float">
            <text:p>178722664379</text:p>
          </table:table-cell>
          <table:table-cell office:value-type="float" office:value="112121.8" calcext:value-type="float">
            <text:p>112121,80</text:p>
          </table:table-cell>
        </table:table-row>
        <table:table-row table:style-name="ro2" table:visibility="filter">
          <table:table-cell office:value-type="float" office:value="178722664973" calcext:value-type="float">
            <text:p>1787226649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ФИМОВ РОМАН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1.01.2023</text:p>
          </table:table-cell>
          <table:table-cell office:value-type="float" office:value="58584.4" calcext:value-type="float">
            <text:p>58584,4</text:p>
          </table:table-cell>
          <table:table-cell table:formula="of:=[.A126]-[.I126]" office:value-type="float" office:value="0" calcext:value-type="float">
            <text:p>0</text:p>
          </table:table-cell>
          <table:table-cell table:formula="of:=[.F126]-[.J126]" office:value-type="float" office:value="0" calcext:value-type="float">
            <text:p>0</text:p>
          </table:table-cell>
          <table:table-cell office:value-type="float" office:value="178722664973" calcext:value-type="float">
            <text:p>178722664973</text:p>
          </table:table-cell>
          <table:table-cell office:value-type="float" office:value="58584.4" calcext:value-type="float">
            <text:p>58584,40</text:p>
          </table:table-cell>
        </table:table-row>
        <table:table-row table:style-name="ro2" table:visibility="filter">
          <table:table-cell office:value-type="float" office:value="178722665208" calcext:value-type="float">
            <text:p>17872266520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ТОХИНА ЕЛЕНА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4.01.2023</text:p>
          </table:table-cell>
          <table:table-cell office:value-type="float" office:value="78890" calcext:value-type="float">
            <text:p>78890</text:p>
          </table:table-cell>
          <table:table-cell table:formula="of:=[.A127]-[.I127]" office:value-type="float" office:value="0" calcext:value-type="float">
            <text:p>0</text:p>
          </table:table-cell>
          <table:table-cell table:formula="of:=[.F127]-[.J127]" office:value-type="float" office:value="0" calcext:value-type="float">
            <text:p>0</text:p>
          </table:table-cell>
          <table:table-cell office:value-type="float" office:value="178722665208" calcext:value-type="float">
            <text:p>178722665208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 table:visibility="filter">
          <table:table-cell office:value-type="float" office:value="178722665352" calcext:value-type="float">
            <text:p>17872266535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АЗ НАТАЛЬЯ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6.01.2023</text:p>
          </table:table-cell>
          <table:table-cell office:value-type="float" office:value="59085.18" calcext:value-type="float">
            <text:p>59085,18</text:p>
          </table:table-cell>
          <table:table-cell table:formula="of:=[.A128]-[.I128]" office:value-type="float" office:value="0" calcext:value-type="float">
            <text:p>0</text:p>
          </table:table-cell>
          <table:table-cell table:formula="of:=[.F128]-[.J128]" office:value-type="float" office:value="0" calcext:value-type="float">
            <text:p>0</text:p>
          </table:table-cell>
          <table:table-cell office:value-type="float" office:value="178722665352" calcext:value-type="float">
            <text:p>178722665352</text:p>
          </table:table-cell>
          <table:table-cell office:value-type="float" office:value="59085.18" calcext:value-type="float">
            <text:p>59085,18</text:p>
          </table:table-cell>
        </table:table-row>
        <table:table-row table:style-name="ro2" table:visibility="filter">
          <table:table-cell office:value-type="float" office:value="178722666434" calcext:value-type="float">
            <text:p>17872266643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РЫЛОВ ВАСИЛИЙ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2.01.2023</text:p>
          </table:table-cell>
          <table:table-cell office:value-type="float" office:value="33810" calcext:value-type="float">
            <text:p>33810</text:p>
          </table:table-cell>
          <table:table-cell table:formula="of:=[.A129]-[.I129]" office:value-type="float" office:value="0" calcext:value-type="float">
            <text:p>0</text:p>
          </table:table-cell>
          <table:table-cell table:formula="of:=[.F129]-[.J129]" office:value-type="float" office:value="0" calcext:value-type="float">
            <text:p>0</text:p>
          </table:table-cell>
          <table:table-cell office:value-type="float" office:value="178722666434" calcext:value-type="float">
            <text:p>178722666434</text:p>
          </table:table-cell>
          <table:table-cell office:value-type="float" office:value="33810" calcext:value-type="float">
            <text:p>33810,00</text:p>
          </table:table-cell>
        </table:table-row>
        <table:table-row table:style-name="ro2" table:visibility="filter">
          <table:table-cell office:value-type="float" office:value="178722666663" calcext:value-type="float">
            <text:p>17872266666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АНИКОЛА ЛЮБОВЬ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3.01.2023</text:p>
          </table:table-cell>
          <table:table-cell office:value-type="float" office:value="121686.6" calcext:value-type="float">
            <text:p>121686,6</text:p>
          </table:table-cell>
          <table:table-cell table:formula="of:=[.A130]-[.I130]" office:value-type="float" office:value="0" calcext:value-type="float">
            <text:p>0</text:p>
          </table:table-cell>
          <table:table-cell table:formula="of:=[.F130]-[.J130]" office:value-type="float" office:value="0" calcext:value-type="float">
            <text:p>0</text:p>
          </table:table-cell>
          <table:table-cell office:value-type="float" office:value="178722666663" calcext:value-type="float">
            <text:p>178722666663</text:p>
          </table:table-cell>
          <table:table-cell office:value-type="float" office:value="121686.6" calcext:value-type="float">
            <text:p>121686,60</text:p>
          </table:table-cell>
        </table:table-row>
        <table:table-row table:style-name="ro2" table:visibility="filter">
          <table:table-cell office:value-type="float" office:value="178723100210" calcext:value-type="float">
            <text:p>17872310021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ШАРИНА МАРИ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float" office:value="67057.48" calcext:value-type="float">
            <text:p>67057,48</text:p>
          </table:table-cell>
          <table:table-cell table:formula="of:=[.A131]-[.I131]" office:value-type="float" office:value="0" calcext:value-type="float">
            <text:p>0</text:p>
          </table:table-cell>
          <table:table-cell table:formula="of:=[.F131]-[.J131]" office:value-type="float" office:value="0" calcext:value-type="float">
            <text:p>0</text:p>
          </table:table-cell>
          <table:table-cell office:value-type="float" office:value="178723100210" calcext:value-type="float">
            <text:p>178723100210</text:p>
          </table:table-cell>
          <table:table-cell office:value-type="float" office:value="67057.48" calcext:value-type="float">
            <text:p>67057,48</text:p>
          </table:table-cell>
        </table:table-row>
        <table:table-row table:style-name="ro2" table:visibility="filter">
          <table:table-cell office:value-type="float" office:value="178723101507" calcext:value-type="float">
            <text:p>17872310150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УЛЬНЕВА ТАТЬЯ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float" office:value="50222.4" calcext:value-type="float">
            <text:p>50222,4</text:p>
          </table:table-cell>
          <table:table-cell table:formula="of:=[.A132]-[.I132]" office:value-type="float" office:value="0" calcext:value-type="float">
            <text:p>0</text:p>
          </table:table-cell>
          <table:table-cell table:formula="of:=[.F132]-[.J132]" office:value-type="float" office:value="0" calcext:value-type="float">
            <text:p>0</text:p>
          </table:table-cell>
          <table:table-cell office:value-type="float" office:value="178723101507" calcext:value-type="float">
            <text:p>178723101507</text:p>
          </table:table-cell>
          <table:table-cell office:value-type="float" office:value="50222.4" calcext:value-type="float">
            <text:p>50222,40</text:p>
          </table:table-cell>
        </table:table-row>
        <table:table-row table:style-name="ro2" table:visibility="filter">
          <table:table-cell office:value-type="float" office:value="178723103365" calcext:value-type="float">
            <text:p>1787231033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ЕНИСОВ АЛЕКСЕЙ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9.01.2023</text:p>
          </table:table-cell>
          <table:table-cell office:value-type="float" office:value="56241.71" calcext:value-type="float">
            <text:p>56241,71</text:p>
          </table:table-cell>
          <table:table-cell table:formula="of:=[.A133]-[.I133]" office:value-type="float" office:value="0" calcext:value-type="float">
            <text:p>0</text:p>
          </table:table-cell>
          <table:table-cell table:formula="of:=[.F133]-[.J133]" office:value-type="float" office:value="0" calcext:value-type="float">
            <text:p>0</text:p>
          </table:table-cell>
          <table:table-cell office:value-type="float" office:value="178723103365" calcext:value-type="float">
            <text:p>178723103365</text:p>
          </table:table-cell>
          <table:table-cell office:value-type="float" office:value="56241.71" calcext:value-type="float">
            <text:p>56241,71</text:p>
          </table:table-cell>
        </table:table-row>
        <table:table-row table:style-name="ro2" table:visibility="filter">
          <table:table-cell office:value-type="float" office:value="178723104249" calcext:value-type="float">
            <text:p>17872310424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ИРИЛЛОВА МАРИН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3.01.2023</text:p>
          </table:table-cell>
          <table:table-cell office:value-type="float" office:value="88951.17" calcext:value-type="float">
            <text:p>88951,17</text:p>
          </table:table-cell>
          <table:table-cell table:formula="of:=[.A134]-[.I134]" office:value-type="float" office:value="0" calcext:value-type="float">
            <text:p>0</text:p>
          </table:table-cell>
          <table:table-cell table:formula="of:=[.F134]-[.J134]" office:value-type="float" office:value="0" calcext:value-type="float">
            <text:p>0</text:p>
          </table:table-cell>
          <table:table-cell office:value-type="float" office:value="178723104249" calcext:value-type="float">
            <text:p>178723104249</text:p>
          </table:table-cell>
          <table:table-cell office:value-type="float" office:value="88951.17" calcext:value-type="float">
            <text:p>88951,17</text:p>
          </table:table-cell>
        </table:table-row>
        <table:table-row table:style-name="ro2" table:visibility="filter">
          <table:table-cell office:value-type="float" office:value="178723104393" calcext:value-type="float">
            <text:p>17872310439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АЛКИН АЛЕКСАНДР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5.01.2023</text:p>
          </table:table-cell>
          <table:table-cell office:value-type="float" office:value="60282.25" calcext:value-type="float">
            <text:p>60282,25</text:p>
          </table:table-cell>
          <table:table-cell table:formula="of:=[.A135]-[.I135]" office:value-type="float" office:value="0" calcext:value-type="float">
            <text:p>0</text:p>
          </table:table-cell>
          <table:table-cell table:formula="of:=[.F135]-[.J135]" office:value-type="float" office:value="0" calcext:value-type="float">
            <text:p>0</text:p>
          </table:table-cell>
          <table:table-cell office:value-type="float" office:value="178723104393" calcext:value-type="float">
            <text:p>178723104393</text:p>
          </table:table-cell>
          <table:table-cell office:value-type="float" office:value="60282.25" calcext:value-type="float">
            <text:p>60282,25</text:p>
          </table:table-cell>
        </table:table-row>
        <table:table-row table:style-name="ro2" table:visibility="filter">
          <table:table-cell office:value-type="float" office:value="178723104621" calcext:value-type="float">
            <text:p>17872310462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ЕДРИК ВИТАЛИЙ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2.01.2023</text:p>
          </table:table-cell>
          <table:table-cell office:value-type="float" office:value="48227.76" calcext:value-type="float">
            <text:p>48227,76</text:p>
          </table:table-cell>
          <table:table-cell table:formula="of:=[.A136]-[.I136]" office:value-type="float" office:value="0" calcext:value-type="float">
            <text:p>0</text:p>
          </table:table-cell>
          <table:table-cell table:formula="of:=[.F136]-[.J136]" office:value-type="float" office:value="0" calcext:value-type="float">
            <text:p>0</text:p>
          </table:table-cell>
          <table:table-cell office:value-type="float" office:value="178723104621" calcext:value-type="float">
            <text:p>178723104621</text:p>
          </table:table-cell>
          <table:table-cell office:value-type="float" office:value="48227.76" calcext:value-type="float">
            <text:p>48227,76</text:p>
          </table:table-cell>
        </table:table-row>
        <table:table-row table:style-name="ro2" table:visibility="filter">
          <table:table-cell office:value-type="float" office:value="178723104676" calcext:value-type="float">
            <text:p>17872310467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НЦЕВА ЕЛЕ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9.01.2023</text:p>
          </table:table-cell>
          <table:table-cell office:value-type="float" office:value="77764.96" calcext:value-type="float">
            <text:p>77764,96</text:p>
          </table:table-cell>
          <table:table-cell table:formula="of:=[.A137]-[.I137]" office:value-type="float" office:value="0" calcext:value-type="float">
            <text:p>0</text:p>
          </table:table-cell>
          <table:table-cell table:formula="of:=[.F137]-[.J137]" office:value-type="float" office:value="0" calcext:value-type="float">
            <text:p>0</text:p>
          </table:table-cell>
          <table:table-cell office:value-type="float" office:value="178723104676" calcext:value-type="float">
            <text:p>178723104676</text:p>
          </table:table-cell>
          <table:table-cell office:value-type="float" office:value="77764.96" calcext:value-type="float">
            <text:p>77764,96</text:p>
          </table:table-cell>
        </table:table-row>
        <table:table-row table:style-name="ro2" table:visibility="filter">
          <table:table-cell office:value-type="float" office:value="178723105116" calcext:value-type="float">
            <text:p>17872310511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ДРТДИНОВ РАДИК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3.01.2023</text:p>
          </table:table-cell>
          <table:table-cell office:value-type="float" office:value="136862.1" calcext:value-type="float">
            <text:p>136862,1</text:p>
          </table:table-cell>
          <table:table-cell table:formula="of:=[.A138]-[.I138]" office:value-type="float" office:value="0" calcext:value-type="float">
            <text:p>0</text:p>
          </table:table-cell>
          <table:table-cell table:formula="of:=[.F138]-[.J138]" office:value-type="float" office:value="0" calcext:value-type="float">
            <text:p>0</text:p>
          </table:table-cell>
          <table:table-cell office:value-type="float" office:value="178723105116" calcext:value-type="float">
            <text:p>178723105116</text:p>
          </table:table-cell>
          <table:table-cell office:value-type="float" office:value="136862.1" calcext:value-type="float">
            <text:p>136862,10</text:p>
          </table:table-cell>
        </table:table-row>
        <table:table-row table:style-name="ro2" table:visibility="filter">
          <table:table-cell office:value-type="float" office:value="178723105147" calcext:value-type="float">
            <text:p>1787231051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ЕДОРОВА НАДЕЖД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4.01.2023</text:p>
          </table:table-cell>
          <table:table-cell office:value-type="float" office:value="44688" calcext:value-type="float">
            <text:p>44688</text:p>
          </table:table-cell>
          <table:table-cell table:formula="of:=[.A139]-[.I139]" office:value-type="float" office:value="0" calcext:value-type="float">
            <text:p>0</text:p>
          </table:table-cell>
          <table:table-cell table:formula="of:=[.F139]-[.J139]" office:value-type="float" office:value="0" calcext:value-type="float">
            <text:p>0</text:p>
          </table:table-cell>
          <table:table-cell office:value-type="float" office:value="178723105147" calcext:value-type="float">
            <text:p>178723105147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23105482" calcext:value-type="float">
            <text:p>17872310548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БУЗАРОВА ОЛЬГА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float" office:value="43954.96" calcext:value-type="float">
            <text:p>43954,96</text:p>
          </table:table-cell>
          <table:table-cell table:formula="of:=[.A140]-[.I140]" office:value-type="float" office:value="0" calcext:value-type="float">
            <text:p>0</text:p>
          </table:table-cell>
          <table:table-cell table:formula="of:=[.F140]-[.J140]" office:value-type="float" office:value="0" calcext:value-type="float">
            <text:p>0</text:p>
          </table:table-cell>
          <table:table-cell office:value-type="float" office:value="178723105482" calcext:value-type="float">
            <text:p>178723105482</text:p>
          </table:table-cell>
          <table:table-cell office:value-type="float" office:value="43954.96" calcext:value-type="float">
            <text:p>43954,96</text:p>
          </table:table-cell>
        </table:table-row>
        <table:table-row table:style-name="ro2" table:visibility="filter">
          <table:table-cell office:value-type="float" office:value="178723105536" calcext:value-type="float">
            <text:p>17872310553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ЙЧЕНКО ПАВЕЛ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2.01.2023</text:p>
          </table:table-cell>
          <table:table-cell office:value-type="float" office:value="37520.28" calcext:value-type="float">
            <text:p>37520,28</text:p>
          </table:table-cell>
          <table:table-cell table:formula="of:=[.A141]-[.I141]" office:value-type="float" office:value="0" calcext:value-type="float">
            <text:p>0</text:p>
          </table:table-cell>
          <table:table-cell table:formula="of:=[.F141]-[.J141]" office:value-type="float" office:value="0" calcext:value-type="float">
            <text:p>0</text:p>
          </table:table-cell>
          <table:table-cell office:value-type="float" office:value="178723105536" calcext:value-type="float">
            <text:p>178723105536</text:p>
          </table:table-cell>
          <table:table-cell office:value-type="float" office:value="37520.28" calcext:value-type="float">
            <text:p>37520,28</text:p>
          </table:table-cell>
        </table:table-row>
        <table:table-row table:style-name="ro2" table:visibility="filter">
          <table:table-cell office:value-type="float" office:value="178723105802" calcext:value-type="float">
            <text:p>17872310580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ИЛИППОВА ИРИН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2.01.2023</text:p>
          </table:table-cell>
          <table:table-cell office:value-type="float" office:value="20109.6" calcext:value-type="float">
            <text:p>20109,6</text:p>
          </table:table-cell>
          <table:table-cell table:formula="of:=[.A142]-[.I142]" office:value-type="float" office:value="0" calcext:value-type="float">
            <text:p>0</text:p>
          </table:table-cell>
          <table:table-cell table:formula="of:=[.F142]-[.J142]" office:value-type="float" office:value="0" calcext:value-type="float">
            <text:p>0</text:p>
          </table:table-cell>
          <table:table-cell office:value-type="float" office:value="178723105802" calcext:value-type="float">
            <text:p>178723105802</text:p>
          </table:table-cell>
          <table:table-cell office:value-type="float" office:value="20109.6" calcext:value-type="float">
            <text:p>20109,60</text:p>
          </table:table-cell>
        </table:table-row>
        <table:table-row table:style-name="ro2" table:visibility="filter">
          <table:table-cell office:value-type="float" office:value="178723106144" calcext:value-type="float">
            <text:p>1787231061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ЙЛЕМА ГАЛИНА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9.01.2023</text:p>
          </table:table-cell>
          <table:table-cell office:value-type="float" office:value="62563.2" calcext:value-type="float">
            <text:p>62563,2</text:p>
          </table:table-cell>
          <table:table-cell table:formula="of:=[.A143]-[.I143]" office:value-type="float" office:value="0" calcext:value-type="float">
            <text:p>0</text:p>
          </table:table-cell>
          <table:table-cell table:formula="of:=[.F143]-[.J143]" office:value-type="float" office:value="0" calcext:value-type="float">
            <text:p>0</text:p>
          </table:table-cell>
          <table:table-cell office:value-type="float" office:value="178723106144" calcext:value-type="float">
            <text:p>178723106144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23106441" calcext:value-type="float">
            <text:p>17872310644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ЗНЕЦОВ АНДРЕЙ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4.01.2023</text:p>
          </table:table-cell>
          <table:table-cell office:value-type="float" office:value="55395.48" calcext:value-type="float">
            <text:p>55395,48</text:p>
          </table:table-cell>
          <table:table-cell table:formula="of:=[.A144]-[.I144]" office:value-type="float" office:value="0" calcext:value-type="float">
            <text:p>0</text:p>
          </table:table-cell>
          <table:table-cell table:formula="of:=[.F144]-[.J144]" office:value-type="float" office:value="0" calcext:value-type="float">
            <text:p>0</text:p>
          </table:table-cell>
          <table:table-cell office:value-type="float" office:value="178723106441" calcext:value-type="float">
            <text:p>178723106441</text:p>
          </table:table-cell>
          <table:table-cell office:value-type="float" office:value="55395.48" calcext:value-type="float">
            <text:p>55395,48</text:p>
          </table:table-cell>
        </table:table-row>
        <table:table-row table:style-name="ro2" table:visibility="filter">
          <table:table-cell office:value-type="float" office:value="178723106465" calcext:value-type="float">
            <text:p>1787231064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ГИВАЛЕЕВ МАРАТ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1.01.2023</text:p>
          </table:table-cell>
          <table:table-cell office:value-type="float" office:value="35330.57" calcext:value-type="float">
            <text:p>35330,57</text:p>
          </table:table-cell>
          <table:table-cell table:formula="of:=[.A145]-[.I145]" office:value-type="float" office:value="0" calcext:value-type="float">
            <text:p>0</text:p>
          </table:table-cell>
          <table:table-cell table:formula="of:=[.F145]-[.J145]" office:value-type="float" office:value="0" calcext:value-type="float">
            <text:p>0</text:p>
          </table:table-cell>
          <table:table-cell office:value-type="float" office:value="178723106465" calcext:value-type="float">
            <text:p>178723106465</text:p>
          </table:table-cell>
          <table:table-cell office:value-type="float" office:value="35330.57" calcext:value-type="float">
            <text:p>35330,57</text:p>
          </table:table-cell>
        </table:table-row>
        <table:table-row table:style-name="ro2" table:visibility="filter">
          <table:table-cell office:value-type="float" office:value="178723106519" calcext:value-type="float">
            <text:p>17872310651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ДРИСОВА ГЮЗЕЛЬ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21.01.2023</text:p>
          </table:table-cell>
          <table:table-cell office:value-type="float" office:value="98882" calcext:value-type="float">
            <text:p>98882</text:p>
          </table:table-cell>
          <table:table-cell table:formula="of:=[.A146]-[.I146]" office:value-type="float" office:value="0" calcext:value-type="float">
            <text:p>0</text:p>
          </table:table-cell>
          <table:table-cell table:formula="of:=[.F146]-[.J146]" office:value-type="float" office:value="0" calcext:value-type="float">
            <text:p>0</text:p>
          </table:table-cell>
          <table:table-cell office:value-type="float" office:value="178723106519" calcext:value-type="float">
            <text:p>178723106519</text:p>
          </table:table-cell>
          <table:table-cell office:value-type="float" office:value="98882" calcext:value-type="float">
            <text:p>98882,00</text:p>
          </table:table-cell>
        </table:table-row>
        <table:table-row table:style-name="ro2" table:visibility="filter">
          <table:table-cell office:value-type="float" office:value="178723106632" calcext:value-type="float">
            <text:p>17872310663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НЧЕВА НАДЕЖД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0.01.2023</text:p>
          </table:table-cell>
          <table:table-cell office:value-type="float" office:value="41622.56" calcext:value-type="float">
            <text:p>41622,56</text:p>
          </table:table-cell>
          <table:table-cell table:formula="of:=[.A147]-[.I147]" office:value-type="float" office:value="0" calcext:value-type="float">
            <text:p>0</text:p>
          </table:table-cell>
          <table:table-cell table:formula="of:=[.F147]-[.J147]" office:value-type="float" office:value="0" calcext:value-type="float">
            <text:p>0</text:p>
          </table:table-cell>
          <table:table-cell office:value-type="float" office:value="178723106632" calcext:value-type="float">
            <text:p>178723106632</text:p>
          </table:table-cell>
          <table:table-cell office:value-type="float" office:value="41622.56" calcext:value-type="float">
            <text:p>41622,56</text:p>
          </table:table-cell>
        </table:table-row>
        <table:table-row table:style-name="ro2" table:visibility="filter">
          <table:table-cell office:value-type="float" office:value="178723107035" calcext:value-type="float">
            <text:p>17872310703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НОВАЛОВ ВИТАЛИЙ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4.01.2023</text:p>
          </table:table-cell>
          <table:table-cell office:value-type="float" office:value="44688" calcext:value-type="float">
            <text:p>44688</text:p>
          </table:table-cell>
          <table:table-cell table:formula="of:=[.A148]-[.I148]" office:value-type="float" office:value="0" calcext:value-type="float">
            <text:p>0</text:p>
          </table:table-cell>
          <table:table-cell table:formula="of:=[.F148]-[.J148]" office:value-type="float" office:value="0" calcext:value-type="float">
            <text:p>0</text:p>
          </table:table-cell>
          <table:table-cell office:value-type="float" office:value="178723107035" calcext:value-type="float">
            <text:p>178723107035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23107141" calcext:value-type="float">
            <text:p>17872310714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УРЬЕВ АНДРЕЙ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2.01.2023</text:p>
          </table:table-cell>
          <table:table-cell office:value-type="float" office:value="62563.2" calcext:value-type="float">
            <text:p>62563,2</text:p>
          </table:table-cell>
          <table:table-cell table:formula="of:=[.A149]-[.I149]" office:value-type="float" office:value="0" calcext:value-type="float">
            <text:p>0</text:p>
          </table:table-cell>
          <table:table-cell table:formula="of:=[.F149]-[.J149]" office:value-type="float" office:value="0" calcext:value-type="float">
            <text:p>0</text:p>
          </table:table-cell>
          <table:table-cell office:value-type="float" office:value="178723107141" calcext:value-type="float">
            <text:p>178723107141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23107660" calcext:value-type="float">
            <text:p>1787231076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ЛИЕВА РЕЗЕД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float" office:value="35750.4" calcext:value-type="float">
            <text:p>35750,4</text:p>
          </table:table-cell>
          <table:table-cell table:formula="of:=[.A150]-[.I150]" office:value-type="float" office:value="0" calcext:value-type="float">
            <text:p>0</text:p>
          </table:table-cell>
          <table:table-cell table:formula="of:=[.F150]-[.J150]" office:value-type="float" office:value="0" calcext:value-type="float">
            <text:p>0</text:p>
          </table:table-cell>
          <table:table-cell office:value-type="float" office:value="178723107660" calcext:value-type="float">
            <text:p>178723107660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23107707" calcext:value-type="float">
            <text:p>17872310770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ЛЮЧНИК ДМИТРИЙ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0.01.2023</text:p>
          </table:table-cell>
          <table:table-cell office:value-type="float" office:value="17875.2" calcext:value-type="float">
            <text:p>17875,2</text:p>
          </table:table-cell>
          <table:table-cell table:formula="of:=[.A151]-[.I151]" office:value-type="float" office:value="0" calcext:value-type="float">
            <text:p>0</text:p>
          </table:table-cell>
          <table:table-cell table:formula="of:=[.F151]-[.J151]" office:value-type="float" office:value="0" calcext:value-type="float">
            <text:p>0</text:p>
          </table:table-cell>
          <table:table-cell office:value-type="float" office:value="178723107707" calcext:value-type="float">
            <text:p>178723107707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23108001" calcext:value-type="float">
            <text:p>17872310800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ЧЕКУРОВ АЛЕКСЕЙ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float" office:value="35750.4" calcext:value-type="float">
            <text:p>35750,4</text:p>
          </table:table-cell>
          <table:table-cell table:formula="of:=[.A152]-[.I152]" office:value-type="float" office:value="0" calcext:value-type="float">
            <text:p>0</text:p>
          </table:table-cell>
          <table:table-cell table:formula="of:=[.F152]-[.J152]" office:value-type="float" office:value="0" calcext:value-type="float">
            <text:p>0</text:p>
          </table:table-cell>
          <table:table-cell office:value-type="float" office:value="178723108001" calcext:value-type="float">
            <text:p>178723108001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23108407" calcext:value-type="float">
            <text:p>17872310840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ДИК ЕВГЕНИЙ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6.01.2023</text:p>
          </table:table-cell>
          <table:table-cell office:value-type="float" office:value="24103.59" calcext:value-type="float">
            <text:p>24103,59</text:p>
          </table:table-cell>
          <table:table-cell table:formula="of:=[.A153]-[.I153]" office:value-type="float" office:value="0" calcext:value-type="float">
            <text:p>0</text:p>
          </table:table-cell>
          <table:table-cell table:formula="of:=[.F153]-[.J153]" office:value-type="float" office:value="0" calcext:value-type="float">
            <text:p>0</text:p>
          </table:table-cell>
          <table:table-cell office:value-type="float" office:value="178723108407" calcext:value-type="float">
            <text:p>178723108407</text:p>
          </table:table-cell>
          <table:table-cell office:value-type="float" office:value="24103.59" calcext:value-type="float">
            <text:p>24103,59</text:p>
          </table:table-cell>
        </table:table-row>
        <table:table-row table:style-name="ro2" table:visibility="filter">
          <table:table-cell office:value-type="float" office:value="178723108674" calcext:value-type="float">
            <text:p>17872310867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АМАЗАНОВ РУСТАМ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20.01.2023</text:p>
          </table:table-cell>
          <table:table-cell office:value-type="float" office:value="62563.2" calcext:value-type="float">
            <text:p>62563,2</text:p>
          </table:table-cell>
          <table:table-cell table:formula="of:=[.A154]-[.I154]" office:value-type="float" office:value="0" calcext:value-type="float">
            <text:p>0</text:p>
          </table:table-cell>
          <table:table-cell table:formula="of:=[.F154]-[.J154]" office:value-type="float" office:value="0" calcext:value-type="float">
            <text:p>0</text:p>
          </table:table-cell>
          <table:table-cell office:value-type="float" office:value="178723108674" calcext:value-type="float">
            <text:p>178723108674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23108827" calcext:value-type="float">
            <text:p>17872310882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РШКОВА ВЕР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7.01.2023</text:p>
          </table:table-cell>
          <table:table-cell office:value-type="float" office:value="36169.35" calcext:value-type="float">
            <text:p>36169,35</text:p>
          </table:table-cell>
          <table:table-cell table:formula="of:=[.A155]-[.I155]" office:value-type="float" office:value="0" calcext:value-type="float">
            <text:p>0</text:p>
          </table:table-cell>
          <table:table-cell table:formula="of:=[.F155]-[.J155]" office:value-type="float" office:value="0" calcext:value-type="float">
            <text:p>0</text:p>
          </table:table-cell>
          <table:table-cell office:value-type="float" office:value="178723108827" calcext:value-type="float">
            <text:p>178723108827</text:p>
          </table:table-cell>
          <table:table-cell office:value-type="float" office:value="36169.35" calcext:value-type="float">
            <text:p>36169,35</text:p>
          </table:table-cell>
        </table:table-row>
        <table:table-row table:style-name="ro2" table:visibility="filter">
          <table:table-cell office:value-type="float" office:value="178723108872" calcext:value-type="float">
            <text:p>17872310887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УЩИНА СВЕТЛАНА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6.01.2023</text:p>
          </table:table-cell>
          <table:table-cell office:value-type="float" office:value="26812.8" calcext:value-type="float">
            <text:p>26812,8</text:p>
          </table:table-cell>
          <table:table-cell table:formula="of:=[.A156]-[.I156]" office:value-type="float" office:value="0" calcext:value-type="float">
            <text:p>0</text:p>
          </table:table-cell>
          <table:table-cell table:formula="of:=[.F156]-[.J156]" office:value-type="float" office:value="0" calcext:value-type="float">
            <text:p>0</text:p>
          </table:table-cell>
          <table:table-cell office:value-type="float" office:value="178723108872" calcext:value-type="float">
            <text:p>178723108872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23108995" calcext:value-type="float">
            <text:p>17872310899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ЧИКИШЕВА МАРИ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3.01.2023</text:p>
          </table:table-cell>
          <table:table-cell office:value-type="float" office:value="69217.4" calcext:value-type="float">
            <text:p>69217,4</text:p>
          </table:table-cell>
          <table:table-cell table:formula="of:=[.A157]-[.I157]" office:value-type="float" office:value="0" calcext:value-type="float">
            <text:p>0</text:p>
          </table:table-cell>
          <table:table-cell table:formula="of:=[.F157]-[.J157]" office:value-type="float" office:value="0" calcext:value-type="float">
            <text:p>0</text:p>
          </table:table-cell>
          <table:table-cell office:value-type="float" office:value="178723108995" calcext:value-type="float">
            <text:p>178723108995</text:p>
          </table:table-cell>
          <table:table-cell office:value-type="float" office:value="69217.4" calcext:value-type="float">
            <text:p>69217,40</text:p>
          </table:table-cell>
        </table:table-row>
        <table:table-row table:style-name="ro2" table:visibility="filter">
          <table:table-cell office:value-type="float" office:value="178723109053" calcext:value-type="float">
            <text:p>17872310905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УЛЬГА СЕРГЕЙ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float" office:value="17875.2" calcext:value-type="float">
            <text:p>17875,2</text:p>
          </table:table-cell>
          <table:table-cell table:formula="of:=[.A158]-[.I158]" office:value-type="float" office:value="0" calcext:value-type="float">
            <text:p>0</text:p>
          </table:table-cell>
          <table:table-cell table:formula="of:=[.F158]-[.J158]" office:value-type="float" office:value="0" calcext:value-type="float">
            <text:p>0</text:p>
          </table:table-cell>
          <table:table-cell office:value-type="float" office:value="178723109053" calcext:value-type="float">
            <text:p>178723109053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23109114" calcext:value-type="float">
            <text:p>17872310911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РИШАЕВА ТАТЬЯНА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6.01.2023</text:p>
          </table:table-cell>
          <table:table-cell office:value-type="float" office:value="60282.25" calcext:value-type="float">
            <text:p>60282,25</text:p>
          </table:table-cell>
          <table:table-cell table:formula="of:=[.A159]-[.I159]" office:value-type="float" office:value="0" calcext:value-type="float">
            <text:p>0</text:p>
          </table:table-cell>
          <table:table-cell table:formula="of:=[.F159]-[.J159]" office:value-type="float" office:value="0" calcext:value-type="float">
            <text:p>0</text:p>
          </table:table-cell>
          <table:table-cell office:value-type="float" office:value="178723109114" calcext:value-type="float">
            <text:p>178723109114</text:p>
          </table:table-cell>
          <table:table-cell office:value-type="float" office:value="60282.25" calcext:value-type="float">
            <text:p>60282,25</text:p>
          </table:table-cell>
        </table:table-row>
        <table:table-row table:style-name="ro2" table:visibility="filter">
          <table:table-cell office:value-type="float" office:value="178723109169" calcext:value-type="float">
            <text:p>17872310916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ОРОЖЕИН ДМИТРИЙ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0.01.2023</text:p>
          </table:table-cell>
          <table:table-cell office:value-type="float" office:value="23237.76" calcext:value-type="float">
            <text:p>23237,76</text:p>
          </table:table-cell>
          <table:table-cell table:formula="of:=[.A160]-[.I160]" office:value-type="float" office:value="0" calcext:value-type="float">
            <text:p>0</text:p>
          </table:table-cell>
          <table:table-cell table:formula="of:=[.F160]-[.J160]" office:value-type="float" office:value="0" calcext:value-type="float">
            <text:p>0</text:p>
          </table:table-cell>
          <table:table-cell office:value-type="float" office:value="178723109169" calcext:value-type="float">
            <text:p>178723109169</text:p>
          </table:table-cell>
          <table:table-cell office:value-type="float" office:value="23237.76" calcext:value-type="float">
            <text:p>23237,76</text:p>
          </table:table-cell>
        </table:table-row>
        <table:table-row table:style-name="ro2" table:visibility="filter">
          <table:table-cell office:value-type="float" office:value="178723109237" calcext:value-type="float">
            <text:p>17872310923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АВИЛОВ АЗАМАТ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18.01.2023</text:p>
          </table:table-cell>
          <table:table-cell office:value-type="float" office:value="26812.8" calcext:value-type="float">
            <text:p>26812,8</text:p>
          </table:table-cell>
          <table:table-cell table:formula="of:=[.A161]-[.I161]" office:value-type="float" office:value="0" calcext:value-type="float">
            <text:p>0</text:p>
          </table:table-cell>
          <table:table-cell table:formula="of:=[.F161]-[.J161]" office:value-type="float" office:value="0" calcext:value-type="float">
            <text:p>0</text:p>
          </table:table-cell>
          <table:table-cell office:value-type="float" office:value="178723109237" calcext:value-type="float">
            <text:p>178723109237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23109435" calcext:value-type="float">
            <text:p>17872310943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УЧИНИНА НАТАЛЬЯ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4.01.2023</text:p>
          </table:table-cell>
          <table:table-cell office:value-type="float" office:value="26812.8" calcext:value-type="float">
            <text:p>26812,8</text:p>
          </table:table-cell>
          <table:table-cell table:formula="of:=[.A162]-[.I162]" office:value-type="float" office:value="0" calcext:value-type="float">
            <text:p>0</text:p>
          </table:table-cell>
          <table:table-cell table:formula="of:=[.F162]-[.J162]" office:value-type="float" office:value="0" calcext:value-type="float">
            <text:p>0</text:p>
          </table:table-cell>
          <table:table-cell office:value-type="float" office:value="178723109435" calcext:value-type="float">
            <text:p>17872310943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23109589" calcext:value-type="float">
            <text:p>1787231095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ТАВИЦКАЯ МАРИНА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30.01.2023</text:p>
          </table:table-cell>
          <table:table-cell office:value-type="float" office:value="71500.8" calcext:value-type="float">
            <text:p>71500,8</text:p>
          </table:table-cell>
          <table:table-cell table:formula="of:=[.A163]-[.I163]" office:value-type="float" office:value="0" calcext:value-type="float">
            <text:p>0</text:p>
          </table:table-cell>
          <table:table-cell table:formula="of:=[.F163]-[.J163]" office:value-type="float" office:value="0" calcext:value-type="float">
            <text:p>0</text:p>
          </table:table-cell>
          <table:table-cell office:value-type="float" office:value="178723109589" calcext:value-type="float">
            <text:p>178723109589</text:p>
          </table:table-cell>
          <table:table-cell office:value-type="float" office:value="71500.8" calcext:value-type="float">
            <text:p>71500,80</text:p>
          </table:table-cell>
        </table:table-row>
        <table:table-row table:style-name="ro2" table:visibility="filter">
          <table:table-cell office:value-type="float" office:value="178723109695" calcext:value-type="float">
            <text:p>17872310969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КИРЬЯНОВА ЗИЛЯ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9.01.2023</text:p>
          </table:table-cell>
          <table:table-cell office:value-type="float" office:value="62563.2" calcext:value-type="float">
            <text:p>62563,2</text:p>
          </table:table-cell>
          <table:table-cell table:formula="of:=[.A164]-[.I164]" office:value-type="float" office:value="0" calcext:value-type="float">
            <text:p>0</text:p>
          </table:table-cell>
          <table:table-cell table:formula="of:=[.F164]-[.J164]" office:value-type="float" office:value="0" calcext:value-type="float">
            <text:p>0</text:p>
          </table:table-cell>
          <table:table-cell office:value-type="float" office:value="178723109695" calcext:value-type="float">
            <text:p>178723109695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23109756" calcext:value-type="float">
            <text:p>17872310975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БИБУЛЛИНА ИРИНА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0.01.2023</text:p>
          </table:table-cell>
          <table:table-cell office:value-type="float" office:value="35750.4" calcext:value-type="float">
            <text:p>35750,4</text:p>
          </table:table-cell>
          <table:table-cell table:formula="of:=[.A165]-[.I165]" office:value-type="float" office:value="0" calcext:value-type="float">
            <text:p>0</text:p>
          </table:table-cell>
          <table:table-cell table:formula="of:=[.F165]-[.J165]" office:value-type="float" office:value="0" calcext:value-type="float">
            <text:p>0</text:p>
          </table:table-cell>
          <table:table-cell office:value-type="float" office:value="178723109756" calcext:value-type="float">
            <text:p>178723109756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23110615" calcext:value-type="float">
            <text:p>17872311061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ОРОЗОВА ГАЛИНА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8.01.2023</text:p>
          </table:table-cell>
          <table:table-cell office:value-type="float" office:value="44688" calcext:value-type="float">
            <text:p>44688</text:p>
          </table:table-cell>
          <table:table-cell table:formula="of:=[.A166]-[.I166]" office:value-type="float" office:value="0" calcext:value-type="float">
            <text:p>0</text:p>
          </table:table-cell>
          <table:table-cell table:formula="of:=[.F166]-[.J166]" office:value-type="float" office:value="0" calcext:value-type="float">
            <text:p>0</text:p>
          </table:table-cell>
          <table:table-cell office:value-type="float" office:value="178723110615" calcext:value-type="float">
            <text:p>178723110615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23110905" calcext:value-type="float">
            <text:p>17872311090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ПИРИНА НАТАЛЬЯ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6.01.2023</text:p>
          </table:table-cell>
          <table:table-cell office:value-type="float" office:value="26812.8" calcext:value-type="float">
            <text:p>26812,8</text:p>
          </table:table-cell>
          <table:table-cell table:formula="of:=[.A167]-[.I167]" office:value-type="float" office:value="0" calcext:value-type="float">
            <text:p>0</text:p>
          </table:table-cell>
          <table:table-cell table:formula="of:=[.F167]-[.J167]" office:value-type="float" office:value="0" calcext:value-type="float">
            <text:p>0</text:p>
          </table:table-cell>
          <table:table-cell office:value-type="float" office:value="178723110905" calcext:value-type="float">
            <text:p>17872311090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23111087" calcext:value-type="float">
            <text:p>17872311108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ИЛЬМУТДИНОВА АЛЬБИНА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5.01.2023</text:p>
          </table:table-cell>
          <table:table-cell office:value-type="float" office:value="62563.2" calcext:value-type="float">
            <text:p>62563,2</text:p>
          </table:table-cell>
          <table:table-cell table:formula="of:=[.A168]-[.I168]" office:value-type="float" office:value="0" calcext:value-type="float">
            <text:p>0</text:p>
          </table:table-cell>
          <table:table-cell table:formula="of:=[.F168]-[.J168]" office:value-type="float" office:value="0" calcext:value-type="float">
            <text:p>0</text:p>
          </table:table-cell>
          <table:table-cell office:value-type="float" office:value="178723111087" calcext:value-type="float">
            <text:p>178723111087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23111179" calcext:value-type="float">
            <text:p>17872311117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ШАКОВА АННА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7.01.2023</text:p>
          </table:table-cell>
          <table:table-cell office:value-type="float" office:value="35750.4" calcext:value-type="float">
            <text:p>35750,4</text:p>
          </table:table-cell>
          <table:table-cell table:formula="of:=[.A169]-[.I169]" office:value-type="float" office:value="0" calcext:value-type="float">
            <text:p>0</text:p>
          </table:table-cell>
          <table:table-cell table:formula="of:=[.F169]-[.J169]" office:value-type="float" office:value="0" calcext:value-type="float">
            <text:p>0</text:p>
          </table:table-cell>
          <table:table-cell office:value-type="float" office:value="178723111179" calcext:value-type="float">
            <text:p>178723111179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23111216" calcext:value-type="float">
            <text:p>17872311121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РЕМЕНЮК ОКСАНА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3.01.2023</text:p>
          </table:table-cell>
          <table:table-cell office:value-type="float" office:value="44688" calcext:value-type="float">
            <text:p>44688</text:p>
          </table:table-cell>
          <table:table-cell table:formula="of:=[.A170]-[.I170]" office:value-type="float" office:value="0" calcext:value-type="float">
            <text:p>0</text:p>
          </table:table-cell>
          <table:table-cell table:formula="of:=[.F170]-[.J170]" office:value-type="float" office:value="0" calcext:value-type="float">
            <text:p>0</text:p>
          </table:table-cell>
          <table:table-cell office:value-type="float" office:value="178723111216" calcext:value-type="float">
            <text:p>178723111216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23111230" calcext:value-type="float">
            <text:p>17872311123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ВАНОВА ОЛЬГА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0.01.2023</text:p>
          </table:table-cell>
          <table:table-cell office:value-type="float" office:value="34856.64" calcext:value-type="float">
            <text:p>34856,64</text:p>
          </table:table-cell>
          <table:table-cell table:formula="of:=[.A171]-[.I171]" office:value-type="float" office:value="0" calcext:value-type="float">
            <text:p>0</text:p>
          </table:table-cell>
          <table:table-cell table:formula="of:=[.F171]-[.J171]" office:value-type="float" office:value="0" calcext:value-type="float">
            <text:p>0</text:p>
          </table:table-cell>
          <table:table-cell office:value-type="float" office:value="178723111230" calcext:value-type="float">
            <text:p>178723111230</text:p>
          </table:table-cell>
          <table:table-cell office:value-type="float" office:value="34856.64" calcext:value-type="float">
            <text:p>34856,64</text:p>
          </table:table-cell>
        </table:table-row>
        <table:table-row table:style-name="ro2" table:visibility="filter">
          <table:table-cell office:value-type="float" office:value="178723111902" calcext:value-type="float">
            <text:p>17872311190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ЛОВАНОВ СЕРГЕЙ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30.01.2023</text:p>
          </table:table-cell>
          <table:table-cell office:value-type="float" office:value="44688" calcext:value-type="float">
            <text:p>44688</text:p>
          </table:table-cell>
          <table:table-cell table:formula="of:=[.A172]-[.I172]" office:value-type="float" office:value="0" calcext:value-type="float">
            <text:p>0</text:p>
          </table:table-cell>
          <table:table-cell table:formula="of:=[.F172]-[.J172]" office:value-type="float" office:value="0" calcext:value-type="float">
            <text:p>0</text:p>
          </table:table-cell>
          <table:table-cell office:value-type="float" office:value="178723111902" calcext:value-type="float">
            <text:p>178723111902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table:number-columns-repeated="6"/>
          <table:table-cell table:formula="of:=[.A173]-[.I173]" office:value-type="float" office:value="-178723113401" calcext:value-type="float">
            <text:p>-178723113401</text:p>
          </table:table-cell>
          <table:table-cell table:formula="of:=[.F173]-[.J173]" office:value-type="float" office:value="-62563.2" calcext:value-type="float">
            <text:p>-62563,2</text:p>
          </table:table-cell>
          <table:table-cell office:value-type="float" office:value="178723113401" calcext:value-type="float">
            <text:p>178723113401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23113494" calcext:value-type="float">
            <text:p>17872311349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ЦЫБУЛЬСКАЯ ОЛЕСЯ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6.01.2023</text:p>
          </table:table-cell>
          <table:table-cell office:value-type="float" office:value="20109.6" calcext:value-type="float">
            <text:p>20109,6</text:p>
          </table:table-cell>
          <table:table-cell table:formula="of:=[.A174]-[.I174]" office:value-type="float" office:value="0" calcext:value-type="float">
            <text:p>0</text:p>
          </table:table-cell>
          <table:table-cell table:formula="of:=[.F174]-[.J174]" office:value-type="float" office:value="0" calcext:value-type="float">
            <text:p>0</text:p>
          </table:table-cell>
          <table:table-cell office:value-type="float" office:value="178723113494" calcext:value-type="float">
            <text:p>178723113494</text:p>
          </table:table-cell>
          <table:table-cell office:value-type="float" office:value="20109.6" calcext:value-type="float">
            <text:p>20109,60</text:p>
          </table:table-cell>
        </table:table-row>
        <table:table-row table:style-name="ro2" table:visibility="filter">
          <table:table-cell office:value-type="float" office:value="178723113678" calcext:value-type="float">
            <text:p>17872311367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РУЩЕЛЕВА ЕЛЕНА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28.01.2023</text:p>
          </table:table-cell>
          <table:table-cell office:value-type="float" office:value="35750.4" calcext:value-type="float">
            <text:p>35750,4</text:p>
          </table:table-cell>
          <table:table-cell table:formula="of:=[.A175]-[.I175]" office:value-type="float" office:value="0" calcext:value-type="float">
            <text:p>0</text:p>
          </table:table-cell>
          <table:table-cell table:formula="of:=[.F175]-[.J175]" office:value-type="float" office:value="0" calcext:value-type="float">
            <text:p>0</text:p>
          </table:table-cell>
          <table:table-cell office:value-type="float" office:value="178723113678" calcext:value-type="float">
            <text:p>178723113678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32663373" calcext:value-type="float">
            <text:p>1787326633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РИСОВА АННА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6.01.2023</text:p>
          </table:table-cell>
          <table:table-cell office:value-type="float" office:value="112014" calcext:value-type="float">
            <text:p>112014</text:p>
          </table:table-cell>
          <table:table-cell table:formula="of:=[.A176]-[.I176]" office:value-type="float" office:value="0" calcext:value-type="float">
            <text:p>0</text:p>
          </table:table-cell>
          <table:table-cell table:formula="of:=[.F176]-[.J176]" office:value-type="float" office:value="0" calcext:value-type="float">
            <text:p>0</text:p>
          </table:table-cell>
          <table:table-cell office:value-type="float" office:value="178732663373" calcext:value-type="float">
            <text:p>178732663373</text:p>
          </table:table-cell>
          <table:table-cell office:value-type="float" office:value="112014" calcext:value-type="float">
            <text:p>112014,00</text:p>
          </table:table-cell>
        </table:table-row>
        <table:table-row table:style-name="ro2" table:visibility="filter">
          <table:table-cell office:value-type="float" office:value="178732663939" calcext:value-type="float">
            <text:p>17873266393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РИСОВ КОНСТАНТИН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4.01.2023</text:p>
          </table:table-cell>
          <table:table-cell office:value-type="float" office:value="70959.84" calcext:value-type="float">
            <text:p>70959,84</text:p>
          </table:table-cell>
          <table:table-cell table:formula="of:=[.A177]-[.I177]" office:value-type="float" office:value="0" calcext:value-type="float">
            <text:p>0</text:p>
          </table:table-cell>
          <table:table-cell table:formula="of:=[.F177]-[.J177]" office:value-type="float" office:value="0" calcext:value-type="float">
            <text:p>0</text:p>
          </table:table-cell>
          <table:table-cell office:value-type="float" office:value="178732663939" calcext:value-type="float">
            <text:p>178732663939</text:p>
          </table:table-cell>
          <table:table-cell office:value-type="float" office:value="70959.84" calcext:value-type="float">
            <text:p>70959,84</text:p>
          </table:table-cell>
        </table:table-row>
        <table:table-row table:style-name="ro2" table:visibility="filter">
          <table:table-cell office:value-type="float" office:value="178732664530" calcext:value-type="float">
            <text:p>17873266453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УХГАЛЕЕВА ТАТЬЯНА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3.01.2023</text:p>
          </table:table-cell>
          <table:table-cell office:value-type="float" office:value="43938.3" calcext:value-type="float">
            <text:p>43938,3</text:p>
          </table:table-cell>
          <table:table-cell table:formula="of:=[.A178]-[.I178]" office:value-type="float" office:value="0" calcext:value-type="float">
            <text:p>0</text:p>
          </table:table-cell>
          <table:table-cell table:formula="of:=[.F178]-[.J178]" office:value-type="float" office:value="0" calcext:value-type="float">
            <text:p>0</text:p>
          </table:table-cell>
          <table:table-cell office:value-type="float" office:value="178732664530" calcext:value-type="float">
            <text:p>178732664530</text:p>
          </table:table-cell>
          <table:table-cell office:value-type="float" office:value="43938.3" calcext:value-type="float">
            <text:p>43938,30</text:p>
          </table:table-cell>
        </table:table-row>
        <table:table-row table:style-name="ro2" table:visibility="filter">
          <table:table-cell office:value-type="float" office:value="178732664592" calcext:value-type="float">
            <text:p>17873266459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ИРИНКИН СЕРГЕЙ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2.01.2023</text:p>
          </table:table-cell>
          <table:table-cell office:value-type="float" office:value="22540" calcext:value-type="float">
            <text:p>22540</text:p>
          </table:table-cell>
          <table:table-cell table:formula="of:=[.A179]-[.I179]" office:value-type="float" office:value="0" calcext:value-type="float">
            <text:p>0</text:p>
          </table:table-cell>
          <table:table-cell table:formula="of:=[.F179]-[.J179]" office:value-type="float" office:value="0" calcext:value-type="float">
            <text:p>0</text:p>
          </table:table-cell>
          <table:table-cell office:value-type="float" office:value="178732664592" calcext:value-type="float">
            <text:p>178732664592</text:p>
          </table:table-cell>
          <table:table-cell office:value-type="float" office:value="22540" calcext:value-type="float">
            <text:p>22540,00</text:p>
          </table:table-cell>
        </table:table-row>
        <table:table-row table:style-name="ro2" table:visibility="filter">
          <table:table-cell office:value-type="float" office:value="178732665353" calcext:value-type="float">
            <text:p>17873266535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РЕТЬЯКОВ РОМАН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2.01.2023</text:p>
          </table:table-cell>
          <table:table-cell office:value-type="float" office:value="56350" calcext:value-type="float">
            <text:p>56350</text:p>
          </table:table-cell>
          <table:table-cell table:formula="of:=[.A180]-[.I180]" office:value-type="float" office:value="0" calcext:value-type="float">
            <text:p>0</text:p>
          </table:table-cell>
          <table:table-cell table:formula="of:=[.F180]-[.J180]" office:value-type="float" office:value="0" calcext:value-type="float">
            <text:p>0</text:p>
          </table:table-cell>
          <table:table-cell office:value-type="float" office:value="178732665353" calcext:value-type="float">
            <text:p>178732665353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8732666190" calcext:value-type="float">
            <text:p>17873266619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ЕДБАЙЛО ЕКАТЕРИНА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3.01.2023</text:p>
          </table:table-cell>
          <table:table-cell office:value-type="float" office:value="45080" calcext:value-type="float">
            <text:p>45080</text:p>
          </table:table-cell>
          <table:table-cell table:formula="of:=[.A181]-[.I181]" office:value-type="float" office:value="0" calcext:value-type="float">
            <text:p>0</text:p>
          </table:table-cell>
          <table:table-cell table:formula="of:=[.F181]-[.J181]" office:value-type="float" office:value="0" calcext:value-type="float">
            <text:p>0</text:p>
          </table:table-cell>
          <table:table-cell office:value-type="float" office:value="178732666190" calcext:value-type="float">
            <text:p>178732666190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 table:visibility="filter">
          <table:table-cell office:value-type="float" office:value="178732666350" calcext:value-type="float">
            <text:p>17873266635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УБАКОВА ТАТЬЯНА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4.01.2023</text:p>
          </table:table-cell>
          <table:table-cell office:value-type="float" office:value="42203.7" calcext:value-type="float">
            <text:p>42203,7</text:p>
          </table:table-cell>
          <table:table-cell table:formula="of:=[.A182]-[.I182]" office:value-type="float" office:value="0" calcext:value-type="float">
            <text:p>0</text:p>
          </table:table-cell>
          <table:table-cell table:formula="of:=[.F182]-[.J182]" office:value-type="float" office:value="0" calcext:value-type="float">
            <text:p>0</text:p>
          </table:table-cell>
          <table:table-cell office:value-type="float" office:value="178732666350" calcext:value-type="float">
            <text:p>178732666350</text:p>
          </table:table-cell>
          <table:table-cell office:value-type="float" office:value="42203.7" calcext:value-type="float">
            <text:p>42203,70</text:p>
          </table:table-cell>
        </table:table-row>
        <table:table-row table:style-name="ro2" table:visibility="filter">
          <table:table-cell office:value-type="float" office:value="178732667289" calcext:value-type="float">
            <text:p>1787326672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ОРЛОВА НАТАЛЬЯ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3.01.2023</text:p>
          </table:table-cell>
          <table:table-cell office:value-type="float" office:value="33810" calcext:value-type="float">
            <text:p>33810</text:p>
          </table:table-cell>
          <table:table-cell table:formula="of:=[.A183]-[.I183]" office:value-type="float" office:value="0" calcext:value-type="float">
            <text:p>0</text:p>
          </table:table-cell>
          <table:table-cell table:formula="of:=[.F183]-[.J183]" office:value-type="float" office:value="0" calcext:value-type="float">
            <text:p>0</text:p>
          </table:table-cell>
          <table:table-cell office:value-type="float" office:value="178732667289" calcext:value-type="float">
            <text:p>178732667289</text:p>
          </table:table-cell>
          <table:table-cell office:value-type="float" office:value="33810" calcext:value-type="float">
            <text:p>33810,00</text:p>
          </table:table-cell>
        </table:table-row>
        <table:table-row table:style-name="ro2" table:visibility="filter">
          <table:table-cell office:value-type="float" office:value="178732668415" calcext:value-type="float">
            <text:p>17873266841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УБОВА ЕЛЕНА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4.01.2023</text:p>
          </table:table-cell>
          <table:table-cell office:value-type="float" office:value="33762.96" calcext:value-type="float">
            <text:p>33762,96</text:p>
          </table:table-cell>
          <table:table-cell table:formula="of:=[.A184]-[.I184]" office:value-type="float" office:value="0" calcext:value-type="float">
            <text:p>0</text:p>
          </table:table-cell>
          <table:table-cell table:formula="of:=[.F184]-[.J184]" office:value-type="float" office:value="0" calcext:value-type="float">
            <text:p>0</text:p>
          </table:table-cell>
          <table:table-cell office:value-type="float" office:value="178732668415" calcext:value-type="float">
            <text:p>178732668415</text:p>
          </table:table-cell>
          <table:table-cell office:value-type="float" office:value="33762.96" calcext:value-type="float">
            <text:p>33762,96</text:p>
          </table:table-cell>
        </table:table-row>
        <table:table-row table:style-name="ro2" table:visibility="filter">
          <table:table-cell office:value-type="float" office:value="178733100310" calcext:value-type="float">
            <text:p>17873310031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ЕЛОВ СЕРГЕЙ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float" office:value="87314.08" calcext:value-type="float">
            <text:p>87314,08</text:p>
          </table:table-cell>
          <table:table-cell table:formula="of:=[.A185]-[.I185]" office:value-type="float" office:value="0" calcext:value-type="float">
            <text:p>0</text:p>
          </table:table-cell>
          <table:table-cell table:formula="of:=[.F185]-[.J185]" office:value-type="float" office:value="0" calcext:value-type="float">
            <text:p>0</text:p>
          </table:table-cell>
          <table:table-cell office:value-type="float" office:value="178733100310" calcext:value-type="float">
            <text:p>178733100310</text:p>
          </table:table-cell>
          <table:table-cell office:value-type="float" office:value="87314.08" calcext:value-type="float">
            <text:p>87314,08</text:p>
          </table:table-cell>
        </table:table-row>
        <table:table-row table:style-name="ro2" table:visibility="filter">
          <table:table-cell office:value-type="float" office:value="178733100921" calcext:value-type="float">
            <text:p>17873310092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ЕВЧЕНКО ВАЛЕРИЙ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7.01.2023</text:p>
          </table:table-cell>
          <table:table-cell office:value-type="float" office:value="87876.6" calcext:value-type="float">
            <text:p>87876,6</text:p>
          </table:table-cell>
          <table:table-cell table:formula="of:=[.A186]-[.I186]" office:value-type="float" office:value="0" calcext:value-type="float">
            <text:p>0</text:p>
          </table:table-cell>
          <table:table-cell table:formula="of:=[.F186]-[.J186]" office:value-type="float" office:value="0" calcext:value-type="float">
            <text:p>0</text:p>
          </table:table-cell>
          <table:table-cell office:value-type="float" office:value="178733100921" calcext:value-type="float">
            <text:p>178733100921</text:p>
          </table:table-cell>
          <table:table-cell office:value-type="float" office:value="87876.6" calcext:value-type="float">
            <text:p>87876,60</text:p>
          </table:table-cell>
        </table:table-row>
        <table:table-row table:style-name="ro2" table:visibility="filter">
          <table:table-cell office:value-type="float" office:value="178733102093" calcext:value-type="float">
            <text:p>17873310209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ЕЧУШКИНА ГАЛИ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6.01.2023</text:p>
          </table:table-cell>
          <table:table-cell office:value-type="float" office:value="45080" calcext:value-type="float">
            <text:p>45080</text:p>
          </table:table-cell>
          <table:table-cell table:formula="of:=[.A187]-[.I187]" office:value-type="float" office:value="0" calcext:value-type="float">
            <text:p>0</text:p>
          </table:table-cell>
          <table:table-cell table:formula="of:=[.F187]-[.J187]" office:value-type="float" office:value="0" calcext:value-type="float">
            <text:p>0</text:p>
          </table:table-cell>
          <table:table-cell office:value-type="float" office:value="178733102093" calcext:value-type="float">
            <text:p>178733102093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 table:visibility="filter">
          <table:table-cell office:value-type="float" office:value="178733102161" calcext:value-type="float">
            <text:p>1787331021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АНИЛОВ РУСЛАН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float" office:value="90160" calcext:value-type="float">
            <text:p>90160</text:p>
          </table:table-cell>
          <table:table-cell table:formula="of:=[.A188]-[.I188]" office:value-type="float" office:value="0" calcext:value-type="float">
            <text:p>0</text:p>
          </table:table-cell>
          <table:table-cell table:formula="of:=[.F188]-[.J188]" office:value-type="float" office:value="0" calcext:value-type="float">
            <text:p>0</text:p>
          </table:table-cell>
          <table:table-cell office:value-type="float" office:value="178733102161" calcext:value-type="float">
            <text:p>178733102161</text:p>
          </table:table-cell>
          <table:table-cell office:value-type="float" office:value="90160" calcext:value-type="float">
            <text:p>90160,00</text:p>
          </table:table-cell>
        </table:table-row>
        <table:table-row table:style-name="ro2" table:visibility="filter">
          <table:table-cell office:value-type="float" office:value="178733102376" calcext:value-type="float">
            <text:p>17873310237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ЕРГИС ТАТЬЯНА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7.01.2023</text:p>
          </table:table-cell>
          <table:table-cell office:value-type="float" office:value="43938.3" calcext:value-type="float">
            <text:p>43938,3</text:p>
          </table:table-cell>
          <table:table-cell table:formula="of:=[.A189]-[.I189]" office:value-type="float" office:value="0" calcext:value-type="float">
            <text:p>0</text:p>
          </table:table-cell>
          <table:table-cell table:formula="of:=[.F189]-[.J189]" office:value-type="float" office:value="0" calcext:value-type="float">
            <text:p>0</text:p>
          </table:table-cell>
          <table:table-cell office:value-type="float" office:value="178733102376" calcext:value-type="float">
            <text:p>178733102376</text:p>
          </table:table-cell>
          <table:table-cell office:value-type="float" office:value="43938.3" calcext:value-type="float">
            <text:p>43938,30</text:p>
          </table:table-cell>
        </table:table-row>
        <table:table-row table:style-name="ro2" table:visibility="filter">
          <table:table-cell office:value-type="float" office:value="178733103526" calcext:value-type="float">
            <text:p>17873310352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ИЛИВЕРСТОВА ИРИНА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8.01.2023</text:p>
          </table:table-cell>
          <table:table-cell office:value-type="float" office:value="55787.48" calcext:value-type="float">
            <text:p>55787,48</text:p>
          </table:table-cell>
          <table:table-cell table:formula="of:=[.A190]-[.I190]" office:value-type="float" office:value="0" calcext:value-type="float">
            <text:p>0</text:p>
          </table:table-cell>
          <table:table-cell table:formula="of:=[.F190]-[.J190]" office:value-type="float" office:value="0" calcext:value-type="float">
            <text:p>0</text:p>
          </table:table-cell>
          <table:table-cell office:value-type="float" office:value="178733103526" calcext:value-type="float">
            <text:p>178733103526</text:p>
          </table:table-cell>
          <table:table-cell office:value-type="float" office:value="55787.48" calcext:value-type="float">
            <text:p>55787,48</text:p>
          </table:table-cell>
        </table:table-row>
        <table:table-row table:style-name="ro2" table:visibility="filter">
          <table:table-cell office:value-type="float" office:value="178733103625" calcext:value-type="float">
            <text:p>17873310362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ОНИНА ЕКАТЕРИН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0.01.2023</text:p>
          </table:table-cell>
          <table:table-cell office:value-type="float" office:value="41622.56" calcext:value-type="float">
            <text:p>41622,56</text:p>
          </table:table-cell>
          <table:table-cell table:formula="of:=[.A191]-[.I191]" office:value-type="float" office:value="0" calcext:value-type="float">
            <text:p>0</text:p>
          </table:table-cell>
          <table:table-cell table:formula="of:=[.F191]-[.J191]" office:value-type="float" office:value="0" calcext:value-type="float">
            <text:p>0</text:p>
          </table:table-cell>
          <table:table-cell office:value-type="float" office:value="178733103625" calcext:value-type="float">
            <text:p>178733103625</text:p>
          </table:table-cell>
          <table:table-cell office:value-type="float" office:value="41622.56" calcext:value-type="float">
            <text:p>41622,56</text:p>
          </table:table-cell>
        </table:table-row>
        <table:table-row table:style-name="ro2" table:visibility="filter">
          <table:table-cell office:value-type="float" office:value="178733103984" calcext:value-type="float">
            <text:p>17873310398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НОВАЛОВА СВЕТЛАН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0.01.2023</text:p>
          </table:table-cell>
          <table:table-cell office:value-type="float" office:value="30352.56" calcext:value-type="float">
            <text:p>30352,56</text:p>
          </table:table-cell>
          <table:table-cell table:formula="of:=[.A192]-[.I192]" office:value-type="float" office:value="0" calcext:value-type="float">
            <text:p>0</text:p>
          </table:table-cell>
          <table:table-cell table:formula="of:=[.F192]-[.J192]" office:value-type="float" office:value="0" calcext:value-type="float">
            <text:p>0</text:p>
          </table:table-cell>
          <table:table-cell office:value-type="float" office:value="178733103984" calcext:value-type="float">
            <text:p>178733103984</text:p>
          </table:table-cell>
          <table:table-cell office:value-type="float" office:value="30352.56" calcext:value-type="float">
            <text:p>30352,56</text:p>
          </table:table-cell>
        </table:table-row>
        <table:table-row table:style-name="ro2" table:visibility="filter">
          <table:table-cell office:value-type="float" office:value="178733104165" calcext:value-type="float">
            <text:p>1787331041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ЛЕКСАНДРОВ ПАВЕЛ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0.01.2023</text:p>
          </table:table-cell>
          <table:table-cell office:value-type="float" office:value="57648.6" calcext:value-type="float">
            <text:p>57648,6</text:p>
          </table:table-cell>
          <table:table-cell table:formula="of:=[.A193]-[.I193]" office:value-type="float" office:value="0" calcext:value-type="float">
            <text:p>0</text:p>
          </table:table-cell>
          <table:table-cell table:formula="of:=[.F193]-[.J193]" office:value-type="float" office:value="0" calcext:value-type="float">
            <text:p>0</text:p>
          </table:table-cell>
          <table:table-cell office:value-type="float" office:value="178733104165" calcext:value-type="float">
            <text:p>178733104165</text:p>
          </table:table-cell>
          <table:table-cell office:value-type="float" office:value="57648.6" calcext:value-type="float">
            <text:p>57648,60</text:p>
          </table:table-cell>
        </table:table-row>
        <table:table-row table:style-name="ro2" table:visibility="filter">
          <table:table-cell office:value-type="float" office:value="178733104578" calcext:value-type="float">
            <text:p>17873310457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САДУЛЛИН РАЗИТ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8.01.2023</text:p>
          </table:table-cell>
          <table:table-cell office:value-type="float" office:value="62563.2" calcext:value-type="float">
            <text:p>62563,2</text:p>
          </table:table-cell>
          <table:table-cell table:formula="of:=[.A194]-[.I194]" office:value-type="float" office:value="0" calcext:value-type="float">
            <text:p>0</text:p>
          </table:table-cell>
          <table:table-cell table:formula="of:=[.F194]-[.J194]" office:value-type="float" office:value="0" calcext:value-type="float">
            <text:p>0</text:p>
          </table:table-cell>
          <table:table-cell office:value-type="float" office:value="178733104578" calcext:value-type="float">
            <text:p>178733104578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33105162" calcext:value-type="float">
            <text:p>1787331051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ИМОШИНА АНН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1.01.2023</text:p>
          </table:table-cell>
          <table:table-cell office:value-type="float" office:value="65713.41" calcext:value-type="float">
            <text:p>65713,41</text:p>
          </table:table-cell>
          <table:table-cell table:formula="of:=[.A195]-[.I195]" office:value-type="float" office:value="0" calcext:value-type="float">
            <text:p>0</text:p>
          </table:table-cell>
          <table:table-cell table:formula="of:=[.F195]-[.J195]" office:value-type="float" office:value="0" calcext:value-type="float">
            <text:p>0</text:p>
          </table:table-cell>
          <table:table-cell office:value-type="float" office:value="178733105162" calcext:value-type="float">
            <text:p>178733105162</text:p>
          </table:table-cell>
          <table:table-cell office:value-type="float" office:value="65713.41" calcext:value-type="float">
            <text:p>65713,41</text:p>
          </table:table-cell>
        </table:table-row>
        <table:table-row table:style-name="ro2" table:visibility="filter">
          <table:table-cell office:value-type="float" office:value="178733105223" calcext:value-type="float">
            <text:p>1787331052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ЮХИНА ЛЮБОВЬ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float" office:value="32918.89" calcext:value-type="float">
            <text:p>32918,89</text:p>
          </table:table-cell>
          <table:table-cell table:formula="of:=[.A196]-[.I196]" office:value-type="float" office:value="0" calcext:value-type="float">
            <text:p>0</text:p>
          </table:table-cell>
          <table:table-cell table:formula="of:=[.F196]-[.J196]" office:value-type="float" office:value="0" calcext:value-type="float">
            <text:p>0</text:p>
          </table:table-cell>
          <table:table-cell office:value-type="float" office:value="178733105223" calcext:value-type="float">
            <text:p>178733105223</text:p>
          </table:table-cell>
          <table:table-cell office:value-type="float" office:value="32918.89" calcext:value-type="float">
            <text:p>32918,89</text:p>
          </table:table-cell>
        </table:table-row>
        <table:table-row table:style-name="ro2" table:visibility="filter">
          <table:table-cell office:value-type="float" office:value="178733106374" calcext:value-type="float">
            <text:p>17873310637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РОТОВА ТАТЬЯН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3.01.2023</text:p>
          </table:table-cell>
          <table:table-cell office:value-type="float" office:value="35750.4" calcext:value-type="float">
            <text:p>35750,4</text:p>
          </table:table-cell>
          <table:table-cell table:formula="of:=[.A197]-[.I197]" office:value-type="float" office:value="0" calcext:value-type="float">
            <text:p>0</text:p>
          </table:table-cell>
          <table:table-cell table:formula="of:=[.F197]-[.J197]" office:value-type="float" office:value="0" calcext:value-type="float">
            <text:p>0</text:p>
          </table:table-cell>
          <table:table-cell office:value-type="float" office:value="178733106374" calcext:value-type="float">
            <text:p>178733106374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33106435" calcext:value-type="float">
            <text:p>17873310643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ХИНА САБИН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1.01.2023</text:p>
          </table:table-cell>
          <table:table-cell office:value-type="float" office:value="50560.16" calcext:value-type="float">
            <text:p>50560,16</text:p>
          </table:table-cell>
          <table:table-cell table:formula="of:=[.A198]-[.I198]" office:value-type="float" office:value="0" calcext:value-type="float">
            <text:p>0</text:p>
          </table:table-cell>
          <table:table-cell table:formula="of:=[.F198]-[.J198]" office:value-type="float" office:value="0" calcext:value-type="float">
            <text:p>0</text:p>
          </table:table-cell>
          <table:table-cell office:value-type="float" office:value="178733106435" calcext:value-type="float">
            <text:p>178733106435</text:p>
          </table:table-cell>
          <table:table-cell office:value-type="float" office:value="50560.16" calcext:value-type="float">
            <text:p>50560,16</text:p>
          </table:table-cell>
        </table:table-row>
        <table:table-row table:style-name="ro2" table:visibility="filter">
          <table:table-cell office:value-type="float" office:value="178733106619" calcext:value-type="float">
            <text:p>17873310661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ЕМЕНОВА АННА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5.01.2023</text:p>
          </table:table-cell>
          <table:table-cell office:value-type="float" office:value="26812.8" calcext:value-type="float">
            <text:p>26812,8</text:p>
          </table:table-cell>
          <table:table-cell table:formula="of:=[.A199]-[.I199]" office:value-type="float" office:value="0" calcext:value-type="float">
            <text:p>0</text:p>
          </table:table-cell>
          <table:table-cell table:formula="of:=[.F199]-[.J199]" office:value-type="float" office:value="0" calcext:value-type="float">
            <text:p>0</text:p>
          </table:table-cell>
          <table:table-cell office:value-type="float" office:value="178733106619" calcext:value-type="float">
            <text:p>178733106619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33106992" calcext:value-type="float">
            <text:p>17873310699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АВЛОВА ЛИЯН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7.01.2023</text:p>
          </table:table-cell>
          <table:table-cell office:value-type="float" office:value="53625.6" calcext:value-type="float">
            <text:p>53625,6</text:p>
          </table:table-cell>
          <table:table-cell table:formula="of:=[.A200]-[.I200]" office:value-type="float" office:value="0" calcext:value-type="float">
            <text:p>0</text:p>
          </table:table-cell>
          <table:table-cell table:formula="of:=[.F200]-[.J200]" office:value-type="float" office:value="0" calcext:value-type="float">
            <text:p>0</text:p>
          </table:table-cell>
          <table:table-cell office:value-type="float" office:value="178733106992" calcext:value-type="float">
            <text:p>178733106992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33107364" calcext:value-type="float">
            <text:p>17873310736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УРЬЕВА ТАТЬЯН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2.01.2023</text:p>
          </table:table-cell>
          <table:table-cell office:value-type="float" office:value="71500.8" calcext:value-type="float">
            <text:p>71500,8</text:p>
          </table:table-cell>
          <table:table-cell table:formula="of:=[.A201]-[.I201]" office:value-type="float" office:value="0" calcext:value-type="float">
            <text:p>0</text:p>
          </table:table-cell>
          <table:table-cell table:formula="of:=[.F201]-[.J201]" office:value-type="float" office:value="0" calcext:value-type="float">
            <text:p>0</text:p>
          </table:table-cell>
          <table:table-cell office:value-type="float" office:value="178733107364" calcext:value-type="float">
            <text:p>178733107364</text:p>
          </table:table-cell>
          <table:table-cell office:value-type="float" office:value="71500.8" calcext:value-type="float">
            <text:p>71500,80</text:p>
          </table:table-cell>
        </table:table-row>
        <table:table-row table:style-name="ro2" table:visibility="filter">
          <table:table-cell office:value-type="float" office:value="178733107449" calcext:value-type="float">
            <text:p>17873310744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ОРДЕНКО ЗИНАИД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0.01.2023</text:p>
          </table:table-cell>
          <table:table-cell office:value-type="float" office:value="30352.56" calcext:value-type="float">
            <text:p>30352,56</text:p>
          </table:table-cell>
          <table:table-cell table:formula="of:=[.A202]-[.I202]" office:value-type="float" office:value="0" calcext:value-type="float">
            <text:p>0</text:p>
          </table:table-cell>
          <table:table-cell table:formula="of:=[.F202]-[.J202]" office:value-type="float" office:value="0" calcext:value-type="float">
            <text:p>0</text:p>
          </table:table-cell>
          <table:table-cell office:value-type="float" office:value="178733107449" calcext:value-type="float">
            <text:p>178733107449</text:p>
          </table:table-cell>
          <table:table-cell office:value-type="float" office:value="30352.56" calcext:value-type="float">
            <text:p>30352,56</text:p>
          </table:table-cell>
        </table:table-row>
        <table:table-row table:style-name="ro2" table:visibility="filter">
          <table:table-cell office:value-type="float" office:value="178733107470" calcext:value-type="float">
            <text:p>17873310747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ЧУКОВА ГУЗЕЛЬ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float" office:value="32138.12" calcext:value-type="float">
            <text:p>32138,12</text:p>
          </table:table-cell>
          <table:table-cell table:formula="of:=[.A203]-[.I203]" office:value-type="float" office:value="0" calcext:value-type="float">
            <text:p>0</text:p>
          </table:table-cell>
          <table:table-cell table:formula="of:=[.F203]-[.J203]" office:value-type="float" office:value="0" calcext:value-type="float">
            <text:p>0</text:p>
          </table:table-cell>
          <table:table-cell office:value-type="float" office:value="178733107470" calcext:value-type="float">
            <text:p>178733107470</text:p>
          </table:table-cell>
          <table:table-cell office:value-type="float" office:value="32138.12" calcext:value-type="float">
            <text:p>32138,12</text:p>
          </table:table-cell>
        </table:table-row>
        <table:table-row table:style-name="ro2" table:visibility="filter">
          <table:table-cell office:value-type="float" office:value="178733107609" calcext:value-type="float">
            <text:p>17873310760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АВЫДОВА ЛЮБОВЬ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25.01.2023</text:p>
          </table:table-cell>
          <table:table-cell office:value-type="float" office:value="125126.4" calcext:value-type="float">
            <text:p>125126,4</text:p>
          </table:table-cell>
          <table:table-cell table:formula="of:=[.A204]-[.I204]" office:value-type="float" office:value="0" calcext:value-type="float">
            <text:p>0</text:p>
          </table:table-cell>
          <table:table-cell table:formula="of:=[.F204]-[.J204]" office:value-type="float" office:value="0" calcext:value-type="float">
            <text:p>0</text:p>
          </table:table-cell>
          <table:table-cell office:value-type="float" office:value="178733107609" calcext:value-type="float">
            <text:p>178733107609</text:p>
          </table:table-cell>
          <table:table-cell office:value-type="float" office:value="125126.4" calcext:value-type="float">
            <text:p>125126,40</text:p>
          </table:table-cell>
        </table:table-row>
        <table:table-row table:style-name="ro2" table:visibility="filter">
          <table:table-cell office:value-type="float" office:value="178733107753" calcext:value-type="float">
            <text:p>17873310775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ЕЛЬНИКОВА НАТАЛЬЯ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2.01.2023</text:p>
          </table:table-cell>
          <table:table-cell office:value-type="float" office:value="79105.6" calcext:value-type="float">
            <text:p>79105,6</text:p>
          </table:table-cell>
          <table:table-cell table:formula="of:=[.A205]-[.I205]" office:value-type="float" office:value="0" calcext:value-type="float">
            <text:p>0</text:p>
          </table:table-cell>
          <table:table-cell table:formula="of:=[.F205]-[.J205]" office:value-type="float" office:value="0" calcext:value-type="float">
            <text:p>0</text:p>
          </table:table-cell>
          <table:table-cell office:value-type="float" office:value="178733107753" calcext:value-type="float">
            <text:p>178733107753</text:p>
          </table:table-cell>
          <table:table-cell office:value-type="float" office:value="79105.6" calcext:value-type="float">
            <text:p>79105,60</text:p>
          </table:table-cell>
        </table:table-row>
        <table:table-row table:style-name="ro2" table:visibility="filter">
          <table:table-cell office:value-type="float" office:value="178733107845" calcext:value-type="float">
            <text:p>17873310784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ЛЫХ ЕЛЕНА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3.01.2023</text:p>
          </table:table-cell>
          <table:table-cell office:value-type="float" office:value="46457.88" calcext:value-type="float">
            <text:p>46457,88</text:p>
          </table:table-cell>
          <table:table-cell table:formula="of:=[.A206]-[.I206]" office:value-type="float" office:value="0" calcext:value-type="float">
            <text:p>0</text:p>
          </table:table-cell>
          <table:table-cell table:formula="of:=[.F206]-[.J206]" office:value-type="float" office:value="0" calcext:value-type="float">
            <text:p>0</text:p>
          </table:table-cell>
          <table:table-cell office:value-type="float" office:value="178733107845" calcext:value-type="float">
            <text:p>178733107845</text:p>
          </table:table-cell>
          <table:table-cell office:value-type="float" office:value="46457.88" calcext:value-type="float">
            <text:p>46457,88</text:p>
          </table:table-cell>
        </table:table-row>
        <table:table-row table:style-name="ro2" table:visibility="filter">
          <table:table-cell office:value-type="float" office:value="178733107876" calcext:value-type="float">
            <text:p>17873310787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УТЯГИНА МАРИЯ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float" office:value="35750.4" calcext:value-type="float">
            <text:p>35750,4</text:p>
          </table:table-cell>
          <table:table-cell table:formula="of:=[.A207]-[.I207]" office:value-type="float" office:value="0" calcext:value-type="float">
            <text:p>0</text:p>
          </table:table-cell>
          <table:table-cell table:formula="of:=[.F207]-[.J207]" office:value-type="float" office:value="0" calcext:value-type="float">
            <text:p>0</text:p>
          </table:table-cell>
          <table:table-cell office:value-type="float" office:value="178733107876" calcext:value-type="float">
            <text:p>178733107876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33107913" calcext:value-type="float">
            <text:p>17873310791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УБИНИНА ОКСАНА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7.01.2023</text:p>
          </table:table-cell>
          <table:table-cell office:value-type="float" office:value="33516" calcext:value-type="float">
            <text:p>33516</text:p>
          </table:table-cell>
          <table:table-cell table:formula="of:=[.A208]-[.I208]" office:value-type="float" office:value="0" calcext:value-type="float">
            <text:p>0</text:p>
          </table:table-cell>
          <table:table-cell table:formula="of:=[.F208]-[.J208]" office:value-type="float" office:value="0" calcext:value-type="float">
            <text:p>0</text:p>
          </table:table-cell>
          <table:table-cell office:value-type="float" office:value="178733107913" calcext:value-type="float">
            <text:p>178733107913</text:p>
          </table:table-cell>
          <table:table-cell office:value-type="float" office:value="33516" calcext:value-type="float">
            <text:p>33516,00</text:p>
          </table:table-cell>
        </table:table-row>
        <table:table-row table:style-name="ro2" table:visibility="filter">
          <table:table-cell office:value-type="float" office:value="178733108422" calcext:value-type="float">
            <text:p>17873310842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ЛИХОВ РУСТАМ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8.01.2023</text:p>
          </table:table-cell>
          <table:table-cell office:value-type="float" office:value="54463.5" calcext:value-type="float">
            <text:p>54463,5</text:p>
          </table:table-cell>
          <table:table-cell table:formula="of:=[.A209]-[.I209]" office:value-type="float" office:value="0" calcext:value-type="float">
            <text:p>0</text:p>
          </table:table-cell>
          <table:table-cell table:formula="of:=[.F209]-[.J209]" office:value-type="float" office:value="0" calcext:value-type="float">
            <text:p>0</text:p>
          </table:table-cell>
          <table:table-cell office:value-type="float" office:value="178733108422" calcext:value-type="float">
            <text:p>178733108422</text:p>
          </table:table-cell>
          <table:table-cell office:value-type="float" office:value="54463.5" calcext:value-type="float">
            <text:p>54463,50</text:p>
          </table:table-cell>
        </table:table-row>
        <table:table-row table:style-name="ro2" table:visibility="filter">
          <table:table-cell office:value-type="float" office:value="178733108668" calcext:value-type="float">
            <text:p>17873310866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ЕЧАЕВА ОЛЬГ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3.01.2023</text:p>
          </table:table-cell>
          <table:table-cell office:value-type="float" office:value="79105.6" calcext:value-type="float">
            <text:p>79105,6</text:p>
          </table:table-cell>
          <table:table-cell table:formula="of:=[.A210]-[.I210]" office:value-type="float" office:value="0" calcext:value-type="float">
            <text:p>0</text:p>
          </table:table-cell>
          <table:table-cell table:formula="of:=[.F210]-[.J210]" office:value-type="float" office:value="0" calcext:value-type="float">
            <text:p>0</text:p>
          </table:table-cell>
          <table:table-cell office:value-type="float" office:value="178733108668" calcext:value-type="float">
            <text:p>178733108668</text:p>
          </table:table-cell>
          <table:table-cell office:value-type="float" office:value="79105.6" calcext:value-type="float">
            <text:p>79105,60</text:p>
          </table:table-cell>
        </table:table-row>
        <table:table-row table:style-name="ro2" table:visibility="filter">
          <table:table-cell office:value-type="float" office:value="178733108705" calcext:value-type="float">
            <text:p>17873310870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ТАВАЯ ЕКАТЕРИ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1.01.2023</text:p>
          </table:table-cell>
          <table:table-cell office:value-type="float" office:value="33516" calcext:value-type="float">
            <text:p>33516</text:p>
          </table:table-cell>
          <table:table-cell table:formula="of:=[.A211]-[.I211]" office:value-type="float" office:value="0" calcext:value-type="float">
            <text:p>0</text:p>
          </table:table-cell>
          <table:table-cell table:formula="of:=[.F211]-[.J211]" office:value-type="float" office:value="0" calcext:value-type="float">
            <text:p>0</text:p>
          </table:table-cell>
          <table:table-cell office:value-type="float" office:value="178733108705" calcext:value-type="float">
            <text:p>178733108705</text:p>
          </table:table-cell>
          <table:table-cell office:value-type="float" office:value="33516" calcext:value-type="float">
            <text:p>33516,00</text:p>
          </table:table-cell>
        </table:table-row>
        <table:table-row table:style-name="ro2" table:visibility="filter">
          <table:table-cell office:value-type="float" office:value="178733109061" calcext:value-type="float">
            <text:p>1787331090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ТАШОВА ИРИНА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2.01.2023</text:p>
          </table:table-cell>
          <table:table-cell office:value-type="float" office:value="35750.4" calcext:value-type="float">
            <text:p>35750,4</text:p>
          </table:table-cell>
          <table:table-cell table:formula="of:=[.A212]-[.I212]" office:value-type="float" office:value="0" calcext:value-type="float">
            <text:p>0</text:p>
          </table:table-cell>
          <table:table-cell table:formula="of:=[.F212]-[.J212]" office:value-type="float" office:value="0" calcext:value-type="float">
            <text:p>0</text:p>
          </table:table-cell>
          <table:table-cell office:value-type="float" office:value="178733109061" calcext:value-type="float">
            <text:p>178733109061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33109672" calcext:value-type="float">
            <text:p>17873310967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ОКАРЕВ АЛЕКСАНДР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1.01.2023</text:p>
          </table:table-cell>
          <table:table-cell office:value-type="float" office:value="53625.6" calcext:value-type="float">
            <text:p>53625,6</text:p>
          </table:table-cell>
          <table:table-cell table:formula="of:=[.A213]-[.I213]" office:value-type="float" office:value="0" calcext:value-type="float">
            <text:p>0</text:p>
          </table:table-cell>
          <table:table-cell table:formula="of:=[.F213]-[.J213]" office:value-type="float" office:value="0" calcext:value-type="float">
            <text:p>0</text:p>
          </table:table-cell>
          <table:table-cell office:value-type="float" office:value="178733109672" calcext:value-type="float">
            <text:p>178733109672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33110531" calcext:value-type="float">
            <text:p>17873311053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ЛАШИН АЛЕКСЕЙ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2.01.2023</text:p>
          </table:table-cell>
          <table:table-cell office:value-type="float" office:value="26812.8" calcext:value-type="float">
            <text:p>26812,8</text:p>
          </table:table-cell>
          <table:table-cell table:formula="of:=[.A214]-[.I214]" office:value-type="float" office:value="0" calcext:value-type="float">
            <text:p>0</text:p>
          </table:table-cell>
          <table:table-cell table:formula="of:=[.F214]-[.J214]" office:value-type="float" office:value="0" calcext:value-type="float">
            <text:p>0</text:p>
          </table:table-cell>
          <table:table-cell office:value-type="float" office:value="178733110531" calcext:value-type="float">
            <text:p>178733110531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33111408" calcext:value-type="float">
            <text:p>17873311140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ОСТРЕЦОВА ФЛОРИДА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26.01.2023</text:p>
          </table:table-cell>
          <table:table-cell office:value-type="float" office:value="17875.2" calcext:value-type="float">
            <text:p>17875,2</text:p>
          </table:table-cell>
          <table:table-cell table:formula="of:=[.A215]-[.I215]" office:value-type="float" office:value="0" calcext:value-type="float">
            <text:p>0</text:p>
          </table:table-cell>
          <table:table-cell table:formula="of:=[.F215]-[.J215]" office:value-type="float" office:value="0" calcext:value-type="float">
            <text:p>0</text:p>
          </table:table-cell>
          <table:table-cell office:value-type="float" office:value="178733111408" calcext:value-type="float">
            <text:p>178733111408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33111866" calcext:value-type="float">
            <text:p>17873311186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ОВОСЕЛОВ МИХАИЛ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3.01.2023</text:p>
          </table:table-cell>
          <table:table-cell office:value-type="float" office:value="17875.2" calcext:value-type="float">
            <text:p>17875,2</text:p>
          </table:table-cell>
          <table:table-cell table:formula="of:=[.A216]-[.I216]" office:value-type="float" office:value="0" calcext:value-type="float">
            <text:p>0</text:p>
          </table:table-cell>
          <table:table-cell table:formula="of:=[.F216]-[.J216]" office:value-type="float" office:value="0" calcext:value-type="float">
            <text:p>0</text:p>
          </table:table-cell>
          <table:table-cell office:value-type="float" office:value="178733111866" calcext:value-type="float">
            <text:p>178733111866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33111941" calcext:value-type="float">
            <text:p>17873311194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ОДЮКОВ АНДРЕЙ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28.01.2023</text:p>
          </table:table-cell>
          <table:table-cell office:value-type="float" office:value="20109.6" calcext:value-type="float">
            <text:p>20109,6</text:p>
          </table:table-cell>
          <table:table-cell table:formula="of:=[.A217]-[.I217]" office:value-type="float" office:value="0" calcext:value-type="float">
            <text:p>0</text:p>
          </table:table-cell>
          <table:table-cell table:formula="of:=[.F217]-[.J217]" office:value-type="float" office:value="0" calcext:value-type="float">
            <text:p>0</text:p>
          </table:table-cell>
          <table:table-cell office:value-type="float" office:value="178733111941" calcext:value-type="float">
            <text:p>178733111941</text:p>
          </table:table-cell>
          <table:table-cell office:value-type="float" office:value="20109.6" calcext:value-type="float">
            <text:p>20109,60</text:p>
          </table:table-cell>
        </table:table-row>
        <table:table-row table:style-name="ro2" table:visibility="filter">
          <table:table-cell office:value-type="float" office:value="178733112115" calcext:value-type="float">
            <text:p>17873311211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РЫГИЧЕВА СВЕТЛАНА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30.01.2023</text:p>
          </table:table-cell>
          <table:table-cell office:value-type="float" office:value="17875.2" calcext:value-type="float">
            <text:p>17875,2</text:p>
          </table:table-cell>
          <table:table-cell table:formula="of:=[.A218]-[.I218]" office:value-type="float" office:value="0" calcext:value-type="float">
            <text:p>0</text:p>
          </table:table-cell>
          <table:table-cell table:formula="of:=[.F218]-[.J218]" office:value-type="float" office:value="0" calcext:value-type="float">
            <text:p>0</text:p>
          </table:table-cell>
          <table:table-cell office:value-type="float" office:value="178733112115" calcext:value-type="float">
            <text:p>178733112115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33112269" calcext:value-type="float">
            <text:p>17873311226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УНГАТУЛЛИНА ГУЛЬШАТ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0.01.2023</text:p>
          </table:table-cell>
          <table:table-cell office:value-type="float" office:value="32138.12" calcext:value-type="float">
            <text:p>32138,12</text:p>
          </table:table-cell>
          <table:table-cell table:formula="of:=[.A219]-[.I219]" office:value-type="float" office:value="0" calcext:value-type="float">
            <text:p>0</text:p>
          </table:table-cell>
          <table:table-cell table:formula="of:=[.F219]-[.J219]" office:value-type="float" office:value="0" calcext:value-type="float">
            <text:p>0</text:p>
          </table:table-cell>
          <table:table-cell office:value-type="float" office:value="178733112269" calcext:value-type="float">
            <text:p>178733112269</text:p>
          </table:table-cell>
          <table:table-cell office:value-type="float" office:value="32138.12" calcext:value-type="float">
            <text:p>32138,12</text:p>
          </table:table-cell>
        </table:table-row>
        <table:table-row table:style-name="ro2" table:visibility="filter">
          <table:table-cell office:value-type="float" office:value="178733112580" calcext:value-type="float">
            <text:p>17873311258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ПАНОВА ЕЛЕНА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1.01.2023</text:p>
          </table:table-cell>
          <table:table-cell office:value-type="float" office:value="44688" calcext:value-type="float">
            <text:p>44688</text:p>
          </table:table-cell>
          <table:table-cell table:formula="of:=[.A220]-[.I220]" office:value-type="float" office:value="0" calcext:value-type="float">
            <text:p>0</text:p>
          </table:table-cell>
          <table:table-cell table:formula="of:=[.F220]-[.J220]" office:value-type="float" office:value="0" calcext:value-type="float">
            <text:p>0</text:p>
          </table:table-cell>
          <table:table-cell office:value-type="float" office:value="178733112580" calcext:value-type="float">
            <text:p>178733112580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33113013" calcext:value-type="float">
            <text:p>17873311301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ЕНДОВА ЛЮДМИЛА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3.01.2023</text:p>
          </table:table-cell>
          <table:table-cell office:value-type="float" office:value="17875.2" calcext:value-type="float">
            <text:p>17875,2</text:p>
          </table:table-cell>
          <table:table-cell table:formula="of:=[.A221]-[.I221]" office:value-type="float" office:value="0" calcext:value-type="float">
            <text:p>0</text:p>
          </table:table-cell>
          <table:table-cell table:formula="of:=[.F221]-[.J221]" office:value-type="float" office:value="0" calcext:value-type="float">
            <text:p>0</text:p>
          </table:table-cell>
          <table:table-cell office:value-type="float" office:value="178733113013" calcext:value-type="float">
            <text:p>178733113013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33113082" calcext:value-type="float">
            <text:p>17873311308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ОХНАТКИНА НАТАЛЬЯ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30.01.2023</text:p>
          </table:table-cell>
          <table:table-cell office:value-type="float" office:value="53625.6" calcext:value-type="float">
            <text:p>53625,6</text:p>
          </table:table-cell>
          <table:table-cell table:formula="of:=[.A222]-[.I222]" office:value-type="float" office:value="0" calcext:value-type="float">
            <text:p>0</text:p>
          </table:table-cell>
          <table:table-cell table:formula="of:=[.F222]-[.J222]" office:value-type="float" office:value="0" calcext:value-type="float">
            <text:p>0</text:p>
          </table:table-cell>
          <table:table-cell office:value-type="float" office:value="178733113082" calcext:value-type="float">
            <text:p>178733113082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33113211" calcext:value-type="float">
            <text:p>17873311321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НЕГАТУЛИНА МАРИНА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29.01.2023</text:p>
          </table:table-cell>
          <table:table-cell office:value-type="float" office:value="62982.15" calcext:value-type="float">
            <text:p>62982,15</text:p>
          </table:table-cell>
          <table:table-cell table:formula="of:=[.A223]-[.I223]" office:value-type="float" office:value="0" calcext:value-type="float">
            <text:p>0</text:p>
          </table:table-cell>
          <table:table-cell table:formula="of:=[.F223]-[.J223]" office:value-type="float" office:value="0" calcext:value-type="float">
            <text:p>0</text:p>
          </table:table-cell>
          <table:table-cell office:value-type="float" office:value="178733113211" calcext:value-type="float">
            <text:p>178733113211</text:p>
          </table:table-cell>
          <table:table-cell office:value-type="float" office:value="62982.15" calcext:value-type="float">
            <text:p>62982,15</text:p>
          </table:table-cell>
        </table:table-row>
        <table:table-row table:style-name="ro2" table:visibility="filter">
          <table:table-cell office:value-type="float" office:value="178733113457" calcext:value-type="float">
            <text:p>17873311345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РМИНОВ АЛЕКСАНДР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29.01.2023</text:p>
          </table:table-cell>
          <table:table-cell office:value-type="float" office:value="17875.2" calcext:value-type="float">
            <text:p>17875,2</text:p>
          </table:table-cell>
          <table:table-cell table:formula="of:=[.A224]-[.I224]" office:value-type="float" office:value="0" calcext:value-type="float">
            <text:p>0</text:p>
          </table:table-cell>
          <table:table-cell table:formula="of:=[.F224]-[.J224]" office:value-type="float" office:value="0" calcext:value-type="float">
            <text:p>0</text:p>
          </table:table-cell>
          <table:table-cell office:value-type="float" office:value="178733113457" calcext:value-type="float">
            <text:p>178733113457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33113464" calcext:value-type="float">
            <text:p>17873311346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ЛУБИЦКАЯ ТАТЬЯНА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30.01.2023</text:p>
          </table:table-cell>
          <table:table-cell office:value-type="float" office:value="34856.64" calcext:value-type="float">
            <text:p>34856,64</text:p>
          </table:table-cell>
          <table:table-cell table:formula="of:=[.A225]-[.I225]" office:value-type="float" office:value="0" calcext:value-type="float">
            <text:p>0</text:p>
          </table:table-cell>
          <table:table-cell table:formula="of:=[.F225]-[.J225]" office:value-type="float" office:value="0" calcext:value-type="float">
            <text:p>0</text:p>
          </table:table-cell>
          <table:table-cell office:value-type="float" office:value="178733113464" calcext:value-type="float">
            <text:p>178733113464</text:p>
          </table:table-cell>
          <table:table-cell office:value-type="float" office:value="34856.64" calcext:value-type="float">
            <text:p>34856,64</text:p>
          </table:table-cell>
        </table:table-row>
        <table:table-row table:style-name="ro2" table:visibility="filter">
          <table:table-cell office:value-type="float" office:value="178733114492" calcext:value-type="float">
            <text:p>17873311449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ЛБАН ТАТЬЯНА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30.01.2023</text:p>
          </table:table-cell>
          <table:table-cell office:value-type="float" office:value="53625.6" calcext:value-type="float">
            <text:p>53625,6</text:p>
          </table:table-cell>
          <table:table-cell table:formula="of:=[.A226]-[.I226]" office:value-type="float" office:value="0" calcext:value-type="float">
            <text:p>0</text:p>
          </table:table-cell>
          <table:table-cell table:formula="of:=[.F226]-[.J226]" office:value-type="float" office:value="0" calcext:value-type="float">
            <text:p>0</text:p>
          </table:table-cell>
          <table:table-cell office:value-type="float" office:value="178733114492" calcext:value-type="float">
            <text:p>178733114492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42651395" calcext:value-type="float">
            <text:p>17874265139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УРТДИНОВ РАДИК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7.01.2023</text:p>
          </table:table-cell>
          <table:table-cell office:value-type="float" office:value="78890" calcext:value-type="float">
            <text:p>78890</text:p>
          </table:table-cell>
          <table:table-cell table:formula="of:=[.A227]-[.I227]" office:value-type="float" office:value="0" calcext:value-type="float">
            <text:p>0</text:p>
          </table:table-cell>
          <table:table-cell table:formula="of:=[.F227]-[.J227]" office:value-type="float" office:value="0" calcext:value-type="float">
            <text:p>0</text:p>
          </table:table-cell>
          <table:table-cell office:value-type="float" office:value="178742651395" calcext:value-type="float">
            <text:p>178742651395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 table:visibility="filter">
          <table:table-cell office:value-type="float" office:value="178742654488" calcext:value-type="float">
            <text:p>17874265448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УЛГАКОВА ТАТЬЯНА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7.01.2023</text:p>
          </table:table-cell>
          <table:table-cell office:value-type="float" office:value="78890" calcext:value-type="float">
            <text:p>78890</text:p>
          </table:table-cell>
          <table:table-cell table:formula="of:=[.A228]-[.I228]" office:value-type="float" office:value="0" calcext:value-type="float">
            <text:p>0</text:p>
          </table:table-cell>
          <table:table-cell table:formula="of:=[.F228]-[.J228]" office:value-type="float" office:value="0" calcext:value-type="float">
            <text:p>0</text:p>
          </table:table-cell>
          <table:table-cell office:value-type="float" office:value="178742654488" calcext:value-type="float">
            <text:p>178742654488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 table:visibility="filter">
          <table:table-cell office:value-type="float" office:value="178742663909" calcext:value-type="float">
            <text:p>17874266390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АВЛОВА НАТАЛЬЯ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2.01.2023</text:p>
          </table:table-cell>
          <table:table-cell office:value-type="float" office:value="60834.48" calcext:value-type="float">
            <text:p>60834,48</text:p>
          </table:table-cell>
          <table:table-cell table:formula="of:=[.A229]-[.I229]" office:value-type="float" office:value="0" calcext:value-type="float">
            <text:p>0</text:p>
          </table:table-cell>
          <table:table-cell table:formula="of:=[.F229]-[.J229]" office:value-type="float" office:value="0" calcext:value-type="float">
            <text:p>0</text:p>
          </table:table-cell>
          <table:table-cell office:value-type="float" office:value="178742663909" calcext:value-type="float">
            <text:p>178742663909</text:p>
          </table:table-cell>
          <table:table-cell office:value-type="float" office:value="60834.48" calcext:value-type="float">
            <text:p>60834,48</text:p>
          </table:table-cell>
        </table:table-row>
        <table:table-row table:style-name="ro2" table:visibility="filter">
          <table:table-cell office:value-type="float" office:value="178742664906" calcext:value-type="float">
            <text:p>17874266490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ТЮКОВ ИГОРЬ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2.01.2023</text:p>
          </table:table-cell>
          <table:table-cell office:value-type="float" office:value="33810" calcext:value-type="float">
            <text:p>33810</text:p>
          </table:table-cell>
          <table:table-cell table:formula="of:=[.A230]-[.I230]" office:value-type="float" office:value="0" calcext:value-type="float">
            <text:p>0</text:p>
          </table:table-cell>
          <table:table-cell table:formula="of:=[.F230]-[.J230]" office:value-type="float" office:value="0" calcext:value-type="float">
            <text:p>0</text:p>
          </table:table-cell>
          <table:table-cell office:value-type="float" office:value="178742664906" calcext:value-type="float">
            <text:p>178742664906</text:p>
          </table:table-cell>
          <table:table-cell office:value-type="float" office:value="33810" calcext:value-type="float">
            <text:p>33810,00</text:p>
          </table:table-cell>
        </table:table-row>
        <table:table-row table:style-name="ro2" table:visibility="filter">
          <table:table-cell office:value-type="float" office:value="178742664944" calcext:value-type="float">
            <text:p>1787426649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ГОРОВ АЛЕКСАНДР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2.01.2023</text:p>
          </table:table-cell>
          <table:table-cell office:value-type="float" office:value="58584.4" calcext:value-type="float">
            <text:p>58584,4</text:p>
          </table:table-cell>
          <table:table-cell table:formula="of:=[.A231]-[.I231]" office:value-type="float" office:value="0" calcext:value-type="float">
            <text:p>0</text:p>
          </table:table-cell>
          <table:table-cell table:formula="of:=[.F231]-[.J231]" office:value-type="float" office:value="0" calcext:value-type="float">
            <text:p>0</text:p>
          </table:table-cell>
          <table:table-cell office:value-type="float" office:value="178742664944" calcext:value-type="float">
            <text:p>178742664944</text:p>
          </table:table-cell>
          <table:table-cell office:value-type="float" office:value="58584.4" calcext:value-type="float">
            <text:p>58584,40</text:p>
          </table:table-cell>
        </table:table-row>
        <table:table-row table:style-name="ro2" table:visibility="filter">
          <table:table-cell office:value-type="float" office:value="178742665828" calcext:value-type="float">
            <text:p>1787426658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ЕОНИДОВА ЕЛЕНА</text:p>
          </table:table-cell>
          <table:table-cell office:value-type="string" calcext:value-type="string">
            <text:p>27.12.2022</text:p>
          </table:table-cell>
          <table:table-cell office:value-type="string" calcext:value-type="string">
            <text:p>01.01.2023</text:p>
          </table:table-cell>
          <table:table-cell office:value-type="float" office:value="56350" calcext:value-type="float">
            <text:p>56350</text:p>
          </table:table-cell>
          <table:table-cell table:formula="of:=[.A232]-[.I232]" office:value-type="float" office:value="0" calcext:value-type="float">
            <text:p>0</text:p>
          </table:table-cell>
          <table:table-cell table:formula="of:=[.F232]-[.J232]" office:value-type="float" office:value="0" calcext:value-type="float">
            <text:p>0</text:p>
          </table:table-cell>
          <table:table-cell office:value-type="float" office:value="178742665828" calcext:value-type="float">
            <text:p>178742665828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8743101318" calcext:value-type="float">
            <text:p>17874310131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УББОТИНА ИРИ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7.01.2023</text:p>
          </table:table-cell>
          <table:table-cell office:value-type="float" office:value="76043.1" calcext:value-type="float">
            <text:p>76043,1</text:p>
          </table:table-cell>
          <table:table-cell table:formula="of:=[.A233]-[.I233]" office:value-type="float" office:value="0" calcext:value-type="float">
            <text:p>0</text:p>
          </table:table-cell>
          <table:table-cell table:formula="of:=[.F233]-[.J233]" office:value-type="float" office:value="0" calcext:value-type="float">
            <text:p>0</text:p>
          </table:table-cell>
          <table:table-cell office:value-type="float" office:value="178743101318" calcext:value-type="float">
            <text:p>178743101318</text:p>
          </table:table-cell>
          <table:table-cell office:value-type="float" office:value="76043.1" calcext:value-type="float">
            <text:p>76043,10</text:p>
          </table:table-cell>
        </table:table-row>
        <table:table-row table:style-name="ro2" table:visibility="filter">
          <table:table-cell office:value-type="float" office:value="178743101769" calcext:value-type="float">
            <text:p>17874310176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ЧЕРНОВА ЮЛИЯ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6.01.2023</text:p>
          </table:table-cell>
          <table:table-cell office:value-type="float" office:value="45080" calcext:value-type="float">
            <text:p>45080</text:p>
          </table:table-cell>
          <table:table-cell table:formula="of:=[.A234]-[.I234]" office:value-type="float" office:value="0" calcext:value-type="float">
            <text:p>0</text:p>
          </table:table-cell>
          <table:table-cell table:formula="of:=[.F234]-[.J234]" office:value-type="float" office:value="0" calcext:value-type="float">
            <text:p>0</text:p>
          </table:table-cell>
          <table:table-cell office:value-type="float" office:value="178743101769" calcext:value-type="float">
            <text:p>178743101769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 table:visibility="filter">
          <table:table-cell office:value-type="float" office:value="178743102117" calcext:value-type="float">
            <text:p>17874310211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ЕРЗЛЯКОВА ЛАРИСА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float" office:value="45080" calcext:value-type="float">
            <text:p>45080</text:p>
          </table:table-cell>
          <table:table-cell table:formula="of:=[.A235]-[.I235]" office:value-type="float" office:value="0" calcext:value-type="float">
            <text:p>0</text:p>
          </table:table-cell>
          <table:table-cell table:formula="of:=[.F235]-[.J235]" office:value-type="float" office:value="0" calcext:value-type="float">
            <text:p>0</text:p>
          </table:table-cell>
          <table:table-cell office:value-type="float" office:value="178743102117" calcext:value-type="float">
            <text:p>178743102117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 table:visibility="filter">
          <table:table-cell office:value-type="float" office:value="178743102933" calcext:value-type="float">
            <text:p>17874310293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ЙМЕЕВА НАТАЛЬЯ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8.01.2023</text:p>
          </table:table-cell>
          <table:table-cell office:value-type="float" office:value="40267.22" calcext:value-type="float">
            <text:p>40267,22</text:p>
          </table:table-cell>
          <table:table-cell table:formula="of:=[.A236]-[.I236]" office:value-type="float" office:value="0" calcext:value-type="float">
            <text:p>0</text:p>
          </table:table-cell>
          <table:table-cell table:formula="of:=[.F236]-[.J236]" office:value-type="float" office:value="0" calcext:value-type="float">
            <text:p>0</text:p>
          </table:table-cell>
          <table:table-cell office:value-type="float" office:value="178743102933" calcext:value-type="float">
            <text:p>178743102933</text:p>
          </table:table-cell>
          <table:table-cell office:value-type="float" office:value="40267.22" calcext:value-type="float">
            <text:p>40267,22</text:p>
          </table:table-cell>
        </table:table-row>
        <table:table-row table:style-name="ro2" table:visibility="filter">
          <table:table-cell office:value-type="float" office:value="178743103237" calcext:value-type="float">
            <text:p>17874310323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ЮРЧЕНКО ЕЛЕНА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float" office:value="85628.48" calcext:value-type="float">
            <text:p>85628,48</text:p>
          </table:table-cell>
          <table:table-cell table:formula="of:=[.A237]-[.I237]" office:value-type="float" office:value="0" calcext:value-type="float">
            <text:p>0</text:p>
          </table:table-cell>
          <table:table-cell table:formula="of:=[.F237]-[.J237]" office:value-type="float" office:value="0" calcext:value-type="float">
            <text:p>0</text:p>
          </table:table-cell>
          <table:table-cell office:value-type="float" office:value="178743103237" calcext:value-type="float">
            <text:p>178743103237</text:p>
          </table:table-cell>
          <table:table-cell office:value-type="float" office:value="85628.48" calcext:value-type="float">
            <text:p>85628,48</text:p>
          </table:table-cell>
        </table:table-row>
        <table:table-row table:style-name="ro2" table:visibility="filter">
          <table:table-cell office:value-type="float" office:value="178743103244" calcext:value-type="float">
            <text:p>1787431032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ЕЛИВЕРСТОВ МИХАИЛ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float" office:value="43954.96" calcext:value-type="float">
            <text:p>43954,96</text:p>
          </table:table-cell>
          <table:table-cell table:formula="of:=[.A238]-[.I238]" office:value-type="float" office:value="0" calcext:value-type="float">
            <text:p>0</text:p>
          </table:table-cell>
          <table:table-cell table:formula="of:=[.F238]-[.J238]" office:value-type="float" office:value="0" calcext:value-type="float">
            <text:p>0</text:p>
          </table:table-cell>
          <table:table-cell office:value-type="float" office:value="178743103244" calcext:value-type="float">
            <text:p>178743103244</text:p>
          </table:table-cell>
          <table:table-cell office:value-type="float" office:value="43954.96" calcext:value-type="float">
            <text:p>43954,96</text:p>
          </table:table-cell>
        </table:table-row>
        <table:table-row table:style-name="ro2" table:visibility="filter">
          <table:table-cell office:value-type="float" office:value="178743103336" calcext:value-type="float">
            <text:p>17874310333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РИЗЕН ЕКАТЕРИНА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7.01.2023</text:p>
          </table:table-cell>
          <table:table-cell office:value-type="float" office:value="68155.72" calcext:value-type="float">
            <text:p>68155,72</text:p>
          </table:table-cell>
          <table:table-cell table:formula="of:=[.A239]-[.I239]" office:value-type="float" office:value="0" calcext:value-type="float">
            <text:p>0</text:p>
          </table:table-cell>
          <table:table-cell table:formula="of:=[.F239]-[.J239]" office:value-type="float" office:value="0" calcext:value-type="float">
            <text:p>0</text:p>
          </table:table-cell>
          <table:table-cell office:value-type="float" office:value="178743103336" calcext:value-type="float">
            <text:p>178743103336</text:p>
          </table:table-cell>
          <table:table-cell office:value-type="float" office:value="68155.72" calcext:value-type="float">
            <text:p>68155,72</text:p>
          </table:table-cell>
        </table:table-row>
        <table:table-row table:style-name="ro2" table:visibility="filter">
          <table:table-cell office:value-type="float" office:value="178743103404" calcext:value-type="float">
            <text:p>17874310340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ЛЕСОВ МАКСИМ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6.01.2023</text:p>
          </table:table-cell>
          <table:table-cell office:value-type="float" office:value="62563.2" calcext:value-type="float">
            <text:p>62563,2</text:p>
          </table:table-cell>
          <table:table-cell table:formula="of:=[.A240]-[.I240]" office:value-type="float" office:value="0" calcext:value-type="float">
            <text:p>0</text:p>
          </table:table-cell>
          <table:table-cell table:formula="of:=[.F240]-[.J240]" office:value-type="float" office:value="0" calcext:value-type="float">
            <text:p>0</text:p>
          </table:table-cell>
          <table:table-cell office:value-type="float" office:value="178743103404" calcext:value-type="float">
            <text:p>178743103404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43103473" calcext:value-type="float">
            <text:p>1787431034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АПЕТЯН АЛИС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3.01.2023</text:p>
          </table:table-cell>
          <table:table-cell office:value-type="float" office:value="108564.99" calcext:value-type="float">
            <text:p>108564,99</text:p>
          </table:table-cell>
          <table:table-cell table:formula="of:=[.A241]-[.I241]" office:value-type="float" office:value="0" calcext:value-type="float">
            <text:p>0</text:p>
          </table:table-cell>
          <table:table-cell table:formula="of:=[.F241]-[.J241]" office:value-type="float" office:value="0" calcext:value-type="float">
            <text:p>0</text:p>
          </table:table-cell>
          <table:table-cell office:value-type="float" office:value="178743103473" calcext:value-type="float">
            <text:p>178743103473</text:p>
          </table:table-cell>
          <table:table-cell office:value-type="float" office:value="108564.99" calcext:value-type="float">
            <text:p>108564,99</text:p>
          </table:table-cell>
        </table:table-row>
        <table:table-row table:style-name="ro2" table:visibility="filter">
          <table:table-cell office:value-type="float" office:value="178743104067" calcext:value-type="float">
            <text:p>17874310406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СИЛЕЦ ВЕР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float" office:value="127373.83" calcext:value-type="float">
            <text:p>127373,83</text:p>
          </table:table-cell>
          <table:table-cell table:formula="of:=[.A242]-[.I242]" office:value-type="float" office:value="0" calcext:value-type="float">
            <text:p>0</text:p>
          </table:table-cell>
          <table:table-cell table:formula="of:=[.F242]-[.J242]" office:value-type="float" office:value="0" calcext:value-type="float">
            <text:p>0</text:p>
          </table:table-cell>
          <table:table-cell office:value-type="float" office:value="178743104067" calcext:value-type="float">
            <text:p>178743104067</text:p>
          </table:table-cell>
          <table:table-cell office:value-type="float" office:value="127373.83" calcext:value-type="float">
            <text:p>127373,83</text:p>
          </table:table-cell>
        </table:table-row>
        <table:table-row table:style-name="ro2" table:visibility="filter">
          <table:table-cell office:value-type="float" office:value="178743104111" calcext:value-type="float">
            <text:p>17874310411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СТОВСКАЯ ФЛОРА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float" office:value="87909.92" calcext:value-type="float">
            <text:p>87909,92</text:p>
          </table:table-cell>
          <table:table-cell table:formula="of:=[.A243]-[.I243]" office:value-type="float" office:value="0" calcext:value-type="float">
            <text:p>0</text:p>
          </table:table-cell>
          <table:table-cell table:formula="of:=[.F243]-[.J243]" office:value-type="float" office:value="0" calcext:value-type="float">
            <text:p>0</text:p>
          </table:table-cell>
          <table:table-cell office:value-type="float" office:value="178743104111" calcext:value-type="float">
            <text:p>178743104111</text:p>
          </table:table-cell>
          <table:table-cell office:value-type="float" office:value="87909.92" calcext:value-type="float">
            <text:p>87909,92</text:p>
          </table:table-cell>
        </table:table-row>
        <table:table-row table:style-name="ro2" table:visibility="filter">
          <table:table-cell office:value-type="float" office:value="178743104357" calcext:value-type="float">
            <text:p>17874310435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ТВЕЕВА МАРИЯ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0.01.2023</text:p>
          </table:table-cell>
          <table:table-cell office:value-type="float" office:value="30352.56" calcext:value-type="float">
            <text:p>30352,56</text:p>
          </table:table-cell>
          <table:table-cell table:formula="of:=[.A244]-[.I244]" office:value-type="float" office:value="0" calcext:value-type="float">
            <text:p>0</text:p>
          </table:table-cell>
          <table:table-cell table:formula="of:=[.F244]-[.J244]" office:value-type="float" office:value="0" calcext:value-type="float">
            <text:p>0</text:p>
          </table:table-cell>
          <table:table-cell office:value-type="float" office:value="178743104357" calcext:value-type="float">
            <text:p>178743104357</text:p>
          </table:table-cell>
          <table:table-cell office:value-type="float" office:value="30352.56" calcext:value-type="float">
            <text:p>30352,56</text:p>
          </table:table-cell>
        </table:table-row>
        <table:table-row table:style-name="ro2" table:visibility="filter">
          <table:table-cell office:value-type="float" office:value="178743105088" calcext:value-type="float">
            <text:p>17874310508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ЛЕНЕВА ВАЛЕНТИНА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float" office:value="83490.71" calcext:value-type="float">
            <text:p>83490,71</text:p>
          </table:table-cell>
          <table:table-cell table:formula="of:=[.A245]-[.I245]" office:value-type="float" office:value="0" calcext:value-type="float">
            <text:p>0</text:p>
          </table:table-cell>
          <table:table-cell table:formula="of:=[.F245]-[.J245]" office:value-type="float" office:value="0" calcext:value-type="float">
            <text:p>0</text:p>
          </table:table-cell>
          <table:table-cell office:value-type="float" office:value="178743105088" calcext:value-type="float">
            <text:p>178743105088</text:p>
          </table:table-cell>
          <table:table-cell office:value-type="float" office:value="83490.71" calcext:value-type="float">
            <text:p>83490,71</text:p>
          </table:table-cell>
        </table:table-row>
        <table:table-row table:style-name="ro2" table:visibility="filter">
          <table:table-cell office:value-type="float" office:value="178743105460" calcext:value-type="float">
            <text:p>1787431054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ХАНОВ МИХАИЛ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float" office:value="43954.96" calcext:value-type="float">
            <text:p>43954,96</text:p>
          </table:table-cell>
          <table:table-cell table:formula="of:=[.A246]-[.I246]" office:value-type="float" office:value="0" calcext:value-type="float">
            <text:p>0</text:p>
          </table:table-cell>
          <table:table-cell table:formula="of:=[.F246]-[.J246]" office:value-type="float" office:value="0" calcext:value-type="float">
            <text:p>0</text:p>
          </table:table-cell>
          <table:table-cell office:value-type="float" office:value="178743105460" calcext:value-type="float">
            <text:p>178743105460</text:p>
          </table:table-cell>
          <table:table-cell office:value-type="float" office:value="43954.96" calcext:value-type="float">
            <text:p>43954,96</text:p>
          </table:table-cell>
        </table:table-row>
        <table:table-row table:style-name="ro2" table:visibility="filter">
          <table:table-cell office:value-type="float" office:value="178743105507" calcext:value-type="float">
            <text:p>17874310550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ОРОНЕЖЦЕВА МАРГАРИТ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6.01.2023</text:p>
          </table:table-cell>
          <table:table-cell office:value-type="float" office:value="46922.4" calcext:value-type="float">
            <text:p>46922,4</text:p>
          </table:table-cell>
          <table:table-cell table:formula="of:=[.A247]-[.I247]" office:value-type="float" office:value="0" calcext:value-type="float">
            <text:p>0</text:p>
          </table:table-cell>
          <table:table-cell table:formula="of:=[.F247]-[.J247]" office:value-type="float" office:value="0" calcext:value-type="float">
            <text:p>0</text:p>
          </table:table-cell>
          <table:table-cell office:value-type="float" office:value="178743105507" calcext:value-type="float">
            <text:p>178743105507</text:p>
          </table:table-cell>
          <table:table-cell office:value-type="float" office:value="46922.4" calcext:value-type="float">
            <text:p>46922,40</text:p>
          </table:table-cell>
        </table:table-row>
        <table:table-row table:style-name="ro2" table:visibility="filter">
          <table:table-cell office:value-type="float" office:value="178743105712" calcext:value-type="float">
            <text:p>17874310571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УРУЛЛИНА РЕЗЕД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2.01.2023</text:p>
          </table:table-cell>
          <table:table-cell office:value-type="float" office:value="48227.76" calcext:value-type="float">
            <text:p>48227,76</text:p>
          </table:table-cell>
          <table:table-cell table:formula="of:=[.A248]-[.I248]" office:value-type="float" office:value="0" calcext:value-type="float">
            <text:p>0</text:p>
          </table:table-cell>
          <table:table-cell table:formula="of:=[.F248]-[.J248]" office:value-type="float" office:value="0" calcext:value-type="float">
            <text:p>0</text:p>
          </table:table-cell>
          <table:table-cell office:value-type="float" office:value="178743105712" calcext:value-type="float">
            <text:p>178743105712</text:p>
          </table:table-cell>
          <table:table-cell office:value-type="float" office:value="48227.76" calcext:value-type="float">
            <text:p>48227,76</text:p>
          </table:table-cell>
        </table:table-row>
        <table:table-row table:style-name="ro2" table:visibility="filter">
          <table:table-cell office:value-type="float" office:value="178743106023" calcext:value-type="float">
            <text:p>1787431060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ЕИЗОВ ОЛЕГ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9.01.2023</text:p>
          </table:table-cell>
          <table:table-cell office:value-type="float" office:value="98882" calcext:value-type="float">
            <text:p>98882</text:p>
          </table:table-cell>
          <table:table-cell table:formula="of:=[.A249]-[.I249]" office:value-type="float" office:value="0" calcext:value-type="float">
            <text:p>0</text:p>
          </table:table-cell>
          <table:table-cell table:formula="of:=[.F249]-[.J249]" office:value-type="float" office:value="0" calcext:value-type="float">
            <text:p>0</text:p>
          </table:table-cell>
          <table:table-cell office:value-type="float" office:value="178743106023" calcext:value-type="float">
            <text:p>178743106023</text:p>
          </table:table-cell>
          <table:table-cell office:value-type="float" office:value="98882" calcext:value-type="float">
            <text:p>98882,00</text:p>
          </table:table-cell>
        </table:table-row>
        <table:table-row table:style-name="ro2" table:visibility="filter">
          <table:table-cell office:value-type="float" office:value="178743106061" calcext:value-type="float">
            <text:p>1787431060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НБЕН МАРИЯ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2.01.2023</text:p>
          </table:table-cell>
          <table:table-cell office:value-type="float" office:value="26812.8" calcext:value-type="float">
            <text:p>26812,8</text:p>
          </table:table-cell>
          <table:table-cell table:formula="of:=[.A250]-[.I250]" office:value-type="float" office:value="0" calcext:value-type="float">
            <text:p>0</text:p>
          </table:table-cell>
          <table:table-cell table:formula="of:=[.F250]-[.J250]" office:value-type="float" office:value="0" calcext:value-type="float">
            <text:p>0</text:p>
          </table:table-cell>
          <table:table-cell office:value-type="float" office:value="178743106061" calcext:value-type="float">
            <text:p>178743106061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43106344" calcext:value-type="float">
            <text:p>1787431063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ОДОПЬЯНОВА СОФИЯ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1.01.2023</text:p>
          </table:table-cell>
          <table:table-cell office:value-type="float" office:value="25699.81" calcext:value-type="float">
            <text:p>25699,81</text:p>
          </table:table-cell>
          <table:table-cell table:formula="of:=[.A251]-[.I251]" office:value-type="float" office:value="0" calcext:value-type="float">
            <text:p>0</text:p>
          </table:table-cell>
          <table:table-cell table:formula="of:=[.F251]-[.J251]" office:value-type="float" office:value="0" calcext:value-type="float">
            <text:p>0</text:p>
          </table:table-cell>
          <table:table-cell office:value-type="float" office:value="178743106344" calcext:value-type="float">
            <text:p>178743106344</text:p>
          </table:table-cell>
          <table:table-cell office:value-type="float" office:value="25699.81" calcext:value-type="float">
            <text:p>25699,81</text:p>
          </table:table-cell>
        </table:table-row>
        <table:table-row table:style-name="ro2" table:visibility="filter">
          <table:table-cell office:value-type="float" office:value="178743106535" calcext:value-type="float">
            <text:p>17874310653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КИМОВА ЛИЛИЯ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5.01.2023</text:p>
          </table:table-cell>
          <table:table-cell office:value-type="float" office:value="96290.88" calcext:value-type="float">
            <text:p>96290,88</text:p>
          </table:table-cell>
          <table:table-cell table:formula="of:=[.A252]-[.I252]" office:value-type="float" office:value="0" calcext:value-type="float">
            <text:p>0</text:p>
          </table:table-cell>
          <table:table-cell table:formula="of:=[.F252]-[.J252]" office:value-type="float" office:value="0" calcext:value-type="float">
            <text:p>0</text:p>
          </table:table-cell>
          <table:table-cell office:value-type="float" office:value="178743106535" calcext:value-type="float">
            <text:p>178743106535</text:p>
          </table:table-cell>
          <table:table-cell office:value-type="float" office:value="96290.88" calcext:value-type="float">
            <text:p>96290,88</text:p>
          </table:table-cell>
        </table:table-row>
        <table:table-row table:style-name="ro2" table:visibility="filter">
          <table:table-cell office:value-type="float" office:value="178743106986" calcext:value-type="float">
            <text:p>17874310698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ЛАСОВ СЕРГЕЙ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1.01.2023</text:p>
          </table:table-cell>
          <table:table-cell office:value-type="float" office:value="58094.4" calcext:value-type="float">
            <text:p>58094,4</text:p>
          </table:table-cell>
          <table:table-cell table:formula="of:=[.A253]-[.I253]" office:value-type="float" office:value="0" calcext:value-type="float">
            <text:p>0</text:p>
          </table:table-cell>
          <table:table-cell table:formula="of:=[.F253]-[.J253]" office:value-type="float" office:value="0" calcext:value-type="float">
            <text:p>0</text:p>
          </table:table-cell>
          <table:table-cell office:value-type="float" office:value="178743106986" calcext:value-type="float">
            <text:p>178743106986</text:p>
          </table:table-cell>
          <table:table-cell office:value-type="float" office:value="58094.4" calcext:value-type="float">
            <text:p>58094,40</text:p>
          </table:table-cell>
        </table:table-row>
        <table:table-row table:style-name="ro2" table:visibility="filter">
          <table:table-cell office:value-type="float" office:value="178743107389" calcext:value-type="float">
            <text:p>1787431073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ЛУХИНА ИРИНА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8.01.2023</text:p>
          </table:table-cell>
          <table:table-cell office:value-type="float" office:value="71500.8" calcext:value-type="float">
            <text:p>71500,8</text:p>
          </table:table-cell>
          <table:table-cell table:formula="of:=[.A254]-[.I254]" office:value-type="float" office:value="0" calcext:value-type="float">
            <text:p>0</text:p>
          </table:table-cell>
          <table:table-cell table:formula="of:=[.F254]-[.J254]" office:value-type="float" office:value="0" calcext:value-type="float">
            <text:p>0</text:p>
          </table:table-cell>
          <table:table-cell office:value-type="float" office:value="178743107389" calcext:value-type="float">
            <text:p>178743107389</text:p>
          </table:table-cell>
          <table:table-cell office:value-type="float" office:value="71500.8" calcext:value-type="float">
            <text:p>71500,80</text:p>
          </table:table-cell>
        </table:table-row>
        <table:table-row table:style-name="ro2" table:visibility="filter">
          <table:table-cell office:value-type="float" office:value="178743107525" calcext:value-type="float">
            <text:p>17874310752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РБУШИНА СВЕТЛА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9.01.2023</text:p>
          </table:table-cell>
          <table:table-cell office:value-type="float" office:value="26812.8" calcext:value-type="float">
            <text:p>26812,8</text:p>
          </table:table-cell>
          <table:table-cell table:formula="of:=[.A255]-[.I255]" office:value-type="float" office:value="0" calcext:value-type="float">
            <text:p>0</text:p>
          </table:table-cell>
          <table:table-cell table:formula="of:=[.F255]-[.J255]" office:value-type="float" office:value="0" calcext:value-type="float">
            <text:p>0</text:p>
          </table:table-cell>
          <table:table-cell office:value-type="float" office:value="178743107525" calcext:value-type="float">
            <text:p>17874310752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43107617" calcext:value-type="float">
            <text:p>17874310761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УХАМЕТЬЯНОВА ГУЛЬНАР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8.01.2023</text:p>
          </table:table-cell>
          <table:table-cell office:value-type="float" office:value="62563.2" calcext:value-type="float">
            <text:p>62563,2</text:p>
          </table:table-cell>
          <table:table-cell table:formula="of:=[.A256]-[.I256]" office:value-type="float" office:value="0" calcext:value-type="float">
            <text:p>0</text:p>
          </table:table-cell>
          <table:table-cell table:formula="of:=[.F256]-[.J256]" office:value-type="float" office:value="0" calcext:value-type="float">
            <text:p>0</text:p>
          </table:table-cell>
          <table:table-cell office:value-type="float" office:value="178743107617" calcext:value-type="float">
            <text:p>178743107617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43108362" calcext:value-type="float">
            <text:p>1787431083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ОЛЯКОВ БЕСЛАН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7.01.2023</text:p>
          </table:table-cell>
          <table:table-cell office:value-type="float" office:value="80438.4" calcext:value-type="float">
            <text:p>80438,4</text:p>
          </table:table-cell>
          <table:table-cell table:formula="of:=[.A257]-[.I257]" office:value-type="float" office:value="0" calcext:value-type="float">
            <text:p>0</text:p>
          </table:table-cell>
          <table:table-cell table:formula="of:=[.F257]-[.J257]" office:value-type="float" office:value="0" calcext:value-type="float">
            <text:p>0</text:p>
          </table:table-cell>
          <table:table-cell office:value-type="float" office:value="178743108362" calcext:value-type="float">
            <text:p>178743108362</text:p>
          </table:table-cell>
          <table:table-cell office:value-type="float" office:value="80438.4" calcext:value-type="float">
            <text:p>80438,40</text:p>
          </table:table-cell>
        </table:table-row>
        <table:table-row table:style-name="ro2" table:visibility="filter">
          <table:table-cell office:value-type="float" office:value="178743108423" calcext:value-type="float">
            <text:p>1787431084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АХМАТУЛЛИН МУХАМАТ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25.01.2023</text:p>
          </table:table-cell>
          <table:table-cell office:value-type="float" office:value="138434.8" calcext:value-type="float">
            <text:p>138434,8</text:p>
          </table:table-cell>
          <table:table-cell table:formula="of:=[.A258]-[.I258]" office:value-type="float" office:value="0" calcext:value-type="float">
            <text:p>0</text:p>
          </table:table-cell>
          <table:table-cell table:formula="of:=[.F258]-[.J258]" office:value-type="float" office:value="0" calcext:value-type="float">
            <text:p>0</text:p>
          </table:table-cell>
          <table:table-cell office:value-type="float" office:value="178743108423" calcext:value-type="float">
            <text:p>178743108423</text:p>
          </table:table-cell>
          <table:table-cell office:value-type="float" office:value="138434.8" calcext:value-type="float">
            <text:p>138434,80</text:p>
          </table:table-cell>
        </table:table-row>
        <table:table-row table:style-name="ro2" table:visibility="filter">
          <table:table-cell office:value-type="float" office:value="178743108645" calcext:value-type="float">
            <text:p>17874310864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КШАРОВА ЛЮДМИЛА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7.01.2023</text:p>
          </table:table-cell>
          <table:table-cell office:value-type="float" office:value="44688" calcext:value-type="float">
            <text:p>44688</text:p>
          </table:table-cell>
          <table:table-cell table:formula="of:=[.A259]-[.I259]" office:value-type="float" office:value="0" calcext:value-type="float">
            <text:p>0</text:p>
          </table:table-cell>
          <table:table-cell table:formula="of:=[.F259]-[.J259]" office:value-type="float" office:value="0" calcext:value-type="float">
            <text:p>0</text:p>
          </table:table-cell>
          <table:table-cell office:value-type="float" office:value="178743108645" calcext:value-type="float">
            <text:p>178743108645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43108652" calcext:value-type="float">
            <text:p>17874310865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ВАНОВА МАРИНА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7.01.2023</text:p>
          </table:table-cell>
          <table:table-cell office:value-type="float" office:value="46922.4" calcext:value-type="float">
            <text:p>46922,4</text:p>
          </table:table-cell>
          <table:table-cell table:formula="of:=[.A260]-[.I260]" office:value-type="float" office:value="0" calcext:value-type="float">
            <text:p>0</text:p>
          </table:table-cell>
          <table:table-cell table:formula="of:=[.F260]-[.J260]" office:value-type="float" office:value="0" calcext:value-type="float">
            <text:p>0</text:p>
          </table:table-cell>
          <table:table-cell office:value-type="float" office:value="178743108652" calcext:value-type="float">
            <text:p>178743108652</text:p>
          </table:table-cell>
          <table:table-cell office:value-type="float" office:value="46922.4" calcext:value-type="float">
            <text:p>46922,40</text:p>
          </table:table-cell>
        </table:table-row>
        <table:table-row table:style-name="ro2" table:visibility="filter">
          <table:table-cell office:value-type="float" office:value="178743108812" calcext:value-type="float">
            <text:p>17874310881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РУНОВА ОКСА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8.01.2023</text:p>
          </table:table-cell>
          <table:table-cell office:value-type="float" office:value="107251.2" calcext:value-type="float">
            <text:p>107251,2</text:p>
          </table:table-cell>
          <table:table-cell table:formula="of:=[.A261]-[.I261]" office:value-type="float" office:value="0" calcext:value-type="float">
            <text:p>0</text:p>
          </table:table-cell>
          <table:table-cell table:formula="of:=[.F261]-[.J261]" office:value-type="float" office:value="0" calcext:value-type="float">
            <text:p>0</text:p>
          </table:table-cell>
          <table:table-cell office:value-type="float" office:value="178743108812" calcext:value-type="float">
            <text:p>178743108812</text:p>
          </table:table-cell>
          <table:table-cell office:value-type="float" office:value="107251.2" calcext:value-type="float">
            <text:p>107251,20</text:p>
          </table:table-cell>
        </table:table-row>
        <table:table-row table:style-name="ro2" table:visibility="filter">
          <table:table-cell office:value-type="float" office:value="178743109000" calcext:value-type="float">
            <text:p>17874310900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УБРОВИН АНАТОЛИЙ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1.01.2023</text:p>
          </table:table-cell>
          <table:table-cell office:value-type="float" office:value="44688" calcext:value-type="float">
            <text:p>44688</text:p>
          </table:table-cell>
          <table:table-cell table:formula="of:=[.A262]-[.I262]" office:value-type="float" office:value="0" calcext:value-type="float">
            <text:p>0</text:p>
          </table:table-cell>
          <table:table-cell table:formula="of:=[.F262]-[.J262]" office:value-type="float" office:value="0" calcext:value-type="float">
            <text:p>0</text:p>
          </table:table-cell>
          <table:table-cell office:value-type="float" office:value="178743109000" calcext:value-type="float">
            <text:p>178743109000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43109215" calcext:value-type="float">
            <text:p>17874310921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УСТАФИНА САЛИМ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5.01.2023</text:p>
          </table:table-cell>
          <table:table-cell office:value-type="float" office:value="89376" calcext:value-type="float">
            <text:p>89376</text:p>
          </table:table-cell>
          <table:table-cell table:formula="of:=[.A263]-[.I263]" office:value-type="float" office:value="0" calcext:value-type="float">
            <text:p>0</text:p>
          </table:table-cell>
          <table:table-cell table:formula="of:=[.F263]-[.J263]" office:value-type="float" office:value="0" calcext:value-type="float">
            <text:p>0</text:p>
          </table:table-cell>
          <table:table-cell office:value-type="float" office:value="178743109215" calcext:value-type="float">
            <text:p>178743109215</text:p>
          </table:table-cell>
          <table:table-cell office:value-type="float" office:value="89376" calcext:value-type="float">
            <text:p>89376,00</text:p>
          </table:table-cell>
        </table:table-row>
        <table:table-row table:style-name="ro2" table:visibility="filter">
          <table:table-cell office:value-type="float" office:value="178743109239" calcext:value-type="float">
            <text:p>17874310923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УЕВ МИХАИЛ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5.01.2023</text:p>
          </table:table-cell>
          <table:table-cell office:value-type="float" office:value="26812.8" calcext:value-type="float">
            <text:p>26812,8</text:p>
          </table:table-cell>
          <table:table-cell table:formula="of:=[.A264]-[.I264]" office:value-type="float" office:value="0" calcext:value-type="float">
            <text:p>0</text:p>
          </table:table-cell>
          <table:table-cell table:formula="of:=[.F264]-[.J264]" office:value-type="float" office:value="0" calcext:value-type="float">
            <text:p>0</text:p>
          </table:table-cell>
          <table:table-cell office:value-type="float" office:value="178743109239" calcext:value-type="float">
            <text:p>178743109239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43109260" calcext:value-type="float">
            <text:p>1787431092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ЗОВЛЕВА ЛЮДМИЛ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float" office:value="35750.4" calcext:value-type="float">
            <text:p>35750,4</text:p>
          </table:table-cell>
          <table:table-cell table:formula="of:=[.A265]-[.I265]" office:value-type="float" office:value="0" calcext:value-type="float">
            <text:p>0</text:p>
          </table:table-cell>
          <table:table-cell table:formula="of:=[.F265]-[.J265]" office:value-type="float" office:value="0" calcext:value-type="float">
            <text:p>0</text:p>
          </table:table-cell>
          <table:table-cell office:value-type="float" office:value="178743109260" calcext:value-type="float">
            <text:p>178743109260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43109949" calcext:value-type="float">
            <text:p>17874310994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ОВИКОВА ТАМАРА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4.01.2023</text:p>
          </table:table-cell>
          <table:table-cell office:value-type="float" office:value="44688" calcext:value-type="float">
            <text:p>44688</text:p>
          </table:table-cell>
          <table:table-cell table:formula="of:=[.A266]-[.I266]" office:value-type="float" office:value="0" calcext:value-type="float">
            <text:p>0</text:p>
          </table:table-cell>
          <table:table-cell table:formula="of:=[.F266]-[.J266]" office:value-type="float" office:value="0" calcext:value-type="float">
            <text:p>0</text:p>
          </table:table-cell>
          <table:table-cell office:value-type="float" office:value="178743109949" calcext:value-type="float">
            <text:p>178743109949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43110303" calcext:value-type="float">
            <text:p>17874311030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ЗУНИНА НАТАЛЬЯ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1.01.2023</text:p>
          </table:table-cell>
          <table:table-cell office:value-type="float" office:value="33516" calcext:value-type="float">
            <text:p>33516</text:p>
          </table:table-cell>
          <table:table-cell table:formula="of:=[.A267]-[.I267]" office:value-type="float" office:value="0" calcext:value-type="float">
            <text:p>0</text:p>
          </table:table-cell>
          <table:table-cell table:formula="of:=[.F267]-[.J267]" office:value-type="float" office:value="0" calcext:value-type="float">
            <text:p>0</text:p>
          </table:table-cell>
          <table:table-cell office:value-type="float" office:value="178743110303" calcext:value-type="float">
            <text:p>178743110303</text:p>
          </table:table-cell>
          <table:table-cell office:value-type="float" office:value="33516" calcext:value-type="float">
            <text:p>33516,00</text:p>
          </table:table-cell>
        </table:table-row>
        <table:table-row table:style-name="ro2" table:visibility="filter">
          <table:table-cell office:value-type="float" office:value="178743110754" calcext:value-type="float">
            <text:p>17874311075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НОВАЛОВА ОЛЬГА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28.01.2023</text:p>
          </table:table-cell>
          <table:table-cell office:value-type="float" office:value="26812.8" calcext:value-type="float">
            <text:p>26812,8</text:p>
          </table:table-cell>
          <table:table-cell table:formula="of:=[.A268]-[.I268]" office:value-type="float" office:value="0" calcext:value-type="float">
            <text:p>0</text:p>
          </table:table-cell>
          <table:table-cell table:formula="of:=[.F268]-[.J268]" office:value-type="float" office:value="0" calcext:value-type="float">
            <text:p>0</text:p>
          </table:table-cell>
          <table:table-cell office:value-type="float" office:value="178743110754" calcext:value-type="float">
            <text:p>178743110754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43110792" calcext:value-type="float">
            <text:p>17874311079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УЧНИКОВА ТАМАРА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0.01.2023</text:p>
          </table:table-cell>
          <table:table-cell office:value-type="float" office:value="26812.8" calcext:value-type="float">
            <text:p>26812,8</text:p>
          </table:table-cell>
          <table:table-cell table:formula="of:=[.A269]-[.I269]" office:value-type="float" office:value="0" calcext:value-type="float">
            <text:p>0</text:p>
          </table:table-cell>
          <table:table-cell table:formula="of:=[.F269]-[.J269]" office:value-type="float" office:value="0" calcext:value-type="float">
            <text:p>0</text:p>
          </table:table-cell>
          <table:table-cell office:value-type="float" office:value="178743110792" calcext:value-type="float">
            <text:p>178743110792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43110990" calcext:value-type="float">
            <text:p>17874311099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ЛУМОВА ОКСАНА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8.01.2023</text:p>
          </table:table-cell>
          <table:table-cell office:value-type="float" office:value="64294.86" calcext:value-type="float">
            <text:p>64294,86</text:p>
          </table:table-cell>
          <table:table-cell table:formula="of:=[.A270]-[.I270]" office:value-type="float" office:value="0" calcext:value-type="float">
            <text:p>0</text:p>
          </table:table-cell>
          <table:table-cell table:formula="of:=[.F270]-[.J270]" office:value-type="float" office:value="0" calcext:value-type="float">
            <text:p>0</text:p>
          </table:table-cell>
          <table:table-cell office:value-type="float" office:value="178743110990" calcext:value-type="float">
            <text:p>178743110990</text:p>
          </table:table-cell>
          <table:table-cell office:value-type="float" office:value="64294.86" calcext:value-type="float">
            <text:p>64294,86</text:p>
          </table:table-cell>
        </table:table-row>
        <table:table-row table:style-name="ro2" table:visibility="filter">
          <table:table-cell office:value-type="float" office:value="178743111041" calcext:value-type="float">
            <text:p>17874311104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ИПИНА ТАТЬЯНА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30.01.2023</text:p>
          </table:table-cell>
          <table:table-cell office:value-type="float" office:value="17875.2" calcext:value-type="float">
            <text:p>17875,2</text:p>
          </table:table-cell>
          <table:table-cell table:formula="of:=[.A271]-[.I271]" office:value-type="float" office:value="0" calcext:value-type="float">
            <text:p>0</text:p>
          </table:table-cell>
          <table:table-cell table:formula="of:=[.F271]-[.J271]" office:value-type="float" office:value="0" calcext:value-type="float">
            <text:p>0</text:p>
          </table:table-cell>
          <table:table-cell office:value-type="float" office:value="178743111041" calcext:value-type="float">
            <text:p>178743111041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43111447" calcext:value-type="float">
            <text:p>1787431114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РЕМЕЕВА ОЛЬГА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29.01.2023</text:p>
          </table:table-cell>
          <table:table-cell office:value-type="float" office:value="26812.8" calcext:value-type="float">
            <text:p>26812,8</text:p>
          </table:table-cell>
          <table:table-cell table:formula="of:=[.A272]-[.I272]" office:value-type="float" office:value="0" calcext:value-type="float">
            <text:p>0</text:p>
          </table:table-cell>
          <table:table-cell table:formula="of:=[.F272]-[.J272]" office:value-type="float" office:value="0" calcext:value-type="float">
            <text:p>0</text:p>
          </table:table-cell>
          <table:table-cell office:value-type="float" office:value="178743111447" calcext:value-type="float">
            <text:p>178743111447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43111454" calcext:value-type="float">
            <text:p>17874311145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ОРЗАЕВА АНАСТАСИЯ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9.01.2023</text:p>
          </table:table-cell>
          <table:table-cell office:value-type="float" office:value="62305.95" calcext:value-type="float">
            <text:p>62305,95</text:p>
          </table:table-cell>
          <table:table-cell table:formula="of:=[.A273]-[.I273]" office:value-type="float" office:value="0" calcext:value-type="float">
            <text:p>0</text:p>
          </table:table-cell>
          <table:table-cell table:formula="of:=[.F273]-[.J273]" office:value-type="float" office:value="0" calcext:value-type="float">
            <text:p>0</text:p>
          </table:table-cell>
          <table:table-cell office:value-type="float" office:value="178743111454" calcext:value-type="float">
            <text:p>178743111454</text:p>
          </table:table-cell>
          <table:table-cell office:value-type="float" office:value="62305.95" calcext:value-type="float">
            <text:p>62305,95</text:p>
          </table:table-cell>
        </table:table-row>
        <table:table-row table:style-name="ro2" table:visibility="filter">
          <table:table-cell office:value-type="float" office:value="178743111492" calcext:value-type="float">
            <text:p>17874311149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ЕРАСЬКО ВАСИЛИЙ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31.01.2023</text:p>
          </table:table-cell>
          <table:table-cell office:value-type="float" office:value="98313.6" calcext:value-type="float">
            <text:p>98313,6</text:p>
          </table:table-cell>
          <table:table-cell table:formula="of:=[.A274]-[.I274]" office:value-type="float" office:value="0" calcext:value-type="float">
            <text:p>0</text:p>
          </table:table-cell>
          <table:table-cell table:formula="of:=[.F274]-[.J274]" office:value-type="float" office:value="0" calcext:value-type="float">
            <text:p>0</text:p>
          </table:table-cell>
          <table:table-cell office:value-type="float" office:value="178743111492" calcext:value-type="float">
            <text:p>178743111492</text:p>
          </table:table-cell>
          <table:table-cell office:value-type="float" office:value="98313.6" calcext:value-type="float">
            <text:p>98313,60</text:p>
          </table:table-cell>
        </table:table-row>
        <table:table-row table:style-name="ro2" table:visibility="filter">
          <table:table-cell office:value-type="float" office:value="178743111621" calcext:value-type="float">
            <text:p>17874311162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ГИВАЛЕЕВА МАРИ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3.01.2023</text:p>
          </table:table-cell>
          <table:table-cell office:value-type="float" office:value="56241.71" calcext:value-type="float">
            <text:p>56241,71</text:p>
          </table:table-cell>
          <table:table-cell table:formula="of:=[.A275]-[.I275]" office:value-type="float" office:value="0" calcext:value-type="float">
            <text:p>0</text:p>
          </table:table-cell>
          <table:table-cell table:formula="of:=[.F275]-[.J275]" office:value-type="float" office:value="0" calcext:value-type="float">
            <text:p>0</text:p>
          </table:table-cell>
          <table:table-cell office:value-type="float" office:value="178743111621" calcext:value-type="float">
            <text:p>178743111621</text:p>
          </table:table-cell>
          <table:table-cell office:value-type="float" office:value="56241.71" calcext:value-type="float">
            <text:p>56241,71</text:p>
          </table:table-cell>
        </table:table-row>
        <table:table-row table:style-name="ro2" table:visibility="filter">
          <table:table-cell office:value-type="float" office:value="178743111881" calcext:value-type="float">
            <text:p>17874311188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ИКИТИНА ТАТЬЯНА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3.01.2023</text:p>
          </table:table-cell>
          <table:table-cell office:value-type="float" office:value="26812.8" calcext:value-type="float">
            <text:p>26812,8</text:p>
          </table:table-cell>
          <table:table-cell table:formula="of:=[.A276]-[.I276]" office:value-type="float" office:value="0" calcext:value-type="float">
            <text:p>0</text:p>
          </table:table-cell>
          <table:table-cell table:formula="of:=[.F276]-[.J276]" office:value-type="float" office:value="0" calcext:value-type="float">
            <text:p>0</text:p>
          </table:table-cell>
          <table:table-cell office:value-type="float" office:value="178743111881" calcext:value-type="float">
            <text:p>178743111881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43112635" calcext:value-type="float">
            <text:p>17874311263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ИХАРЕВА МАРИНА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2.01.2023</text:p>
          </table:table-cell>
          <table:table-cell office:value-type="float" office:value="26812.8" calcext:value-type="float">
            <text:p>26812,8</text:p>
          </table:table-cell>
          <table:table-cell table:formula="of:=[.A277]-[.I277]" office:value-type="float" office:value="0" calcext:value-type="float">
            <text:p>0</text:p>
          </table:table-cell>
          <table:table-cell table:formula="of:=[.F277]-[.J277]" office:value-type="float" office:value="0" calcext:value-type="float">
            <text:p>0</text:p>
          </table:table-cell>
          <table:table-cell office:value-type="float" office:value="178743112635" calcext:value-type="float">
            <text:p>17874311263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43113267" calcext:value-type="float">
            <text:p>17874311326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ВАНОВА ЕЛЕНА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28.01.2023</text:p>
          </table:table-cell>
          <table:table-cell office:value-type="float" office:value="54966.24" calcext:value-type="float">
            <text:p>54966,24</text:p>
          </table:table-cell>
          <table:table-cell table:formula="of:=[.A278]-[.I278]" office:value-type="float" office:value="0" calcext:value-type="float">
            <text:p>0</text:p>
          </table:table-cell>
          <table:table-cell table:formula="of:=[.F278]-[.J278]" office:value-type="float" office:value="0" calcext:value-type="float">
            <text:p>0</text:p>
          </table:table-cell>
          <table:table-cell office:value-type="float" office:value="178743113267" calcext:value-type="float">
            <text:p>178743113267</text:p>
          </table:table-cell>
          <table:table-cell office:value-type="float" office:value="54966.24" calcext:value-type="float">
            <text:p>54966,24</text:p>
          </table:table-cell>
        </table:table-row>
        <table:table-row table:style-name="ro2" table:visibility="filter">
          <table:table-cell office:value-type="float" office:value="178743114240" calcext:value-type="float">
            <text:p>17874311424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ЛЕКСЕЕВА АННА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30.01.2023</text:p>
          </table:table-cell>
          <table:table-cell office:value-type="float" office:value="26812.8" calcext:value-type="float">
            <text:p>26812,8</text:p>
          </table:table-cell>
          <table:table-cell table:formula="of:=[.A279]-[.I279]" office:value-type="float" office:value="0" calcext:value-type="float">
            <text:p>0</text:p>
          </table:table-cell>
          <table:table-cell table:formula="of:=[.F279]-[.J279]" office:value-type="float" office:value="0" calcext:value-type="float">
            <text:p>0</text:p>
          </table:table-cell>
          <table:table-cell office:value-type="float" office:value="178743114240" calcext:value-type="float">
            <text:p>178743114240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52653970" calcext:value-type="float">
            <text:p>17875265397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ЗМОДЕНОВ АНДРЕЙ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5.01.2023</text:p>
          </table:table-cell>
          <table:table-cell office:value-type="float" office:value="67620" calcext:value-type="float">
            <text:p>67620</text:p>
          </table:table-cell>
          <table:table-cell table:formula="of:=[.A280]-[.I280]" office:value-type="float" office:value="0" calcext:value-type="float">
            <text:p>0</text:p>
          </table:table-cell>
          <table:table-cell table:formula="of:=[.F280]-[.J280]" office:value-type="float" office:value="0" calcext:value-type="float">
            <text:p>0</text:p>
          </table:table-cell>
          <table:table-cell office:value-type="float" office:value="178752653970" calcext:value-type="float">
            <text:p>178752653970</text:p>
          </table:table-cell>
          <table:table-cell office:value-type="float" office:value="67620" calcext:value-type="float">
            <text:p>67620,00</text:p>
          </table:table-cell>
        </table:table-row>
        <table:table-row table:style-name="ro2" table:visibility="filter">
          <table:table-cell office:value-type="float" office:value="178752660220" calcext:value-type="float">
            <text:p>1787526602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ЙЦЕВ МИХАИЛ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6.01.2023</text:p>
          </table:table-cell>
          <table:table-cell office:value-type="float" office:value="91251.72" calcext:value-type="float">
            <text:p>91251,72</text:p>
          </table:table-cell>
          <table:table-cell table:formula="of:=[.A281]-[.I281]" office:value-type="float" office:value="0" calcext:value-type="float">
            <text:p>0</text:p>
          </table:table-cell>
          <table:table-cell table:formula="of:=[.F281]-[.J281]" office:value-type="float" office:value="0" calcext:value-type="float">
            <text:p>0</text:p>
          </table:table-cell>
          <table:table-cell office:value-type="float" office:value="178752660220" calcext:value-type="float">
            <text:p>178752660220</text:p>
          </table:table-cell>
          <table:table-cell office:value-type="float" office:value="91251.72" calcext:value-type="float">
            <text:p>91251,72</text:p>
          </table:table-cell>
        </table:table-row>
        <table:table-row table:style-name="ro2" table:visibility="filter">
          <table:table-cell office:value-type="float" office:value="178752665935" calcext:value-type="float">
            <text:p>17875266593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РЫЧЕВ ГЕННАДИЙ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14.01.2023</text:p>
          </table:table-cell>
          <table:table-cell office:value-type="float" office:value="160226.08" calcext:value-type="float">
            <text:p>160226,08</text:p>
          </table:table-cell>
          <table:table-cell table:formula="of:=[.A282]-[.I282]" office:value-type="float" office:value="0" calcext:value-type="float">
            <text:p>0</text:p>
          </table:table-cell>
          <table:table-cell table:formula="of:=[.F282]-[.J282]" office:value-type="float" office:value="0" calcext:value-type="float">
            <text:p>0</text:p>
          </table:table-cell>
          <table:table-cell office:value-type="float" office:value="178752665935" calcext:value-type="float">
            <text:p>178752665935</text:p>
          </table:table-cell>
          <table:table-cell office:value-type="float" office:value="160226.08" calcext:value-type="float">
            <text:p>160226,08</text:p>
          </table:table-cell>
        </table:table-row>
        <table:table-row table:style-name="ro2" table:visibility="filter">
          <table:table-cell office:value-type="float" office:value="178752667410" calcext:value-type="float">
            <text:p>17875266741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ЛАШОВ СЕРГЕЙ</text:p>
          </table:table-cell>
          <table:table-cell office:value-type="string" calcext:value-type="string">
            <text:p>26.12.2022</text:p>
          </table:table-cell>
          <table:table-cell office:value-type="string" calcext:value-type="string">
            <text:p>02.01.2023</text:p>
          </table:table-cell>
          <table:table-cell office:value-type="float" office:value="59085.18" calcext:value-type="float">
            <text:p>59085,18</text:p>
          </table:table-cell>
          <table:table-cell table:formula="of:=[.A283]-[.I283]" office:value-type="float" office:value="0" calcext:value-type="float">
            <text:p>0</text:p>
          </table:table-cell>
          <table:table-cell table:formula="of:=[.F283]-[.J283]" office:value-type="float" office:value="0" calcext:value-type="float">
            <text:p>0</text:p>
          </table:table-cell>
          <table:table-cell office:value-type="float" office:value="178752667410" calcext:value-type="float">
            <text:p>178752667410</text:p>
          </table:table-cell>
          <table:table-cell office:value-type="float" office:value="59085.18" calcext:value-type="float">
            <text:p>59085,18</text:p>
          </table:table-cell>
        </table:table-row>
        <table:table-row table:style-name="ro2" table:visibility="filter">
          <table:table-cell office:value-type="float" office:value="178752668455" calcext:value-type="float">
            <text:p>17875266845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ЛЕТЧЕНКОВА КСЕНИЯ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2.01.2023</text:p>
          </table:table-cell>
          <table:table-cell office:value-type="float" office:value="45080" calcext:value-type="float">
            <text:p>45080</text:p>
          </table:table-cell>
          <table:table-cell table:formula="of:=[.A284]-[.I284]" office:value-type="float" office:value="0" calcext:value-type="float">
            <text:p>0</text:p>
          </table:table-cell>
          <table:table-cell table:formula="of:=[.F284]-[.J284]" office:value-type="float" office:value="0" calcext:value-type="float">
            <text:p>0</text:p>
          </table:table-cell>
          <table:table-cell office:value-type="float" office:value="178752668455" calcext:value-type="float">
            <text:p>178752668455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 table:visibility="filter">
          <table:table-cell office:value-type="float" office:value="178753100220" calcext:value-type="float">
            <text:p>1787531002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УМЯНЦЕВА АН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6.01.2023</text:p>
          </table:table-cell>
          <table:table-cell office:value-type="float" office:value="40548.48" calcext:value-type="float">
            <text:p>40548,48</text:p>
          </table:table-cell>
          <table:table-cell table:formula="of:=[.A285]-[.I285]" office:value-type="float" office:value="0" calcext:value-type="float">
            <text:p>0</text:p>
          </table:table-cell>
          <table:table-cell table:formula="of:=[.F285]-[.J285]" office:value-type="float" office:value="0" calcext:value-type="float">
            <text:p>0</text:p>
          </table:table-cell>
          <table:table-cell office:value-type="float" office:value="178753100220" calcext:value-type="float">
            <text:p>178753100220</text:p>
          </table:table-cell>
          <table:table-cell office:value-type="float" office:value="40548.48" calcext:value-type="float">
            <text:p>40548,48</text:p>
          </table:table-cell>
        </table:table-row>
        <table:table-row table:style-name="ro2" table:visibility="filter">
          <table:table-cell office:value-type="float" office:value="178753102149" calcext:value-type="float">
            <text:p>17875310214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ЛЕПНЕВ ИГОРЬ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6.01.2023</text:p>
          </table:table-cell>
          <table:table-cell office:value-type="float" office:value="56350" calcext:value-type="float">
            <text:p>56350</text:p>
          </table:table-cell>
          <table:table-cell table:formula="of:=[.A286]-[.I286]" office:value-type="float" office:value="0" calcext:value-type="float">
            <text:p>0</text:p>
          </table:table-cell>
          <table:table-cell table:formula="of:=[.F286]-[.J286]" office:value-type="float" office:value="0" calcext:value-type="float">
            <text:p>0</text:p>
          </table:table-cell>
          <table:table-cell office:value-type="float" office:value="178753102149" calcext:value-type="float">
            <text:p>178753102149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8753102194" calcext:value-type="float">
            <text:p>17875310219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ЗЬМЕНКОВА ТАТЬЯ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7.01.2023</text:p>
          </table:table-cell>
          <table:table-cell office:value-type="float" office:value="56350" calcext:value-type="float">
            <text:p>56350</text:p>
          </table:table-cell>
          <table:table-cell table:formula="of:=[.A287]-[.I287]" office:value-type="float" office:value="0" calcext:value-type="float">
            <text:p>0</text:p>
          </table:table-cell>
          <table:table-cell table:formula="of:=[.F287]-[.J287]" office:value-type="float" office:value="0" calcext:value-type="float">
            <text:p>0</text:p>
          </table:table-cell>
          <table:table-cell office:value-type="float" office:value="178753102194" calcext:value-type="float">
            <text:p>178753102194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8753102484" calcext:value-type="float">
            <text:p>17875310248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ФОНОВА ЕКАТЕРИ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6.01.2023</text:p>
          </table:table-cell>
          <table:table-cell office:value-type="float" office:value="45080" calcext:value-type="float">
            <text:p>45080</text:p>
          </table:table-cell>
          <table:table-cell table:formula="of:=[.A288]-[.I288]" office:value-type="float" office:value="0" calcext:value-type="float">
            <text:p>0</text:p>
          </table:table-cell>
          <table:table-cell table:formula="of:=[.F288]-[.J288]" office:value-type="float" office:value="0" calcext:value-type="float">
            <text:p>0</text:p>
          </table:table-cell>
          <table:table-cell office:value-type="float" office:value="178753102484" calcext:value-type="float">
            <text:p>178753102484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 table:visibility="filter">
          <table:table-cell office:value-type="float" office:value="178753102606" calcext:value-type="float">
            <text:p>17875310260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ЕМЕНОВА ЮЛИАНА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6.01.2023</text:p>
          </table:table-cell>
          <table:table-cell office:value-type="float" office:value="53625.6" calcext:value-type="float">
            <text:p>53625,6</text:p>
          </table:table-cell>
          <table:table-cell table:formula="of:=[.A289]-[.I289]" office:value-type="float" office:value="0" calcext:value-type="float">
            <text:p>0</text:p>
          </table:table-cell>
          <table:table-cell table:formula="of:=[.F289]-[.J289]" office:value-type="float" office:value="0" calcext:value-type="float">
            <text:p>0</text:p>
          </table:table-cell>
          <table:table-cell office:value-type="float" office:value="178753102606" calcext:value-type="float">
            <text:p>178753102606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53102996" calcext:value-type="float">
            <text:p>17875310299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ИКИТИН АЛЕКСАНДР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0.01.2023</text:p>
          </table:table-cell>
          <table:table-cell office:value-type="float" office:value="19645.08" calcext:value-type="float">
            <text:p>19645,08</text:p>
          </table:table-cell>
          <table:table-cell table:formula="of:=[.A290]-[.I290]" office:value-type="float" office:value="0" calcext:value-type="float">
            <text:p>0</text:p>
          </table:table-cell>
          <table:table-cell table:formula="of:=[.F290]-[.J290]" office:value-type="float" office:value="0" calcext:value-type="float">
            <text:p>0</text:p>
          </table:table-cell>
          <table:table-cell office:value-type="float" office:value="178753102996" calcext:value-type="float">
            <text:p>178753102996</text:p>
          </table:table-cell>
          <table:table-cell office:value-type="float" office:value="19645.08" calcext:value-type="float">
            <text:p>19645,08</text:p>
          </table:table-cell>
        </table:table-row>
        <table:table-row table:style-name="ro2" table:visibility="filter">
          <table:table-cell office:value-type="float" office:value="178753103061" calcext:value-type="float">
            <text:p>1787531030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ПЦОВ ЯРОСЛАВ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7.01.2023</text:p>
          </table:table-cell>
          <table:table-cell office:value-type="float" office:value="67620" calcext:value-type="float">
            <text:p>67620</text:p>
          </table:table-cell>
          <table:table-cell table:formula="of:=[.A291]-[.I291]" office:value-type="float" office:value="0" calcext:value-type="float">
            <text:p>0</text:p>
          </table:table-cell>
          <table:table-cell table:formula="of:=[.F291]-[.J291]" office:value-type="float" office:value="0" calcext:value-type="float">
            <text:p>0</text:p>
          </table:table-cell>
          <table:table-cell office:value-type="float" office:value="178753103061" calcext:value-type="float">
            <text:p>178753103061</text:p>
          </table:table-cell>
          <table:table-cell office:value-type="float" office:value="67620" calcext:value-type="float">
            <text:p>67620,00</text:p>
          </table:table-cell>
        </table:table-row>
        <table:table-row table:style-name="ro2" table:visibility="filter">
          <table:table-cell office:value-type="float" office:value="178753103269" calcext:value-type="float">
            <text:p>17875310326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ЕДОРОВА ЕЛЕН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3.01.2023</text:p>
          </table:table-cell>
          <table:table-cell office:value-type="float" office:value="75650.12" calcext:value-type="float">
            <text:p>75650,12</text:p>
          </table:table-cell>
          <table:table-cell table:formula="of:=[.A292]-[.I292]" office:value-type="float" office:value="0" calcext:value-type="float">
            <text:p>0</text:p>
          </table:table-cell>
          <table:table-cell table:formula="of:=[.F292]-[.J292]" office:value-type="float" office:value="0" calcext:value-type="float">
            <text:p>0</text:p>
          </table:table-cell>
          <table:table-cell office:value-type="float" office:value="178753103269" calcext:value-type="float">
            <text:p>178753103269</text:p>
          </table:table-cell>
          <table:table-cell office:value-type="float" office:value="75650.12" calcext:value-type="float">
            <text:p>75650,12</text:p>
          </table:table-cell>
        </table:table-row>
        <table:table-row table:style-name="ro2" table:visibility="filter">
          <table:table-cell office:value-type="float" office:value="178753103399" calcext:value-type="float">
            <text:p>17875310339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ЛЯТДИНОВА ЛУИЗ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9.01.2023</text:p>
          </table:table-cell>
          <table:table-cell office:value-type="float" office:value="77764.96" calcext:value-type="float">
            <text:p>77764,96</text:p>
          </table:table-cell>
          <table:table-cell table:formula="of:=[.A293]-[.I293]" office:value-type="float" office:value="0" calcext:value-type="float">
            <text:p>0</text:p>
          </table:table-cell>
          <table:table-cell table:formula="of:=[.F293]-[.J293]" office:value-type="float" office:value="0" calcext:value-type="float">
            <text:p>0</text:p>
          </table:table-cell>
          <table:table-cell office:value-type="float" office:value="178753103399" calcext:value-type="float">
            <text:p>178753103399</text:p>
          </table:table-cell>
          <table:table-cell office:value-type="float" office:value="77764.96" calcext:value-type="float">
            <text:p>77764,96</text:p>
          </table:table-cell>
        </table:table-row>
        <table:table-row table:style-name="ro2" table:visibility="filter">
          <table:table-cell office:value-type="float" office:value="178753103467" calcext:value-type="float">
            <text:p>17875310346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ЕШУКОВА АЛИНА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float" office:value="40548.48" calcext:value-type="float">
            <text:p>40548,48</text:p>
          </table:table-cell>
          <table:table-cell table:formula="of:=[.A294]-[.I294]" office:value-type="float" office:value="0" calcext:value-type="float">
            <text:p>0</text:p>
          </table:table-cell>
          <table:table-cell table:formula="of:=[.F294]-[.J294]" office:value-type="float" office:value="0" calcext:value-type="float">
            <text:p>0</text:p>
          </table:table-cell>
          <table:table-cell office:value-type="float" office:value="178753103467" calcext:value-type="float">
            <text:p>178753103467</text:p>
          </table:table-cell>
          <table:table-cell office:value-type="float" office:value="40548.48" calcext:value-type="float">
            <text:p>40548,48</text:p>
          </table:table-cell>
        </table:table-row>
        <table:table-row table:style-name="ro2" table:visibility="filter">
          <table:table-cell office:value-type="float" office:value="178753103689" calcext:value-type="float">
            <text:p>1787531036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ЛЬЧЕНКО АЛЕКСАНДР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7.01.2023</text:p>
          </table:table-cell>
          <table:table-cell office:value-type="float" office:value="73230.5" calcext:value-type="float">
            <text:p>73230,5</text:p>
          </table:table-cell>
          <table:table-cell table:formula="of:=[.A295]-[.I295]" office:value-type="float" office:value="0" calcext:value-type="float">
            <text:p>0</text:p>
          </table:table-cell>
          <table:table-cell table:formula="of:=[.F295]-[.J295]" office:value-type="float" office:value="0" calcext:value-type="float">
            <text:p>0</text:p>
          </table:table-cell>
          <table:table-cell office:value-type="float" office:value="178753103689" calcext:value-type="float">
            <text:p>178753103689</text:p>
          </table:table-cell>
          <table:table-cell office:value-type="float" office:value="73230.5" calcext:value-type="float">
            <text:p>73230,50</text:p>
          </table:table-cell>
        </table:table-row>
        <table:table-row table:style-name="ro2" table:visibility="filter">
          <table:table-cell office:value-type="float" office:value="178753104044" calcext:value-type="float">
            <text:p>1787531040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ЖИГАЛОВ ИВАН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4.01.2023</text:p>
          </table:table-cell>
          <table:table-cell office:value-type="float" office:value="44688" calcext:value-type="float">
            <text:p>44688</text:p>
          </table:table-cell>
          <table:table-cell table:formula="of:=[.A296]-[.I296]" office:value-type="float" office:value="0" calcext:value-type="float">
            <text:p>0</text:p>
          </table:table-cell>
          <table:table-cell table:formula="of:=[.F296]-[.J296]" office:value-type="float" office:value="0" calcext:value-type="float">
            <text:p>0</text:p>
          </table:table-cell>
          <table:table-cell office:value-type="float" office:value="178753104044" calcext:value-type="float">
            <text:p>178753104044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53104075" calcext:value-type="float">
            <text:p>17875310407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ММАТОВ МАРСИЛ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11.01.2023</text:p>
          </table:table-cell>
          <table:table-cell office:value-type="float" office:value="73100.16" calcext:value-type="float">
            <text:p>73100,16</text:p>
          </table:table-cell>
          <table:table-cell table:formula="of:=[.A297]-[.I297]" office:value-type="float" office:value="0" calcext:value-type="float">
            <text:p>0</text:p>
          </table:table-cell>
          <table:table-cell table:formula="of:=[.F297]-[.J297]" office:value-type="float" office:value="0" calcext:value-type="float">
            <text:p>0</text:p>
          </table:table-cell>
          <table:table-cell office:value-type="float" office:value="178753104075" calcext:value-type="float">
            <text:p>178753104075</text:p>
          </table:table-cell>
          <table:table-cell office:value-type="float" office:value="73100.16" calcext:value-type="float">
            <text:p>73100,16</text:p>
          </table:table-cell>
        </table:table-row>
        <table:table-row table:style-name="ro2" table:visibility="filter">
          <table:table-cell office:value-type="float" office:value="178753104112" calcext:value-type="float">
            <text:p>17875310411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АЩЁНОВА МАРИ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5.01.2023</text:p>
          </table:table-cell>
          <table:table-cell office:value-type="float" office:value="25322.22" calcext:value-type="float">
            <text:p>25322,22</text:p>
          </table:table-cell>
          <table:table-cell table:formula="of:=[.A298]-[.I298]" office:value-type="float" office:value="0" calcext:value-type="float">
            <text:p>0</text:p>
          </table:table-cell>
          <table:table-cell table:formula="of:=[.F298]-[.J298]" office:value-type="float" office:value="0" calcext:value-type="float">
            <text:p>0</text:p>
          </table:table-cell>
          <table:table-cell office:value-type="float" office:value="178753104112" calcext:value-type="float">
            <text:p>178753104112</text:p>
          </table:table-cell>
          <table:table-cell office:value-type="float" office:value="25322.22" calcext:value-type="float">
            <text:p>25322,22</text:p>
          </table:table-cell>
        </table:table-row>
        <table:table-row table:style-name="ro2" table:visibility="filter">
          <table:table-cell office:value-type="float" office:value="178753104136" calcext:value-type="float">
            <text:p>17875310413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ЛИУЛЛИН РАФИС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11.01.2023</text:p>
          </table:table-cell>
          <table:table-cell office:value-type="float" office:value="80763.76" calcext:value-type="float">
            <text:p>80763,76</text:p>
          </table:table-cell>
          <table:table-cell table:formula="of:=[.A299]-[.I299]" office:value-type="float" office:value="0" calcext:value-type="float">
            <text:p>0</text:p>
          </table:table-cell>
          <table:table-cell table:formula="of:=[.F299]-[.J299]" office:value-type="float" office:value="0" calcext:value-type="float">
            <text:p>0</text:p>
          </table:table-cell>
          <table:table-cell office:value-type="float" office:value="178753104136" calcext:value-type="float">
            <text:p>178753104136</text:p>
          </table:table-cell>
          <table:table-cell office:value-type="float" office:value="80763.76" calcext:value-type="float">
            <text:p>80763,76</text:p>
          </table:table-cell>
        </table:table-row>
        <table:table-row table:style-name="ro2" table:visibility="filter">
          <table:table-cell office:value-type="float" office:value="178753104174" calcext:value-type="float">
            <text:p>17875310417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РУНЕВ МАКСИМ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float" office:value="67057.48" calcext:value-type="float">
            <text:p>67057,48</text:p>
          </table:table-cell>
          <table:table-cell table:formula="of:=[.A300]-[.I300]" office:value-type="float" office:value="0" calcext:value-type="float">
            <text:p>0</text:p>
          </table:table-cell>
          <table:table-cell table:formula="of:=[.F300]-[.J300]" office:value-type="float" office:value="0" calcext:value-type="float">
            <text:p>0</text:p>
          </table:table-cell>
          <table:table-cell office:value-type="float" office:value="178753104174" calcext:value-type="float">
            <text:p>178753104174</text:p>
          </table:table-cell>
          <table:table-cell office:value-type="float" office:value="67057.48" calcext:value-type="float">
            <text:p>67057,48</text:p>
          </table:table-cell>
        </table:table-row>
        <table:table-row table:style-name="ro2" table:visibility="filter">
          <table:table-cell office:value-type="float" office:value="178753104303" calcext:value-type="float">
            <text:p>17875310430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ДРИН АНДРЕЙ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float" office:value="67057.48" calcext:value-type="float">
            <text:p>67057,48</text:p>
          </table:table-cell>
          <table:table-cell table:formula="of:=[.A301]-[.I301]" office:value-type="float" office:value="0" calcext:value-type="float">
            <text:p>0</text:p>
          </table:table-cell>
          <table:table-cell table:formula="of:=[.F301]-[.J301]" office:value-type="float" office:value="0" calcext:value-type="float">
            <text:p>0</text:p>
          </table:table-cell>
          <table:table-cell office:value-type="float" office:value="178753104303" calcext:value-type="float">
            <text:p>178753104303</text:p>
          </table:table-cell>
          <table:table-cell office:value-type="float" office:value="67057.48" calcext:value-type="float">
            <text:p>67057,48</text:p>
          </table:table-cell>
        </table:table-row>
        <table:table-row table:style-name="ro2" table:visibility="filter">
          <table:table-cell office:value-type="float" office:value="178753104594" calcext:value-type="float">
            <text:p>17875310459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ЕСЕНКО МАКСИМ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0.01.2023</text:p>
          </table:table-cell>
          <table:table-cell office:value-type="float" office:value="128933.5" calcext:value-type="float">
            <text:p>128933,5</text:p>
          </table:table-cell>
          <table:table-cell table:formula="of:=[.A302]-[.I302]" office:value-type="float" office:value="0" calcext:value-type="float">
            <text:p>0</text:p>
          </table:table-cell>
          <table:table-cell table:formula="of:=[.F302]-[.J302]" office:value-type="float" office:value="0" calcext:value-type="float">
            <text:p>0</text:p>
          </table:table-cell>
          <table:table-cell office:value-type="float" office:value="178753104594" calcext:value-type="float">
            <text:p>178753104594</text:p>
          </table:table-cell>
          <table:table-cell office:value-type="float" office:value="128933.5" calcext:value-type="float">
            <text:p>128933,50</text:p>
          </table:table-cell>
        </table:table-row>
        <table:table-row table:style-name="ro2" table:visibility="filter">
          <table:table-cell office:value-type="float" office:value="178753104662" calcext:value-type="float">
            <text:p>1787531046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ЕРЕНТЬЕВ АЛЕКСАНДР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1.01.2023</text:p>
          </table:table-cell>
          <table:table-cell office:value-type="float" office:value="39290.16" calcext:value-type="float">
            <text:p>39290,16</text:p>
          </table:table-cell>
          <table:table-cell table:formula="of:=[.A303]-[.I303]" office:value-type="float" office:value="0" calcext:value-type="float">
            <text:p>0</text:p>
          </table:table-cell>
          <table:table-cell table:formula="of:=[.F303]-[.J303]" office:value-type="float" office:value="0" calcext:value-type="float">
            <text:p>0</text:p>
          </table:table-cell>
          <table:table-cell office:value-type="float" office:value="178753104662" calcext:value-type="float">
            <text:p>178753104662</text:p>
          </table:table-cell>
          <table:table-cell office:value-type="float" office:value="39290.16" calcext:value-type="float">
            <text:p>39290,16</text:p>
          </table:table-cell>
        </table:table-row>
        <table:table-row table:style-name="ro2" table:visibility="filter">
          <table:table-cell office:value-type="float" office:value="178753105072" calcext:value-type="float">
            <text:p>17875310507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ПУСТИН ВЛАДИМИР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float" office:value="45080" calcext:value-type="float">
            <text:p>45080</text:p>
          </table:table-cell>
          <table:table-cell table:formula="of:=[.A304]-[.I304]" office:value-type="float" office:value="0" calcext:value-type="float">
            <text:p>0</text:p>
          </table:table-cell>
          <table:table-cell table:formula="of:=[.F304]-[.J304]" office:value-type="float" office:value="0" calcext:value-type="float">
            <text:p>0</text:p>
          </table:table-cell>
          <table:table-cell office:value-type="float" office:value="178753105072" calcext:value-type="float">
            <text:p>178753105072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 table:visibility="filter">
          <table:table-cell office:value-type="float" office:value="178753105232" calcext:value-type="float">
            <text:p>17875310523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КВОРЦОВА СВЕТЛАНА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float" office:value="43954.96" calcext:value-type="float">
            <text:p>43954,96</text:p>
          </table:table-cell>
          <table:table-cell table:formula="of:=[.A305]-[.I305]" office:value-type="float" office:value="0" calcext:value-type="float">
            <text:p>0</text:p>
          </table:table-cell>
          <table:table-cell table:formula="of:=[.F305]-[.J305]" office:value-type="float" office:value="0" calcext:value-type="float">
            <text:p>0</text:p>
          </table:table-cell>
          <table:table-cell office:value-type="float" office:value="178753105232" calcext:value-type="float">
            <text:p>178753105232</text:p>
          </table:table-cell>
          <table:table-cell office:value-type="float" office:value="43954.96" calcext:value-type="float">
            <text:p>43954,96</text:p>
          </table:table-cell>
        </table:table-row>
        <table:table-row table:style-name="ro2" table:visibility="filter">
          <table:table-cell office:value-type="float" office:value="178753105980" calcext:value-type="float">
            <text:p>17875310598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ХАРОВ КОНСТАНТИН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1.01.2023</text:p>
          </table:table-cell>
          <table:table-cell office:value-type="float" office:value="28582.68" calcext:value-type="float">
            <text:p>28582,68</text:p>
          </table:table-cell>
          <table:table-cell table:formula="of:=[.A306]-[.I306]" office:value-type="float" office:value="0" calcext:value-type="float">
            <text:p>0</text:p>
          </table:table-cell>
          <table:table-cell table:formula="of:=[.F306]-[.J306]" office:value-type="float" office:value="0" calcext:value-type="float">
            <text:p>0</text:p>
          </table:table-cell>
          <table:table-cell office:value-type="float" office:value="178753105980" calcext:value-type="float">
            <text:p>178753105980</text:p>
          </table:table-cell>
          <table:table-cell office:value-type="float" office:value="28582.68" calcext:value-type="float">
            <text:p>28582,68</text:p>
          </table:table-cell>
        </table:table-row>
        <table:table-row table:style-name="ro2" table:visibility="filter">
          <table:table-cell office:value-type="float" office:value="178753106123" calcext:value-type="float">
            <text:p>1787531061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ЛИУЛЛИН АЙРАТ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2.01.2023</text:p>
          </table:table-cell>
          <table:table-cell office:value-type="float" office:value="48227.76" calcext:value-type="float">
            <text:p>48227,76</text:p>
          </table:table-cell>
          <table:table-cell table:formula="of:=[.A307]-[.I307]" office:value-type="float" office:value="0" calcext:value-type="float">
            <text:p>0</text:p>
          </table:table-cell>
          <table:table-cell table:formula="of:=[.F307]-[.J307]" office:value-type="float" office:value="0" calcext:value-type="float">
            <text:p>0</text:p>
          </table:table-cell>
          <table:table-cell office:value-type="float" office:value="178753106123" calcext:value-type="float">
            <text:p>178753106123</text:p>
          </table:table-cell>
          <table:table-cell office:value-type="float" office:value="48227.76" calcext:value-type="float">
            <text:p>48227,76</text:p>
          </table:table-cell>
        </table:table-row>
        <table:table-row table:style-name="ro2" table:visibility="filter">
          <table:table-cell office:value-type="float" office:value="178753106581" calcext:value-type="float">
            <text:p>17875310658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УДУРКАЕВА ЯН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1.01.2023</text:p>
          </table:table-cell>
          <table:table-cell office:value-type="float" office:value="53625.6" calcext:value-type="float">
            <text:p>53625,6</text:p>
          </table:table-cell>
          <table:table-cell table:formula="of:=[.A308]-[.I308]" office:value-type="float" office:value="0" calcext:value-type="float">
            <text:p>0</text:p>
          </table:table-cell>
          <table:table-cell table:formula="of:=[.F308]-[.J308]" office:value-type="float" office:value="0" calcext:value-type="float">
            <text:p>0</text:p>
          </table:table-cell>
          <table:table-cell office:value-type="float" office:value="178753106581" calcext:value-type="float">
            <text:p>178753106581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53106611" calcext:value-type="float">
            <text:p>17875310661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ЛЕКСЕЕВА НАТАЛЬЯ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6.01.2023</text:p>
          </table:table-cell>
          <table:table-cell office:value-type="float" office:value="40172.65" calcext:value-type="float">
            <text:p>40172,65</text:p>
          </table:table-cell>
          <table:table-cell table:formula="of:=[.A309]-[.I309]" office:value-type="float" office:value="0" calcext:value-type="float">
            <text:p>0</text:p>
          </table:table-cell>
          <table:table-cell table:formula="of:=[.F309]-[.J309]" office:value-type="float" office:value="0" calcext:value-type="float">
            <text:p>0</text:p>
          </table:table-cell>
          <table:table-cell office:value-type="float" office:value="178753106611" calcext:value-type="float">
            <text:p>178753106611</text:p>
          </table:table-cell>
          <table:table-cell office:value-type="float" office:value="40172.65" calcext:value-type="float">
            <text:p>40172,65</text:p>
          </table:table-cell>
        </table:table-row>
        <table:table-row table:style-name="ro2" table:visibility="filter">
          <table:table-cell office:value-type="float" office:value="178753106765" calcext:value-type="float">
            <text:p>1787531067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НЯЗЕВ МАКСИМ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5.01.2023</text:p>
          </table:table-cell>
          <table:table-cell office:value-type="float" office:value="53625.6" calcext:value-type="float">
            <text:p>53625,6</text:p>
          </table:table-cell>
          <table:table-cell table:formula="of:=[.A310]-[.I310]" office:value-type="float" office:value="0" calcext:value-type="float">
            <text:p>0</text:p>
          </table:table-cell>
          <table:table-cell table:formula="of:=[.F310]-[.J310]" office:value-type="float" office:value="0" calcext:value-type="float">
            <text:p>0</text:p>
          </table:table-cell>
          <table:table-cell office:value-type="float" office:value="178753106765" calcext:value-type="float">
            <text:p>178753106765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53106871" calcext:value-type="float">
            <text:p>17875310687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ЦИБИЗОВА ОЛЬГА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1.01.2023</text:p>
          </table:table-cell>
          <table:table-cell office:value-type="float" office:value="34269.67" calcext:value-type="float">
            <text:p>34269,67</text:p>
          </table:table-cell>
          <table:table-cell table:formula="of:=[.A311]-[.I311]" office:value-type="float" office:value="0" calcext:value-type="float">
            <text:p>0</text:p>
          </table:table-cell>
          <table:table-cell table:formula="of:=[.F311]-[.J311]" office:value-type="float" office:value="0" calcext:value-type="float">
            <text:p>0</text:p>
          </table:table-cell>
          <table:table-cell office:value-type="float" office:value="178753106871" calcext:value-type="float">
            <text:p>178753106871</text:p>
          </table:table-cell>
          <table:table-cell office:value-type="float" office:value="34269.67" calcext:value-type="float">
            <text:p>34269,67</text:p>
          </table:table-cell>
        </table:table-row>
        <table:table-row table:style-name="ro2" table:visibility="filter">
          <table:table-cell office:value-type="float" office:value="178753106956" calcext:value-type="float">
            <text:p>17875310695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УТТА КСЕНИЯ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float" office:value="17875.2" calcext:value-type="float">
            <text:p>17875,2</text:p>
          </table:table-cell>
          <table:table-cell table:formula="of:=[.A312]-[.I312]" office:value-type="float" office:value="0" calcext:value-type="float">
            <text:p>0</text:p>
          </table:table-cell>
          <table:table-cell table:formula="of:=[.F312]-[.J312]" office:value-type="float" office:value="0" calcext:value-type="float">
            <text:p>0</text:p>
          </table:table-cell>
          <table:table-cell office:value-type="float" office:value="178753106956" calcext:value-type="float">
            <text:p>178753106956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53107076" calcext:value-type="float">
            <text:p>17875310707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АХРИСЛАМОВА МАРИЯ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3.01.2023</text:p>
          </table:table-cell>
          <table:table-cell office:value-type="float" office:value="106848.18" calcext:value-type="float">
            <text:p>106848,18</text:p>
          </table:table-cell>
          <table:table-cell table:formula="of:=[.A313]-[.I313]" office:value-type="float" office:value="0" calcext:value-type="float">
            <text:p>0</text:p>
          </table:table-cell>
          <table:table-cell table:formula="of:=[.F313]-[.J313]" office:value-type="float" office:value="0" calcext:value-type="float">
            <text:p>0</text:p>
          </table:table-cell>
          <table:table-cell office:value-type="float" office:value="178753107076" calcext:value-type="float">
            <text:p>178753107076</text:p>
          </table:table-cell>
          <table:table-cell office:value-type="float" office:value="106848.18" calcext:value-type="float">
            <text:p>106848,18</text:p>
          </table:table-cell>
        </table:table-row>
        <table:table-row table:style-name="ro2" table:visibility="filter">
          <table:table-cell office:value-type="float" office:value="178753107304" calcext:value-type="float">
            <text:p>17875310730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МОЙЛОВ МИХАИЛ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float" office:value="17875.2" calcext:value-type="float">
            <text:p>17875,2</text:p>
          </table:table-cell>
          <table:table-cell table:formula="of:=[.A314]-[.I314]" office:value-type="float" office:value="0" calcext:value-type="float">
            <text:p>0</text:p>
          </table:table-cell>
          <table:table-cell table:formula="of:=[.F314]-[.J314]" office:value-type="float" office:value="0" calcext:value-type="float">
            <text:p>0</text:p>
          </table:table-cell>
          <table:table-cell office:value-type="float" office:value="178753107304" calcext:value-type="float">
            <text:p>178753107304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53107328" calcext:value-type="float">
            <text:p>1787531073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МИТЕРЧУК ГАЛИНА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4.01.2023</text:p>
          </table:table-cell>
          <table:table-cell office:value-type="float" office:value="35750.4" calcext:value-type="float">
            <text:p>35750,4</text:p>
          </table:table-cell>
          <table:table-cell table:formula="of:=[.A315]-[.I315]" office:value-type="float" office:value="0" calcext:value-type="float">
            <text:p>0</text:p>
          </table:table-cell>
          <table:table-cell table:formula="of:=[.F315]-[.J315]" office:value-type="float" office:value="0" calcext:value-type="float">
            <text:p>0</text:p>
          </table:table-cell>
          <table:table-cell office:value-type="float" office:value="178753107328" calcext:value-type="float">
            <text:p>178753107328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53107359" calcext:value-type="float">
            <text:p>17875310735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ОРИН ВАЛЕРИЙ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21.01.2023</text:p>
          </table:table-cell>
          <table:table-cell office:value-type="float" office:value="98882" calcext:value-type="float">
            <text:p>98882</text:p>
          </table:table-cell>
          <table:table-cell table:formula="of:=[.A316]-[.I316]" office:value-type="float" office:value="0" calcext:value-type="float">
            <text:p>0</text:p>
          </table:table-cell>
          <table:table-cell table:formula="of:=[.F316]-[.J316]" office:value-type="float" office:value="0" calcext:value-type="float">
            <text:p>0</text:p>
          </table:table-cell>
          <table:table-cell office:value-type="float" office:value="178753107359" calcext:value-type="float">
            <text:p>178753107359</text:p>
          </table:table-cell>
          <table:table-cell office:value-type="float" office:value="98882" calcext:value-type="float">
            <text:p>98882,00</text:p>
          </table:table-cell>
        </table:table-row>
        <table:table-row table:style-name="ro2" table:visibility="filter">
          <table:table-cell office:value-type="float" office:value="178753107397" calcext:value-type="float">
            <text:p>17875310739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РЯЧЕВ ОЛЕГ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5.01.2023</text:p>
          </table:table-cell>
          <table:table-cell office:value-type="float" office:value="36169.35" calcext:value-type="float">
            <text:p>36169,35</text:p>
          </table:table-cell>
          <table:table-cell table:formula="of:=[.A317]-[.I317]" office:value-type="float" office:value="0" calcext:value-type="float">
            <text:p>0</text:p>
          </table:table-cell>
          <table:table-cell table:formula="of:=[.F317]-[.J317]" office:value-type="float" office:value="0" calcext:value-type="float">
            <text:p>0</text:p>
          </table:table-cell>
          <table:table-cell office:value-type="float" office:value="178753107397" calcext:value-type="float">
            <text:p>178753107397</text:p>
          </table:table-cell>
          <table:table-cell office:value-type="float" office:value="36169.35" calcext:value-type="float">
            <text:p>36169,35</text:p>
          </table:table-cell>
        </table:table-row>
        <table:table-row table:style-name="ro2" table:visibility="filter">
          <table:table-cell office:value-type="float" office:value="178753107489" calcext:value-type="float">
            <text:p>1787531074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АУ ЛЮБОВЬ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7.01.2023</text:p>
          </table:table-cell>
          <table:table-cell office:value-type="float" office:value="35750.4" calcext:value-type="float">
            <text:p>35750,4</text:p>
          </table:table-cell>
          <table:table-cell table:formula="of:=[.A318]-[.I318]" office:value-type="float" office:value="0" calcext:value-type="float">
            <text:p>0</text:p>
          </table:table-cell>
          <table:table-cell table:formula="of:=[.F318]-[.J318]" office:value-type="float" office:value="0" calcext:value-type="float">
            <text:p>0</text:p>
          </table:table-cell>
          <table:table-cell office:value-type="float" office:value="178753107489" calcext:value-type="float">
            <text:p>178753107489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53107847" calcext:value-type="float">
            <text:p>1787531078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КИМОВ АЛТАФ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5.01.2023</text:p>
          </table:table-cell>
          <table:table-cell office:value-type="float" office:value="71153.88" calcext:value-type="float">
            <text:p>71153,88</text:p>
          </table:table-cell>
          <table:table-cell table:formula="of:=[.A319]-[.I319]" office:value-type="float" office:value="0" calcext:value-type="float">
            <text:p>0</text:p>
          </table:table-cell>
          <table:table-cell table:formula="of:=[.F319]-[.J319]" office:value-type="float" office:value="0" calcext:value-type="float">
            <text:p>0</text:p>
          </table:table-cell>
          <table:table-cell office:value-type="float" office:value="178753107847" calcext:value-type="float">
            <text:p>178753107847</text:p>
          </table:table-cell>
          <table:table-cell office:value-type="float" office:value="71153.88" calcext:value-type="float">
            <text:p>71153,88</text:p>
          </table:table-cell>
        </table:table-row>
        <table:table-row table:style-name="ro2" table:visibility="filter">
          <table:table-cell office:value-type="float" office:value="178753107991" calcext:value-type="float">
            <text:p>17875310799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ЕРГЕЕВА ЛЮБОВЬ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9.01.2023</text:p>
          </table:table-cell>
          <table:table-cell office:value-type="float" office:value="26812.8" calcext:value-type="float">
            <text:p>26812,8</text:p>
          </table:table-cell>
          <table:table-cell table:formula="of:=[.A320]-[.I320]" office:value-type="float" office:value="0" calcext:value-type="float">
            <text:p>0</text:p>
          </table:table-cell>
          <table:table-cell table:formula="of:=[.F320]-[.J320]" office:value-type="float" office:value="0" calcext:value-type="float">
            <text:p>0</text:p>
          </table:table-cell>
          <table:table-cell office:value-type="float" office:value="178753107991" calcext:value-type="float">
            <text:p>178753107991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53108103" calcext:value-type="float">
            <text:p>17875310810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ИМАЗОВ АЙГИЗ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18.01.2023</text:p>
          </table:table-cell>
          <table:table-cell office:value-type="float" office:value="26812.8" calcext:value-type="float">
            <text:p>26812,8</text:p>
          </table:table-cell>
          <table:table-cell table:formula="of:=[.A321]-[.I321]" office:value-type="float" office:value="0" calcext:value-type="float">
            <text:p>0</text:p>
          </table:table-cell>
          <table:table-cell table:formula="of:=[.F321]-[.J321]" office:value-type="float" office:value="0" calcext:value-type="float">
            <text:p>0</text:p>
          </table:table-cell>
          <table:table-cell office:value-type="float" office:value="178753108103" calcext:value-type="float">
            <text:p>178753108103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53108158" calcext:value-type="float">
            <text:p>17875310815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ОРВАТКИНА ЕКАТЕРИН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float" office:value="43570.8" calcext:value-type="float">
            <text:p>43570,8</text:p>
          </table:table-cell>
          <table:table-cell table:formula="of:=[.A322]-[.I322]" office:value-type="float" office:value="0" calcext:value-type="float">
            <text:p>0</text:p>
          </table:table-cell>
          <table:table-cell table:formula="of:=[.F322]-[.J322]" office:value-type="float" office:value="0" calcext:value-type="float">
            <text:p>0</text:p>
          </table:table-cell>
          <table:table-cell office:value-type="float" office:value="178753108158" calcext:value-type="float">
            <text:p>178753108158</text:p>
          </table:table-cell>
          <table:table-cell office:value-type="float" office:value="43570.8" calcext:value-type="float">
            <text:p>43570,80</text:p>
          </table:table-cell>
        </table:table-row>
        <table:table-row table:style-name="ro2" table:visibility="filter">
          <table:table-cell office:value-type="float" office:value="178753108318" calcext:value-type="float">
            <text:p>17875310831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ИЛЮХИНА ЕВГЕНИЯ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9.01.2023</text:p>
          </table:table-cell>
          <table:table-cell office:value-type="float" office:value="20109.6" calcext:value-type="float">
            <text:p>20109,6</text:p>
          </table:table-cell>
          <table:table-cell table:formula="of:=[.A323]-[.I323]" office:value-type="float" office:value="0" calcext:value-type="float">
            <text:p>0</text:p>
          </table:table-cell>
          <table:table-cell table:formula="of:=[.F323]-[.J323]" office:value-type="float" office:value="0" calcext:value-type="float">
            <text:p>0</text:p>
          </table:table-cell>
          <table:table-cell office:value-type="float" office:value="178753108318" calcext:value-type="float">
            <text:p>178753108318</text:p>
          </table:table-cell>
          <table:table-cell office:value-type="float" office:value="20109.6" calcext:value-type="float">
            <text:p>20109,60</text:p>
          </table:table-cell>
        </table:table-row>
        <table:table-row table:style-name="ro2" table:visibility="filter">
          <table:table-cell office:value-type="float" office:value="178753108387" calcext:value-type="float">
            <text:p>17875310838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СЛАМГАЛИЕВ ФАРИТ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3.01.2023</text:p>
          </table:table-cell>
          <table:table-cell office:value-type="float" office:value="69217.4" calcext:value-type="float">
            <text:p>69217,4</text:p>
          </table:table-cell>
          <table:table-cell table:formula="of:=[.A324]-[.I324]" office:value-type="float" office:value="0" calcext:value-type="float">
            <text:p>0</text:p>
          </table:table-cell>
          <table:table-cell table:formula="of:=[.F324]-[.J324]" office:value-type="float" office:value="0" calcext:value-type="float">
            <text:p>0</text:p>
          </table:table-cell>
          <table:table-cell office:value-type="float" office:value="178753108387" calcext:value-type="float">
            <text:p>178753108387</text:p>
          </table:table-cell>
          <table:table-cell office:value-type="float" office:value="69217.4" calcext:value-type="float">
            <text:p>69217,40</text:p>
          </table:table-cell>
        </table:table-row>
        <table:table-row table:style-name="ro2" table:visibility="filter">
          <table:table-cell office:value-type="float" office:value="178753108509" calcext:value-type="float">
            <text:p>17875310850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ЛАДЫШЕВА ЕЛЕН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2.01.2023</text:p>
          </table:table-cell>
          <table:table-cell office:value-type="float" office:value="71500.8" calcext:value-type="float">
            <text:p>71500,8</text:p>
          </table:table-cell>
          <table:table-cell table:formula="of:=[.A325]-[.I325]" office:value-type="float" office:value="0" calcext:value-type="float">
            <text:p>0</text:p>
          </table:table-cell>
          <table:table-cell table:formula="of:=[.F325]-[.J325]" office:value-type="float" office:value="0" calcext:value-type="float">
            <text:p>0</text:p>
          </table:table-cell>
          <table:table-cell office:value-type="float" office:value="178753108509" calcext:value-type="float">
            <text:p>178753108509</text:p>
          </table:table-cell>
          <table:table-cell office:value-type="float" office:value="71500.8" calcext:value-type="float">
            <text:p>71500,80</text:p>
          </table:table-cell>
        </table:table-row>
        <table:table-row table:style-name="ro2" table:visibility="filter">
          <table:table-cell office:value-type="float" office:value="178753108820" calcext:value-type="float">
            <text:p>1787531088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АЧЕВА ТАТЬЯН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float" office:value="17875.2" calcext:value-type="float">
            <text:p>17875,2</text:p>
          </table:table-cell>
          <table:table-cell table:formula="of:=[.A326]-[.I326]" office:value-type="float" office:value="0" calcext:value-type="float">
            <text:p>0</text:p>
          </table:table-cell>
          <table:table-cell table:formula="of:=[.F326]-[.J326]" office:value-type="float" office:value="0" calcext:value-type="float">
            <text:p>0</text:p>
          </table:table-cell>
          <table:table-cell office:value-type="float" office:value="178753108820" calcext:value-type="float">
            <text:p>178753108820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53109162" calcext:value-type="float">
            <text:p>1787531091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УМИХИНА ОКСА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9.01.2023</text:p>
          </table:table-cell>
          <table:table-cell office:value-type="float" office:value="26812.8" calcext:value-type="float">
            <text:p>26812,8</text:p>
          </table:table-cell>
          <table:table-cell table:formula="of:=[.A327]-[.I327]" office:value-type="float" office:value="0" calcext:value-type="float">
            <text:p>0</text:p>
          </table:table-cell>
          <table:table-cell table:formula="of:=[.F327]-[.J327]" office:value-type="float" office:value="0" calcext:value-type="float">
            <text:p>0</text:p>
          </table:table-cell>
          <table:table-cell office:value-type="float" office:value="178753109162" calcext:value-type="float">
            <text:p>178753109162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53109247" calcext:value-type="float">
            <text:p>1787531092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РЕПАНОВА ЕКАТЕРИН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1.01.2023</text:p>
          </table:table-cell>
          <table:table-cell office:value-type="float" office:value="53625.6" calcext:value-type="float">
            <text:p>53625,6</text:p>
          </table:table-cell>
          <table:table-cell table:formula="of:=[.A328]-[.I328]" office:value-type="float" office:value="0" calcext:value-type="float">
            <text:p>0</text:p>
          </table:table-cell>
          <table:table-cell table:formula="of:=[.F328]-[.J328]" office:value-type="float" office:value="0" calcext:value-type="float">
            <text:p>0</text:p>
          </table:table-cell>
          <table:table-cell office:value-type="float" office:value="178753109247" calcext:value-type="float">
            <text:p>178753109247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53109827" calcext:value-type="float">
            <text:p>17875310982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УЛКАРНАЕВ АРТУР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8.01.2023</text:p>
          </table:table-cell>
          <table:table-cell office:value-type="float" office:value="80345.3" calcext:value-type="float">
            <text:p>80345,3</text:p>
          </table:table-cell>
          <table:table-cell table:formula="of:=[.A329]-[.I329]" office:value-type="float" office:value="0" calcext:value-type="float">
            <text:p>0</text:p>
          </table:table-cell>
          <table:table-cell table:formula="of:=[.F329]-[.J329]" office:value-type="float" office:value="0" calcext:value-type="float">
            <text:p>0</text:p>
          </table:table-cell>
          <table:table-cell office:value-type="float" office:value="178753109827" calcext:value-type="float">
            <text:p>178753109827</text:p>
          </table:table-cell>
          <table:table-cell office:value-type="float" office:value="80345.3" calcext:value-type="float">
            <text:p>80345,30</text:p>
          </table:table-cell>
        </table:table-row>
        <table:table-row table:style-name="ro2" table:visibility="filter">
          <table:table-cell office:value-type="float" office:value="178753110144" calcext:value-type="float">
            <text:p>17875311014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НИКЬЕВ АНДРЕЙ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29.01.2023</text:p>
          </table:table-cell>
          <table:table-cell office:value-type="float" office:value="26812.8" calcext:value-type="float">
            <text:p>26812,8</text:p>
          </table:table-cell>
          <table:table-cell table:formula="of:=[.A330]-[.I330]" office:value-type="float" office:value="0" calcext:value-type="float">
            <text:p>0</text:p>
          </table:table-cell>
          <table:table-cell table:formula="of:=[.F330]-[.J330]" office:value-type="float" office:value="0" calcext:value-type="float">
            <text:p>0</text:p>
          </table:table-cell>
          <table:table-cell office:value-type="float" office:value="178753110144" calcext:value-type="float">
            <text:p>178753110144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53110151" calcext:value-type="float">
            <text:p>17875311015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ЛОМИДОВ АНДРЕЙ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5.01.2023</text:p>
          </table:table-cell>
          <table:table-cell office:value-type="float" office:value="53625.6" calcext:value-type="float">
            <text:p>53625,6</text:p>
          </table:table-cell>
          <table:table-cell table:formula="of:=[.A331]-[.I331]" office:value-type="float" office:value="0" calcext:value-type="float">
            <text:p>0</text:p>
          </table:table-cell>
          <table:table-cell table:formula="of:=[.F331]-[.J331]" office:value-type="float" office:value="0" calcext:value-type="float">
            <text:p>0</text:p>
          </table:table-cell>
          <table:table-cell office:value-type="float" office:value="178753110151" calcext:value-type="float">
            <text:p>178753110151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53110724" calcext:value-type="float">
            <text:p>17875311072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РАПИВИНА НАТАЛЬЯ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4.01.2023</text:p>
          </table:table-cell>
          <table:table-cell office:value-type="float" office:value="36169.35" calcext:value-type="float">
            <text:p>36169,35</text:p>
          </table:table-cell>
          <table:table-cell table:formula="of:=[.A332]-[.I332]" office:value-type="float" office:value="0" calcext:value-type="float">
            <text:p>0</text:p>
          </table:table-cell>
          <table:table-cell table:formula="of:=[.F332]-[.J332]" office:value-type="float" office:value="0" calcext:value-type="float">
            <text:p>0</text:p>
          </table:table-cell>
          <table:table-cell office:value-type="float" office:value="178753110724" calcext:value-type="float">
            <text:p>178753110724</text:p>
          </table:table-cell>
          <table:table-cell office:value-type="float" office:value="36169.35" calcext:value-type="float">
            <text:p>36169,35</text:p>
          </table:table-cell>
        </table:table-row>
        <table:table-row table:style-name="ro2" table:visibility="filter">
          <table:table-cell office:value-type="float" office:value="178753111004" calcext:value-type="float">
            <text:p>17875311100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РЖУМОВ ЕВГЕНИЙ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2.01.2023</text:p>
          </table:table-cell>
          <table:table-cell office:value-type="float" office:value="53625.6" calcext:value-type="float">
            <text:p>53625,6</text:p>
          </table:table-cell>
          <table:table-cell table:formula="of:=[.A333]-[.I333]" office:value-type="float" office:value="0" calcext:value-type="float">
            <text:p>0</text:p>
          </table:table-cell>
          <table:table-cell table:formula="of:=[.F333]-[.J333]" office:value-type="float" office:value="0" calcext:value-type="float">
            <text:p>0</text:p>
          </table:table-cell>
          <table:table-cell office:value-type="float" office:value="178753111004" calcext:value-type="float">
            <text:p>178753111004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53111820" calcext:value-type="float">
            <text:p>1787531118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ПИРИН ЕВГЕНИЙ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6.01.2023</text:p>
          </table:table-cell>
          <table:table-cell office:value-type="float" office:value="43570.8" calcext:value-type="float">
            <text:p>43570,8</text:p>
          </table:table-cell>
          <table:table-cell table:formula="of:=[.A334]-[.I334]" office:value-type="float" office:value="0" calcext:value-type="float">
            <text:p>0</text:p>
          </table:table-cell>
          <table:table-cell table:formula="of:=[.F334]-[.J334]" office:value-type="float" office:value="0" calcext:value-type="float">
            <text:p>0</text:p>
          </table:table-cell>
          <table:table-cell office:value-type="float" office:value="178753111820" calcext:value-type="float">
            <text:p>178753111820</text:p>
          </table:table-cell>
          <table:table-cell office:value-type="float" office:value="43570.8" calcext:value-type="float">
            <text:p>43570,80</text:p>
          </table:table-cell>
        </table:table-row>
        <table:table-row table:style-name="ro2" table:visibility="filter">
          <table:table-cell office:value-type="float" office:value="178753111899" calcext:value-type="float">
            <text:p>17875311189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ТАУЛЛИНА СВЕТЛАНА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7.01.2023</text:p>
          </table:table-cell>
          <table:table-cell office:value-type="float" office:value="54463.5" calcext:value-type="float">
            <text:p>54463,5</text:p>
          </table:table-cell>
          <table:table-cell table:formula="of:=[.A335]-[.I335]" office:value-type="float" office:value="0" calcext:value-type="float">
            <text:p>0</text:p>
          </table:table-cell>
          <table:table-cell table:formula="of:=[.F335]-[.J335]" office:value-type="float" office:value="0" calcext:value-type="float">
            <text:p>0</text:p>
          </table:table-cell>
          <table:table-cell office:value-type="float" office:value="178753111899" calcext:value-type="float">
            <text:p>178753111899</text:p>
          </table:table-cell>
          <table:table-cell office:value-type="float" office:value="54463.5" calcext:value-type="float">
            <text:p>54463,50</text:p>
          </table:table-cell>
        </table:table-row>
        <table:table-row table:style-name="ro2" table:visibility="filter">
          <table:table-cell office:value-type="float" office:value="178753112032" calcext:value-type="float">
            <text:p>17875311203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ВСТРАТОВА АННА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2.01.2023</text:p>
          </table:table-cell>
          <table:table-cell office:value-type="float" office:value="33516" calcext:value-type="float">
            <text:p>33516</text:p>
          </table:table-cell>
          <table:table-cell table:formula="of:=[.A336]-[.I336]" office:value-type="float" office:value="0" calcext:value-type="float">
            <text:p>0</text:p>
          </table:table-cell>
          <table:table-cell table:formula="of:=[.F336]-[.J336]" office:value-type="float" office:value="0" calcext:value-type="float">
            <text:p>0</text:p>
          </table:table-cell>
          <table:table-cell office:value-type="float" office:value="178753112032" calcext:value-type="float">
            <text:p>178753112032</text:p>
          </table:table-cell>
          <table:table-cell office:value-type="float" office:value="33516" calcext:value-type="float">
            <text:p>33516,00</text:p>
          </table:table-cell>
        </table:table-row>
        <table:table-row table:style-name="ro2" table:visibility="filter">
          <table:table-cell office:value-type="float" office:value="178753114074" calcext:value-type="float">
            <text:p>17875311407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МАН МАРИНА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31.01.2023</text:p>
          </table:table-cell>
          <table:table-cell office:value-type="float" office:value="17875.2" calcext:value-type="float">
            <text:p>17875,2</text:p>
          </table:table-cell>
          <table:table-cell table:formula="of:=[.A337]-[.I337]" office:value-type="float" office:value="0" calcext:value-type="float">
            <text:p>0</text:p>
          </table:table-cell>
          <table:table-cell table:formula="of:=[.F337]-[.J337]" office:value-type="float" office:value="0" calcext:value-type="float">
            <text:p>0</text:p>
          </table:table-cell>
          <table:table-cell office:value-type="float" office:value="178753114074" calcext:value-type="float">
            <text:p>178753114074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62663499" calcext:value-type="float">
            <text:p>17876266349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МАЕВ РУСТЕМ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2.01.2023</text:p>
          </table:table-cell>
          <table:table-cell office:value-type="float" office:value="45080" calcext:value-type="float">
            <text:p>45080</text:p>
          </table:table-cell>
          <table:table-cell table:formula="of:=[.A338]-[.I338]" office:value-type="float" office:value="0" calcext:value-type="float">
            <text:p>0</text:p>
          </table:table-cell>
          <table:table-cell table:formula="of:=[.F338]-[.J338]" office:value-type="float" office:value="0" calcext:value-type="float">
            <text:p>0</text:p>
          </table:table-cell>
          <table:table-cell office:value-type="float" office:value="178762663499" calcext:value-type="float">
            <text:p>178762663499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 table:visibility="filter">
          <table:table-cell office:value-type="float" office:value="178762664502" calcext:value-type="float">
            <text:p>17876266450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ЛЧИНА НАТАЛЬЯ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4.01.2023</text:p>
          </table:table-cell>
          <table:table-cell office:value-type="float" office:value="78890" calcext:value-type="float">
            <text:p>78890</text:p>
          </table:table-cell>
          <table:table-cell table:formula="of:=[.A339]-[.I339]" office:value-type="float" office:value="0" calcext:value-type="float">
            <text:p>0</text:p>
          </table:table-cell>
          <table:table-cell table:formula="of:=[.F339]-[.J339]" office:value-type="float" office:value="0" calcext:value-type="float">
            <text:p>0</text:p>
          </table:table-cell>
          <table:table-cell office:value-type="float" office:value="178762664502" calcext:value-type="float">
            <text:p>178762664502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 table:visibility="filter">
          <table:table-cell office:value-type="float" office:value="178762664908" calcext:value-type="float">
            <text:p>17876266490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ФИМОВА АННА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1.01.2023</text:p>
          </table:table-cell>
          <table:table-cell office:value-type="float" office:value="58584.4" calcext:value-type="float">
            <text:p>58584,4</text:p>
          </table:table-cell>
          <table:table-cell table:formula="of:=[.A340]-[.I340]" office:value-type="float" office:value="0" calcext:value-type="float">
            <text:p>0</text:p>
          </table:table-cell>
          <table:table-cell table:formula="of:=[.F340]-[.J340]" office:value-type="float" office:value="0" calcext:value-type="float">
            <text:p>0</text:p>
          </table:table-cell>
          <table:table-cell office:value-type="float" office:value="178762664908" calcext:value-type="float">
            <text:p>178762664908</text:p>
          </table:table-cell>
          <table:table-cell office:value-type="float" office:value="58584.4" calcext:value-type="float">
            <text:p>58584,40</text:p>
          </table:table-cell>
        </table:table-row>
        <table:table-row table:style-name="ro2" table:visibility="filter">
          <table:table-cell office:value-type="float" office:value="178762664922" calcext:value-type="float">
            <text:p>17876266492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ЫЧКО АЛЕКСАНДР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2.01.2023</text:p>
          </table:table-cell>
          <table:table-cell office:value-type="float" office:value="33810" calcext:value-type="float">
            <text:p>33810</text:p>
          </table:table-cell>
          <table:table-cell table:formula="of:=[.A341]-[.I341]" office:value-type="float" office:value="0" calcext:value-type="float">
            <text:p>0</text:p>
          </table:table-cell>
          <table:table-cell table:formula="of:=[.F341]-[.J341]" office:value-type="float" office:value="0" calcext:value-type="float">
            <text:p>0</text:p>
          </table:table-cell>
          <table:table-cell office:value-type="float" office:value="178762664922" calcext:value-type="float">
            <text:p>178762664922</text:p>
          </table:table-cell>
          <table:table-cell office:value-type="float" office:value="33810" calcext:value-type="float">
            <text:p>33810,00</text:p>
          </table:table-cell>
        </table:table-row>
        <table:table-row table:style-name="ro2" table:visibility="filter">
          <table:table-cell office:value-type="float" office:value="178762664977" calcext:value-type="float">
            <text:p>17876266497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ЧУПАХИН ЕВГЕНИЙ</text:p>
          </table:table-cell>
          <table:table-cell office:value-type="string" calcext:value-type="string">
            <text:p>27.12.2022</text:p>
          </table:table-cell>
          <table:table-cell office:value-type="string" calcext:value-type="string">
            <text:p>02.01.2023</text:p>
          </table:table-cell>
          <table:table-cell office:value-type="float" office:value="67620" calcext:value-type="float">
            <text:p>67620</text:p>
          </table:table-cell>
          <table:table-cell table:formula="of:=[.A342]-[.I342]" office:value-type="float" office:value="0" calcext:value-type="float">
            <text:p>0</text:p>
          </table:table-cell>
          <table:table-cell table:formula="of:=[.F342]-[.J342]" office:value-type="float" office:value="0" calcext:value-type="float">
            <text:p>0</text:p>
          </table:table-cell>
          <table:table-cell office:value-type="float" office:value="178762664977" calcext:value-type="float">
            <text:p>178762664977</text:p>
          </table:table-cell>
          <table:table-cell office:value-type="float" office:value="67620" calcext:value-type="float">
            <text:p>67620,00</text:p>
          </table:table-cell>
        </table:table-row>
        <table:table-row table:style-name="ro2" table:visibility="filter">
          <table:table-cell office:value-type="float" office:value="178762665189" calcext:value-type="float">
            <text:p>1787626651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ЗНЕЦОВ АНДРЕЙ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8.01.2023</text:p>
          </table:table-cell>
          <table:table-cell office:value-type="float" office:value="111408.36" calcext:value-type="float">
            <text:p>111408,36</text:p>
          </table:table-cell>
          <table:table-cell table:formula="of:=[.A343]-[.I343]" office:value-type="float" office:value="0" calcext:value-type="float">
            <text:p>0</text:p>
          </table:table-cell>
          <table:table-cell table:formula="of:=[.F343]-[.J343]" office:value-type="float" office:value="0" calcext:value-type="float">
            <text:p>0</text:p>
          </table:table-cell>
          <table:table-cell office:value-type="float" office:value="178762665189" calcext:value-type="float">
            <text:p>178762665189</text:p>
          </table:table-cell>
          <table:table-cell office:value-type="float" office:value="111408.36" calcext:value-type="float">
            <text:p>111408,36</text:p>
          </table:table-cell>
        </table:table-row>
        <table:table-row table:style-name="ro2" table:visibility="filter">
          <table:table-cell office:value-type="float" office:value="178762665233" calcext:value-type="float">
            <text:p>17876266523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ЧИР ЕВГЕНИЯ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7.01.2023</text:p>
          </table:table-cell>
          <table:table-cell office:value-type="float" office:value="65355.22" calcext:value-type="float">
            <text:p>65355,22</text:p>
          </table:table-cell>
          <table:table-cell table:formula="of:=[.A344]-[.I344]" office:value-type="float" office:value="0" calcext:value-type="float">
            <text:p>0</text:p>
          </table:table-cell>
          <table:table-cell table:formula="of:=[.F344]-[.J344]" office:value-type="float" office:value="0" calcext:value-type="float">
            <text:p>0</text:p>
          </table:table-cell>
          <table:table-cell office:value-type="float" office:value="178762665233" calcext:value-type="float">
            <text:p>178762665233</text:p>
          </table:table-cell>
          <table:table-cell office:value-type="float" office:value="65355.22" calcext:value-type="float">
            <text:p>65355,22</text:p>
          </table:table-cell>
        </table:table-row>
        <table:table-row table:style-name="ro2" table:visibility="filter">
          <table:table-cell office:value-type="float" office:value="178762665462" calcext:value-type="float">
            <text:p>1787626654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ЩЕНКО НАТАЛЬЯ</text:p>
          </table:table-cell>
          <table:table-cell office:value-type="string" calcext:value-type="string">
            <text:p>27.12.2022</text:p>
          </table:table-cell>
          <table:table-cell office:value-type="string" calcext:value-type="string">
            <text:p>02.01.2023</text:p>
          </table:table-cell>
          <table:table-cell office:value-type="float" office:value="67620" calcext:value-type="float">
            <text:p>67620</text:p>
          </table:table-cell>
          <table:table-cell table:formula="of:=[.A345]-[.I345]" office:value-type="float" office:value="0" calcext:value-type="float">
            <text:p>0</text:p>
          </table:table-cell>
          <table:table-cell table:formula="of:=[.F345]-[.J345]" office:value-type="float" office:value="0" calcext:value-type="float">
            <text:p>0</text:p>
          </table:table-cell>
          <table:table-cell office:value-type="float" office:value="178762665462" calcext:value-type="float">
            <text:p>178762665462</text:p>
          </table:table-cell>
          <table:table-cell office:value-type="float" office:value="67620" calcext:value-type="float">
            <text:p>67620,00</text:p>
          </table:table-cell>
        </table:table-row>
        <table:table-row table:style-name="ro2" table:visibility="filter">
          <table:table-cell office:value-type="float" office:value="178762665622" calcext:value-type="float">
            <text:p>17876266562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ОЛОДУХИН АЛЕКСАНДР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6.01.2023</text:p>
          </table:table-cell>
          <table:table-cell office:value-type="float" office:value="59085.18" calcext:value-type="float">
            <text:p>59085,18</text:p>
          </table:table-cell>
          <table:table-cell table:formula="of:=[.A346]-[.I346]" office:value-type="float" office:value="0" calcext:value-type="float">
            <text:p>0</text:p>
          </table:table-cell>
          <table:table-cell table:formula="of:=[.F346]-[.J346]" office:value-type="float" office:value="0" calcext:value-type="float">
            <text:p>0</text:p>
          </table:table-cell>
          <table:table-cell office:value-type="float" office:value="178762665622" calcext:value-type="float">
            <text:p>178762665622</text:p>
          </table:table-cell>
          <table:table-cell office:value-type="float" office:value="59085.18" calcext:value-type="float">
            <text:p>59085,18</text:p>
          </table:table-cell>
        </table:table-row>
        <table:table-row table:style-name="ro2" table:visibility="filter">
          <table:table-cell office:value-type="float" office:value="178762666698" calcext:value-type="float">
            <text:p>17876266669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ИРОВ АМИРДЖАН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8.01.2023</text:p>
          </table:table-cell>
          <table:table-cell office:value-type="float" office:value="136315.06" calcext:value-type="float">
            <text:p>136315,06</text:p>
          </table:table-cell>
          <table:table-cell table:formula="of:=[.A347]-[.I347]" office:value-type="float" office:value="0" calcext:value-type="float">
            <text:p>0</text:p>
          </table:table-cell>
          <table:table-cell table:formula="of:=[.F347]-[.J347]" office:value-type="float" office:value="0" calcext:value-type="float">
            <text:p>0</text:p>
          </table:table-cell>
          <table:table-cell office:value-type="float" office:value="178762666698" calcext:value-type="float">
            <text:p>178762666698</text:p>
          </table:table-cell>
          <table:table-cell office:value-type="float" office:value="136315.06" calcext:value-type="float">
            <text:p>136315,06</text:p>
          </table:table-cell>
        </table:table-row>
        <table:table-row table:style-name="ro2" table:visibility="filter">
          <table:table-cell office:value-type="float" office:value="178763101983" calcext:value-type="float">
            <text:p>17876310198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ИЛИН ДМИТРИЙ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6.01.2023</text:p>
          </table:table-cell>
          <table:table-cell office:value-type="float" office:value="45080" calcext:value-type="float">
            <text:p>45080</text:p>
          </table:table-cell>
          <table:table-cell table:formula="of:=[.A348]-[.I348]" office:value-type="float" office:value="0" calcext:value-type="float">
            <text:p>0</text:p>
          </table:table-cell>
          <table:table-cell table:formula="of:=[.F348]-[.J348]" office:value-type="float" office:value="0" calcext:value-type="float">
            <text:p>0</text:p>
          </table:table-cell>
          <table:table-cell office:value-type="float" office:value="178763101983" calcext:value-type="float">
            <text:p>178763101983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 table:visibility="filter">
          <table:table-cell office:value-type="float" office:value="178763102904" calcext:value-type="float">
            <text:p>17876310290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РИЦАК ОЛЕГ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9.01.2023</text:p>
          </table:table-cell>
          <table:table-cell office:value-type="float" office:value="77764.96" calcext:value-type="float">
            <text:p>77764,96</text:p>
          </table:table-cell>
          <table:table-cell table:formula="of:=[.A349]-[.I349]" office:value-type="float" office:value="0" calcext:value-type="float">
            <text:p>0</text:p>
          </table:table-cell>
          <table:table-cell table:formula="of:=[.F349]-[.J349]" office:value-type="float" office:value="0" calcext:value-type="float">
            <text:p>0</text:p>
          </table:table-cell>
          <table:table-cell office:value-type="float" office:value="178763102904" calcext:value-type="float">
            <text:p>178763102904</text:p>
          </table:table-cell>
          <table:table-cell office:value-type="float" office:value="77764.96" calcext:value-type="float">
            <text:p>77764,96</text:p>
          </table:table-cell>
        </table:table-row>
        <table:table-row table:style-name="ro2" table:visibility="filter">
          <table:table-cell office:value-type="float" office:value="178763103055" calcext:value-type="float">
            <text:p>17876310305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УРОВА АНАСТАСИЯ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float" office:value="40548.48" calcext:value-type="float">
            <text:p>40548,48</text:p>
          </table:table-cell>
          <table:table-cell table:formula="of:=[.A350]-[.I350]" office:value-type="float" office:value="0" calcext:value-type="float">
            <text:p>0</text:p>
          </table:table-cell>
          <table:table-cell table:formula="of:=[.F350]-[.J350]" office:value-type="float" office:value="0" calcext:value-type="float">
            <text:p>0</text:p>
          </table:table-cell>
          <table:table-cell office:value-type="float" office:value="178763103055" calcext:value-type="float">
            <text:p>178763103055</text:p>
          </table:table-cell>
          <table:table-cell office:value-type="float" office:value="40548.48" calcext:value-type="float">
            <text:p>40548,48</text:p>
          </table:table-cell>
        </table:table-row>
        <table:table-row table:style-name="ro2" table:visibility="filter">
          <table:table-cell office:value-type="float" office:value="178763103062" calcext:value-type="float">
            <text:p>1787631030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ГИРОВА РОЗА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6.01.2023</text:p>
          </table:table-cell>
          <table:table-cell office:value-type="float" office:value="56350" calcext:value-type="float">
            <text:p>56350</text:p>
          </table:table-cell>
          <table:table-cell table:formula="of:=[.A351]-[.I351]" office:value-type="float" office:value="0" calcext:value-type="float">
            <text:p>0</text:p>
          </table:table-cell>
          <table:table-cell table:formula="of:=[.F351]-[.J351]" office:value-type="float" office:value="0" calcext:value-type="float">
            <text:p>0</text:p>
          </table:table-cell>
          <table:table-cell office:value-type="float" office:value="178763103062" calcext:value-type="float">
            <text:p>178763103062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8763103413" calcext:value-type="float">
            <text:p>17876310341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АПЕРОВ АЛЕКСЕЙ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7.01.2023</text:p>
          </table:table-cell>
          <table:table-cell office:value-type="float" office:value="43938.3" calcext:value-type="float">
            <text:p>43938,3</text:p>
          </table:table-cell>
          <table:table-cell table:formula="of:=[.A352]-[.I352]" office:value-type="float" office:value="0" calcext:value-type="float">
            <text:p>0</text:p>
          </table:table-cell>
          <table:table-cell table:formula="of:=[.F352]-[.J352]" office:value-type="float" office:value="0" calcext:value-type="float">
            <text:p>0</text:p>
          </table:table-cell>
          <table:table-cell office:value-type="float" office:value="178763103413" calcext:value-type="float">
            <text:p>178763103413</text:p>
          </table:table-cell>
          <table:table-cell office:value-type="float" office:value="43938.3" calcext:value-type="float">
            <text:p>43938,30</text:p>
          </table:table-cell>
        </table:table-row>
        <table:table-row table:style-name="ro2" table:visibility="filter">
          <table:table-cell office:value-type="float" office:value="178763103864" calcext:value-type="float">
            <text:p>17876310386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НЕНКОВА ЕЛЕ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5.01.2023</text:p>
          </table:table-cell>
          <table:table-cell office:value-type="float" office:value="59132.22" calcext:value-type="float">
            <text:p>59132,22</text:p>
          </table:table-cell>
          <table:table-cell table:formula="of:=[.A353]-[.I353]" office:value-type="float" office:value="0" calcext:value-type="float">
            <text:p>0</text:p>
          </table:table-cell>
          <table:table-cell table:formula="of:=[.F353]-[.J353]" office:value-type="float" office:value="0" calcext:value-type="float">
            <text:p>0</text:p>
          </table:table-cell>
          <table:table-cell office:value-type="float" office:value="178763103864" calcext:value-type="float">
            <text:p>178763103864</text:p>
          </table:table-cell>
          <table:table-cell office:value-type="float" office:value="59132.22" calcext:value-type="float">
            <text:p>59132,22</text:p>
          </table:table-cell>
        </table:table-row>
        <table:table-row table:style-name="ro2" table:visibility="filter">
          <table:table-cell office:value-type="float" office:value="178763103970" calcext:value-type="float">
            <text:p>17876310397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ЧЕРНОВА ЛАРИСА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9.01.2023</text:p>
          </table:table-cell>
          <table:table-cell office:value-type="float" office:value="49672.87" calcext:value-type="float">
            <text:p>49672,87</text:p>
          </table:table-cell>
          <table:table-cell table:formula="of:=[.A354]-[.I354]" office:value-type="float" office:value="0" calcext:value-type="float">
            <text:p>0</text:p>
          </table:table-cell>
          <table:table-cell table:formula="of:=[.F354]-[.J354]" office:value-type="float" office:value="0" calcext:value-type="float">
            <text:p>0</text:p>
          </table:table-cell>
          <table:table-cell office:value-type="float" office:value="178763103970" calcext:value-type="float">
            <text:p>178763103970</text:p>
          </table:table-cell>
          <table:table-cell office:value-type="float" office:value="49672.87" calcext:value-type="float">
            <text:p>49672,87</text:p>
          </table:table-cell>
        </table:table-row>
        <table:table-row table:style-name="ro2" table:visibility="filter">
          <table:table-cell office:value-type="float" office:value="178763104021" calcext:value-type="float">
            <text:p>17876310402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ГАРИНА АЛЕНА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6.01.2023</text:p>
          </table:table-cell>
          <table:table-cell office:value-type="float" office:value="40548.48" calcext:value-type="float">
            <text:p>40548,48</text:p>
          </table:table-cell>
          <table:table-cell table:formula="of:=[.A355]-[.I355]" office:value-type="float" office:value="0" calcext:value-type="float">
            <text:p>0</text:p>
          </table:table-cell>
          <table:table-cell table:formula="of:=[.F355]-[.J355]" office:value-type="float" office:value="0" calcext:value-type="float">
            <text:p>0</text:p>
          </table:table-cell>
          <table:table-cell office:value-type="float" office:value="178763104021" calcext:value-type="float">
            <text:p>178763104021</text:p>
          </table:table-cell>
          <table:table-cell office:value-type="float" office:value="40548.48" calcext:value-type="float">
            <text:p>40548,48</text:p>
          </table:table-cell>
        </table:table-row>
        <table:table-row table:style-name="ro2" table:visibility="filter">
          <table:table-cell office:value-type="float" office:value="178763104168" calcext:value-type="float">
            <text:p>17876310416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АБАНОВА АЛЕКСАНДРА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float" office:value="57121.75" calcext:value-type="float">
            <text:p>57121,75</text:p>
          </table:table-cell>
          <table:table-cell table:formula="of:=[.A356]-[.I356]" office:value-type="float" office:value="0" calcext:value-type="float">
            <text:p>0</text:p>
          </table:table-cell>
          <table:table-cell table:formula="of:=[.F356]-[.J356]" office:value-type="float" office:value="0" calcext:value-type="float">
            <text:p>0</text:p>
          </table:table-cell>
          <table:table-cell office:value-type="float" office:value="178763104168" calcext:value-type="float">
            <text:p>178763104168</text:p>
          </table:table-cell>
          <table:table-cell office:value-type="float" office:value="57121.75" calcext:value-type="float">
            <text:p>57121,75</text:p>
          </table:table-cell>
        </table:table-row>
        <table:table-row table:style-name="ro2" table:visibility="filter">
          <table:table-cell office:value-type="float" office:value="178763104489" calcext:value-type="float">
            <text:p>1787631044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ИМАДИЕВ ЗУФАР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6.01.2023</text:p>
          </table:table-cell>
          <table:table-cell office:value-type="float" office:value="69217.4" calcext:value-type="float">
            <text:p>69217,4</text:p>
          </table:table-cell>
          <table:table-cell table:formula="of:=[.A357]-[.I357]" office:value-type="float" office:value="0" calcext:value-type="float">
            <text:p>0</text:p>
          </table:table-cell>
          <table:table-cell table:formula="of:=[.F357]-[.J357]" office:value-type="float" office:value="0" calcext:value-type="float">
            <text:p>0</text:p>
          </table:table-cell>
          <table:table-cell office:value-type="float" office:value="178763104489" calcext:value-type="float">
            <text:p>178763104489</text:p>
          </table:table-cell>
          <table:table-cell office:value-type="float" office:value="69217.4" calcext:value-type="float">
            <text:p>69217,40</text:p>
          </table:table-cell>
        </table:table-row>
        <table:table-row table:style-name="ro2" table:visibility="filter">
          <table:table-cell office:value-type="float" office:value="178763104908" calcext:value-type="float">
            <text:p>17876310490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ДРЯШОВА ТАТЬЯНА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float" office:value="43954.96" calcext:value-type="float">
            <text:p>43954,96</text:p>
          </table:table-cell>
          <table:table-cell table:formula="of:=[.A358]-[.I358]" office:value-type="float" office:value="0" calcext:value-type="float">
            <text:p>0</text:p>
          </table:table-cell>
          <table:table-cell table:formula="of:=[.F358]-[.J358]" office:value-type="float" office:value="0" calcext:value-type="float">
            <text:p>0</text:p>
          </table:table-cell>
          <table:table-cell office:value-type="float" office:value="178763104908" calcext:value-type="float">
            <text:p>178763104908</text:p>
          </table:table-cell>
          <table:table-cell office:value-type="float" office:value="43954.96" calcext:value-type="float">
            <text:p>43954,96</text:p>
          </table:table-cell>
        </table:table-row>
        <table:table-row table:style-name="ro2" table:visibility="filter">
          <table:table-cell office:value-type="float" office:value="178763105035" calcext:value-type="float">
            <text:p>17876310503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ХИТОВА ТАНЗИЛЯ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4.01.2023</text:p>
          </table:table-cell>
          <table:table-cell office:value-type="float" office:value="66102.96" calcext:value-type="float">
            <text:p>66102,96</text:p>
          </table:table-cell>
          <table:table-cell table:formula="of:=[.A359]-[.I359]" office:value-type="float" office:value="0" calcext:value-type="float">
            <text:p>0</text:p>
          </table:table-cell>
          <table:table-cell table:formula="of:=[.F359]-[.J359]" office:value-type="float" office:value="0" calcext:value-type="float">
            <text:p>0</text:p>
          </table:table-cell>
          <table:table-cell office:value-type="float" office:value="178763105035" calcext:value-type="float">
            <text:p>178763105035</text:p>
          </table:table-cell>
          <table:table-cell office:value-type="float" office:value="66102.96" calcext:value-type="float">
            <text:p>66102,96</text:p>
          </table:table-cell>
        </table:table-row>
        <table:table-row table:style-name="ro2" table:visibility="filter">
          <table:table-cell office:value-type="float" office:value="178763105301" calcext:value-type="float">
            <text:p>17876310530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РОХОРОВА ЯН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2.01.2023</text:p>
          </table:table-cell>
          <table:table-cell office:value-type="float" office:value="53625.6" calcext:value-type="float">
            <text:p>53625,6</text:p>
          </table:table-cell>
          <table:table-cell table:formula="of:=[.A360]-[.I360]" office:value-type="float" office:value="0" calcext:value-type="float">
            <text:p>0</text:p>
          </table:table-cell>
          <table:table-cell table:formula="of:=[.F360]-[.J360]" office:value-type="float" office:value="0" calcext:value-type="float">
            <text:p>0</text:p>
          </table:table-cell>
          <table:table-cell office:value-type="float" office:value="178763105301" calcext:value-type="float">
            <text:p>178763105301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63105325" calcext:value-type="float">
            <text:p>17876310532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ОВОПАШИНА СВЕТЛАН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3.01.2023</text:p>
          </table:table-cell>
          <table:table-cell office:value-type="float" office:value="57165.36" calcext:value-type="float">
            <text:p>57165,36</text:p>
          </table:table-cell>
          <table:table-cell table:formula="of:=[.A361]-[.I361]" office:value-type="float" office:value="0" calcext:value-type="float">
            <text:p>0</text:p>
          </table:table-cell>
          <table:table-cell table:formula="of:=[.F361]-[.J361]" office:value-type="float" office:value="0" calcext:value-type="float">
            <text:p>0</text:p>
          </table:table-cell>
          <table:table-cell office:value-type="float" office:value="178763105325" calcext:value-type="float">
            <text:p>178763105325</text:p>
          </table:table-cell>
          <table:table-cell office:value-type="float" office:value="57165.36" calcext:value-type="float">
            <text:p>57165,36</text:p>
          </table:table-cell>
        </table:table-row>
        <table:table-row table:style-name="ro2" table:visibility="filter">
          <table:table-cell office:value-type="float" office:value="178763105691" calcext:value-type="float">
            <text:p>17876310569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ЫСЯКОВ СТАНИСЛАВ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4.01.2023</text:p>
          </table:table-cell>
          <table:table-cell office:value-type="float" office:value="84860.65" calcext:value-type="float">
            <text:p>84860,65</text:p>
          </table:table-cell>
          <table:table-cell table:formula="of:=[.A362]-[.I362]" office:value-type="float" office:value="0" calcext:value-type="float">
            <text:p>0</text:p>
          </table:table-cell>
          <table:table-cell table:formula="of:=[.F362]-[.J362]" office:value-type="float" office:value="0" calcext:value-type="float">
            <text:p>0</text:p>
          </table:table-cell>
          <table:table-cell office:value-type="float" office:value="178763105691" calcext:value-type="float">
            <text:p>178763105691</text:p>
          </table:table-cell>
          <table:table-cell office:value-type="float" office:value="84860.65" calcext:value-type="float">
            <text:p>84860,65</text:p>
          </table:table-cell>
        </table:table-row>
        <table:table-row table:style-name="ro2" table:visibility="filter">
          <table:table-cell office:value-type="float" office:value="178763105707" calcext:value-type="float">
            <text:p>17876310570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РКУНАСОВ ВИКТОР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3.01.2023</text:p>
          </table:table-cell>
          <table:table-cell office:value-type="float" office:value="71500.8" calcext:value-type="float">
            <text:p>71500,8</text:p>
          </table:table-cell>
          <table:table-cell table:formula="of:=[.A363]-[.I363]" office:value-type="float" office:value="0" calcext:value-type="float">
            <text:p>0</text:p>
          </table:table-cell>
          <table:table-cell table:formula="of:=[.F363]-[.J363]" office:value-type="float" office:value="0" calcext:value-type="float">
            <text:p>0</text:p>
          </table:table-cell>
          <table:table-cell office:value-type="float" office:value="178763105707" calcext:value-type="float">
            <text:p>178763105707</text:p>
          </table:table-cell>
          <table:table-cell office:value-type="float" office:value="71500.8" calcext:value-type="float">
            <text:p>71500,80</text:p>
          </table:table-cell>
        </table:table-row>
        <table:table-row table:style-name="ro2" table:visibility="filter">
          <table:table-cell office:value-type="float" office:value="178763105806" calcext:value-type="float">
            <text:p>17876310580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ЮЛАЕВА ГАЛИЯ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6.01.2023</text:p>
          </table:table-cell>
          <table:table-cell office:value-type="float" office:value="60744.96" calcext:value-type="float">
            <text:p>60744,96</text:p>
          </table:table-cell>
          <table:table-cell table:formula="of:=[.A364]-[.I364]" office:value-type="float" office:value="0" calcext:value-type="float">
            <text:p>0</text:p>
          </table:table-cell>
          <table:table-cell table:formula="of:=[.F364]-[.J364]" office:value-type="float" office:value="0" calcext:value-type="float">
            <text:p>0</text:p>
          </table:table-cell>
          <table:table-cell office:value-type="float" office:value="178763105806" calcext:value-type="float">
            <text:p>178763105806</text:p>
          </table:table-cell>
          <table:table-cell office:value-type="float" office:value="60744.96" calcext:value-type="float">
            <text:p>60744,96</text:p>
          </table:table-cell>
        </table:table-row>
        <table:table-row table:style-name="ro2" table:visibility="filter">
          <table:table-cell office:value-type="float" office:value="178763105912" calcext:value-type="float">
            <text:p>17876310591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УРМУХАМЕТОВА АЛЬБИН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2.01.2023</text:p>
          </table:table-cell>
          <table:table-cell office:value-type="float" office:value="48227.76" calcext:value-type="float">
            <text:p>48227,76</text:p>
          </table:table-cell>
          <table:table-cell table:formula="of:=[.A365]-[.I365]" office:value-type="float" office:value="0" calcext:value-type="float">
            <text:p>0</text:p>
          </table:table-cell>
          <table:table-cell table:formula="of:=[.F365]-[.J365]" office:value-type="float" office:value="0" calcext:value-type="float">
            <text:p>0</text:p>
          </table:table-cell>
          <table:table-cell office:value-type="float" office:value="178763105912" calcext:value-type="float">
            <text:p>178763105912</text:p>
          </table:table-cell>
          <table:table-cell office:value-type="float" office:value="48227.76" calcext:value-type="float">
            <text:p>48227,76</text:p>
          </table:table-cell>
        </table:table-row>
        <table:table-row table:style-name="ro2" table:visibility="filter">
          <table:table-cell office:value-type="float" office:value="178763106797" calcext:value-type="float">
            <text:p>17876310679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ГНАТЬЕВА МАРИЯ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6.01.2023</text:p>
          </table:table-cell>
          <table:table-cell office:value-type="float" office:value="34856.64" calcext:value-type="float">
            <text:p>34856,64</text:p>
          </table:table-cell>
          <table:table-cell table:formula="of:=[.A366]-[.I366]" office:value-type="float" office:value="0" calcext:value-type="float">
            <text:p>0</text:p>
          </table:table-cell>
          <table:table-cell table:formula="of:=[.F366]-[.J366]" office:value-type="float" office:value="0" calcext:value-type="float">
            <text:p>0</text:p>
          </table:table-cell>
          <table:table-cell office:value-type="float" office:value="178763106797" calcext:value-type="float">
            <text:p>178763106797</text:p>
          </table:table-cell>
          <table:table-cell office:value-type="float" office:value="34856.64" calcext:value-type="float">
            <text:p>34856,64</text:p>
          </table:table-cell>
        </table:table-row>
        <table:table-row table:style-name="ro2" table:visibility="filter">
          <table:table-cell office:value-type="float" office:value="178763106810" calcext:value-type="float">
            <text:p>17876310681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ЯДОВА ОЛЬГ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09.01.2023</text:p>
          </table:table-cell>
          <table:table-cell office:value-type="float" office:value="16037.41" calcext:value-type="float">
            <text:p>16037,41</text:p>
          </table:table-cell>
          <table:table-cell table:formula="of:=[.A367]-[.I367]" office:value-type="float" office:value="0" calcext:value-type="float">
            <text:p>0</text:p>
          </table:table-cell>
          <table:table-cell table:formula="of:=[.F367]-[.J367]" office:value-type="float" office:value="0" calcext:value-type="float">
            <text:p>0</text:p>
          </table:table-cell>
          <table:table-cell office:value-type="float" office:value="178763106810" calcext:value-type="float">
            <text:p>178763106810</text:p>
          </table:table-cell>
          <table:table-cell office:value-type="float" office:value="16037.41" calcext:value-type="float">
            <text:p>16037,41</text:p>
          </table:table-cell>
        </table:table-row>
        <table:table-row table:style-name="ro2" table:visibility="filter">
          <table:table-cell office:value-type="float" office:value="178763106841" calcext:value-type="float">
            <text:p>17876310684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ЭЛЬВЕДИНОВА ТАТЬЯН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2.01.2023</text:p>
          </table:table-cell>
          <table:table-cell office:value-type="float" office:value="48227.76" calcext:value-type="float">
            <text:p>48227,76</text:p>
          </table:table-cell>
          <table:table-cell table:formula="of:=[.A368]-[.I368]" office:value-type="float" office:value="0" calcext:value-type="float">
            <text:p>0</text:p>
          </table:table-cell>
          <table:table-cell table:formula="of:=[.F368]-[.J368]" office:value-type="float" office:value="0" calcext:value-type="float">
            <text:p>0</text:p>
          </table:table-cell>
          <table:table-cell office:value-type="float" office:value="178763106841" calcext:value-type="float">
            <text:p>178763106841</text:p>
          </table:table-cell>
          <table:table-cell office:value-type="float" office:value="48227.76" calcext:value-type="float">
            <text:p>48227,76</text:p>
          </table:table-cell>
        </table:table-row>
        <table:table-row table:style-name="ro2" table:visibility="filter">
          <table:table-cell office:value-type="float" office:value="178763107190" calcext:value-type="float">
            <text:p>17876310719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МИТРИЕНКО ВАЛЕРИЙ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1.01.2023</text:p>
          </table:table-cell>
          <table:table-cell office:value-type="float" office:value="62563.2" calcext:value-type="float">
            <text:p>62563,2</text:p>
          </table:table-cell>
          <table:table-cell table:formula="of:=[.A369]-[.I369]" office:value-type="float" office:value="0" calcext:value-type="float">
            <text:p>0</text:p>
          </table:table-cell>
          <table:table-cell table:formula="of:=[.F369]-[.J369]" office:value-type="float" office:value="0" calcext:value-type="float">
            <text:p>0</text:p>
          </table:table-cell>
          <table:table-cell office:value-type="float" office:value="178763107190" calcext:value-type="float">
            <text:p>178763107190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63107312" calcext:value-type="float">
            <text:p>17876310731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РРАСОВА ЗАЙТУНА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2.01.2023</text:p>
          </table:table-cell>
          <table:table-cell office:value-type="float" office:value="35750.4" calcext:value-type="float">
            <text:p>35750,4</text:p>
          </table:table-cell>
          <table:table-cell table:formula="of:=[.A370]-[.I370]" office:value-type="float" office:value="0" calcext:value-type="float">
            <text:p>0</text:p>
          </table:table-cell>
          <table:table-cell table:formula="of:=[.F370]-[.J370]" office:value-type="float" office:value="0" calcext:value-type="float">
            <text:p>0</text:p>
          </table:table-cell>
          <table:table-cell office:value-type="float" office:value="178763107312" calcext:value-type="float">
            <text:p>178763107312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63107367" calcext:value-type="float">
            <text:p>17876310736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ЛКОВ АЛЕКСЕЙ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float" office:value="17875.2" calcext:value-type="float">
            <text:p>17875,2</text:p>
          </table:table-cell>
          <table:table-cell table:formula="of:=[.A371]-[.I371]" office:value-type="float" office:value="0" calcext:value-type="float">
            <text:p>0</text:p>
          </table:table-cell>
          <table:table-cell table:formula="of:=[.F371]-[.J371]" office:value-type="float" office:value="0" calcext:value-type="float">
            <text:p>0</text:p>
          </table:table-cell>
          <table:table-cell office:value-type="float" office:value="178763107367" calcext:value-type="float">
            <text:p>178763107367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63107534" calcext:value-type="float">
            <text:p>17876310753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ШАРИЧЕВА ВАЛЕРИЯ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5.01.2023</text:p>
          </table:table-cell>
          <table:table-cell office:value-type="float" office:value="13406.4" calcext:value-type="float">
            <text:p>13406,4</text:p>
          </table:table-cell>
          <table:table-cell table:formula="of:=[.A372]-[.I372]" office:value-type="float" office:value="0" calcext:value-type="float">
            <text:p>0</text:p>
          </table:table-cell>
          <table:table-cell table:formula="of:=[.F372]-[.J372]" office:value-type="float" office:value="0" calcext:value-type="float">
            <text:p>0</text:p>
          </table:table-cell>
          <table:table-cell office:value-type="float" office:value="178763107534" calcext:value-type="float">
            <text:p>178763107534</text:p>
          </table:table-cell>
          <table:table-cell office:value-type="float" office:value="13406.4" calcext:value-type="float">
            <text:p>13406,40</text:p>
          </table:table-cell>
        </table:table-row>
        <table:table-row table:style-name="ro2" table:visibility="filter">
          <table:table-cell office:value-type="float" office:value="178763107770" calcext:value-type="float">
            <text:p>17876310777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ЩЁТКИНА ОКСАН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2.01.2023</text:p>
          </table:table-cell>
          <table:table-cell office:value-type="float" office:value="62563.2" calcext:value-type="float">
            <text:p>62563,2</text:p>
          </table:table-cell>
          <table:table-cell table:formula="of:=[.A373]-[.I373]" office:value-type="float" office:value="0" calcext:value-type="float">
            <text:p>0</text:p>
          </table:table-cell>
          <table:table-cell table:formula="of:=[.F373]-[.J373]" office:value-type="float" office:value="0" calcext:value-type="float">
            <text:p>0</text:p>
          </table:table-cell>
          <table:table-cell office:value-type="float" office:value="178763107770" calcext:value-type="float">
            <text:p>178763107770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63107848" calcext:value-type="float">
            <text:p>17876310784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ВАНКОВА ИРИНА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6.01.2023</text:p>
          </table:table-cell>
          <table:table-cell office:value-type="float" office:value="53625.6" calcext:value-type="float">
            <text:p>53625,6</text:p>
          </table:table-cell>
          <table:table-cell table:formula="of:=[.A374]-[.I374]" office:value-type="float" office:value="0" calcext:value-type="float">
            <text:p>0</text:p>
          </table:table-cell>
          <table:table-cell table:formula="of:=[.F374]-[.J374]" office:value-type="float" office:value="0" calcext:value-type="float">
            <text:p>0</text:p>
          </table:table-cell>
          <table:table-cell office:value-type="float" office:value="178763107848" calcext:value-type="float">
            <text:p>178763107848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63107916" calcext:value-type="float">
            <text:p>17876310791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ЫТНИЦКАЯ НАТАЛЬЯ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6.01.2023</text:p>
          </table:table-cell>
          <table:table-cell office:value-type="float" office:value="142955.05" calcext:value-type="float">
            <text:p>142955,05</text:p>
          </table:table-cell>
          <table:table-cell table:formula="of:=[.A375]-[.I375]" office:value-type="float" office:value="0" calcext:value-type="float">
            <text:p>0</text:p>
          </table:table-cell>
          <table:table-cell table:formula="of:=[.F375]-[.J375]" office:value-type="float" office:value="0" calcext:value-type="float">
            <text:p>0</text:p>
          </table:table-cell>
          <table:table-cell office:value-type="float" office:value="178763107916" calcext:value-type="float">
            <text:p>178763107916</text:p>
          </table:table-cell>
          <table:table-cell office:value-type="float" office:value="142955.05" calcext:value-type="float">
            <text:p>142955,05</text:p>
          </table:table-cell>
        </table:table-row>
        <table:table-row table:style-name="ro2" table:visibility="filter">
          <table:table-cell office:value-type="float" office:value="178763108159" calcext:value-type="float">
            <text:p>17876310815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НДРИЯЩЕНКО ГАЛИНА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7.01.2023</text:p>
          </table:table-cell>
          <table:table-cell office:value-type="float" office:value="44688" calcext:value-type="float">
            <text:p>44688</text:p>
          </table:table-cell>
          <table:table-cell table:formula="of:=[.A376]-[.I376]" office:value-type="float" office:value="0" calcext:value-type="float">
            <text:p>0</text:p>
          </table:table-cell>
          <table:table-cell table:formula="of:=[.F376]-[.J376]" office:value-type="float" office:value="0" calcext:value-type="float">
            <text:p>0</text:p>
          </table:table-cell>
          <table:table-cell office:value-type="float" office:value="178763108159" calcext:value-type="float">
            <text:p>178763108159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63108647" calcext:value-type="float">
            <text:p>1787631086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ЕРХОЛАНЦЕВ АЛЕКСАНДР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float" office:value="17875.2" calcext:value-type="float">
            <text:p>17875,2</text:p>
          </table:table-cell>
          <table:table-cell table:formula="of:=[.A377]-[.I377]" office:value-type="float" office:value="0" calcext:value-type="float">
            <text:p>0</text:p>
          </table:table-cell>
          <table:table-cell table:formula="of:=[.F377]-[.J377]" office:value-type="float" office:value="0" calcext:value-type="float">
            <text:p>0</text:p>
          </table:table-cell>
          <table:table-cell office:value-type="float" office:value="178763108647" calcext:value-type="float">
            <text:p>178763108647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63109323" calcext:value-type="float">
            <text:p>1787631093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ЛЬГИНА НАДЕЖД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3.01.2023</text:p>
          </table:table-cell>
          <table:table-cell office:value-type="float" office:value="62563.2" calcext:value-type="float">
            <text:p>62563,2</text:p>
          </table:table-cell>
          <table:table-cell table:formula="of:=[.A378]-[.I378]" office:value-type="float" office:value="0" calcext:value-type="float">
            <text:p>0</text:p>
          </table:table-cell>
          <table:table-cell table:formula="of:=[.F378]-[.J378]" office:value-type="float" office:value="0" calcext:value-type="float">
            <text:p>0</text:p>
          </table:table-cell>
          <table:table-cell office:value-type="float" office:value="178763109323" calcext:value-type="float">
            <text:p>178763109323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63109507" calcext:value-type="float">
            <text:p>17876310950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СОЯН МРАЗ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6.01.2023</text:p>
          </table:table-cell>
          <table:table-cell office:value-type="float" office:value="98872.2" calcext:value-type="float">
            <text:p>98872,2</text:p>
          </table:table-cell>
          <table:table-cell table:formula="of:=[.A379]-[.I379]" office:value-type="float" office:value="0" calcext:value-type="float">
            <text:p>0</text:p>
          </table:table-cell>
          <table:table-cell table:formula="of:=[.F379]-[.J379]" office:value-type="float" office:value="0" calcext:value-type="float">
            <text:p>0</text:p>
          </table:table-cell>
          <table:table-cell office:value-type="float" office:value="178763109507" calcext:value-type="float">
            <text:p>178763109507</text:p>
          </table:table-cell>
          <table:table-cell office:value-type="float" office:value="98872.2" calcext:value-type="float">
            <text:p>98872,20</text:p>
          </table:table-cell>
        </table:table-row>
        <table:table-row table:style-name="ro2" table:visibility="filter">
          <table:table-cell office:value-type="float" office:value="178763109873" calcext:value-type="float">
            <text:p>1787631098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ИГАНОВА ВИКТОРИЯ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9.01.2023</text:p>
          </table:table-cell>
          <table:table-cell office:value-type="float" office:value="34856.64" calcext:value-type="float">
            <text:p>34856,64</text:p>
          </table:table-cell>
          <table:table-cell table:formula="of:=[.A380]-[.I380]" office:value-type="float" office:value="0" calcext:value-type="float">
            <text:p>0</text:p>
          </table:table-cell>
          <table:table-cell table:formula="of:=[.F380]-[.J380]" office:value-type="float" office:value="0" calcext:value-type="float">
            <text:p>0</text:p>
          </table:table-cell>
          <table:table-cell office:value-type="float" office:value="178763109873" calcext:value-type="float">
            <text:p>178763109873</text:p>
          </table:table-cell>
          <table:table-cell office:value-type="float" office:value="34856.64" calcext:value-type="float">
            <text:p>34856,64</text:p>
          </table:table-cell>
        </table:table-row>
        <table:table-row table:style-name="ro2" table:visibility="filter">
          <table:table-cell office:value-type="float" office:value="178763109972" calcext:value-type="float">
            <text:p>17876310997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СИЛЬЧЕНКО ОКСАНА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30.01.2023</text:p>
          </table:table-cell>
          <table:table-cell office:value-type="float" office:value="17875.2" calcext:value-type="float">
            <text:p>17875,2</text:p>
          </table:table-cell>
          <table:table-cell table:formula="of:=[.A381]-[.I381]" office:value-type="float" office:value="0" calcext:value-type="float">
            <text:p>0</text:p>
          </table:table-cell>
          <table:table-cell table:formula="of:=[.F381]-[.J381]" office:value-type="float" office:value="0" calcext:value-type="float">
            <text:p>0</text:p>
          </table:table-cell>
          <table:table-cell office:value-type="float" office:value="178763109972" calcext:value-type="float">
            <text:p>178763109972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63110114" calcext:value-type="float">
            <text:p>17876311011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НОТОП ЮРИЙ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4.01.2023</text:p>
          </table:table-cell>
          <table:table-cell office:value-type="float" office:value="53625.6" calcext:value-type="float">
            <text:p>53625,6</text:p>
          </table:table-cell>
          <table:table-cell table:formula="of:=[.A382]-[.I382]" office:value-type="float" office:value="0" calcext:value-type="float">
            <text:p>0</text:p>
          </table:table-cell>
          <table:table-cell table:formula="of:=[.F382]-[.J382]" office:value-type="float" office:value="0" calcext:value-type="float">
            <text:p>0</text:p>
          </table:table-cell>
          <table:table-cell office:value-type="float" office:value="178763110114" calcext:value-type="float">
            <text:p>178763110114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63110305" calcext:value-type="float">
            <text:p>17876311030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ЖУКОВА ЕЛЕНА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8.01.2023</text:p>
          </table:table-cell>
          <table:table-cell office:value-type="float" office:value="89376" calcext:value-type="float">
            <text:p>89376</text:p>
          </table:table-cell>
          <table:table-cell table:formula="of:=[.A383]-[.I383]" office:value-type="float" office:value="0" calcext:value-type="float">
            <text:p>0</text:p>
          </table:table-cell>
          <table:table-cell table:formula="of:=[.F383]-[.J383]" office:value-type="float" office:value="0" calcext:value-type="float">
            <text:p>0</text:p>
          </table:table-cell>
          <table:table-cell office:value-type="float" office:value="178763110305" calcext:value-type="float">
            <text:p>178763110305</text:p>
          </table:table-cell>
          <table:table-cell office:value-type="float" office:value="89376" calcext:value-type="float">
            <text:p>89376,00</text:p>
          </table:table-cell>
        </table:table-row>
        <table:table-row table:style-name="ro2" table:visibility="filter">
          <table:table-cell office:value-type="float" office:value="178763110381" calcext:value-type="float">
            <text:p>17876311038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ЕМСКИЙ ВИКТОР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31.01.2023</text:p>
          </table:table-cell>
          <table:table-cell office:value-type="float" office:value="53625.6" calcext:value-type="float">
            <text:p>53625,6</text:p>
          </table:table-cell>
          <table:table-cell table:formula="of:=[.A384]-[.I384]" office:value-type="float" office:value="0" calcext:value-type="float">
            <text:p>0</text:p>
          </table:table-cell>
          <table:table-cell table:formula="of:=[.F384]-[.J384]" office:value-type="float" office:value="0" calcext:value-type="float">
            <text:p>0</text:p>
          </table:table-cell>
          <table:table-cell office:value-type="float" office:value="178763110381" calcext:value-type="float">
            <text:p>178763110381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63110626" calcext:value-type="float">
            <text:p>17876311062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РЬЯКОВА АЛЕКСАНДР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0.01.2023</text:p>
          </table:table-cell>
          <table:table-cell office:value-type="float" office:value="35750.4" calcext:value-type="float">
            <text:p>35750,4</text:p>
          </table:table-cell>
          <table:table-cell table:formula="of:=[.A385]-[.I385]" office:value-type="float" office:value="0" calcext:value-type="float">
            <text:p>0</text:p>
          </table:table-cell>
          <table:table-cell table:formula="of:=[.F385]-[.J385]" office:value-type="float" office:value="0" calcext:value-type="float">
            <text:p>0</text:p>
          </table:table-cell>
          <table:table-cell office:value-type="float" office:value="178763110626" calcext:value-type="float">
            <text:p>178763110626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63110770" calcext:value-type="float">
            <text:p>17876311077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РОЛЁВА ИРИНА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3.01.2023</text:p>
          </table:table-cell>
          <table:table-cell office:value-type="float" office:value="53625.6" calcext:value-type="float">
            <text:p>53625,6</text:p>
          </table:table-cell>
          <table:table-cell table:formula="of:=[.A386]-[.I386]" office:value-type="float" office:value="0" calcext:value-type="float">
            <text:p>0</text:p>
          </table:table-cell>
          <table:table-cell table:formula="of:=[.F386]-[.J386]" office:value-type="float" office:value="0" calcext:value-type="float">
            <text:p>0</text:p>
          </table:table-cell>
          <table:table-cell office:value-type="float" office:value="178763110770" calcext:value-type="float">
            <text:p>178763110770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63110954" calcext:value-type="float">
            <text:p>17876311095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ВАНОВА НАТАЛИЯ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28.01.2023</text:p>
          </table:table-cell>
          <table:table-cell office:value-type="float" office:value="17875.2" calcext:value-type="float">
            <text:p>17875,2</text:p>
          </table:table-cell>
          <table:table-cell table:formula="of:=[.A387]-[.I387]" office:value-type="float" office:value="0" calcext:value-type="float">
            <text:p>0</text:p>
          </table:table-cell>
          <table:table-cell table:formula="of:=[.F387]-[.J387]" office:value-type="float" office:value="0" calcext:value-type="float">
            <text:p>0</text:p>
          </table:table-cell>
          <table:table-cell office:value-type="float" office:value="178763110954" calcext:value-type="float">
            <text:p>178763110954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63111623" calcext:value-type="float">
            <text:p>1787631116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ЕЛИКОВ ЭЛЬШАН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5.01.2023</text:p>
          </table:table-cell>
          <table:table-cell office:value-type="float" office:value="40219.2" calcext:value-type="float">
            <text:p>40219,2</text:p>
          </table:table-cell>
          <table:table-cell table:formula="of:=[.A388]-[.I388]" office:value-type="float" office:value="0" calcext:value-type="float">
            <text:p>0</text:p>
          </table:table-cell>
          <table:table-cell table:formula="of:=[.F388]-[.J388]" office:value-type="float" office:value="0" calcext:value-type="float">
            <text:p>0</text:p>
          </table:table-cell>
          <table:table-cell office:value-type="float" office:value="178763111623" calcext:value-type="float">
            <text:p>178763111623</text:p>
          </table:table-cell>
          <table:table-cell office:value-type="float" office:value="40219.2" calcext:value-type="float">
            <text:p>40219,20</text:p>
          </table:table-cell>
        </table:table-row>
        <table:table-row table:style-name="ro2" table:visibility="filter">
          <table:table-cell office:value-type="float" office:value="178763111685" calcext:value-type="float">
            <text:p>17876311168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УХАМЕТЬЯНОВА ГУЛЬНАРА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5.01.2023</text:p>
          </table:table-cell>
          <table:table-cell office:value-type="float" office:value="62563.2" calcext:value-type="float">
            <text:p>62563,2</text:p>
          </table:table-cell>
          <table:table-cell table:formula="of:=[.A389]-[.I389]" office:value-type="float" office:value="0" calcext:value-type="float">
            <text:p>0</text:p>
          </table:table-cell>
          <table:table-cell table:formula="of:=[.F389]-[.J389]" office:value-type="float" office:value="0" calcext:value-type="float">
            <text:p>0</text:p>
          </table:table-cell>
          <table:table-cell office:value-type="float" office:value="178763111685" calcext:value-type="float">
            <text:p>178763111685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63112040" calcext:value-type="float">
            <text:p>17876311204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ВИНА СВЕТЛАНА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8.01.2023</text:p>
          </table:table-cell>
          <table:table-cell office:value-type="float" office:value="76248.9" calcext:value-type="float">
            <text:p>76248,9</text:p>
          </table:table-cell>
          <table:table-cell table:formula="of:=[.A390]-[.I390]" office:value-type="float" office:value="0" calcext:value-type="float">
            <text:p>0</text:p>
          </table:table-cell>
          <table:table-cell table:formula="of:=[.F390]-[.J390]" office:value-type="float" office:value="0" calcext:value-type="float">
            <text:p>0</text:p>
          </table:table-cell>
          <table:table-cell office:value-type="float" office:value="178763112040" calcext:value-type="float">
            <text:p>178763112040</text:p>
          </table:table-cell>
          <table:table-cell office:value-type="float" office:value="76248.9" calcext:value-type="float">
            <text:p>76248,90</text:p>
          </table:table-cell>
        </table:table-row>
        <table:table-row table:style-name="ro2" table:visibility="filter">
          <table:table-cell office:value-type="float" office:value="178763112682" calcext:value-type="float">
            <text:p>17876311268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ИМОНЕНКО АЛЛА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8.01.2023</text:p>
          </table:table-cell>
          <table:table-cell office:value-type="float" office:value="58094.4" calcext:value-type="float">
            <text:p>58094,4</text:p>
          </table:table-cell>
          <table:table-cell table:formula="of:=[.A391]-[.I391]" office:value-type="float" office:value="0" calcext:value-type="float">
            <text:p>0</text:p>
          </table:table-cell>
          <table:table-cell table:formula="of:=[.F391]-[.J391]" office:value-type="float" office:value="0" calcext:value-type="float">
            <text:p>0</text:p>
          </table:table-cell>
          <table:table-cell office:value-type="float" office:value="178763112682" calcext:value-type="float">
            <text:p>178763112682</text:p>
          </table:table-cell>
          <table:table-cell office:value-type="float" office:value="58094.4" calcext:value-type="float">
            <text:p>58094,40</text:p>
          </table:table-cell>
        </table:table-row>
        <table:table-row table:style-name="ro2" table:visibility="filter">
          <table:table-cell office:value-type="float" office:value="178763114013" calcext:value-type="float">
            <text:p>17876311401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ЯЖКО АЛЕКСЕЙ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0.01.2023</text:p>
          </table:table-cell>
          <table:table-cell office:value-type="float" office:value="35750.4" calcext:value-type="float">
            <text:p>35750,4</text:p>
          </table:table-cell>
          <table:table-cell table:formula="of:=[.A392]-[.I392]" office:value-type="float" office:value="0" calcext:value-type="float">
            <text:p>0</text:p>
          </table:table-cell>
          <table:table-cell table:formula="of:=[.F392]-[.J392]" office:value-type="float" office:value="0" calcext:value-type="float">
            <text:p>0</text:p>
          </table:table-cell>
          <table:table-cell office:value-type="float" office:value="178763114013" calcext:value-type="float">
            <text:p>178763114013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72654184" calcext:value-type="float">
            <text:p>17877265418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ЛОВАТЫХ СЕРГЕЙ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5.01.2023</text:p>
          </table:table-cell>
          <table:table-cell office:value-type="float" office:value="67620" calcext:value-type="float">
            <text:p>67620</text:p>
          </table:table-cell>
          <table:table-cell table:formula="of:=[.A393]-[.I393]" office:value-type="float" office:value="0" calcext:value-type="float">
            <text:p>0</text:p>
          </table:table-cell>
          <table:table-cell table:formula="of:=[.F393]-[.J393]" office:value-type="float" office:value="0" calcext:value-type="float">
            <text:p>0</text:p>
          </table:table-cell>
          <table:table-cell office:value-type="float" office:value="178772654184" calcext:value-type="float">
            <text:p>178772654184</text:p>
          </table:table-cell>
          <table:table-cell office:value-type="float" office:value="67620" calcext:value-type="float">
            <text:p>67620,00</text:p>
          </table:table-cell>
        </table:table-row>
        <table:table-row table:style-name="ro2" table:visibility="filter">
          <table:table-cell office:value-type="float" office:value="178772655921" calcext:value-type="float">
            <text:p>17877265592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ДРИСОВ САЛИХ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5.01.2023</text:p>
          </table:table-cell>
          <table:table-cell office:value-type="float" office:value="56350" calcext:value-type="float">
            <text:p>56350</text:p>
          </table:table-cell>
          <table:table-cell table:formula="of:=[.A394]-[.I394]" office:value-type="float" office:value="0" calcext:value-type="float">
            <text:p>0</text:p>
          </table:table-cell>
          <table:table-cell table:formula="of:=[.F394]-[.J394]" office:value-type="float" office:value="0" calcext:value-type="float">
            <text:p>0</text:p>
          </table:table-cell>
          <table:table-cell office:value-type="float" office:value="178772655921" calcext:value-type="float">
            <text:p>178772655921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8772664404" calcext:value-type="float">
            <text:p>17877266440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ИЛЮК АЛЕКСАНДР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4.01.2023</text:p>
          </table:table-cell>
          <table:table-cell office:value-type="float" office:value="58584.4" calcext:value-type="float">
            <text:p>58584,4</text:p>
          </table:table-cell>
          <table:table-cell table:formula="of:=[.A395]-[.I395]" office:value-type="float" office:value="0" calcext:value-type="float">
            <text:p>0</text:p>
          </table:table-cell>
          <table:table-cell table:formula="of:=[.F395]-[.J395]" office:value-type="float" office:value="0" calcext:value-type="float">
            <text:p>0</text:p>
          </table:table-cell>
          <table:table-cell office:value-type="float" office:value="178772664404" calcext:value-type="float">
            <text:p>178772664404</text:p>
          </table:table-cell>
          <table:table-cell office:value-type="float" office:value="58584.4" calcext:value-type="float">
            <text:p>58584,40</text:p>
          </table:table-cell>
        </table:table-row>
        <table:table-row table:style-name="ro2" table:visibility="filter">
          <table:table-cell office:value-type="float" office:value="178772664428" calcext:value-type="float">
            <text:p>1787726644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НЖИКОВА РУЗАННА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2.01.2023</text:p>
          </table:table-cell>
          <table:table-cell office:value-type="float" office:value="45080" calcext:value-type="float">
            <text:p>45080</text:p>
          </table:table-cell>
          <table:table-cell table:formula="of:=[.A396]-[.I396]" office:value-type="float" office:value="0" calcext:value-type="float">
            <text:p>0</text:p>
          </table:table-cell>
          <table:table-cell table:formula="of:=[.F396]-[.J396]" office:value-type="float" office:value="0" calcext:value-type="float">
            <text:p>0</text:p>
          </table:table-cell>
          <table:table-cell office:value-type="float" office:value="178772664428" calcext:value-type="float">
            <text:p>178772664428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72664985" calcext:value-type="float">
            <text:p>17877266498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ИМОФЕЕВ ДМИТРИЙ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6.01.2023</text:p>
          </table:table-cell>
          <table:table-cell office:value-type="float" office:value="50644.44" calcext:value-type="float">
            <text:p>50644,44</text:p>
          </table:table-cell>
          <table:table-cell table:formula="of:=[.A397]-[.I397]" office:value-type="float" office:value="0" calcext:value-type="float">
            <text:p>0</text:p>
          </table:table-cell>
          <table:table-cell table:formula="of:=[.F397]-[.J397]" office:value-type="float" office:value="-60822.72" calcext:value-type="float">
            <text:p>-60822,72</text:p>
          </table:table-cell>
          <table:table-cell office:value-type="float" office:value="178772664985" calcext:value-type="float">
            <text:p>178772664985</text:p>
          </table:table-cell>
          <table:table-cell office:value-type="float" office:value="111467.16" calcext:value-type="float">
            <text:p>111467,16</text:p>
          </table:table-cell>
        </table:table-row>
        <table:table-row table:style-name="ro2" table:visibility="filter">
          <table:table-cell office:value-type="float" office:value="178772665128" calcext:value-type="float">
            <text:p>1787726651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ИКИТЕНКО ОЛЬГА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3.01.2023</text:p>
          </table:table-cell>
          <table:table-cell office:value-type="float" office:value="30411.36" calcext:value-type="float">
            <text:p>30411,36</text:p>
          </table:table-cell>
          <table:table-cell table:formula="of:=[.A398]-[.I398]" office:value-type="float" office:value="0" calcext:value-type="float">
            <text:p>0</text:p>
          </table:table-cell>
          <table:table-cell table:formula="of:=[.F398]-[.J398]" office:value-type="float" office:value="0" calcext:value-type="float">
            <text:p>0</text:p>
          </table:table-cell>
          <table:table-cell office:value-type="float" office:value="178772665128" calcext:value-type="float">
            <text:p>178772665128</text:p>
          </table:table-cell>
          <table:table-cell office:value-type="float" office:value="30411.36" calcext:value-type="float">
            <text:p>30411,36</text:p>
          </table:table-cell>
        </table:table-row>
        <table:table-row table:style-name="ro2" table:visibility="filter">
          <table:table-cell office:value-type="float" office:value="178772665364" calcext:value-type="float">
            <text:p>17877266536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УТЫРИН ДМИТРИЙ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6.01.2023</text:p>
          </table:table-cell>
          <table:table-cell office:value-type="float" office:value="65355.22" calcext:value-type="float">
            <text:p>65355,22</text:p>
          </table:table-cell>
          <table:table-cell table:formula="of:=[.A399]-[.I399]" office:value-type="float" office:value="0" calcext:value-type="float">
            <text:p>0</text:p>
          </table:table-cell>
          <table:table-cell table:formula="of:=[.F399]-[.J399]" office:value-type="float" office:value="0" calcext:value-type="float">
            <text:p>0</text:p>
          </table:table-cell>
          <table:table-cell office:value-type="float" office:value="178772665364" calcext:value-type="float">
            <text:p>178772665364</text:p>
          </table:table-cell>
          <table:table-cell office:value-type="float" office:value="65355.22" calcext:value-type="float">
            <text:p>65355,22</text:p>
          </table:table-cell>
        </table:table-row>
        <table:table-row table:style-name="ro2" table:visibility="filter">
          <table:table-cell office:value-type="float" office:value="178772665500" calcext:value-type="float">
            <text:p>17877266550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АЛИКОВА АЙГУЛЬ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6.01.2023</text:p>
          </table:table-cell>
          <table:table-cell office:value-type="float" office:value="59085.18" calcext:value-type="float">
            <text:p>59085,18</text:p>
          </table:table-cell>
          <table:table-cell table:formula="of:=[.A400]-[.I400]" office:value-type="float" office:value="0" calcext:value-type="float">
            <text:p>0</text:p>
          </table:table-cell>
          <table:table-cell table:formula="of:=[.F400]-[.J400]" office:value-type="float" office:value="0" calcext:value-type="float">
            <text:p>0</text:p>
          </table:table-cell>
          <table:table-cell office:value-type="float" office:value="178772665500" calcext:value-type="float">
            <text:p>178772665500</text:p>
          </table:table-cell>
          <table:table-cell office:value-type="float" office:value="59085.18" calcext:value-type="float">
            <text:p>59085,18</text:p>
          </table:table-cell>
        </table:table-row>
        <table:table-row table:style-name="ro2" table:visibility="filter">
          <table:table-cell office:value-type="float" office:value="178772665821" calcext:value-type="float">
            <text:p>17877266582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CHEMERYS TETIANA</text:p>
          </table:table-cell>
          <table:table-cell office:value-type="string" calcext:value-type="string">
            <text:p>26.12.2022</text:p>
          </table:table-cell>
          <table:table-cell office:value-type="string" calcext:value-type="string">
            <text:p>05.01.2023</text:p>
          </table:table-cell>
          <table:table-cell office:value-type="float" office:value="144045.3" calcext:value-type="float">
            <text:p>144045,3</text:p>
          </table:table-cell>
          <table:table-cell table:formula="of:=[.A401]-[.I401]" office:value-type="float" office:value="0" calcext:value-type="float">
            <text:p>0</text:p>
          </table:table-cell>
          <table:table-cell table:formula="of:=[.F401]-[.J401]" office:value-type="float" office:value="0" calcext:value-type="float">
            <text:p>0</text:p>
          </table:table-cell>
          <table:table-cell office:value-type="float" office:value="178772665821" calcext:value-type="float">
            <text:p>178772665821</text:p>
          </table:table-cell>
          <table:table-cell office:value-type="float" office:value="144045.3" calcext:value-type="float">
            <text:p>144045,30</text:p>
          </table:table-cell>
        </table:table-row>
        <table:table-row table:style-name="ro2" table:visibility="filter">
          <table:table-cell office:value-type="float" office:value="178772666699" calcext:value-type="float">
            <text:p>17877266669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ЛЯТИНСКИЙ АРТЕМ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1.01.2023</text:p>
          </table:table-cell>
          <table:table-cell office:value-type="float" office:value="45080" calcext:value-type="float">
            <text:p>45080</text:p>
          </table:table-cell>
          <table:table-cell table:formula="of:=[.A402]-[.I402]" office:value-type="float" office:value="0" calcext:value-type="float">
            <text:p>0</text:p>
          </table:table-cell>
          <table:table-cell table:formula="of:=[.F402]-[.J402]" office:value-type="float" office:value="0" calcext:value-type="float">
            <text:p>0</text:p>
          </table:table-cell>
          <table:table-cell office:value-type="float" office:value="178772666699" calcext:value-type="float">
            <text:p>178772666699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 table:visibility="filter">
          <table:table-cell office:value-type="float" office:value="178773100345" calcext:value-type="float">
            <text:p>17877310034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ГЛЕЕВ МАРСЕЛЬ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9.01.2023</text:p>
          </table:table-cell>
          <table:table-cell office:value-type="float" office:value="163674.7" calcext:value-type="float">
            <text:p>163674,7</text:p>
          </table:table-cell>
          <table:table-cell table:formula="of:=[.A403]-[.I403]" office:value-type="float" office:value="0" calcext:value-type="float">
            <text:p>0</text:p>
          </table:table-cell>
          <table:table-cell table:formula="of:=[.F403]-[.J403]" office:value-type="float" office:value="0" calcext:value-type="float">
            <text:p>0</text:p>
          </table:table-cell>
          <table:table-cell office:value-type="float" office:value="178773100345" calcext:value-type="float">
            <text:p>178773100345</text:p>
          </table:table-cell>
          <table:table-cell office:value-type="float" office:value="163674.7" calcext:value-type="float">
            <text:p>163674,70</text:p>
          </table:table-cell>
        </table:table-row>
        <table:table-row table:style-name="ro2" table:visibility="filter">
          <table:table-cell office:value-type="float" office:value="178773101977" calcext:value-type="float">
            <text:p>17877310197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ОЛЩЕВНИКОВА ЕВГЕНИЯ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float" office:value="60316.35" calcext:value-type="float">
            <text:p>60316,35</text:p>
          </table:table-cell>
          <table:table-cell table:formula="of:=[.A404]-[.I404]" office:value-type="float" office:value="0" calcext:value-type="float">
            <text:p>0</text:p>
          </table:table-cell>
          <table:table-cell table:formula="of:=[.F404]-[.J404]" office:value-type="float" office:value="0" calcext:value-type="float">
            <text:p>0</text:p>
          </table:table-cell>
          <table:table-cell office:value-type="float" office:value="178773101977" calcext:value-type="float">
            <text:p>178773101977</text:p>
          </table:table-cell>
          <table:table-cell office:value-type="float" office:value="60316.35" calcext:value-type="float">
            <text:p>60316,35</text:p>
          </table:table-cell>
        </table:table-row>
        <table:table-row table:style-name="ro2" table:visibility="filter">
          <table:table-cell office:value-type="float" office:value="178773102639" calcext:value-type="float">
            <text:p>17877310263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РТЕМЬЕВ ПАВЕЛ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3.01.2023</text:p>
          </table:table-cell>
          <table:table-cell office:value-type="float" office:value="46457.88" calcext:value-type="float">
            <text:p>46457,88</text:p>
          </table:table-cell>
          <table:table-cell table:formula="of:=[.A405]-[.I405]" office:value-type="float" office:value="0" calcext:value-type="float">
            <text:p>0</text:p>
          </table:table-cell>
          <table:table-cell table:formula="of:=[.F405]-[.J405]" office:value-type="float" office:value="0" calcext:value-type="float">
            <text:p>0</text:p>
          </table:table-cell>
          <table:table-cell office:value-type="float" office:value="178773102639" calcext:value-type="float">
            <text:p>178773102639</text:p>
          </table:table-cell>
          <table:table-cell office:value-type="float" office:value="46457.88" calcext:value-type="float">
            <text:p>46457,88</text:p>
          </table:table-cell>
        </table:table-row>
        <table:table-row table:style-name="ro2" table:visibility="filter">
          <table:table-cell office:value-type="float" office:value="178773102738" calcext:value-type="float">
            <text:p>17877310273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ИГИН АЛЕКСАНДР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float" office:value="45080" calcext:value-type="float">
            <text:p>45080</text:p>
          </table:table-cell>
          <table:table-cell table:formula="of:=[.A406]-[.I406]" office:value-type="float" office:value="0" calcext:value-type="float">
            <text:p>0</text:p>
          </table:table-cell>
          <table:table-cell table:formula="of:=[.F406]-[.J406]" office:value-type="float" office:value="0" calcext:value-type="float">
            <text:p>0</text:p>
          </table:table-cell>
          <table:table-cell office:value-type="float" office:value="178773102738" calcext:value-type="float">
            <text:p>178773102738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 table:visibility="filter">
          <table:table-cell office:value-type="float" office:value="178773102776" calcext:value-type="float">
            <text:p>17877310277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ОСКОВ НИКОЛАЙ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13.01.2023</text:p>
          </table:table-cell>
          <table:table-cell office:value-type="float" office:value="131685.54" calcext:value-type="float">
            <text:p>131685,54</text:p>
          </table:table-cell>
          <table:table-cell table:formula="of:=[.A407]-[.I407]" office:value-type="float" office:value="0" calcext:value-type="float">
            <text:p>0</text:p>
          </table:table-cell>
          <table:table-cell table:formula="of:=[.F407]-[.J407]" office:value-type="float" office:value="0" calcext:value-type="float">
            <text:p>0</text:p>
          </table:table-cell>
          <table:table-cell office:value-type="float" office:value="178773102776" calcext:value-type="float">
            <text:p>178773102776</text:p>
          </table:table-cell>
          <table:table-cell office:value-type="float" office:value="131685.54" calcext:value-type="float">
            <text:p>131685,54</text:p>
          </table:table-cell>
        </table:table-row>
        <table:table-row table:style-name="ro2" table:visibility="filter">
          <table:table-cell office:value-type="float" office:value="178773102837" calcext:value-type="float">
            <text:p>17877310283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ВАНОВА СВЕТЛАНА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6.01.2023</text:p>
          </table:table-cell>
          <table:table-cell office:value-type="float" office:value="56350" calcext:value-type="float">
            <text:p>56350</text:p>
          </table:table-cell>
          <table:table-cell table:formula="of:=[.A408]-[.I408]" office:value-type="float" office:value="0" calcext:value-type="float">
            <text:p>0</text:p>
          </table:table-cell>
          <table:table-cell table:formula="of:=[.F408]-[.J408]" office:value-type="float" office:value="0" calcext:value-type="float">
            <text:p>0</text:p>
          </table:table-cell>
          <table:table-cell office:value-type="float" office:value="178773102837" calcext:value-type="float">
            <text:p>178773102837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8773102868" calcext:value-type="float">
            <text:p>17877310286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ХАРОВ ВЛАДИМИР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8.01.2023</text:p>
          </table:table-cell>
          <table:table-cell office:value-type="float" office:value="44517.48" calcext:value-type="float">
            <text:p>44517,48</text:p>
          </table:table-cell>
          <table:table-cell table:formula="of:=[.A409]-[.I409]" office:value-type="float" office:value="0" calcext:value-type="float">
            <text:p>0</text:p>
          </table:table-cell>
          <table:table-cell table:formula="of:=[.F409]-[.J409]" office:value-type="float" office:value="0" calcext:value-type="float">
            <text:p>0</text:p>
          </table:table-cell>
          <table:table-cell office:value-type="float" office:value="178773102868" calcext:value-type="float">
            <text:p>178773102868</text:p>
          </table:table-cell>
          <table:table-cell office:value-type="float" office:value="44517.48" calcext:value-type="float">
            <text:p>44517,48</text:p>
          </table:table-cell>
        </table:table-row>
        <table:table-row table:style-name="ro2" table:visibility="filter">
          <table:table-cell office:value-type="float" office:value="178773103520" calcext:value-type="float">
            <text:p>1787731035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ВЬЯЛОВ АНДРЕЙ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1.01.2023</text:p>
          </table:table-cell>
          <table:table-cell office:value-type="float" office:value="68219.86" calcext:value-type="float">
            <text:p>68219,86</text:p>
          </table:table-cell>
          <table:table-cell table:formula="of:=[.A410]-[.I410]" office:value-type="float" office:value="0" calcext:value-type="float">
            <text:p>0</text:p>
          </table:table-cell>
          <table:table-cell table:formula="of:=[.F410]-[.J410]" office:value-type="float" office:value="0" calcext:value-type="float">
            <text:p>0</text:p>
          </table:table-cell>
          <table:table-cell office:value-type="float" office:value="178773103520" calcext:value-type="float">
            <text:p>178773103520</text:p>
          </table:table-cell>
          <table:table-cell office:value-type="float" office:value="68219.86" calcext:value-type="float">
            <text:p>68219,86</text:p>
          </table:table-cell>
        </table:table-row>
        <table:table-row table:style-name="ro2" table:visibility="filter">
          <table:table-cell office:value-type="float" office:value="178773103728" calcext:value-type="float">
            <text:p>1787731037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СМАНОВА ГУЛЬНАРА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8.01.2023</text:p>
          </table:table-cell>
          <table:table-cell office:value-type="float" office:value="70453.47" calcext:value-type="float">
            <text:p>70453,47</text:p>
          </table:table-cell>
          <table:table-cell table:formula="of:=[.A411]-[.I411]" office:value-type="float" office:value="0" calcext:value-type="float">
            <text:p>0</text:p>
          </table:table-cell>
          <table:table-cell table:formula="of:=[.F411]-[.J411]" office:value-type="float" office:value="0" calcext:value-type="float">
            <text:p>0</text:p>
          </table:table-cell>
          <table:table-cell office:value-type="float" office:value="178773103728" calcext:value-type="float">
            <text:p>178773103728</text:p>
          </table:table-cell>
          <table:table-cell office:value-type="float" office:value="70453.47" calcext:value-type="float">
            <text:p>70453,47</text:p>
          </table:table-cell>
        </table:table-row>
        <table:table-row table:style-name="ro2" table:visibility="filter">
          <table:table-cell office:value-type="float" office:value="178773103780" calcext:value-type="float">
            <text:p>17877310378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ЗАКОВ АЛЕКСЕЙ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7.01.2023</text:p>
          </table:table-cell>
          <table:table-cell office:value-type="float" office:value="58094.4" calcext:value-type="float">
            <text:p>58094,4</text:p>
          </table:table-cell>
          <table:table-cell table:formula="of:=[.A412]-[.I412]" office:value-type="float" office:value="0" calcext:value-type="float">
            <text:p>0</text:p>
          </table:table-cell>
          <table:table-cell table:formula="of:=[.F412]-[.J412]" office:value-type="float" office:value="0" calcext:value-type="float">
            <text:p>0</text:p>
          </table:table-cell>
          <table:table-cell office:value-type="float" office:value="178773103780" calcext:value-type="float">
            <text:p>178773103780</text:p>
          </table:table-cell>
          <table:table-cell office:value-type="float" office:value="58094.4" calcext:value-type="float">
            <text:p>58094,40</text:p>
          </table:table-cell>
        </table:table-row>
        <table:table-row table:style-name="ro2" table:visibility="filter">
          <table:table-cell office:value-type="float" office:value="178773104381" calcext:value-type="float">
            <text:p>17877310438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КЧУЛПАНОВА РАИС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3.01.2023</text:p>
          </table:table-cell>
          <table:table-cell office:value-type="float" office:value="98318.5" calcext:value-type="float">
            <text:p>98318,5</text:p>
          </table:table-cell>
          <table:table-cell table:formula="of:=[.A413]-[.I413]" office:value-type="float" office:value="0" calcext:value-type="float">
            <text:p>0</text:p>
          </table:table-cell>
          <table:table-cell table:formula="of:=[.F413]-[.J413]" office:value-type="float" office:value="0" calcext:value-type="float">
            <text:p>0</text:p>
          </table:table-cell>
          <table:table-cell office:value-type="float" office:value="178773104381" calcext:value-type="float">
            <text:p>178773104381</text:p>
          </table:table-cell>
          <table:table-cell office:value-type="float" office:value="98318.5" calcext:value-type="float">
            <text:p>98318,50</text:p>
          </table:table-cell>
        </table:table-row>
        <table:table-row table:style-name="ro2" table:visibility="filter">
          <table:table-cell office:value-type="float" office:value="178773104664" calcext:value-type="float">
            <text:p>17877310466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ЛЮЕВА НАТАЛИЯ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8.01.2023</text:p>
          </table:table-cell>
          <table:table-cell office:value-type="float" office:value="40042.11" calcext:value-type="float">
            <text:p>40042,11</text:p>
          </table:table-cell>
          <table:table-cell table:formula="of:=[.A414]-[.I414]" office:value-type="float" office:value="0" calcext:value-type="float">
            <text:p>0</text:p>
          </table:table-cell>
          <table:table-cell table:formula="of:=[.F414]-[.J414]" office:value-type="float" office:value="0" calcext:value-type="float">
            <text:p>0</text:p>
          </table:table-cell>
          <table:table-cell office:value-type="float" office:value="178773104664" calcext:value-type="float">
            <text:p>178773104664</text:p>
          </table:table-cell>
          <table:table-cell office:value-type="float" office:value="40042.11" calcext:value-type="float">
            <text:p>40042,11</text:p>
          </table:table-cell>
        </table:table-row>
        <table:table-row table:style-name="ro2" table:visibility="filter">
          <table:table-cell office:value-type="float" office:value="178773104886" calcext:value-type="float">
            <text:p>17877310488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ЕРАСИМОВА НАТАЛЬЯ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1.01.2023</text:p>
          </table:table-cell>
          <table:table-cell office:value-type="float" office:value="39290.16" calcext:value-type="float">
            <text:p>39290,16</text:p>
          </table:table-cell>
          <table:table-cell table:formula="of:=[.A415]-[.I415]" office:value-type="float" office:value="0" calcext:value-type="float">
            <text:p>0</text:p>
          </table:table-cell>
          <table:table-cell table:formula="of:=[.F415]-[.J415]" office:value-type="float" office:value="0" calcext:value-type="float">
            <text:p>0</text:p>
          </table:table-cell>
          <table:table-cell office:value-type="float" office:value="178773104886" calcext:value-type="float">
            <text:p>178773104886</text:p>
          </table:table-cell>
          <table:table-cell office:value-type="float" office:value="39290.16" calcext:value-type="float">
            <text:p>39290,16</text:p>
          </table:table-cell>
        </table:table-row>
        <table:table-row table:style-name="ro2" table:visibility="filter">
          <table:table-cell office:value-type="float" office:value="178773104961" calcext:value-type="float">
            <text:p>1787731049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ЧИРКОВ БОРИС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8.01.2023</text:p>
          </table:table-cell>
          <table:table-cell office:value-type="float" office:value="132399.47" calcext:value-type="float">
            <text:p>132399,47</text:p>
          </table:table-cell>
          <table:table-cell table:formula="of:=[.A416]-[.I416]" office:value-type="float" office:value="0" calcext:value-type="float">
            <text:p>0</text:p>
          </table:table-cell>
          <table:table-cell table:formula="of:=[.F416]-[.J416]" office:value-type="float" office:value="0" calcext:value-type="float">
            <text:p>0</text:p>
          </table:table-cell>
          <table:table-cell office:value-type="float" office:value="178773104961" calcext:value-type="float">
            <text:p>178773104961</text:p>
          </table:table-cell>
          <table:table-cell office:value-type="float" office:value="132399.47" calcext:value-type="float">
            <text:p>132399,47</text:p>
          </table:table-cell>
        </table:table-row>
        <table:table-row table:style-name="ro2" table:visibility="filter">
          <table:table-cell office:value-type="float" office:value="178773105036" calcext:value-type="float">
            <text:p>17877310503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ИКОЛАЕВ КОНСТАНТИН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0.01.2023</text:p>
          </table:table-cell>
          <table:table-cell office:value-type="float" office:value="19645.08" calcext:value-type="float">
            <text:p>19645,08</text:p>
          </table:table-cell>
          <table:table-cell table:formula="of:=[.A417]-[.I417]" office:value-type="float" office:value="0" calcext:value-type="float">
            <text:p>0</text:p>
          </table:table-cell>
          <table:table-cell table:formula="of:=[.F417]-[.J417]" office:value-type="float" office:value="0" calcext:value-type="float">
            <text:p>0</text:p>
          </table:table-cell>
          <table:table-cell office:value-type="float" office:value="178773105036" calcext:value-type="float">
            <text:p>178773105036</text:p>
          </table:table-cell>
          <table:table-cell office:value-type="float" office:value="19645.08" calcext:value-type="float">
            <text:p>19645,08</text:p>
          </table:table-cell>
        </table:table-row>
        <table:table-row table:style-name="ro2" table:visibility="filter">
          <table:table-cell office:value-type="float" office:value="178773105883" calcext:value-type="float">
            <text:p>17877310588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ЕДОРОВ КИРИЛЛ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1.01.2023</text:p>
          </table:table-cell>
          <table:table-cell office:value-type="float" office:value="28582.68" calcext:value-type="float">
            <text:p>28582,68</text:p>
          </table:table-cell>
          <table:table-cell table:formula="of:=[.A418]-[.I418]" office:value-type="float" office:value="0" calcext:value-type="float">
            <text:p>0</text:p>
          </table:table-cell>
          <table:table-cell table:formula="of:=[.F418]-[.J418]" office:value-type="float" office:value="0" calcext:value-type="float">
            <text:p>0</text:p>
          </table:table-cell>
          <table:table-cell office:value-type="float" office:value="178773105883" calcext:value-type="float">
            <text:p>178773105883</text:p>
          </table:table-cell>
          <table:table-cell office:value-type="float" office:value="28582.68" calcext:value-type="float">
            <text:p>28582,68</text:p>
          </table:table-cell>
        </table:table-row>
        <table:table-row table:style-name="ro2" table:visibility="filter">
          <table:table-cell office:value-type="float" office:value="178773106101" calcext:value-type="float">
            <text:p>17877310610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ОДОПЬЯНОВ АНДРЕЙ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5.01.2023</text:p>
          </table:table-cell>
          <table:table-cell office:value-type="float" office:value="64333.08" calcext:value-type="float">
            <text:p>64333,08</text:p>
          </table:table-cell>
          <table:table-cell table:formula="of:=[.A419]-[.I419]" office:value-type="float" office:value="0" calcext:value-type="float">
            <text:p>0</text:p>
          </table:table-cell>
          <table:table-cell table:formula="of:=[.F419]-[.J419]" office:value-type="float" office:value="0" calcext:value-type="float">
            <text:p>0</text:p>
          </table:table-cell>
          <table:table-cell office:value-type="float" office:value="178773106101" calcext:value-type="float">
            <text:p>178773106101</text:p>
          </table:table-cell>
          <table:table-cell office:value-type="float" office:value="64333.08" calcext:value-type="float">
            <text:p>64333,08</text:p>
          </table:table-cell>
        </table:table-row>
        <table:table-row table:style-name="ro2" table:visibility="filter">
          <table:table-cell office:value-type="float" office:value="178773106460" calcext:value-type="float">
            <text:p>1787731064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ЛАКОВ ИВАН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09.01.2023</text:p>
          </table:table-cell>
          <table:table-cell office:value-type="float" office:value="21414.96" calcext:value-type="float">
            <text:p>21414,96</text:p>
          </table:table-cell>
          <table:table-cell table:formula="of:=[.A420]-[.I420]" office:value-type="float" office:value="0" calcext:value-type="float">
            <text:p>0</text:p>
          </table:table-cell>
          <table:table-cell table:formula="of:=[.F420]-[.J420]" office:value-type="float" office:value="0" calcext:value-type="float">
            <text:p>0</text:p>
          </table:table-cell>
          <table:table-cell office:value-type="float" office:value="178773106460" calcext:value-type="float">
            <text:p>178773106460</text:p>
          </table:table-cell>
          <table:table-cell office:value-type="float" office:value="21414.96" calcext:value-type="float">
            <text:p>21414,96</text:p>
          </table:table-cell>
        </table:table-row>
        <table:table-row table:style-name="ro2" table:visibility="filter">
          <table:table-cell office:value-type="float" office:value="178773106811" calcext:value-type="float">
            <text:p>17877310681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АЗАРОВА ТАТЬЯНА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1.01.2023</text:p>
          </table:table-cell>
          <table:table-cell office:value-type="float" office:value="38562.07" calcext:value-type="float">
            <text:p>38562,07</text:p>
          </table:table-cell>
          <table:table-cell table:formula="of:=[.A421]-[.I421]" office:value-type="float" office:value="0" calcext:value-type="float">
            <text:p>0</text:p>
          </table:table-cell>
          <table:table-cell table:formula="of:=[.F421]-[.J421]" office:value-type="float" office:value="0" calcext:value-type="float">
            <text:p>0</text:p>
          </table:table-cell>
          <table:table-cell office:value-type="float" office:value="178773106811" calcext:value-type="float">
            <text:p>178773106811</text:p>
          </table:table-cell>
          <table:table-cell office:value-type="float" office:value="38562.07" calcext:value-type="float">
            <text:p>38562,07</text:p>
          </table:table-cell>
        </table:table-row>
        <table:table-row table:style-name="ro2" table:visibility="filter">
          <table:table-cell office:value-type="float" office:value="178773106842" calcext:value-type="float">
            <text:p>17877310684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АХИМОВА СОНИЯ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9.01.2023</text:p>
          </table:table-cell>
          <table:table-cell office:value-type="float" office:value="138434.8" calcext:value-type="float">
            <text:p>138434,8</text:p>
          </table:table-cell>
          <table:table-cell table:formula="of:=[.A422]-[.I422]" office:value-type="float" office:value="0" calcext:value-type="float">
            <text:p>0</text:p>
          </table:table-cell>
          <table:table-cell table:formula="of:=[.F422]-[.J422]" office:value-type="float" office:value="0" calcext:value-type="float">
            <text:p>0</text:p>
          </table:table-cell>
          <table:table-cell office:value-type="float" office:value="178773106842" calcext:value-type="float">
            <text:p>178773106842</text:p>
          </table:table-cell>
          <table:table-cell office:value-type="float" office:value="138434.8" calcext:value-type="float">
            <text:p>138434,80</text:p>
          </table:table-cell>
        </table:table-row>
        <table:table-row table:style-name="ro2" table:visibility="filter">
          <table:table-cell office:value-type="float" office:value="178773107177" calcext:value-type="float">
            <text:p>17877310717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ОЛОВЬЕВА ЕВГЕНИЯ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float" office:value="17875.2" calcext:value-type="float">
            <text:p>17875,2</text:p>
          </table:table-cell>
          <table:table-cell table:formula="of:=[.A423]-[.I423]" office:value-type="float" office:value="0" calcext:value-type="float">
            <text:p>0</text:p>
          </table:table-cell>
          <table:table-cell table:formula="of:=[.F423]-[.J423]" office:value-type="float" office:value="0" calcext:value-type="float">
            <text:p>0</text:p>
          </table:table-cell>
          <table:table-cell office:value-type="float" office:value="178773107177" calcext:value-type="float">
            <text:p>178773107177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73107238" calcext:value-type="float">
            <text:p>17877310723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ЕЛЕНТЬЕВА ЛЮБОВЬ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8.01.2023</text:p>
          </table:table-cell>
          <table:table-cell office:value-type="float" office:value="44688" calcext:value-type="float">
            <text:p>44688</text:p>
          </table:table-cell>
          <table:table-cell table:formula="of:=[.A424]-[.I424]" office:value-type="float" office:value="0" calcext:value-type="float">
            <text:p>0</text:p>
          </table:table-cell>
          <table:table-cell table:formula="of:=[.F424]-[.J424]" office:value-type="float" office:value="0" calcext:value-type="float">
            <text:p>0</text:p>
          </table:table-cell>
          <table:table-cell office:value-type="float" office:value="178773107238" calcext:value-type="float">
            <text:p>178773107238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73107795" calcext:value-type="float">
            <text:p>17877310779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ЛТЫКОВА НАТАЛЬЯ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1.01.2023</text:p>
          </table:table-cell>
          <table:table-cell office:value-type="float" office:value="53625.6" calcext:value-type="float">
            <text:p>53625,6</text:p>
          </table:table-cell>
          <table:table-cell table:formula="of:=[.A425]-[.I425]" office:value-type="float" office:value="0" calcext:value-type="float">
            <text:p>0</text:p>
          </table:table-cell>
          <table:table-cell table:formula="of:=[.F425]-[.J425]" office:value-type="float" office:value="0" calcext:value-type="float">
            <text:p>0</text:p>
          </table:table-cell>
          <table:table-cell office:value-type="float" office:value="178773107795" calcext:value-type="float">
            <text:p>178773107795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73107832" calcext:value-type="float">
            <text:p>17877310783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РВАНОВА РАСУЛЯ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1.01.2023</text:p>
          </table:table-cell>
          <table:table-cell office:value-type="float" office:value="28582.68" calcext:value-type="float">
            <text:p>28582,68</text:p>
          </table:table-cell>
          <table:table-cell table:formula="of:=[.A426]-[.I426]" office:value-type="float" office:value="0" calcext:value-type="float">
            <text:p>0</text:p>
          </table:table-cell>
          <table:table-cell table:formula="of:=[.F426]-[.J426]" office:value-type="float" office:value="0" calcext:value-type="float">
            <text:p>0</text:p>
          </table:table-cell>
          <table:table-cell office:value-type="float" office:value="178773107832" calcext:value-type="float">
            <text:p>178773107832</text:p>
          </table:table-cell>
          <table:table-cell office:value-type="float" office:value="28582.68" calcext:value-type="float">
            <text:p>28582,68</text:p>
          </table:table-cell>
        </table:table-row>
        <table:table-row table:style-name="ro2" table:visibility="filter">
          <table:table-cell office:value-type="float" office:value="178773107863" calcext:value-type="float">
            <text:p>17877310786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ЗНЕЦОВА ЛЮДМИЛ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4.01.2023</text:p>
          </table:table-cell>
          <table:table-cell office:value-type="float" office:value="26812.8" calcext:value-type="float">
            <text:p>26812,8</text:p>
          </table:table-cell>
          <table:table-cell table:formula="of:=[.A427]-[.I427]" office:value-type="float" office:value="0" calcext:value-type="float">
            <text:p>0</text:p>
          </table:table-cell>
          <table:table-cell table:formula="of:=[.F427]-[.J427]" office:value-type="float" office:value="0" calcext:value-type="float">
            <text:p>0</text:p>
          </table:table-cell>
          <table:table-cell office:value-type="float" office:value="178773107863" calcext:value-type="float">
            <text:p>178773107863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73107986" calcext:value-type="float">
            <text:p>17877310798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ОДЫРЕВ АЛЕКСАНДР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6.01.2023</text:p>
          </table:table-cell>
          <table:table-cell office:value-type="float" office:value="81332.16" calcext:value-type="float">
            <text:p>81332,16</text:p>
          </table:table-cell>
          <table:table-cell table:formula="of:=[.A428]-[.I428]" office:value-type="float" office:value="0" calcext:value-type="float">
            <text:p>0</text:p>
          </table:table-cell>
          <table:table-cell table:formula="of:=[.F428]-[.J428]" office:value-type="float" office:value="0" calcext:value-type="float">
            <text:p>0</text:p>
          </table:table-cell>
          <table:table-cell office:value-type="float" office:value="178773107986" calcext:value-type="float">
            <text:p>178773107986</text:p>
          </table:table-cell>
          <table:table-cell office:value-type="float" office:value="81332.16" calcext:value-type="float">
            <text:p>81332,16</text:p>
          </table:table-cell>
        </table:table-row>
        <table:table-row table:style-name="ro2" table:visibility="filter">
          <table:table-cell office:value-type="float" office:value="178773108006" calcext:value-type="float">
            <text:p>17877310800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НАУХОВА ЕКАТЕРИН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float" office:value="35750.4" calcext:value-type="float">
            <text:p>35750,4</text:p>
          </table:table-cell>
          <table:table-cell table:formula="of:=[.A429]-[.I429]" office:value-type="float" office:value="0" calcext:value-type="float">
            <text:p>0</text:p>
          </table:table-cell>
          <table:table-cell table:formula="of:=[.F429]-[.J429]" office:value-type="float" office:value="0" calcext:value-type="float">
            <text:p>0</text:p>
          </table:table-cell>
          <table:table-cell office:value-type="float" office:value="178773108006" calcext:value-type="float">
            <text:p>178773108006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73108129" calcext:value-type="float">
            <text:p>17877310812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ЕРЕБРЕННИКОВ ВАСИЛИЙ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5.01.2023</text:p>
          </table:table-cell>
          <table:table-cell office:value-type="float" office:value="80438.4" calcext:value-type="float">
            <text:p>80438,4</text:p>
          </table:table-cell>
          <table:table-cell table:formula="of:=[.A430]-[.I430]" office:value-type="float" office:value="0" calcext:value-type="float">
            <text:p>0</text:p>
          </table:table-cell>
          <table:table-cell table:formula="of:=[.F430]-[.J430]" office:value-type="float" office:value="0" calcext:value-type="float">
            <text:p>0</text:p>
          </table:table-cell>
          <table:table-cell office:value-type="float" office:value="178773108129" calcext:value-type="float">
            <text:p>178773108129</text:p>
          </table:table-cell>
          <table:table-cell office:value-type="float" office:value="80438.4" calcext:value-type="float">
            <text:p>80438,40</text:p>
          </table:table-cell>
        </table:table-row>
        <table:table-row table:style-name="ro2" table:visibility="filter">
          <table:table-cell office:value-type="float" office:value="178773108273" calcext:value-type="float">
            <text:p>1787731082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ИТОВ РАШИТ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4.01.2023</text:p>
          </table:table-cell>
          <table:table-cell office:value-type="float" office:value="26812.8" calcext:value-type="float">
            <text:p>26812,8</text:p>
          </table:table-cell>
          <table:table-cell table:formula="of:=[.A431]-[.I431]" office:value-type="float" office:value="0" calcext:value-type="float">
            <text:p>0</text:p>
          </table:table-cell>
          <table:table-cell table:formula="of:=[.F431]-[.J431]" office:value-type="float" office:value="0" calcext:value-type="float">
            <text:p>0</text:p>
          </table:table-cell>
          <table:table-cell office:value-type="float" office:value="178773108273" calcext:value-type="float">
            <text:p>178773108273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73108419" calcext:value-type="float">
            <text:p>17877310841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БРИЭЛЬЯНЦ ЛАРИСА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14.01.2023</text:p>
          </table:table-cell>
          <table:table-cell office:value-type="float" office:value="35750.4" calcext:value-type="float">
            <text:p>35750,4</text:p>
          </table:table-cell>
          <table:table-cell table:formula="of:=[.A432]-[.I432]" office:value-type="float" office:value="0" calcext:value-type="float">
            <text:p>0</text:p>
          </table:table-cell>
          <table:table-cell table:formula="of:=[.F432]-[.J432]" office:value-type="float" office:value="0" calcext:value-type="float">
            <text:p>0</text:p>
          </table:table-cell>
          <table:table-cell office:value-type="float" office:value="178773108419" calcext:value-type="float">
            <text:p>178773108419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73108426" calcext:value-type="float">
            <text:p>17877310842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ИКИТИНА ЕЛЕН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float" office:value="17875.2" calcext:value-type="float">
            <text:p>17875,2</text:p>
          </table:table-cell>
          <table:table-cell table:formula="of:=[.A433]-[.I433]" office:value-type="float" office:value="0" calcext:value-type="float">
            <text:p>0</text:p>
          </table:table-cell>
          <table:table-cell table:formula="of:=[.F433]-[.J433]" office:value-type="float" office:value="0" calcext:value-type="float">
            <text:p>0</text:p>
          </table:table-cell>
          <table:table-cell office:value-type="float" office:value="178773108426" calcext:value-type="float">
            <text:p>178773108426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73108518" calcext:value-type="float">
            <text:p>17877310851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ЖУРАВЛЕВА ВАЛЕНТИН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18.01.2023</text:p>
          </table:table-cell>
          <table:table-cell office:value-type="float" office:value="83594.49" calcext:value-type="float">
            <text:p>83594,49</text:p>
          </table:table-cell>
          <table:table-cell table:formula="of:=[.A434]-[.I434]" office:value-type="float" office:value="0" calcext:value-type="float">
            <text:p>0</text:p>
          </table:table-cell>
          <table:table-cell table:formula="of:=[.F434]-[.J434]" office:value-type="float" office:value="0" calcext:value-type="float">
            <text:p>0</text:p>
          </table:table-cell>
          <table:table-cell office:value-type="float" office:value="178773108518" calcext:value-type="float">
            <text:p>178773108518</text:p>
          </table:table-cell>
          <table:table-cell office:value-type="float" office:value="83594.49" calcext:value-type="float">
            <text:p>83594,49</text:p>
          </table:table-cell>
        </table:table-row>
        <table:table-row table:style-name="ro2" table:visibility="filter">
          <table:table-cell office:value-type="float" office:value="178773108549" calcext:value-type="float">
            <text:p>17877310854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УБЦОВА АНАСТАСИЯ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0.01.2023</text:p>
          </table:table-cell>
          <table:table-cell office:value-type="float" office:value="35750.4" calcext:value-type="float">
            <text:p>35750,4</text:p>
          </table:table-cell>
          <table:table-cell table:formula="of:=[.A435]-[.I435]" office:value-type="float" office:value="0" calcext:value-type="float">
            <text:p>0</text:p>
          </table:table-cell>
          <table:table-cell table:formula="of:=[.F435]-[.J435]" office:value-type="float" office:value="0" calcext:value-type="float">
            <text:p>0</text:p>
          </table:table-cell>
          <table:table-cell office:value-type="float" office:value="178773108549" calcext:value-type="float">
            <text:p>178773108549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73108662" calcext:value-type="float">
            <text:p>1787731086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БЕЛИНА ТАТЬЯ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0.01.2023</text:p>
          </table:table-cell>
          <table:table-cell office:value-type="float" office:value="35750.4" calcext:value-type="float">
            <text:p>35750,4</text:p>
          </table:table-cell>
          <table:table-cell table:formula="of:=[.A436]-[.I436]" office:value-type="float" office:value="0" calcext:value-type="float">
            <text:p>0</text:p>
          </table:table-cell>
          <table:table-cell table:formula="of:=[.F436]-[.J436]" office:value-type="float" office:value="0" calcext:value-type="float">
            <text:p>0</text:p>
          </table:table-cell>
          <table:table-cell office:value-type="float" office:value="178773108662" calcext:value-type="float">
            <text:p>178773108662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73108891" calcext:value-type="float">
            <text:p>17877310889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ВЕДЧИКОВА ГАЛИ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1.01.2023</text:p>
          </table:table-cell>
          <table:table-cell office:value-type="float" office:value="33516" calcext:value-type="float">
            <text:p>33516</text:p>
          </table:table-cell>
          <table:table-cell table:formula="of:=[.A437]-[.I437]" office:value-type="float" office:value="0" calcext:value-type="float">
            <text:p>0</text:p>
          </table:table-cell>
          <table:table-cell table:formula="of:=[.F437]-[.J437]" office:value-type="float" office:value="0" calcext:value-type="float">
            <text:p>0</text:p>
          </table:table-cell>
          <table:table-cell office:value-type="float" office:value="178773108891" calcext:value-type="float">
            <text:p>178773108891</text:p>
          </table:table-cell>
          <table:table-cell office:value-type="float" office:value="33516" calcext:value-type="float">
            <text:p>33516,00</text:p>
          </table:table-cell>
        </table:table-row>
        <table:table-row table:style-name="ro2" table:visibility="filter">
          <table:table-cell office:value-type="float" office:value="178773109058" calcext:value-type="float">
            <text:p>17877310905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АХМУТОВ ЮРИЙ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3.01.2023</text:p>
          </table:table-cell>
          <table:table-cell office:value-type="float" office:value="62563.2" calcext:value-type="float">
            <text:p>62563,2</text:p>
          </table:table-cell>
          <table:table-cell table:formula="of:=[.A438]-[.I438]" office:value-type="float" office:value="0" calcext:value-type="float">
            <text:p>0</text:p>
          </table:table-cell>
          <table:table-cell table:formula="of:=[.F438]-[.J438]" office:value-type="float" office:value="0" calcext:value-type="float">
            <text:p>0</text:p>
          </table:table-cell>
          <table:table-cell office:value-type="float" office:value="178773109058" calcext:value-type="float">
            <text:p>178773109058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73109140" calcext:value-type="float">
            <text:p>17877310914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ДОМНИЧ АЛЕКСАНДР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9.01.2023</text:p>
          </table:table-cell>
          <table:table-cell office:value-type="float" office:value="108770.2" calcext:value-type="float">
            <text:p>108770,2</text:p>
          </table:table-cell>
          <table:table-cell table:formula="of:=[.A439]-[.I439]" office:value-type="float" office:value="0" calcext:value-type="float">
            <text:p>0</text:p>
          </table:table-cell>
          <table:table-cell table:formula="of:=[.F439]-[.J439]" office:value-type="float" office:value="0" calcext:value-type="float">
            <text:p>0</text:p>
          </table:table-cell>
          <table:table-cell office:value-type="float" office:value="178773109140" calcext:value-type="float">
            <text:p>178773109140</text:p>
          </table:table-cell>
          <table:table-cell office:value-type="float" office:value="108770.2" calcext:value-type="float">
            <text:p>108770,20</text:p>
          </table:table-cell>
        </table:table-row>
        <table:table-row table:style-name="ro2" table:visibility="filter">
          <table:table-cell office:value-type="float" office:value="178773109201" calcext:value-type="float">
            <text:p>17877310920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ИКИШИНА ИРИН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1.01.2023</text:p>
          </table:table-cell>
          <table:table-cell office:value-type="float" office:value="44688" calcext:value-type="float">
            <text:p>44688</text:p>
          </table:table-cell>
          <table:table-cell table:formula="of:=[.A440]-[.I440]" office:value-type="float" office:value="0" calcext:value-type="float">
            <text:p>0</text:p>
          </table:table-cell>
          <table:table-cell table:formula="of:=[.F440]-[.J440]" office:value-type="float" office:value="0" calcext:value-type="float">
            <text:p>0</text:p>
          </table:table-cell>
          <table:table-cell office:value-type="float" office:value="178773109201" calcext:value-type="float">
            <text:p>178773109201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73109331" calcext:value-type="float">
            <text:p>17877310933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РОНЕНКО НАТАЛИЯ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5.01.2023</text:p>
          </table:table-cell>
          <table:table-cell office:value-type="float" office:value="44688" calcext:value-type="float">
            <text:p>44688</text:p>
          </table:table-cell>
          <table:table-cell table:formula="of:=[.A441]-[.I441]" office:value-type="float" office:value="0" calcext:value-type="float">
            <text:p>0</text:p>
          </table:table-cell>
          <table:table-cell table:formula="of:=[.F441]-[.J441]" office:value-type="float" office:value="0" calcext:value-type="float">
            <text:p>0</text:p>
          </table:table-cell>
          <table:table-cell office:value-type="float" office:value="178773109331" calcext:value-type="float">
            <text:p>178773109331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73109621" calcext:value-type="float">
            <text:p>17877310962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МУЛИН ВИТАЛИЙ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9.01.2023</text:p>
          </table:table-cell>
          <table:table-cell office:value-type="float" office:value="26812.8" calcext:value-type="float">
            <text:p>26812,8</text:p>
          </table:table-cell>
          <table:table-cell table:formula="of:=[.A442]-[.I442]" office:value-type="float" office:value="0" calcext:value-type="float">
            <text:p>0</text:p>
          </table:table-cell>
          <table:table-cell table:formula="of:=[.F442]-[.J442]" office:value-type="float" office:value="0" calcext:value-type="float">
            <text:p>0</text:p>
          </table:table-cell>
          <table:table-cell office:value-type="float" office:value="178773109621" calcext:value-type="float">
            <text:p>178773109621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73110238" calcext:value-type="float">
            <text:p>17877311023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ГАНОВА ИРИНА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6.01.2023</text:p>
          </table:table-cell>
          <table:table-cell office:value-type="float" office:value="62563.2" calcext:value-type="float">
            <text:p>62563,2</text:p>
          </table:table-cell>
          <table:table-cell table:formula="of:=[.A443]-[.I443]" office:value-type="float" office:value="0" calcext:value-type="float">
            <text:p>0</text:p>
          </table:table-cell>
          <table:table-cell table:formula="of:=[.F443]-[.J443]" office:value-type="float" office:value="0" calcext:value-type="float">
            <text:p>0</text:p>
          </table:table-cell>
          <table:table-cell office:value-type="float" office:value="178773110238" calcext:value-type="float">
            <text:p>178773110238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73110290" calcext:value-type="float">
            <text:p>17877311029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ОВЧИННИКОВ НИКОЛАЙ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9.01.2023</text:p>
          </table:table-cell>
          <table:table-cell office:value-type="float" office:value="71500.8" calcext:value-type="float">
            <text:p>71500,8</text:p>
          </table:table-cell>
          <table:table-cell table:formula="of:=[.A444]-[.I444]" office:value-type="float" office:value="0" calcext:value-type="float">
            <text:p>0</text:p>
          </table:table-cell>
          <table:table-cell table:formula="of:=[.F444]-[.J444]" office:value-type="float" office:value="0" calcext:value-type="float">
            <text:p>0</text:p>
          </table:table-cell>
          <table:table-cell office:value-type="float" office:value="178773110290" calcext:value-type="float">
            <text:p>178773110290</text:p>
          </table:table-cell>
          <table:table-cell office:value-type="float" office:value="71500.8" calcext:value-type="float">
            <text:p>71500,80</text:p>
          </table:table-cell>
        </table:table-row>
        <table:table-row table:style-name="ro2" table:visibility="filter">
          <table:table-cell office:value-type="float" office:value="178773110627" calcext:value-type="float">
            <text:p>17877311062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УМИЛИНА ЛЮМИЛА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8.01.2023</text:p>
          </table:table-cell>
          <table:table-cell office:value-type="float" office:value="80438.4" calcext:value-type="float">
            <text:p>80438,4</text:p>
          </table:table-cell>
          <table:table-cell table:formula="of:=[.A445]-[.I445]" office:value-type="float" office:value="0" calcext:value-type="float">
            <text:p>0</text:p>
          </table:table-cell>
          <table:table-cell table:formula="of:=[.F445]-[.J445]" office:value-type="float" office:value="0" calcext:value-type="float">
            <text:p>0</text:p>
          </table:table-cell>
          <table:table-cell office:value-type="float" office:value="178773110627" calcext:value-type="float">
            <text:p>178773110627</text:p>
          </table:table-cell>
          <table:table-cell office:value-type="float" office:value="80438.4" calcext:value-type="float">
            <text:p>80438,40</text:p>
          </table:table-cell>
        </table:table-row>
        <table:table-row table:style-name="ro2" table:visibility="filter">
          <table:table-cell office:value-type="float" office:value="178773110719" calcext:value-type="float">
            <text:p>17877311071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ПИНА НАДЕЖДА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8.01.2023</text:p>
          </table:table-cell>
          <table:table-cell office:value-type="float" office:value="89376" calcext:value-type="float">
            <text:p>89376</text:p>
          </table:table-cell>
          <table:table-cell table:formula="of:=[.A446]-[.I446]" office:value-type="float" office:value="0" calcext:value-type="float">
            <text:p>0</text:p>
          </table:table-cell>
          <table:table-cell table:formula="of:=[.F446]-[.J446]" office:value-type="float" office:value="0" calcext:value-type="float">
            <text:p>0</text:p>
          </table:table-cell>
          <table:table-cell office:value-type="float" office:value="178773110719" calcext:value-type="float">
            <text:p>178773110719</text:p>
          </table:table-cell>
          <table:table-cell office:value-type="float" office:value="89376" calcext:value-type="float">
            <text:p>89376,00</text:p>
          </table:table-cell>
        </table:table-row>
        <table:table-row table:style-name="ro2" table:visibility="filter">
          <table:table-cell office:value-type="float" office:value="178773110733" calcext:value-type="float">
            <text:p>17877311073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ЖУРАВЛЕВА ТАТЬЯНА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28.01.2023</text:p>
          </table:table-cell>
          <table:table-cell office:value-type="float" office:value="26812.8" calcext:value-type="float">
            <text:p>26812,8</text:p>
          </table:table-cell>
          <table:table-cell table:formula="of:=[.A447]-[.I447]" office:value-type="float" office:value="0" calcext:value-type="float">
            <text:p>0</text:p>
          </table:table-cell>
          <table:table-cell table:formula="of:=[.F447]-[.J447]" office:value-type="float" office:value="0" calcext:value-type="float">
            <text:p>0</text:p>
          </table:table-cell>
          <table:table-cell office:value-type="float" office:value="178773110733" calcext:value-type="float">
            <text:p>178773110733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73111723" calcext:value-type="float">
            <text:p>1787731117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ЯЛИЦИНА СВЕТЛАНА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8.01.2023</text:p>
          </table:table-cell>
          <table:table-cell office:value-type="float" office:value="40219.2" calcext:value-type="float">
            <text:p>40219,2</text:p>
          </table:table-cell>
          <table:table-cell table:formula="of:=[.A448]-[.I448]" office:value-type="float" office:value="0" calcext:value-type="float">
            <text:p>0</text:p>
          </table:table-cell>
          <table:table-cell table:formula="of:=[.F448]-[.J448]" office:value-type="float" office:value="0" calcext:value-type="float">
            <text:p>0</text:p>
          </table:table-cell>
          <table:table-cell office:value-type="float" office:value="178773111723" calcext:value-type="float">
            <text:p>178773111723</text:p>
          </table:table-cell>
          <table:table-cell office:value-type="float" office:value="40219.2" calcext:value-type="float">
            <text:p>40219,20</text:p>
          </table:table-cell>
        </table:table-row>
        <table:table-row table:style-name="ro2" table:visibility="filter">
          <table:table-cell office:value-type="float" office:value="178773111815" calcext:value-type="float">
            <text:p>17877311181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РБЕНИНА ОЛЬГА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4.01.2023</text:p>
          </table:table-cell>
          <table:table-cell office:value-type="float" office:value="46922.4" calcext:value-type="float">
            <text:p>46922,4</text:p>
          </table:table-cell>
          <table:table-cell table:formula="of:=[.A449]-[.I449]" office:value-type="float" office:value="0" calcext:value-type="float">
            <text:p>0</text:p>
          </table:table-cell>
          <table:table-cell table:formula="of:=[.F449]-[.J449]" office:value-type="float" office:value="0" calcext:value-type="float">
            <text:p>0</text:p>
          </table:table-cell>
          <table:table-cell office:value-type="float" office:value="178773111815" calcext:value-type="float">
            <text:p>178773111815</text:p>
          </table:table-cell>
          <table:table-cell office:value-type="float" office:value="46922.4" calcext:value-type="float">
            <text:p>46922,40</text:p>
          </table:table-cell>
        </table:table-row>
        <table:table-row table:style-name="ro2" table:visibility="filter">
          <table:table-cell office:value-type="float" office:value="178773111907" calcext:value-type="float">
            <text:p>17877311190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ААГА ЮЛИЯ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31.01.2023</text:p>
          </table:table-cell>
          <table:table-cell office:value-type="float" office:value="53625.6" calcext:value-type="float">
            <text:p>53625,6</text:p>
          </table:table-cell>
          <table:table-cell table:formula="of:=[.A450]-[.I450]" office:value-type="float" office:value="0" calcext:value-type="float">
            <text:p>0</text:p>
          </table:table-cell>
          <table:table-cell table:formula="of:=[.F450]-[.J450]" office:value-type="float" office:value="0" calcext:value-type="float">
            <text:p>0</text:p>
          </table:table-cell>
          <table:table-cell office:value-type="float" office:value="178773111907" calcext:value-type="float">
            <text:p>178773111907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73112003" calcext:value-type="float">
            <text:p>17877311200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ШАКОВА ЕКАТЕРИНА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4.01.2023</text:p>
          </table:table-cell>
          <table:table-cell office:value-type="float" office:value="26812.8" calcext:value-type="float">
            <text:p>26812,8</text:p>
          </table:table-cell>
          <table:table-cell table:formula="of:=[.A451]-[.I451]" office:value-type="float" office:value="0" calcext:value-type="float">
            <text:p>0</text:p>
          </table:table-cell>
          <table:table-cell table:formula="of:=[.F451]-[.J451]" office:value-type="float" office:value="0" calcext:value-type="float">
            <text:p>0</text:p>
          </table:table-cell>
          <table:table-cell office:value-type="float" office:value="178773112003" calcext:value-type="float">
            <text:p>178773112003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73113451" calcext:value-type="float">
            <text:p>17877311345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АЛЕТИН МИХАИЛ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6.01.2023</text:p>
          </table:table-cell>
          <table:table-cell office:value-type="float" office:value="29968.89" calcext:value-type="float">
            <text:p>29968,89</text:p>
          </table:table-cell>
          <table:table-cell table:formula="of:=[.A452]-[.I452]" office:value-type="float" office:value="0" calcext:value-type="float">
            <text:p>0</text:p>
          </table:table-cell>
          <table:table-cell table:formula="of:=[.F452]-[.J452]" office:value-type="float" office:value="0" calcext:value-type="float">
            <text:p>0</text:p>
          </table:table-cell>
          <table:table-cell office:value-type="float" office:value="178773113451" calcext:value-type="float">
            <text:p>178773113451</text:p>
          </table:table-cell>
          <table:table-cell office:value-type="float" office:value="29968.89" calcext:value-type="float">
            <text:p>29968,89</text:p>
          </table:table-cell>
        </table:table-row>
        <table:table-row table:style-name="ro2" table:visibility="filter">
          <table:table-cell office:value-type="float" office:value="178773113611" calcext:value-type="float">
            <text:p>17877311361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YAKUBAVA HALINA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29.01.2023</text:p>
          </table:table-cell>
          <table:table-cell office:value-type="float" office:value="36169.35" calcext:value-type="float">
            <text:p>36169,35</text:p>
          </table:table-cell>
          <table:table-cell table:formula="of:=[.A453]-[.I453]" office:value-type="float" office:value="0" calcext:value-type="float">
            <text:p>0</text:p>
          </table:table-cell>
          <table:table-cell table:formula="of:=[.F453]-[.J453]" office:value-type="float" office:value="0" calcext:value-type="float">
            <text:p>0</text:p>
          </table:table-cell>
          <table:table-cell office:value-type="float" office:value="178773113611" calcext:value-type="float">
            <text:p>178773113611</text:p>
          </table:table-cell>
          <table:table-cell office:value-type="float" office:value="36169.35" calcext:value-type="float">
            <text:p>36169,35</text:p>
          </table:table-cell>
        </table:table-row>
        <table:table-row table:style-name="ro2" table:visibility="filter">
          <table:table-cell office:value-type="float" office:value="178773114090" calcext:value-type="float">
            <text:p>17877311409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ЛИСЮК ТАТЬЯНА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29.01.2023</text:p>
          </table:table-cell>
          <table:table-cell office:value-type="float" office:value="44688" calcext:value-type="float">
            <text:p>44688</text:p>
          </table:table-cell>
          <table:table-cell table:formula="of:=[.A454]-[.I454]" office:value-type="float" office:value="0" calcext:value-type="float">
            <text:p>0</text:p>
          </table:table-cell>
          <table:table-cell table:formula="of:=[.F454]-[.J454]" office:value-type="float" office:value="0" calcext:value-type="float">
            <text:p>0</text:p>
          </table:table-cell>
          <table:table-cell office:value-type="float" office:value="178773114090" calcext:value-type="float">
            <text:p>178773114090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73114496" calcext:value-type="float">
            <text:p>17877311449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ЗОВЦЕВ ГЕННАДИЙ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28.01.2023</text:p>
          </table:table-cell>
          <table:table-cell office:value-type="float" office:value="26812.8" calcext:value-type="float">
            <text:p>26812,8</text:p>
          </table:table-cell>
          <table:table-cell table:formula="of:=[.A455]-[.I455]" office:value-type="float" office:value="0" calcext:value-type="float">
            <text:p>0</text:p>
          </table:table-cell>
          <table:table-cell table:formula="of:=[.F455]-[.J455]" office:value-type="float" office:value="0" calcext:value-type="float">
            <text:p>0</text:p>
          </table:table-cell>
          <table:table-cell office:value-type="float" office:value="178773114496" calcext:value-type="float">
            <text:p>178773114496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73114625" calcext:value-type="float">
            <text:p>17877311462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РЕВОЩИКОВА ОЛЬГА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30.01.2023</text:p>
          </table:table-cell>
          <table:table-cell office:value-type="float" office:value="13406.4" calcext:value-type="float">
            <text:p>13406,4</text:p>
          </table:table-cell>
          <table:table-cell table:formula="of:=[.A456]-[.I456]" office:value-type="float" office:value="0" calcext:value-type="float">
            <text:p>0</text:p>
          </table:table-cell>
          <table:table-cell table:formula="of:=[.F456]-[.J456]" office:value-type="float" office:value="0" calcext:value-type="float">
            <text:p>0</text:p>
          </table:table-cell>
          <table:table-cell office:value-type="float" office:value="178773114625" calcext:value-type="float">
            <text:p>178773114625</text:p>
          </table:table-cell>
          <table:table-cell office:value-type="float" office:value="13406.4" calcext:value-type="float">
            <text:p>13406,40</text:p>
          </table:table-cell>
        </table:table-row>
        <table:table-row table:style-name="ro2" table:visibility="filter">
          <table:table-cell office:value-type="float" office:value="178782662456" calcext:value-type="float">
            <text:p>17878266245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ИЗАТУЛЛИНА ВАЗАРИЯ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7.01.2023</text:p>
          </table:table-cell>
          <table:table-cell office:value-type="float" office:value="78890" calcext:value-type="float">
            <text:p>78890</text:p>
          </table:table-cell>
          <table:table-cell table:formula="of:=[.A457]-[.I457]" office:value-type="float" office:value="0" calcext:value-type="float">
            <text:p>0</text:p>
          </table:table-cell>
          <table:table-cell table:formula="of:=[.F457]-[.J457]" office:value-type="float" office:value="0" calcext:value-type="float">
            <text:p>0</text:p>
          </table:table-cell>
          <table:table-cell office:value-type="float" office:value="178782662456" calcext:value-type="float">
            <text:p>178782662456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 table:visibility="filter">
          <table:table-cell office:value-type="float" office:value="178782663347" calcext:value-type="float">
            <text:p>1787826633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ХМУТОВ АЛЕКСАНДР</text:p>
          </table:table-cell>
          <table:table-cell office:value-type="string" calcext:value-type="string">
            <text:p>27.12.2022</text:p>
          </table:table-cell>
          <table:table-cell office:value-type="string" calcext:value-type="string">
            <text:p>03.01.2023</text:p>
          </table:table-cell>
          <table:table-cell office:value-type="float" office:value="78890" calcext:value-type="float">
            <text:p>78890</text:p>
          </table:table-cell>
          <table:table-cell table:formula="of:=[.A458]-[.I458]" office:value-type="float" office:value="0" calcext:value-type="float">
            <text:p>0</text:p>
          </table:table-cell>
          <table:table-cell table:formula="of:=[.F458]-[.J458]" office:value-type="float" office:value="0" calcext:value-type="float">
            <text:p>0</text:p>
          </table:table-cell>
          <table:table-cell office:value-type="float" office:value="178782663347" calcext:value-type="float">
            <text:p>178782663347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 table:visibility="filter">
          <table:table-cell office:value-type="float" office:value="178782665396" calcext:value-type="float">
            <text:p>17878266539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ОТАПОВ ОЛЕГ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2.01.2023</text:p>
          </table:table-cell>
          <table:table-cell office:value-type="float" office:value="56350" calcext:value-type="float">
            <text:p>56350</text:p>
          </table:table-cell>
          <table:table-cell table:formula="of:=[.A459]-[.I459]" office:value-type="float" office:value="0" calcext:value-type="float">
            <text:p>0</text:p>
          </table:table-cell>
          <table:table-cell table:formula="of:=[.F459]-[.J459]" office:value-type="float" office:value="0" calcext:value-type="float">
            <text:p>0</text:p>
          </table:table-cell>
          <table:table-cell office:value-type="float" office:value="178782665396" calcext:value-type="float">
            <text:p>178782665396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8782665457" calcext:value-type="float">
            <text:p>17878266545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РИХ ИННА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3.01.2023</text:p>
          </table:table-cell>
          <table:table-cell office:value-type="float" office:value="33810" calcext:value-type="float">
            <text:p>33810</text:p>
          </table:table-cell>
          <table:table-cell table:formula="of:=[.A460]-[.I460]" office:value-type="float" office:value="0" calcext:value-type="float">
            <text:p>0</text:p>
          </table:table-cell>
          <table:table-cell table:formula="of:=[.F460]-[.J460]" office:value-type="float" office:value="0" calcext:value-type="float">
            <text:p>0</text:p>
          </table:table-cell>
          <table:table-cell office:value-type="float" office:value="178782665457" calcext:value-type="float">
            <text:p>178782665457</text:p>
          </table:table-cell>
          <table:table-cell office:value-type="float" office:value="33810" calcext:value-type="float">
            <text:p>33810,00</text:p>
          </table:table-cell>
        </table:table-row>
        <table:table-row table:style-name="ro2" table:visibility="filter">
          <table:table-cell office:value-type="float" office:value="178782665631" calcext:value-type="float">
            <text:p>17878266563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РОТЯЕВА ГАЛИНА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4.01.2023</text:p>
          </table:table-cell>
          <table:table-cell office:value-type="float" office:value="56350" calcext:value-type="float">
            <text:p>56350</text:p>
          </table:table-cell>
          <table:table-cell table:formula="of:=[.A461]-[.I461]" office:value-type="float" office:value="0" calcext:value-type="float">
            <text:p>0</text:p>
          </table:table-cell>
          <table:table-cell table:formula="of:=[.F461]-[.J461]" office:value-type="float" office:value="0" calcext:value-type="float">
            <text:p>0</text:p>
          </table:table-cell>
          <table:table-cell office:value-type="float" office:value="178782665631" calcext:value-type="float">
            <text:p>178782665631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8782665693" calcext:value-type="float">
            <text:p>17878266569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ТКИНА ЕЛЕНА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6.01.2023</text:p>
          </table:table-cell>
          <table:table-cell office:value-type="float" office:value="78890" calcext:value-type="float">
            <text:p>78890</text:p>
          </table:table-cell>
          <table:table-cell table:formula="of:=[.A462]-[.I462]" office:value-type="float" office:value="0" calcext:value-type="float">
            <text:p>0</text:p>
          </table:table-cell>
          <table:table-cell table:formula="of:=[.F462]-[.J462]" office:value-type="float" office:value="0" calcext:value-type="float">
            <text:p>0</text:p>
          </table:table-cell>
          <table:table-cell office:value-type="float" office:value="178782665693" calcext:value-type="float">
            <text:p>178782665693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 table:visibility="filter">
          <table:table-cell office:value-type="float" office:value="178782665778" calcext:value-type="float">
            <text:p>17878266577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МАГИНА ВИКТОРИЯ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2.01.2023</text:p>
          </table:table-cell>
          <table:table-cell office:value-type="float" office:value="45080" calcext:value-type="float">
            <text:p>45080</text:p>
          </table:table-cell>
          <table:table-cell table:formula="of:=[.A463]-[.I463]" office:value-type="float" office:value="0" calcext:value-type="float">
            <text:p>0</text:p>
          </table:table-cell>
          <table:table-cell table:formula="of:=[.F463]-[.J463]" office:value-type="float" office:value="0" calcext:value-type="float">
            <text:p>0</text:p>
          </table:table-cell>
          <table:table-cell office:value-type="float" office:value="178782665778" calcext:value-type="float">
            <text:p>178782665778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 table:visibility="filter">
          <table:table-cell office:value-type="float" office:value="178782666287" calcext:value-type="float">
            <text:p>17878266628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СТРАТЬЕВА ДАРЬЯ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5.01.2023</text:p>
          </table:table-cell>
          <table:table-cell office:value-type="float" office:value="94592.54" calcext:value-type="float">
            <text:p>94592,54</text:p>
          </table:table-cell>
          <table:table-cell table:formula="of:=[.A464]-[.I464]" office:value-type="float" office:value="0" calcext:value-type="float">
            <text:p>0</text:p>
          </table:table-cell>
          <table:table-cell table:formula="of:=[.F464]-[.J464]" office:value-type="float" office:value="0" calcext:value-type="float">
            <text:p>0</text:p>
          </table:table-cell>
          <table:table-cell office:value-type="float" office:value="178782666287" calcext:value-type="float">
            <text:p>178782666287</text:p>
          </table:table-cell>
          <table:table-cell office:value-type="float" office:value="94592.54" calcext:value-type="float">
            <text:p>94592,54</text:p>
          </table:table-cell>
        </table:table-row>
        <table:table-row table:style-name="ro2" table:visibility="filter">
          <table:table-cell office:value-type="float" office:value="178782666409" calcext:value-type="float">
            <text:p>17878266640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РДЕЕВА ОЛЬГА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08.01.2023</text:p>
          </table:table-cell>
          <table:table-cell office:value-type="float" office:value="197421.98" calcext:value-type="float">
            <text:p>197421,98</text:p>
          </table:table-cell>
          <table:table-cell table:formula="of:=[.A465]-[.I465]" office:value-type="float" office:value="0" calcext:value-type="float">
            <text:p>0</text:p>
          </table:table-cell>
          <table:table-cell table:formula="of:=[.F465]-[.J465]" office:value-type="float" office:value="0" calcext:value-type="float">
            <text:p>0</text:p>
          </table:table-cell>
          <table:table-cell office:value-type="float" office:value="178782666409" calcext:value-type="float">
            <text:p>178782666409</text:p>
          </table:table-cell>
          <table:table-cell office:value-type="float" office:value="197421.98" calcext:value-type="float">
            <text:p>197421,98</text:p>
          </table:table-cell>
        </table:table-row>
        <table:table-row table:style-name="ro2" table:visibility="filter">
          <table:table-cell office:value-type="float" office:value="178782666669" calcext:value-type="float">
            <text:p>17878266666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УЗИНА ЕВГЕНИЯ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2.01.2023</text:p>
          </table:table-cell>
          <table:table-cell office:value-type="float" office:value="42203.7" calcext:value-type="float">
            <text:p>42203,7</text:p>
          </table:table-cell>
          <table:table-cell table:formula="of:=[.A466]-[.I466]" office:value-type="float" office:value="0" calcext:value-type="float">
            <text:p>0</text:p>
          </table:table-cell>
          <table:table-cell table:formula="of:=[.F466]-[.J466]" office:value-type="float" office:value="0" calcext:value-type="float">
            <text:p>0</text:p>
          </table:table-cell>
          <table:table-cell office:value-type="float" office:value="178782666669" calcext:value-type="float">
            <text:p>178782666669</text:p>
          </table:table-cell>
          <table:table-cell office:value-type="float" office:value="42203.7" calcext:value-type="float">
            <text:p>42203,70</text:p>
          </table:table-cell>
        </table:table-row>
        <table:table-row table:style-name="ro2" table:visibility="filter">
          <table:table-cell office:value-type="float" office:value="178782668045" calcext:value-type="float">
            <text:p>17878266804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ЮХТИН ВАЛЕРИЙ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2.01.2023</text:p>
          </table:table-cell>
          <table:table-cell office:value-type="float" office:value="50685.6" calcext:value-type="float">
            <text:p>50685,6</text:p>
          </table:table-cell>
          <table:table-cell table:formula="of:=[.A467]-[.I467]" office:value-type="float" office:value="0" calcext:value-type="float">
            <text:p>0</text:p>
          </table:table-cell>
          <table:table-cell table:formula="of:=[.F467]-[.J467]" office:value-type="float" office:value="0" calcext:value-type="float">
            <text:p>0</text:p>
          </table:table-cell>
          <table:table-cell office:value-type="float" office:value="178782668045" calcext:value-type="float">
            <text:p>178782668045</text:p>
          </table:table-cell>
          <table:table-cell office:value-type="float" office:value="50685.6" calcext:value-type="float">
            <text:p>50685,60</text:p>
          </table:table-cell>
        </table:table-row>
        <table:table-row table:style-name="ro2" table:visibility="filter">
          <table:table-cell office:value-type="float" office:value="178783101947" calcext:value-type="float">
            <text:p>17878310194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ОКОЛОВСКИЙ ВЯЧЕСЛАВ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float" office:value="90003.2" calcext:value-type="float">
            <text:p>90003,2</text:p>
          </table:table-cell>
          <table:table-cell table:formula="of:=[.A468]-[.I468]" office:value-type="float" office:value="0" calcext:value-type="float">
            <text:p>0</text:p>
          </table:table-cell>
          <table:table-cell table:formula="of:=[.F468]-[.J468]" office:value-type="float" office:value="0" calcext:value-type="float">
            <text:p>0</text:p>
          </table:table-cell>
          <table:table-cell office:value-type="float" office:value="178783101947" calcext:value-type="float">
            <text:p>178783101947</text:p>
          </table:table-cell>
          <table:table-cell office:value-type="float" office:value="90003.2" calcext:value-type="float">
            <text:p>90003,20</text:p>
          </table:table-cell>
        </table:table-row>
        <table:table-row table:style-name="ro2" table:visibility="filter">
          <table:table-cell office:value-type="float" office:value="178783102173" calcext:value-type="float">
            <text:p>1787831021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БРАИЛОВ ИГОРЬ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8.01.2023</text:p>
          </table:table-cell>
          <table:table-cell office:value-type="float" office:value="67057.48" calcext:value-type="float">
            <text:p>67057,48</text:p>
          </table:table-cell>
          <table:table-cell table:formula="of:=[.A469]-[.I469]" office:value-type="float" office:value="0" calcext:value-type="float">
            <text:p>0</text:p>
          </table:table-cell>
          <table:table-cell table:formula="of:=[.F469]-[.J469]" office:value-type="float" office:value="0" calcext:value-type="float">
            <text:p>0</text:p>
          </table:table-cell>
          <table:table-cell office:value-type="float" office:value="178783102173" calcext:value-type="float">
            <text:p>178783102173</text:p>
          </table:table-cell>
          <table:table-cell office:value-type="float" office:value="67057.48" calcext:value-type="float">
            <text:p>67057,48</text:p>
          </table:table-cell>
        </table:table-row>
        <table:table-row table:style-name="ro2" table:visibility="filter">
          <table:table-cell office:value-type="float" office:value="178783102180" calcext:value-type="float">
            <text:p>17878310218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ИСМАТУЛЛИНА ИЗИДА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8.01.2023</text:p>
          </table:table-cell>
          <table:table-cell office:value-type="float" office:value="86500.68" calcext:value-type="float">
            <text:p>86500,68</text:p>
          </table:table-cell>
          <table:table-cell table:formula="of:=[.A470]-[.I470]" office:value-type="float" office:value="0" calcext:value-type="float">
            <text:p>0</text:p>
          </table:table-cell>
          <table:table-cell table:formula="of:=[.F470]-[.J470]" office:value-type="float" office:value="0" calcext:value-type="float">
            <text:p>0</text:p>
          </table:table-cell>
          <table:table-cell office:value-type="float" office:value="178783102180" calcext:value-type="float">
            <text:p>178783102180</text:p>
          </table:table-cell>
          <table:table-cell office:value-type="float" office:value="86500.68" calcext:value-type="float">
            <text:p>86500,68</text:p>
          </table:table-cell>
        </table:table-row>
        <table:table-row table:style-name="ro2" table:visibility="filter">
          <table:table-cell office:value-type="float" office:value="178783102395" calcext:value-type="float">
            <text:p>17878310239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PRYKHODKO IULIIA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0.01.2023</text:p>
          </table:table-cell>
          <table:table-cell office:value-type="float" office:value="83245.12" calcext:value-type="float">
            <text:p>83245,12</text:p>
          </table:table-cell>
          <table:table-cell table:formula="of:=[.A471]-[.I471]" office:value-type="float" office:value="0" calcext:value-type="float">
            <text:p>0</text:p>
          </table:table-cell>
          <table:table-cell table:formula="of:=[.F471]-[.J471]" office:value-type="float" office:value="0" calcext:value-type="float">
            <text:p>0</text:p>
          </table:table-cell>
          <table:table-cell office:value-type="float" office:value="178783102395" calcext:value-type="float">
            <text:p>178783102395</text:p>
          </table:table-cell>
          <table:table-cell office:value-type="float" office:value="83245.12" calcext:value-type="float">
            <text:p>83245,12</text:p>
          </table:table-cell>
        </table:table-row>
        <table:table-row table:style-name="ro2" table:visibility="filter">
          <table:table-cell office:value-type="float" office:value="178783103736" calcext:value-type="float">
            <text:p>17878310373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ЧЕНКИНА НАТАЛЬЯ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10.01.2023</text:p>
          </table:table-cell>
          <table:table-cell office:value-type="float" office:value="52892.56" calcext:value-type="float">
            <text:p>52892,56</text:p>
          </table:table-cell>
          <table:table-cell table:formula="of:=[.A472]-[.I472]" office:value-type="float" office:value="0" calcext:value-type="float">
            <text:p>0</text:p>
          </table:table-cell>
          <table:table-cell table:formula="of:=[.F472]-[.J472]" office:value-type="float" office:value="0" calcext:value-type="float">
            <text:p>0</text:p>
          </table:table-cell>
          <table:table-cell office:value-type="float" office:value="178783103736" calcext:value-type="float">
            <text:p>178783103736</text:p>
          </table:table-cell>
          <table:table-cell office:value-type="float" office:value="52892.56" calcext:value-type="float">
            <text:p>52892,56</text:p>
          </table:table-cell>
        </table:table-row>
        <table:table-row table:style-name="ro2" table:visibility="filter">
          <table:table-cell office:value-type="float" office:value="178783103965" calcext:value-type="float">
            <text:p>1787831039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ГИДУЛЛИН ИЛЬГИЗАР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7.01.2023</text:p>
          </table:table-cell>
          <table:table-cell office:value-type="float" office:value="76043.1" calcext:value-type="float">
            <text:p>76043,1</text:p>
          </table:table-cell>
          <table:table-cell table:formula="of:=[.A473]-[.I473]" office:value-type="float" office:value="0" calcext:value-type="float">
            <text:p>0</text:p>
          </table:table-cell>
          <table:table-cell table:formula="of:=[.F473]-[.J473]" office:value-type="float" office:value="0" calcext:value-type="float">
            <text:p>0</text:p>
          </table:table-cell>
          <table:table-cell office:value-type="float" office:value="178783103965" calcext:value-type="float">
            <text:p>178783103965</text:p>
          </table:table-cell>
          <table:table-cell office:value-type="float" office:value="76043.1" calcext:value-type="float">
            <text:p>76043,10</text:p>
          </table:table-cell>
        </table:table-row>
        <table:table-row table:style-name="ro2" table:visibility="filter">
          <table:table-cell office:value-type="float" office:value="178783104320" calcext:value-type="float">
            <text:p>1787831043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РОХОРОВА НАТАЛЬЯ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9.01.2023</text:p>
          </table:table-cell>
          <table:table-cell office:value-type="float" office:value="55224.96" calcext:value-type="float">
            <text:p>55224,96</text:p>
          </table:table-cell>
          <table:table-cell table:formula="of:=[.A474]-[.I474]" office:value-type="float" office:value="0" calcext:value-type="float">
            <text:p>0</text:p>
          </table:table-cell>
          <table:table-cell table:formula="of:=[.F474]-[.J474]" office:value-type="float" office:value="0" calcext:value-type="float">
            <text:p>0</text:p>
          </table:table-cell>
          <table:table-cell office:value-type="float" office:value="178783104320" calcext:value-type="float">
            <text:p>178783104320</text:p>
          </table:table-cell>
          <table:table-cell office:value-type="float" office:value="55224.96" calcext:value-type="float">
            <text:p>55224,96</text:p>
          </table:table-cell>
        </table:table-row>
        <table:table-row table:style-name="ro2" table:visibility="filter">
          <table:table-cell office:value-type="float" office:value="178783104566" calcext:value-type="float">
            <text:p>17878310456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КУШКИНА НАДЕЖДА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7.01.2023</text:p>
          </table:table-cell>
          <table:table-cell office:value-type="float" office:value="92915.76" calcext:value-type="float">
            <text:p>92915,76</text:p>
          </table:table-cell>
          <table:table-cell table:formula="of:=[.A475]-[.I475]" office:value-type="float" office:value="0" calcext:value-type="float">
            <text:p>0</text:p>
          </table:table-cell>
          <table:table-cell table:formula="of:=[.F475]-[.J475]" office:value-type="float" office:value="0" calcext:value-type="float">
            <text:p>0</text:p>
          </table:table-cell>
          <table:table-cell office:value-type="float" office:value="178783104566" calcext:value-type="float">
            <text:p>178783104566</text:p>
          </table:table-cell>
          <table:table-cell office:value-type="float" office:value="92915.76" calcext:value-type="float">
            <text:p>92915,76</text:p>
          </table:table-cell>
        </table:table-row>
        <table:table-row table:style-name="ro2" table:visibility="filter">
          <table:table-cell office:value-type="float" office:value="178783105099" calcext:value-type="float">
            <text:p>17878310509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ИКУЛОВ ВЯЧЕСЛАВ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0.01.2023</text:p>
          </table:table-cell>
          <table:table-cell office:value-type="float" office:value="22740.61" calcext:value-type="float">
            <text:p>22740,61</text:p>
          </table:table-cell>
          <table:table-cell table:formula="of:=[.A476]-[.I476]" office:value-type="float" office:value="0" calcext:value-type="float">
            <text:p>0</text:p>
          </table:table-cell>
          <table:table-cell table:formula="of:=[.F476]-[.J476]" office:value-type="float" office:value="0" calcext:value-type="float">
            <text:p>0</text:p>
          </table:table-cell>
          <table:table-cell office:value-type="float" office:value="178783105099" calcext:value-type="float">
            <text:p>178783105099</text:p>
          </table:table-cell>
          <table:table-cell office:value-type="float" office:value="22740.61" calcext:value-type="float">
            <text:p>22740,61</text:p>
          </table:table-cell>
        </table:table-row>
        <table:table-row table:style-name="ro2" table:visibility="filter">
          <table:table-cell office:value-type="float" office:value="178783105211" calcext:value-type="float">
            <text:p>17878310521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ЕВСКИЙ АЛЕКСАНДР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float" office:value="83490.71" calcext:value-type="float">
            <text:p>83490,71</text:p>
          </table:table-cell>
          <table:table-cell table:formula="of:=[.A477]-[.I477]" office:value-type="float" office:value="0" calcext:value-type="float">
            <text:p>0</text:p>
          </table:table-cell>
          <table:table-cell table:formula="of:=[.F477]-[.J477]" office:value-type="float" office:value="0" calcext:value-type="float">
            <text:p>0</text:p>
          </table:table-cell>
          <table:table-cell office:value-type="float" office:value="178783105211" calcext:value-type="float">
            <text:p>178783105211</text:p>
          </table:table-cell>
          <table:table-cell office:value-type="float" office:value="83490.71" calcext:value-type="float">
            <text:p>83490,71</text:p>
          </table:table-cell>
        </table:table-row>
        <table:table-row table:style-name="ro2" table:visibility="filter">
          <table:table-cell office:value-type="float" office:value="178783105716" calcext:value-type="float">
            <text:p>17878310571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ЧЕРКЕЗОВ СОХРАБ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6.01.2023</text:p>
          </table:table-cell>
          <table:table-cell office:value-type="float" office:value="35750.4" calcext:value-type="float">
            <text:p>35750,4</text:p>
          </table:table-cell>
          <table:table-cell table:formula="of:=[.A478]-[.I478]" office:value-type="float" office:value="0" calcext:value-type="float">
            <text:p>0</text:p>
          </table:table-cell>
          <table:table-cell table:formula="of:=[.F478]-[.J478]" office:value-type="float" office:value="0" calcext:value-type="float">
            <text:p>0</text:p>
          </table:table-cell>
          <table:table-cell office:value-type="float" office:value="178783105716" calcext:value-type="float">
            <text:p>178783105716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83106034" calcext:value-type="float">
            <text:p>17878310603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УТАЛОВ ИШТУГАН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1.01.2023</text:p>
          </table:table-cell>
          <table:table-cell office:value-type="float" office:value="50560.16" calcext:value-type="float">
            <text:p>50560,16</text:p>
          </table:table-cell>
          <table:table-cell table:formula="of:=[.A479]-[.I479]" office:value-type="float" office:value="0" calcext:value-type="float">
            <text:p>0</text:p>
          </table:table-cell>
          <table:table-cell table:formula="of:=[.F479]-[.J479]" office:value-type="float" office:value="0" calcext:value-type="float">
            <text:p>0</text:p>
          </table:table-cell>
          <table:table-cell office:value-type="float" office:value="178783106034" calcext:value-type="float">
            <text:p>178783106034</text:p>
          </table:table-cell>
          <table:table-cell office:value-type="float" office:value="50560.16" calcext:value-type="float">
            <text:p>50560,16</text:p>
          </table:table-cell>
        </table:table-row>
        <table:table-row table:style-name="ro2" table:visibility="filter">
          <table:table-cell office:value-type="float" office:value="178783106133" calcext:value-type="float">
            <text:p>17878310613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ХУДЕНЬКИХ ТАТЬЯНА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5.01.2023</text:p>
          </table:table-cell>
          <table:table-cell office:value-type="float" office:value="122171.01" calcext:value-type="float">
            <text:p>122171,01</text:p>
          </table:table-cell>
          <table:table-cell table:formula="of:=[.A480]-[.I480]" office:value-type="float" office:value="0" calcext:value-type="float">
            <text:p>0</text:p>
          </table:table-cell>
          <table:table-cell table:formula="of:=[.F480]-[.J480]" office:value-type="float" office:value="0" calcext:value-type="float">
            <text:p>0</text:p>
          </table:table-cell>
          <table:table-cell office:value-type="float" office:value="178783106133" calcext:value-type="float">
            <text:p>178783106133</text:p>
          </table:table-cell>
          <table:table-cell office:value-type="float" office:value="122171.01" calcext:value-type="float">
            <text:p>122171,01</text:p>
          </table:table-cell>
        </table:table-row>
        <table:table-row table:style-name="ro2" table:visibility="filter">
          <table:table-cell office:value-type="float" office:value="178783106195" calcext:value-type="float">
            <text:p>17878310619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АБАЯКОВ ВАДИМ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1.01.2023</text:p>
          </table:table-cell>
          <table:table-cell office:value-type="float" office:value="17875.2" calcext:value-type="float">
            <text:p>17875,2</text:p>
          </table:table-cell>
          <table:table-cell table:formula="of:=[.A481]-[.I481]" office:value-type="float" office:value="0" calcext:value-type="float">
            <text:p>0</text:p>
          </table:table-cell>
          <table:table-cell table:formula="of:=[.F481]-[.J481]" office:value-type="float" office:value="0" calcext:value-type="float">
            <text:p>0</text:p>
          </table:table-cell>
          <table:table-cell office:value-type="float" office:value="178783106195" calcext:value-type="float">
            <text:p>178783106195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83106249" calcext:value-type="float">
            <text:p>17878310624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ЛИАХМЕТОВ РИВХАТ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3.01.2023</text:p>
          </table:table-cell>
          <table:table-cell office:value-type="float" office:value="75648.16" calcext:value-type="float">
            <text:p>75648,16</text:p>
          </table:table-cell>
          <table:table-cell table:formula="of:=[.A482]-[.I482]" office:value-type="float" office:value="0" calcext:value-type="float">
            <text:p>0</text:p>
          </table:table-cell>
          <table:table-cell table:formula="of:=[.F482]-[.J482]" office:value-type="float" office:value="0" calcext:value-type="float">
            <text:p>0</text:p>
          </table:table-cell>
          <table:table-cell office:value-type="float" office:value="178783106249" calcext:value-type="float">
            <text:p>178783106249</text:p>
          </table:table-cell>
          <table:table-cell office:value-type="float" office:value="75648.16" calcext:value-type="float">
            <text:p>75648,16</text:p>
          </table:table-cell>
        </table:table-row>
        <table:table-row table:style-name="ro2" table:visibility="filter">
          <table:table-cell office:value-type="float" office:value="178783106560" calcext:value-type="float">
            <text:p>1787831065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ИЛКИНА ИННА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2.01.2023</text:p>
          </table:table-cell>
          <table:table-cell office:value-type="float" office:value="37520.28" calcext:value-type="float">
            <text:p>37520,28</text:p>
          </table:table-cell>
          <table:table-cell table:formula="of:=[.A483]-[.I483]" office:value-type="float" office:value="0" calcext:value-type="float">
            <text:p>0</text:p>
          </table:table-cell>
          <table:table-cell table:formula="of:=[.F483]-[.J483]" office:value-type="float" office:value="0" calcext:value-type="float">
            <text:p>0</text:p>
          </table:table-cell>
          <table:table-cell office:value-type="float" office:value="178783106560" calcext:value-type="float">
            <text:p>178783106560</text:p>
          </table:table-cell>
          <table:table-cell office:value-type="float" office:value="37520.28" calcext:value-type="float">
            <text:p>37520,28</text:p>
          </table:table-cell>
        </table:table-row>
        <table:table-row table:style-name="ro2" table:visibility="filter">
          <table:table-cell office:value-type="float" office:value="178783106898" calcext:value-type="float">
            <text:p>17878310689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ЮЖАКОВ ИЛЬЯ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6.01.2023</text:p>
          </table:table-cell>
          <table:table-cell office:value-type="float" office:value="35750.4" calcext:value-type="float">
            <text:p>35750,4</text:p>
          </table:table-cell>
          <table:table-cell table:formula="of:=[.A484]-[.I484]" office:value-type="float" office:value="0" calcext:value-type="float">
            <text:p>0</text:p>
          </table:table-cell>
          <table:table-cell table:formula="of:=[.F484]-[.J484]" office:value-type="float" office:value="0" calcext:value-type="float">
            <text:p>0</text:p>
          </table:table-cell>
          <table:table-cell office:value-type="float" office:value="178783106898" calcext:value-type="float">
            <text:p>178783106898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83107161" calcext:value-type="float">
            <text:p>1787831071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ДАМШИНА РАФИДА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20.01.2023</text:p>
          </table:table-cell>
          <table:table-cell office:value-type="float" office:value="62563.2" calcext:value-type="float">
            <text:p>62563,2</text:p>
          </table:table-cell>
          <table:table-cell table:formula="of:=[.A485]-[.I485]" office:value-type="float" office:value="0" calcext:value-type="float">
            <text:p>0</text:p>
          </table:table-cell>
          <table:table-cell table:formula="of:=[.F485]-[.J485]" office:value-type="float" office:value="0" calcext:value-type="float">
            <text:p>0</text:p>
          </table:table-cell>
          <table:table-cell office:value-type="float" office:value="178783107161" calcext:value-type="float">
            <text:p>178783107161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83107260" calcext:value-type="float">
            <text:p>1787831072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РОЛОВ АРТЁМ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float" office:value="52713.22" calcext:value-type="float">
            <text:p>52713,22</text:p>
          </table:table-cell>
          <table:table-cell table:formula="of:=[.A486]-[.I486]" office:value-type="float" office:value="0" calcext:value-type="float">
            <text:p>0</text:p>
          </table:table-cell>
          <table:table-cell table:formula="of:=[.F486]-[.J486]" office:value-type="float" office:value="0" calcext:value-type="float">
            <text:p>0</text:p>
          </table:table-cell>
          <table:table-cell office:value-type="float" office:value="178783107260" calcext:value-type="float">
            <text:p>178783107260</text:p>
          </table:table-cell>
          <table:table-cell office:value-type="float" office:value="52713.22" calcext:value-type="float">
            <text:p>52713,22</text:p>
          </table:table-cell>
        </table:table-row>
        <table:table-row table:style-name="ro2" table:visibility="filter">
          <table:table-cell office:value-type="float" office:value="178783107550" calcext:value-type="float">
            <text:p>17878310755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ОЛОДОВНИКОВ АНАТОЛИЙ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2.01.2023</text:p>
          </table:table-cell>
          <table:table-cell office:value-type="float" office:value="71500.8" calcext:value-type="float">
            <text:p>71500,8</text:p>
          </table:table-cell>
          <table:table-cell table:formula="of:=[.A487]-[.I487]" office:value-type="float" office:value="0" calcext:value-type="float">
            <text:p>0</text:p>
          </table:table-cell>
          <table:table-cell table:formula="of:=[.F487]-[.J487]" office:value-type="float" office:value="0" calcext:value-type="float">
            <text:p>0</text:p>
          </table:table-cell>
          <table:table-cell office:value-type="float" office:value="178783107550" calcext:value-type="float">
            <text:p>178783107550</text:p>
          </table:table-cell>
          <table:table-cell office:value-type="float" office:value="71500.8" calcext:value-type="float">
            <text:p>71500,80</text:p>
          </table:table-cell>
        </table:table-row>
        <table:table-row table:style-name="ro2" table:visibility="filter">
          <table:table-cell office:value-type="float" office:value="178783107857" calcext:value-type="float">
            <text:p>17878310785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РУТКИНА ТАТЬЯНА</text:p>
          </table:table-cell>
          <table:table-cell office:value-type="string" calcext:value-type="string">
            <text:p>11.01.2023</text:p>
          </table:table-cell>
          <table:table-cell office:value-type="string" calcext:value-type="string">
            <text:p>15.01.2023</text:p>
          </table:table-cell>
          <table:table-cell office:value-type="float" office:value="35750.4" calcext:value-type="float">
            <text:p>35750,4</text:p>
          </table:table-cell>
          <table:table-cell table:formula="of:=[.A488]-[.I488]" office:value-type="float" office:value="0" calcext:value-type="float">
            <text:p>0</text:p>
          </table:table-cell>
          <table:table-cell table:formula="of:=[.F488]-[.J488]" office:value-type="float" office:value="0" calcext:value-type="float">
            <text:p>0</text:p>
          </table:table-cell>
          <table:table-cell office:value-type="float" office:value="178783107857" calcext:value-type="float">
            <text:p>178783107857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83108120" calcext:value-type="float">
            <text:p>1787831081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РИЩЕНКО ЕЛЕН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9.01.2023</text:p>
          </table:table-cell>
          <table:table-cell office:value-type="float" office:value="138434.8" calcext:value-type="float">
            <text:p>138434,8</text:p>
          </table:table-cell>
          <table:table-cell table:formula="of:=[.A489]-[.I489]" office:value-type="float" office:value="0" calcext:value-type="float">
            <text:p>0</text:p>
          </table:table-cell>
          <table:table-cell table:formula="of:=[.F489]-[.J489]" office:value-type="float" office:value="0" calcext:value-type="float">
            <text:p>0</text:p>
          </table:table-cell>
          <table:table-cell office:value-type="float" office:value="178783108120" calcext:value-type="float">
            <text:p>178783108120</text:p>
          </table:table-cell>
          <table:table-cell office:value-type="float" office:value="138434.8" calcext:value-type="float">
            <text:p>138434,80</text:p>
          </table:table-cell>
        </table:table-row>
        <table:table-row table:style-name="ro2" table:visibility="filter">
          <table:table-cell office:value-type="float" office:value="178783108281" calcext:value-type="float">
            <text:p>17878310828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УЛАТОВ ЕВГЕНИЙ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6.01.2023</text:p>
          </table:table-cell>
          <table:table-cell office:value-type="float" office:value="71500.8" calcext:value-type="float">
            <text:p>71500,8</text:p>
          </table:table-cell>
          <table:table-cell table:formula="of:=[.A490]-[.I490]" office:value-type="float" office:value="0" calcext:value-type="float">
            <text:p>0</text:p>
          </table:table-cell>
          <table:table-cell table:formula="of:=[.F490]-[.J490]" office:value-type="float" office:value="0" calcext:value-type="float">
            <text:p>0</text:p>
          </table:table-cell>
          <table:table-cell office:value-type="float" office:value="178783108281" calcext:value-type="float">
            <text:p>178783108281</text:p>
          </table:table-cell>
          <table:table-cell office:value-type="float" office:value="71500.8" calcext:value-type="float">
            <text:p>71500,80</text:p>
          </table:table-cell>
        </table:table-row>
        <table:table-row table:style-name="ro2" table:visibility="filter">
          <table:table-cell office:value-type="float" office:value="178783108472" calcext:value-type="float">
            <text:p>17878310847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МОЙЛОВ МАКСИМ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9.01.2023</text:p>
          </table:table-cell>
          <table:table-cell office:value-type="float" office:value="44688" calcext:value-type="float">
            <text:p>44688</text:p>
          </table:table-cell>
          <table:table-cell table:formula="of:=[.A491]-[.I491]" office:value-type="float" office:value="0" calcext:value-type="float">
            <text:p>0</text:p>
          </table:table-cell>
          <table:table-cell table:formula="of:=[.F491]-[.J491]" office:value-type="float" office:value="0" calcext:value-type="float">
            <text:p>0</text:p>
          </table:table-cell>
          <table:table-cell office:value-type="float" office:value="178783108472" calcext:value-type="float">
            <text:p>178783108472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83108724" calcext:value-type="float">
            <text:p>17878310872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УРИАХМЕТОВ РИНАТ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7.01.2023</text:p>
          </table:table-cell>
          <table:table-cell office:value-type="float" office:value="138434.8" calcext:value-type="float">
            <text:p>138434,8</text:p>
          </table:table-cell>
          <table:table-cell table:formula="of:=[.A492]-[.I492]" office:value-type="float" office:value="0" calcext:value-type="float">
            <text:p>0</text:p>
          </table:table-cell>
          <table:table-cell table:formula="of:=[.F492]-[.J492]" office:value-type="float" office:value="0" calcext:value-type="float">
            <text:p>0</text:p>
          </table:table-cell>
          <table:table-cell office:value-type="float" office:value="178783108724" calcext:value-type="float">
            <text:p>178783108724</text:p>
          </table:table-cell>
          <table:table-cell office:value-type="float" office:value="138434.8" calcext:value-type="float">
            <text:p>138434,80</text:p>
          </table:table-cell>
        </table:table-row>
        <table:table-row table:style-name="ro2" table:visibility="filter">
          <table:table-cell office:value-type="float" office:value="178783108946" calcext:value-type="float">
            <text:p>17878310894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ТЕЦУК ЕЛЕНА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0.01.2023</text:p>
          </table:table-cell>
          <table:table-cell office:value-type="float" office:value="44688" calcext:value-type="float">
            <text:p>44688</text:p>
          </table:table-cell>
          <table:table-cell table:formula="of:=[.A493]-[.I493]" office:value-type="float" office:value="0" calcext:value-type="float">
            <text:p>0</text:p>
          </table:table-cell>
          <table:table-cell table:formula="of:=[.F493]-[.J493]" office:value-type="float" office:value="0" calcext:value-type="float">
            <text:p>0</text:p>
          </table:table-cell>
          <table:table-cell office:value-type="float" office:value="178783108946" calcext:value-type="float">
            <text:p>178783108946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83109042" calcext:value-type="float">
            <text:p>17878310904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ТЮМОВ СЕРГЕЙ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8.01.2023</text:p>
          </table:table-cell>
          <table:table-cell office:value-type="float" office:value="44688" calcext:value-type="float">
            <text:p>44688</text:p>
          </table:table-cell>
          <table:table-cell table:formula="of:=[.A494]-[.I494]" office:value-type="float" office:value="0" calcext:value-type="float">
            <text:p>0</text:p>
          </table:table-cell>
          <table:table-cell table:formula="of:=[.F494]-[.J494]" office:value-type="float" office:value="0" calcext:value-type="float">
            <text:p>0</text:p>
          </table:table-cell>
          <table:table-cell office:value-type="float" office:value="178783109042" calcext:value-type="float">
            <text:p>178783109042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83109189" calcext:value-type="float">
            <text:p>17878310918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ЗЛОВ ЮРИЙ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8.01.2023</text:p>
          </table:table-cell>
          <table:table-cell office:value-type="float" office:value="80438.4" calcext:value-type="float">
            <text:p>80438,4</text:p>
          </table:table-cell>
          <table:table-cell table:formula="of:=[.A495]-[.I495]" office:value-type="float" office:value="0" calcext:value-type="float">
            <text:p>0</text:p>
          </table:table-cell>
          <table:table-cell table:formula="of:=[.F495]-[.J495]" office:value-type="float" office:value="0" calcext:value-type="float">
            <text:p>0</text:p>
          </table:table-cell>
          <table:table-cell office:value-type="float" office:value="178783109189" calcext:value-type="float">
            <text:p>178783109189</text:p>
          </table:table-cell>
          <table:table-cell office:value-type="float" office:value="80438.4" calcext:value-type="float">
            <text:p>80438,40</text:p>
          </table:table-cell>
        </table:table-row>
        <table:table-row table:style-name="ro2" table:visibility="filter">
          <table:table-cell office:value-type="float" office:value="178783109240" calcext:value-type="float">
            <text:p>17878310924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НАФИНА ФИДАЛИЯ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3.01.2023</text:p>
          </table:table-cell>
          <table:table-cell office:value-type="float" office:value="17875.2" calcext:value-type="float">
            <text:p>17875,2</text:p>
          </table:table-cell>
          <table:table-cell table:formula="of:=[.A496]-[.I496]" office:value-type="float" office:value="0" calcext:value-type="float">
            <text:p>0</text:p>
          </table:table-cell>
          <table:table-cell table:formula="of:=[.F496]-[.J496]" office:value-type="float" office:value="0" calcext:value-type="float">
            <text:p>0</text:p>
          </table:table-cell>
          <table:table-cell office:value-type="float" office:value="178783109240" calcext:value-type="float">
            <text:p>178783109240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83109271" calcext:value-type="float">
            <text:p>17878310927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АЛАМАРЧУК ГАЛИН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7.01.2023</text:p>
          </table:table-cell>
          <table:table-cell office:value-type="float" office:value="26812.8" calcext:value-type="float">
            <text:p>26812,8</text:p>
          </table:table-cell>
          <table:table-cell table:formula="of:=[.A497]-[.I497]" office:value-type="float" office:value="0" calcext:value-type="float">
            <text:p>0</text:p>
          </table:table-cell>
          <table:table-cell table:formula="of:=[.F497]-[.J497]" office:value-type="float" office:value="0" calcext:value-type="float">
            <text:p>0</text:p>
          </table:table-cell>
          <table:table-cell office:value-type="float" office:value="178783109271" calcext:value-type="float">
            <text:p>178783109271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83109424" calcext:value-type="float">
            <text:p>17878310942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РМИНОВА ОЛЕСЯ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0.01.2023</text:p>
          </table:table-cell>
          <table:table-cell office:value-type="float" office:value="44688" calcext:value-type="float">
            <text:p>44688</text:p>
          </table:table-cell>
          <table:table-cell table:formula="of:=[.A498]-[.I498]" office:value-type="float" office:value="0" calcext:value-type="float">
            <text:p>0</text:p>
          </table:table-cell>
          <table:table-cell table:formula="of:=[.F498]-[.J498]" office:value-type="float" office:value="0" calcext:value-type="float">
            <text:p>0</text:p>
          </table:table-cell>
          <table:table-cell office:value-type="float" office:value="178783109424" calcext:value-type="float">
            <text:p>178783109424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83109868" calcext:value-type="float">
            <text:p>17878310986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ГАЧЁВА ЭЛЯ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8.01.2023</text:p>
          </table:table-cell>
          <table:table-cell office:value-type="float" office:value="44688" calcext:value-type="float">
            <text:p>44688</text:p>
          </table:table-cell>
          <table:table-cell table:formula="of:=[.A499]-[.I499]" office:value-type="float" office:value="0" calcext:value-type="float">
            <text:p>0</text:p>
          </table:table-cell>
          <table:table-cell table:formula="of:=[.F499]-[.J499]" office:value-type="float" office:value="0" calcext:value-type="float">
            <text:p>0</text:p>
          </table:table-cell>
          <table:table-cell office:value-type="float" office:value="178783109868" calcext:value-type="float">
            <text:p>178783109868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83109875" calcext:value-type="float">
            <text:p>17878310987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ЕМЛЯНУШИНА ЛИЛИЯ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5.01.2023</text:p>
          </table:table-cell>
          <table:table-cell office:value-type="float" office:value="26812.8" calcext:value-type="float">
            <text:p>26812,8</text:p>
          </table:table-cell>
          <table:table-cell table:formula="of:=[.A500]-[.I500]" office:value-type="float" office:value="0" calcext:value-type="float">
            <text:p>0</text:p>
          </table:table-cell>
          <table:table-cell table:formula="of:=[.F500]-[.J500]" office:value-type="float" office:value="0" calcext:value-type="float">
            <text:p>0</text:p>
          </table:table-cell>
          <table:table-cell office:value-type="float" office:value="178783109875" calcext:value-type="float">
            <text:p>17878310987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83110130" calcext:value-type="float">
            <text:p>17878311013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ЮРИНА ГУЗЕЛЬ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0.01.2023</text:p>
          </table:table-cell>
          <table:table-cell office:value-type="float" office:value="35750.4" calcext:value-type="float">
            <text:p>35750,4</text:p>
          </table:table-cell>
          <table:table-cell table:formula="of:=[.A501]-[.I501]" office:value-type="float" office:value="0" calcext:value-type="float">
            <text:p>0</text:p>
          </table:table-cell>
          <table:table-cell table:formula="of:=[.F501]-[.J501]" office:value-type="float" office:value="0" calcext:value-type="float">
            <text:p>0</text:p>
          </table:table-cell>
          <table:table-cell office:value-type="float" office:value="178783110130" calcext:value-type="float">
            <text:p>178783110130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83110420" calcext:value-type="float">
            <text:p>1787831104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РИВОНОСОВ АНДРЕЙ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20.01.2023</text:p>
          </table:table-cell>
          <table:table-cell office:value-type="float" office:value="26812.8" calcext:value-type="float">
            <text:p>26812,8</text:p>
          </table:table-cell>
          <table:table-cell table:formula="of:=[.A502]-[.I502]" office:value-type="float" office:value="0" calcext:value-type="float">
            <text:p>0</text:p>
          </table:table-cell>
          <table:table-cell table:formula="of:=[.F502]-[.J502]" office:value-type="float" office:value="0" calcext:value-type="float">
            <text:p>0</text:p>
          </table:table-cell>
          <table:table-cell office:value-type="float" office:value="178783110420" calcext:value-type="float">
            <text:p>178783110420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83110512" calcext:value-type="float">
            <text:p>17878311051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РИСОВА ВЕРА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8.01.2023</text:p>
          </table:table-cell>
          <table:table-cell office:value-type="float" office:value="60282.25" calcext:value-type="float">
            <text:p>60282,25</text:p>
          </table:table-cell>
          <table:table-cell table:formula="of:=[.A503]-[.I503]" office:value-type="float" office:value="0" calcext:value-type="float">
            <text:p>0</text:p>
          </table:table-cell>
          <table:table-cell table:formula="of:=[.F503]-[.J503]" office:value-type="float" office:value="0" calcext:value-type="float">
            <text:p>0</text:p>
          </table:table-cell>
          <table:table-cell office:value-type="float" office:value="178783110512" calcext:value-type="float">
            <text:p>178783110512</text:p>
          </table:table-cell>
          <table:table-cell office:value-type="float" office:value="60282.25" calcext:value-type="float">
            <text:p>60282,25</text:p>
          </table:table-cell>
        </table:table-row>
        <table:table-row table:style-name="ro2" table:visibility="filter">
          <table:table-cell office:value-type="float" office:value="178783110673" calcext:value-type="float">
            <text:p>17878311067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ЕКШОЕВА ЮЛИЯ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8.01.2023</text:p>
          </table:table-cell>
          <table:table-cell office:value-type="float" office:value="44688" calcext:value-type="float">
            <text:p>44688</text:p>
          </table:table-cell>
          <table:table-cell table:formula="of:=[.A504]-[.I504]" office:value-type="float" office:value="0" calcext:value-type="float">
            <text:p>0</text:p>
          </table:table-cell>
          <table:table-cell table:formula="of:=[.F504]-[.J504]" office:value-type="float" office:value="0" calcext:value-type="float">
            <text:p>0</text:p>
          </table:table-cell>
          <table:table-cell office:value-type="float" office:value="178783110673" calcext:value-type="float">
            <text:p>178783110673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83110697" calcext:value-type="float">
            <text:p>17878311069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СИЛЕНКО НАЙЛЯ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7.01.2023</text:p>
          </table:table-cell>
          <table:table-cell office:value-type="float" office:value="88993.8" calcext:value-type="float">
            <text:p>88993,8</text:p>
          </table:table-cell>
          <table:table-cell table:formula="of:=[.A505]-[.I505]" office:value-type="float" office:value="0" calcext:value-type="float">
            <text:p>0</text:p>
          </table:table-cell>
          <table:table-cell table:formula="of:=[.F505]-[.J505]" office:value-type="float" office:value="0" calcext:value-type="float">
            <text:p>0</text:p>
          </table:table-cell>
          <table:table-cell office:value-type="float" office:value="178783110697" calcext:value-type="float">
            <text:p>178783110697</text:p>
          </table:table-cell>
          <table:table-cell office:value-type="float" office:value="88993.8" calcext:value-type="float">
            <text:p>88993,80</text:p>
          </table:table-cell>
        </table:table-row>
        <table:table-row table:style-name="ro2" table:visibility="filter">
          <table:table-cell office:value-type="float" office:value="178783110772" calcext:value-type="float">
            <text:p>17878311077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ЖИРОВА ГАЛИНА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3.01.2023</text:p>
          </table:table-cell>
          <table:table-cell office:value-type="float" office:value="34856.64" calcext:value-type="float">
            <text:p>34856,64</text:p>
          </table:table-cell>
          <table:table-cell table:formula="of:=[.A506]-[.I506]" office:value-type="float" office:value="0" calcext:value-type="float">
            <text:p>0</text:p>
          </table:table-cell>
          <table:table-cell table:formula="of:=[.F506]-[.J506]" office:value-type="float" office:value="0" calcext:value-type="float">
            <text:p>0</text:p>
          </table:table-cell>
          <table:table-cell office:value-type="float" office:value="178783110772" calcext:value-type="float">
            <text:p>178783110772</text:p>
          </table:table-cell>
          <table:table-cell office:value-type="float" office:value="34856.64" calcext:value-type="float">
            <text:p>34856,64</text:p>
          </table:table-cell>
        </table:table-row>
        <table:table-row table:style-name="ro2" table:visibility="filter">
          <table:table-cell office:value-type="float" office:value="178783111045" calcext:value-type="float">
            <text:p>17878311104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ОНДАКОВ АЛЕКСАНДР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7.01.2023</text:p>
          </table:table-cell>
          <table:table-cell office:value-type="float" office:value="88984.98" calcext:value-type="float">
            <text:p>88984,98</text:p>
          </table:table-cell>
          <table:table-cell table:formula="of:=[.A507]-[.I507]" office:value-type="float" office:value="0" calcext:value-type="float">
            <text:p>0</text:p>
          </table:table-cell>
          <table:table-cell table:formula="of:=[.F507]-[.J507]" office:value-type="float" office:value="0" calcext:value-type="float">
            <text:p>0</text:p>
          </table:table-cell>
          <table:table-cell office:value-type="float" office:value="178783111045" calcext:value-type="float">
            <text:p>178783111045</text:p>
          </table:table-cell>
          <table:table-cell office:value-type="float" office:value="88984.98" calcext:value-type="float">
            <text:p>88984,98</text:p>
          </table:table-cell>
        </table:table-row>
        <table:table-row table:style-name="ro2" table:visibility="filter">
          <table:table-cell office:value-type="float" office:value="178783111113" calcext:value-type="float">
            <text:p>17878311111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ЩЕРБИНИНА ГАЛИНА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30.01.2023</text:p>
          </table:table-cell>
          <table:table-cell office:value-type="float" office:value="44688" calcext:value-type="float">
            <text:p>44688</text:p>
          </table:table-cell>
          <table:table-cell table:formula="of:=[.A508]-[.I508]" office:value-type="float" office:value="0" calcext:value-type="float">
            <text:p>0</text:p>
          </table:table-cell>
          <table:table-cell table:formula="of:=[.F508]-[.J508]" office:value-type="float" office:value="0" calcext:value-type="float">
            <text:p>0</text:p>
          </table:table-cell>
          <table:table-cell office:value-type="float" office:value="178783111113" calcext:value-type="float">
            <text:p>178783111113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83111649" calcext:value-type="float">
            <text:p>17878311164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ЛАШОВ АНДРЕЙ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0.01.2023</text:p>
          </table:table-cell>
          <table:table-cell office:value-type="float" office:value="26812.8" calcext:value-type="float">
            <text:p>26812,8</text:p>
          </table:table-cell>
          <table:table-cell table:formula="of:=[.A509]-[.I509]" office:value-type="float" office:value="0" calcext:value-type="float">
            <text:p>0</text:p>
          </table:table-cell>
          <table:table-cell table:formula="of:=[.F509]-[.J509]" office:value-type="float" office:value="0" calcext:value-type="float">
            <text:p>0</text:p>
          </table:table-cell>
          <table:table-cell office:value-type="float" office:value="178783111649" calcext:value-type="float">
            <text:p>178783111649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83111786" calcext:value-type="float">
            <text:p>17878311178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АВРОВА ЕЛЕНА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30.01.2023</text:p>
          </table:table-cell>
          <table:table-cell office:value-type="float" office:value="44688" calcext:value-type="float">
            <text:p>44688</text:p>
          </table:table-cell>
          <table:table-cell table:formula="of:=[.A510]-[.I510]" office:value-type="float" office:value="0" calcext:value-type="float">
            <text:p>0</text:p>
          </table:table-cell>
          <table:table-cell table:formula="of:=[.F510]-[.J510]" office:value-type="float" office:value="0" calcext:value-type="float">
            <text:p>0</text:p>
          </table:table-cell>
          <table:table-cell office:value-type="float" office:value="178783111786" calcext:value-type="float">
            <text:p>178783111786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83111830" calcext:value-type="float">
            <text:p>17878311183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УБАЕВ ФЛЮР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7.01.2023</text:p>
          </table:table-cell>
          <table:table-cell office:value-type="float" office:value="88984.98" calcext:value-type="float">
            <text:p>88984,98</text:p>
          </table:table-cell>
          <table:table-cell table:formula="of:=[.A511]-[.I511]" office:value-type="float" office:value="0" calcext:value-type="float">
            <text:p>0</text:p>
          </table:table-cell>
          <table:table-cell table:formula="of:=[.F511]-[.J511]" office:value-type="float" office:value="0" calcext:value-type="float">
            <text:p>0</text:p>
          </table:table-cell>
          <table:table-cell office:value-type="float" office:value="178783111830" calcext:value-type="float">
            <text:p>178783111830</text:p>
          </table:table-cell>
          <table:table-cell office:value-type="float" office:value="88984.98" calcext:value-type="float">
            <text:p>88984,98</text:p>
          </table:table-cell>
        </table:table-row>
        <table:table-row table:style-name="ro2" table:visibility="filter">
          <table:table-cell office:value-type="float" office:value="178783112134" calcext:value-type="float">
            <text:p>17878311213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ЛИСЕЕВА ОЛЬГА</text:p>
          </table:table-cell>
          <table:table-cell office:value-type="string" calcext:value-type="string">
            <text:p>29.01.2023</text:p>
          </table:table-cell>
          <table:table-cell office:value-type="string" calcext:value-type="string">
            <text:p>31.01.2023</text:p>
          </table:table-cell>
          <table:table-cell office:value-type="float" office:value="17875.2" calcext:value-type="float">
            <text:p>17875,2</text:p>
          </table:table-cell>
          <table:table-cell table:formula="of:=[.A512]-[.I512]" office:value-type="float" office:value="0" calcext:value-type="float">
            <text:p>0</text:p>
          </table:table-cell>
          <table:table-cell table:formula="of:=[.F512]-[.J512]" office:value-type="float" office:value="0" calcext:value-type="float">
            <text:p>0</text:p>
          </table:table-cell>
          <table:table-cell office:value-type="float" office:value="178783112134" calcext:value-type="float">
            <text:p>178783112134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83112257" calcext:value-type="float">
            <text:p>17878311225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ЛИСЕЕВА МАРИНА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27.01.2023</text:p>
          </table:table-cell>
          <table:table-cell office:value-type="float" office:value="98882" calcext:value-type="float">
            <text:p>98882</text:p>
          </table:table-cell>
          <table:table-cell table:formula="of:=[.A513]-[.I513]" office:value-type="float" office:value="0" calcext:value-type="float">
            <text:p>0</text:p>
          </table:table-cell>
          <table:table-cell table:formula="of:=[.F513]-[.J513]" office:value-type="float" office:value="0" calcext:value-type="float">
            <text:p>0</text:p>
          </table:table-cell>
          <table:table-cell office:value-type="float" office:value="178783112257" calcext:value-type="float">
            <text:p>178783112257</text:p>
          </table:table-cell>
          <table:table-cell office:value-type="float" office:value="98882" calcext:value-type="float">
            <text:p>98882,00</text:p>
          </table:table-cell>
        </table:table-row>
        <table:table-row table:style-name="ro2" table:visibility="filter">
          <table:table-cell office:value-type="float" office:value="178783112288" calcext:value-type="float">
            <text:p>17878311228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УКЬЯНОВА ЕВГЕНИЯ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29.01.2023</text:p>
          </table:table-cell>
          <table:table-cell office:value-type="float" office:value="53625.6" calcext:value-type="float">
            <text:p>53625,6</text:p>
          </table:table-cell>
          <table:table-cell table:formula="of:=[.A514]-[.I514]" office:value-type="float" office:value="0" calcext:value-type="float">
            <text:p>0</text:p>
          </table:table-cell>
          <table:table-cell table:formula="of:=[.F514]-[.J514]" office:value-type="float" office:value="0" calcext:value-type="float">
            <text:p>0</text:p>
          </table:table-cell>
          <table:table-cell office:value-type="float" office:value="178783112288" calcext:value-type="float">
            <text:p>178783112288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83114497" calcext:value-type="float">
            <text:p>17878311449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ПОВ АЛЕКСАНДР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0.01.2023</text:p>
          </table:table-cell>
          <table:table-cell office:value-type="float" office:value="46475.52" calcext:value-type="float">
            <text:p>46475,52</text:p>
          </table:table-cell>
          <table:table-cell table:formula="of:=[.A515]-[.I515]" office:value-type="float" office:value="0" calcext:value-type="float">
            <text:p>0</text:p>
          </table:table-cell>
          <table:table-cell table:formula="of:=[.F515]-[.J515]" office:value-type="float" office:value="0" calcext:value-type="float">
            <text:p>0</text:p>
          </table:table-cell>
          <table:table-cell office:value-type="float" office:value="178783114497" calcext:value-type="float">
            <text:p>178783114497</text:p>
          </table:table-cell>
          <table:table-cell office:value-type="float" office:value="46475.52" calcext:value-type="float">
            <text:p>46475,52</text:p>
          </table:table-cell>
        </table:table-row>
        <table:table-row table:style-name="ro2" table:visibility="filter">
          <table:table-cell office:value-type="float" office:value="178792664604" calcext:value-type="float">
            <text:p>17879266460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ИКОЛАЕВА ЛЯЙСАН</text:p>
          </table:table-cell>
          <table:table-cell office:value-type="string" calcext:value-type="string">
            <text:p>30.12.2022</text:p>
          </table:table-cell>
          <table:table-cell office:value-type="string" calcext:value-type="string">
            <text:p>04.01.2023</text:p>
          </table:table-cell>
          <table:table-cell office:value-type="float" office:value="73230.5" calcext:value-type="float">
            <text:p>73230,5</text:p>
          </table:table-cell>
          <table:table-cell table:formula="of:=[.A516]-[.I516]" office:value-type="float" office:value="0" calcext:value-type="float">
            <text:p>0</text:p>
          </table:table-cell>
          <table:table-cell table:formula="of:=[.F516]-[.J516]" office:value-type="float" office:value="0" calcext:value-type="float">
            <text:p>0</text:p>
          </table:table-cell>
          <table:table-cell office:value-type="float" office:value="178792664604" calcext:value-type="float">
            <text:p>178792664604</text:p>
          </table:table-cell>
          <table:table-cell office:value-type="float" office:value="73230.5" calcext:value-type="float">
            <text:p>73230,50</text:p>
          </table:table-cell>
        </table:table-row>
        <table:table-row table:style-name="ro2" table:visibility="filter">
          <table:table-cell office:value-type="float" office:value="178792665434" calcext:value-type="float">
            <text:p>17879266543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УШКЕТ ДМИТРИЙ</text:p>
          </table:table-cell>
          <table:table-cell office:value-type="string" calcext:value-type="string">
            <text:p>26.12.2022</text:p>
          </table:table-cell>
          <table:table-cell office:value-type="string" calcext:value-type="string">
            <text:p>02.01.2023</text:p>
          </table:table-cell>
          <table:table-cell office:value-type="float" office:value="77028" calcext:value-type="float">
            <text:p>77028</text:p>
          </table:table-cell>
          <table:table-cell table:formula="of:=[.A517]-[.I517]" office:value-type="float" office:value="0" calcext:value-type="float">
            <text:p>0</text:p>
          </table:table-cell>
          <table:table-cell table:formula="of:=[.F517]-[.J517]" office:value-type="float" office:value="0" calcext:value-type="float">
            <text:p>0</text:p>
          </table:table-cell>
          <table:table-cell office:value-type="float" office:value="178792665434" calcext:value-type="float">
            <text:p>178792665434</text:p>
          </table:table-cell>
          <table:table-cell office:value-type="float" office:value="77028" calcext:value-type="float">
            <text:p>77028,00</text:p>
          </table:table-cell>
        </table:table-row>
        <table:table-row table:style-name="ro2" table:visibility="filter">
          <table:table-cell office:value-type="float" office:value="178792665854" calcext:value-type="float">
            <text:p>17879266585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ИМАЗОВА ЕЛЕНА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1.01.2023</text:p>
          </table:table-cell>
          <table:table-cell office:value-type="float" office:value="50685.6" calcext:value-type="float">
            <text:p>50685,6</text:p>
          </table:table-cell>
          <table:table-cell table:formula="of:=[.A518]-[.I518]" office:value-type="float" office:value="0" calcext:value-type="float">
            <text:p>0</text:p>
          </table:table-cell>
          <table:table-cell table:formula="of:=[.F518]-[.J518]" office:value-type="float" office:value="0" calcext:value-type="float">
            <text:p>0</text:p>
          </table:table-cell>
          <table:table-cell office:value-type="float" office:value="178792665854" calcext:value-type="float">
            <text:p>178792665854</text:p>
          </table:table-cell>
          <table:table-cell office:value-type="float" office:value="50685.6" calcext:value-type="float">
            <text:p>50685,60</text:p>
          </table:table-cell>
        </table:table-row>
        <table:table-row table:style-name="ro2" table:visibility="filter">
          <table:table-cell office:value-type="float" office:value="178792666660" calcext:value-type="float">
            <text:p>1787926666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ИТРОФАНОВА СВЕТЛАНА</text:p>
          </table:table-cell>
          <table:table-cell office:value-type="string" calcext:value-type="string">
            <text:p>27.12.2022</text:p>
          </table:table-cell>
          <table:table-cell office:value-type="string" calcext:value-type="string">
            <text:p>03.01.2023</text:p>
          </table:table-cell>
          <table:table-cell office:value-type="float" office:value="78890" calcext:value-type="float">
            <text:p>78890</text:p>
          </table:table-cell>
          <table:table-cell table:formula="of:=[.A519]-[.I519]" office:value-type="float" office:value="0" calcext:value-type="float">
            <text:p>0</text:p>
          </table:table-cell>
          <table:table-cell table:formula="of:=[.F519]-[.J519]" office:value-type="float" office:value="0" calcext:value-type="float">
            <text:p>0</text:p>
          </table:table-cell>
          <table:table-cell office:value-type="float" office:value="178792666660" calcext:value-type="float">
            <text:p>178792666660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 table:visibility="filter">
          <table:table-cell office:value-type="float" office:value="178792666684" calcext:value-type="float">
            <text:p>17879266668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РЫШНИКОВ ДЕНИС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2.01.2023</text:p>
          </table:table-cell>
          <table:table-cell office:value-type="float" office:value="117325.6" calcext:value-type="float">
            <text:p>117325,6</text:p>
          </table:table-cell>
          <table:table-cell table:formula="of:=[.A520]-[.I520]" office:value-type="float" office:value="0" calcext:value-type="float">
            <text:p>0</text:p>
          </table:table-cell>
          <table:table-cell table:formula="of:=[.F520]-[.J520]" office:value-type="float" office:value="0" calcext:value-type="float">
            <text:p>0</text:p>
          </table:table-cell>
          <table:table-cell office:value-type="float" office:value="178792666684" calcext:value-type="float">
            <text:p>178792666684</text:p>
          </table:table-cell>
          <table:table-cell office:value-type="float" office:value="117325.6" calcext:value-type="float">
            <text:p>117325,60</text:p>
          </table:table-cell>
        </table:table-row>
        <table:table-row table:style-name="ro2" table:visibility="filter">
          <table:table-cell office:value-type="float" office:value="178792667865" calcext:value-type="float">
            <text:p>1787926678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ЛЕКСЕЕВ АЛЕКСЕЙ</text:p>
          </table:table-cell>
          <table:table-cell office:value-type="string" calcext:value-type="string">
            <text:p>27.12.2022</text:p>
          </table:table-cell>
          <table:table-cell office:value-type="string" calcext:value-type="string">
            <text:p>01.01.2023</text:p>
          </table:table-cell>
          <table:table-cell office:value-type="float" office:value="56350" calcext:value-type="float">
            <text:p>56350</text:p>
          </table:table-cell>
          <table:table-cell table:formula="of:=[.A521]-[.I521]" office:value-type="float" office:value="0" calcext:value-type="float">
            <text:p>0</text:p>
          </table:table-cell>
          <table:table-cell table:formula="of:=[.F521]-[.J521]" office:value-type="float" office:value="0" calcext:value-type="float">
            <text:p>0</text:p>
          </table:table-cell>
          <table:table-cell office:value-type="float" office:value="178792667865" calcext:value-type="float">
            <text:p>178792667865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8793102365" calcext:value-type="float">
            <text:p>1787931023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ЛОВИНА СВЕТЛАНА</text:p>
          </table:table-cell>
          <table:table-cell office:value-type="string" calcext:value-type="string">
            <text:p>01.01.2023</text:p>
          </table:table-cell>
          <table:table-cell office:value-type="string" calcext:value-type="string">
            <text:p>06.01.2023</text:p>
          </table:table-cell>
          <table:table-cell office:value-type="float" office:value="107035.6" calcext:value-type="float">
            <text:p>107035,6</text:p>
          </table:table-cell>
          <table:table-cell table:formula="of:=[.A522]-[.I522]" office:value-type="float" office:value="0" calcext:value-type="float">
            <text:p>0</text:p>
          </table:table-cell>
          <table:table-cell table:formula="of:=[.F522]-[.J522]" office:value-type="float" office:value="0" calcext:value-type="float">
            <text:p>0</text:p>
          </table:table-cell>
          <table:table-cell office:value-type="float" office:value="178793102365" calcext:value-type="float">
            <text:p>178793102365</text:p>
          </table:table-cell>
          <table:table-cell office:value-type="float" office:value="107035.6" calcext:value-type="float">
            <text:p>107035,60</text:p>
          </table:table-cell>
        </table:table-row>
        <table:table-row table:style-name="ro2" table:visibility="filter">
          <table:table-cell office:value-type="float" office:value="178793102419" calcext:value-type="float">
            <text:p>17879310241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ЛОТНИКОВ АНАТОЛИЙ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7.01.2023</text:p>
          </table:table-cell>
          <table:table-cell office:value-type="float" office:value="56350" calcext:value-type="float">
            <text:p>56350</text:p>
          </table:table-cell>
          <table:table-cell table:formula="of:=[.A523]-[.I523]" office:value-type="float" office:value="0" calcext:value-type="float">
            <text:p>0</text:p>
          </table:table-cell>
          <table:table-cell table:formula="of:=[.F523]-[.J523]" office:value-type="float" office:value="0" calcext:value-type="float">
            <text:p>0</text:p>
          </table:table-cell>
          <table:table-cell office:value-type="float" office:value="178793102419" calcext:value-type="float">
            <text:p>178793102419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 table:visibility="filter">
          <table:table-cell office:value-type="float" office:value="178793103058" calcext:value-type="float">
            <text:p>17879310305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ЮШИН МИХАИЛ</text:p>
          </table:table-cell>
          <table:table-cell office:value-type="string" calcext:value-type="string">
            <text:p>03.01.2023</text:p>
          </table:table-cell>
          <table:table-cell office:value-type="string" calcext:value-type="string">
            <text:p>07.01.2023</text:p>
          </table:table-cell>
          <table:table-cell office:value-type="float" office:value="58584.4" calcext:value-type="float">
            <text:p>58584,4</text:p>
          </table:table-cell>
          <table:table-cell table:formula="of:=[.A524]-[.I524]" office:value-type="float" office:value="0" calcext:value-type="float">
            <text:p>0</text:p>
          </table:table-cell>
          <table:table-cell table:formula="of:=[.F524]-[.J524]" office:value-type="float" office:value="0" calcext:value-type="float">
            <text:p>0</text:p>
          </table:table-cell>
          <table:table-cell office:value-type="float" office:value="178793103058" calcext:value-type="float">
            <text:p>178793103058</text:p>
          </table:table-cell>
          <table:table-cell office:value-type="float" office:value="58584.4" calcext:value-type="float">
            <text:p>58584,40</text:p>
          </table:table-cell>
        </table:table-row>
        <table:table-row table:style-name="ro2" table:visibility="filter">
          <table:table-cell office:value-type="float" office:value="178793103065" calcext:value-type="float">
            <text:p>1787931030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МИГУЛЛИН ВЕНЕР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11.01.2023</text:p>
          </table:table-cell>
          <table:table-cell office:value-type="float" office:value="80763.76" calcext:value-type="float">
            <text:p>80763,76</text:p>
          </table:table-cell>
          <table:table-cell table:formula="of:=[.A525]-[.I525]" office:value-type="float" office:value="0" calcext:value-type="float">
            <text:p>0</text:p>
          </table:table-cell>
          <table:table-cell table:formula="of:=[.F525]-[.J525]" office:value-type="float" office:value="0" calcext:value-type="float">
            <text:p>0</text:p>
          </table:table-cell>
          <table:table-cell office:value-type="float" office:value="178793103065" calcext:value-type="float">
            <text:p>178793103065</text:p>
          </table:table-cell>
          <table:table-cell office:value-type="float" office:value="80763.76" calcext:value-type="float">
            <text:p>80763,76</text:p>
          </table:table-cell>
        </table:table-row>
        <table:table-row table:style-name="ro2" table:visibility="filter">
          <table:table-cell office:value-type="float" office:value="178793103362" calcext:value-type="float">
            <text:p>17879310336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РАНОВА МАРИЯ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9.01.2023</text:p>
          </table:table-cell>
          <table:table-cell office:value-type="float" office:value="50123.08" calcext:value-type="float">
            <text:p>50123,08</text:p>
          </table:table-cell>
          <table:table-cell table:formula="of:=[.A526]-[.I526]" office:value-type="float" office:value="0" calcext:value-type="float">
            <text:p>0</text:p>
          </table:table-cell>
          <table:table-cell table:formula="of:=[.F526]-[.J526]" office:value-type="float" office:value="0" calcext:value-type="float">
            <text:p>0</text:p>
          </table:table-cell>
          <table:table-cell office:value-type="float" office:value="178793103362" calcext:value-type="float">
            <text:p>178793103362</text:p>
          </table:table-cell>
          <table:table-cell office:value-type="float" office:value="50123.08" calcext:value-type="float">
            <text:p>50123,08</text:p>
          </table:table-cell>
        </table:table-row>
        <table:table-row table:style-name="ro2" table:visibility="filter">
          <table:table-cell office:value-type="float" office:value="178793103614" calcext:value-type="float">
            <text:p>17879310361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ОРОХОВА СВЕТЛАНА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5.01.2023</text:p>
          </table:table-cell>
          <table:table-cell office:value-type="float" office:value="53625.6" calcext:value-type="float">
            <text:p>53625,6</text:p>
          </table:table-cell>
          <table:table-cell table:formula="of:=[.A527]-[.I527]" office:value-type="float" office:value="0" calcext:value-type="float">
            <text:p>0</text:p>
          </table:table-cell>
          <table:table-cell table:formula="of:=[.F527]-[.J527]" office:value-type="float" office:value="0" calcext:value-type="float">
            <text:p>0</text:p>
          </table:table-cell>
          <table:table-cell office:value-type="float" office:value="178793103614" calcext:value-type="float">
            <text:p>178793103614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 table:visibility="filter">
          <table:table-cell office:value-type="float" office:value="178793103652" calcext:value-type="float">
            <text:p>17879310365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РУШИН АЛЕКСАНДР</text:p>
          </table:table-cell>
          <table:table-cell office:value-type="string" calcext:value-type="string">
            <text:p>02.01.2023</text:p>
          </table:table-cell>
          <table:table-cell office:value-type="string" calcext:value-type="string">
            <text:p>09.01.2023</text:p>
          </table:table-cell>
          <table:table-cell office:value-type="float" office:value="77764.96" calcext:value-type="float">
            <text:p>77764,96</text:p>
          </table:table-cell>
          <table:table-cell table:formula="of:=[.A528]-[.I528]" office:value-type="float" office:value="0" calcext:value-type="float">
            <text:p>0</text:p>
          </table:table-cell>
          <table:table-cell table:formula="of:=[.F528]-[.J528]" office:value-type="float" office:value="0" calcext:value-type="float">
            <text:p>0</text:p>
          </table:table-cell>
          <table:table-cell office:value-type="float" office:value="178793103652" calcext:value-type="float">
            <text:p>178793103652</text:p>
          </table:table-cell>
          <table:table-cell office:value-type="float" office:value="77764.96" calcext:value-type="float">
            <text:p>77764,96</text:p>
          </table:table-cell>
        </table:table-row>
        <table:table-row table:style-name="ro2" table:visibility="filter">
          <table:table-cell office:value-type="float" office:value="178793103850" calcext:value-type="float">
            <text:p>17879310385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ЛИЕВ ИЛЬДАР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8.01.2023</text:p>
          </table:table-cell>
          <table:table-cell office:value-type="float" office:value="44517.48" calcext:value-type="float">
            <text:p>44517,48</text:p>
          </table:table-cell>
          <table:table-cell table:formula="of:=[.A529]-[.I529]" office:value-type="float" office:value="0" calcext:value-type="float">
            <text:p>0</text:p>
          </table:table-cell>
          <table:table-cell table:formula="of:=[.F529]-[.J529]" office:value-type="float" office:value="0" calcext:value-type="float">
            <text:p>0</text:p>
          </table:table-cell>
          <table:table-cell office:value-type="float" office:value="178793103850" calcext:value-type="float">
            <text:p>178793103850</text:p>
          </table:table-cell>
          <table:table-cell office:value-type="float" office:value="44517.48" calcext:value-type="float">
            <text:p>44517,48</text:p>
          </table:table-cell>
        </table:table-row>
        <table:table-row table:style-name="ro2" table:visibility="filter">
          <table:table-cell office:value-type="float" office:value="178793103928" calcext:value-type="float">
            <text:p>1787931039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ЛЕКСЕЕВА СЕТЛАНА</text:p>
          </table:table-cell>
          <table:table-cell office:value-type="string" calcext:value-type="string">
            <text:p>04.01.2023</text:p>
          </table:table-cell>
          <table:table-cell office:value-type="string" calcext:value-type="string">
            <text:p>09.01.2023</text:p>
          </table:table-cell>
          <table:table-cell office:value-type="float" office:value="55224.96" calcext:value-type="float">
            <text:p>55224,96</text:p>
          </table:table-cell>
          <table:table-cell table:formula="of:=[.A530]-[.I530]" office:value-type="float" office:value="0" calcext:value-type="float">
            <text:p>0</text:p>
          </table:table-cell>
          <table:table-cell table:formula="of:=[.F530]-[.J530]" office:value-type="float" office:value="0" calcext:value-type="float">
            <text:p>0</text:p>
          </table:table-cell>
          <table:table-cell office:value-type="float" office:value="178793103928" calcext:value-type="float">
            <text:p>178793103928</text:p>
          </table:table-cell>
          <table:table-cell office:value-type="float" office:value="55224.96" calcext:value-type="float">
            <text:p>55224,96</text:p>
          </table:table-cell>
        </table:table-row>
        <table:table-row table:style-name="ro2" table:visibility="filter">
          <table:table-cell office:value-type="float" office:value="178793104284" calcext:value-type="float">
            <text:p>17879310428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СЛАМОВ РАФАЭЛЬ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6.01.2023</text:p>
          </table:table-cell>
          <table:table-cell office:value-type="float" office:value="141787.04" calcext:value-type="float">
            <text:p>141787,04</text:p>
          </table:table-cell>
          <table:table-cell table:formula="of:=[.A531]-[.I531]" office:value-type="float" office:value="0" calcext:value-type="float">
            <text:p>0</text:p>
          </table:table-cell>
          <table:table-cell table:formula="of:=[.F531]-[.J531]" office:value-type="float" office:value="0" calcext:value-type="float">
            <text:p>0</text:p>
          </table:table-cell>
          <table:table-cell office:value-type="float" office:value="178793104284" calcext:value-type="float">
            <text:p>178793104284</text:p>
          </table:table-cell>
          <table:table-cell office:value-type="float" office:value="141787.04" calcext:value-type="float">
            <text:p>141787,04</text:p>
          </table:table-cell>
        </table:table-row>
        <table:table-row table:style-name="ro2" table:visibility="filter">
          <table:table-cell office:value-type="float" office:value="178793104598" calcext:value-type="float">
            <text:p>17879310459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ОШКАЙ РАМИЛЯ</text:p>
          </table:table-cell>
          <table:table-cell office:value-type="string" calcext:value-type="string">
            <text:p>07.01.2023</text:p>
          </table:table-cell>
          <table:table-cell office:value-type="string" calcext:value-type="string">
            <text:p>16.01.2023</text:p>
          </table:table-cell>
          <table:table-cell office:value-type="float" office:value="92866.76" calcext:value-type="float">
            <text:p>92866,76</text:p>
          </table:table-cell>
          <table:table-cell table:formula="of:=[.A532]-[.I532]" office:value-type="float" office:value="0" calcext:value-type="float">
            <text:p>0</text:p>
          </table:table-cell>
          <table:table-cell table:formula="of:=[.F532]-[.J532]" office:value-type="float" office:value="0" calcext:value-type="float">
            <text:p>0</text:p>
          </table:table-cell>
          <table:table-cell office:value-type="float" office:value="178793104598" calcext:value-type="float">
            <text:p>178793104598</text:p>
          </table:table-cell>
          <table:table-cell office:value-type="float" office:value="92866.76" calcext:value-type="float">
            <text:p>92866,76</text:p>
          </table:table-cell>
        </table:table-row>
        <table:table-row table:style-name="ro2" table:visibility="filter">
          <table:table-cell office:value-type="float" office:value="178793104932" calcext:value-type="float">
            <text:p>17879310493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ЕМЕНОВА МАРИЯ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3.01.2023</text:p>
          </table:table-cell>
          <table:table-cell office:value-type="float" office:value="35750.4" calcext:value-type="float">
            <text:p>35750,4</text:p>
          </table:table-cell>
          <table:table-cell table:formula="of:=[.A533]-[.I533]" office:value-type="float" office:value="0" calcext:value-type="float">
            <text:p>0</text:p>
          </table:table-cell>
          <table:table-cell table:formula="of:=[.F533]-[.J533]" office:value-type="float" office:value="0" calcext:value-type="float">
            <text:p>0</text:p>
          </table:table-cell>
          <table:table-cell office:value-type="float" office:value="178793104932" calcext:value-type="float">
            <text:p>178793104932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93105274" calcext:value-type="float">
            <text:p>17879310527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ЕЛЬНИКОВА АНЖЕЛЛА</text:p>
          </table:table-cell>
          <table:table-cell office:value-type="string" calcext:value-type="string">
            <text:p>05.01.2023</text:p>
          </table:table-cell>
          <table:table-cell office:value-type="string" calcext:value-type="string">
            <text:p>09.01.2023</text:p>
          </table:table-cell>
          <table:table-cell office:value-type="float" office:value="39535.75" calcext:value-type="float">
            <text:p>39535,75</text:p>
          </table:table-cell>
          <table:table-cell table:formula="of:=[.A534]-[.I534]" office:value-type="float" office:value="0" calcext:value-type="float">
            <text:p>0</text:p>
          </table:table-cell>
          <table:table-cell table:formula="of:=[.F534]-[.J534]" office:value-type="float" office:value="0" calcext:value-type="float">
            <text:p>0</text:p>
          </table:table-cell>
          <table:table-cell office:value-type="float" office:value="178793105274" calcext:value-type="float">
            <text:p>178793105274</text:p>
          </table:table-cell>
          <table:table-cell office:value-type="float" office:value="39535.75" calcext:value-type="float">
            <text:p>39535,75</text:p>
          </table:table-cell>
        </table:table-row>
        <table:table-row table:style-name="ro2" table:visibility="filter">
          <table:table-cell office:value-type="float" office:value="178793105816" calcext:value-type="float">
            <text:p>17879310581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АМАЗАНОВ РУСЛАН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3.01.2023</text:p>
          </table:table-cell>
          <table:table-cell office:value-type="float" office:value="75648.16" calcext:value-type="float">
            <text:p>75648,16</text:p>
          </table:table-cell>
          <table:table-cell table:formula="of:=[.A535]-[.I535]" office:value-type="float" office:value="0" calcext:value-type="float">
            <text:p>0</text:p>
          </table:table-cell>
          <table:table-cell table:formula="of:=[.F535]-[.J535]" office:value-type="float" office:value="0" calcext:value-type="float">
            <text:p>0</text:p>
          </table:table-cell>
          <table:table-cell office:value-type="float" office:value="178793105816" calcext:value-type="float">
            <text:p>178793105816</text:p>
          </table:table-cell>
          <table:table-cell office:value-type="float" office:value="75648.16" calcext:value-type="float">
            <text:p>75648,16</text:p>
          </table:table-cell>
        </table:table-row>
        <table:table-row table:style-name="ro2" table:visibility="filter">
          <table:table-cell office:value-type="float" office:value="178793105823" calcext:value-type="float">
            <text:p>1787931058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АТУХТИНА КСЕНИЯ</text:p>
          </table:table-cell>
          <table:table-cell office:value-type="string" calcext:value-type="string">
            <text:p>08.01.2023</text:p>
          </table:table-cell>
          <table:table-cell office:value-type="string" calcext:value-type="string">
            <text:p>14.01.2023</text:p>
          </table:table-cell>
          <table:table-cell office:value-type="float" office:value="55395.48" calcext:value-type="float">
            <text:p>55395,48</text:p>
          </table:table-cell>
          <table:table-cell table:formula="of:=[.A536]-[.I536]" office:value-type="float" office:value="0" calcext:value-type="float">
            <text:p>0</text:p>
          </table:table-cell>
          <table:table-cell table:formula="of:=[.F536]-[.J536]" office:value-type="float" office:value="0" calcext:value-type="float">
            <text:p>0</text:p>
          </table:table-cell>
          <table:table-cell office:value-type="float" office:value="178793105823" calcext:value-type="float">
            <text:p>178793105823</text:p>
          </table:table-cell>
          <table:table-cell office:value-type="float" office:value="55395.48" calcext:value-type="float">
            <text:p>55395,48</text:p>
          </table:table-cell>
        </table:table-row>
        <table:table-row table:style-name="ro2" table:visibility="filter">
          <table:table-cell office:value-type="float" office:value="178793105878" calcext:value-type="float">
            <text:p>17879310587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ГАЛИМОВА ТАТЬЯНА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11.01.2023</text:p>
          </table:table-cell>
          <table:table-cell office:value-type="float" office:value="50560.16" calcext:value-type="float">
            <text:p>50560,16</text:p>
          </table:table-cell>
          <table:table-cell table:formula="of:=[.A537]-[.I537]" office:value-type="float" office:value="0" calcext:value-type="float">
            <text:p>0</text:p>
          </table:table-cell>
          <table:table-cell table:formula="of:=[.F537]-[.J537]" office:value-type="float" office:value="0" calcext:value-type="float">
            <text:p>0</text:p>
          </table:table-cell>
          <table:table-cell office:value-type="float" office:value="178793105878" calcext:value-type="float">
            <text:p>178793105878</text:p>
          </table:table-cell>
          <table:table-cell office:value-type="float" office:value="50560.16" calcext:value-type="float">
            <text:p>50560,16</text:p>
          </table:table-cell>
        </table:table-row>
        <table:table-row table:style-name="ro2" table:visibility="filter">
          <table:table-cell office:value-type="float" office:value="178793105984" calcext:value-type="float">
            <text:p>17879310598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ТРОСЯН ПАВЛИК</text:p>
          </table:table-cell>
          <table:table-cell office:value-type="string" calcext:value-type="string">
            <text:p>23.01.2023</text:p>
          </table:table-cell>
          <table:table-cell office:value-type="string" calcext:value-type="string">
            <text:p>30.01.2023</text:p>
          </table:table-cell>
          <table:table-cell office:value-type="float" office:value="62563.2" calcext:value-type="float">
            <text:p>62563,2</text:p>
          </table:table-cell>
          <table:table-cell table:formula="of:=[.A538]-[.I538]" office:value-type="float" office:value="0" calcext:value-type="float">
            <text:p>0</text:p>
          </table:table-cell>
          <table:table-cell table:formula="of:=[.F538]-[.J538]" office:value-type="float" office:value="0" calcext:value-type="float">
            <text:p>0</text:p>
          </table:table-cell>
          <table:table-cell office:value-type="float" office:value="178793105984" calcext:value-type="float">
            <text:p>178793105984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 table:visibility="filter">
          <table:table-cell office:value-type="float" office:value="178793106226" calcext:value-type="float">
            <text:p>17879310622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АНКЕЕВ МАКСИМ</text:p>
          </table:table-cell>
          <table:table-cell office:value-type="string" calcext:value-type="string">
            <text:p>06.01.2023</text:p>
          </table:table-cell>
          <table:table-cell office:value-type="string" calcext:value-type="string">
            <text:p>08.01.2023</text:p>
          </table:table-cell>
          <table:table-cell office:value-type="float" office:value="21977.48" calcext:value-type="float">
            <text:p>21977,48</text:p>
          </table:table-cell>
          <table:table-cell table:formula="of:=[.A539]-[.I539]" office:value-type="float" office:value="0" calcext:value-type="float">
            <text:p>0</text:p>
          </table:table-cell>
          <table:table-cell table:formula="of:=[.F539]-[.J539]" office:value-type="float" office:value="0" calcext:value-type="float">
            <text:p>0</text:p>
          </table:table-cell>
          <table:table-cell office:value-type="float" office:value="178793106226" calcext:value-type="float">
            <text:p>178793106226</text:p>
          </table:table-cell>
          <table:table-cell office:value-type="float" office:value="21977.48" calcext:value-type="float">
            <text:p>21977,48</text:p>
          </table:table-cell>
        </table:table-row>
        <table:table-row table:style-name="ro2" table:visibility="filter">
          <table:table-cell office:value-type="float" office:value="178793106349" calcext:value-type="float">
            <text:p>17879310634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ОДКЛАД НИКОЛАЙ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1.01.2023</text:p>
          </table:table-cell>
          <table:table-cell office:value-type="float" office:value="26812.8" calcext:value-type="float">
            <text:p>26812,8</text:p>
          </table:table-cell>
          <table:table-cell table:formula="of:=[.A540]-[.I540]" office:value-type="float" office:value="0" calcext:value-type="float">
            <text:p>0</text:p>
          </table:table-cell>
          <table:table-cell table:formula="of:=[.F540]-[.J540]" office:value-type="float" office:value="0" calcext:value-type="float">
            <text:p>0</text:p>
          </table:table-cell>
          <table:table-cell office:value-type="float" office:value="178793106349" calcext:value-type="float">
            <text:p>178793106349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93106387" calcext:value-type="float">
            <text:p>17879310638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ШАЙДУЛЛИН МАРС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25.01.2023</text:p>
          </table:table-cell>
          <table:table-cell office:value-type="float" office:value="107251.2" calcext:value-type="float">
            <text:p>107251,2</text:p>
          </table:table-cell>
          <table:table-cell table:formula="of:=[.A541]-[.I541]" office:value-type="float" office:value="0" calcext:value-type="float">
            <text:p>0</text:p>
          </table:table-cell>
          <table:table-cell table:formula="of:=[.F541]-[.J541]" office:value-type="float" office:value="0" calcext:value-type="float">
            <text:p>0</text:p>
          </table:table-cell>
          <table:table-cell office:value-type="float" office:value="178793106387" calcext:value-type="float">
            <text:p>178793106387</text:p>
          </table:table-cell>
          <table:table-cell office:value-type="float" office:value="107251.2" calcext:value-type="float">
            <text:p>107251,20</text:p>
          </table:table-cell>
        </table:table-row>
        <table:table-row table:style-name="ro2" table:visibility="filter">
          <table:table-cell office:value-type="float" office:value="178793107308" calcext:value-type="float">
            <text:p>17879310730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ОДИК СВЕТЛАНА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16.01.2023</text:p>
          </table:table-cell>
          <table:table-cell office:value-type="float" office:value="26812.8" calcext:value-type="float">
            <text:p>26812,8</text:p>
          </table:table-cell>
          <table:table-cell table:formula="of:=[.A542]-[.I542]" office:value-type="float" office:value="0" calcext:value-type="float">
            <text:p>0</text:p>
          </table:table-cell>
          <table:table-cell table:formula="of:=[.F542]-[.J542]" office:value-type="float" office:value="0" calcext:value-type="float">
            <text:p>0</text:p>
          </table:table-cell>
          <table:table-cell office:value-type="float" office:value="178793107308" calcext:value-type="float">
            <text:p>178793107308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93107520" calcext:value-type="float">
            <text:p>17879310752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ЗНЕЦОВА ЛИЯ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8.01.2023</text:p>
          </table:table-cell>
          <table:table-cell office:value-type="float" office:value="80438.4" calcext:value-type="float">
            <text:p>80438,4</text:p>
          </table:table-cell>
          <table:table-cell table:formula="of:=[.A543]-[.I543]" office:value-type="float" office:value="0" calcext:value-type="float">
            <text:p>0</text:p>
          </table:table-cell>
          <table:table-cell table:formula="of:=[.F543]-[.J543]" office:value-type="float" office:value="0" calcext:value-type="float">
            <text:p>0</text:p>
          </table:table-cell>
          <table:table-cell office:value-type="float" office:value="178793107520" calcext:value-type="float">
            <text:p>178793107520</text:p>
          </table:table-cell>
          <table:table-cell office:value-type="float" office:value="80438.4" calcext:value-type="float">
            <text:p>80438,40</text:p>
          </table:table-cell>
        </table:table-row>
        <table:table-row table:style-name="ro2" table:visibility="filter">
          <table:table-cell office:value-type="float" office:value="178793107667" calcext:value-type="float">
            <text:p>17879310766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ЕМПОЛОВ СЕРГЕЙ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17.01.2023</text:p>
          </table:table-cell>
          <table:table-cell office:value-type="float" office:value="79105.6" calcext:value-type="float">
            <text:p>79105,6</text:p>
          </table:table-cell>
          <table:table-cell table:formula="of:=[.A544]-[.I544]" office:value-type="float" office:value="0" calcext:value-type="float">
            <text:p>0</text:p>
          </table:table-cell>
          <table:table-cell table:formula="of:=[.F544]-[.J544]" office:value-type="float" office:value="0" calcext:value-type="float">
            <text:p>0</text:p>
          </table:table-cell>
          <table:table-cell office:value-type="float" office:value="178793107667" calcext:value-type="float">
            <text:p>178793107667</text:p>
          </table:table-cell>
          <table:table-cell office:value-type="float" office:value="79105.6" calcext:value-type="float">
            <text:p>79105,60</text:p>
          </table:table-cell>
        </table:table-row>
        <table:table-row table:style-name="ro2" table:visibility="filter">
          <table:table-cell office:value-type="float" office:value="178793108176" calcext:value-type="float">
            <text:p>17879310817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НИКУЛИН АЛЕКСАНДР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25.01.2023</text:p>
          </table:table-cell>
          <table:table-cell office:value-type="float" office:value="79321.2" calcext:value-type="float">
            <text:p>79321,2</text:p>
          </table:table-cell>
          <table:table-cell table:formula="of:=[.A545]-[.I545]" office:value-type="float" office:value="0" calcext:value-type="float">
            <text:p>0</text:p>
          </table:table-cell>
          <table:table-cell table:formula="of:=[.F545]-[.J545]" office:value-type="float" office:value="0" calcext:value-type="float">
            <text:p>0</text:p>
          </table:table-cell>
          <table:table-cell office:value-type="float" office:value="178793108176" calcext:value-type="float">
            <text:p>178793108176</text:p>
          </table:table-cell>
          <table:table-cell office:value-type="float" office:value="79321.2" calcext:value-type="float">
            <text:p>79321,20</text:p>
          </table:table-cell>
        </table:table-row>
        <table:table-row table:style-name="ro2" table:visibility="filter">
          <table:table-cell office:value-type="float" office:value="178793108459" calcext:value-type="float">
            <text:p>178793108459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АГАНОВА МАРИН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16.01.2023</text:p>
          </table:table-cell>
          <table:table-cell office:value-type="float" office:value="17875.2" calcext:value-type="float">
            <text:p>17875,2</text:p>
          </table:table-cell>
          <table:table-cell table:formula="of:=[.A546]-[.I546]" office:value-type="float" office:value="0" calcext:value-type="float">
            <text:p>0</text:p>
          </table:table-cell>
          <table:table-cell table:formula="of:=[.F546]-[.J546]" office:value-type="float" office:value="0" calcext:value-type="float">
            <text:p>0</text:p>
          </table:table-cell>
          <table:table-cell office:value-type="float" office:value="178793108459" calcext:value-type="float">
            <text:p>178793108459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93108794" calcext:value-type="float">
            <text:p>178793108794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УТУЗОВ НАИЛ</text:p>
          </table:table-cell>
          <table:table-cell office:value-type="string" calcext:value-type="string">
            <text:p>21.01.2023</text:p>
          </table:table-cell>
          <table:table-cell office:value-type="string" calcext:value-type="string">
            <text:p>30.01.2023</text:p>
          </table:table-cell>
          <table:table-cell office:value-type="float" office:value="80438.4" calcext:value-type="float">
            <text:p>80438,4</text:p>
          </table:table-cell>
          <table:table-cell table:formula="of:=[.A547]-[.I547]" office:value-type="float" office:value="0" calcext:value-type="float">
            <text:p>0</text:p>
          </table:table-cell>
          <table:table-cell table:formula="of:=[.F547]-[.J547]" office:value-type="float" office:value="0" calcext:value-type="float">
            <text:p>0</text:p>
          </table:table-cell>
          <table:table-cell office:value-type="float" office:value="178793108794" calcext:value-type="float">
            <text:p>178793108794</text:p>
          </table:table-cell>
          <table:table-cell office:value-type="float" office:value="80438.4" calcext:value-type="float">
            <text:p>80438,40</text:p>
          </table:table-cell>
        </table:table-row>
        <table:table-row table:style-name="ro2" table:visibility="filter">
          <table:table-cell office:value-type="float" office:value="178793109135" calcext:value-type="float">
            <text:p>17879310913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ВОРОБЬЕВА АЛИСА</text:p>
          </table:table-cell>
          <table:table-cell office:value-type="string" calcext:value-type="string">
            <text:p>20.01.2023</text:p>
          </table:table-cell>
          <table:table-cell office:value-type="string" calcext:value-type="string">
            <text:p>22.01.2023</text:p>
          </table:table-cell>
          <table:table-cell office:value-type="float" office:value="17875.2" calcext:value-type="float">
            <text:p>17875,2</text:p>
          </table:table-cell>
          <table:table-cell table:formula="of:=[.A548]-[.I548]" office:value-type="float" office:value="0" calcext:value-type="float">
            <text:p>0</text:p>
          </table:table-cell>
          <table:table-cell table:formula="of:=[.F548]-[.J548]" office:value-type="float" office:value="0" calcext:value-type="float">
            <text:p>0</text:p>
          </table:table-cell>
          <table:table-cell office:value-type="float" office:value="178793109135" calcext:value-type="float">
            <text:p>178793109135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93109470" calcext:value-type="float">
            <text:p>17879310947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ЕПИН ЕВГЕНИЙ</text:p>
          </table:table-cell>
          <table:table-cell office:value-type="string" calcext:value-type="string">
            <text:p>15.01.2023</text:p>
          </table:table-cell>
          <table:table-cell office:value-type="string" calcext:value-type="string">
            <text:p>27.01.2023</text:p>
          </table:table-cell>
          <table:table-cell office:value-type="float" office:value="118658.4" calcext:value-type="float">
            <text:p>118658,4</text:p>
          </table:table-cell>
          <table:table-cell table:formula="of:=[.A549]-[.I549]" office:value-type="float" office:value="0" calcext:value-type="float">
            <text:p>0</text:p>
          </table:table-cell>
          <table:table-cell table:formula="of:=[.F549]-[.J549]" office:value-type="float" office:value="0" calcext:value-type="float">
            <text:p>0</text:p>
          </table:table-cell>
          <table:table-cell office:value-type="float" office:value="178793109470" calcext:value-type="float">
            <text:p>178793109470</text:p>
          </table:table-cell>
          <table:table-cell office:value-type="float" office:value="118658.4" calcext:value-type="float">
            <text:p>118658,40</text:p>
          </table:table-cell>
        </table:table-row>
        <table:table-row table:style-name="ro2" table:visibility="filter">
          <table:table-cell office:value-type="float" office:value="178793109685" calcext:value-type="float">
            <text:p>17879310968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ЙГОРОДЦЕВА АЛЕНА</text:p>
          </table:table-cell>
          <table:table-cell office:value-type="string" calcext:value-type="string">
            <text:p>14.01.2023</text:p>
          </table:table-cell>
          <table:table-cell office:value-type="string" calcext:value-type="string">
            <text:p>27.01.2023</text:p>
          </table:table-cell>
          <table:table-cell office:value-type="float" office:value="96339.88" calcext:value-type="float">
            <text:p>96339,88</text:p>
          </table:table-cell>
          <table:table-cell table:formula="of:=[.A550]-[.I550]" office:value-type="float" office:value="0" calcext:value-type="float">
            <text:p>0</text:p>
          </table:table-cell>
          <table:table-cell table:formula="of:=[.F550]-[.J550]" office:value-type="float" office:value="0" calcext:value-type="float">
            <text:p>0</text:p>
          </table:table-cell>
          <table:table-cell office:value-type="float" office:value="178793109685" calcext:value-type="float">
            <text:p>178793109685</text:p>
          </table:table-cell>
          <table:table-cell office:value-type="float" office:value="96339.88" calcext:value-type="float">
            <text:p>96339,88</text:p>
          </table:table-cell>
        </table:table-row>
        <table:table-row table:style-name="ro2" table:visibility="filter">
          <table:table-cell office:value-type="float" office:value="178793109760" calcext:value-type="float">
            <text:p>17879310976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ЕНЗА ЕЛЕНА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1.01.2023</text:p>
          </table:table-cell>
          <table:table-cell office:value-type="float" office:value="33516" calcext:value-type="float">
            <text:p>33516</text:p>
          </table:table-cell>
          <table:table-cell table:formula="of:=[.A551]-[.I551]" office:value-type="float" office:value="0" calcext:value-type="float">
            <text:p>0</text:p>
          </table:table-cell>
          <table:table-cell table:formula="of:=[.F551]-[.J551]" office:value-type="float" office:value="0" calcext:value-type="float">
            <text:p>0</text:p>
          </table:table-cell>
          <table:table-cell office:value-type="float" office:value="178793109760" calcext:value-type="float">
            <text:p>178793109760</text:p>
          </table:table-cell>
          <table:table-cell office:value-type="float" office:value="33516" calcext:value-type="float">
            <text:p>33516,00</text:p>
          </table:table-cell>
        </table:table-row>
        <table:table-row table:style-name="ro2" table:visibility="filter">
          <table:table-cell office:value-type="float" office:value="178793110117" calcext:value-type="float">
            <text:p>178793110117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ПЕЛКИН ЮРИЙ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29.01.2023</text:p>
          </table:table-cell>
          <table:table-cell office:value-type="float" office:value="17875.2" calcext:value-type="float">
            <text:p>17875,2</text:p>
          </table:table-cell>
          <table:table-cell table:formula="of:=[.A552]-[.I552]" office:value-type="float" office:value="0" calcext:value-type="float">
            <text:p>0</text:p>
          </table:table-cell>
          <table:table-cell table:formula="of:=[.F552]-[.J552]" office:value-type="float" office:value="0" calcext:value-type="float">
            <text:p>0</text:p>
          </table:table-cell>
          <table:table-cell office:value-type="float" office:value="178793110117" calcext:value-type="float">
            <text:p>178793110117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table:number-columns-repeated="6"/>
          <table:table-cell table:formula="of:=[.A553]-[.I553]" office:value-type="float" office:value="-178793110605" calcext:value-type="float">
            <text:p>-178793110605</text:p>
          </table:table-cell>
          <table:table-cell table:formula="of:=[.F553]-[.J553]" office:value-type="float" office:value="-138434.8" calcext:value-type="float">
            <text:p>-138434,8</text:p>
          </table:table-cell>
          <table:table-cell office:value-type="float" office:value="178793110605" calcext:value-type="float">
            <text:p>178793110605</text:p>
          </table:table-cell>
          <table:table-cell office:value-type="float" office:value="138434.8" calcext:value-type="float">
            <text:p>138434,80</text:p>
          </table:table-cell>
        </table:table-row>
        <table:table-row table:style-name="ro2" table:visibility="filter">
          <table:table-cell office:value-type="float" office:value="178793110803" calcext:value-type="float">
            <text:p>17879311080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ТЕПАНОВА ЛЮБОВЬ</text:p>
          </table:table-cell>
          <table:table-cell office:value-type="string" calcext:value-type="string">
            <text:p>16.01.2023</text:p>
          </table:table-cell>
          <table:table-cell office:value-type="string" calcext:value-type="string">
            <text:p>18.01.2023</text:p>
          </table:table-cell>
          <table:table-cell office:value-type="float" office:value="13406.4" calcext:value-type="float">
            <text:p>13406,4</text:p>
          </table:table-cell>
          <table:table-cell table:formula="of:=[.A554]-[.I554]" office:value-type="float" office:value="0" calcext:value-type="float">
            <text:p>0</text:p>
          </table:table-cell>
          <table:table-cell table:formula="of:=[.F554]-[.J554]" office:value-type="float" office:value="0" calcext:value-type="float">
            <text:p>0</text:p>
          </table:table-cell>
          <table:table-cell office:value-type="float" office:value="178793110803" calcext:value-type="float">
            <text:p>178793110803</text:p>
          </table:table-cell>
          <table:table-cell office:value-type="float" office:value="13406.4" calcext:value-type="float">
            <text:p>13406,40</text:p>
          </table:table-cell>
        </table:table-row>
        <table:table-row table:style-name="ro2" table:visibility="filter">
          <table:table-cell office:value-type="float" office:value="178793110865" calcext:value-type="float">
            <text:p>178793110865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ЛОБОДА ВЕРОНИКА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5.01.2023</text:p>
          </table:table-cell>
          <table:table-cell office:value-type="float" office:value="26812.8" calcext:value-type="float">
            <text:p>26812,8</text:p>
          </table:table-cell>
          <table:table-cell table:formula="of:=[.A555]-[.I555]" office:value-type="float" office:value="0" calcext:value-type="float">
            <text:p>0</text:p>
          </table:table-cell>
          <table:table-cell table:formula="of:=[.F555]-[.J555]" office:value-type="float" office:value="0" calcext:value-type="float">
            <text:p>0</text:p>
          </table:table-cell>
          <table:table-cell office:value-type="float" office:value="178793110865" calcext:value-type="float">
            <text:p>17879311086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93111008" calcext:value-type="float">
            <text:p>17879311100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УВАРОВА ВИОЛЕТТА</text:p>
          </table:table-cell>
          <table:table-cell office:value-type="string" calcext:value-type="string">
            <text:p>26.01.2023</text:p>
          </table:table-cell>
          <table:table-cell office:value-type="string" calcext:value-type="string">
            <text:p>31.01.2023</text:p>
          </table:table-cell>
          <table:table-cell office:value-type="float" office:value="44688" calcext:value-type="float">
            <text:p>44688</text:p>
          </table:table-cell>
          <table:table-cell table:formula="of:=[.A556]-[.I556]" office:value-type="float" office:value="0" calcext:value-type="float">
            <text:p>0</text:p>
          </table:table-cell>
          <table:table-cell table:formula="of:=[.F556]-[.J556]" office:value-type="float" office:value="0" calcext:value-type="float">
            <text:p>0</text:p>
          </table:table-cell>
          <table:table-cell office:value-type="float" office:value="178793111008" calcext:value-type="float">
            <text:p>178793111008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93111701" calcext:value-type="float">
            <text:p>17879311170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РЕЙМЕРС АНДРЕЙ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28.01.2023</text:p>
          </table:table-cell>
          <table:table-cell office:value-type="float" office:value="35750.4" calcext:value-type="float">
            <text:p>35750,4</text:p>
          </table:table-cell>
          <table:table-cell table:formula="of:=[.A557]-[.I557]" office:value-type="float" office:value="0" calcext:value-type="float">
            <text:p>0</text:p>
          </table:table-cell>
          <table:table-cell table:formula="of:=[.F557]-[.J557]" office:value-type="float" office:value="0" calcext:value-type="float">
            <text:p>0</text:p>
          </table:table-cell>
          <table:table-cell office:value-type="float" office:value="178793111701" calcext:value-type="float">
            <text:p>178793111701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 table:visibility="filter">
          <table:table-cell office:value-type="float" office:value="178793111763" calcext:value-type="float">
            <text:p>17879311176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ШФУЛЛИН РАДИФ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29.01.2023</text:p>
          </table:table-cell>
          <table:table-cell office:value-type="float" office:value="48225.8" calcext:value-type="float">
            <text:p>48225,8</text:p>
          </table:table-cell>
          <table:table-cell table:formula="of:=[.A558]-[.I558]" office:value-type="float" office:value="0" calcext:value-type="float">
            <text:p>0</text:p>
          </table:table-cell>
          <table:table-cell table:formula="of:=[.F558]-[.J558]" office:value-type="float" office:value="0" calcext:value-type="float">
            <text:p>0</text:p>
          </table:table-cell>
          <table:table-cell office:value-type="float" office:value="178793111763" calcext:value-type="float">
            <text:p>178793111763</text:p>
          </table:table-cell>
          <table:table-cell office:value-type="float" office:value="48225.8" calcext:value-type="float">
            <text:p>48225,80</text:p>
          </table:table-cell>
        </table:table-row>
        <table:table-row table:style-name="ro2" table:visibility="filter">
          <table:table-cell office:value-type="float" office:value="178793111831" calcext:value-type="float">
            <text:p>17879311183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ТИХОНОВА ОЛЬГА</text:p>
          </table:table-cell>
          <table:table-cell office:value-type="string" calcext:value-type="string">
            <text:p>18.01.2023</text:p>
          </table:table-cell>
          <table:table-cell office:value-type="string" calcext:value-type="string">
            <text:p>25.01.2023</text:p>
          </table:table-cell>
          <table:table-cell office:value-type="float" office:value="46922.4" calcext:value-type="float">
            <text:p>46922,4</text:p>
          </table:table-cell>
          <table:table-cell table:formula="of:=[.A559]-[.I559]" office:value-type="float" office:value="0" calcext:value-type="float">
            <text:p>0</text:p>
          </table:table-cell>
          <table:table-cell table:formula="of:=[.F559]-[.J559]" office:value-type="float" office:value="0" calcext:value-type="float">
            <text:p>0</text:p>
          </table:table-cell>
          <table:table-cell office:value-type="float" office:value="178793111831" calcext:value-type="float">
            <text:p>178793111831</text:p>
          </table:table-cell>
          <table:table-cell office:value-type="float" office:value="46922.4" calcext:value-type="float">
            <text:p>46922,40</text:p>
          </table:table-cell>
        </table:table-row>
        <table:table-row table:style-name="ro2" table:visibility="filter">
          <table:table-cell office:value-type="float" office:value="178793112142" calcext:value-type="float">
            <text:p>17879311214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КАРАКУЛОВА ЮЛИЯ</text:p>
          </table:table-cell>
          <table:table-cell office:value-type="string" calcext:value-type="string">
            <text:p>28.01.2023</text:p>
          </table:table-cell>
          <table:table-cell office:value-type="string" calcext:value-type="string">
            <text:p>30.01.2023</text:p>
          </table:table-cell>
          <table:table-cell office:value-type="float" office:value="17875.2" calcext:value-type="float">
            <text:p>17875,2</text:p>
          </table:table-cell>
          <table:table-cell table:formula="of:=[.A560]-[.I560]" office:value-type="float" office:value="0" calcext:value-type="float">
            <text:p>0</text:p>
          </table:table-cell>
          <table:table-cell table:formula="of:=[.F560]-[.J560]" office:value-type="float" office:value="0" calcext:value-type="float">
            <text:p>0</text:p>
          </table:table-cell>
          <table:table-cell office:value-type="float" office:value="178793112142" calcext:value-type="float">
            <text:p>178793112142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 table:visibility="filter">
          <table:table-cell office:value-type="float" office:value="178793112258" calcext:value-type="float">
            <text:p>17879311225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АБДУЛЛИН ВИНЕР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7.01.2023</text:p>
          </table:table-cell>
          <table:table-cell office:value-type="float" office:value="44688" calcext:value-type="float">
            <text:p>44688</text:p>
          </table:table-cell>
          <table:table-cell table:formula="of:=[.A561]-[.I561]" office:value-type="float" office:value="0" calcext:value-type="float">
            <text:p>0</text:p>
          </table:table-cell>
          <table:table-cell table:formula="of:=[.F561]-[.J561]" office:value-type="float" office:value="0" calcext:value-type="float">
            <text:p>0</text:p>
          </table:table-cell>
          <table:table-cell office:value-type="float" office:value="178793112258" calcext:value-type="float">
            <text:p>178793112258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93112401" calcext:value-type="float">
            <text:p>17879311240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ИВАНИК ВАДИМ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22.01.2023</text:p>
          </table:table-cell>
          <table:table-cell office:value-type="float" office:value="26812.8" calcext:value-type="float">
            <text:p>26812,8</text:p>
          </table:table-cell>
          <table:table-cell table:formula="of:=[.A562]-[.I562]" office:value-type="float" office:value="0" calcext:value-type="float">
            <text:p>0</text:p>
          </table:table-cell>
          <table:table-cell table:formula="of:=[.F562]-[.J562]" office:value-type="float" office:value="0" calcext:value-type="float">
            <text:p>0</text:p>
          </table:table-cell>
          <table:table-cell office:value-type="float" office:value="178793112401" calcext:value-type="float">
            <text:p>178793112401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 table:visibility="filter">
          <table:table-cell office:value-type="float" office:value="178793112616" calcext:value-type="float">
            <text:p>178793112616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САВАРИН ГЕННАДИЙ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31.01.2023</text:p>
          </table:table-cell>
          <table:table-cell office:value-type="float" office:value="46475.52" calcext:value-type="float">
            <text:p>46475,52</text:p>
          </table:table-cell>
          <table:table-cell table:formula="of:=[.A563]-[.I563]" office:value-type="float" office:value="0" calcext:value-type="float">
            <text:p>0</text:p>
          </table:table-cell>
          <table:table-cell table:formula="of:=[.F563]-[.J563]" office:value-type="float" office:value="0" calcext:value-type="float">
            <text:p>0</text:p>
          </table:table-cell>
          <table:table-cell office:value-type="float" office:value="178793112616" calcext:value-type="float">
            <text:p>178793112616</text:p>
          </table:table-cell>
          <table:table-cell office:value-type="float" office:value="46475.52" calcext:value-type="float">
            <text:p>46475,52</text:p>
          </table:table-cell>
        </table:table-row>
        <table:table-row table:style-name="ro2" table:visibility="filter">
          <table:table-cell office:value-type="float" office:value="178793112661" calcext:value-type="float">
            <text:p>178793112661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ЗАРИПОВА ИЛСИЯ</text:p>
          </table:table-cell>
          <table:table-cell office:value-type="string" calcext:value-type="string">
            <text:p>22.01.2023</text:p>
          </table:table-cell>
          <table:table-cell office:value-type="string" calcext:value-type="string">
            <text:p>27.01.2023</text:p>
          </table:table-cell>
          <table:table-cell office:value-type="float" office:value="44688" calcext:value-type="float">
            <text:p>44688</text:p>
          </table:table-cell>
          <table:table-cell table:formula="of:=[.A564]-[.I564]" office:value-type="float" office:value="0" calcext:value-type="float">
            <text:p>0</text:p>
          </table:table-cell>
          <table:table-cell table:formula="of:=[.F564]-[.J564]" office:value-type="float" office:value="0" calcext:value-type="float">
            <text:p>0</text:p>
          </table:table-cell>
          <table:table-cell office:value-type="float" office:value="178793112661" calcext:value-type="float">
            <text:p>178793112661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 table:visibility="filter">
          <table:table-cell office:value-type="float" office:value="178793115242" calcext:value-type="float">
            <text:p>178793115242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БЕЛЯЕВ ВЛАДИМИР</text:p>
          </table:table-cell>
          <table:table-cell office:value-type="string" calcext:value-type="string">
            <text:p>27.01.2023</text:p>
          </table:table-cell>
          <table:table-cell office:value-type="string" calcext:value-type="string">
            <text:p>29.01.2023</text:p>
          </table:table-cell>
          <table:table-cell office:value-type="float" office:value="35750.4" calcext:value-type="float">
            <text:p>35750,4</text:p>
          </table:table-cell>
          <table:table-cell table:formula="of:=[.A565]-[.I565]" office:value-type="float" office:value="0" calcext:value-type="float">
            <text:p>0</text:p>
          </table:table-cell>
          <table:table-cell table:formula="of:=[.F565]-[.J565]" office:value-type="float" office:value="0" calcext:value-type="float">
            <text:p>0</text:p>
          </table:table-cell>
          <table:table-cell office:value-type="float" office:value="178793115242" calcext:value-type="float">
            <text:p>178793115242</text:p>
          </table:table-cell>
          <table:table-cell office:value-type="float" office:value="35750.4" calcext:value-type="float">
            <text:p>35750,40</text:p>
          </table:table-cell>
        </table:table-row>
      </table:table>
      <table:table table:name="Лист3" table:style-name="ta1">
        <table:table-column table:style-name="co3" table:default-cell-style-name="ce1"/>
        <table:table-column table:style-name="co4" table:default-cell-style-name="ce4"/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office:value-type="float" office:value="177703101638" calcext:value-type="float">
            <text:p>177703101638</text:p>
          </table:table-cell>
          <table:table-cell office:value-type="float" office:value="33810" calcext:value-type="float">
            <text:p>33810,00</text:p>
          </table:table-cell>
        </table:table-row>
        <table:table-row table:style-name="ro2">
          <table:table-cell office:value-type="float" office:value="177713100892" calcext:value-type="float">
            <text:p>177713100892</text:p>
          </table:table-cell>
          <table:table-cell office:value-type="float" office:value="70767.76" calcext:value-type="float">
            <text:p>70767,76</text:p>
          </table:table-cell>
        </table:table-row>
        <table:table-row table:style-name="ro2">
          <table:table-cell office:value-type="float" office:value="177713101202" calcext:value-type="float">
            <text:p>177713101202</text:p>
          </table:table-cell>
          <table:table-cell office:value-type="float" office:value="67057.48" calcext:value-type="float">
            <text:p>67057,48</text:p>
          </table:table-cell>
        </table:table-row>
        <table:table-row table:style-name="ro2">
          <table:table-cell office:value-type="float" office:value="177723101906" calcext:value-type="float">
            <text:p>177723101906</text:p>
          </table:table-cell>
          <table:table-cell office:value-type="float" office:value="46922.4" calcext:value-type="float">
            <text:p>46922,40</text:p>
          </table:table-cell>
        </table:table-row>
        <table:table-row table:style-name="ro2">
          <table:table-cell office:value-type="float" office:value="177723104204" calcext:value-type="float">
            <text:p>177723104204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7732662461" calcext:value-type="float">
            <text:p>177732662461</text:p>
          </table:table-cell>
          <table:table-cell office:value-type="float" office:value="77028" calcext:value-type="float">
            <text:p>77028,00</text:p>
          </table:table-cell>
        </table:table-row>
        <table:table-row table:style-name="ro2">
          <table:table-cell office:value-type="float" office:value="177732663680" calcext:value-type="float">
            <text:p>177732663680</text:p>
          </table:table-cell>
          <table:table-cell office:value-type="float" office:value="91251.72" calcext:value-type="float">
            <text:p>91251,72</text:p>
          </table:table-cell>
        </table:table-row>
        <table:table-row table:style-name="ro2">
          <table:table-cell office:value-type="float" office:value="177733101341" calcext:value-type="float">
            <text:p>177733101341</text:p>
          </table:table-cell>
          <table:table-cell office:value-type="float" office:value="40042.11" calcext:value-type="float">
            <text:p>40042,11</text:p>
          </table:table-cell>
        </table:table-row>
        <table:table-row table:style-name="ro2">
          <table:table-cell office:value-type="float" office:value="177733103413" calcext:value-type="float">
            <text:p>177733103413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7743101311" calcext:value-type="float">
            <text:p>177743101311</text:p>
          </table:table-cell>
          <table:table-cell office:value-type="float" office:value="80769.64" calcext:value-type="float">
            <text:p>80769,64</text:p>
          </table:table-cell>
        </table:table-row>
        <table:table-row table:style-name="ro2">
          <table:table-cell office:value-type="float" office:value="177743102400" calcext:value-type="float">
            <text:p>177743102400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7743102776" calcext:value-type="float">
            <text:p>177743102776</text:p>
          </table:table-cell>
          <table:table-cell office:value-type="float" office:value="20109.6" calcext:value-type="float">
            <text:p>20109,60</text:p>
          </table:table-cell>
        </table:table-row>
        <table:table-row table:style-name="ro2">
          <table:table-cell office:value-type="float" office:value="177743103964" calcext:value-type="float">
            <text:p>177743103964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7753104047" calcext:value-type="float">
            <text:p>177753104047</text:p>
          </table:table-cell>
          <table:table-cell office:value-type="float" office:value="32678.1" calcext:value-type="float">
            <text:p>32678,10</text:p>
          </table:table-cell>
        </table:table-row>
        <table:table-row table:style-name="ro2">
          <table:table-cell office:value-type="float" office:value="177763101511" calcext:value-type="float">
            <text:p>177763101511</text:p>
          </table:table-cell>
          <table:table-cell office:value-type="float" office:value="144865.56" calcext:value-type="float">
            <text:p>144865,56</text:p>
          </table:table-cell>
        </table:table-row>
        <table:table-row table:style-name="ro2">
          <table:table-cell office:value-type="float" office:value="177763103126" calcext:value-type="float">
            <text:p>177763103126</text:p>
          </table:table-cell>
          <table:table-cell office:value-type="float" office:value="80438.4" calcext:value-type="float">
            <text:p>80438,40</text:p>
          </table:table-cell>
        </table:table-row>
        <table:table-row table:style-name="ro2">
          <table:table-cell office:value-type="float" office:value="177763103553" calcext:value-type="float">
            <text:p>177763103553</text:p>
          </table:table-cell>
          <table:table-cell office:value-type="float" office:value="40219.2" calcext:value-type="float">
            <text:p>40219,20</text:p>
          </table:table-cell>
        </table:table-row>
        <table:table-row table:style-name="ro2">
          <table:table-cell office:value-type="float" office:value="177763103737" calcext:value-type="float">
            <text:p>177763103737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7763103874" calcext:value-type="float">
            <text:p>177763103874</text:p>
          </table:table-cell>
          <table:table-cell office:value-type="float" office:value="32138.12" calcext:value-type="float">
            <text:p>32138,12</text:p>
          </table:table-cell>
        </table:table-row>
        <table:table-row table:style-name="ro2">
          <table:table-cell office:value-type="float" office:value="177763104062" calcext:value-type="float">
            <text:p>177763104062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7773102373" calcext:value-type="float">
            <text:p>177773102373</text:p>
          </table:table-cell>
          <table:table-cell office:value-type="float" office:value="37520.28" calcext:value-type="float">
            <text:p>37520,28</text:p>
          </table:table-cell>
        </table:table-row>
        <table:table-row table:style-name="ro2">
          <table:table-cell office:value-type="float" office:value="177773102656" calcext:value-type="float">
            <text:p>177773102656</text:p>
          </table:table-cell>
          <table:table-cell office:value-type="float" office:value="125126.4" calcext:value-type="float">
            <text:p>125126,40</text:p>
          </table:table-cell>
        </table:table-row>
        <table:table-row table:style-name="ro2">
          <table:table-cell office:value-type="float" office:value="177782663173" calcext:value-type="float">
            <text:p>177782663173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7783100790" calcext:value-type="float">
            <text:p>177783100790</text:p>
          </table:table-cell>
          <table:table-cell office:value-type="float" office:value="66333.26" calcext:value-type="float">
            <text:p>66333,26</text:p>
          </table:table-cell>
        </table:table-row>
        <table:table-row table:style-name="ro2">
          <table:table-cell office:value-type="float" office:value="178702653210" calcext:value-type="float">
            <text:p>178702653210</text:p>
          </table:table-cell>
          <table:table-cell office:value-type="float" office:value="70959.84" calcext:value-type="float">
            <text:p>70959,84</text:p>
          </table:table-cell>
        </table:table-row>
        <table:table-row table:style-name="ro2">
          <table:table-cell office:value-type="float" office:value="178702653661" calcext:value-type="float">
            <text:p>178702653661</text:p>
          </table:table-cell>
          <table:table-cell office:value-type="float" office:value="91251.72" calcext:value-type="float">
            <text:p>91251,72</text:p>
          </table:table-cell>
        </table:table-row>
        <table:table-row table:style-name="ro2">
          <table:table-cell office:value-type="float" office:value="178702664162" calcext:value-type="float">
            <text:p>178702664162</text:p>
          </table:table-cell>
          <table:table-cell office:value-type="float" office:value="73230.5" calcext:value-type="float">
            <text:p>73230,50</text:p>
          </table:table-cell>
        </table:table-row>
        <table:table-row table:style-name="ro2">
          <table:table-cell office:value-type="float" office:value="178702664384" calcext:value-type="float">
            <text:p>178702664384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8702664650" calcext:value-type="float">
            <text:p>178702664650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>
          <table:table-cell office:value-type="float" office:value="178702665244" calcext:value-type="float">
            <text:p>178702665244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>
          <table:table-cell office:value-type="float" office:value="178702665701" calcext:value-type="float">
            <text:p>178702665701</text:p>
          </table:table-cell>
          <table:table-cell office:value-type="float" office:value="42203.7" calcext:value-type="float">
            <text:p>42203,70</text:p>
          </table:table-cell>
        </table:table-row>
        <table:table-row table:style-name="ro2">
          <table:table-cell office:value-type="float" office:value="178702665718" calcext:value-type="float">
            <text:p>178702665718</text:p>
          </table:table-cell>
          <table:table-cell office:value-type="float" office:value="101371.2" calcext:value-type="float">
            <text:p>101371,20</text:p>
          </table:table-cell>
        </table:table-row>
        <table:table-row table:style-name="ro2">
          <table:table-cell office:value-type="float" office:value="178702666012" calcext:value-type="float">
            <text:p>178702666012</text:p>
          </table:table-cell>
          <table:table-cell office:value-type="float" office:value="67620" calcext:value-type="float">
            <text:p>67620,00</text:p>
          </table:table-cell>
        </table:table-row>
        <table:table-row table:style-name="ro2">
          <table:table-cell office:value-type="float" office:value="178702666814" calcext:value-type="float">
            <text:p>178702666814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8702667637" calcext:value-type="float">
            <text:p>178702667637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03101772" calcext:value-type="float">
            <text:p>178703101772</text:p>
          </table:table-cell>
          <table:table-cell office:value-type="float" office:value="33762.96" calcext:value-type="float">
            <text:p>33762,96</text:p>
          </table:table-cell>
        </table:table-row>
        <table:table-row table:style-name="ro2">
          <table:table-cell office:value-type="float" office:value="178703101826" calcext:value-type="float">
            <text:p>178703101826</text:p>
          </table:table-cell>
          <table:table-cell office:value-type="float" office:value="33810" calcext:value-type="float">
            <text:p>33810,00</text:p>
          </table:table-cell>
        </table:table-row>
        <table:table-row table:style-name="ro2">
          <table:table-cell office:value-type="float" office:value="178703102113" calcext:value-type="float">
            <text:p>178703102113</text:p>
          </table:table-cell>
          <table:table-cell office:value-type="float" office:value="66494.96" calcext:value-type="float">
            <text:p>66494,96</text:p>
          </table:table-cell>
        </table:table-row>
        <table:table-row table:style-name="ro2">
          <table:table-cell office:value-type="float" office:value="178703102830" calcext:value-type="float">
            <text:p>178703102830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8703103479" calcext:value-type="float">
            <text:p>178703103479</text:p>
          </table:table-cell>
          <table:table-cell office:value-type="float" office:value="139946.94" calcext:value-type="float">
            <text:p>139946,94</text:p>
          </table:table-cell>
        </table:table-row>
        <table:table-row table:style-name="ro2">
          <table:table-cell office:value-type="float" office:value="178703103752" calcext:value-type="float">
            <text:p>178703103752</text:p>
          </table:table-cell>
          <table:table-cell office:value-type="float" office:value="34831.5" calcext:value-type="float">
            <text:p>34831,50</text:p>
          </table:table-cell>
        </table:table-row>
        <table:table-row table:style-name="ro2">
          <table:table-cell office:value-type="float" office:value="178703103837" calcext:value-type="float">
            <text:p>178703103837</text:p>
          </table:table-cell>
          <table:table-cell office:value-type="float" office:value="68639.2" calcext:value-type="float">
            <text:p>68639,20</text:p>
          </table:table-cell>
        </table:table-row>
        <table:table-row table:style-name="ro2">
          <table:table-cell office:value-type="float" office:value="178703104209" calcext:value-type="float">
            <text:p>178703104209</text:p>
          </table:table-cell>
          <table:table-cell office:value-type="float" office:value="89376" calcext:value-type="float">
            <text:p>89376,00</text:p>
          </table:table-cell>
        </table:table-row>
        <table:table-row table:style-name="ro2">
          <table:table-cell office:value-type="float" office:value="178703104285" calcext:value-type="float">
            <text:p>178703104285</text:p>
          </table:table-cell>
          <table:table-cell office:value-type="float" office:value="101060.05" calcext:value-type="float">
            <text:p>101060,05</text:p>
          </table:table-cell>
        </table:table-row>
        <table:table-row table:style-name="ro2">
          <table:table-cell office:value-type="float" office:value="178703105022" calcext:value-type="float">
            <text:p>178703105022</text:p>
          </table:table-cell>
          <table:table-cell office:value-type="float" office:value="22540" calcext:value-type="float">
            <text:p>22540,00</text:p>
          </table:table-cell>
        </table:table-row>
        <table:table-row table:style-name="ro2">
          <table:table-cell office:value-type="float" office:value="178703105220" calcext:value-type="float">
            <text:p>178703105220</text:p>
          </table:table-cell>
          <table:table-cell office:value-type="float" office:value="33247.48" calcext:value-type="float">
            <text:p>33247,48</text:p>
          </table:table-cell>
        </table:table-row>
        <table:table-row table:style-name="ro2">
          <table:table-cell office:value-type="float" office:value="178703105343" calcext:value-type="float">
            <text:p>178703105343</text:p>
          </table:table-cell>
          <table:table-cell office:value-type="float" office:value="40219.2" calcext:value-type="float">
            <text:p>40219,20</text:p>
          </table:table-cell>
        </table:table-row>
        <table:table-row table:style-name="ro2">
          <table:table-cell office:value-type="float" office:value="178703105541" calcext:value-type="float">
            <text:p>178703105541</text:p>
          </table:table-cell>
          <table:table-cell office:value-type="float" office:value="71153.88" calcext:value-type="float">
            <text:p>71153,88</text:p>
          </table:table-cell>
        </table:table-row>
        <table:table-row table:style-name="ro2">
          <table:table-cell office:value-type="float" office:value="178703105930" calcext:value-type="float">
            <text:p>178703105930</text:p>
          </table:table-cell>
          <table:table-cell office:value-type="float" office:value="72009.18" calcext:value-type="float">
            <text:p>72009,18</text:p>
          </table:table-cell>
        </table:table-row>
        <table:table-row table:style-name="ro2">
          <table:table-cell office:value-type="float" office:value="178703106562" calcext:value-type="float">
            <text:p>178703106562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03106616" calcext:value-type="float">
            <text:p>178703106616</text:p>
          </table:table-cell>
          <table:table-cell office:value-type="float" office:value="172607.4" calcext:value-type="float">
            <text:p>172607,40</text:p>
          </table:table-cell>
        </table:table-row>
        <table:table-row table:style-name="ro2">
          <table:table-cell office:value-type="float" office:value="178703106906" calcext:value-type="float">
            <text:p>178703106906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03107347" calcext:value-type="float">
            <text:p>178703107347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03107477" calcext:value-type="float">
            <text:p>178703107477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03107538" calcext:value-type="float">
            <text:p>178703107538</text:p>
          </table:table-cell>
          <table:table-cell office:value-type="float" office:value="88993.8" calcext:value-type="float">
            <text:p>88993,80</text:p>
          </table:table-cell>
        </table:table-row>
        <table:table-row table:style-name="ro2">
          <table:table-cell office:value-type="float" office:value="178703107545" calcext:value-type="float">
            <text:p>178703107545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03108245" calcext:value-type="float">
            <text:p>178703108245</text:p>
          </table:table-cell>
          <table:table-cell office:value-type="float" office:value="20109.6" calcext:value-type="float">
            <text:p>20109,60</text:p>
          </table:table-cell>
        </table:table-row>
        <table:table-row table:style-name="ro2">
          <table:table-cell office:value-type="float" office:value="178703108269" calcext:value-type="float">
            <text:p>178703108269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03108337" calcext:value-type="float">
            <text:p>178703108337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03108436" calcext:value-type="float">
            <text:p>178703108436</text:p>
          </table:table-cell>
          <table:table-cell office:value-type="float" office:value="89376" calcext:value-type="float">
            <text:p>89376,00</text:p>
          </table:table-cell>
        </table:table-row>
        <table:table-row table:style-name="ro2">
          <table:table-cell office:value-type="float" office:value="178703108726" calcext:value-type="float">
            <text:p>178703108726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03109082" calcext:value-type="float">
            <text:p>178703109082</text:p>
          </table:table-cell>
          <table:table-cell office:value-type="float" office:value="74107.6" calcext:value-type="float">
            <text:p>74107,60</text:p>
          </table:table-cell>
        </table:table-row>
        <table:table-row table:style-name="ro2">
          <table:table-cell office:value-type="float" office:value="178703109525" calcext:value-type="float">
            <text:p>178703109525</text:p>
          </table:table-cell>
          <table:table-cell office:value-type="float" office:value="46922.4" calcext:value-type="float">
            <text:p>46922,40</text:p>
          </table:table-cell>
        </table:table-row>
        <table:table-row table:style-name="ro2">
          <table:table-cell office:value-type="float" office:value="178703109969" calcext:value-type="float">
            <text:p>178703109969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03110194" calcext:value-type="float">
            <text:p>178703110194</text:p>
          </table:table-cell>
          <table:table-cell office:value-type="float" office:value="46922.4" calcext:value-type="float">
            <text:p>46922,40</text:p>
          </table:table-cell>
        </table:table-row>
        <table:table-row table:style-name="ro2">
          <table:table-cell office:value-type="float" office:value="178703110842" calcext:value-type="float">
            <text:p>178703110842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03111207" calcext:value-type="float">
            <text:p>178703111207</text:p>
          </table:table-cell>
          <table:table-cell office:value-type="float" office:value="51875.32" calcext:value-type="float">
            <text:p>51875,32</text:p>
          </table:table-cell>
        </table:table-row>
        <table:table-row table:style-name="ro2">
          <table:table-cell office:value-type="float" office:value="178703111283" calcext:value-type="float">
            <text:p>178703111283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03111474" calcext:value-type="float">
            <text:p>178703111474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03111580" calcext:value-type="float">
            <text:p>178703111580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03111733" calcext:value-type="float">
            <text:p>178703111733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03112099" calcext:value-type="float">
            <text:p>178703112099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03112471" calcext:value-type="float">
            <text:p>178703112471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03113652" calcext:value-type="float">
            <text:p>178703113652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03114260" calcext:value-type="float">
            <text:p>178703114260</text:p>
          </table:table-cell>
          <table:table-cell office:value-type="float" office:value="48225.8" calcext:value-type="float">
            <text:p>48225,80</text:p>
          </table:table-cell>
        </table:table-row>
        <table:table-row table:style-name="ro2">
          <table:table-cell office:value-type="float" office:value="178712650692" calcext:value-type="float">
            <text:p>178712650692</text:p>
          </table:table-cell>
          <table:table-cell office:value-type="float" office:value="102522.7" calcext:value-type="float">
            <text:p>102522,70</text:p>
          </table:table-cell>
        </table:table-row>
        <table:table-row table:style-name="ro2">
          <table:table-cell table:style-name="ce2" office:value-type="float" office:value="178712661766" calcext:value-type="float">
            <text:p>178712661766</text:p>
          </table:table-cell>
          <table:table-cell office:value-type="float" office:value="75166" calcext:value-type="float">
            <text:p>75166,00</text:p>
          </table:table-cell>
        </table:table-row>
        <table:table-row table:style-name="ro2">
          <table:table-cell office:value-type="float" office:value="178712663043" calcext:value-type="float">
            <text:p>178712663043</text:p>
          </table:table-cell>
          <table:table-cell office:value-type="float" office:value="73230.5" calcext:value-type="float">
            <text:p>73230,50</text:p>
          </table:table-cell>
        </table:table-row>
        <table:table-row table:style-name="ro2">
          <table:table-cell office:value-type="float" office:value="178712663623" calcext:value-type="float">
            <text:p>178712663623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>
          <table:table-cell table:style-name="ce2" office:value-type="float" office:value="178712663791" calcext:value-type="float">
            <text:p>178712663791</text:p>
          </table:table-cell>
          <table:table-cell office:value-type="float" office:value="75166" calcext:value-type="float">
            <text:p>75166,00</text:p>
          </table:table-cell>
        </table:table-row>
        <table:table-row table:style-name="ro2">
          <table:table-cell office:value-type="float" office:value="178712665252" calcext:value-type="float">
            <text:p>178712665252</text:p>
          </table:table-cell>
          <table:table-cell office:value-type="float" office:value="154903.7" calcext:value-type="float">
            <text:p>154903,70</text:p>
          </table:table-cell>
        </table:table-row>
        <table:table-row table:style-name="ro2">
          <table:table-cell office:value-type="float" office:value="178712665344" calcext:value-type="float">
            <text:p>178712665344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13100578" calcext:value-type="float">
            <text:p>178713100578</text:p>
          </table:table-cell>
          <table:table-cell office:value-type="float" office:value="77372.96" calcext:value-type="float">
            <text:p>77372,96</text:p>
          </table:table-cell>
        </table:table-row>
        <table:table-row table:style-name="ro2">
          <table:table-cell office:value-type="float" office:value="178713101643" calcext:value-type="float">
            <text:p>178713101643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8713102589" calcext:value-type="float">
            <text:p>178713102589</text:p>
          </table:table-cell>
          <table:table-cell office:value-type="float" office:value="43938.3" calcext:value-type="float">
            <text:p>43938,30</text:p>
          </table:table-cell>
        </table:table-row>
        <table:table-row table:style-name="ro2">
          <table:table-cell office:value-type="float" office:value="178713102763" calcext:value-type="float">
            <text:p>178713102763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8713102947" calcext:value-type="float">
            <text:p>178713102947</text:p>
          </table:table-cell>
          <table:table-cell office:value-type="float" office:value="60271.96" calcext:value-type="float">
            <text:p>60271,96</text:p>
          </table:table-cell>
        </table:table-row>
        <table:table-row table:style-name="ro2">
          <table:table-cell office:value-type="float" office:value="178713103944" calcext:value-type="float">
            <text:p>178713103944</text:p>
          </table:table-cell>
          <table:table-cell office:value-type="float" office:value="64333.08" calcext:value-type="float">
            <text:p>64333,08</text:p>
          </table:table-cell>
        </table:table-row>
        <table:table-row table:style-name="ro2">
          <table:table-cell office:value-type="float" office:value="178713104118" calcext:value-type="float">
            <text:p>178713104118</text:p>
          </table:table-cell>
          <table:table-cell office:value-type="float" office:value="40042.11" calcext:value-type="float">
            <text:p>40042,11</text:p>
          </table:table-cell>
        </table:table-row>
        <table:table-row table:style-name="ro2">
          <table:table-cell office:value-type="float" office:value="178713104781" calcext:value-type="float">
            <text:p>178713104781</text:p>
          </table:table-cell>
          <table:table-cell office:value-type="float" office:value="68435.36" calcext:value-type="float">
            <text:p>68435,36</text:p>
          </table:table-cell>
        </table:table-row>
        <table:table-row table:style-name="ro2">
          <table:table-cell office:value-type="float" office:value="178713104842" calcext:value-type="float">
            <text:p>178713104842</text:p>
          </table:table-cell>
          <table:table-cell office:value-type="float" office:value="51798.64" calcext:value-type="float">
            <text:p>51798,64</text:p>
          </table:table-cell>
        </table:table-row>
        <table:table-row table:style-name="ro2">
          <table:table-cell office:value-type="float" office:value="178713105313" calcext:value-type="float">
            <text:p>178713105313</text:p>
          </table:table-cell>
          <table:table-cell office:value-type="float" office:value="50560.16" calcext:value-type="float">
            <text:p>50560,16</text:p>
          </table:table-cell>
        </table:table-row>
        <table:table-row table:style-name="ro2">
          <table:table-cell office:value-type="float" office:value="178713106167" calcext:value-type="float">
            <text:p>178713106167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13106334" calcext:value-type="float">
            <text:p>178713106334</text:p>
          </table:table-cell>
          <table:table-cell office:value-type="float" office:value="28582.68" calcext:value-type="float">
            <text:p>28582,68</text:p>
          </table:table-cell>
        </table:table-row>
        <table:table-row table:style-name="ro2">
          <table:table-cell office:value-type="float" office:value="178713106365" calcext:value-type="float">
            <text:p>17871310636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13106631" calcext:value-type="float">
            <text:p>178713106631</text:p>
          </table:table-cell>
          <table:table-cell office:value-type="float" office:value="67032" calcext:value-type="float">
            <text:p>67032,00</text:p>
          </table:table-cell>
        </table:table-row>
        <table:table-row table:style-name="ro2">
          <table:table-cell office:value-type="float" office:value="178713107300" calcext:value-type="float">
            <text:p>178713107300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13107591" calcext:value-type="float">
            <text:p>178713107591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13107805" calcext:value-type="float">
            <text:p>17871310780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13107843" calcext:value-type="float">
            <text:p>178713107843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13107874" calcext:value-type="float">
            <text:p>178713107874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13107898" calcext:value-type="float">
            <text:p>178713107898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13107959" calcext:value-type="float">
            <text:p>178713107959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13108642" calcext:value-type="float">
            <text:p>178713108642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13108697" calcext:value-type="float">
            <text:p>178713108697</text:p>
          </table:table-cell>
          <table:table-cell office:value-type="float" office:value="13406.4" calcext:value-type="float">
            <text:p>13406,40</text:p>
          </table:table-cell>
        </table:table-row>
        <table:table-row table:style-name="ro2">
          <table:table-cell office:value-type="float" office:value="178713108772" calcext:value-type="float">
            <text:p>178713108772</text:p>
          </table:table-cell>
          <table:table-cell office:value-type="float" office:value="88993.8" calcext:value-type="float">
            <text:p>88993,80</text:p>
          </table:table-cell>
        </table:table-row>
        <table:table-row table:style-name="ro2">
          <table:table-cell office:value-type="float" office:value="178713109021" calcext:value-type="float">
            <text:p>178713109021</text:p>
          </table:table-cell>
          <table:table-cell office:value-type="float" office:value="108770.2" calcext:value-type="float">
            <text:p>108770,20</text:p>
          </table:table-cell>
        </table:table-row>
        <table:table-row table:style-name="ro2">
          <table:table-cell office:value-type="float" office:value="178713109052" calcext:value-type="float">
            <text:p>178713109052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13109236" calcext:value-type="float">
            <text:p>178713109236</text:p>
          </table:table-cell>
          <table:table-cell office:value-type="float" office:value="60282.25" calcext:value-type="float">
            <text:p>60282,25</text:p>
          </table:table-cell>
        </table:table-row>
        <table:table-row table:style-name="ro2">
          <table:table-cell office:value-type="float" office:value="178713109625" calcext:value-type="float">
            <text:p>178713109625</text:p>
          </table:table-cell>
          <table:table-cell office:value-type="float" office:value="69217.4" calcext:value-type="float">
            <text:p>69217,40</text:p>
          </table:table-cell>
        </table:table-row>
        <table:table-row table:style-name="ro2">
          <table:table-cell office:value-type="float" office:value="178713109670" calcext:value-type="float">
            <text:p>178713109670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13109694" calcext:value-type="float">
            <text:p>178713109694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13109724" calcext:value-type="float">
            <text:p>178713109724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13109847" calcext:value-type="float">
            <text:p>178713109847</text:p>
          </table:table-cell>
          <table:table-cell office:value-type="float" office:value="56241.71" calcext:value-type="float">
            <text:p>56241,71</text:p>
          </table:table-cell>
        </table:table-row>
        <table:table-row table:style-name="ro2">
          <table:table-cell office:value-type="float" office:value="178713110829" calcext:value-type="float">
            <text:p>178713110829</text:p>
          </table:table-cell>
          <table:table-cell office:value-type="float" office:value="46922.4" calcext:value-type="float">
            <text:p>46922,40</text:p>
          </table:table-cell>
        </table:table-row>
        <table:table-row table:style-name="ro2">
          <table:table-cell office:value-type="float" office:value="178713111048" calcext:value-type="float">
            <text:p>178713111048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13111444" calcext:value-type="float">
            <text:p>178713111444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13111505" calcext:value-type="float">
            <text:p>17871311150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22650976" calcext:value-type="float">
            <text:p>178722650976</text:p>
          </table:table-cell>
          <table:table-cell office:value-type="float" office:value="102522.7" calcext:value-type="float">
            <text:p>102522,70</text:p>
          </table:table-cell>
        </table:table-row>
        <table:table-row table:style-name="ro2">
          <table:table-cell office:value-type="float" office:value="178722659597" calcext:value-type="float">
            <text:p>178722659597</text:p>
          </table:table-cell>
          <table:table-cell office:value-type="float" office:value="67620" calcext:value-type="float">
            <text:p>67620,00</text:p>
          </table:table-cell>
        </table:table-row>
        <table:table-row table:style-name="ro2">
          <table:table-cell office:value-type="float" office:value="178722662078" calcext:value-type="float">
            <text:p>178722662078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22664218" calcext:value-type="float">
            <text:p>178722664218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>
          <table:table-cell office:value-type="float" office:value="178722664294" calcext:value-type="float">
            <text:p>178722664294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>
          <table:table-cell table:style-name="ce2" office:value-type="float" office:value="178722664379" calcext:value-type="float">
            <text:p>178722664379</text:p>
          </table:table-cell>
          <table:table-cell office:value-type="float" office:value="112121.8" calcext:value-type="float">
            <text:p>112121,80</text:p>
          </table:table-cell>
        </table:table-row>
        <table:table-row table:style-name="ro2">
          <table:table-cell office:value-type="float" office:value="178722664973" calcext:value-type="float">
            <text:p>178722664973</text:p>
          </table:table-cell>
          <table:table-cell office:value-type="float" office:value="58584.4" calcext:value-type="float">
            <text:p>58584,40</text:p>
          </table:table-cell>
        </table:table-row>
        <table:table-row table:style-name="ro2">
          <table:table-cell office:value-type="float" office:value="178722665208" calcext:value-type="float">
            <text:p>178722665208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>
          <table:table-cell office:value-type="float" office:value="178722665352" calcext:value-type="float">
            <text:p>178722665352</text:p>
          </table:table-cell>
          <table:table-cell office:value-type="float" office:value="59085.18" calcext:value-type="float">
            <text:p>59085,18</text:p>
          </table:table-cell>
        </table:table-row>
        <table:table-row table:style-name="ro2">
          <table:table-cell office:value-type="float" office:value="178722666434" calcext:value-type="float">
            <text:p>178722666434</text:p>
          </table:table-cell>
          <table:table-cell office:value-type="float" office:value="33810" calcext:value-type="float">
            <text:p>33810,00</text:p>
          </table:table-cell>
        </table:table-row>
        <table:table-row table:style-name="ro2">
          <table:table-cell office:value-type="float" office:value="178722666663" calcext:value-type="float">
            <text:p>178722666663</text:p>
          </table:table-cell>
          <table:table-cell office:value-type="float" office:value="121686.6" calcext:value-type="float">
            <text:p>121686,60</text:p>
          </table:table-cell>
        </table:table-row>
        <table:table-row table:style-name="ro2">
          <table:table-cell office:value-type="float" office:value="178723100210" calcext:value-type="float">
            <text:p>178723100210</text:p>
          </table:table-cell>
          <table:table-cell office:value-type="float" office:value="67057.48" calcext:value-type="float">
            <text:p>67057,48</text:p>
          </table:table-cell>
        </table:table-row>
        <table:table-row table:style-name="ro2">
          <table:table-cell office:value-type="float" office:value="178723101507" calcext:value-type="float">
            <text:p>178723101507</text:p>
          </table:table-cell>
          <table:table-cell office:value-type="float" office:value="50222.4" calcext:value-type="float">
            <text:p>50222,40</text:p>
          </table:table-cell>
        </table:table-row>
        <table:table-row table:style-name="ro2">
          <table:table-cell office:value-type="float" office:value="178723103365" calcext:value-type="float">
            <text:p>178723103365</text:p>
          </table:table-cell>
          <table:table-cell office:value-type="float" office:value="56241.71" calcext:value-type="float">
            <text:p>56241,71</text:p>
          </table:table-cell>
        </table:table-row>
        <table:table-row table:style-name="ro2">
          <table:table-cell office:value-type="float" office:value="178723104249" calcext:value-type="float">
            <text:p>178723104249</text:p>
          </table:table-cell>
          <table:table-cell office:value-type="float" office:value="88951.17" calcext:value-type="float">
            <text:p>88951,17</text:p>
          </table:table-cell>
        </table:table-row>
        <table:table-row table:style-name="ro2">
          <table:table-cell office:value-type="float" office:value="178723104393" calcext:value-type="float">
            <text:p>178723104393</text:p>
          </table:table-cell>
          <table:table-cell office:value-type="float" office:value="60282.25" calcext:value-type="float">
            <text:p>60282,25</text:p>
          </table:table-cell>
        </table:table-row>
        <table:table-row table:style-name="ro2">
          <table:table-cell office:value-type="float" office:value="178723104621" calcext:value-type="float">
            <text:p>178723104621</text:p>
          </table:table-cell>
          <table:table-cell office:value-type="float" office:value="48227.76" calcext:value-type="float">
            <text:p>48227,76</text:p>
          </table:table-cell>
        </table:table-row>
        <table:table-row table:style-name="ro2">
          <table:table-cell office:value-type="float" office:value="178723104676" calcext:value-type="float">
            <text:p>178723104676</text:p>
          </table:table-cell>
          <table:table-cell office:value-type="float" office:value="77764.96" calcext:value-type="float">
            <text:p>77764,96</text:p>
          </table:table-cell>
        </table:table-row>
        <table:table-row table:style-name="ro2">
          <table:table-cell office:value-type="float" office:value="178723105116" calcext:value-type="float">
            <text:p>178723105116</text:p>
          </table:table-cell>
          <table:table-cell office:value-type="float" office:value="136862.1" calcext:value-type="float">
            <text:p>136862,10</text:p>
          </table:table-cell>
        </table:table-row>
        <table:table-row table:style-name="ro2">
          <table:table-cell office:value-type="float" office:value="178723105147" calcext:value-type="float">
            <text:p>178723105147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23105482" calcext:value-type="float">
            <text:p>178723105482</text:p>
          </table:table-cell>
          <table:table-cell office:value-type="float" office:value="43954.96" calcext:value-type="float">
            <text:p>43954,96</text:p>
          </table:table-cell>
        </table:table-row>
        <table:table-row table:style-name="ro2">
          <table:table-cell office:value-type="float" office:value="178723105536" calcext:value-type="float">
            <text:p>178723105536</text:p>
          </table:table-cell>
          <table:table-cell office:value-type="float" office:value="37520.28" calcext:value-type="float">
            <text:p>37520,28</text:p>
          </table:table-cell>
        </table:table-row>
        <table:table-row table:style-name="ro2">
          <table:table-cell office:value-type="float" office:value="178723105802" calcext:value-type="float">
            <text:p>178723105802</text:p>
          </table:table-cell>
          <table:table-cell office:value-type="float" office:value="20109.6" calcext:value-type="float">
            <text:p>20109,60</text:p>
          </table:table-cell>
        </table:table-row>
        <table:table-row table:style-name="ro2">
          <table:table-cell office:value-type="float" office:value="178723106144" calcext:value-type="float">
            <text:p>178723106144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23106441" calcext:value-type="float">
            <text:p>178723106441</text:p>
          </table:table-cell>
          <table:table-cell office:value-type="float" office:value="55395.48" calcext:value-type="float">
            <text:p>55395,48</text:p>
          </table:table-cell>
        </table:table-row>
        <table:table-row table:style-name="ro2">
          <table:table-cell office:value-type="float" office:value="178723106465" calcext:value-type="float">
            <text:p>178723106465</text:p>
          </table:table-cell>
          <table:table-cell office:value-type="float" office:value="35330.57" calcext:value-type="float">
            <text:p>35330,57</text:p>
          </table:table-cell>
        </table:table-row>
        <table:table-row table:style-name="ro2">
          <table:table-cell office:value-type="float" office:value="178723106519" calcext:value-type="float">
            <text:p>178723106519</text:p>
          </table:table-cell>
          <table:table-cell office:value-type="float" office:value="98882" calcext:value-type="float">
            <text:p>98882,00</text:p>
          </table:table-cell>
        </table:table-row>
        <table:table-row table:style-name="ro2">
          <table:table-cell office:value-type="float" office:value="178723106632" calcext:value-type="float">
            <text:p>178723106632</text:p>
          </table:table-cell>
          <table:table-cell office:value-type="float" office:value="41622.56" calcext:value-type="float">
            <text:p>41622,56</text:p>
          </table:table-cell>
        </table:table-row>
        <table:table-row table:style-name="ro2">
          <table:table-cell office:value-type="float" office:value="178723107035" calcext:value-type="float">
            <text:p>178723107035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23107141" calcext:value-type="float">
            <text:p>178723107141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23107660" calcext:value-type="float">
            <text:p>178723107660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23107707" calcext:value-type="float">
            <text:p>178723107707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23108001" calcext:value-type="float">
            <text:p>178723108001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23108407" calcext:value-type="float">
            <text:p>178723108407</text:p>
          </table:table-cell>
          <table:table-cell office:value-type="float" office:value="24103.59" calcext:value-type="float">
            <text:p>24103,59</text:p>
          </table:table-cell>
        </table:table-row>
        <table:table-row table:style-name="ro2">
          <table:table-cell office:value-type="float" office:value="178723108674" calcext:value-type="float">
            <text:p>178723108674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23108827" calcext:value-type="float">
            <text:p>178723108827</text:p>
          </table:table-cell>
          <table:table-cell office:value-type="float" office:value="36169.35" calcext:value-type="float">
            <text:p>36169,35</text:p>
          </table:table-cell>
        </table:table-row>
        <table:table-row table:style-name="ro2">
          <table:table-cell office:value-type="float" office:value="178723108872" calcext:value-type="float">
            <text:p>178723108872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23108995" calcext:value-type="float">
            <text:p>178723108995</text:p>
          </table:table-cell>
          <table:table-cell office:value-type="float" office:value="69217.4" calcext:value-type="float">
            <text:p>69217,40</text:p>
          </table:table-cell>
        </table:table-row>
        <table:table-row table:style-name="ro2">
          <table:table-cell office:value-type="float" office:value="178723109053" calcext:value-type="float">
            <text:p>178723109053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23109114" calcext:value-type="float">
            <text:p>178723109114</text:p>
          </table:table-cell>
          <table:table-cell office:value-type="float" office:value="60282.25" calcext:value-type="float">
            <text:p>60282,25</text:p>
          </table:table-cell>
        </table:table-row>
        <table:table-row table:style-name="ro2">
          <table:table-cell office:value-type="float" office:value="178723109169" calcext:value-type="float">
            <text:p>178723109169</text:p>
          </table:table-cell>
          <table:table-cell office:value-type="float" office:value="23237.76" calcext:value-type="float">
            <text:p>23237,76</text:p>
          </table:table-cell>
        </table:table-row>
        <table:table-row table:style-name="ro2">
          <table:table-cell office:value-type="float" office:value="178723109237" calcext:value-type="float">
            <text:p>178723109237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23109435" calcext:value-type="float">
            <text:p>17872310943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23109589" calcext:value-type="float">
            <text:p>178723109589</text:p>
          </table:table-cell>
          <table:table-cell office:value-type="float" office:value="71500.8" calcext:value-type="float">
            <text:p>71500,80</text:p>
          </table:table-cell>
        </table:table-row>
        <table:table-row table:style-name="ro2">
          <table:table-cell office:value-type="float" office:value="178723109695" calcext:value-type="float">
            <text:p>178723109695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23109756" calcext:value-type="float">
            <text:p>178723109756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23110615" calcext:value-type="float">
            <text:p>178723110615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23110905" calcext:value-type="float">
            <text:p>17872311090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23111087" calcext:value-type="float">
            <text:p>178723111087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23111179" calcext:value-type="float">
            <text:p>178723111179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23111216" calcext:value-type="float">
            <text:p>178723111216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23111230" calcext:value-type="float">
            <text:p>178723111230</text:p>
          </table:table-cell>
          <table:table-cell office:value-type="float" office:value="34856.64" calcext:value-type="float">
            <text:p>34856,64</text:p>
          </table:table-cell>
        </table:table-row>
        <table:table-row table:style-name="ro2">
          <table:table-cell office:value-type="float" office:value="178723111902" calcext:value-type="float">
            <text:p>178723111902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23113401" calcext:value-type="float">
            <text:p>178723113401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23113494" calcext:value-type="float">
            <text:p>178723113494</text:p>
          </table:table-cell>
          <table:table-cell office:value-type="float" office:value="20109.6" calcext:value-type="float">
            <text:p>20109,60</text:p>
          </table:table-cell>
        </table:table-row>
        <table:table-row table:style-name="ro2">
          <table:table-cell office:value-type="float" office:value="178723113678" calcext:value-type="float">
            <text:p>178723113678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32663373" calcext:value-type="float">
            <text:p>178732663373</text:p>
          </table:table-cell>
          <table:table-cell office:value-type="float" office:value="112014" calcext:value-type="float">
            <text:p>112014,00</text:p>
          </table:table-cell>
        </table:table-row>
        <table:table-row table:style-name="ro2">
          <table:table-cell office:value-type="float" office:value="178732663939" calcext:value-type="float">
            <text:p>178732663939</text:p>
          </table:table-cell>
          <table:table-cell office:value-type="float" office:value="70959.84" calcext:value-type="float">
            <text:p>70959,84</text:p>
          </table:table-cell>
        </table:table-row>
        <table:table-row table:style-name="ro2">
          <table:table-cell office:value-type="float" office:value="178732664530" calcext:value-type="float">
            <text:p>178732664530</text:p>
          </table:table-cell>
          <table:table-cell office:value-type="float" office:value="43938.3" calcext:value-type="float">
            <text:p>43938,30</text:p>
          </table:table-cell>
        </table:table-row>
        <table:table-row table:style-name="ro2">
          <table:table-cell office:value-type="float" office:value="178732664592" calcext:value-type="float">
            <text:p>178732664592</text:p>
          </table:table-cell>
          <table:table-cell office:value-type="float" office:value="22540" calcext:value-type="float">
            <text:p>22540,00</text:p>
          </table:table-cell>
        </table:table-row>
        <table:table-row table:style-name="ro2">
          <table:table-cell office:value-type="float" office:value="178732665353" calcext:value-type="float">
            <text:p>178732665353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8732666190" calcext:value-type="float">
            <text:p>178732666190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32666350" calcext:value-type="float">
            <text:p>178732666350</text:p>
          </table:table-cell>
          <table:table-cell office:value-type="float" office:value="42203.7" calcext:value-type="float">
            <text:p>42203,70</text:p>
          </table:table-cell>
        </table:table-row>
        <table:table-row table:style-name="ro2">
          <table:table-cell office:value-type="float" office:value="178732667289" calcext:value-type="float">
            <text:p>178732667289</text:p>
          </table:table-cell>
          <table:table-cell office:value-type="float" office:value="33810" calcext:value-type="float">
            <text:p>33810,00</text:p>
          </table:table-cell>
        </table:table-row>
        <table:table-row table:style-name="ro2">
          <table:table-cell office:value-type="float" office:value="178732668415" calcext:value-type="float">
            <text:p>178732668415</text:p>
          </table:table-cell>
          <table:table-cell office:value-type="float" office:value="33762.96" calcext:value-type="float">
            <text:p>33762,96</text:p>
          </table:table-cell>
        </table:table-row>
        <table:table-row table:style-name="ro2">
          <table:table-cell office:value-type="float" office:value="178733100310" calcext:value-type="float">
            <text:p>178733100310</text:p>
          </table:table-cell>
          <table:table-cell office:value-type="float" office:value="87314.08" calcext:value-type="float">
            <text:p>87314,08</text:p>
          </table:table-cell>
        </table:table-row>
        <table:table-row table:style-name="ro2">
          <table:table-cell office:value-type="float" office:value="178733100921" calcext:value-type="float">
            <text:p>178733100921</text:p>
          </table:table-cell>
          <table:table-cell office:value-type="float" office:value="87876.6" calcext:value-type="float">
            <text:p>87876,60</text:p>
          </table:table-cell>
        </table:table-row>
        <table:table-row table:style-name="ro2">
          <table:table-cell office:value-type="float" office:value="178733102093" calcext:value-type="float">
            <text:p>178733102093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33102161" calcext:value-type="float">
            <text:p>178733102161</text:p>
          </table:table-cell>
          <table:table-cell office:value-type="float" office:value="90160" calcext:value-type="float">
            <text:p>90160,00</text:p>
          </table:table-cell>
        </table:table-row>
        <table:table-row table:style-name="ro2">
          <table:table-cell office:value-type="float" office:value="178733102376" calcext:value-type="float">
            <text:p>178733102376</text:p>
          </table:table-cell>
          <table:table-cell office:value-type="float" office:value="43938.3" calcext:value-type="float">
            <text:p>43938,30</text:p>
          </table:table-cell>
        </table:table-row>
        <table:table-row table:style-name="ro2">
          <table:table-cell office:value-type="float" office:value="178733103526" calcext:value-type="float">
            <text:p>178733103526</text:p>
          </table:table-cell>
          <table:table-cell office:value-type="float" office:value="55787.48" calcext:value-type="float">
            <text:p>55787,48</text:p>
          </table:table-cell>
        </table:table-row>
        <table:table-row table:style-name="ro2">
          <table:table-cell office:value-type="float" office:value="178733103625" calcext:value-type="float">
            <text:p>178733103625</text:p>
          </table:table-cell>
          <table:table-cell office:value-type="float" office:value="41622.56" calcext:value-type="float">
            <text:p>41622,56</text:p>
          </table:table-cell>
        </table:table-row>
        <table:table-row table:style-name="ro2">
          <table:table-cell office:value-type="float" office:value="178733103984" calcext:value-type="float">
            <text:p>178733103984</text:p>
          </table:table-cell>
          <table:table-cell office:value-type="float" office:value="30352.56" calcext:value-type="float">
            <text:p>30352,56</text:p>
          </table:table-cell>
        </table:table-row>
        <table:table-row table:style-name="ro2">
          <table:table-cell office:value-type="float" office:value="178733104165" calcext:value-type="float">
            <text:p>178733104165</text:p>
          </table:table-cell>
          <table:table-cell office:value-type="float" office:value="57648.6" calcext:value-type="float">
            <text:p>57648,60</text:p>
          </table:table-cell>
        </table:table-row>
        <table:table-row table:style-name="ro2">
          <table:table-cell office:value-type="float" office:value="178733104578" calcext:value-type="float">
            <text:p>178733104578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33105162" calcext:value-type="float">
            <text:p>178733105162</text:p>
          </table:table-cell>
          <table:table-cell office:value-type="float" office:value="65713.41" calcext:value-type="float">
            <text:p>65713,41</text:p>
          </table:table-cell>
        </table:table-row>
        <table:table-row table:style-name="ro2">
          <table:table-cell office:value-type="float" office:value="178733105223" calcext:value-type="float">
            <text:p>178733105223</text:p>
          </table:table-cell>
          <table:table-cell office:value-type="float" office:value="32918.89" calcext:value-type="float">
            <text:p>32918,89</text:p>
          </table:table-cell>
        </table:table-row>
        <table:table-row table:style-name="ro2">
          <table:table-cell office:value-type="float" office:value="178733106374" calcext:value-type="float">
            <text:p>178733106374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33106435" calcext:value-type="float">
            <text:p>178733106435</text:p>
          </table:table-cell>
          <table:table-cell office:value-type="float" office:value="50560.16" calcext:value-type="float">
            <text:p>50560,16</text:p>
          </table:table-cell>
        </table:table-row>
        <table:table-row table:style-name="ro2">
          <table:table-cell office:value-type="float" office:value="178733106619" calcext:value-type="float">
            <text:p>178733106619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33106992" calcext:value-type="float">
            <text:p>178733106992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33107364" calcext:value-type="float">
            <text:p>178733107364</text:p>
          </table:table-cell>
          <table:table-cell office:value-type="float" office:value="71500.8" calcext:value-type="float">
            <text:p>71500,80</text:p>
          </table:table-cell>
        </table:table-row>
        <table:table-row table:style-name="ro2">
          <table:table-cell office:value-type="float" office:value="178733107449" calcext:value-type="float">
            <text:p>178733107449</text:p>
          </table:table-cell>
          <table:table-cell office:value-type="float" office:value="30352.56" calcext:value-type="float">
            <text:p>30352,56</text:p>
          </table:table-cell>
        </table:table-row>
        <table:table-row table:style-name="ro2">
          <table:table-cell office:value-type="float" office:value="178733107470" calcext:value-type="float">
            <text:p>178733107470</text:p>
          </table:table-cell>
          <table:table-cell office:value-type="float" office:value="32138.12" calcext:value-type="float">
            <text:p>32138,12</text:p>
          </table:table-cell>
        </table:table-row>
        <table:table-row table:style-name="ro2">
          <table:table-cell office:value-type="float" office:value="178733107609" calcext:value-type="float">
            <text:p>178733107609</text:p>
          </table:table-cell>
          <table:table-cell office:value-type="float" office:value="125126.4" calcext:value-type="float">
            <text:p>125126,40</text:p>
          </table:table-cell>
        </table:table-row>
        <table:table-row table:style-name="ro2">
          <table:table-cell office:value-type="float" office:value="178733107753" calcext:value-type="float">
            <text:p>178733107753</text:p>
          </table:table-cell>
          <table:table-cell office:value-type="float" office:value="79105.6" calcext:value-type="float">
            <text:p>79105,60</text:p>
          </table:table-cell>
        </table:table-row>
        <table:table-row table:style-name="ro2">
          <table:table-cell office:value-type="float" office:value="178733107845" calcext:value-type="float">
            <text:p>178733107845</text:p>
          </table:table-cell>
          <table:table-cell office:value-type="float" office:value="46457.88" calcext:value-type="float">
            <text:p>46457,88</text:p>
          </table:table-cell>
        </table:table-row>
        <table:table-row table:style-name="ro2">
          <table:table-cell office:value-type="float" office:value="178733107876" calcext:value-type="float">
            <text:p>178733107876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33107913" calcext:value-type="float">
            <text:p>178733107913</text:p>
          </table:table-cell>
          <table:table-cell office:value-type="float" office:value="33516" calcext:value-type="float">
            <text:p>33516,00</text:p>
          </table:table-cell>
        </table:table-row>
        <table:table-row table:style-name="ro2">
          <table:table-cell office:value-type="float" office:value="178733108422" calcext:value-type="float">
            <text:p>178733108422</text:p>
          </table:table-cell>
          <table:table-cell office:value-type="float" office:value="54463.5" calcext:value-type="float">
            <text:p>54463,50</text:p>
          </table:table-cell>
        </table:table-row>
        <table:table-row table:style-name="ro2">
          <table:table-cell office:value-type="float" office:value="178733108668" calcext:value-type="float">
            <text:p>178733108668</text:p>
          </table:table-cell>
          <table:table-cell office:value-type="float" office:value="79105.6" calcext:value-type="float">
            <text:p>79105,60</text:p>
          </table:table-cell>
        </table:table-row>
        <table:table-row table:style-name="ro2">
          <table:table-cell office:value-type="float" office:value="178733108705" calcext:value-type="float">
            <text:p>178733108705</text:p>
          </table:table-cell>
          <table:table-cell office:value-type="float" office:value="33516" calcext:value-type="float">
            <text:p>33516,00</text:p>
          </table:table-cell>
        </table:table-row>
        <table:table-row table:style-name="ro2">
          <table:table-cell office:value-type="float" office:value="178733109061" calcext:value-type="float">
            <text:p>178733109061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33109672" calcext:value-type="float">
            <text:p>178733109672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33110531" calcext:value-type="float">
            <text:p>178733110531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33111408" calcext:value-type="float">
            <text:p>178733111408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33111866" calcext:value-type="float">
            <text:p>178733111866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33111941" calcext:value-type="float">
            <text:p>178733111941</text:p>
          </table:table-cell>
          <table:table-cell office:value-type="float" office:value="20109.6" calcext:value-type="float">
            <text:p>20109,60</text:p>
          </table:table-cell>
        </table:table-row>
        <table:table-row table:style-name="ro2">
          <table:table-cell office:value-type="float" office:value="178733112115" calcext:value-type="float">
            <text:p>178733112115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33112269" calcext:value-type="float">
            <text:p>178733112269</text:p>
          </table:table-cell>
          <table:table-cell office:value-type="float" office:value="32138.12" calcext:value-type="float">
            <text:p>32138,12</text:p>
          </table:table-cell>
        </table:table-row>
        <table:table-row table:style-name="ro2">
          <table:table-cell office:value-type="float" office:value="178733112580" calcext:value-type="float">
            <text:p>178733112580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33113013" calcext:value-type="float">
            <text:p>178733113013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33113082" calcext:value-type="float">
            <text:p>178733113082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33113211" calcext:value-type="float">
            <text:p>178733113211</text:p>
          </table:table-cell>
          <table:table-cell office:value-type="float" office:value="62982.15" calcext:value-type="float">
            <text:p>62982,15</text:p>
          </table:table-cell>
        </table:table-row>
        <table:table-row table:style-name="ro2">
          <table:table-cell office:value-type="float" office:value="178733113457" calcext:value-type="float">
            <text:p>178733113457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33113464" calcext:value-type="float">
            <text:p>178733113464</text:p>
          </table:table-cell>
          <table:table-cell office:value-type="float" office:value="34856.64" calcext:value-type="float">
            <text:p>34856,64</text:p>
          </table:table-cell>
        </table:table-row>
        <table:table-row table:style-name="ro2">
          <table:table-cell office:value-type="float" office:value="178733114492" calcext:value-type="float">
            <text:p>178733114492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42651395" calcext:value-type="float">
            <text:p>178742651395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>
          <table:table-cell office:value-type="float" office:value="178742654488" calcext:value-type="float">
            <text:p>178742654488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>
          <table:table-cell office:value-type="float" office:value="178742663909" calcext:value-type="float">
            <text:p>178742663909</text:p>
          </table:table-cell>
          <table:table-cell office:value-type="float" office:value="60834.48" calcext:value-type="float">
            <text:p>60834,48</text:p>
          </table:table-cell>
        </table:table-row>
        <table:table-row table:style-name="ro2">
          <table:table-cell office:value-type="float" office:value="178742664906" calcext:value-type="float">
            <text:p>178742664906</text:p>
          </table:table-cell>
          <table:table-cell office:value-type="float" office:value="33810" calcext:value-type="float">
            <text:p>33810,00</text:p>
          </table:table-cell>
        </table:table-row>
        <table:table-row table:style-name="ro2">
          <table:table-cell office:value-type="float" office:value="178742664944" calcext:value-type="float">
            <text:p>178742664944</text:p>
          </table:table-cell>
          <table:table-cell office:value-type="float" office:value="58584.4" calcext:value-type="float">
            <text:p>58584,40</text:p>
          </table:table-cell>
        </table:table-row>
        <table:table-row table:style-name="ro2">
          <table:table-cell office:value-type="float" office:value="178742665828" calcext:value-type="float">
            <text:p>178742665828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8743101318" calcext:value-type="float">
            <text:p>178743101318</text:p>
          </table:table-cell>
          <table:table-cell office:value-type="float" office:value="76043.1" calcext:value-type="float">
            <text:p>76043,10</text:p>
          </table:table-cell>
        </table:table-row>
        <table:table-row table:style-name="ro2">
          <table:table-cell office:value-type="float" office:value="178743101769" calcext:value-type="float">
            <text:p>178743101769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43102117" calcext:value-type="float">
            <text:p>178743102117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43102933" calcext:value-type="float">
            <text:p>178743102933</text:p>
          </table:table-cell>
          <table:table-cell office:value-type="float" office:value="40267.22" calcext:value-type="float">
            <text:p>40267,22</text:p>
          </table:table-cell>
        </table:table-row>
        <table:table-row table:style-name="ro2">
          <table:table-cell office:value-type="float" office:value="178743103237" calcext:value-type="float">
            <text:p>178743103237</text:p>
          </table:table-cell>
          <table:table-cell office:value-type="float" office:value="85628.48" calcext:value-type="float">
            <text:p>85628,48</text:p>
          </table:table-cell>
        </table:table-row>
        <table:table-row table:style-name="ro2">
          <table:table-cell office:value-type="float" office:value="178743103244" calcext:value-type="float">
            <text:p>178743103244</text:p>
          </table:table-cell>
          <table:table-cell office:value-type="float" office:value="43954.96" calcext:value-type="float">
            <text:p>43954,96</text:p>
          </table:table-cell>
        </table:table-row>
        <table:table-row table:style-name="ro2">
          <table:table-cell office:value-type="float" office:value="178743103336" calcext:value-type="float">
            <text:p>178743103336</text:p>
          </table:table-cell>
          <table:table-cell office:value-type="float" office:value="68155.72" calcext:value-type="float">
            <text:p>68155,72</text:p>
          </table:table-cell>
        </table:table-row>
        <table:table-row table:style-name="ro2">
          <table:table-cell office:value-type="float" office:value="178743103404" calcext:value-type="float">
            <text:p>178743103404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43103473" calcext:value-type="float">
            <text:p>178743103473</text:p>
          </table:table-cell>
          <table:table-cell office:value-type="float" office:value="108564.99" calcext:value-type="float">
            <text:p>108564,99</text:p>
          </table:table-cell>
        </table:table-row>
        <table:table-row table:style-name="ro2">
          <table:table-cell office:value-type="float" office:value="178743104067" calcext:value-type="float">
            <text:p>178743104067</text:p>
          </table:table-cell>
          <table:table-cell office:value-type="float" office:value="127373.83" calcext:value-type="float">
            <text:p>127373,83</text:p>
          </table:table-cell>
        </table:table-row>
        <table:table-row table:style-name="ro2">
          <table:table-cell office:value-type="float" office:value="178743104111" calcext:value-type="float">
            <text:p>178743104111</text:p>
          </table:table-cell>
          <table:table-cell office:value-type="float" office:value="87909.92" calcext:value-type="float">
            <text:p>87909,92</text:p>
          </table:table-cell>
        </table:table-row>
        <table:table-row table:style-name="ro2">
          <table:table-cell office:value-type="float" office:value="178743104357" calcext:value-type="float">
            <text:p>178743104357</text:p>
          </table:table-cell>
          <table:table-cell office:value-type="float" office:value="30352.56" calcext:value-type="float">
            <text:p>30352,56</text:p>
          </table:table-cell>
        </table:table-row>
        <table:table-row table:style-name="ro2">
          <table:table-cell office:value-type="float" office:value="178743105088" calcext:value-type="float">
            <text:p>178743105088</text:p>
          </table:table-cell>
          <table:table-cell table:formula="of:=[#REF!]-[.C245]" office:value-type="string" office:string-value="" calcext:value-type="error">
            <text:p>#ЗНАЧ!</text:p>
          </table:table-cell>
        </table:table-row>
        <table:table-row table:style-name="ro2">
          <table:table-cell office:value-type="float" office:value="178743105460" calcext:value-type="float">
            <text:p>178743105460</text:p>
          </table:table-cell>
          <table:table-cell office:value-type="float" office:value="43954.96" calcext:value-type="float">
            <text:p>43954,96</text:p>
          </table:table-cell>
        </table:table-row>
        <table:table-row table:style-name="ro2">
          <table:table-cell office:value-type="float" office:value="178743105507" calcext:value-type="float">
            <text:p>178743105507</text:p>
          </table:table-cell>
          <table:table-cell office:value-type="float" office:value="46922.4" calcext:value-type="float">
            <text:p>46922,40</text:p>
          </table:table-cell>
        </table:table-row>
        <table:table-row table:style-name="ro2">
          <table:table-cell office:value-type="float" office:value="178743105712" calcext:value-type="float">
            <text:p>178743105712</text:p>
          </table:table-cell>
          <table:table-cell office:value-type="float" office:value="48227.76" calcext:value-type="float">
            <text:p>48227,76</text:p>
          </table:table-cell>
        </table:table-row>
        <table:table-row table:style-name="ro2">
          <table:table-cell office:value-type="float" office:value="178743106023" calcext:value-type="float">
            <text:p>178743106023</text:p>
          </table:table-cell>
          <table:table-cell office:value-type="float" office:value="98882" calcext:value-type="float">
            <text:p>98882,00</text:p>
          </table:table-cell>
        </table:table-row>
        <table:table-row table:style-name="ro2">
          <table:table-cell office:value-type="float" office:value="178743106061" calcext:value-type="float">
            <text:p>178743106061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43106344" calcext:value-type="float">
            <text:p>178743106344</text:p>
          </table:table-cell>
          <table:table-cell office:value-type="float" office:value="25699.81" calcext:value-type="float">
            <text:p>25699,81</text:p>
          </table:table-cell>
        </table:table-row>
        <table:table-row table:style-name="ro2">
          <table:table-cell office:value-type="float" office:value="178743106535" calcext:value-type="float">
            <text:p>178743106535</text:p>
          </table:table-cell>
          <table:table-cell office:value-type="float" office:value="96290.88" calcext:value-type="float">
            <text:p>96290,88</text:p>
          </table:table-cell>
        </table:table-row>
        <table:table-row table:style-name="ro2">
          <table:table-cell office:value-type="float" office:value="178743106986" calcext:value-type="float">
            <text:p>178743106986</text:p>
          </table:table-cell>
          <table:table-cell office:value-type="float" office:value="58094.4" calcext:value-type="float">
            <text:p>58094,40</text:p>
          </table:table-cell>
        </table:table-row>
        <table:table-row table:style-name="ro2">
          <table:table-cell office:value-type="float" office:value="178743107389" calcext:value-type="float">
            <text:p>178743107389</text:p>
          </table:table-cell>
          <table:table-cell office:value-type="float" office:value="71500.8" calcext:value-type="float">
            <text:p>71500,80</text:p>
          </table:table-cell>
        </table:table-row>
        <table:table-row table:style-name="ro2">
          <table:table-cell office:value-type="float" office:value="178743107525" calcext:value-type="float">
            <text:p>17874310752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43107617" calcext:value-type="float">
            <text:p>178743107617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43108362" calcext:value-type="float">
            <text:p>178743108362</text:p>
          </table:table-cell>
          <table:table-cell office:value-type="float" office:value="80438.4" calcext:value-type="float">
            <text:p>80438,40</text:p>
          </table:table-cell>
        </table:table-row>
        <table:table-row table:style-name="ro2">
          <table:table-cell office:value-type="float" office:value="178743108423" calcext:value-type="float">
            <text:p>178743108423</text:p>
          </table:table-cell>
          <table:table-cell office:value-type="float" office:value="138434.8" calcext:value-type="float">
            <text:p>138434,80</text:p>
          </table:table-cell>
        </table:table-row>
        <table:table-row table:style-name="ro2">
          <table:table-cell office:value-type="float" office:value="178743108645" calcext:value-type="float">
            <text:p>178743108645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43108652" calcext:value-type="float">
            <text:p>178743108652</text:p>
          </table:table-cell>
          <table:table-cell office:value-type="float" office:value="46922.4" calcext:value-type="float">
            <text:p>46922,40</text:p>
          </table:table-cell>
        </table:table-row>
        <table:table-row table:style-name="ro2">
          <table:table-cell office:value-type="float" office:value="178743108812" calcext:value-type="float">
            <text:p>178743108812</text:p>
          </table:table-cell>
          <table:table-cell office:value-type="float" office:value="107251.2" calcext:value-type="float">
            <text:p>107251,20</text:p>
          </table:table-cell>
        </table:table-row>
        <table:table-row table:style-name="ro2">
          <table:table-cell office:value-type="float" office:value="178743109000" calcext:value-type="float">
            <text:p>178743109000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43109215" calcext:value-type="float">
            <text:p>178743109215</text:p>
          </table:table-cell>
          <table:table-cell office:value-type="float" office:value="89376" calcext:value-type="float">
            <text:p>89376,00</text:p>
          </table:table-cell>
        </table:table-row>
        <table:table-row table:style-name="ro2">
          <table:table-cell office:value-type="float" office:value="178743109239" calcext:value-type="float">
            <text:p>178743109239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43109260" calcext:value-type="float">
            <text:p>178743109260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43109949" calcext:value-type="float">
            <text:p>178743109949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43110303" calcext:value-type="float">
            <text:p>178743110303</text:p>
          </table:table-cell>
          <table:table-cell office:value-type="float" office:value="33516" calcext:value-type="float">
            <text:p>33516,00</text:p>
          </table:table-cell>
        </table:table-row>
        <table:table-row table:style-name="ro2">
          <table:table-cell office:value-type="float" office:value="178743110754" calcext:value-type="float">
            <text:p>178743110754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43110792" calcext:value-type="float">
            <text:p>178743110792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43110990" calcext:value-type="float">
            <text:p>178743110990</text:p>
          </table:table-cell>
          <table:table-cell office:value-type="float" office:value="64294.86" calcext:value-type="float">
            <text:p>64294,86</text:p>
          </table:table-cell>
        </table:table-row>
        <table:table-row table:style-name="ro2">
          <table:table-cell office:value-type="float" office:value="178743111041" calcext:value-type="float">
            <text:p>178743111041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43111447" calcext:value-type="float">
            <text:p>178743111447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43111454" calcext:value-type="float">
            <text:p>178743111454</text:p>
          </table:table-cell>
          <table:table-cell office:value-type="float" office:value="62305.95" calcext:value-type="float">
            <text:p>62305,95</text:p>
          </table:table-cell>
        </table:table-row>
        <table:table-row table:style-name="ro2">
          <table:table-cell office:value-type="float" office:value="178743111492" calcext:value-type="float">
            <text:p>178743111492</text:p>
          </table:table-cell>
          <table:table-cell office:value-type="float" office:value="98313.6" calcext:value-type="float">
            <text:p>98313,60</text:p>
          </table:table-cell>
        </table:table-row>
        <table:table-row table:style-name="ro2">
          <table:table-cell office:value-type="float" office:value="178743111621" calcext:value-type="float">
            <text:p>178743111621</text:p>
          </table:table-cell>
          <table:table-cell office:value-type="float" office:value="56241.71" calcext:value-type="float">
            <text:p>56241,71</text:p>
          </table:table-cell>
        </table:table-row>
        <table:table-row table:style-name="ro2">
          <table:table-cell office:value-type="float" office:value="178743111881" calcext:value-type="float">
            <text:p>178743111881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43112635" calcext:value-type="float">
            <text:p>17874311263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43113267" calcext:value-type="float">
            <text:p>178743113267</text:p>
          </table:table-cell>
          <table:table-cell office:value-type="float" office:value="54966.24" calcext:value-type="float">
            <text:p>54966,24</text:p>
          </table:table-cell>
        </table:table-row>
        <table:table-row table:style-name="ro2">
          <table:table-cell office:value-type="float" office:value="178743114240" calcext:value-type="float">
            <text:p>178743114240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52653970" calcext:value-type="float">
            <text:p>178752653970</text:p>
          </table:table-cell>
          <table:table-cell office:value-type="float" office:value="67620" calcext:value-type="float">
            <text:p>67620,00</text:p>
          </table:table-cell>
        </table:table-row>
        <table:table-row table:style-name="ro2">
          <table:table-cell office:value-type="float" office:value="178752660220" calcext:value-type="float">
            <text:p>178752660220</text:p>
          </table:table-cell>
          <table:table-cell office:value-type="float" office:value="91251.72" calcext:value-type="float">
            <text:p>91251,72</text:p>
          </table:table-cell>
        </table:table-row>
        <table:table-row table:style-name="ro2">
          <table:table-cell office:value-type="float" office:value="178752665935" calcext:value-type="float">
            <text:p>178752665935</text:p>
          </table:table-cell>
          <table:table-cell office:value-type="float" office:value="160226.08" calcext:value-type="float">
            <text:p>160226,08</text:p>
          </table:table-cell>
        </table:table-row>
        <table:table-row table:style-name="ro2">
          <table:table-cell office:value-type="float" office:value="178752667410" calcext:value-type="float">
            <text:p>178752667410</text:p>
          </table:table-cell>
          <table:table-cell office:value-type="float" office:value="59085.18" calcext:value-type="float">
            <text:p>59085,18</text:p>
          </table:table-cell>
        </table:table-row>
        <table:table-row table:style-name="ro2">
          <table:table-cell office:value-type="float" office:value="178752668455" calcext:value-type="float">
            <text:p>178752668455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53100220" calcext:value-type="float">
            <text:p>178753100220</text:p>
          </table:table-cell>
          <table:table-cell office:value-type="float" office:value="40548.48" calcext:value-type="float">
            <text:p>40548,48</text:p>
          </table:table-cell>
        </table:table-row>
        <table:table-row table:style-name="ro2">
          <table:table-cell office:value-type="float" office:value="178753102149" calcext:value-type="float">
            <text:p>178753102149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8753102194" calcext:value-type="float">
            <text:p>178753102194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8753102484" calcext:value-type="float">
            <text:p>178753102484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53102606" calcext:value-type="float">
            <text:p>178753102606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53102996" calcext:value-type="float">
            <text:p>178753102996</text:p>
          </table:table-cell>
          <table:table-cell office:value-type="float" office:value="19645.08" calcext:value-type="float">
            <text:p>19645,08</text:p>
          </table:table-cell>
        </table:table-row>
        <table:table-row table:style-name="ro2">
          <table:table-cell office:value-type="float" office:value="178753103061" calcext:value-type="float">
            <text:p>178753103061</text:p>
          </table:table-cell>
          <table:table-cell office:value-type="float" office:value="67620" calcext:value-type="float">
            <text:p>67620,00</text:p>
          </table:table-cell>
        </table:table-row>
        <table:table-row table:style-name="ro2">
          <table:table-cell office:value-type="float" office:value="178753103269" calcext:value-type="float">
            <text:p>178753103269</text:p>
          </table:table-cell>
          <table:table-cell office:value-type="float" office:value="75650.12" calcext:value-type="float">
            <text:p>75650,12</text:p>
          </table:table-cell>
        </table:table-row>
        <table:table-row table:style-name="ro2">
          <table:table-cell office:value-type="float" office:value="178753103399" calcext:value-type="float">
            <text:p>178753103399</text:p>
          </table:table-cell>
          <table:table-cell office:value-type="float" office:value="77764.96" calcext:value-type="float">
            <text:p>77764,96</text:p>
          </table:table-cell>
        </table:table-row>
        <table:table-row table:style-name="ro2">
          <table:table-cell office:value-type="float" office:value="178753103467" calcext:value-type="float">
            <text:p>178753103467</text:p>
          </table:table-cell>
          <table:table-cell office:value-type="float" office:value="40548.48" calcext:value-type="float">
            <text:p>40548,48</text:p>
          </table:table-cell>
        </table:table-row>
        <table:table-row table:style-name="ro2">
          <table:table-cell office:value-type="float" office:value="178753103689" calcext:value-type="float">
            <text:p>178753103689</text:p>
          </table:table-cell>
          <table:table-cell office:value-type="float" office:value="73230.5" calcext:value-type="float">
            <text:p>73230,50</text:p>
          </table:table-cell>
        </table:table-row>
        <table:table-row table:style-name="ro2">
          <table:table-cell office:value-type="float" office:value="178753104044" calcext:value-type="float">
            <text:p>178753104044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53104075" calcext:value-type="float">
            <text:p>178753104075</text:p>
          </table:table-cell>
          <table:table-cell office:value-type="float" office:value="73100.16" calcext:value-type="float">
            <text:p>73100,16</text:p>
          </table:table-cell>
        </table:table-row>
        <table:table-row table:style-name="ro2">
          <table:table-cell office:value-type="float" office:value="178753104112" calcext:value-type="float">
            <text:p>178753104112</text:p>
          </table:table-cell>
          <table:table-cell office:value-type="float" office:value="25322.22" calcext:value-type="float">
            <text:p>25322,22</text:p>
          </table:table-cell>
        </table:table-row>
        <table:table-row table:style-name="ro2">
          <table:table-cell office:value-type="float" office:value="178753104136" calcext:value-type="float">
            <text:p>178753104136</text:p>
          </table:table-cell>
          <table:table-cell office:value-type="float" office:value="80763.76" calcext:value-type="float">
            <text:p>80763,76</text:p>
          </table:table-cell>
        </table:table-row>
        <table:table-row table:style-name="ro2">
          <table:table-cell office:value-type="float" office:value="178753104174" calcext:value-type="float">
            <text:p>178753104174</text:p>
          </table:table-cell>
          <table:table-cell office:value-type="float" office:value="67057.48" calcext:value-type="float">
            <text:p>67057,48</text:p>
          </table:table-cell>
        </table:table-row>
        <table:table-row table:style-name="ro2">
          <table:table-cell office:value-type="float" office:value="178753104303" calcext:value-type="float">
            <text:p>178753104303</text:p>
          </table:table-cell>
          <table:table-cell office:value-type="float" office:value="67057.48" calcext:value-type="float">
            <text:p>67057,48</text:p>
          </table:table-cell>
        </table:table-row>
        <table:table-row table:style-name="ro2">
          <table:table-cell office:value-type="float" office:value="178753104594" calcext:value-type="float">
            <text:p>178753104594</text:p>
          </table:table-cell>
          <table:table-cell office:value-type="float" office:value="128933.5" calcext:value-type="float">
            <text:p>128933,50</text:p>
          </table:table-cell>
        </table:table-row>
        <table:table-row table:style-name="ro2">
          <table:table-cell office:value-type="float" office:value="178753104662" calcext:value-type="float">
            <text:p>178753104662</text:p>
          </table:table-cell>
          <table:table-cell office:value-type="float" office:value="39290.16" calcext:value-type="float">
            <text:p>39290,16</text:p>
          </table:table-cell>
        </table:table-row>
        <table:table-row table:style-name="ro2">
          <table:table-cell office:value-type="float" office:value="178753105072" calcext:value-type="float">
            <text:p>178753105072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53105232" calcext:value-type="float">
            <text:p>178753105232</text:p>
          </table:table-cell>
          <table:table-cell office:value-type="float" office:value="43954.96" calcext:value-type="float">
            <text:p>43954,96</text:p>
          </table:table-cell>
        </table:table-row>
        <table:table-row table:style-name="ro2">
          <table:table-cell office:value-type="float" office:value="178753105980" calcext:value-type="float">
            <text:p>178753105980</text:p>
          </table:table-cell>
          <table:table-cell office:value-type="float" office:value="28582.68" calcext:value-type="float">
            <text:p>28582,68</text:p>
          </table:table-cell>
        </table:table-row>
        <table:table-row table:style-name="ro2">
          <table:table-cell office:value-type="float" office:value="178753106123" calcext:value-type="float">
            <text:p>178753106123</text:p>
          </table:table-cell>
          <table:table-cell office:value-type="float" office:value="48227.76" calcext:value-type="float">
            <text:p>48227,76</text:p>
          </table:table-cell>
        </table:table-row>
        <table:table-row table:style-name="ro2">
          <table:table-cell office:value-type="float" office:value="178753106581" calcext:value-type="float">
            <text:p>178753106581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53106611" calcext:value-type="float">
            <text:p>178753106611</text:p>
          </table:table-cell>
          <table:table-cell office:value-type="float" office:value="40172.65" calcext:value-type="float">
            <text:p>40172,65</text:p>
          </table:table-cell>
        </table:table-row>
        <table:table-row table:style-name="ro2">
          <table:table-cell office:value-type="float" office:value="178753106765" calcext:value-type="float">
            <text:p>178753106765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53106871" calcext:value-type="float">
            <text:p>178753106871</text:p>
          </table:table-cell>
          <table:table-cell office:value-type="float" office:value="34269.67" calcext:value-type="float">
            <text:p>34269,67</text:p>
          </table:table-cell>
        </table:table-row>
        <table:table-row table:style-name="ro2">
          <table:table-cell office:value-type="float" office:value="178753106956" calcext:value-type="float">
            <text:p>178753106956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53107076" calcext:value-type="float">
            <text:p>178753107076</text:p>
          </table:table-cell>
          <table:table-cell office:value-type="float" office:value="106848.18" calcext:value-type="float">
            <text:p>106848,18</text:p>
          </table:table-cell>
        </table:table-row>
        <table:table-row table:style-name="ro2">
          <table:table-cell office:value-type="float" office:value="178753107304" calcext:value-type="float">
            <text:p>178753107304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53107328" calcext:value-type="float">
            <text:p>178753107328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53107359" calcext:value-type="float">
            <text:p>178753107359</text:p>
          </table:table-cell>
          <table:table-cell office:value-type="float" office:value="98882" calcext:value-type="float">
            <text:p>98882,00</text:p>
          </table:table-cell>
        </table:table-row>
        <table:table-row table:style-name="ro2">
          <table:table-cell office:value-type="float" office:value="178753107397" calcext:value-type="float">
            <text:p>178753107397</text:p>
          </table:table-cell>
          <table:table-cell office:value-type="float" office:value="36169.35" calcext:value-type="float">
            <text:p>36169,35</text:p>
          </table:table-cell>
        </table:table-row>
        <table:table-row table:style-name="ro2">
          <table:table-cell office:value-type="float" office:value="178753107489" calcext:value-type="float">
            <text:p>178753107489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53107847" calcext:value-type="float">
            <text:p>178753107847</text:p>
          </table:table-cell>
          <table:table-cell office:value-type="float" office:value="71153.88" calcext:value-type="float">
            <text:p>71153,88</text:p>
          </table:table-cell>
        </table:table-row>
        <table:table-row table:style-name="ro2">
          <table:table-cell office:value-type="float" office:value="178753107991" calcext:value-type="float">
            <text:p>178753107991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53108103" calcext:value-type="float">
            <text:p>178753108103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53108158" calcext:value-type="float">
            <text:p>178753108158</text:p>
          </table:table-cell>
          <table:table-cell office:value-type="float" office:value="43570.8" calcext:value-type="float">
            <text:p>43570,80</text:p>
          </table:table-cell>
        </table:table-row>
        <table:table-row table:style-name="ro2">
          <table:table-cell office:value-type="float" office:value="178753108318" calcext:value-type="float">
            <text:p>178753108318</text:p>
          </table:table-cell>
          <table:table-cell office:value-type="float" office:value="20109.6" calcext:value-type="float">
            <text:p>20109,60</text:p>
          </table:table-cell>
        </table:table-row>
        <table:table-row table:style-name="ro2">
          <table:table-cell office:value-type="float" office:value="178753108387" calcext:value-type="float">
            <text:p>178753108387</text:p>
          </table:table-cell>
          <table:table-cell office:value-type="float" office:value="69217.4" calcext:value-type="float">
            <text:p>69217,40</text:p>
          </table:table-cell>
        </table:table-row>
        <table:table-row table:style-name="ro2">
          <table:table-cell office:value-type="float" office:value="178753108509" calcext:value-type="float">
            <text:p>178753108509</text:p>
          </table:table-cell>
          <table:table-cell office:value-type="float" office:value="71500.8" calcext:value-type="float">
            <text:p>71500,80</text:p>
          </table:table-cell>
        </table:table-row>
        <table:table-row table:style-name="ro2">
          <table:table-cell office:value-type="float" office:value="178753108820" calcext:value-type="float">
            <text:p>178753108820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53109162" calcext:value-type="float">
            <text:p>178753109162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53109247" calcext:value-type="float">
            <text:p>178753109247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53109827" calcext:value-type="float">
            <text:p>178753109827</text:p>
          </table:table-cell>
          <table:table-cell office:value-type="float" office:value="80345.3" calcext:value-type="float">
            <text:p>80345,30</text:p>
          </table:table-cell>
        </table:table-row>
        <table:table-row table:style-name="ro2">
          <table:table-cell office:value-type="float" office:value="178753110144" calcext:value-type="float">
            <text:p>178753110144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53110151" calcext:value-type="float">
            <text:p>178753110151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53110724" calcext:value-type="float">
            <text:p>178753110724</text:p>
          </table:table-cell>
          <table:table-cell office:value-type="float" office:value="36169.35" calcext:value-type="float">
            <text:p>36169,35</text:p>
          </table:table-cell>
        </table:table-row>
        <table:table-row table:style-name="ro2">
          <table:table-cell office:value-type="float" office:value="178753111004" calcext:value-type="float">
            <text:p>178753111004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53111820" calcext:value-type="float">
            <text:p>178753111820</text:p>
          </table:table-cell>
          <table:table-cell office:value-type="float" office:value="43570.8" calcext:value-type="float">
            <text:p>43570,80</text:p>
          </table:table-cell>
        </table:table-row>
        <table:table-row table:style-name="ro2">
          <table:table-cell office:value-type="float" office:value="178753111899" calcext:value-type="float">
            <text:p>178753111899</text:p>
          </table:table-cell>
          <table:table-cell office:value-type="float" office:value="54463.5" calcext:value-type="float">
            <text:p>54463,50</text:p>
          </table:table-cell>
        </table:table-row>
        <table:table-row table:style-name="ro2">
          <table:table-cell office:value-type="float" office:value="178753112032" calcext:value-type="float">
            <text:p>178753112032</text:p>
          </table:table-cell>
          <table:table-cell office:value-type="float" office:value="33516" calcext:value-type="float">
            <text:p>33516,00</text:p>
          </table:table-cell>
        </table:table-row>
        <table:table-row table:style-name="ro2">
          <table:table-cell office:value-type="float" office:value="178753114074" calcext:value-type="float">
            <text:p>178753114074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62663499" calcext:value-type="float">
            <text:p>178762663499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62664502" calcext:value-type="float">
            <text:p>178762664502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>
          <table:table-cell office:value-type="float" office:value="178762664908" calcext:value-type="float">
            <text:p>178762664908</text:p>
          </table:table-cell>
          <table:table-cell office:value-type="float" office:value="58584.4" calcext:value-type="float">
            <text:p>58584,40</text:p>
          </table:table-cell>
        </table:table-row>
        <table:table-row table:style-name="ro2">
          <table:table-cell office:value-type="float" office:value="178762664922" calcext:value-type="float">
            <text:p>178762664922</text:p>
          </table:table-cell>
          <table:table-cell office:value-type="float" office:value="33810" calcext:value-type="float">
            <text:p>33810,00</text:p>
          </table:table-cell>
        </table:table-row>
        <table:table-row table:style-name="ro2">
          <table:table-cell office:value-type="float" office:value="178762664977" calcext:value-type="float">
            <text:p>178762664977</text:p>
          </table:table-cell>
          <table:table-cell office:value-type="float" office:value="67620" calcext:value-type="float">
            <text:p>67620,00</text:p>
          </table:table-cell>
        </table:table-row>
        <table:table-row table:style-name="ro2">
          <table:table-cell office:value-type="float" office:value="178762665189" calcext:value-type="float">
            <text:p>178762665189</text:p>
          </table:table-cell>
          <table:table-cell office:value-type="float" office:value="111408.36" calcext:value-type="float">
            <text:p>111408,36</text:p>
          </table:table-cell>
        </table:table-row>
        <table:table-row table:style-name="ro2">
          <table:table-cell office:value-type="float" office:value="178762665233" calcext:value-type="float">
            <text:p>178762665233</text:p>
          </table:table-cell>
          <table:table-cell office:value-type="float" office:value="65355.22" calcext:value-type="float">
            <text:p>65355,22</text:p>
          </table:table-cell>
        </table:table-row>
        <table:table-row table:style-name="ro2">
          <table:table-cell office:value-type="float" office:value="178762665462" calcext:value-type="float">
            <text:p>178762665462</text:p>
          </table:table-cell>
          <table:table-cell office:value-type="float" office:value="67620" calcext:value-type="float">
            <text:p>67620,00</text:p>
          </table:table-cell>
        </table:table-row>
        <table:table-row table:style-name="ro2">
          <table:table-cell office:value-type="float" office:value="178762665622" calcext:value-type="float">
            <text:p>178762665622</text:p>
          </table:table-cell>
          <table:table-cell office:value-type="float" office:value="59085.18" calcext:value-type="float">
            <text:p>59085,18</text:p>
          </table:table-cell>
        </table:table-row>
        <table:table-row table:style-name="ro2">
          <table:table-cell office:value-type="float" office:value="178762666698" calcext:value-type="float">
            <text:p>178762666698</text:p>
          </table:table-cell>
          <table:table-cell office:value-type="float" office:value="136315.06" calcext:value-type="float">
            <text:p>136315,06</text:p>
          </table:table-cell>
        </table:table-row>
        <table:table-row table:style-name="ro2">
          <table:table-cell office:value-type="float" office:value="178763101983" calcext:value-type="float">
            <text:p>178763101983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63102904" calcext:value-type="float">
            <text:p>178763102904</text:p>
          </table:table-cell>
          <table:table-cell office:value-type="float" office:value="77764.96" calcext:value-type="float">
            <text:p>77764,96</text:p>
          </table:table-cell>
        </table:table-row>
        <table:table-row table:style-name="ro2">
          <table:table-cell office:value-type="float" office:value="178763103055" calcext:value-type="float">
            <text:p>178763103055</text:p>
          </table:table-cell>
          <table:table-cell office:value-type="float" office:value="40548.48" calcext:value-type="float">
            <text:p>40548,48</text:p>
          </table:table-cell>
        </table:table-row>
        <table:table-row table:style-name="ro2">
          <table:table-cell office:value-type="float" office:value="178763103062" calcext:value-type="float">
            <text:p>178763103062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8763103413" calcext:value-type="float">
            <text:p>178763103413</text:p>
          </table:table-cell>
          <table:table-cell office:value-type="float" office:value="43938.3" calcext:value-type="float">
            <text:p>43938,30</text:p>
          </table:table-cell>
        </table:table-row>
        <table:table-row table:style-name="ro2">
          <table:table-cell office:value-type="float" office:value="178763103864" calcext:value-type="float">
            <text:p>178763103864</text:p>
          </table:table-cell>
          <table:table-cell office:value-type="float" office:value="59132.22" calcext:value-type="float">
            <text:p>59132,22</text:p>
          </table:table-cell>
        </table:table-row>
        <table:table-row table:style-name="ro2">
          <table:table-cell office:value-type="float" office:value="178763103970" calcext:value-type="float">
            <text:p>178763103970</text:p>
          </table:table-cell>
          <table:table-cell office:value-type="float" office:value="49672.87" calcext:value-type="float">
            <text:p>49672,87</text:p>
          </table:table-cell>
        </table:table-row>
        <table:table-row table:style-name="ro2">
          <table:table-cell office:value-type="float" office:value="178763104021" calcext:value-type="float">
            <text:p>178763104021</text:p>
          </table:table-cell>
          <table:table-cell office:value-type="float" office:value="40548.48" calcext:value-type="float">
            <text:p>40548,48</text:p>
          </table:table-cell>
        </table:table-row>
        <table:table-row table:style-name="ro2">
          <table:table-cell office:value-type="float" office:value="178763104168" calcext:value-type="float">
            <text:p>178763104168</text:p>
          </table:table-cell>
          <table:table-cell office:value-type="float" office:value="57121.75" calcext:value-type="float">
            <text:p>57121,75</text:p>
          </table:table-cell>
        </table:table-row>
        <table:table-row table:style-name="ro2">
          <table:table-cell office:value-type="float" office:value="178763104489" calcext:value-type="float">
            <text:p>178763104489</text:p>
          </table:table-cell>
          <table:table-cell office:value-type="float" office:value="69217.4" calcext:value-type="float">
            <text:p>69217,40</text:p>
          </table:table-cell>
        </table:table-row>
        <table:table-row table:style-name="ro2">
          <table:table-cell office:value-type="float" office:value="178763104908" calcext:value-type="float">
            <text:p>178763104908</text:p>
          </table:table-cell>
          <table:table-cell office:value-type="float" office:value="43954.96" calcext:value-type="float">
            <text:p>43954,96</text:p>
          </table:table-cell>
        </table:table-row>
        <table:table-row table:style-name="ro2">
          <table:table-cell office:value-type="float" office:value="178763105035" calcext:value-type="float">
            <text:p>178763105035</text:p>
          </table:table-cell>
          <table:table-cell office:value-type="float" office:value="66102.96" calcext:value-type="float">
            <text:p>66102,96</text:p>
          </table:table-cell>
        </table:table-row>
        <table:table-row table:style-name="ro2">
          <table:table-cell office:value-type="float" office:value="178763105301" calcext:value-type="float">
            <text:p>178763105301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63105325" calcext:value-type="float">
            <text:p>178763105325</text:p>
          </table:table-cell>
          <table:table-cell office:value-type="float" office:value="57165.36" calcext:value-type="float">
            <text:p>57165,36</text:p>
          </table:table-cell>
        </table:table-row>
        <table:table-row table:style-name="ro2">
          <table:table-cell office:value-type="float" office:value="178763105691" calcext:value-type="float">
            <text:p>178763105691</text:p>
          </table:table-cell>
          <table:table-cell office:value-type="float" office:value="84860.65" calcext:value-type="float">
            <text:p>84860,65</text:p>
          </table:table-cell>
        </table:table-row>
        <table:table-row table:style-name="ro2">
          <table:table-cell office:value-type="float" office:value="178763105707" calcext:value-type="float">
            <text:p>178763105707</text:p>
          </table:table-cell>
          <table:table-cell office:value-type="float" office:value="71500.8" calcext:value-type="float">
            <text:p>71500,80</text:p>
          </table:table-cell>
        </table:table-row>
        <table:table-row table:style-name="ro2">
          <table:table-cell office:value-type="float" office:value="178763105806" calcext:value-type="float">
            <text:p>178763105806</text:p>
          </table:table-cell>
          <table:table-cell office:value-type="float" office:value="60744.96" calcext:value-type="float">
            <text:p>60744,96</text:p>
          </table:table-cell>
        </table:table-row>
        <table:table-row table:style-name="ro2">
          <table:table-cell office:value-type="float" office:value="178763105912" calcext:value-type="float">
            <text:p>178763105912</text:p>
          </table:table-cell>
          <table:table-cell office:value-type="float" office:value="48227.76" calcext:value-type="float">
            <text:p>48227,76</text:p>
          </table:table-cell>
        </table:table-row>
        <table:table-row table:style-name="ro2">
          <table:table-cell office:value-type="float" office:value="178763106797" calcext:value-type="float">
            <text:p>178763106797</text:p>
          </table:table-cell>
          <table:table-cell office:value-type="float" office:value="34856.64" calcext:value-type="float">
            <text:p>34856,64</text:p>
          </table:table-cell>
        </table:table-row>
        <table:table-row table:style-name="ro2">
          <table:table-cell office:value-type="float" office:value="178763106810" calcext:value-type="float">
            <text:p>178763106810</text:p>
          </table:table-cell>
          <table:table-cell office:value-type="float" office:value="16037.41" calcext:value-type="float">
            <text:p>16037,41</text:p>
          </table:table-cell>
        </table:table-row>
        <table:table-row table:style-name="ro2">
          <table:table-cell office:value-type="float" office:value="178763106841" calcext:value-type="float">
            <text:p>178763106841</text:p>
          </table:table-cell>
          <table:table-cell office:value-type="float" office:value="48227.76" calcext:value-type="float">
            <text:p>48227,76</text:p>
          </table:table-cell>
        </table:table-row>
        <table:table-row table:style-name="ro2">
          <table:table-cell office:value-type="float" office:value="178763107190" calcext:value-type="float">
            <text:p>178763107190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63107312" calcext:value-type="float">
            <text:p>178763107312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63107367" calcext:value-type="float">
            <text:p>178763107367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63107534" calcext:value-type="float">
            <text:p>178763107534</text:p>
          </table:table-cell>
          <table:table-cell office:value-type="float" office:value="13406.4" calcext:value-type="float">
            <text:p>13406,40</text:p>
          </table:table-cell>
        </table:table-row>
        <table:table-row table:style-name="ro2">
          <table:table-cell office:value-type="float" office:value="178763107770" calcext:value-type="float">
            <text:p>178763107770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63107848" calcext:value-type="float">
            <text:p>178763107848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63107916" calcext:value-type="float">
            <text:p>178763107916</text:p>
          </table:table-cell>
          <table:table-cell office:value-type="float" office:value="142955.05" calcext:value-type="float">
            <text:p>142955,05</text:p>
          </table:table-cell>
        </table:table-row>
        <table:table-row table:style-name="ro2">
          <table:table-cell office:value-type="float" office:value="178763108159" calcext:value-type="float">
            <text:p>178763108159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63108647" calcext:value-type="float">
            <text:p>178763108647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63109323" calcext:value-type="float">
            <text:p>178763109323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63109507" calcext:value-type="float">
            <text:p>178763109507</text:p>
          </table:table-cell>
          <table:table-cell office:value-type="float" office:value="98872.2" calcext:value-type="float">
            <text:p>98872,20</text:p>
          </table:table-cell>
        </table:table-row>
        <table:table-row table:style-name="ro2">
          <table:table-cell office:value-type="float" office:value="178763109873" calcext:value-type="float">
            <text:p>178763109873</text:p>
          </table:table-cell>
          <table:table-cell office:value-type="float" office:value="34856.64" calcext:value-type="float">
            <text:p>34856,64</text:p>
          </table:table-cell>
        </table:table-row>
        <table:table-row table:style-name="ro2">
          <table:table-cell office:value-type="float" office:value="178763109972" calcext:value-type="float">
            <text:p>178763109972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63110114" calcext:value-type="float">
            <text:p>178763110114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63110305" calcext:value-type="float">
            <text:p>178763110305</text:p>
          </table:table-cell>
          <table:table-cell office:value-type="float" office:value="89376" calcext:value-type="float">
            <text:p>89376,00</text:p>
          </table:table-cell>
        </table:table-row>
        <table:table-row table:style-name="ro2">
          <table:table-cell office:value-type="float" office:value="178763110381" calcext:value-type="float">
            <text:p>178763110381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63110626" calcext:value-type="float">
            <text:p>178763110626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63110770" calcext:value-type="float">
            <text:p>178763110770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63110954" calcext:value-type="float">
            <text:p>178763110954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63111623" calcext:value-type="float">
            <text:p>178763111623</text:p>
          </table:table-cell>
          <table:table-cell office:value-type="float" office:value="40219.2" calcext:value-type="float">
            <text:p>40219,20</text:p>
          </table:table-cell>
        </table:table-row>
        <table:table-row table:style-name="ro2">
          <table:table-cell office:value-type="float" office:value="178763111685" calcext:value-type="float">
            <text:p>178763111685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63112040" calcext:value-type="float">
            <text:p>178763112040</text:p>
          </table:table-cell>
          <table:table-cell office:value-type="float" office:value="76248.9" calcext:value-type="float">
            <text:p>76248,90</text:p>
          </table:table-cell>
        </table:table-row>
        <table:table-row table:style-name="ro2">
          <table:table-cell office:value-type="float" office:value="178763112682" calcext:value-type="float">
            <text:p>178763112682</text:p>
          </table:table-cell>
          <table:table-cell office:value-type="float" office:value="58094.4" calcext:value-type="float">
            <text:p>58094,40</text:p>
          </table:table-cell>
        </table:table-row>
        <table:table-row table:style-name="ro2">
          <table:table-cell office:value-type="float" office:value="178763114013" calcext:value-type="float">
            <text:p>178763114013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72654184" calcext:value-type="float">
            <text:p>178772654184</text:p>
          </table:table-cell>
          <table:table-cell office:value-type="float" office:value="67620" calcext:value-type="float">
            <text:p>67620,00</text:p>
          </table:table-cell>
        </table:table-row>
        <table:table-row table:style-name="ro2">
          <table:table-cell office:value-type="float" office:value="178772655921" calcext:value-type="float">
            <text:p>178772655921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8772664404" calcext:value-type="float">
            <text:p>178772664404</text:p>
          </table:table-cell>
          <table:table-cell office:value-type="float" office:value="58584.4" calcext:value-type="float">
            <text:p>58584,40</text:p>
          </table:table-cell>
        </table:table-row>
        <table:table-row table:style-name="ro2">
          <table:table-cell office:value-type="float" office:value="178772664428" calcext:value-type="float">
            <text:p>178772664428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72664985" calcext:value-type="float">
            <text:p>178772664985</text:p>
          </table:table-cell>
          <table:table-cell office:value-type="float" office:value="111467.16" calcext:value-type="float">
            <text:p>111467,16</text:p>
          </table:table-cell>
        </table:table-row>
        <table:table-row table:style-name="ro2">
          <table:table-cell office:value-type="float" office:value="178772665128" calcext:value-type="float">
            <text:p>178772665128</text:p>
          </table:table-cell>
          <table:table-cell office:value-type="float" office:value="30411.36" calcext:value-type="float">
            <text:p>30411,36</text:p>
          </table:table-cell>
        </table:table-row>
        <table:table-row table:style-name="ro2">
          <table:table-cell office:value-type="float" office:value="178772665364" calcext:value-type="float">
            <text:p>178772665364</text:p>
          </table:table-cell>
          <table:table-cell office:value-type="float" office:value="65355.22" calcext:value-type="float">
            <text:p>65355,22</text:p>
          </table:table-cell>
        </table:table-row>
        <table:table-row table:style-name="ro2">
          <table:table-cell office:value-type="float" office:value="178772665500" calcext:value-type="float">
            <text:p>178772665500</text:p>
          </table:table-cell>
          <table:table-cell office:value-type="float" office:value="59085.18" calcext:value-type="float">
            <text:p>59085,18</text:p>
          </table:table-cell>
        </table:table-row>
        <table:table-row table:style-name="ro2">
          <table:table-cell office:value-type="float" office:value="178772665821" calcext:value-type="float">
            <text:p>178772665821</text:p>
          </table:table-cell>
          <table:table-cell office:value-type="float" office:value="144045.3" calcext:value-type="float">
            <text:p>144045,30</text:p>
          </table:table-cell>
        </table:table-row>
        <table:table-row table:style-name="ro2">
          <table:table-cell office:value-type="float" office:value="178772666699" calcext:value-type="float">
            <text:p>178772666699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73100345" calcext:value-type="float">
            <text:p>178773100345</text:p>
          </table:table-cell>
          <table:table-cell office:value-type="float" office:value="163674.7" calcext:value-type="float">
            <text:p>163674,70</text:p>
          </table:table-cell>
        </table:table-row>
        <table:table-row table:style-name="ro2">
          <table:table-cell office:value-type="float" office:value="178773101977" calcext:value-type="float">
            <text:p>178773101977</text:p>
          </table:table-cell>
          <table:table-cell office:value-type="float" office:value="60316.35" calcext:value-type="float">
            <text:p>60316,35</text:p>
          </table:table-cell>
        </table:table-row>
        <table:table-row table:style-name="ro2">
          <table:table-cell office:value-type="float" office:value="178773102639" calcext:value-type="float">
            <text:p>178773102639</text:p>
          </table:table-cell>
          <table:table-cell office:value-type="float" office:value="46457.88" calcext:value-type="float">
            <text:p>46457,88</text:p>
          </table:table-cell>
        </table:table-row>
        <table:table-row table:style-name="ro2">
          <table:table-cell office:value-type="float" office:value="178773102738" calcext:value-type="float">
            <text:p>178773102738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73102776" calcext:value-type="float">
            <text:p>178773102776</text:p>
          </table:table-cell>
          <table:table-cell office:value-type="float" office:value="131685.54" calcext:value-type="float">
            <text:p>131685,54</text:p>
          </table:table-cell>
        </table:table-row>
        <table:table-row table:style-name="ro2">
          <table:table-cell office:value-type="float" office:value="178773102837" calcext:value-type="float">
            <text:p>178773102837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8773102868" calcext:value-type="float">
            <text:p>178773102868</text:p>
          </table:table-cell>
          <table:table-cell office:value-type="float" office:value="44517.48" calcext:value-type="float">
            <text:p>44517,48</text:p>
          </table:table-cell>
        </table:table-row>
        <table:table-row table:style-name="ro2">
          <table:table-cell office:value-type="float" office:value="178773103520" calcext:value-type="float">
            <text:p>178773103520</text:p>
          </table:table-cell>
          <table:table-cell office:value-type="float" office:value="68219.86" calcext:value-type="float">
            <text:p>68219,86</text:p>
          </table:table-cell>
        </table:table-row>
        <table:table-row table:style-name="ro2">
          <table:table-cell office:value-type="float" office:value="178773103728" calcext:value-type="float">
            <text:p>178773103728</text:p>
          </table:table-cell>
          <table:table-cell office:value-type="float" office:value="70453.47" calcext:value-type="float">
            <text:p>70453,47</text:p>
          </table:table-cell>
        </table:table-row>
        <table:table-row table:style-name="ro2">
          <table:table-cell office:value-type="float" office:value="178773103780" calcext:value-type="float">
            <text:p>178773103780</text:p>
          </table:table-cell>
          <table:table-cell office:value-type="float" office:value="58094.4" calcext:value-type="float">
            <text:p>58094,40</text:p>
          </table:table-cell>
        </table:table-row>
        <table:table-row table:style-name="ro2">
          <table:table-cell office:value-type="float" office:value="178773104381" calcext:value-type="float">
            <text:p>178773104381</text:p>
          </table:table-cell>
          <table:table-cell office:value-type="float" office:value="98318.5" calcext:value-type="float">
            <text:p>98318,50</text:p>
          </table:table-cell>
        </table:table-row>
        <table:table-row table:style-name="ro2">
          <table:table-cell office:value-type="float" office:value="178773104664" calcext:value-type="float">
            <text:p>178773104664</text:p>
          </table:table-cell>
          <table:table-cell office:value-type="float" office:value="40042.11" calcext:value-type="float">
            <text:p>40042,11</text:p>
          </table:table-cell>
        </table:table-row>
        <table:table-row table:style-name="ro2">
          <table:table-cell office:value-type="float" office:value="178773104886" calcext:value-type="float">
            <text:p>178773104886</text:p>
          </table:table-cell>
          <table:table-cell office:value-type="float" office:value="39290.16" calcext:value-type="float">
            <text:p>39290,16</text:p>
          </table:table-cell>
        </table:table-row>
        <table:table-row table:style-name="ro2">
          <table:table-cell office:value-type="float" office:value="178773104961" calcext:value-type="float">
            <text:p>178773104961</text:p>
          </table:table-cell>
          <table:table-cell office:value-type="float" office:value="132399.47" calcext:value-type="float">
            <text:p>132399,47</text:p>
          </table:table-cell>
        </table:table-row>
        <table:table-row table:style-name="ro2">
          <table:table-cell office:value-type="float" office:value="178773105036" calcext:value-type="float">
            <text:p>178773105036</text:p>
          </table:table-cell>
          <table:table-cell office:value-type="float" office:value="19645.08" calcext:value-type="float">
            <text:p>19645,08</text:p>
          </table:table-cell>
        </table:table-row>
        <table:table-row table:style-name="ro2">
          <table:table-cell office:value-type="float" office:value="178773105883" calcext:value-type="float">
            <text:p>178773105883</text:p>
          </table:table-cell>
          <table:table-cell office:value-type="float" office:value="28582.68" calcext:value-type="float">
            <text:p>28582,68</text:p>
          </table:table-cell>
        </table:table-row>
        <table:table-row table:style-name="ro2">
          <table:table-cell office:value-type="float" office:value="178773106101" calcext:value-type="float">
            <text:p>178773106101</text:p>
          </table:table-cell>
          <table:table-cell office:value-type="float" office:value="64333.08" calcext:value-type="float">
            <text:p>64333,08</text:p>
          </table:table-cell>
        </table:table-row>
        <table:table-row table:style-name="ro2">
          <table:table-cell office:value-type="float" office:value="178773106460" calcext:value-type="float">
            <text:p>178773106460</text:p>
          </table:table-cell>
          <table:table-cell office:value-type="float" office:value="21414.96" calcext:value-type="float">
            <text:p>21414,96</text:p>
          </table:table-cell>
        </table:table-row>
        <table:table-row table:style-name="ro2">
          <table:table-cell office:value-type="float" office:value="178773106811" calcext:value-type="float">
            <text:p>178773106811</text:p>
          </table:table-cell>
          <table:table-cell office:value-type="float" office:value="38562.07" calcext:value-type="float">
            <text:p>38562,07</text:p>
          </table:table-cell>
        </table:table-row>
        <table:table-row table:style-name="ro2">
          <table:table-cell office:value-type="float" office:value="178773106842" calcext:value-type="float">
            <text:p>178773106842</text:p>
          </table:table-cell>
          <table:table-cell office:value-type="float" office:value="138434.8" calcext:value-type="float">
            <text:p>138434,80</text:p>
          </table:table-cell>
        </table:table-row>
        <table:table-row table:style-name="ro2">
          <table:table-cell office:value-type="float" office:value="178773107177" calcext:value-type="float">
            <text:p>178773107177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73107238" calcext:value-type="float">
            <text:p>178773107238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73107795" calcext:value-type="float">
            <text:p>178773107795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73107832" calcext:value-type="float">
            <text:p>178773107832</text:p>
          </table:table-cell>
          <table:table-cell office:value-type="float" office:value="28582.68" calcext:value-type="float">
            <text:p>28582,68</text:p>
          </table:table-cell>
        </table:table-row>
        <table:table-row table:style-name="ro2">
          <table:table-cell office:value-type="float" office:value="178773107863" calcext:value-type="float">
            <text:p>178773107863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73107986" calcext:value-type="float">
            <text:p>178773107986</text:p>
          </table:table-cell>
          <table:table-cell office:value-type="float" office:value="81332.16" calcext:value-type="float">
            <text:p>81332,16</text:p>
          </table:table-cell>
        </table:table-row>
        <table:table-row table:style-name="ro2">
          <table:table-cell office:value-type="float" office:value="178773108006" calcext:value-type="float">
            <text:p>178773108006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73108129" calcext:value-type="float">
            <text:p>178773108129</text:p>
          </table:table-cell>
          <table:table-cell office:value-type="float" office:value="80438.4" calcext:value-type="float">
            <text:p>80438,40</text:p>
          </table:table-cell>
        </table:table-row>
        <table:table-row table:style-name="ro2">
          <table:table-cell office:value-type="float" office:value="178773108273" calcext:value-type="float">
            <text:p>178773108273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73108419" calcext:value-type="float">
            <text:p>178773108419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73108426" calcext:value-type="float">
            <text:p>178773108426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73108518" calcext:value-type="float">
            <text:p>178773108518</text:p>
          </table:table-cell>
          <table:table-cell office:value-type="float" office:value="83594.49" calcext:value-type="float">
            <text:p>83594,49</text:p>
          </table:table-cell>
        </table:table-row>
        <table:table-row table:style-name="ro2">
          <table:table-cell office:value-type="float" office:value="178773108549" calcext:value-type="float">
            <text:p>178773108549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73108662" calcext:value-type="float">
            <text:p>178773108662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73108891" calcext:value-type="float">
            <text:p>178773108891</text:p>
          </table:table-cell>
          <table:table-cell office:value-type="float" office:value="33516" calcext:value-type="float">
            <text:p>33516,00</text:p>
          </table:table-cell>
        </table:table-row>
        <table:table-row table:style-name="ro2">
          <table:table-cell office:value-type="float" office:value="178773109058" calcext:value-type="float">
            <text:p>178773109058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73109140" calcext:value-type="float">
            <text:p>178773109140</text:p>
          </table:table-cell>
          <table:table-cell office:value-type="float" office:value="108770.2" calcext:value-type="float">
            <text:p>108770,20</text:p>
          </table:table-cell>
        </table:table-row>
        <table:table-row table:style-name="ro2">
          <table:table-cell office:value-type="float" office:value="178773109201" calcext:value-type="float">
            <text:p>178773109201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73109331" calcext:value-type="float">
            <text:p>178773109331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73109621" calcext:value-type="float">
            <text:p>178773109621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73110238" calcext:value-type="float">
            <text:p>178773110238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73110290" calcext:value-type="float">
            <text:p>178773110290</text:p>
          </table:table-cell>
          <table:table-cell office:value-type="float" office:value="71500.8" calcext:value-type="float">
            <text:p>71500,80</text:p>
          </table:table-cell>
        </table:table-row>
        <table:table-row table:style-name="ro2">
          <table:table-cell office:value-type="float" office:value="178773110627" calcext:value-type="float">
            <text:p>178773110627</text:p>
          </table:table-cell>
          <table:table-cell office:value-type="float" office:value="80438.4" calcext:value-type="float">
            <text:p>80438,40</text:p>
          </table:table-cell>
        </table:table-row>
        <table:table-row table:style-name="ro2">
          <table:table-cell office:value-type="float" office:value="178773110719" calcext:value-type="float">
            <text:p>178773110719</text:p>
          </table:table-cell>
          <table:table-cell office:value-type="float" office:value="89376" calcext:value-type="float">
            <text:p>89376,00</text:p>
          </table:table-cell>
        </table:table-row>
        <table:table-row table:style-name="ro2">
          <table:table-cell office:value-type="float" office:value="178773110733" calcext:value-type="float">
            <text:p>178773110733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73111723" calcext:value-type="float">
            <text:p>178773111723</text:p>
          </table:table-cell>
          <table:table-cell office:value-type="float" office:value="40219.2" calcext:value-type="float">
            <text:p>40219,20</text:p>
          </table:table-cell>
        </table:table-row>
        <table:table-row table:style-name="ro2">
          <table:table-cell office:value-type="float" office:value="178773111815" calcext:value-type="float">
            <text:p>178773111815</text:p>
          </table:table-cell>
          <table:table-cell office:value-type="float" office:value="46922.4" calcext:value-type="float">
            <text:p>46922,40</text:p>
          </table:table-cell>
        </table:table-row>
        <table:table-row table:style-name="ro2">
          <table:table-cell office:value-type="float" office:value="178773111907" calcext:value-type="float">
            <text:p>178773111907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73112003" calcext:value-type="float">
            <text:p>178773112003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73113451" calcext:value-type="float">
            <text:p>178773113451</text:p>
          </table:table-cell>
          <table:table-cell office:value-type="float" office:value="29968.89" calcext:value-type="float">
            <text:p>29968,89</text:p>
          </table:table-cell>
        </table:table-row>
        <table:table-row table:style-name="ro2">
          <table:table-cell office:value-type="float" office:value="178773113611" calcext:value-type="float">
            <text:p>178773113611</text:p>
          </table:table-cell>
          <table:table-cell office:value-type="float" office:value="36169.35" calcext:value-type="float">
            <text:p>36169,35</text:p>
          </table:table-cell>
        </table:table-row>
        <table:table-row table:style-name="ro2">
          <table:table-cell office:value-type="float" office:value="178773114090" calcext:value-type="float">
            <text:p>178773114090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73114496" calcext:value-type="float">
            <text:p>178773114496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73114625" calcext:value-type="float">
            <text:p>178773114625</text:p>
          </table:table-cell>
          <table:table-cell office:value-type="float" office:value="13406.4" calcext:value-type="float">
            <text:p>13406,40</text:p>
          </table:table-cell>
        </table:table-row>
        <table:table-row table:style-name="ro2">
          <table:table-cell office:value-type="float" office:value="178782662456" calcext:value-type="float">
            <text:p>178782662456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>
          <table:table-cell office:value-type="float" office:value="178782663347" calcext:value-type="float">
            <text:p>178782663347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>
          <table:table-cell office:value-type="float" office:value="178782665396" calcext:value-type="float">
            <text:p>178782665396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8782665457" calcext:value-type="float">
            <text:p>178782665457</text:p>
          </table:table-cell>
          <table:table-cell office:value-type="float" office:value="33810" calcext:value-type="float">
            <text:p>33810,00</text:p>
          </table:table-cell>
        </table:table-row>
        <table:table-row table:style-name="ro2">
          <table:table-cell office:value-type="float" office:value="178782665631" calcext:value-type="float">
            <text:p>178782665631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8782665693" calcext:value-type="float">
            <text:p>178782665693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>
          <table:table-cell office:value-type="float" office:value="178782665778" calcext:value-type="float">
            <text:p>178782665778</text:p>
          </table:table-cell>
          <table:table-cell office:value-type="float" office:value="45080" calcext:value-type="float">
            <text:p>45080,00</text:p>
          </table:table-cell>
        </table:table-row>
        <table:table-row table:style-name="ro2">
          <table:table-cell office:value-type="float" office:value="178782666287" calcext:value-type="float">
            <text:p>178782666287</text:p>
          </table:table-cell>
          <table:table-cell office:value-type="float" office:value="94592.54" calcext:value-type="float">
            <text:p>94592,54</text:p>
          </table:table-cell>
        </table:table-row>
        <table:table-row table:style-name="ro2">
          <table:table-cell office:value-type="float" office:value="178782666409" calcext:value-type="float">
            <text:p>178782666409</text:p>
          </table:table-cell>
          <table:table-cell office:value-type="float" office:value="197421.98" calcext:value-type="float">
            <text:p>197421,98</text:p>
          </table:table-cell>
        </table:table-row>
        <table:table-row table:style-name="ro2">
          <table:table-cell office:value-type="float" office:value="178782666669" calcext:value-type="float">
            <text:p>178782666669</text:p>
          </table:table-cell>
          <table:table-cell office:value-type="float" office:value="42203.7" calcext:value-type="float">
            <text:p>42203,70</text:p>
          </table:table-cell>
        </table:table-row>
        <table:table-row table:style-name="ro2">
          <table:table-cell office:value-type="float" office:value="178782668045" calcext:value-type="float">
            <text:p>178782668045</text:p>
          </table:table-cell>
          <table:table-cell office:value-type="float" office:value="50685.6" calcext:value-type="float">
            <text:p>50685,60</text:p>
          </table:table-cell>
        </table:table-row>
        <table:table-row table:style-name="ro2">
          <table:table-cell office:value-type="float" office:value="178783101947" calcext:value-type="float">
            <text:p>178783101947</text:p>
          </table:table-cell>
          <table:table-cell office:value-type="float" office:value="90003.2" calcext:value-type="float">
            <text:p>90003,20</text:p>
          </table:table-cell>
        </table:table-row>
        <table:table-row table:style-name="ro2">
          <table:table-cell office:value-type="float" office:value="178783102173" calcext:value-type="float">
            <text:p>178783102173</text:p>
          </table:table-cell>
          <table:table-cell office:value-type="float" office:value="67057.48" calcext:value-type="float">
            <text:p>67057,48</text:p>
          </table:table-cell>
        </table:table-row>
        <table:table-row table:style-name="ro2">
          <table:table-cell office:value-type="float" office:value="178783102180" calcext:value-type="float">
            <text:p>178783102180</text:p>
          </table:table-cell>
          <table:table-cell office:value-type="float" office:value="86500.68" calcext:value-type="float">
            <text:p>86500,68</text:p>
          </table:table-cell>
        </table:table-row>
        <table:table-row table:style-name="ro2">
          <table:table-cell office:value-type="float" office:value="178783102395" calcext:value-type="float">
            <text:p>178783102395</text:p>
          </table:table-cell>
          <table:table-cell office:value-type="float" office:value="83245.12" calcext:value-type="float">
            <text:p>83245,12</text:p>
          </table:table-cell>
        </table:table-row>
        <table:table-row table:style-name="ro2">
          <table:table-cell office:value-type="float" office:value="178783103736" calcext:value-type="float">
            <text:p>178783103736</text:p>
          </table:table-cell>
          <table:table-cell office:value-type="float" office:value="52892.56" calcext:value-type="float">
            <text:p>52892,56</text:p>
          </table:table-cell>
        </table:table-row>
        <table:table-row table:style-name="ro2">
          <table:table-cell office:value-type="float" office:value="178783103965" calcext:value-type="float">
            <text:p>178783103965</text:p>
          </table:table-cell>
          <table:table-cell office:value-type="float" office:value="76043.1" calcext:value-type="float">
            <text:p>76043,10</text:p>
          </table:table-cell>
        </table:table-row>
        <table:table-row table:style-name="ro2">
          <table:table-cell office:value-type="float" office:value="178783104320" calcext:value-type="float">
            <text:p>178783104320</text:p>
          </table:table-cell>
          <table:table-cell office:value-type="float" office:value="55224.96" calcext:value-type="float">
            <text:p>55224,96</text:p>
          </table:table-cell>
        </table:table-row>
        <table:table-row table:style-name="ro2">
          <table:table-cell office:value-type="float" office:value="178783104566" calcext:value-type="float">
            <text:p>178783104566</text:p>
          </table:table-cell>
          <table:table-cell office:value-type="float" office:value="92915.76" calcext:value-type="float">
            <text:p>92915,76</text:p>
          </table:table-cell>
        </table:table-row>
        <table:table-row table:style-name="ro2">
          <table:table-cell office:value-type="float" office:value="178783105099" calcext:value-type="float">
            <text:p>178783105099</text:p>
          </table:table-cell>
          <table:table-cell office:value-type="float" office:value="22740.61" calcext:value-type="float">
            <text:p>22740,61</text:p>
          </table:table-cell>
        </table:table-row>
        <table:table-row table:style-name="ro2">
          <table:table-cell office:value-type="float" office:value="178783105211" calcext:value-type="float">
            <text:p>178783105211</text:p>
          </table:table-cell>
          <table:table-cell office:value-type="float" office:value="83490.71" calcext:value-type="float">
            <text:p>83490,71</text:p>
          </table:table-cell>
        </table:table-row>
        <table:table-row table:style-name="ro2">
          <table:table-cell office:value-type="float" office:value="178783105716" calcext:value-type="float">
            <text:p>178783105716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83106034" calcext:value-type="float">
            <text:p>178783106034</text:p>
          </table:table-cell>
          <table:table-cell office:value-type="float" office:value="50560.16" calcext:value-type="float">
            <text:p>50560,16</text:p>
          </table:table-cell>
        </table:table-row>
        <table:table-row table:style-name="ro2">
          <table:table-cell office:value-type="float" office:value="178783106133" calcext:value-type="float">
            <text:p>178783106133</text:p>
          </table:table-cell>
          <table:table-cell office:value-type="float" office:value="122171.01" calcext:value-type="float">
            <text:p>122171,01</text:p>
          </table:table-cell>
        </table:table-row>
        <table:table-row table:style-name="ro2">
          <table:table-cell office:value-type="float" office:value="178783106195" calcext:value-type="float">
            <text:p>178783106195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83106249" calcext:value-type="float">
            <text:p>178783106249</text:p>
          </table:table-cell>
          <table:table-cell office:value-type="float" office:value="75648.16" calcext:value-type="float">
            <text:p>75648,16</text:p>
          </table:table-cell>
        </table:table-row>
        <table:table-row table:style-name="ro2">
          <table:table-cell office:value-type="float" office:value="178783106560" calcext:value-type="float">
            <text:p>178783106560</text:p>
          </table:table-cell>
          <table:table-cell office:value-type="float" office:value="37520.28" calcext:value-type="float">
            <text:p>37520,28</text:p>
          </table:table-cell>
        </table:table-row>
        <table:table-row table:style-name="ro2">
          <table:table-cell office:value-type="float" office:value="178783106898" calcext:value-type="float">
            <text:p>178783106898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83107161" calcext:value-type="float">
            <text:p>178783107161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83107260" calcext:value-type="float">
            <text:p>178783107260</text:p>
          </table:table-cell>
          <table:table-cell office:value-type="float" office:value="52713.22" calcext:value-type="float">
            <text:p>52713,22</text:p>
          </table:table-cell>
        </table:table-row>
        <table:table-row table:style-name="ro2">
          <table:table-cell office:value-type="float" office:value="178783107550" calcext:value-type="float">
            <text:p>178783107550</text:p>
          </table:table-cell>
          <table:table-cell office:value-type="float" office:value="71500.8" calcext:value-type="float">
            <text:p>71500,80</text:p>
          </table:table-cell>
        </table:table-row>
        <table:table-row table:style-name="ro2">
          <table:table-cell office:value-type="float" office:value="178783107857" calcext:value-type="float">
            <text:p>178783107857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83108120" calcext:value-type="float">
            <text:p>178783108120</text:p>
          </table:table-cell>
          <table:table-cell office:value-type="float" office:value="138434.8" calcext:value-type="float">
            <text:p>138434,80</text:p>
          </table:table-cell>
        </table:table-row>
        <table:table-row table:style-name="ro2">
          <table:table-cell office:value-type="float" office:value="178783108281" calcext:value-type="float">
            <text:p>178783108281</text:p>
          </table:table-cell>
          <table:table-cell office:value-type="float" office:value="71500.8" calcext:value-type="float">
            <text:p>71500,80</text:p>
          </table:table-cell>
        </table:table-row>
        <table:table-row table:style-name="ro2">
          <table:table-cell office:value-type="float" office:value="178783108472" calcext:value-type="float">
            <text:p>178783108472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83108724" calcext:value-type="float">
            <text:p>178783108724</text:p>
          </table:table-cell>
          <table:table-cell office:value-type="float" office:value="138434.8" calcext:value-type="float">
            <text:p>138434,80</text:p>
          </table:table-cell>
        </table:table-row>
        <table:table-row table:style-name="ro2">
          <table:table-cell office:value-type="float" office:value="178783108946" calcext:value-type="float">
            <text:p>178783108946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83109042" calcext:value-type="float">
            <text:p>178783109042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83109189" calcext:value-type="float">
            <text:p>178783109189</text:p>
          </table:table-cell>
          <table:table-cell office:value-type="float" office:value="80438.4" calcext:value-type="float">
            <text:p>80438,40</text:p>
          </table:table-cell>
        </table:table-row>
        <table:table-row table:style-name="ro2">
          <table:table-cell office:value-type="float" office:value="178783109240" calcext:value-type="float">
            <text:p>178783109240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83109271" calcext:value-type="float">
            <text:p>178783109271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83109424" calcext:value-type="float">
            <text:p>178783109424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83109868" calcext:value-type="float">
            <text:p>178783109868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83109875" calcext:value-type="float">
            <text:p>17878310987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83110130" calcext:value-type="float">
            <text:p>178783110130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83110420" calcext:value-type="float">
            <text:p>178783110420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83110512" calcext:value-type="float">
            <text:p>178783110512</text:p>
          </table:table-cell>
          <table:table-cell office:value-type="float" office:value="60282.25" calcext:value-type="float">
            <text:p>60282,25</text:p>
          </table:table-cell>
        </table:table-row>
        <table:table-row table:style-name="ro2">
          <table:table-cell office:value-type="float" office:value="178783110673" calcext:value-type="float">
            <text:p>178783110673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83110697" calcext:value-type="float">
            <text:p>178783110697</text:p>
          </table:table-cell>
          <table:table-cell office:value-type="float" office:value="88993.8" calcext:value-type="float">
            <text:p>88993,80</text:p>
          </table:table-cell>
        </table:table-row>
        <table:table-row table:style-name="ro2">
          <table:table-cell office:value-type="float" office:value="178783110772" calcext:value-type="float">
            <text:p>178783110772</text:p>
          </table:table-cell>
          <table:table-cell office:value-type="float" office:value="34856.64" calcext:value-type="float">
            <text:p>34856,64</text:p>
          </table:table-cell>
        </table:table-row>
        <table:table-row table:style-name="ro2">
          <table:table-cell office:value-type="float" office:value="178783111045" calcext:value-type="float">
            <text:p>178783111045</text:p>
          </table:table-cell>
          <table:table-cell office:value-type="float" office:value="88984.98" calcext:value-type="float">
            <text:p>88984,98</text:p>
          </table:table-cell>
        </table:table-row>
        <table:table-row table:style-name="ro2">
          <table:table-cell office:value-type="float" office:value="178783111113" calcext:value-type="float">
            <text:p>178783111113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83111649" calcext:value-type="float">
            <text:p>178783111649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83111786" calcext:value-type="float">
            <text:p>178783111786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83111830" calcext:value-type="float">
            <text:p>178783111830</text:p>
          </table:table-cell>
          <table:table-cell office:value-type="float" office:value="88984.98" calcext:value-type="float">
            <text:p>88984,98</text:p>
          </table:table-cell>
        </table:table-row>
        <table:table-row table:style-name="ro2">
          <table:table-cell office:value-type="float" office:value="178783112134" calcext:value-type="float">
            <text:p>178783112134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83112257" calcext:value-type="float">
            <text:p>178783112257</text:p>
          </table:table-cell>
          <table:table-cell office:value-type="float" office:value="98882" calcext:value-type="float">
            <text:p>98882,00</text:p>
          </table:table-cell>
        </table:table-row>
        <table:table-row table:style-name="ro2">
          <table:table-cell office:value-type="float" office:value="178783112288" calcext:value-type="float">
            <text:p>178783112288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83114497" calcext:value-type="float">
            <text:p>178783114497</text:p>
          </table:table-cell>
          <table:table-cell office:value-type="float" office:value="46475.52" calcext:value-type="float">
            <text:p>46475,52</text:p>
          </table:table-cell>
        </table:table-row>
        <table:table-row table:style-name="ro2">
          <table:table-cell office:value-type="float" office:value="178792664604" calcext:value-type="float">
            <text:p>178792664604</text:p>
          </table:table-cell>
          <table:table-cell office:value-type="float" office:value="73230.5" calcext:value-type="float">
            <text:p>73230,50</text:p>
          </table:table-cell>
        </table:table-row>
        <table:table-row table:style-name="ro2">
          <table:table-cell office:value-type="float" office:value="178792665434" calcext:value-type="float">
            <text:p>178792665434</text:p>
          </table:table-cell>
          <table:table-cell office:value-type="float" office:value="77028" calcext:value-type="float">
            <text:p>77028,00</text:p>
          </table:table-cell>
        </table:table-row>
        <table:table-row table:style-name="ro2">
          <table:table-cell office:value-type="float" office:value="178792665854" calcext:value-type="float">
            <text:p>178792665854</text:p>
          </table:table-cell>
          <table:table-cell office:value-type="float" office:value="50685.6" calcext:value-type="float">
            <text:p>50685,60</text:p>
          </table:table-cell>
        </table:table-row>
        <table:table-row table:style-name="ro2">
          <table:table-cell office:value-type="float" office:value="178792666660" calcext:value-type="float">
            <text:p>178792666660</text:p>
          </table:table-cell>
          <table:table-cell office:value-type="float" office:value="78890" calcext:value-type="float">
            <text:p>78890,00</text:p>
          </table:table-cell>
        </table:table-row>
        <table:table-row table:style-name="ro2">
          <table:table-cell office:value-type="float" office:value="178792666684" calcext:value-type="float">
            <text:p>178792666684</text:p>
          </table:table-cell>
          <table:table-cell office:value-type="float" office:value="117325.6" calcext:value-type="float">
            <text:p>117325,60</text:p>
          </table:table-cell>
        </table:table-row>
        <table:table-row table:style-name="ro2">
          <table:table-cell office:value-type="float" office:value="178792667865" calcext:value-type="float">
            <text:p>178792667865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8793102365" calcext:value-type="float">
            <text:p>178793102365</text:p>
          </table:table-cell>
          <table:table-cell office:value-type="float" office:value="107035.6" calcext:value-type="float">
            <text:p>107035,60</text:p>
          </table:table-cell>
        </table:table-row>
        <table:table-row table:style-name="ro2">
          <table:table-cell office:value-type="float" office:value="178793102419" calcext:value-type="float">
            <text:p>178793102419</text:p>
          </table:table-cell>
          <table:table-cell office:value-type="float" office:value="56350" calcext:value-type="float">
            <text:p>56350,00</text:p>
          </table:table-cell>
        </table:table-row>
        <table:table-row table:style-name="ro2">
          <table:table-cell office:value-type="float" office:value="178793103058" calcext:value-type="float">
            <text:p>178793103058</text:p>
          </table:table-cell>
          <table:table-cell office:value-type="float" office:value="58584.4" calcext:value-type="float">
            <text:p>58584,40</text:p>
          </table:table-cell>
        </table:table-row>
        <table:table-row table:style-name="ro2">
          <table:table-cell office:value-type="float" office:value="178793103065" calcext:value-type="float">
            <text:p>178793103065</text:p>
          </table:table-cell>
          <table:table-cell office:value-type="float" office:value="80763.76" calcext:value-type="float">
            <text:p>80763,76</text:p>
          </table:table-cell>
        </table:table-row>
        <table:table-row table:style-name="ro2">
          <table:table-cell office:value-type="float" office:value="178793103362" calcext:value-type="float">
            <text:p>178793103362</text:p>
          </table:table-cell>
          <table:table-cell office:value-type="float" office:value="50123.08" calcext:value-type="float">
            <text:p>50123,08</text:p>
          </table:table-cell>
        </table:table-row>
        <table:table-row table:style-name="ro2">
          <table:table-cell office:value-type="float" office:value="178793103614" calcext:value-type="float">
            <text:p>178793103614</text:p>
          </table:table-cell>
          <table:table-cell office:value-type="float" office:value="53625.6" calcext:value-type="float">
            <text:p>53625,60</text:p>
          </table:table-cell>
        </table:table-row>
        <table:table-row table:style-name="ro2">
          <table:table-cell office:value-type="float" office:value="178793103652" calcext:value-type="float">
            <text:p>178793103652</text:p>
          </table:table-cell>
          <table:table-cell office:value-type="float" office:value="77764.96" calcext:value-type="float">
            <text:p>77764,96</text:p>
          </table:table-cell>
        </table:table-row>
        <table:table-row table:style-name="ro2">
          <table:table-cell office:value-type="float" office:value="178793103850" calcext:value-type="float">
            <text:p>178793103850</text:p>
          </table:table-cell>
          <table:table-cell office:value-type="float" office:value="44517.48" calcext:value-type="float">
            <text:p>44517,48</text:p>
          </table:table-cell>
        </table:table-row>
        <table:table-row table:style-name="ro2">
          <table:table-cell office:value-type="float" office:value="178793103928" calcext:value-type="float">
            <text:p>178793103928</text:p>
          </table:table-cell>
          <table:table-cell office:value-type="float" office:value="55224.96" calcext:value-type="float">
            <text:p>55224,96</text:p>
          </table:table-cell>
        </table:table-row>
        <table:table-row table:style-name="ro2">
          <table:table-cell office:value-type="float" office:value="178793104284" calcext:value-type="float">
            <text:p>178793104284</text:p>
          </table:table-cell>
          <table:table-cell office:value-type="float" office:value="141787.04" calcext:value-type="float">
            <text:p>141787,04</text:p>
          </table:table-cell>
        </table:table-row>
        <table:table-row table:style-name="ro2">
          <table:table-cell office:value-type="float" office:value="178793104598" calcext:value-type="float">
            <text:p>178793104598</text:p>
          </table:table-cell>
          <table:table-cell office:value-type="float" office:value="92866.76" calcext:value-type="float">
            <text:p>92866,76</text:p>
          </table:table-cell>
        </table:table-row>
        <table:table-row table:style-name="ro2">
          <table:table-cell office:value-type="float" office:value="178793104932" calcext:value-type="float">
            <text:p>178793104932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93105274" calcext:value-type="float">
            <text:p>178793105274</text:p>
          </table:table-cell>
          <table:table-cell office:value-type="float" office:value="39535.75" calcext:value-type="float">
            <text:p>39535,75</text:p>
          </table:table-cell>
        </table:table-row>
        <table:table-row table:style-name="ro2">
          <table:table-cell office:value-type="float" office:value="178793105816" calcext:value-type="float">
            <text:p>178793105816</text:p>
          </table:table-cell>
          <table:table-cell office:value-type="float" office:value="75648.16" calcext:value-type="float">
            <text:p>75648,16</text:p>
          </table:table-cell>
        </table:table-row>
        <table:table-row table:style-name="ro2">
          <table:table-cell office:value-type="float" office:value="178793105823" calcext:value-type="float">
            <text:p>178793105823</text:p>
          </table:table-cell>
          <table:table-cell office:value-type="float" office:value="55395.48" calcext:value-type="float">
            <text:p>55395,48</text:p>
          </table:table-cell>
        </table:table-row>
        <table:table-row table:style-name="ro2">
          <table:table-cell office:value-type="float" office:value="178793105878" calcext:value-type="float">
            <text:p>178793105878</text:p>
          </table:table-cell>
          <table:table-cell office:value-type="float" office:value="50560.16" calcext:value-type="float">
            <text:p>50560,16</text:p>
          </table:table-cell>
        </table:table-row>
        <table:table-row table:style-name="ro2">
          <table:table-cell office:value-type="float" office:value="178793105984" calcext:value-type="float">
            <text:p>178793105984</text:p>
          </table:table-cell>
          <table:table-cell office:value-type="float" office:value="62563.2" calcext:value-type="float">
            <text:p>62563,20</text:p>
          </table:table-cell>
        </table:table-row>
        <table:table-row table:style-name="ro2">
          <table:table-cell office:value-type="float" office:value="178793106226" calcext:value-type="float">
            <text:p>178793106226</text:p>
          </table:table-cell>
          <table:table-cell office:value-type="float" office:value="21977.48" calcext:value-type="float">
            <text:p>21977,48</text:p>
          </table:table-cell>
        </table:table-row>
        <table:table-row table:style-name="ro2">
          <table:table-cell office:value-type="float" office:value="178793106349" calcext:value-type="float">
            <text:p>178793106349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93106387" calcext:value-type="float">
            <text:p>178793106387</text:p>
          </table:table-cell>
          <table:table-cell office:value-type="float" office:value="107251.2" calcext:value-type="float">
            <text:p>107251,20</text:p>
          </table:table-cell>
        </table:table-row>
        <table:table-row table:style-name="ro2">
          <table:table-cell office:value-type="float" office:value="178793107308" calcext:value-type="float">
            <text:p>178793107308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93107520" calcext:value-type="float">
            <text:p>178793107520</text:p>
          </table:table-cell>
          <table:table-cell office:value-type="float" office:value="80438.4" calcext:value-type="float">
            <text:p>80438,40</text:p>
          </table:table-cell>
        </table:table-row>
        <table:table-row table:style-name="ro2">
          <table:table-cell office:value-type="float" office:value="178793107667" calcext:value-type="float">
            <text:p>178793107667</text:p>
          </table:table-cell>
          <table:table-cell office:value-type="float" office:value="79105.6" calcext:value-type="float">
            <text:p>79105,60</text:p>
          </table:table-cell>
        </table:table-row>
        <table:table-row table:style-name="ro2">
          <table:table-cell office:value-type="float" office:value="178793108176" calcext:value-type="float">
            <text:p>178793108176</text:p>
          </table:table-cell>
          <table:table-cell office:value-type="float" office:value="79321.2" calcext:value-type="float">
            <text:p>79321,20</text:p>
          </table:table-cell>
        </table:table-row>
        <table:table-row table:style-name="ro2">
          <table:table-cell office:value-type="float" office:value="178793108459" calcext:value-type="float">
            <text:p>178793108459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93108794" calcext:value-type="float">
            <text:p>178793108794</text:p>
          </table:table-cell>
          <table:table-cell office:value-type="float" office:value="80438.4" calcext:value-type="float">
            <text:p>80438,40</text:p>
          </table:table-cell>
        </table:table-row>
        <table:table-row table:style-name="ro2">
          <table:table-cell office:value-type="float" office:value="178793109135" calcext:value-type="float">
            <text:p>178793109135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93109470" calcext:value-type="float">
            <text:p>178793109470</text:p>
          </table:table-cell>
          <table:table-cell office:value-type="float" office:value="118658.4" calcext:value-type="float">
            <text:p>118658,40</text:p>
          </table:table-cell>
        </table:table-row>
        <table:table-row table:style-name="ro2">
          <table:table-cell office:value-type="float" office:value="178793109685" calcext:value-type="float">
            <text:p>178793109685</text:p>
          </table:table-cell>
          <table:table-cell office:value-type="float" office:value="96339.88" calcext:value-type="float">
            <text:p>96339,88</text:p>
          </table:table-cell>
        </table:table-row>
        <table:table-row table:style-name="ro2">
          <table:table-cell office:value-type="float" office:value="178793109760" calcext:value-type="float">
            <text:p>178793109760</text:p>
          </table:table-cell>
          <table:table-cell office:value-type="float" office:value="33516" calcext:value-type="float">
            <text:p>33516,00</text:p>
          </table:table-cell>
        </table:table-row>
        <table:table-row table:style-name="ro2">
          <table:table-cell office:value-type="float" office:value="178793110117" calcext:value-type="float">
            <text:p>178793110117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93110605" calcext:value-type="float">
            <text:p>178793110605</text:p>
          </table:table-cell>
          <table:table-cell office:value-type="float" office:value="138434.8" calcext:value-type="float">
            <text:p>138434,80</text:p>
          </table:table-cell>
        </table:table-row>
        <table:table-row table:style-name="ro2">
          <table:table-cell office:value-type="float" office:value="178793110803" calcext:value-type="float">
            <text:p>178793110803</text:p>
          </table:table-cell>
          <table:table-cell office:value-type="float" office:value="13406.4" calcext:value-type="float">
            <text:p>13406,40</text:p>
          </table:table-cell>
        </table:table-row>
        <table:table-row table:style-name="ro2">
          <table:table-cell office:value-type="float" office:value="178793110865" calcext:value-type="float">
            <text:p>178793110865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93111008" calcext:value-type="float">
            <text:p>178793111008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93111701" calcext:value-type="float">
            <text:p>178793111701</text:p>
          </table:table-cell>
          <table:table-cell office:value-type="float" office:value="35750.4" calcext:value-type="float">
            <text:p>35750,40</text:p>
          </table:table-cell>
        </table:table-row>
        <table:table-row table:style-name="ro2">
          <table:table-cell office:value-type="float" office:value="178793111763" calcext:value-type="float">
            <text:p>178793111763</text:p>
          </table:table-cell>
          <table:table-cell office:value-type="float" office:value="48225.8" calcext:value-type="float">
            <text:p>48225,80</text:p>
          </table:table-cell>
        </table:table-row>
        <table:table-row table:style-name="ro2">
          <table:table-cell office:value-type="float" office:value="178793111831" calcext:value-type="float">
            <text:p>178793111831</text:p>
          </table:table-cell>
          <table:table-cell office:value-type="float" office:value="46922.4" calcext:value-type="float">
            <text:p>46922,40</text:p>
          </table:table-cell>
        </table:table-row>
        <table:table-row table:style-name="ro2">
          <table:table-cell office:value-type="float" office:value="178793112142" calcext:value-type="float">
            <text:p>178793112142</text:p>
          </table:table-cell>
          <table:table-cell office:value-type="float" office:value="17875.2" calcext:value-type="float">
            <text:p>17875,20</text:p>
          </table:table-cell>
        </table:table-row>
        <table:table-row table:style-name="ro2">
          <table:table-cell office:value-type="float" office:value="178793112258" calcext:value-type="float">
            <text:p>178793112258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93112401" calcext:value-type="float">
            <text:p>178793112401</text:p>
          </table:table-cell>
          <table:table-cell office:value-type="float" office:value="26812.8" calcext:value-type="float">
            <text:p>26812,80</text:p>
          </table:table-cell>
        </table:table-row>
        <table:table-row table:style-name="ro2">
          <table:table-cell office:value-type="float" office:value="178793112616" calcext:value-type="float">
            <text:p>178793112616</text:p>
          </table:table-cell>
          <table:table-cell office:value-type="float" office:value="46475.52" calcext:value-type="float">
            <text:p>46475,52</text:p>
          </table:table-cell>
        </table:table-row>
        <table:table-row table:style-name="ro2">
          <table:table-cell office:value-type="float" office:value="178793112661" calcext:value-type="float">
            <text:p>178793112661</text:p>
          </table:table-cell>
          <table:table-cell office:value-type="float" office:value="44688" calcext:value-type="float">
            <text:p>44688,00</text:p>
          </table:table-cell>
        </table:table-row>
        <table:table-row table:style-name="ro2">
          <table:table-cell office:value-type="float" office:value="178793115242" calcext:value-type="float">
            <text:p>178793115242</text:p>
          </table:table-cell>
          <table:table-cell office:value-type="float" office:value="35750.4" calcext:value-type="float">
            <text:p>35750,40</text:p>
          </table:table-cell>
        </table:table-row>
      </table:table>
      <table:named-expressions>
        <table:named-range table:name="HTML_1" table:base-cell-address="$Лист1.$A$1" table:cell-range-address="$Лист1.$A$1:.$F$1371"/>
        <table:named-range table:name="HTML_2" table:base-cell-address="$Лист1.$A$1" table:cell-range-address="$Лист1.$A$1379:.$C$1381"/>
        <table:named-range table:name="HTML_all" table:base-cell-address="$Лист1.$A$1" table:cell-range-address="$Лист1.$A$1:.$F$1408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1381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  <table:database-range table:name="__Anonymous_Sheet_DB__1" table:target-range-address="Лист2.A1:Лист2.J565" table:display-filter-buttons="true">
          <table:filter>
            <table:filter-and>
              <table:filter-condition table:field-number="7" table:value="-138434,8" table:operator="=">
                <table:filter-set-item table:value="-138434,8"/>
                <table:filter-set-item table:value="-60822,72"/>
                <table:filter-set-item table:value="-62563,2"/>
              </table:filter-condition>
            </table:filter-and>
          </table:filter>
        </table:database-range>
        <table:database-range table:name="__Anonymous_Sheet_DB__2" table:target-range-address="Лист3.A1:Лист3.B56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Солнечный санаторий тип: Accommodation RUR</dc:title>
    <dc:date>2023-04-12T13:44:02.820124979</dc:date>
    <meta:editing-duration>PT7M50S</meta:editing-duration>
    <meta:editing-cycles>1</meta:editing-cycles>
    <meta:document-statistic meta:table-count="3" meta:cell-count="10917" meta:object-count="0"/>
    <meta:generator>LibreOffice/6.4.7.2$Linux_X86_64 LibreOffice_project/40$Build-2</meta:generator>
    <meta:user-defined meta:name=""/>
  </office:meta>
</office:document-meta>
</file>