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c9211e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able-cell-properties fo:background-color="#ffff00"/>
    </style:style>
    <style:style style:name="ce6" style:family="table-cell" style:parent-style-name="Default" style:data-style-name="N37">
      <style:text-properties fo:color="#c9211e"/>
    </style:style>
    <style:style style:name="ce7" style:family="table-cell" style:parent-style-name="Default" style:data-style-name="N37">
      <style:text-properties fo:color="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1073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ЛЯЕВ ИЛЬНАР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ГУД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1070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ИМЧИШИНА ЮЛИАНА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УШКИН И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1119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ЫКАЛО АНДРЕЙ</text:p>
          </table:table-cell>
          <table:table-cell office:value-type="string" calcext:value-type="string">
            <text:p>14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ИК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1107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ЕНКО МАРИНА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ЕНКО СА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1116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АРСКИЙ ЭДУАРД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АРСКА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083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ТРОФАНОВА РАИСА</text:p>
          </table:table-cell>
          <table:table-cell office:value-type="string" calcext:value-type="string">
            <text:p>14.01.2022</text:p>
          </table:table-cell>
          <table:table-cell office:value-type="string" calcext:value-type="string">
            <text:p>16.01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ТРОФА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1104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ЛЕЗОВ ДАНИЛА</text:p>
          </table:table-cell>
          <table:table-cell office:value-type="string" calcext:value-type="string">
            <text:p>11.01.2022</text:p>
          </table:table-cell>
          <table:table-cell office:value-type="string" calcext:value-type="string">
            <text:p>16.01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128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АРСКИЙ ЭДУАРД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16.01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АРСКАЯ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1126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ЕНКО МАРИНА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16.01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ЕНКО САБ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1077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АТКОВА ТАТЬЯНА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20.01.2022</text:p>
          </table:table-cell>
          <table:table-cell office:value-type="string" calcext:value-type="string">
            <text:p>14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Ё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140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ДОСЕНОВ БОРИС</text:p>
          </table:table-cell>
          <table:table-cell office:value-type="string" calcext:value-type="string">
            <text:p>20.01.2022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21099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РМОШКИНА ДИАНА</text:p>
          </table:table-cell>
          <table:table-cell office:value-type="string" calcext:value-type="string">
            <text:p>17.01.2022</text:p>
          </table:table-cell>
          <table:table-cell office:value-type="string" calcext:value-type="string">
            <text:p>22.01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Т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1138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ЛКОВА НАТАЛЬЯ</text:p>
          </table:table-cell>
          <table:table-cell office:value-type="string" calcext:value-type="string">
            <text:p>20.01.2022</text:p>
          </table:table-cell>
          <table:table-cell office:value-type="string" calcext:value-type="string">
            <text:p>22.01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1115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ЕДОТОВА НАТАЛИЯ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23.01.2022</text:p>
          </table:table-cell>
          <table:table-cell office:value-type="string" calcext:value-type="string">
            <text:p>58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КШЕЕ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1131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КОЯНОВА ОЛЬГА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23.01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1124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КШЕЕВ АНДРЕЙ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23.01.2022</text:p>
          </table:table-cell>
          <table:table-cell office:value-type="string" calcext:value-type="string">
            <text:p>58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11299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ФИМЕНКОВА ОКСАНА</text:p>
          </table:table-cell>
          <table:table-cell office:value-type="string" calcext:value-type="string">
            <text:p>22.01.2022</text:p>
          </table:table-cell>
          <table:table-cell office:value-type="string" calcext:value-type="string">
            <text:p>24.01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ФИМЕНКОВ АНТО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1135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ДДУБКО ЕВГЕНИЙ</text:p>
          </table:table-cell>
          <table:table-cell office:value-type="string" calcext:value-type="string">
            <text:p>25.01.2022</text:p>
          </table:table-cell>
          <table:table-cell office:value-type="string" calcext:value-type="string">
            <text:p>26.01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ДУБКО ЛИ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1146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ДИНОВА ЮЛИЯ</text:p>
          </table:table-cell>
          <table:table-cell office:value-type="string" calcext:value-type="string">
            <text:p>26.01.2022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921150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ИСИМОВА ОКСАНА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28.01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СИМОВА РУС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1102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РЛАПОВА ЕЛЕНА</text:p>
          </table:table-cell>
          <table:table-cell office:value-type="string" calcext:value-type="string">
            <text:p>25.01.2022</text:p>
          </table:table-cell>
          <table:table-cell office:value-type="string" calcext:value-type="string">
            <text:p>29.01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ЛАП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1147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РМАТУЛЛИН МАРАТ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30.01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421578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ХОВЦОВ АНДРЕЙ</text:p>
          </table:table-cell>
          <table:table-cell office:value-type="string" calcext:value-type="string">
            <text:p>03.02.2022</text:p>
          </table:table-cell>
          <table:table-cell office:value-type="string" calcext:value-type="string">
            <text:p>04.02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СК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566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БЕДАЙЛО ВЛАДИСЛАВ</text:p>
          </table:table-cell>
          <table:table-cell office:value-type="string" calcext:value-type="string">
            <text:p>04.02.2022</text:p>
          </table:table-cell>
          <table:table-cell office:value-type="string" calcext:value-type="string">
            <text:p>07.02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1583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ЗУК АЛЕКСЕЙ</text:p>
          </table:table-cell>
          <table:table-cell office:value-type="string" calcext:value-type="string">
            <text:p>05.02.2022</text:p>
          </table:table-cell>
          <table:table-cell office:value-type="string" calcext:value-type="string">
            <text:p>07.02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К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1569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ДАШИН АЛЕКСАНДР</text:p>
          </table:table-cell>
          <table:table-cell office:value-type="string" calcext:value-type="string">
            <text:p>08.02.2022</text:p>
          </table:table-cell>
          <table:table-cell office:value-type="string" calcext:value-type="string">
            <text:p>09.02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1568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ЕЧАЕВ АЛЕКСАНДР</text:p>
          </table:table-cell>
          <table:table-cell office:value-type="string" calcext:value-type="string">
            <text:p>08.02.2022</text:p>
          </table:table-cell>
          <table:table-cell office:value-type="string" calcext:value-type="string">
            <text:p>09.02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1541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ЕХИНА НАТАЛЬЯ</text:p>
          </table:table-cell>
          <table:table-cell office:value-type="string" calcext:value-type="string">
            <text:p>09.02.2022</text:p>
          </table:table-cell>
          <table:table-cell office:value-type="string" calcext:value-type="string">
            <text:p>10.02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ЛЕХ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567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ПАТИНА ОЛЬГА</text:p>
          </table:table-cell>
          <table:table-cell office:value-type="string" calcext:value-type="string">
            <text:p>07.02.2022</text:p>
          </table:table-cell>
          <table:table-cell office:value-type="string" calcext:value-type="string">
            <text:p>11.02.2022</text:p>
          </table:table-cell>
          <table:table-cell office:value-type="string" calcext:value-type="string">
            <text:p>12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1569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САНОВ АРТУР</text:p>
          </table:table-cell>
          <table:table-cell office:value-type="string" calcext:value-type="string">
            <text:p>07.02.2022</text:p>
          </table:table-cell>
          <table:table-cell office:value-type="string" calcext:value-type="string">
            <text:p>11.02.2022</text:p>
          </table:table-cell>
          <table:table-cell office:value-type="string" calcext:value-type="string">
            <text:p>12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1602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А ОЛЬГА</text:p>
          </table:table-cell>
          <table:table-cell office:value-type="string" calcext:value-type="string">
            <text:p>09.02.2022</text:p>
          </table:table-cell>
          <table:table-cell office:value-type="string" calcext:value-type="string">
            <text:p>11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 ЛЕОНИД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535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МАЛЬКОВА ИРИНА</text:p>
          </table:table-cell>
          <table:table-cell office:value-type="string" calcext:value-type="string">
            <text:p>08.02.2022</text:p>
          </table:table-cell>
          <table:table-cell office:value-type="string" calcext:value-type="string">
            <text:p>12.02.2022</text:p>
          </table:table-cell>
          <table:table-cell office:value-type="string" calcext:value-type="string">
            <text:p>1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ЛЬЦ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1567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ЮЛЯН МАРТА</text:p>
          </table:table-cell>
          <table:table-cell office:value-type="string" calcext:value-type="string">
            <text:p>06.02.2022</text:p>
          </table:table-cell>
          <table:table-cell office:value-type="string" calcext:value-type="string">
            <text:p>12.02.2022</text:p>
          </table:table-cell>
          <table:table-cell office:value-type="string" calcext:value-type="string">
            <text:p>19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721566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ЛАВАТОВА ИНЗИЯ</text:p>
          </table:table-cell>
          <table:table-cell office:value-type="string" calcext:value-type="string">
            <text:p>12.02.2022</text:p>
          </table:table-cell>
          <table:table-cell office:value-type="string" calcext:value-type="string">
            <text:p>13.02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КБАЕВ ВАГИЗ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1610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string" calcext:value-type="string">
            <text:p>11.02.2022</text:p>
          </table:table-cell>
          <table:table-cell office:value-type="string" calcext:value-type="string">
            <text:p>13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1622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string" calcext:value-type="string">
            <text:p>13.02.2022</text:p>
          </table:table-cell>
          <table:table-cell office:value-type="string" calcext:value-type="string">
            <text:p>15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1593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СУПОВ МАКСИМ</text:p>
          </table:table-cell>
          <table:table-cell office:value-type="string" calcext:value-type="string">
            <text:p>16.02.2022</text:p>
          </table:table-cell>
          <table:table-cell office:value-type="string" calcext:value-type="string">
            <text:p>17.02.2022</text:p>
          </table:table-cell>
          <table:table-cell office:value-type="string" calcext:value-type="string">
            <text:p>2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ХАТСКИЙ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1625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ВАННИК ДАНИИЛ</text:p>
          </table:table-cell>
          <table:table-cell office:value-type="string" calcext:value-type="string">
            <text:p>16.02.2022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ЕВАННИК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1631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ВАННИК ДАНИИЛ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19.02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ЕВАННИК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1604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ЕРМАН ЮЛИЯ</text:p>
          </table:table-cell>
          <table:table-cell office:value-type="string" calcext:value-type="string">
            <text:p>17.02.2022</text:p>
          </table:table-cell>
          <table:table-cell office:value-type="string" calcext:value-type="string">
            <text:p>19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МАН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1624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string" calcext:value-type="string">
            <text:p>15.02.2022</text:p>
          </table:table-cell>
          <table:table-cell office:value-type="string" calcext:value-type="string">
            <text:p>19.02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597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ИМОВА ДАРЬЯ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0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ИМ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1509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ЛОВЬЕВА ОЛЬГА</text:p>
          </table:table-cell>
          <table:table-cell office:value-type="string" calcext:value-type="string">
            <text:p>12.02.2022</text:p>
          </table:table-cell>
          <table:table-cell office:value-type="string" calcext:value-type="string">
            <text:p>20.02.2022</text:p>
          </table:table-cell>
          <table:table-cell office:value-type="string" calcext:value-type="string">
            <text:p>17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З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1608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ЗАХАНОВ РАЗАХАН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0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1609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ПУСТИН ВЛАДИСЛАВ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0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ЕНКО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1612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ЛИУЛЛИН МАРАТ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0.02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921627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И АРТУР</text:p>
          </table:table-cell>
          <table:table-cell office:value-type="string" calcext:value-type="string">
            <text:p>17.02.2022</text:p>
          </table:table-cell>
          <table:table-cell office:value-type="string" calcext:value-type="string">
            <text:p>21.02.2022</text:p>
          </table:table-cell>
          <table:table-cell office:value-type="string" calcext:value-type="string">
            <text:p>3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КАРЕ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ЛУЧЕНКО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АКЯН РАФАЭ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1541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ИПОВ ВЛАДИМИР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1.02.2022</text:p>
          </table:table-cell>
          <table:table-cell office:value-type="string" calcext:value-type="string">
            <text:p>6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587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НВЕЛЯН ГАЯНЕ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2.02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ЗОГЯН АНДРАНИ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1642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string" calcext:value-type="string">
            <text:p>19.02.2022</text:p>
          </table:table-cell>
          <table:table-cell office:value-type="string" calcext:value-type="string">
            <text:p>22.02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16449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ДОВИН ДЕНИС</text:p>
          </table:table-cell>
          <table:table-cell office:value-type="string" calcext:value-type="string">
            <text:p>21.02.2022</text:p>
          </table:table-cell>
          <table:table-cell office:value-type="string" calcext:value-type="string">
            <text:p>23.02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ДОВ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1634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ОВАЛОВА ТАТЬЯНА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3.02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ВАЛОВА Е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1637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ШИН СЕРГЕЙ</text:p>
          </table:table-cell>
          <table:table-cell office:value-type="string" calcext:value-type="string">
            <text:p>22.02.2022</text:p>
          </table:table-cell>
          <table:table-cell office:value-type="string" calcext:value-type="string">
            <text:p>23.02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721631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string" calcext:value-type="string">
            <text:p>17.02.2022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13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160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ДЕРНИКОВ АЛЕКСАНДР</text:p>
          </table:table-cell>
          <table:table-cell office:value-type="string" calcext:value-type="string">
            <text:p>20.02.2022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1639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ДОВИН ДЕНИС</text:p>
          </table:table-cell>
          <table:table-cell office:value-type="string" calcext:value-type="string">
            <text:p>23.02.2022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ДОВ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1604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ГИНОВА НАТАЛЬЯ</text:p>
          </table:table-cell>
          <table:table-cell office:value-type="string" calcext:value-type="string">
            <text:p>22.02.2022</text:p>
          </table:table-cell>
          <table:table-cell office:value-type="string" calcext:value-type="string">
            <text:p>25.02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157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ХОМОВ КИРИЛЛ</text:p>
          </table:table-cell>
          <table:table-cell office:value-type="string" calcext:value-type="string">
            <text:p>22.02.2022</text:p>
          </table:table-cell>
          <table:table-cell office:value-type="string" calcext:value-type="string">
            <text:p>25.02.2022</text:p>
          </table:table-cell>
          <table:table-cell office:value-type="string" calcext:value-type="string">
            <text:p>7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ТКАРАДЗЕ РОСТОМИ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1635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ОШКОВ АЛЕКСАНДР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26.02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АДИМИР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601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БРАГИМОВА ОЛЕСЯ</text:p>
          </table:table-cell>
          <table:table-cell office:value-type="string" calcext:value-type="string">
            <text:p>26.02.2022</text:p>
          </table:table-cell>
          <table:table-cell office:value-type="string" calcext:value-type="string">
            <text:p>27.02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ГОРНЮК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1612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ЛАЗУНОВА ЕКАТЕРИНА</text:p>
          </table:table-cell>
          <table:table-cell office:value-type="string" calcext:value-type="string">
            <text:p>26.02.2022</text:p>
          </table:table-cell>
          <table:table-cell office:value-type="string" calcext:value-type="string">
            <text:p>27.02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ТЕШЕВА ГЮЗ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1639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ВЛОВА ЕЛЕНА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27.02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1637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ПАТИНА ЕЛЕНА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27.02.2022</text:p>
          </table:table-cell>
          <table:table-cell office:value-type="string" calcext:value-type="string">
            <text:p>14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ЬШИНА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ЕВА Д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1639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ОЛЕНКО АЛЕКСАНДР</text:p>
          </table:table-cell>
          <table:table-cell office:value-type="string" calcext:value-type="string">
            <text:p>26.02.2022</text:p>
          </table:table-cell>
          <table:table-cell office:value-type="string" calcext:value-type="string">
            <text:p>27.02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121641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string" calcext:value-type="string">
            <text:p>24.02.2022</text:p>
          </table:table-cell>
          <table:table-cell office:value-type="string" calcext:value-type="string">
            <text:p>01.03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422062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РОКОВ АЛЕКСАНДР</text:p>
          </table:table-cell>
          <table:table-cell office:value-type="string" calcext:value-type="string">
            <text:p>01.03.2022</text:p>
          </table:table-cell>
          <table:table-cell office:value-type="string" calcext:value-type="string">
            <text:p>03.03.2022</text:p>
          </table:table-cell>
          <table:table-cell office:value-type="string" calcext:value-type="string">
            <text:p>21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21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1642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string" calcext:value-type="string">
            <text:p>22.02.2022</text:p>
          </table:table-cell>
          <table:table-cell office:value-type="string" calcext:value-type="string">
            <text:p>05.03.2022</text:p>
          </table:table-cell>
          <table:table-cell office:value-type="string" calcext:value-type="string">
            <text:p>20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099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04.03.2022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097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string" calcext:value-type="string">
            <text:p>05.03.2022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ОР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08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ЗИКОВА КРИСТИНА</text:p>
          </table:table-cell>
          <table:table-cell office:value-type="string" calcext:value-type="string">
            <text:p>05.03.2022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ЗИ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067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ТЫРИНА ЕЛЕНА</text:p>
          </table:table-cell>
          <table:table-cell office:value-type="string" calcext:value-type="string">
            <text:p>04.03.2022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1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ТЫР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ДЕРНИ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091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ЗИНЦЕВ ЭДУАРД</text:p>
          </table:table-cell>
          <table:table-cell office:value-type="string" calcext:value-type="string">
            <text:p>05.03.2022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5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ЗИНЦ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ЗИНЦЕ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072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ХМАТУЛЛИНА ВЕНЕРА</text:p>
          </table:table-cell>
          <table:table-cell office:value-type="string" calcext:value-type="string">
            <text:p>05.03.2022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12207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КЛЕИНА ЕЛЕНА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СКУТ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НЯ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123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ИН АНДРЕЙ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ТИ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075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ГАЧЕВ МИХАИЛ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 ВЛАДИ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079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ИНА СВЕТЛАНА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БАБИЧ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112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ОКРЫЛОВ ВЛАДИСЛАВ</text:p>
          </table:table-cell>
          <table:table-cell office:value-type="string" calcext:value-type="string">
            <text:p>05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МАИЛОВ АСХА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054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ЛЯЕВА АНАСТАСИЯ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078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УЛИСТОВА АНАСТАСИЯ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ЬМАК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115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МАКИН НИКИТА</text:p>
          </table:table-cell>
          <table:table-cell office:value-type="string" calcext:value-type="string">
            <text:p>06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113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ЕЛОВ ДМИТРИЙ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БОТАРЕ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12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122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НИЛОВ ВАЛЕРИЙ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922083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СКАЕВ ДМИТРИЙ</text:p>
          </table:table-cell>
          <table:table-cell office:value-type="string" calcext:value-type="string">
            <text:p>07.03.2022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ПУТИН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103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ЛТОВА ЕЛЕНА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ЕЛТ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122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 РУСЛАН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122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ОКРЫЛОВ ВЛАДИСЛАВ</text:p>
          </table:table-cell>
          <table:table-cell office:value-type="string" calcext:value-type="string">
            <text:p>08.03.2022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090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115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ЛТОВА ЕЛЕНА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ЕЛТ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132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ОВ ГЕОГРИЙ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27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87122083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СКОВ МАКСИМ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622099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ЖКОВ ВЛАДИМИР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12.03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098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ОВИКОВ ЮРИЙ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12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НДАР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081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МАЛЕТДИНОВА ГУЗЕЛЬ</text:p>
          </table:table-cell>
          <table:table-cell office:value-type="string" calcext:value-type="string">
            <text:p>12.03.2022</text:p>
          </table:table-cell>
          <table:table-cell office:value-type="string" calcext:value-type="string">
            <text:p>13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ЕЕВА КСЮШ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150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АННА</text:p>
          </table:table-cell>
          <table:table-cell office:value-type="string" calcext:value-type="string">
            <text:p>13.03.2022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131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РАКОВЕЦКИЙ ОЛЕГ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БАЕ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123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127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ХИМЕЦ МАРИЯ</text:p>
          </table:table-cell>
          <table:table-cell office:value-type="string" calcext:value-type="string">
            <text:p>13.03.2022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092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ОЕВА МАРЬЯМ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45523695673" calcext:value-type="float">
            <text:p>245523695673</text:p>
          </table:table-cell>
          <table:table-cell/>
          <table:table-cell office:value-type="string" calcext:value-type="string">
            <text:p>15.03.2022</text:p>
          </table:table-cell>
          <table:table-cell/>
          <table:table-cell office:value-type="string" calcext:value-type="string">
            <text:p>300000.00 RUR</text:p>
          </table:table-cell>
        </table:table-row>
        <table:table-row table:style-name="ro1">
          <table:table-cell office:value-type="string" calcext:value-type="string">
            <text:p>1587422089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УПЛЯКИНА МАРИНА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ПЛЯК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087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ОМАРОВ МАКСИМ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081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string" calcext:value-type="string">
            <text:p>13.03.2022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154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АННА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092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РИЖКОВА МАРГАРИТА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ИЖ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113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ЗОВА ЕЛЕНА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110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117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074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078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ВСЕЕНКО ЕКАТЕРИНА</text:p>
          </table:table-cell>
          <table:table-cell office:value-type="string" calcext:value-type="string">
            <text:p>13.03.2022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22099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КОЯНОВА ОЛЬГА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17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154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БУРОВ СЕРГЕЙ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17.03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2129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17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152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ДОВИН ИВАН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168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ШИН СЕРГЕЙ</text:p>
          </table:table-cell>
          <table:table-cell office:value-type="string" calcext:value-type="string">
            <text:p>17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ЛЛ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091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КОНСТАНТИН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М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108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ОВИКОВА ОЛЬГА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094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РДОН АЛЕКСЕЙ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ДОН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096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ХТИЯРОВ АЛЕКСЕЙ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122162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ОУС ВЯЧЕСЛАВ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УС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155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ОУС КАРИНА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УС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126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РЕВЯНКО ГАНГА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ГУШЕВ РИНА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177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НИЛОВ ВАЛЕРИЙ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159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string" calcext:value-type="string">
            <text:p>16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123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ДРЕЕВ ТИМУР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УЛЛИН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115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ЫКАЛО ГАЛИНА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147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ЕШНЕВА ВАЛЕНТИНА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ШНЕ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ШН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ШНЕ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126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ТОГ АРТУР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ВЕН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098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АРЕВА ЮЛИЯ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МИТОВ АЛЬБЕР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130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ЬКОВА АЛИНА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К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070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ТРУНИНА ЕЛЕНА</text:p>
          </table:table-cell>
          <table:table-cell office:value-type="string" calcext:value-type="string">
            <text:p>17.03.2022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16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РИК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ДЖА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НО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01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ВЕЛЬЕВ ВАЛЕНТИН</text:p>
          </table:table-cell>
          <table:table-cell office:value-type="string" calcext:value-type="string">
            <text:p>11.03.2022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1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БАН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168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ДВЕДЕВ АЛЕКСАНДР</text:p>
          </table:table-cell>
          <table:table-cell office:value-type="string" calcext:value-type="string">
            <text:p>17.03.2022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127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УЛЯКОВА ОЛЬГА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ЛЯК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126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ЛАКОВА ЛЮБОВЬ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7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138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НОВА ИРИНА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171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РЫЛОВ АЛЕКСЕЙ АЛЕКСАНДРОВИЧ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422141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РКОВ ЕВГЕНИЙ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РК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ЫРКО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168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СТОВЦЕВ РОМАН</text:p>
          </table:table-cell>
          <table:table-cell office:value-type="string" calcext:value-type="string">
            <text:p>18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СТОВЦ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СТОВЦ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137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ЖКОВ ВЛАДИМИР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120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ОВ ДЕНИС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4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МАЙЛ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ЗМАЙЛО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173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ЫРЗАКОВА ОЛЬГА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ЫРЗАКОВ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164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РИЛЛОВ АЛЕКСЕЙ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ЛЛ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144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190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ЕНКО КСЕНИЯ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139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БАК ЮРИЙ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27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ЖАКОВА ЮЛИЯ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171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ЮЛИАНА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192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МЩИКОВ ДМИТРИЙ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112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РБИНА ОЛЬГА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ИНА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073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181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722143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 НИКОЛАЙ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14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1099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КУНИН ГЛЕБ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СЮК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133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ЛИКОВА ПОЛИНА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НЕ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187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ЮЛИАНА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198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116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УДАКОВА АЛЕКСАНДРА</text:p>
          </table:table-cell>
          <table:table-cell office:value-type="string" calcext:value-type="string">
            <text:p>20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ШКИН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112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ИМОФЕЕВА ТАТЬЯНА</text:p>
          </table:table-cell>
          <table:table-cell office:value-type="string" calcext:value-type="string">
            <text:p>19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159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ВИНОВ МАКСИМ</text:p>
          </table:table-cell>
          <table:table-cell office:value-type="string" calcext:value-type="string">
            <text:p>21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187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СТОВЦЕВ РОМАН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СТОВЦ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СТОВЦЕ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193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ПОВСКАЯ АЛИСА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1290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ЛКИНА ИРИНА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ТУЗОВА Ж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191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ЫРЗАКОВА ОЛЬГА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095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ЫКОВ МАРС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ИСХА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186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ЕСТЕРЕНКО ЕВГЕНИЯ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СТЕРЕНКО ВАЛЕ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197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138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НАХОВА ИРИНА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НАХ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142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 НИКОЛАЙ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22143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КОВ СЕРАФИМ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208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ИН АНДРЕЙ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ТИ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091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ЛЬЯНОВА НАТАЛЬЯ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УШАЕВА МИШ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128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ИМИРЕВА НАТАЛЬЯ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204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ПОВСКАЯ АЛИСА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090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ВАРЗИНА ОЛЬГА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9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ВАРЗ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КО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202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КЛИНОВА АНАСТАСИЯ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ВИТА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2094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РШОВ ДЕНИС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ДОЖНИК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2143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ВЛЮКЕВИЧ ИРИНА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ЮКЕВИЧ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207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ПОВСКАЯ АЛИС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19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ЛУХИНА ЯНА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ХО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199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130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ВОРОВА ОКСАНА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ШИН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ШИН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123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ЫРЯЕВА ДАРЬЯ</text:p>
          </table:table-cell>
          <table:table-cell office:value-type="string" calcext:value-type="string">
            <text:p>26.03.2022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53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2147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ЛИНИН АЛЕКСАНДР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4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ИН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213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522205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48961889941" calcext:value-type="float">
            <text:p>248961889941</text:p>
          </table:table-cell>
          <table:table-cell/>
          <table:table-cell office:value-type="string" calcext:value-type="string">
            <text:p>31.03.2022</text:p>
          </table:table-cell>
          <table:table-cell/>
          <table:table-cell office:value-type="string" calcext:value-type="string">
            <text:p>300000.00 RUR</text:p>
          </table:table-cell>
        </table:table-row>
        <table:table-row table:style-name="ro1">
          <table:table-cell office:value-type="string" calcext:value-type="string">
            <text:p>1587822129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ТОЧКИНА ИРИНА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49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НОВА ЕВГЕНИЯ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141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ГДАНОВА ТАТЬЯН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165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ИКУНОВА Я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216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АФ-ХЛЫБОВА ЕЛЕ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ГТЯРЁ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148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ГДАНОВ ИЛЬНАЗ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ГДАНОВА ЛАНДЫШ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144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РАБАН ИЛЬЯ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ЕЛЬЕВ ВАЛЕ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212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ЩИШИНА ДАР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140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ОМАРОВ МАКСИМ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ТИ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146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ПРЕВА АЛЁН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ФИМЕНКО РОМ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109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СУПОВ МАКСИМ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107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ОВОХАТСКИЙ СЕРГЕЙ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ЫЛ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141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143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ДЖИЕВА ЗАЗ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220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ЩИШИНА ДАРИН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1584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ХИТАРЬЯНЦ СЕРГЕЙ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16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ИЧ АНТОН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21280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РАЕВ МАХАЧ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160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 ЮЛИАН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71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ДАНОВА ТАТЬЯ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ОВ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64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ДРАТЬЕ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А АНЖЕЛ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202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ХАРОВА ТАТЬЯН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79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ЛИНА ИРИ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58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ЛЕНКО АНТОН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ХОДЬКО РОДИ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53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РМОТОВ АРТЕМ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В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66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ВЕЛЬЕВ ИВАН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576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АФ-ХЛЫБОВА ЕЛЕН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ЕЕВ ДАН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52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МАДОВА ЛЮДМИЛ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МАДОВ ГЛЕБ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22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79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АН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34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ЭЛЬКИН ИЛЬЯ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7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ЛЬ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ЭЛЬК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1936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ЛАКОВА ГАЛИН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74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АЛЛИУЛИН ДАМИР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322525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ЛОВЬЕВА ДИА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ЕЙМЕНОВ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36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СТОВКА АЛЕКС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ТА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154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СТИНОВА ЕЛЕНА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7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555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ЬЯКОВА ДАРЬ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89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ТОНОВА НАТАЛЬЯ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52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СЬКОВА ПОЛИ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ИМЖ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ДОБН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517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ГЕЙЧУК НАТАЛЬЯ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95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КАТИНА АНГЕЛИНА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2543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ИЗИНСКИЙ АЛЕКСАНДР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ЗИНСКАЯ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77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ИКОВА ВИКТОРИЯ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АЛ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76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22569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92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РОВА ОКСА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88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ЧЕТКОВ ВЛАДИМИР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2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ЕТКОВА АЛЕВ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ЧЕТКОВ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6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РУКОВА АЛИ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56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ЩЕНКО ИРИ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ЩЕНКО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38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ОВ НИКОЛАЙ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79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РЫВСКИЙ НИКИТ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И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614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ЛИНА И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МАКИ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51629319752" calcext:value-type="float">
            <text:p>251629319752</text:p>
          </table:table-cell>
          <table:table-cell/>
          <table:table-cell office:value-type="string" calcext:value-type="string">
            <text:p>12.04.2022</text:p>
          </table:table-cell>
          <table:table-cell/>
          <table:table-cell office:value-type="string" calcext:value-type="string">
            <text:p>300000.00 RUR</text:p>
          </table:table-cell>
        </table:table-row>
        <table:table-row table:style-name="ro1">
          <table:table-cell office:value-type="string" calcext:value-type="string">
            <text:p>1577522595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ПОЯН ТАТУЛ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ПАНЯН АР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29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РОНОВ ВЛАДИСЛАВ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ЛЯЕВА АЛС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48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ПИРИН СЕРГЕЙ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Н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605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97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МАТКУЛОВА ВИКТОРИЯ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АТКУЛОВА АМЕЛИЯ</text:p>
          </table:table-cell>
          <table:table-cell table:number-columns-repeated="2"/>
          <table:table-cell office:value-type="string" calcext:value-type="string">
            <text:p>-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77922613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 АНТОН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ОВ ВИКТ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756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ФИМОВА НАТАЛЬ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Н АРТ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61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УКИН ДАНИЛ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К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90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МЕНОВ ВЛАДИМИР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2601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ДРАТЬЕВ АЛЕКСАНДР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А АНЖЕЛ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612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ОТОНИНА МАРИ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ЬНИ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17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МАНОВ МУХТАР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4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623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УДИН АНДРЕЙ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ТЛИБ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ДИН РА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41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ГАВИЕВА РИММ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НАТУЛЛИНА РЕЗЕ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84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АНЮКОВИЧ ВИКТОРИ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НЮКОВИЧ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72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ДОПРИГОРА НИКОЛА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ОПРИГОР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65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ДАКОВА ЭВЕЛИН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А ЕЛИЗАВЕТА</text:p>
          </table:table-cell>
          <table:table-cell table:number-columns-repeated="2"/>
          <table:table-cell office:value-type="string" calcext:value-type="string">
            <text:p>1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77122580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РБАН АНТОН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РБАН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903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КАРОВА АЛИНА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 ВАСИ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31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РУБНИКОВА АНАСТАСИЯ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АМОВИЧ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35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ЛЕСАРЕВ АЛЕКСАНДР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Д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65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НГРИН ГАЛИН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563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ЫНЦЕВА ОЛЬГ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ЫНЦЕ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РЫНЦ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РЫНЦЕ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56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А НАТАЛЬЯ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 ФЁД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587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ОНОСОВ ДАНИЛ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1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ХОНОС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00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А ОЛЕСЯ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13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ЧЕЛКИН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53383061031" calcext:value-type="float">
            <text:p>253383061031</text:p>
          </table:table-cell>
          <table:table-cell/>
          <table:table-cell office:value-type="string" calcext:value-type="string">
            <text:p>20.04.2022</text:p>
          </table:table-cell>
          <table:table-cell/>
          <table:table-cell office:value-type="string" calcext:value-type="string">
            <text:p>300000.00 RUR</text:p>
          </table:table-cell>
        </table:table-row>
        <table:table-row table:style-name="ro1">
          <table:table-cell office:value-type="string" calcext:value-type="string">
            <text:p>1587022603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РОХАЛЕВ ГРИГОРИЙ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632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84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ГОРОВ КОНСТАНТИН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ИН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5930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ВТОВ ПАВЕЛ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ТРЕНКО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638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МАКИН НИКИТ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84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НАНЕНКО АНН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НАНЕНКО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624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ТТАРОВ ОЛЕГ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ОН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594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ТРОХИНА ОЛЬГ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600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КИРОВ АЛЕКСЕ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605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КУНОВА ТАТЬЯН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ШКОВЦ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609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РОБЬЕВА ЕЛЕН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605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ЛИНА ЕКАТЕРИ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ДОПЬЯ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ДЮШ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621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45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КСЕНОВ АРТЕМ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ЖОГ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СЕН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80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ДВЕДЕВА КСЕНИЯ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РАВЛ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630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КИРОВ АЛЕКСЕЙ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81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 ВИТАЛИ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93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ТРОВА МАРИ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6309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НОЧКИНА ЭЛЬЗА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НОЧКИН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62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РДОГЛЯН ЖАН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ЧУГОВА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607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ТЕХИНА НАТАЛЬ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0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САН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ЯМО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РАПОВА З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КУН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618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НОВ АРТЕМИЙ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СЕД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606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АДСКАЯ ОЛЬГ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ИКАРП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625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619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САТКИНА ЕЛЕНА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АТКИН ДАН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605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ЕРАСИМОВ ВИКТОР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97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ПОВАЛОВА ЕЛЕ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7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ПОВАЛ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ПОВАЛОВ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630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ЗАНОВ МАКСИМ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322574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РТЫНОВА НАДЕЖД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617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ЯЗОВА АЛЕСЯ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ЯЗ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641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ИСЕЕВ ОЛЕГ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55036921649" calcext:value-type="float">
            <text:p>255036921649</text:p>
          </table:table-cell>
          <table:table-cell/>
          <table:table-cell office:value-type="string" calcext:value-type="string">
            <text:p>28.04.2022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87522627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627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ВАЛЕНОК АРТЕМ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К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67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ОДОВЕНКО ГАЛИНА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РАШ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20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РЖБО СТАНИСЛАВ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ПРЕЛ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57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ХМЯНИНА АНАСТАС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1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ХМЯНИНА МАЗИ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631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ГУРЦОВА АНЖЕЛИКА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ГУРЦО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631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ОЛМАНСКАЯ АЛЕКСАНДРА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Т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646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ЕНКО АЛЕНА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322656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ЖЕННЫЙ РОМАН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ЖЕННАЯ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25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ОЗОВ АЛЕКСЕЙ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РИО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623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ВДОКИМОВ АНАТОЛИ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ЫР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80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БРОВ АНДР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А З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638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ХОМКИНА ЮЛИЯ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ХОМК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646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МАНЦОВА АЛИ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ЕГАЕ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636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ГУНОВА МАРИЯ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ШО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75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ТАЙКИНА ЛАРИС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ОДУБ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69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ЧУГИНА АЛЬБИ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ЙМУРАТОВА ЭЛЬВ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6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ИПИНА НАТАЛЬЯ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П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74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А ОЛЬГ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ОВЬ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565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ВТИНА ИРИ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ТИН МИР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71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ЯТАНОВ КИРИЛЛ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2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ЯТАНОВА МАРИЯ</text:p>
          </table:table-cell>
          <table:table-cell table:number-columns-repeated="2"/>
          <table:table-cell office:value-type="string" calcext:value-type="string">
            <text:p>6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875225810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ТАЕВ АРСЕНИЙ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2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Е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59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РДИНА ЕЛЕ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1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А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ЗАН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СНИКОВА ТАМ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СНИ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89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РГАДАЕВА ОЛЬГ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ТРОБ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54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ОРОТОВ АНДРЕЙ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17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ИРКОВА ИРИНА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Т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3029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ШАПОВА ЛЯЙСАН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САМОВ АЯЗ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25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РОНКОВА НАДЕЖДА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ЧКОВ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025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ЗУРОВА НАТАЛЬЯ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ШКАР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30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ХИБГАРЕЕВА РИТА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ИБГАРЕЕВА АД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30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РЕНТЬЕВА АННА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А ЛО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ОФИЛАКТ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ОФИЛАКТ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РЮХ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ОФИЛАКТ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НТЬ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МИКОЛЕННЫХ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МИКОЛЕННЫХ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26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БКОВ КОНСТАНТИН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3024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АДИЕВА ЛЮБОВЬ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ИКБАЕ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543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РЦЕВА ЕЛЕ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Ц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94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ИВАЛОВА МАРИАН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ВАЛО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87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АРЕВА МАРИ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ХОЛЮЗИНА 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87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АРЕВА КСЕНИЯ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4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ЖУГ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ВОСТЬЯ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527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ГНАТЬЕВА МАЙЯ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6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А Д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ЬЕ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83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РУСОВ ОЛЕГ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БА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94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ВЕРИНА ЕЛЕ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ВЕР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24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ШАКОВА НАТАЛЬ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ША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3027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МИДОВА ИРИ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 ВАЛЕ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3024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ЛЫЧНИКОВ ИГОРЬ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ЫЧНИКОВА 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ЫЧНИКОВ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075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ЛАХВЕРДИЕВ АЗАД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АПОВА АЛЁ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ЛАХВЕРДИЕВ АЗА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991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НИЯЗОВА ЭЛЬВИР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НУЛЛИН ЭДУАР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302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ЧАНСКИЙ АЛЕКСАНДР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ЫЛИЦ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КАРЕ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ИЛЯ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ЬМИН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РЕМЕНКО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ЧАНСКИЙ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ЫЛИЦИН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АКЯН РАФАЭ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91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ТЛИНА ТАТЬЯ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ТЛ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028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ПАСОВ СЕРГЕ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 АРТ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НЬКОВ ДАН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К АРТ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ДЮК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ПАС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ПАС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НТЬ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НТЬЕ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054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РЕВЯНКО АЛИС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РЕВЯНКО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РЕВЯНКО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3026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ОЛНЕРОВСКАЯ АН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5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ИССАРОВ ПАВЕЛ</text:p>
          </table:table-cell>
          <table:table-cell table:number-columns-repeated="2"/>
          <table:table-cell office:value-type="string" calcext:value-type="string">
            <text:p>34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ВА ЕКАТЕРИНА</text:p>
          </table:table-cell>
          <table:table-cell table:number-columns-repeated="2"/>
          <table:table-cell office:value-type="string" calcext:value-type="string">
            <text:p>(L.VLADINETS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ЛУЧЕНКО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ЖА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ЬКОВ ЛЕ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МИССАР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ОЛНЕРОВСКИЙ БОГД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ВА СТЕФА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306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НАТАЛЬ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ЗАМАС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3029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ЯДЬЕВА НАТАЛЬЯ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5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ЯДЬЕ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ЯДЬЕ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24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ГАПИТОВА ЕЛЕ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822532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 ДЕНИС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23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КУЛЕВА НАТАЛЬ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2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КУЛЁ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КУЛ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КУЛЕ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27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МАНОВА НАТАЛЬЯ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МАН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А МАР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3021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УДНИКОВ ПАВЕЛ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024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БИЦКАЯ АН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33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А СВЕТЛА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УБАКИРОВ МИР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28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ЖИНА ЗОИНА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ЗАХ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26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ЖИН АЛЕКСЕ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ЖИН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Ж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28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АТОВА АН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ОВА ЛИД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8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ДЧУК МАРИЯ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ЧУК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74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ПРАКОВ ВАЛЕРИЙ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3051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РЛАПОВА ЕЛЕ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И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0850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ЛОТУХИН ЕВГЕНИЙ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ОТУХ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77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ЕСНИКОВА АЛЕКСАНДР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ЮК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087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ЛОТУХИН ЕВГЕНИЙ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ОТУХ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2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МАНОВ СЕРГЕЙ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Ш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08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РЗАЕВА ЭЛЬВИР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ЛЯТЬ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36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ВК ОЛЬГА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ВК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ХАЕВ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ДА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42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ГЛОВА ТАТЬЯ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ЩЕРЯ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406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ЧЁВА Я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ЧЁ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38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МАНОВ СЕРГЕЙ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023032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ПАЛО СВЕТЛАНА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ЦЕРКОВЕЦ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50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УРКАНОВ ЕРКЕН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КА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36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ГОРЬЕВ АЛЕКСАНДР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9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3125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ЯСНИКОВ СЕРГЕЙ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ЯСНИК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ЯСНИ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27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ЕЗОВА ДИА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3085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ЕНКО АЛЕ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ИУЛИНА ЗО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303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А МАРИАНА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ДИ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АК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3043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СИПОВ СЕРГЕЙ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СИП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СИП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34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ОЛБНЯ ЮРИЙ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ЕНКО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120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ЗНЕЦОВ СЕРГЕЙ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623079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ЕНЬКОВА ГАЛИН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ЕНЬК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090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ЛЮЕВ ВИКТОР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Ю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67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А КРИСТИ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НУРНИЦЫ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28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ГОРОВ ВЛАДИСЛАВ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3079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ЮЛИНА ОЛЬГ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БОВСКАЯ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ЮЛИН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67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ОРУКОВА НАТАЛЬ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163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ШНИЧЕНКО ЕВГЕН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1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ШНИЧЕНКО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АЧ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АЧ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65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ДОРЕНКО ТАТЬЯ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9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ЕГУДОВА ЮЛ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ЯЕА ИЛЬН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93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ХОВЦОВ АНДРЕЙ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18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ВОРОСТОВА АЛЕКСАНДР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308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РЗИЛИНА ОЛЬГ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АЧЕВА ВИТ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ЧА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3085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ВЛОВА СВЕТЛАН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7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А ЮЛ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168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ЛЬНИКОВА ЮЛ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ВИТА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ЛИ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68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ЛЫШЕВА НАТАЛЬ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070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ЙНОВА ЮЛ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76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ЛЕНКО АНТОН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ХОДЬКО РОДИО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3101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ЕДОРОВИЧ ТАТЬЯ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УХ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25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ТОШНЫЙ ВАСИЛИ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ОШНАЯ 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3105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МЁНОВА АНАСТАСИЯ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БАРХОЖАЕВ БИЛОЛИДД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3105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ЛУХИНА Я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ХО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605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А ВИКТОР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ВОР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ВОР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340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ТУРИНА МАРИНА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ТУРИН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УРИН ГРИГО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3101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ЕГУДОВА ЮЛИЯ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ЯЕВ ИЛЬНА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3027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ГУТИН АНДРЕЙ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163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ДЕГОВА АЛЛ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ЗЕНЦЕ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16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ВЕТКОВ НИКОЛАЙ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3172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32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ВАШОВ ДЕНИС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2315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ВРИЛОВ ЮРИ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1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73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ОЛОХОВ АЛЕКСЕЙ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3105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ЮРРЕЙ ЕКАТЕРИН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ЮРРЕЙ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6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ЛЬНИКОВА ЮЛИЯ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ВИТА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ЛИ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107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УБИЕВА АЛТЫН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БИЕВА ФАТИМ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26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ЗАНЦЕВ АЛЕКСАНДР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35193318" calcext:value-type="float">
            <text:p>2235193318</text:p>
          </table:table-cell>
          <table:table-cell/>
          <table:table-cell office:value-type="string" calcext:value-type="string">
            <text:p>26.05.2022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77923014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ЗЕПИНА МАР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ЗЕПИН ЗАХ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73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56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ЛТАНГАЛИЕВ ФАДИС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ГАЛИЕ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ГАЛИЕВ ТИМ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52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ЛЮДМИЛ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31070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ЮРРЕЙ ЕКАТЕРИНА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ЮРРЕЙ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34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ОВА НАТАЛЬ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ГРЕБЕЛЬНЫЙ И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3103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АЛЕКСЕЙ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46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УРОВА АЙГУЛЬ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ИБАЕВ ВАДИМ</text:p>
          </table:table-cell>
          <table:table-cell table:number-columns-repeated="2"/>
          <table:table-cell office:value-type="string" calcext:value-type="string">
            <text:p>18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УРОВА САФИЯ</text:p>
          </table:table-cell>
          <table:table-cell table:number-columns-repeated="2"/>
          <table:table-cell office:value-type="string" calcext:value-type="string">
            <text:p>(L.VLADINETS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160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НАУХОВ МАКСИМ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НТИНА А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3163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А КРИСТИ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80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РОДОЕВ ЕВГЕНИЙ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БРОВСКАЯ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106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А АЛЕКСАНДРА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523095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МАЗОВА ИРИНА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МАЗОВ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67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ОВ ВЛАДИМИР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33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ПАТЕНКО АН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1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ПАТЕНКО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10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ВОЗДИКОВ СЕРГЕЙ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7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ВОЗДИ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ВОЗДИК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3028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ЬВОВСКАЯ ИР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ЬВОВСКАЯ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03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КСЕЕВА АЛИСА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45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СУПОВА ЭЛЬВ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РХОТУРЦЕ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З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ННИК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ЙМАРДАНОВА К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УШКИН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СЕЕВ ГЕР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УХОВ СТЕП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ВЕЦ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ЗНОБИ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РЯНЦЕВ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НЕЕВА К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ГОЯН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31137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МАЗОВА ИРИНА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МАЗОВ ГЕОРГ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152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ИПОВ АНАТОЛИЙ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10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 СЕМ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3107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ДРИСОВ СТАНИСЛАВ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ДРИС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ДРИСОВ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01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А ЮЛИЯ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3550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РБАН АНТОН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РБАН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3108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ЛОТУХИН ЕВГЕНИЙ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Ш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80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ТШИНА ГУЗЕЛЬ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ШИНА ВЕН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ШИНА СА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03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МЕЛЕВА ВАЛЕНТИНА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23510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А ЮЛИЯ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823501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ХОВЦОВ АНДРЕЙ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СК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639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ЛИМАРДАНОВ ИЛЬНУР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АПОВА АЛС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55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ХМЕНЦЕВ ДМИТРИЙ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7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ХМЕНЦ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КУШЕВ ЕГ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3012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ИНКЕВИЧ ТАТЬЯНА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20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ШМАКИН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28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СЕНЗОВА ОЛЬГА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СЕНЗ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59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ГМАТЗЯНОВА ДИНАРА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ЙБУРИН РУСТЭ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01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ВЕРИНА ЕЛЕНА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ВЕР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3506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НУЧАРЯН АМАЯК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423505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ЕРЕТЬЯН ИВАН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УХ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614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ЮНДЮКОВА ГУЗЕЛЬ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11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ЮНДЮКОВ ЭЛЬД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ЮНДЮКОВА ЭВ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3502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ЛЕВСКАЯ АНАСТАСИЯ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ХТИЯРО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140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УКОВ СЕРГЕЙ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У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423505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ШКОВ ЗАХАР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Ш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620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РУДЖОВА НАТАЛЬЯ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16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УДЖ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624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РЕЩЕНКО ЕКАТЕРИНА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594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ЫСТРИЦКАЯ ЖАННА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К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КОВ МИР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634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ОКАЕВА МАРИЯ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ВОРЦО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3603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ДВИНА АНАСТАСИЯ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20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ДВ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ДВИН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ДВ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29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ДИНОВА ЮЛИЯ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423514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БОВАЯ ВЕРА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10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Ш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565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ЛЕВА ТАТЬЯНА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23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3540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ШКОВ МИХАИЛ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Ш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5345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ШКЕВИЧ ТАТЬЯНА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9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ШКЕВИЧ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3545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УРГАЛЕЕВА ТАТЬЯНА</text:p>
          </table:table-cell>
          <table:table-cell office:value-type="string" calcext:value-type="string">
            <text:p>05.06.2022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ЙНЦ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УРГАЛЕЕ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37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ЛАЗЫРИНА МАРИНА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527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ЛЕВА ТАТЬЯНА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23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3631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МАЛЕТДИНОВА ЕЛЕНА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ДЕНЕЕВ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РО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30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632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ШОВ АНДРЕЙ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114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НТУРИНА АЛЕКСАНДРА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29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3541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РОМИН ПАВЕЛ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РОМ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РОМ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617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ЛЬДАНОВА НАИЛЯ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ЯГИН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546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ХАНЧУК ОЛЬГА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ХАНЧУК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3157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ГОРЬЕВА ЭЛ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30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627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РТЮХИН ДМИТРИЙ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3538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ЮН ЛЮДМИЛА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624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ГУЛИН ВЛАДИМИР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ГУЛ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ГУЛИН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235316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ЮН ДЕНИС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ЕСТИНСКАЯ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023507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РЛУШКИНА ИРИ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ЛАХВЕРДИЕ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РЛУШКИН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28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ЕСТИНСКАЯ ЛЮДМИЛА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ЕСТИНСКАЯ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538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ГЕЕВА ИРИНА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9235090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РАПОВА АЛЁ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ЛАХВЕРДИЕВ АЗА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ЛАХВЕРДИЕВ АЗА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481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ВЛЕТШИНА ЛЕЙЛА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БДУЛХАКОВА ГУЗЕ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3591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НИЛИНА ВЕР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ШКИНОВА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23508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ТАСИНА МАРИЯ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023505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ТЕВА ОЛЬГА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Т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527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ИНИНА ТАТЬЯНА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ЬЯНО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15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НЮК СВЕТЛА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35034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ГУЛИН ВЛАДИМИР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ГУЛ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ГУЛ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3523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ЛЬМУТДИНОВ РАФИС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ЬМУТДИНОВА РИМ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352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МОНИНА ИРИНА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2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ОНИН АНТ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МОН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516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ОГУЗОВА МАРИНА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М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548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НИЛОВА ТАТЬЯ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34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ТЕР АЛЕКСАНДР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СТЕР ТЕО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38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КОЛОВ ДЕНИС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552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БАЙДУЛИНА НАЧИЯ</text:p>
          </table:table-cell>
          <table:table-cell office:value-type="string" calcext:value-type="string">
            <text:p>07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АЙДУЛИН МАХМУ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123520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РУСОВ МУХТАР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3504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ВОРОВА ОЛЕСЯ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НТАЧ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550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МКИНА ЕКАТЕРИ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ДЯ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36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ЕКСАНДРОВ АНДРЕЙ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НЧАР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НЧАР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 ФЕД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АЛЕВ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МРА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СТЕР ВИК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СТЕР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3519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АЛЕКСЕЙ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723514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ГДАНОВА ЛИДИЯ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26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АЛЕКСАНДР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АЛЬЦ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3507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УДЕНКО МАРИ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ЕЛЕ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123519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ШКОВ ЗАХАР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523512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ЛОВЬЕВА ТАТЬЯНА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624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КАЛИСТОВА НАДЕЖДА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16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ПЦ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ПЦ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552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РАКИНА ЕКАТЕРИНА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АКИН ГРИГО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546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РИСЕНКО ИРИНА</text:p>
          </table:table-cell>
          <table:table-cell office:value-type="string" calcext:value-type="string">
            <text:p>06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1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ЕНКО МИ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46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514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ОЗОВ НИКОЛАЙ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ДЫШК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56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БЕДОВА СВЕТЛА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17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БЕДОВА АНГЕ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МА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МАКИН АДА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3570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ДИАТУЛЛИНА ГЮЗЕЛЬ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57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АЙДУЛИНА Д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650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ПЕЕВ ОЛЕГ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Е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64988635128" calcext:value-type="float">
            <text:p>264988635128</text:p>
          </table:table-cell>
          <table:table-cell/>
          <table:table-cell office:value-type="string" calcext:value-type="string">
            <text:p>15.06.2022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77223517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ОВ СТАНИСЛАВ</text:p>
          </table:table-cell>
          <table:table-cell office:value-type="string" calcext:value-type="string">
            <text:p>08.06.2022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3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61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ТШИНА АЛСУ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7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ШИНА РАИЛ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ШИНА МАРЬЯ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563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РИСЕНКО ИРИНА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ЕНКО МИ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71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48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СЛОВ СТАНИСЛАВ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354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ОЛАПКИН ВАДИМ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ЖГ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35210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ШКОВ ЗАХАР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3509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ЛАЧЕВ ВАЛЕРИЙ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4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23554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ИКОВА ИРИНА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БА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582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545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КИН СЕРГЕЙ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28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М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79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РТЫНСКАЯ ТАТЬЯНА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3613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ЫЖАНКОВА ВИКТОРИЯ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223523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БРЫВАЛИНА МАРИЯ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723520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АШНИКОВА ОЛЬГА АНДРЕЕВНА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ШНИКОВ АРТЕМ ВЛАДИМИРОВИЧ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ШНИКОВА ФИЛАРЕТА АРТЕМОВ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3520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МЯКОВА СВЕТЛАНА</text:p>
          </table:table-cell>
          <table:table-cell office:value-type="string" calcext:value-type="string">
            <text:p>13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35469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УРОВЕЦ АЛЕКСАНДР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РОВЕЦ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623522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АШНИКОВА ОЛЬГА АНДРЕЕВН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ШНИКОВ АРТЕМ ВЛАДИМИРОВИЧ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ШНИКОВА ФИЛАРЕТА АРТЕМОВ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87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ТОВ ДЕНИС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23582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ГДАТУЛЛИНА ЖАННА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ОВ ВАСИ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88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СУПОВ РАМИС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СУП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3522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ЗЬМИН СТАНИСЛАВ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23580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ТОВ АНТОН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ТО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235109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ОЛАЕВА ЕЛЕ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1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123589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ХАМЕТДИНОВА РЕЗИДА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ХМАТУЛЛИНА ИЛЬСИЯ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87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ИЧ АНТОН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3517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САКОВА НАТАЛЬЯ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СА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07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РБАКОВ СЕРГЕЙ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1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ОВ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О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537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ММАТОВА РЕГИН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ММАТО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ММАТОВА АМ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71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ИЕМБЕТОВ РИНАТ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7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ЕМБЕТОВА ГУЛЬС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ЕМБЕТОВ АР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83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ЗЕИНА ВЕРА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ШКИНОВА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546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КЕРИНА ОЛЬГ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ОК АЛЕФ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КЕРИН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60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ВЦЕВА СОФИЯ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ВЦ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84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 НИКОЛАЙ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8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523521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ЯНИНА СВЕТЛАН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ЗУТДИН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ЧЁ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23528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СЕВА НАДЕЖДА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КИН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576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ЛЯЛОВА ГУЛЬНАР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23599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ШОВА НАДЕЖДА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3580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РАСОВА АЛЕКСАНДР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63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ЫБИН ПАВЕЛ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11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723526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ИН АРТЕМ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ТИНЦ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223528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СТЕЛКИН БОРИС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ДОВК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520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НБУЛАТОВА АЛИСА</text:p>
          </table:table-cell>
          <table:table-cell office:value-type="string" calcext:value-type="string">
            <text:p>12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1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НБУЛАТ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8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ВЫДЕНКО ЕЛЕН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ИШЕ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623525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ДОВ АРТЕМ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КЛЯЕ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56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ЗНЕЦОВА НАТАЛЬЯ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17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ОВА ЗЛ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586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ХАРОВ АЛЕКСАНДР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23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623575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ЛЫЧЕВА ИННА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12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ЫЧ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592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ИМУЛИНА СВЕТЛАНА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7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ИМУЛИН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591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ОЛАЕВА ЕВГЕНИЯ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ТЯГИН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3526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ШКО НИКИТА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3590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ЗИМКУЛИЕВА КАРИНА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514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ОЗОВ НИКОЛАЙ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ДЫШК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504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ВЕРЕВА НАТАЛЬЯ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ВЕРЕ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600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5884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АЙЗУЛЛИНА МАРЬЯМ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УЛЛИНА АЛСУ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66841380381" calcext:value-type="float">
            <text:p>266841380381</text:p>
          </table:table-cell>
          <table:table-cell/>
          <table:table-cell office:value-type="string" calcext:value-type="string">
            <text:p>23.06.2022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178742358492, штраф за позднюю аннуляцию</text:p>
          </table:table-cell>
          <table:table-cell/>
          <table:table-cell office:value-type="string" calcext:value-type="string">
            <text:p>23.06.2022</text:p>
          </table:table-cell>
          <table:table-cell/>
          <table:table-cell office:value-type="string" calcext:value-type="string">
            <text:p>-1800.00 RUR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177702353281 штраф за позднюю аннуляцию</text:p>
          </table:table-cell>
          <table:table-cell/>
          <table:table-cell office:value-type="string" calcext:value-type="string">
            <text:p>23.06.2022</text:p>
          </table:table-cell>
          <table:table-cell/>
          <table:table-cell office:value-type="string" calcext:value-type="string">
            <text:p>-1700.00 RUR</text:p>
          </table:table-cell>
        </table:table-row>
        <table:table-row table:style-name="ro1">
          <table:table-cell office:value-type="string" calcext:value-type="string">
            <text:p>1787023515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УЛОВА ЮЛИЯ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17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Ы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ДЫКОВ РУСТА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3527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СИБУЛЛИНА ЗИЛЯ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БИР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ЛА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546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СОЛЬЦЕВА СВЕТЛАНА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СА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599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ЛАНОВА ОЛЬГА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ЬЕ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605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98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ЕНКОВ НИКОЛАЙ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ЕН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523529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ШКО НИКИТА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23629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МЕЛЬЯНЕНКО НАТАЛЬЯ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ВАЙ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643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ЕКАТЕРИНА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625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ВАЙ ГАЛИНА</text:p>
          </table:table-cell>
          <table:table-cell office:value-type="string" calcext:value-type="string">
            <text:p>19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1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ВАЙ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ВАЙ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99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НДИЕВА АННА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604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3527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ОЙЛОВА АНЖЕЛИКА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3578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ЕДОРОВ АЛЕКСАНДР</text:p>
          </table:table-cell>
          <table:table-cell office:value-type="string" calcext:value-type="string">
            <text:p>17.06.2022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02353281</text:p>
          </table:table-cell>
          <table:table-cell office:value-type="string" calcext:value-type="string">
            <text:p>ИЗМАЙЛОВО БЕТА, гостиница</text:p>
          </table:table-cell>
          <table:table-cell/>
          <table:table-cell office:value-type="string" calcext:value-type="string">
            <text:p>23.06.2022</text:p>
          </table:table-cell>
          <table:table-cell office:value-type="string" calcext:value-type="string">
            <text:p>24.06.2022</text:p>
          </table:table-cell>
          <table:table-cell/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323603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РОХИН ИВАН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ОХ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598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ТЕЛЕВА АНЖЕЛА</text:p>
          </table:table-cell>
          <table:table-cell office:value-type="string" calcext:value-type="string">
            <text:p>22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ИХ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601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ШИНА ОЛЬГА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1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ШИН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ШИН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3531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РНИКОВ АНДРЕЙ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ДЕ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358492</text:p>
          </table:table-cell>
          <table:table-cell office:value-type="string" calcext:value-type="string">
            <text:p>ИЗМАЙЛОВО БЕТА, гостиница</text:p>
          </table:table-cell>
          <table:table-cell/>
          <table:table-cell office:value-type="string" calcext:value-type="string">
            <text:p>23.06.2022</text:p>
          </table:table-cell>
          <table:table-cell office:value-type="string" calcext:value-type="string">
            <text:p>25.06.2022</text:p>
          </table:table-cell>
          <table:table-cell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3598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КЧУРИНА ГУЗЕЛЬ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ЯХОВА А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606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ОПЛЁВ ВИКТОР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ПЛЁВ ГЛЕБ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ПЛЁВ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23531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ШАЕВ ИЛЬЯ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ШАЕ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3531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ГОРОВА ОЛЬГА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ЕГ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3595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ВЦОВА ОЛЬГА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Ц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602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ЛЕВА ЕЛЕНА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ДИ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3585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ОЛСТАЯ ИРИНА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5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ЛСТ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3608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БИБРАХМАНОВ РАМИЛЬ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БИБРАХМАНО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БИБРАХМАНОВ ДАВ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3600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НКИНА ЗОЯ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КИН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3529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ФТИЕВА ЭЛЬМИРА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ОРОБОГАТ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МИТОВ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3521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ЗАНОВ МАКСИМ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СЕНО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223535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ИН АНДРЕЙ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ТИ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6084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ИНА ЕЛИЗАВЕТА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ИН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606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ЫКОВА ЭЛЬМИРА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ЫКОВ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606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ЯПОВА АНАСТАСИЯ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ЯПОВ РИФ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3606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ДИХАНОВ ТИМУР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ДИХАН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3587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РОГОВ ИЛЬЯ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Г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ГОВА СТЕФА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597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РИЕВА АЛЬФИЯ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ИРОВ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3529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ЕЛЕВА ОЛЬГА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3606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ЙНУТДИНОВ МАРАТ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176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ЙНУТДИНОВА РУ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ЕЕ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ЕЕВА КАМИ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3606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КОШИН ПАВЕЛ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3600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НИЕНКО ИРИНА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4236117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4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ДЕМСКАЯ ЕЛЕНА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ДЕМСКИЙ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550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УКОВА АЛЕКСАНДРИНА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3526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ДВЕДЕВ ЕВГЕНИЙ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Заявки БГТ, но находятся в балансе БГА</text:p>
          </table:table-cell>
          <table:table-cell/>
          <table:table-cell office:value-type="string" calcext:value-type="string">
            <text:p>29.06.2022</text:p>
          </table:table-cell>
          <table:table-cell/>
          <table:table-cell office:value-type="string" calcext:value-type="string">
            <text:p>-371960.00 RUR</text:p>
          </table:table-cell>
        </table:table-row>
        <table:table-row table:style-name="ro1">
          <table:table-cell office:value-type="string" calcext:value-type="string">
            <text:p>1787423587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УПИЧИНСКАЯ МАРИНА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ПИЧИНСКИЙ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УПИЧИНСКИЙ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723525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ТАЕВА АННА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ТАЕ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3602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ЛЕЦКАЯ ЕКАТЕРИНА</text:p>
          </table:table-cell>
          <table:table-cell office:value-type="string" calcext:value-type="string">
            <text:p>24.06.2022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620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3584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КСИМОВА ТАТЬЯНА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55420479" calcext:value-type="float">
            <text:p>2255420479</text:p>
          </table:table-cell>
          <table:table-cell/>
          <table:table-cell office:value-type="string" calcext:value-type="string">
            <text:p>30.06.2022</text:p>
          </table:table-cell>
          <table:table-cell/>
          <table:table-cell office:value-type="string" calcext:value-type="string">
            <text:p>98180.00 RUR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69731434414" calcext:value-type="float">
            <text:p>269731434414</text:p>
          </table:table-cell>
          <table:table-cell/>
          <table:table-cell office:value-type="string" calcext:value-type="string">
            <text:p>30.06.2022</text:p>
          </table:table-cell>
          <table:table-cell/>
          <table:table-cell office:value-type="string" calcext:value-type="string">
            <text:p>200000.00 RUR</text:p>
          </table:table-cell>
        </table:table-row>
        <table:table-row table:style-name="ro1">
          <table:table-cell office:value-type="string" calcext:value-type="string">
            <text:p>1787723615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ЖА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723533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ЗДЕЕВА ЕЛЕНА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ЖЕВНИК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3602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ДРИН АЛЕКСЕЙ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ИН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3604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КАРЕВ ВЛАДИСЛАВ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1700.00 RUR</text:p>
          </table:table-cell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Бета</text:p>
          </table:table-cell>
          <table:table-cell office:value-type="string" calcext:value-type="string">
            <text:p>РАЗНИЦА</text:p>
          </table:table-cell>
          <table:table-cell table:number-columns-repeated="1016"/>
        </table:table-row>
        <table:table-row table:style-name="ro1">
          <table:table-cell office:value-type="float" office:value="157762107349" calcext:value-type="float">
            <text:p>1577621073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ЛЯЕВ ИЛЬНАР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7722107055" calcext:value-type="float">
            <text:p>1577221070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ИМЧИШИНА ЮЛИАНА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32111944" calcext:value-type="float">
            <text:p>1587321119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ЫКАЛО АНДРЕЙ</text:p>
          </table:table-cell>
          <table:table-cell office:value-type="date" office:date-value="2022-01-14" calcext:value-type="date">
            <text:p>14.01.22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office:value-type="float" office:value="158732110756" calcext:value-type="float">
            <text:p>1587321107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ЕНКО МАРИНА</text:p>
          </table:table-cell>
          <table:table-cell office:value-type="date" office:date-value="2022-01-12" calcext:value-type="date">
            <text:p>12.01.22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table:style-name="ce1" office:value-type="float" office:value="158712111614" calcext:value-type="float">
            <text:p>158712111614</text:p>
          </table:table-cell>
          <table:table-cell table:style-name="ce1" office:value-type="string" calcext:value-type="string">
            <text:p>ИЗМАЙЛОВО БЕТА, гостиница</text:p>
          </table:table-cell>
          <table:table-cell table:style-name="ce1" office:value-type="string" calcext:value-type="string">
            <text:p>САМАРСКИЙ ЭДУАРД</text:p>
          </table:table-cell>
          <table:table-cell table:style-name="ce5" office:value-type="date" office:date-value="2022-01-12" calcext:value-type="date">
            <text:p>12.01.22</text:p>
          </table:table-cell>
          <table:table-cell table:style-name="ce5" office:value-type="date" office:date-value="2022-01-15" calcext:value-type="date">
            <text:p>15.01.22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6500" calcext:value-type="float">
            <text:p>6500</text:p>
          </table:table-cell>
          <table:table-cell table:style-name="ce1" table:formula="of:=[.F6]-[.G6]" office:value-type="float" office:value="-500" calcext:value-type="float">
            <text:p>-500</text:p>
          </table:table-cell>
          <table:table-cell table:style-name="ce1" table:number-columns-repeated="1016"/>
        </table:table-row>
        <table:table-row table:style-name="ro1">
          <table:table-cell office:value-type="float" office:value="158792108377" calcext:value-type="float">
            <text:p>1587921083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ТРОФАНОВА РАИСА</text:p>
          </table:table-cell>
          <table:table-cell office:value-type="date" office:date-value="2022-01-14" calcext:value-type="date">
            <text:p>14.01.22</text:p>
          </table:table-cell>
          <table:table-cell office:value-type="date" office:date-value="2022-01-16" calcext:value-type="date">
            <text:p>16.01.22</text:p>
          </table:table-cell>
          <table:table-cell office:value-type="float" office:value="4200" calcext:value-type="float">
            <text:p>4200</text:p>
          </table:table-cell>
          <table:table-cell table:number-columns-repeated="1018"/>
        </table:table-row>
        <table:table-row table:style-name="ro1">
          <table:table-cell office:value-type="float" office:value="158722110403" calcext:value-type="float">
            <text:p>1587221104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ЛЕЗОВ ДАНИЛА</text:p>
          </table:table-cell>
          <table:table-cell office:value-type="date" office:date-value="2022-01-11" calcext:value-type="date">
            <text:p>11.01.22</text:p>
          </table:table-cell>
          <table:table-cell office:value-type="date" office:date-value="2022-01-16" calcext:value-type="date">
            <text:p>16.01.22</text:p>
          </table:table-cell>
          <table:table-cell office:value-type="float" office:value="12250" calcext:value-type="float">
            <text:p>12250</text:p>
          </table:table-cell>
          <table:table-cell table:number-columns-repeated="1018"/>
        </table:table-row>
        <table:table-row table:style-name="ro1">
          <table:table-cell office:value-type="float" office:value="158792112886" calcext:value-type="float">
            <text:p>1587921128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АРСКИЙ ЭДУАРД</text:p>
          </table:table-cell>
          <table:table-cell office:value-type="date" office:date-value="2022-01-15" calcext:value-type="date">
            <text:p>15.01.22</text:p>
          </table:table-cell>
          <table:table-cell office:value-type="date" office:date-value="2022-01-16" calcext:value-type="date">
            <text:p>16.01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62112685" calcext:value-type="float">
            <text:p>1587621126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ЕНКО МАРИНА</text:p>
          </table:table-cell>
          <table:table-cell office:value-type="date" office:date-value="2022-01-15" calcext:value-type="date">
            <text:p>15.01.22</text:p>
          </table:table-cell>
          <table:table-cell office:value-type="date" office:date-value="2022-01-16" calcext:value-type="date">
            <text:p>16.01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82107744" calcext:value-type="float">
            <text:p>1587821077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АТКОВА ТАТЬЯНА</text:p>
          </table:table-cell>
          <table:table-cell office:value-type="date" office:date-value="2022-01-15" calcext:value-type="date">
            <text:p>15.01.22</text:p>
          </table:table-cell>
          <table:table-cell office:value-type="date" office:date-value="2022-01-20" calcext:value-type="date">
            <text:p>20.01.22</text:p>
          </table:table-cell>
          <table:table-cell office:value-type="float" office:value="14550" calcext:value-type="float">
            <text:p>14550</text:p>
          </table:table-cell>
          <table:table-cell table:number-columns-repeated="1018"/>
        </table:table-row>
        <table:table-row table:style-name="ro1">
          <table:table-cell office:value-type="float" office:value="158792114088" calcext:value-type="float">
            <text:p>1587921140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ДОСЕНОВ БОРИС</text:p>
          </table:table-cell>
          <table:table-cell office:value-type="date" office:date-value="2022-01-20" calcext:value-type="date">
            <text:p>20.01.22</text:p>
          </table:table-cell>
          <table:table-cell office:value-type="date" office:date-value="2022-01-21" calcext:value-type="date">
            <text:p>21.01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8722109995" calcext:value-type="float">
            <text:p>1587221099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РМОШКИНА ДИАНА</text:p>
          </table:table-cell>
          <table:table-cell office:value-type="date" office:date-value="2022-01-17" calcext:value-type="date">
            <text:p>17.01.22</text:p>
          </table:table-cell>
          <table:table-cell office:value-type="date" office:date-value="2022-01-22" calcext:value-type="date">
            <text:p>22.01.22</text:p>
          </table:table-cell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1">
          <table:table-cell office:value-type="float" office:value="157782113861" calcext:value-type="float">
            <text:p>1577821138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ЛКОВА НАТАЛЬЯ</text:p>
          </table:table-cell>
          <table:table-cell office:value-type="date" office:date-value="2022-01-20" calcext:value-type="date">
            <text:p>20.01.22</text:p>
          </table:table-cell>
          <table:table-cell office:value-type="date" office:date-value="2022-01-22" calcext:value-type="date">
            <text:p>22.01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02111538" calcext:value-type="float">
            <text:p>1587021115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ЕДОТОВА НАТАЛИЯ</text:p>
          </table:table-cell>
          <table:table-cell office:value-type="date" office:date-value="2022-01-21" calcext:value-type="date">
            <text:p>21.01.22</text:p>
          </table:table-cell>
          <table:table-cell office:value-type="date" office:date-value="2022-01-23" calcext:value-type="date">
            <text:p>23.01.22</text:p>
          </table:table-cell>
          <table:table-cell office:value-type="float" office:value="5820" calcext:value-type="float">
            <text:p>5820</text:p>
          </table:table-cell>
          <table:table-cell table:number-columns-repeated="1018"/>
        </table:table-row>
        <table:table-row table:style-name="ro1">
          <table:table-cell office:value-type="float" office:value="158772113188" calcext:value-type="float">
            <text:p>1587721131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КОЯНОВА ОЛЬГА</text:p>
          </table:table-cell>
          <table:table-cell office:value-type="date" office:date-value="2022-01-21" calcext:value-type="date">
            <text:p>21.01.22</text:p>
          </table:table-cell>
          <table:table-cell office:value-type="date" office:date-value="2022-01-23" calcext:value-type="date">
            <text:p>23.01.22</text:p>
          </table:table-cell>
          <table:table-cell office:value-type="float" office:value="4200" calcext:value-type="float">
            <text:p>4200</text:p>
          </table:table-cell>
          <table:table-cell table:number-columns-repeated="1018"/>
        </table:table-row>
        <table:table-row table:style-name="ro1">
          <table:table-cell office:value-type="float" office:value="158782112489" calcext:value-type="float">
            <text:p>1587821124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КШЕЕВ АНДРЕЙ</text:p>
          </table:table-cell>
          <table:table-cell office:value-type="date" office:date-value="2022-01-21" calcext:value-type="date">
            <text:p>21.01.22</text:p>
          </table:table-cell>
          <table:table-cell office:value-type="date" office:date-value="2022-01-23" calcext:value-type="date">
            <text:p>23.01.22</text:p>
          </table:table-cell>
          <table:table-cell office:value-type="float" office:value="5820" calcext:value-type="float">
            <text:p>5820</text:p>
          </table:table-cell>
          <table:table-cell table:number-columns-repeated="1018"/>
        </table:table-row>
        <table:table-row table:style-name="ro1">
          <table:table-cell office:value-type="float" office:value="158752112998" calcext:value-type="float">
            <text:p>15875211299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ФИМЕНКОВА ОКСАНА</text:p>
          </table:table-cell>
          <table:table-cell office:value-type="date" office:date-value="2022-01-22" calcext:value-type="date">
            <text:p>22.01.22</text:p>
          </table:table-cell>
          <table:table-cell office:value-type="date" office:date-value="2022-01-24" calcext:value-type="date">
            <text:p>24.01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52113582" calcext:value-type="float">
            <text:p>1587521135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ДДУБКО ЕВГЕНИЙ</text:p>
          </table:table-cell>
          <table:table-cell office:value-type="date" office:date-value="2022-01-25" calcext:value-type="date">
            <text:p>25.01.22</text:p>
          </table:table-cell>
          <table:table-cell office:value-type="date" office:date-value="2022-01-26" calcext:value-type="date">
            <text:p>26.01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82114650" calcext:value-type="float">
            <text:p>1587821146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ДИНОВА ЮЛИЯ</text:p>
          </table:table-cell>
          <table:table-cell office:value-type="date" office:date-value="2022-01-26" calcext:value-type="date">
            <text:p>26.01.22</text:p>
          </table:table-cell>
          <table:table-cell office:value-type="date" office:date-value="2022-01-27" calcext:value-type="date">
            <text:p>27.01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92115061" calcext:value-type="float">
            <text:p>1587921150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ИСИМОВА ОКСАНА</text:p>
          </table:table-cell>
          <table:table-cell office:value-type="date" office:date-value="2022-01-27" calcext:value-type="date">
            <text:p>27.01.22</text:p>
          </table:table-cell>
          <table:table-cell office:value-type="date" office:date-value="2022-01-28" calcext:value-type="date">
            <text:p>28.01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02110241" calcext:value-type="float">
            <text:p>1587021102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РЛАПОВА ЕЛЕНА</text:p>
          </table:table-cell>
          <table:table-cell office:value-type="date" office:date-value="2022-01-25" calcext:value-type="date">
            <text:p>25.01.22</text:p>
          </table:table-cell>
          <table:table-cell office:value-type="date" office:date-value="2022-01-29" calcext:value-type="date">
            <text:p>29.01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8712114745" calcext:value-type="float">
            <text:p>1587121147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РМАТУЛЛИН МАРАТ</text:p>
          </table:table-cell>
          <table:table-cell office:value-type="date" office:date-value="2022-01-27" calcext:value-type="date">
            <text:p>27.01.22</text:p>
          </table:table-cell>
          <table:table-cell office:value-type="date" office:date-value="2022-01-30" calcext:value-type="date">
            <text:p>30.01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7742157809" calcext:value-type="float">
            <text:p>1577421578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ХОВЦОВ АНДРЕЙ</text:p>
          </table:table-cell>
          <table:table-cell office:value-type="date" office:date-value="2022-02-03" calcext:value-type="date">
            <text:p>03.02.22</text:p>
          </table:table-cell>
          <table:table-cell office:value-type="date" office:date-value="2022-02-04" calcext:value-type="date">
            <text:p>04.02.22</text:p>
          </table:table-cell>
          <table:table-cell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office:value-type="float" office:value="158792156651" calcext:value-type="float">
            <text:p>1587921566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БЕДАЙЛО ВЛАДИСЛАВ</text:p>
          </table:table-cell>
          <table:table-cell office:value-type="date" office:date-value="2022-02-04" calcext:value-type="date">
            <text:p>04.02.22</text:p>
          </table:table-cell>
          <table:table-cell office:value-type="date" office:date-value="2022-02-07" calcext:value-type="date">
            <text:p>07.02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7732158324" calcext:value-type="float">
            <text:p>1577321583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ЗУК АЛЕКСЕЙ</text:p>
          </table:table-cell>
          <table:table-cell office:value-type="date" office:date-value="2022-02-05" calcext:value-type="date">
            <text:p>05.02.22</text:p>
          </table:table-cell>
          <table:table-cell office:value-type="date" office:date-value="2022-02-07" calcext:value-type="date">
            <text:p>07.02.22</text:p>
          </table:table-cell>
          <table:table-cell office:value-type="float" office:value="4400" calcext:value-type="float">
            <text:p>4400</text:p>
          </table:table-cell>
          <table:table-cell table:number-columns-repeated="1018"/>
        </table:table-row>
        <table:table-row table:style-name="ro1">
          <table:table-cell office:value-type="float" office:value="158712156936" calcext:value-type="float">
            <text:p>1587121569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ДАШИН АЛЕКСАНДР</text:p>
          </table:table-cell>
          <table:table-cell office:value-type="date" office:date-value="2022-02-08" calcext:value-type="date">
            <text:p>08.02.22</text:p>
          </table:table-cell>
          <table:table-cell office:value-type="date" office:date-value="2022-02-09" calcext:value-type="date">
            <text:p>09.02.22</text:p>
          </table:table-cell>
          <table:table-cell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office:value-type="float" office:value="158732156853" calcext:value-type="float">
            <text:p>1587321568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ЕЧАЕВ АЛЕКСАНДР</text:p>
          </table:table-cell>
          <table:table-cell office:value-type="date" office:date-value="2022-02-08" calcext:value-type="date">
            <text:p>08.02.22</text:p>
          </table:table-cell>
          <table:table-cell office:value-type="date" office:date-value="2022-02-09" calcext:value-type="date">
            <text:p>09.02.22</text:p>
          </table:table-cell>
          <table:table-cell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office:value-type="float" office:value="158712154178" calcext:value-type="float">
            <text:p>1587121541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ЕХИНА НАТАЛЬЯ</text:p>
          </table:table-cell>
          <table:table-cell office:value-type="date" office:date-value="2022-02-09" calcext:value-type="date">
            <text:p>09.02.22</text:p>
          </table:table-cell>
          <table:table-cell office:value-type="date" office:date-value="2022-02-10" calcext:value-type="date">
            <text:p>10.02.22</text:p>
          </table:table-cell>
          <table:table-cell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office:value-type="float" office:value="158772156710" calcext:value-type="float">
            <text:p>1587721567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ПАТИНА ОЛЬГА</text:p>
          </table:table-cell>
          <table:table-cell office:value-type="date" office:date-value="2022-02-07" calcext:value-type="date">
            <text:p>07.02.22</text:p>
          </table:table-cell>
          <table:table-cell office:value-type="date" office:date-value="2022-02-11" calcext:value-type="date">
            <text:p>11.02.22</text:p>
          </table:table-cell>
          <table:table-cell office:value-type="float" office:value="12800" calcext:value-type="float">
            <text:p>12800</text:p>
          </table:table-cell>
          <table:table-cell table:number-columns-repeated="1018"/>
        </table:table-row>
        <table:table-row table:style-name="ro1">
          <table:table-cell office:value-type="float" office:value="158702156942" calcext:value-type="float">
            <text:p>1587021569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САНОВ АРТУР</text:p>
          </table:table-cell>
          <table:table-cell office:value-type="date" office:date-value="2022-02-07" calcext:value-type="date">
            <text:p>07.02.22</text:p>
          </table:table-cell>
          <table:table-cell office:value-type="date" office:date-value="2022-02-11" calcext:value-type="date">
            <text:p>11.02.22</text:p>
          </table:table-cell>
          <table:table-cell office:value-type="float" office:value="12800" calcext:value-type="float">
            <text:p>12800</text:p>
          </table:table-cell>
          <table:table-cell table:number-columns-repeated="1018"/>
        </table:table-row>
        <table:table-row table:style-name="ro1">
          <table:table-cell office:value-type="float" office:value="157742160236" calcext:value-type="float">
            <text:p>1577421602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А ОЛЬГА</text:p>
          </table:table-cell>
          <table:table-cell office:value-type="date" office:date-value="2022-02-09" calcext:value-type="date">
            <text:p>09.02.22</text:p>
          </table:table-cell>
          <table:table-cell office:value-type="date" office:date-value="2022-02-11" calcext:value-type="date">
            <text:p>11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92153582" calcext:value-type="float">
            <text:p>1587921535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МАЛЬКОВА ИРИНА</text:p>
          </table:table-cell>
          <table:table-cell office:value-type="date" office:date-value="2022-02-08" calcext:value-type="date">
            <text:p>08.02.22</text:p>
          </table:table-cell>
          <table:table-cell office:value-type="date" office:date-value="2022-02-12" calcext:value-type="date">
            <text:p>12.02.22</text:p>
          </table:table-cell>
          <table:table-cell office:value-type="float" office:value="19600" calcext:value-type="float">
            <text:p>19600</text:p>
          </table:table-cell>
          <table:table-cell table:number-columns-repeated="1018"/>
        </table:table-row>
        <table:table-row table:style-name="ro1">
          <table:table-cell office:value-type="float" office:value="158712156752" calcext:value-type="float">
            <text:p>1587121567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ЮЛЯН МАРТА</text:p>
          </table:table-cell>
          <table:table-cell office:value-type="date" office:date-value="2022-02-06" calcext:value-type="date">
            <text:p>06.02.22</text:p>
          </table:table-cell>
          <table:table-cell office:value-type="date" office:date-value="2022-02-12" calcext:value-type="date">
            <text:p>12.02.22</text:p>
          </table:table-cell>
          <table:table-cell office:value-type="float" office:value="19800" calcext:value-type="float">
            <text:p>19800</text:p>
          </table:table-cell>
          <table:table-cell table:number-columns-repeated="1018"/>
        </table:table-row>
        <table:table-row table:style-name="ro1">
          <table:table-cell office:value-type="float" office:value="157772156621" calcext:value-type="float">
            <text:p>1577721566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ЛАВАТОВА ИНЗИЯ</text:p>
          </table:table-cell>
          <table:table-cell office:value-type="date" office:date-value="2022-02-12" calcext:value-type="date">
            <text:p>12.02.22</text:p>
          </table:table-cell>
          <table:table-cell office:value-type="date" office:date-value="2022-02-13" calcext:value-type="date">
            <text:p>13.02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32161010" calcext:value-type="float">
            <text:p>1577321610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date" office:date-value="2022-02-11" calcext:value-type="date">
            <text:p>11.02.22</text:p>
          </table:table-cell>
          <table:table-cell office:value-type="date" office:date-value="2022-02-13" calcext:value-type="date">
            <text:p>13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32162222" calcext:value-type="float">
            <text:p>1577321622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date" office:date-value="2022-02-13" calcext:value-type="date">
            <text:p>13.02.22</text:p>
          </table:table-cell>
          <table:table-cell office:value-type="date" office:date-value="2022-02-15" calcext:value-type="date">
            <text:p>15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62159362" calcext:value-type="float">
            <text:p>1577621593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СУПОВ МАКСИМ</text:p>
          </table:table-cell>
          <table:table-cell office:value-type="date" office:date-value="2022-02-16" calcext:value-type="date">
            <text:p>16.02.22</text:p>
          </table:table-cell>
          <table:table-cell office:value-type="date" office:date-value="2022-02-17" calcext:value-type="date">
            <text:p>17.02.22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1">
          <table:table-cell office:value-type="float" office:value="157772162523" calcext:value-type="float">
            <text:p>1577721625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ВАННИК ДАНИИЛ</text:p>
          </table:table-cell>
          <table:table-cell office:value-type="date" office:date-value="2022-02-16" calcext:value-type="date">
            <text:p>16.02.22</text:p>
          </table:table-cell>
          <table:table-cell office:value-type="date" office:date-value="2022-02-18" calcext:value-type="date">
            <text:p>18.02.22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57762163116" calcext:value-type="float">
            <text:p>1577621631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ВАННИК ДАНИИЛ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19" calcext:value-type="date">
            <text:p>19.02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7792160453" calcext:value-type="float">
            <text:p>1577921604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ЕРМАН ЮЛИЯ</text:p>
          </table:table-cell>
          <table:table-cell office:value-type="date" office:date-value="2022-02-17" calcext:value-type="date">
            <text:p>17.02.22</text:p>
          </table:table-cell>
          <table:table-cell office:value-type="date" office:date-value="2022-02-19" calcext:value-type="date">
            <text:p>19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32162420" calcext:value-type="float">
            <text:p>1577321624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date" office:date-value="2022-02-15" calcext:value-type="date">
            <text:p>15.02.22</text:p>
          </table:table-cell>
          <table:table-cell office:value-type="date" office:date-value="2022-02-19" calcext:value-type="date">
            <text:p>19.02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8772159735" calcext:value-type="float">
            <text:p>1587721597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ИМОВА ДАРЬЯ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0" calcext:value-type="date">
            <text:p>20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52150983" calcext:value-type="float">
            <text:p>1587521509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ЛОВЬЕВА ОЛЬГА</text:p>
          </table:table-cell>
          <table:table-cell office:value-type="date" office:date-value="2022-02-12" calcext:value-type="date">
            <text:p>12.02.22</text:p>
          </table:table-cell>
          <table:table-cell office:value-type="date" office:date-value="2022-02-20" calcext:value-type="date">
            <text:p>20.02.22</text:p>
          </table:table-cell>
          <table:table-cell office:value-type="float" office:value="17920" calcext:value-type="float">
            <text:p>17920</text:p>
          </table:table-cell>
          <table:table-cell table:number-columns-repeated="1018"/>
        </table:table-row>
        <table:table-row table:style-name="ro1">
          <table:table-cell office:value-type="float" office:value="158722160811" calcext:value-type="float">
            <text:p>1587221608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ЗАХАНОВ РАЗАХАН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0" calcext:value-type="date">
            <text:p>20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92160989" calcext:value-type="float">
            <text:p>1577921609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ПУСТИН ВЛАДИСЛАВ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0" calcext:value-type="date">
            <text:p>20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72161295" calcext:value-type="float">
            <text:p>1587721612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ЛИУЛЛИН МАРАТ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0" calcext:value-type="date">
            <text:p>20.02.22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57792162778" calcext:value-type="float">
            <text:p>1577921627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И АРТУР</text:p>
          </table:table-cell>
          <table:table-cell office:value-type="date" office:date-value="2022-02-17" calcext:value-type="date">
            <text:p>17.02.22</text:p>
          </table:table-cell>
          <table:table-cell office:value-type="date" office:date-value="2022-02-21" calcext:value-type="date">
            <text:p>21.02.22</text:p>
          </table:table-cell>
          <table:table-cell office:value-type="float" office:value="36000" calcext:value-type="float">
            <text:p>36000</text:p>
          </table:table-cell>
          <table:table-cell table:number-columns-repeated="1018"/>
        </table:table-row>
        <table:table-row table:style-name="ro1">
          <table:table-cell office:value-type="float" office:value="157702154101" calcext:value-type="float">
            <text:p>1577021541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ИПОВ ВЛАДИМИР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1" calcext:value-type="date">
            <text:p>21.02.22</text:p>
          </table:table-cell>
          <table:table-cell office:value-type="float" office:value="6300" calcext:value-type="float">
            <text:p>6300</text:p>
          </table:table-cell>
          <table:table-cell table:number-columns-repeated="1018"/>
        </table:table-row>
        <table:table-row table:style-name="ro1">
          <table:table-cell office:value-type="float" office:value="158742158780" calcext:value-type="float">
            <text:p>1587421587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НВЕЛЯН ГАЯНЕ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2" calcext:value-type="date">
            <text:p>22.02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7742164272" calcext:value-type="float">
            <text:p>1577421642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date" office:date-value="2022-02-19" calcext:value-type="date">
            <text:p>19.02.22</text:p>
          </table:table-cell>
          <table:table-cell office:value-type="date" office:date-value="2022-02-22" calcext:value-type="date">
            <text:p>22.02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7782164498" calcext:value-type="float">
            <text:p>15778216449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ДОВИН ДЕНИС</text:p>
          </table:table-cell>
          <table:table-cell office:value-type="date" office:date-value="2022-02-21" calcext:value-type="date">
            <text:p>21.02.22</text:p>
          </table:table-cell>
          <table:table-cell office:value-type="date" office:date-value="2022-02-23" calcext:value-type="date">
            <text:p>23.02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92163423" calcext:value-type="float">
            <text:p>1577921634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ОВАЛОВА ТАТЬЯНА</text:p>
          </table:table-cell>
          <table:table-cell office:value-type="date" office:date-value="2022-02-18" calcext:value-type="date">
            <text:p>18.02.22</text:p>
          </table:table-cell>
          <table:table-cell office:value-type="date" office:date-value="2022-02-23" calcext:value-type="date">
            <text:p>23.02.22</text:p>
          </table:table-cell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1">
          <table:table-cell office:value-type="float" office:value="157732163779" calcext:value-type="float">
            <text:p>1577321637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ШИН СЕРГЕЙ</text:p>
          </table:table-cell>
          <table:table-cell office:value-type="date" office:date-value="2022-02-22" calcext:value-type="date">
            <text:p>22.02.22</text:p>
          </table:table-cell>
          <table:table-cell office:value-type="date" office:date-value="2022-02-23" calcext:value-type="date">
            <text:p>23.02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72163193" calcext:value-type="float">
            <text:p>1577721631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date" office:date-value="2022-02-17" calcext:value-type="date">
            <text:p>17.02.22</text:p>
          </table:table-cell>
          <table:table-cell office:value-type="date" office:date-value="2022-02-24" calcext:value-type="date">
            <text:p>24.02.22</text:p>
          </table:table-cell>
          <table:table-cell office:value-type="float" office:value="13300" calcext:value-type="float">
            <text:p>13300</text:p>
          </table:table-cell>
          <table:table-cell table:number-columns-repeated="1018"/>
        </table:table-row>
        <table:table-row table:style-name="ro1">
          <table:table-cell office:value-type="float" office:value="158752160661" calcext:value-type="float">
            <text:p>158752160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ДЕРНИКОВ АЛЕКСАНДР</text:p>
          </table:table-cell>
          <table:table-cell office:value-type="date" office:date-value="2022-02-20" calcext:value-type="date">
            <text:p>20.02.22</text:p>
          </table:table-cell>
          <table:table-cell office:value-type="date" office:date-value="2022-02-24" calcext:value-type="date">
            <text:p>24.02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7742163985" calcext:value-type="float">
            <text:p>1577421639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ДОВИН ДЕНИС</text:p>
          </table:table-cell>
          <table:table-cell office:value-type="date" office:date-value="2022-02-23" calcext:value-type="date">
            <text:p>23.02.22</text:p>
          </table:table-cell>
          <table:table-cell office:value-type="date" office:date-value="2022-02-24" calcext:value-type="date">
            <text:p>24.02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42160472" calcext:value-type="float">
            <text:p>1577421604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ГИНОВА НАТАЛЬЯ</text:p>
          </table:table-cell>
          <table:table-cell office:value-type="date" office:date-value="2022-02-22" calcext:value-type="date">
            <text:p>22.02.22</text:p>
          </table:table-cell>
          <table:table-cell office:value-type="date" office:date-value="2022-02-25" calcext:value-type="date">
            <text:p>25.02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58722157934" calcext:value-type="float">
            <text:p>158722157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ХОМОВ КИРИЛЛ</text:p>
          </table:table-cell>
          <table:table-cell office:value-type="date" office:date-value="2022-02-22" calcext:value-type="date">
            <text:p>22.02.22</text:p>
          </table:table-cell>
          <table:table-cell office:value-type="date" office:date-value="2022-02-25" calcext:value-type="date">
            <text:p>25.02.22</text:p>
          </table:table-cell>
          <table:table-cell office:value-type="float" office:value="7950" calcext:value-type="float">
            <text:p>7950</text:p>
          </table:table-cell>
          <table:table-cell table:number-columns-repeated="1018"/>
        </table:table-row>
        <table:table-row table:style-name="ro1">
          <table:table-cell office:value-type="float" office:value="157742163541" calcext:value-type="float">
            <text:p>1577421635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ОШКОВ АЛЕКСАНДР</text:p>
          </table:table-cell>
          <table:table-cell office:value-type="date" office:date-value="2022-02-24" calcext:value-type="date">
            <text:p>24.02.22</text:p>
          </table:table-cell>
          <table:table-cell office:value-type="date" office:date-value="2022-02-26" calcext:value-type="date">
            <text:p>26.02.22</text:p>
          </table:table-cell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office:value-type="float" office:value="158742160110" calcext:value-type="float">
            <text:p>1587421601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БРАГИМОВА ОЛЕСЯ</text:p>
          </table:table-cell>
          <table:table-cell office:value-type="date" office:date-value="2022-02-26" calcext:value-type="date">
            <text:p>26.02.22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62161218" calcext:value-type="float">
            <text:p>1587621612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ЛАЗУНОВА ЕКАТЕРИНА</text:p>
          </table:table-cell>
          <table:table-cell office:value-type="date" office:date-value="2022-02-26" calcext:value-type="date">
            <text:p>26.02.22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7752163986" calcext:value-type="float">
            <text:p>1577521639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ВЛОВА ЕЛЕНА</text:p>
          </table:table-cell>
          <table:table-cell office:value-type="date" office:date-value="2022-02-24" calcext:value-type="date">
            <text:p>24.02.22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57762163789" calcext:value-type="float">
            <text:p>1577621637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ПАТИНА ЕЛЕНА</text:p>
          </table:table-cell>
          <table:table-cell office:value-type="date" office:date-value="2022-02-24" calcext:value-type="date">
            <text:p>24.02.22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14850" calcext:value-type="float">
            <text:p>14850</text:p>
          </table:table-cell>
          <table:table-cell table:number-columns-repeated="1018"/>
        </table:table-row>
        <table:table-row table:style-name="ro1">
          <table:table-cell office:value-type="float" office:value="157712163975" calcext:value-type="float">
            <text:p>1577121639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ОЛЕНКО АЛЕКСАНДР</text:p>
          </table:table-cell>
          <table:table-cell office:value-type="date" office:date-value="2022-02-26" calcext:value-type="date">
            <text:p>26.02.22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7712164156" calcext:value-type="float">
            <text:p>1577121641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date" office:date-value="2022-02-24" calcext:value-type="date">
            <text:p>24.02.22</text:p>
          </table:table-cell>
          <table:table-cell office:value-type="date" office:date-value="2022-03-01" calcext:value-type="date">
            <text:p>01.03.22</text:p>
          </table:table-cell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table:formula="of:=[.F67]-[.G67]" office:value-type="float" office:value="-1700" calcext:value-type="float">
            <text:p>-1700</text:p>
          </table:table-cell>
          <table:table-cell table:style-name="ce2" office:value-type="string" calcext:value-type="string">
            <text:p>ВЕРЖБО, СТАНИСЛАВ 24/03/22 — 28/03/22</text:p>
          </table:table-cell>
          <table:table-cell table:style-name="ce2" table:number-columns-repeated="1015"/>
        </table:table-row>
        <table:table-row table:style-name="ro1">
          <table:table-cell office:value-type="float" office:value="157742206231" calcext:value-type="float">
            <text:p>1577422062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РОКОВ АЛЕКСАНДР</text:p>
          </table:table-cell>
          <table:table-cell office:value-type="date" office:date-value="2022-03-01" calcext:value-type="date">
            <text:p>01.03.22</text:p>
          </table:table-cell>
          <table:table-cell office:value-type="date" office:date-value="2022-03-03" calcext:value-type="date">
            <text:p>03.03.22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1">
          <table:table-cell office:value-type="float" office:value="157752164235" calcext:value-type="float">
            <text:p>1577521642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date" office:date-value="2022-02-22" calcext:value-type="date">
            <text:p>22.02.22</text:p>
          </table:table-cell>
          <table:table-cell office:value-type="date" office:date-value="2022-03-05" calcext:value-type="date">
            <text:p>05.03.22</text:p>
          </table:table-cell>
          <table:table-cell office:value-type="float" office:value="20900" calcext:value-type="float">
            <text:p>20900</text:p>
          </table:table-cell>
          <table:table-cell table:number-columns-repeated="1018"/>
        </table:table-row>
        <table:table-row table:style-name="ro1">
          <table:table-cell office:value-type="float" office:value="157742209997" calcext:value-type="float">
            <text:p>1577422099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04" calcext:value-type="date">
            <text:p>04.03.22</text:p>
          </table:table-cell>
          <table:table-cell office:value-type="date" office:date-value="2022-03-06" calcext:value-type="date">
            <text:p>06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12209758" calcext:value-type="float">
            <text:p>1577122097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КОРЕВ ЛЕОНИД</text:p>
          </table:table-cell>
          <table:table-cell office:value-type="date" office:date-value="2022-03-05" calcext:value-type="date">
            <text:p>05.03.22</text:p>
          </table:table-cell>
          <table:table-cell office:value-type="date" office:date-value="2022-03-06" calcext:value-type="date">
            <text:p>06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72208099" calcext:value-type="float">
            <text:p>158772208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ЗИКОВА КРИСТИНА</text:p>
          </table:table-cell>
          <table:table-cell office:value-type="date" office:date-value="2022-03-05" calcext:value-type="date">
            <text:p>05.03.22</text:p>
          </table:table-cell>
          <table:table-cell office:value-type="date" office:date-value="2022-03-06" calcext:value-type="date">
            <text:p>06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32206749" calcext:value-type="float">
            <text:p>1587322067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ТЫРИНА ЕЛЕНА</text:p>
          </table:table-cell>
          <table:table-cell office:value-type="date" office:date-value="2022-03-04" calcext:value-type="date">
            <text:p>04.03.22</text:p>
          </table:table-cell>
          <table:table-cell office:value-type="date" office:date-value="2022-03-07" calcext:value-type="date">
            <text:p>07.03.22</text:p>
          </table:table-cell>
          <table:table-cell office:value-type="float" office:value="11400" calcext:value-type="float">
            <text:p>11400</text:p>
          </table:table-cell>
          <table:table-cell table:number-columns-repeated="1018"/>
        </table:table-row>
        <table:table-row table:style-name="ro1">
          <table:table-cell office:value-type="float" office:value="157762209128" calcext:value-type="float">
            <text:p>1577622091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ЗИНЦЕВ ЭДУАРД</text:p>
          </table:table-cell>
          <table:table-cell office:value-type="date" office:date-value="2022-03-05" calcext:value-type="date">
            <text:p>05.03.22</text:p>
          </table:table-cell>
          <table:table-cell office:value-type="date" office:date-value="2022-03-07" calcext:value-type="date">
            <text:p>07.03.22</text:p>
          </table:table-cell>
          <table:table-cell office:value-type="float" office:value="5900" calcext:value-type="float">
            <text:p>5900</text:p>
          </table:table-cell>
          <table:table-cell table:number-columns-repeated="1018"/>
        </table:table-row>
        <table:table-row table:style-name="ro1">
          <table:table-cell office:value-type="float" office:value="158782207291" calcext:value-type="float">
            <text:p>1587822072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ХМАТУЛЛИНА ВЕНЕРА</text:p>
          </table:table-cell>
          <table:table-cell office:value-type="date" office:date-value="2022-03-05" calcext:value-type="date">
            <text:p>05.03.22</text:p>
          </table:table-cell>
          <table:table-cell office:value-type="date" office:date-value="2022-03-07" calcext:value-type="date">
            <text:p>07.03.22</text:p>
          </table:table-cell>
          <table:table-cell office:value-type="float" office:value="5000" calcext:value-type="float">
            <text:p>5000</text:p>
          </table:table-cell>
          <table:table-cell table:number-columns-repeated="1018"/>
        </table:table-row>
        <table:table-row table:style-name="ro1">
          <table:table-cell office:value-type="float" office:value="157712207099" calcext:value-type="float">
            <text:p>157712207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КЛЕИНА ЕЛЕНА</text:p>
          </table:table-cell>
          <table:table-cell office:value-type="date" office:date-value="2022-03-06" calcext:value-type="date">
            <text:p>06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7772212310" calcext:value-type="float">
            <text:p>1577722123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ИН АНДРЕЙ</text:p>
          </table:table-cell>
          <table:table-cell office:value-type="date" office:date-value="2022-03-07" calcext:value-type="date">
            <text:p>07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42207570" calcext:value-type="float">
            <text:p>1587422075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ГАЧЕВ МИХАИЛ</text:p>
          </table:table-cell>
          <table:table-cell office:value-type="date" office:date-value="2022-03-07" calcext:value-type="date">
            <text:p>07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92207902" calcext:value-type="float">
            <text:p>1587922079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ИНА СВЕТЛАНА</text:p>
          </table:table-cell>
          <table:table-cell office:value-type="date" office:date-value="2022-03-06" calcext:value-type="date">
            <text:p>06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82211222" calcext:value-type="float">
            <text:p>1577822112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ОКРЫЛОВ ВЛАДИСЛАВ</text:p>
          </table:table-cell>
          <table:table-cell office:value-type="date" office:date-value="2022-03-05" calcext:value-type="date">
            <text:p>05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57772205497" calcext:value-type="float">
            <text:p>1577722054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ЛЯЕВА АНАСТАСИЯ</text:p>
          </table:table-cell>
          <table:table-cell office:value-type="date" office:date-value="2022-03-06" calcext:value-type="date">
            <text:p>06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02207842" calcext:value-type="float">
            <text:p>1587022078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УЛИСТОВА АНАСТАСИЯ</text:p>
          </table:table-cell>
          <table:table-cell office:value-type="date" office:date-value="2022-03-06" calcext:value-type="date">
            <text:p>06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02211569" calcext:value-type="float">
            <text:p>1577022115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МАКИН НИКИТА</text:p>
          </table:table-cell>
          <table:table-cell office:value-type="date" office:date-value="2022-03-06" calcext:value-type="date">
            <text:p>06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7722211325" calcext:value-type="float">
            <text:p>1577222113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ЕЛОВ ДМИТРИЙ</text:p>
          </table:table-cell>
          <table:table-cell office:value-type="date" office:date-value="2022-03-07" calcext:value-type="date">
            <text:p>07.03.22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82212021" calcext:value-type="float">
            <text:p>157782212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date" office:date-value="2022-03-07" calcext:value-type="date">
            <text:p>07.03.22</text:p>
          </table:table-cell>
          <table:table-cell office:value-type="date" office:date-value="2022-03-09" calcext:value-type="date">
            <text:p>09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52212264" calcext:value-type="float">
            <text:p>1577522122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НИЛОВ ВАЛЕРИЙ</text:p>
          </table:table-cell>
          <table:table-cell office:value-type="date" office:date-value="2022-03-08" calcext:value-type="date">
            <text:p>08.03.22</text:p>
          </table:table-cell>
          <table:table-cell office:value-type="date" office:date-value="2022-03-09" calcext:value-type="date">
            <text:p>09.03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92208312" calcext:value-type="float">
            <text:p>1587922083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СКАЕВ ДМИТРИЙ</text:p>
          </table:table-cell>
          <table:table-cell office:value-type="date" office:date-value="2022-03-07" calcext:value-type="date">
            <text:p>07.03.22</text:p>
          </table:table-cell>
          <table:table-cell office:value-type="date" office:date-value="2022-03-10" calcext:value-type="date">
            <text:p>10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72210323" calcext:value-type="float">
            <text:p>1577722103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ЛТОВА ЕЛЕНА</text:p>
          </table:table-cell>
          <table:table-cell office:value-type="date" office:date-value="2022-03-09" calcext:value-type="date">
            <text:p>09.03.22</text:p>
          </table:table-cell>
          <table:table-cell office:value-type="date" office:date-value="2022-03-10" calcext:value-type="date">
            <text:p>10.03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52212257" calcext:value-type="float">
            <text:p>1577522122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 РУСЛАН</text:p>
          </table:table-cell>
          <table:table-cell office:value-type="date" office:date-value="2022-03-08" calcext:value-type="date">
            <text:p>08.03.22</text:p>
          </table:table-cell>
          <table:table-cell office:value-type="date" office:date-value="2022-03-10" calcext:value-type="date">
            <text:p>10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62212289" calcext:value-type="float">
            <text:p>1577622122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ОКРЫЛОВ ВЛАДИСЛАВ</text:p>
          </table:table-cell>
          <table:table-cell office:value-type="date" office:date-value="2022-03-08" calcext:value-type="date">
            <text:p>08.03.22</text:p>
          </table:table-cell>
          <table:table-cell office:value-type="date" office:date-value="2022-03-10" calcext:value-type="date">
            <text:p>10.03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22209084" calcext:value-type="float">
            <text:p>1587222090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3-09" calcext:value-type="date">
            <text:p>09.03.22</text:p>
          </table:table-cell>
          <table:table-cell office:value-type="date" office:date-value="2022-03-10" calcext:value-type="date">
            <text:p>10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7792211520" calcext:value-type="float">
            <text:p>1577922115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ЕЛТОВА ЕЛЕНА</text:p>
          </table:table-cell>
          <table:table-cell office:value-type="date" office:date-value="2022-03-10" calcext:value-type="date">
            <text:p>10.03.22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22213282" calcext:value-type="float">
            <text:p>1577222132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ОВ ГЕОГРИЙ</text:p>
          </table:table-cell>
          <table:table-cell office:value-type="date" office:date-value="2022-03-09" calcext:value-type="date">
            <text:p>09.03.22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2700" calcext:value-type="float">
            <text:p>2700</text:p>
          </table:table-cell>
          <table:table-cell table:number-columns-repeated="1018"/>
        </table:table-row>
        <table:table-row table:style-name="ro1">
          <table:table-cell office:value-type="float" office:value="158712208307" calcext:value-type="float">
            <text:p>1587122083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СКОВ МАКСИМ</text:p>
          </table:table-cell>
          <table:table-cell office:value-type="date" office:date-value="2022-03-10" calcext:value-type="date">
            <text:p>10.03.22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62209972" calcext:value-type="float">
            <text:p>1587622099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ЖКОВ ВЛАДИМИР</text:p>
          </table:table-cell>
          <table:table-cell office:value-type="date" office:date-value="2022-03-11" calcext:value-type="date">
            <text:p>11.03.22</text:p>
          </table:table-cell>
          <table:table-cell office:value-type="date" office:date-value="2022-03-12" calcext:value-type="date">
            <text:p>12.03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22209879" calcext:value-type="float">
            <text:p>1587222098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ОВИКОВ ЮРИЙ</text:p>
          </table:table-cell>
          <table:table-cell office:value-type="date" office:date-value="2022-03-09" calcext:value-type="date">
            <text:p>09.03.22</text:p>
          </table:table-cell>
          <table:table-cell office:value-type="date" office:date-value="2022-03-12" calcext:value-type="date">
            <text:p>12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32208125" calcext:value-type="float">
            <text:p>1587322081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МАЛЕТДИНОВА ГУЗЕЛЬ</text:p>
          </table:table-cell>
          <table:table-cell office:value-type="date" office:date-value="2022-03-12" calcext:value-type="date">
            <text:p>12.03.22</text:p>
          </table:table-cell>
          <table:table-cell office:value-type="date" office:date-value="2022-03-13" calcext:value-type="date">
            <text:p>13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62215082" calcext:value-type="float">
            <text:p>1577622150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АННА</text:p>
          </table:table-cell>
          <table:table-cell office:value-type="date" office:date-value="2022-03-13" calcext:value-type="date">
            <text:p>13.03.22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82213127" calcext:value-type="float">
            <text:p>1577822131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РАКОВЕЦКИЙ ОЛЕГ</text:p>
          </table:table-cell>
          <table:table-cell office:value-type="date" office:date-value="2022-03-11" calcext:value-type="date">
            <text:p>11.03.22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57722212391" calcext:value-type="float">
            <text:p>1577222123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date" office:date-value="2022-03-09" calcext:value-type="date">
            <text:p>09.03.22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57782212793" calcext:value-type="float">
            <text:p>1577822127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ХИМЕЦ МАРИЯ</text:p>
          </table:table-cell>
          <table:table-cell office:value-type="date" office:date-value="2022-03-13" calcext:value-type="date">
            <text:p>13.03.22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92209296" calcext:value-type="float">
            <text:p>1587922092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ОЕВА МАРЬЯМ</text:p>
          </table:table-cell>
          <table:table-cell office:value-type="date" office:date-value="2022-03-11" calcext:value-type="date">
            <text:p>11.03.22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42208980" calcext:value-type="float">
            <text:p>1587422089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УПЛЯКИНА МАРИНА</text:p>
          </table:table-cell>
          <table:table-cell office:value-type="date" office:date-value="2022-03-11" calcext:value-type="date">
            <text:p>11.03.22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42208720" calcext:value-type="float">
            <text:p>1587422087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ОМАРОВ МАКСИМ</text:p>
          </table:table-cell>
          <table:table-cell office:value-type="date" office:date-value="2022-03-10" calcext:value-type="date">
            <text:p>10.03.22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58722208186" calcext:value-type="float">
            <text:p>1587222081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date" office:date-value="2022-03-13" calcext:value-type="date">
            <text:p>13.03.22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32215478" calcext:value-type="float">
            <text:p>1577322154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АННА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12209236" calcext:value-type="float">
            <text:p>1587122092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РИЖКОВА МАРГАРИТА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32211385" calcext:value-type="float">
            <text:p>1587322113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ЗОВА ЕЛЕНА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6" calcext:value-type="date">
            <text:p>16.03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82211106" calcext:value-type="float">
            <text:p>15878221110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date" office:date-value="2022-03-15" calcext:value-type="date">
            <text:p>15.03.22</text:p>
          </table:table-cell>
          <table:table-cell office:value-type="date" office:date-value="2022-03-16" calcext:value-type="date">
            <text:p>16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32211722" calcext:value-type="float">
            <text:p>1577322117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6" calcext:value-type="date">
            <text:p>16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92207452" calcext:value-type="float">
            <text:p>1587922074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6" calcext:value-type="date">
            <text:p>16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32207883" calcext:value-type="float">
            <text:p>1587322078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ВСЕЕНКО ЕКАТЕРИНА</text:p>
          </table:table-cell>
          <table:table-cell office:value-type="date" office:date-value="2022-03-13" calcext:value-type="date">
            <text:p>13.03.22</text:p>
          </table:table-cell>
          <table:table-cell office:value-type="date" office:date-value="2022-03-16" calcext:value-type="date">
            <text:p>16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12209977" calcext:value-type="float">
            <text:p>1587122099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КОЯНОВА ОЛЬГА</text:p>
          </table:table-cell>
          <table:table-cell office:value-type="date" office:date-value="2022-03-15" calcext:value-type="date">
            <text:p>15.03.22</text:p>
          </table:table-cell>
          <table:table-cell office:value-type="date" office:date-value="2022-03-17" calcext:value-type="date">
            <text:p>17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42215431" calcext:value-type="float">
            <text:p>1577422154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БУРОВ СЕРГЕЙ</text:p>
          </table:table-cell>
          <table:table-cell office:value-type="date" office:date-value="2022-03-15" calcext:value-type="date">
            <text:p>15.03.22</text:p>
          </table:table-cell>
          <table:table-cell office:value-type="date" office:date-value="2022-03-17" calcext:value-type="date">
            <text:p>17.03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8702212969" calcext:value-type="float">
            <text:p>1587022129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3-17" calcext:value-type="date">
            <text:p>17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7752215234" calcext:value-type="float">
            <text:p>1577522152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ДОВИН ИВАН</text:p>
          </table:table-cell>
          <table:table-cell office:value-type="date" office:date-value="2022-03-15" calcext:value-type="date">
            <text:p>15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02216885" calcext:value-type="float">
            <text:p>1577022168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ШИН СЕРГЕЙ</text:p>
          </table:table-cell>
          <table:table-cell office:value-type="date" office:date-value="2022-03-17" calcext:value-type="date">
            <text:p>17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office:value-type="float" office:value="158752209117" calcext:value-type="float">
            <text:p>1587522091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КОНСТАНТИН</text:p>
          </table:table-cell>
          <table:table-cell office:value-type="date" office:date-value="2022-03-16" calcext:value-type="date">
            <text:p>16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02210842" calcext:value-type="float">
            <text:p>1587022108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ОВИКОВА ОЛЬГА</text:p>
          </table:table-cell>
          <table:table-cell office:value-type="date" office:date-value="2022-03-16" calcext:value-type="date">
            <text:p>16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12209458" calcext:value-type="float">
            <text:p>1587122094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РДОН АЛЕКСЕЙ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42209611" calcext:value-type="float">
            <text:p>1587422096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ХТИЯРОВ АЛЕКСЕЙ</text:p>
          </table:table-cell>
          <table:table-cell office:value-type="date" office:date-value="2022-03-14" calcext:value-type="date">
            <text:p>14.03.22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12216220" calcext:value-type="float">
            <text:p>1577122162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ОУС ВЯЧЕСЛАВ</text:p>
          </table:table-cell>
          <table:table-cell office:value-type="date" office:date-value="2022-03-16" calcext:value-type="date">
            <text:p>16.03.22</text:p>
          </table:table-cell>
          <table:table-cell office:value-type="date" office:date-value="2022-03-19" calcext:value-type="date">
            <text:p>19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42215547" calcext:value-type="float">
            <text:p>1577422155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ОУС КАРИНА</text:p>
          </table:table-cell>
          <table:table-cell office:value-type="date" office:date-value="2022-03-16" calcext:value-type="date">
            <text:p>16.03.22</text:p>
          </table:table-cell>
          <table:table-cell office:value-type="date" office:date-value="2022-03-19" calcext:value-type="date">
            <text:p>19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92212630" calcext:value-type="float">
            <text:p>1587922126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РЕВЯНКО ГАНГА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19" calcext:value-type="date">
            <text:p>19.03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92217775" calcext:value-type="float">
            <text:p>1577922177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НИЛОВ ВАЛЕРИЙ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62215907" calcext:value-type="float">
            <text:p>1577622159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 ВЛАДИСЛАВ</text:p>
          </table:table-cell>
          <table:table-cell office:value-type="date" office:date-value="2022-03-16" calcext:value-type="date">
            <text:p>16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72212386" calcext:value-type="float">
            <text:p>1587722123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ДРЕЕВ ТИМУР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02211566" calcext:value-type="float">
            <text:p>1587022115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ЫКАЛО ГАЛИНА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4600" calcext:value-type="float">
            <text:p>4600</text:p>
          </table:table-cell>
          <table:table-cell table:number-columns-repeated="1018"/>
        </table:table-row>
        <table:table-row table:style-name="ro1">
          <table:table-cell office:value-type="float" office:value="157782214742" calcext:value-type="float">
            <text:p>1577822147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ЕШНЕВА ВАЛЕНТИНА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72212676" calcext:value-type="float">
            <text:p>1587722126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ТОГ АРТУР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32209856" calcext:value-type="float">
            <text:p>1587322098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АРЕВА ЮЛИЯ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02213089" calcext:value-type="float">
            <text:p>1587022130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ЬКОВА АЛИНА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12207010" calcext:value-type="float">
            <text:p>1587122070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ТРУНИНА ЕЛЕНА</text:p>
          </table:table-cell>
          <table:table-cell office:value-type="date" office:date-value="2022-03-17" calcext:value-type="date">
            <text:p>17.03.22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16500" calcext:value-type="float">
            <text:p>16500</text:p>
          </table:table-cell>
          <table:table-cell table:number-columns-repeated="1018"/>
        </table:table-row>
        <table:table-row table:style-name="ro1">
          <table:table-cell office:value-type="float" office:value="158782210147" calcext:value-type="float">
            <text:p>1587822101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ВЕЛЬЕВ ВАЛЕНТИН</text:p>
          </table:table-cell>
          <table:table-cell office:value-type="date" office:date-value="2022-03-11" calcext:value-type="date">
            <text:p>11.03.22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16000" calcext:value-type="float">
            <text:p>16000</text:p>
          </table:table-cell>
          <table:table-cell table:number-columns-repeated="1018"/>
        </table:table-row>
        <table:table-row table:style-name="ro1">
          <table:table-cell office:value-type="float" office:value="157722216801" calcext:value-type="float">
            <text:p>1577222168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ДВЕДЕВ АЛЕКСАНДР</text:p>
          </table:table-cell>
          <table:table-cell office:value-type="date" office:date-value="2022-03-17" calcext:value-type="date">
            <text:p>17.03.22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62212781" calcext:value-type="float">
            <text:p>1587622127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УЛЯКОВА ОЛЬГА</text:p>
          </table:table-cell>
          <table:table-cell office:value-type="date" office:date-value="2022-03-20" calcext:value-type="date">
            <text:p>20.03.22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212612" calcext:value-type="float">
            <text:p>1587522126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ЛАКОВА ЛЮБОВЬ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7350" calcext:value-type="float">
            <text:p>7350</text:p>
          </table:table-cell>
          <table:table-cell table:number-columns-repeated="1018"/>
        </table:table-row>
        <table:table-row table:style-name="ro1">
          <table:table-cell office:value-type="float" office:value="158702213836" calcext:value-type="float">
            <text:p>1587022138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НОВА ИРИНА</text:p>
          </table:table-cell>
          <table:table-cell office:value-type="date" office:date-value="2022-03-20" calcext:value-type="date">
            <text:p>20.03.22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32217199" calcext:value-type="float">
            <text:p>1577322171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РЫЛОВ АЛЕКСЕЙ АЛЕКСАНДРОВИЧ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7742214199" calcext:value-type="float">
            <text:p>1577422141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РКОВ ЕВГЕНИЙ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22216849" calcext:value-type="float">
            <text:p>1577222168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СТОВЦЕВ РОМАН</text:p>
          </table:table-cell>
          <table:table-cell office:value-type="date" office:date-value="2022-03-18" calcext:value-type="date">
            <text:p>18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8782213735" calcext:value-type="float">
            <text:p>1587822137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ЖКОВ ВЛАДИМИР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82212097" calcext:value-type="float">
            <text:p>1587822120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ОВ ДЕНИС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4250" calcext:value-type="float">
            <text:p>4250</text:p>
          </table:table-cell>
          <table:table-cell table:number-columns-repeated="1018"/>
        </table:table-row>
        <table:table-row table:style-name="ro1">
          <table:table-cell office:value-type="float" office:value="157772217353" calcext:value-type="float">
            <text:p>1577722173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ЫРЗАКОВА ОЛЬГА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7752216439" calcext:value-type="float">
            <text:p>1577522164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РИЛЛОВ АЛЕКСЕЙ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42214424" calcext:value-type="float">
            <text:p>1587422144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22219024" calcext:value-type="float">
            <text:p>1577222190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ЕНКО КСЕНИЯ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62213955" calcext:value-type="float">
            <text:p>1587622139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БАК ЮРИЙ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82212752" calcext:value-type="float">
            <text:p>1587822127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ЖАКОВА ЮЛИЯ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office:value-type="float" office:value="157702217158" calcext:value-type="float">
            <text:p>1577022171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ЮЛИАНА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62219288" calcext:value-type="float">
            <text:p>1577622192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МЩИКОВ ДМИТРИЙ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52211233" calcext:value-type="float">
            <text:p>1587522112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РБИНА ОЛЬГА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22207332" calcext:value-type="float">
            <text:p>1587222073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4" calcext:value-type="date">
            <text:p>24.03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7752218181" calcext:value-type="float">
            <text:p>1577522181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4" calcext:value-type="date">
            <text:p>24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72214304" calcext:value-type="float">
            <text:p>1587722143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 НИКОЛАЙ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22214934" calcext:value-type="float">
            <text:p>158722214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date" office:date-value="2022-03-24" calcext:value-type="date">
            <text:p>24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42210990" calcext:value-type="float">
            <text:p>15874221099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КУНИН ГЛЕБ</text:p>
          </table:table-cell>
          <table:table-cell office:value-type="date" office:date-value="2022-03-20" calcext:value-type="date">
            <text:p>20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8500" calcext:value-type="float">
            <text:p>8500</text:p>
          </table:table-cell>
          <table:table-cell table:number-columns-repeated="1018"/>
        </table:table-row>
        <table:table-row table:style-name="ro1">
          <table:table-cell office:value-type="float" office:value="158762213351" calcext:value-type="float">
            <text:p>1587622133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ЛИКОВА ПОЛИНА</text:p>
          </table:table-cell>
          <table:table-cell office:value-type="date" office:date-value="2022-03-24" calcext:value-type="date">
            <text:p>24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7792218772" calcext:value-type="float">
            <text:p>1577922187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ЮЛИАНА</text:p>
          </table:table-cell>
          <table:table-cell office:value-type="date" office:date-value="2022-03-23" calcext:value-type="date">
            <text:p>23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7702219893" calcext:value-type="float">
            <text:p>1577022198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24" calcext:value-type="date">
            <text:p>24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42211638" calcext:value-type="float">
            <text:p>1587422116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УДАКОВА АЛЕКСАНДРА</text:p>
          </table:table-cell>
          <table:table-cell office:value-type="date" office:date-value="2022-03-20" calcext:value-type="date">
            <text:p>20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9000" calcext:value-type="float">
            <text:p>9000</text:p>
          </table:table-cell>
          <table:table-cell table:number-columns-repeated="1018"/>
        </table:table-row>
        <table:table-row table:style-name="ro1">
          <table:table-cell office:value-type="float" office:value="158752211226" calcext:value-type="float">
            <text:p>1587522112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ИМОФЕЕВА ТАТЬЯНА</text:p>
          </table:table-cell>
          <table:table-cell office:value-type="date" office:date-value="2022-03-19" calcext:value-type="date">
            <text:p>19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57772215991" calcext:value-type="float">
            <text:p>1577722159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ВИНОВ МАКСИМ</text:p>
          </table:table-cell>
          <table:table-cell office:value-type="date" office:date-value="2022-03-21" calcext:value-type="date">
            <text:p>21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12218750" calcext:value-type="float">
            <text:p>1577122187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СТОВЦЕВ РОМАН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7772219319" calcext:value-type="float">
            <text:p>1577722193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ПОВСКАЯ АЛИСА</text:p>
          </table:table-cell>
          <table:table-cell office:value-type="date" office:date-value="2022-03-24" calcext:value-type="date">
            <text:p>24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32212900" calcext:value-type="float">
            <text:p>15873221290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ЛКИНА ИРИНА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7782219150" calcext:value-type="float">
            <text:p>1577822191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ЫРЗАКОВА ОЛЬГА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7200" calcext:value-type="float">
            <text:p>7200</text:p>
          </table:table-cell>
          <table:table-cell table:number-columns-repeated="1018"/>
        </table:table-row>
        <table:table-row table:style-name="ro1">
          <table:table-cell office:value-type="float" office:value="158742209512" calcext:value-type="float">
            <text:p>1587422095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ЫКОВ МАРС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7782218641" calcext:value-type="float">
            <text:p>1577822186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ЕСТЕРЕНКО ЕВГЕНИЯ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52219751" calcext:value-type="float">
            <text:p>1577522197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25" calcext:value-type="date">
            <text:p>25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02213829" calcext:value-type="float">
            <text:p>1587022138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НАХОВА ИРИНА</text:p>
          </table:table-cell>
          <table:table-cell office:value-type="date" office:date-value="2022-03-22" calcext:value-type="date">
            <text:p>22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32214270" calcext:value-type="float">
            <text:p>1587322142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 НИКОЛАЙ</text:p>
          </table:table-cell>
          <table:table-cell office:value-type="date" office:date-value="2022-03-25" calcext:value-type="date">
            <text:p>25.03.22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214319" calcext:value-type="float">
            <text:p>1587522143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КОВ СЕРАФИМ</text:p>
          </table:table-cell>
          <table:table-cell office:value-type="date" office:date-value="2022-03-25" calcext:value-type="date">
            <text:p>25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5000" calcext:value-type="float">
            <text:p>5000</text:p>
          </table:table-cell>
          <table:table-cell table:number-columns-repeated="1018"/>
        </table:table-row>
        <table:table-row table:style-name="ro1">
          <table:table-cell office:value-type="float" office:value="157712220883" calcext:value-type="float">
            <text:p>1577122208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ИН АНДРЕЙ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22209121" calcext:value-type="float">
            <text:p>1587222091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ЛЬЯНОВА НАТАЛЬЯ</text:p>
          </table:table-cell>
          <table:table-cell office:value-type="date" office:date-value="2022-03-25" calcext:value-type="date">
            <text:p>25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5600" calcext:value-type="float">
            <text:p>5600</text:p>
          </table:table-cell>
          <table:table-cell table:number-columns-repeated="1018"/>
        </table:table-row>
        <table:table-row table:style-name="ro1">
          <table:table-cell office:value-type="float" office:value="158782212813" calcext:value-type="float">
            <text:p>1587822128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ИМИРЕВА НАТАЛЬЯ</text:p>
          </table:table-cell>
          <table:table-cell office:value-type="date" office:date-value="2022-03-24" calcext:value-type="date">
            <text:p>24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office:value-type="float" office:value="157772220476" calcext:value-type="float">
            <text:p>1577722204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ПОВСКАЯ АЛИСА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92209050" calcext:value-type="float">
            <text:p>1587922090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ВАРЗИНА ОЛЬГА</text:p>
          </table:table-cell>
          <table:table-cell office:value-type="date" office:date-value="2022-03-23" calcext:value-type="date">
            <text:p>23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9400" calcext:value-type="float">
            <text:p>9400</text:p>
          </table:table-cell>
          <table:table-cell table:number-columns-repeated="1018"/>
        </table:table-row>
        <table:table-row table:style-name="ro1">
          <table:table-cell office:value-type="float" office:value="157732220250" calcext:value-type="float">
            <text:p>1577322202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КЛИНОВА АНАСТАСИЯ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72220940" calcext:value-type="float">
            <text:p>15777222094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РШОВ ДЕНИС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214364" calcext:value-type="float">
            <text:p>1587522143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ВЛЮКЕВИЧ ИРИНА</text:p>
          </table:table-cell>
          <table:table-cell office:value-type="date" office:date-value="2022-03-24" calcext:value-type="date">
            <text:p>24.03.22</text:p>
          </table:table-cell>
          <table:table-cell office:value-type="date" office:date-value="2022-03-28" calcext:value-type="date">
            <text:p>28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12220739" calcext:value-type="float">
            <text:p>1577122207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ПОВСКАЯ АЛИСА</text:p>
          </table:table-cell>
          <table:table-cell office:value-type="date" office:date-value="2022-03-27" calcext:value-type="date">
            <text:p>27.03.22</text:p>
          </table:table-cell>
          <table:table-cell office:value-type="date" office:date-value="2022-03-28" calcext:value-type="date">
            <text:p>28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02219848" calcext:value-type="float">
            <text:p>157702219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ЛУХИНА ЯНА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8" calcext:value-type="date">
            <text:p>28.03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7742219989" calcext:value-type="float">
            <text:p>1577422199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8" calcext:value-type="date">
            <text:p>28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62213030" calcext:value-type="float">
            <text:p>1587622130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ВОРОВА ОКСАНА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8" calcext:value-type="date">
            <text:p>28.03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62212309" calcext:value-type="float">
            <text:p>1587622123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ЫРЯЕВА ДАРЬЯ</text:p>
          </table:table-cell>
          <table:table-cell office:value-type="date" office:date-value="2022-03-26" calcext:value-type="date">
            <text:p>26.03.22</text:p>
          </table:table-cell>
          <table:table-cell office:value-type="date" office:date-value="2022-03-29" calcext:value-type="date">
            <text:p>29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82215364" calcext:value-type="float">
            <text:p>1587822153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3-29" calcext:value-type="date">
            <text:p>29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214760" calcext:value-type="float">
            <text:p>1587522147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ЛИНИН АЛЕКСАНДР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3-29" calcext:value-type="date">
            <text:p>29.03.22</text:p>
          </table:table-cell>
          <table:table-cell office:value-type="float" office:value="4300" calcext:value-type="float">
            <text:p>4300</text:p>
          </table:table-cell>
          <table:table-cell table:number-columns-repeated="1018"/>
        </table:table-row>
        <table:table-row table:style-name="ro1">
          <table:table-cell office:value-type="float" office:value="157712221330" calcext:value-type="float">
            <text:p>1577122213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3-29" calcext:value-type="date">
            <text:p>29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52220597" calcext:value-type="float">
            <text:p>1577522205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ЯКИН АЛЕКСЕЙ</text:p>
          </table:table-cell>
          <table:table-cell office:value-type="date" office:date-value="2022-03-29" calcext:value-type="date">
            <text:p>29.03.22</text:p>
          </table:table-cell>
          <table:table-cell office:value-type="date" office:date-value="2022-03-30" calcext:value-type="date">
            <text:p>30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82212974" calcext:value-type="float">
            <text:p>1587822129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ТОЧКИНА ИРИНА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82214954" calcext:value-type="float">
            <text:p>1587822149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НОВА ЕВГЕНИЯ</text:p>
          </table:table-cell>
          <table:table-cell office:value-type="date" office:date-value="2022-03-27" calcext:value-type="date">
            <text:p>27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72214113" calcext:value-type="float">
            <text:p>1587722141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ГДАНОВА ТАТЬЯНА</text:p>
          </table:table-cell>
          <table:table-cell office:value-type="date" office:date-value="2022-03-29" calcext:value-type="date">
            <text:p>29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52216552" calcext:value-type="float">
            <text:p>1577522165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ИКУНОВА ЯНА</text:p>
          </table:table-cell>
          <table:table-cell office:value-type="date" office:date-value="2022-03-27" calcext:value-type="date">
            <text:p>27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82221672" calcext:value-type="float">
            <text:p>1577822216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АФ-ХЛЫБОВА ЕЛЕНА</text:p>
          </table:table-cell>
          <table:table-cell office:value-type="date" office:date-value="2022-03-30" calcext:value-type="date">
            <text:p>30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82214893" calcext:value-type="float">
            <text:p>1587822148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ГДАНОВ ИЛЬНАЗ</text:p>
          </table:table-cell>
          <table:table-cell office:value-type="date" office:date-value="2022-03-29" calcext:value-type="date">
            <text:p>29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52214463" calcext:value-type="float">
            <text:p>1587522144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РАБАН ИЛЬЯ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62221281" calcext:value-type="float">
            <text:p>1577622212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ЩИШИНА ДАРИНА</text:p>
          </table:table-cell>
          <table:table-cell office:value-type="date" office:date-value="2022-03-30" calcext:value-type="date">
            <text:p>30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214029" calcext:value-type="float">
            <text:p>1587522140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ОМАРОВ МАКСИМ</text:p>
          </table:table-cell>
          <table:table-cell office:value-type="date" office:date-value="2022-03-25" calcext:value-type="date">
            <text:p>25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8772214670" calcext:value-type="float">
            <text:p>1587722146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ПРЕВА АЛЁНА</text:p>
          </table:table-cell>
          <table:table-cell office:value-type="date" office:date-value="2022-03-29" calcext:value-type="date">
            <text:p>29.03.22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42210979" calcext:value-type="float">
            <text:p>1577422109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СУПОВ МАКСИМ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7722210762" calcext:value-type="float">
            <text:p>1577222107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ОВОХАТСКИЙ СЕРГЕЙ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52214111" calcext:value-type="float">
            <text:p>1587522141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62214341" calcext:value-type="float">
            <text:p>1587622143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ДЖИЕВА ЗАЗА</text:p>
          </table:table-cell>
          <table:table-cell office:value-type="date" office:date-value="2022-03-29" calcext:value-type="date">
            <text:p>29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92222052" calcext:value-type="float">
            <text:p>1577922220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ЩИШИНА ДАРИНА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92215846" calcext:value-type="float">
            <text:p>15879221584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ХИТАРЬЯНЦ СЕРГЕЙ</text:p>
          </table:table-cell>
          <table:table-cell office:value-type="date" office:date-value="2022-03-30" calcext:value-type="date">
            <text:p>30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32216021" calcext:value-type="float">
            <text:p>158732216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ИЧ АНТОН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02212808" calcext:value-type="float">
            <text:p>15870221280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РАЕВ МАХАЧ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02216004" calcext:value-type="float">
            <text:p>1587022160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 ЮЛИАН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22257122" calcext:value-type="float">
            <text:p>1587222571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ДАНОВА ТАТЬЯНА</text:p>
          </table:table-cell>
          <table:table-cell office:value-type="date" office:date-value="2022-04-01" calcext:value-type="date">
            <text:p>01.04.22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12256483" calcext:value-type="float">
            <text:p>1587122564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ДРАТЬЕВ АЛЕКСАНДР</text:p>
          </table:table-cell>
          <table:table-cell office:value-type="date" office:date-value="2022-04-01" calcext:value-type="date">
            <text:p>01.04.22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22220211" calcext:value-type="float">
            <text:p>1577222202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ХАРОВА ТАТЬЯНА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12257964" calcext:value-type="float">
            <text:p>1577122579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ЛИНА ИРИНА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42258094" calcext:value-type="float">
            <text:p>157742258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ЛЕНКО АНТОН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12255318" calcext:value-type="float">
            <text:p>1587122553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РМОТОВ АРТЕМ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22256699" calcext:value-type="float">
            <text:p>1587222566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ВЕЛЬЕВ ИВАН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7792257696" calcext:value-type="float">
            <text:p>1577922576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АФ-ХЛЫБОВА ЕЛЕНА</text:p>
          </table:table-cell>
          <table:table-cell office:value-type="date" office:date-value="2022-04-03" calcext:value-type="date">
            <text:p>03.04.22</text:p>
          </table:table-cell>
          <table:table-cell office:value-type="date" office:date-value="2022-04-04" calcext:value-type="date">
            <text:p>04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92255255" calcext:value-type="float">
            <text:p>1587922552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МАДОВА ЛЮДМИЛА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4" calcext:value-type="date">
            <text:p>04.04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32252272" calcext:value-type="float">
            <text:p>1587322522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 РУСЛАН</text:p>
          </table:table-cell>
          <table:table-cell office:value-type="date" office:date-value="2022-04-04" calcext:value-type="date">
            <text:p>04.04.22</text:p>
          </table:table-cell>
          <table:table-cell office:value-type="date" office:date-value="2022-04-05" calcext:value-type="date">
            <text:p>05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52257951" calcext:value-type="float">
            <text:p>1577522579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АННА</text:p>
          </table:table-cell>
          <table:table-cell office:value-type="date" office:date-value="2022-04-04" calcext:value-type="date">
            <text:p>04.04.22</text:p>
          </table:table-cell>
          <table:table-cell office:value-type="date" office:date-value="2022-04-05" calcext:value-type="date">
            <text:p>05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62253449" calcext:value-type="float">
            <text:p>1587622534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ЭЛЬКИН ИЛЬЯ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5" calcext:value-type="date">
            <text:p>05.04.22</text:p>
          </table:table-cell>
          <table:table-cell office:value-type="float" office:value="7350" calcext:value-type="float">
            <text:p>7350</text:p>
          </table:table-cell>
          <table:table-cell table:number-columns-repeated="1018"/>
        </table:table-row>
        <table:table-row table:style-name="ro1">
          <table:table-cell office:value-type="float" office:value="157702219367" calcext:value-type="float">
            <text:p>15770221936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ЛАКОВА ГАЛИНА</text:p>
          </table:table-cell>
          <table:table-cell office:value-type="date" office:date-value="2022-03-31" calcext:value-type="date">
            <text:p>31.03.22</text:p>
          </table:table-cell>
          <table:table-cell office:value-type="date" office:date-value="2022-04-06" calcext:value-type="date">
            <text:p>06.04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8712257442" calcext:value-type="float">
            <text:p>1587122574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АЛЛИУЛИН ДАМИР</text:p>
          </table:table-cell>
          <table:table-cell office:value-type="date" office:date-value="2022-04-03" calcext:value-type="date">
            <text:p>03.04.22</text:p>
          </table:table-cell>
          <table:table-cell office:value-type="date" office:date-value="2022-04-06" calcext:value-type="date">
            <text:p>06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32252579" calcext:value-type="float">
            <text:p>1587322525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ЛОВЬЕВА ДИАНА</text:p>
          </table:table-cell>
          <table:table-cell office:value-type="date" office:date-value="2022-04-04" calcext:value-type="date">
            <text:p>04.04.22</text:p>
          </table:table-cell>
          <table:table-cell office:value-type="date" office:date-value="2022-04-07" calcext:value-type="date">
            <text:p>07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32253644" calcext:value-type="float">
            <text:p>1587322536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СТОВКА АЛЕКСЕЙ</text:p>
          </table:table-cell>
          <table:table-cell office:value-type="date" office:date-value="2022-04-02" calcext:value-type="date">
            <text:p>02.04.22</text:p>
          </table:table-cell>
          <table:table-cell office:value-type="date" office:date-value="2022-04-07" calcext:value-type="date">
            <text:p>07.04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12215404" calcext:value-type="float">
            <text:p>1587122154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СТИНОВА ЕЛЕНА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17600" calcext:value-type="float">
            <text:p>17600</text:p>
          </table:table-cell>
          <table:table-cell table:number-columns-repeated="1018"/>
        </table:table-row>
        <table:table-row table:style-name="ro1">
          <table:table-cell office:value-type="float" office:value="158782255599" calcext:value-type="float">
            <text:p>1587822555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ЬЯКОВА ДАРЬЯ</text:p>
          </table:table-cell>
          <table:table-cell office:value-type="date" office:date-value="2022-04-03" calcext:value-type="date">
            <text:p>03.04.22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57752258972" calcext:value-type="float">
            <text:p>1577522589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ТОНОВА НАТАЛЬЯ</text:p>
          </table:table-cell>
          <table:table-cell office:value-type="date" office:date-value="2022-04-07" calcext:value-type="date">
            <text:p>07.04.22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2900" calcext:value-type="float">
            <text:p>2900</text:p>
          </table:table-cell>
          <table:table-cell table:number-columns-repeated="1018"/>
        </table:table-row>
        <table:table-row table:style-name="ro1">
          <table:table-cell office:value-type="float" office:value="157732255276" calcext:value-type="float">
            <text:p>1577322552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СЬКОВА ПОЛИНА</text:p>
          </table:table-cell>
          <table:table-cell office:value-type="date" office:date-value="2022-04-06" calcext:value-type="date">
            <text:p>06.04.22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72255171" calcext:value-type="float">
            <text:p>15777225517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ГЕЙЧУК НАТАЛЬЯ</text:p>
          </table:table-cell>
          <table:table-cell office:value-type="date" office:date-value="2022-04-06" calcext:value-type="date">
            <text:p>06.04.22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72259551" calcext:value-type="float">
            <text:p>1577722595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КАТИНА АНГЕЛИНА</text:p>
          </table:table-cell>
          <table:table-cell office:value-type="date" office:date-value="2022-04-07" calcext:value-type="date">
            <text:p>07.04.22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02254334" calcext:value-type="float">
            <text:p>1587022543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ИЗИНСКИЙ АЛЕКСАНДР</text:p>
          </table:table-cell>
          <table:table-cell office:value-type="date" office:date-value="2022-04-04" calcext:value-type="date">
            <text:p>04.04.22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8500" calcext:value-type="float">
            <text:p>8500</text:p>
          </table:table-cell>
          <table:table-cell table:number-columns-repeated="1018"/>
        </table:table-row>
        <table:table-row table:style-name="ro1">
          <table:table-cell office:value-type="float" office:value="158702257717" calcext:value-type="float">
            <text:p>1587022577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ИКОВА ВИКТОРИЯ</text:p>
          </table:table-cell>
          <table:table-cell office:value-type="date" office:date-value="2022-04-07" calcext:value-type="date">
            <text:p>07.04.22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02257670" calcext:value-type="float">
            <text:p>1587022576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ЛЬЯКОВ ДЕНИС</text:p>
          </table:table-cell>
          <table:table-cell office:value-type="date" office:date-value="2022-04-05" calcext:value-type="date">
            <text:p>05.04.22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82256992" calcext:value-type="float">
            <text:p>1587822569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4-07" calcext:value-type="date">
            <text:p>07.04.22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7702259202" calcext:value-type="float">
            <text:p>1577022592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РОВА ОКСАНА</text:p>
          </table:table-cell>
          <table:table-cell office:value-type="date" office:date-value="2022-04-08" calcext:value-type="date">
            <text:p>08.04.22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12258852" calcext:value-type="float">
            <text:p>1587122588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ЧЕТКОВ ВЛАДИМИР</text:p>
          </table:table-cell>
          <table:table-cell office:value-type="date" office:date-value="2022-04-09" calcext:value-type="date">
            <text:p>09.04.22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2550" calcext:value-type="float">
            <text:p>2550</text:p>
          </table:table-cell>
          <table:table-cell table:number-columns-repeated="1018"/>
        </table:table-row>
        <table:table-row table:style-name="ro1">
          <table:table-cell office:value-type="float" office:value="158762256051" calcext:value-type="float">
            <text:p>158762256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РУКОВА АЛИНА</text:p>
          </table:table-cell>
          <table:table-cell office:value-type="date" office:date-value="2022-04-06" calcext:value-type="date">
            <text:p>06.04.22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72256021" calcext:value-type="float">
            <text:p>158772256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ЩЕНКО ИРИНА</text:p>
          </table:table-cell>
          <table:table-cell office:value-type="date" office:date-value="2022-04-08" calcext:value-type="date">
            <text:p>08.04.22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42253874" calcext:value-type="float">
            <text:p>1587422538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ОВ НИКОЛАЙ</text:p>
          </table:table-cell>
          <table:table-cell office:value-type="date" office:date-value="2022-04-01" calcext:value-type="date">
            <text:p>01.04.22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14400" calcext:value-type="float">
            <text:p>14400</text:p>
          </table:table-cell>
          <table:table-cell table:number-columns-repeated="1018"/>
        </table:table-row>
        <table:table-row table:style-name="ro1">
          <table:table-cell office:value-type="float" office:value="158702257991" calcext:value-type="float">
            <text:p>1587022579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РЫВСКИЙ НИКИТА</text:p>
          </table:table-cell>
          <table:table-cell office:value-type="date" office:date-value="2022-04-09" calcext:value-type="date">
            <text:p>09.04.22</text:p>
          </table:table-cell>
          <table:table-cell office:value-type="date" office:date-value="2022-04-11" calcext:value-type="date">
            <text:p>11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12261473" calcext:value-type="float">
            <text:p>1577122614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ЛИНА ИРИНА</text:p>
          </table:table-cell>
          <table:table-cell office:value-type="date" office:date-value="2022-04-10" calcext:value-type="date">
            <text:p>10.04.22</text:p>
          </table:table-cell>
          <table:table-cell office:value-type="date" office:date-value="2022-04-11" calcext:value-type="date">
            <text:p>11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52259535" calcext:value-type="float">
            <text:p>1577522595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ПОЯН ТАТУЛ</text:p>
          </table:table-cell>
          <table:table-cell office:value-type="date" office:date-value="2022-04-10" calcext:value-type="date">
            <text:p>10.04.22</text:p>
          </table:table-cell>
          <table:table-cell office:value-type="date" office:date-value="2022-04-12" calcext:value-type="date">
            <text:p>12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82252963" calcext:value-type="float">
            <text:p>1587822529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РОНОВ ВЛАДИСЛАВ</text:p>
          </table:table-cell>
          <table:table-cell office:value-type="date" office:date-value="2022-04-09" calcext:value-type="date">
            <text:p>09.04.22</text:p>
          </table:table-cell>
          <table:table-cell office:value-type="date" office:date-value="2022-04-12" calcext:value-type="date">
            <text:p>12.04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58762254842" calcext:value-type="float">
            <text:p>1587622548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ПИРИН СЕРГЕЙ</text:p>
          </table:table-cell>
          <table:table-cell office:value-type="date" office:date-value="2022-04-09" calcext:value-type="date">
            <text:p>09.04.22</text:p>
          </table:table-cell>
          <table:table-cell office:value-type="date" office:date-value="2022-04-12" calcext:value-type="date">
            <text:p>12.04.22</text:p>
          </table:table-cell>
          <table:table-cell office:value-type="float" office:value="12300" calcext:value-type="float">
            <text:p>12300</text:p>
          </table:table-cell>
          <table:table-cell table:number-columns-repeated="1018"/>
        </table:table-row>
        <table:table-row table:style-name="ro1">
          <table:table-cell office:value-type="float" office:value="157732260591" calcext:value-type="float">
            <text:p>1577322605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4-10" calcext:value-type="date">
            <text:p>10.04.22</text:p>
          </table:table-cell>
          <table:table-cell office:value-type="date" office:date-value="2022-04-13" calcext:value-type="date">
            <text:p>13.04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table:style-name="ce2" office:value-type="float" office:value="157772259704" calcext:value-type="float">
            <text:p>157772259704</text:p>
          </table:table-cell>
          <table:table-cell table:style-name="ce2" office:value-type="string" calcext:value-type="string">
            <text:p>ИЗМАЙЛОВО БЕТА, гостиница</text:p>
          </table:table-cell>
          <table:table-cell table:style-name="ce2" office:value-type="string" calcext:value-type="string">
            <text:p>МАМАТКУЛОВА ВИКТОРИЯ</text:p>
          </table:table-cell>
          <table:table-cell table:style-name="ce6" office:value-type="date" office:date-value="2022-04-10" calcext:value-type="date">
            <text:p>10.04.22</text:p>
          </table:table-cell>
          <table:table-cell table:style-name="ce6" office:value-type="date" office:date-value="2022-04-13" calcext:value-type="date">
            <text:p>13.04.22</text:p>
          </table:table-cell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table:formula="of:=[.F247]-[.G247]" office:value-type="float" office:value="200" calcext:value-type="float">
            <text:p>200</text:p>
          </table:table-cell>
          <table:table-cell table:style-name="ce2" office:value-type="string" calcext:value-type="string">
            <text:p>МАМАТКУЛОВА, ВИКТОРИЯ 10/04/22 — 13/04/22</text:p>
          </table:table-cell>
          <table:table-cell table:style-name="ce2" table:number-columns-repeated="1015"/>
        </table:table-row>
        <table:table-row table:style-name="ro1">
          <table:table-cell office:value-type="float" office:value="157792261389" calcext:value-type="float">
            <text:p>1577922613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 АНТОН</text:p>
          </table:table-cell>
          <table:table-cell office:value-type="date" office:date-value="2022-04-10" calcext:value-type="date">
            <text:p>10.04.22</text:p>
          </table:table-cell>
          <table:table-cell office:value-type="date" office:date-value="2022-04-13" calcext:value-type="date">
            <text:p>13.04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12257565" calcext:value-type="float">
            <text:p>15871225756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ФИМОВА НАТАЛЬЯ</text:p>
          </table:table-cell>
          <table:table-cell office:value-type="date" office:date-value="2022-04-13" calcext:value-type="date">
            <text:p>13.04.22</text:p>
          </table:table-cell>
          <table:table-cell office:value-type="date" office:date-value="2022-04-14" calcext:value-type="date">
            <text:p>14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[.F250]-[.G250]" office:value-type="float" office:value="-1600" calcext:value-type="float">
            <text:p>-1600</text:p>
          </table:table-cell>
          <table:table-cell table:style-name="ce2" office:value-type="string" calcext:value-type="string">
            <text:p>РАДЧУК, МАРИЯ 25/04/22 — 11/05/22</text:p>
          </table:table-cell>
          <table:table-cell table:style-name="ce2" table:number-columns-repeated="1015"/>
        </table:table-row>
        <table:table-row table:style-name="ro1">
          <table:table-cell office:value-type="float" office:value="157782261661" calcext:value-type="float">
            <text:p>157782261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УКИН ДАНИЛ</text:p>
          </table:table-cell>
          <table:table-cell office:value-type="date" office:date-value="2022-04-12" calcext:value-type="date">
            <text:p>12.04.22</text:p>
          </table:table-cell>
          <table:table-cell office:value-type="date" office:date-value="2022-04-14" calcext:value-type="date">
            <text:p>14.04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92259079" calcext:value-type="float">
            <text:p>1587922590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МЕНОВ ВЛАДИМИР</text:p>
          </table:table-cell>
          <table:table-cell office:value-type="date" office:date-value="2022-04-13" calcext:value-type="date">
            <text:p>13.04.22</text:p>
          </table:table-cell>
          <table:table-cell office:value-type="date" office:date-value="2022-04-14" calcext:value-type="date">
            <text:p>14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02260144" calcext:value-type="float">
            <text:p>1587022601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ДРАТЬЕВ АЛЕКСАНДР</text:p>
          </table:table-cell>
          <table:table-cell office:value-type="date" office:date-value="2022-04-13" calcext:value-type="date">
            <text:p>13.04.22</text:p>
          </table:table-cell>
          <table:table-cell office:value-type="date" office:date-value="2022-04-15" calcext:value-type="date">
            <text:p>15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02261212" calcext:value-type="float">
            <text:p>1577022612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ОТОНИНА МАРИЯ</text:p>
          </table:table-cell>
          <table:table-cell office:value-type="date" office:date-value="2022-04-13" calcext:value-type="date">
            <text:p>13.04.22</text:p>
          </table:table-cell>
          <table:table-cell office:value-type="date" office:date-value="2022-04-15" calcext:value-type="date">
            <text:p>15.04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58702251784" calcext:value-type="float">
            <text:p>1587022517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МАНОВ МУХТАР</text:p>
          </table:table-cell>
          <table:table-cell office:value-type="date" office:date-value="2022-04-07" calcext:value-type="date">
            <text:p>07.04.22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14400" calcext:value-type="float">
            <text:p>14400</text:p>
          </table:table-cell>
          <table:table-cell table:number-columns-repeated="1018"/>
        </table:table-row>
        <table:table-row table:style-name="ro1">
          <table:table-cell office:value-type="float" office:value="157722262327" calcext:value-type="float">
            <text:p>1577222623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УДИН АНДРЕЙ</text:p>
          </table:table-cell>
          <table:table-cell office:value-type="date" office:date-value="2022-04-14" calcext:value-type="date">
            <text:p>14.04.22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52254158" calcext:value-type="float">
            <text:p>1577522541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ГАВИЕВА РИММА</text:p>
          </table:table-cell>
          <table:table-cell office:value-type="date" office:date-value="2022-04-15" calcext:value-type="date">
            <text:p>15.04.22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258429" calcext:value-type="float">
            <text:p>1587522584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АНЮКОВИЧ ВИКТОРИЯ</text:p>
          </table:table-cell>
          <table:table-cell office:value-type="date" office:date-value="2022-04-13" calcext:value-type="date">
            <text:p>13.04.22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22257245" calcext:value-type="float">
            <text:p>1587222572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ДОПРИГОРА НИКОЛАЙ</text:p>
          </table:table-cell>
          <table:table-cell office:value-type="date" office:date-value="2022-04-12" calcext:value-type="date">
            <text:p>12.04.22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72256543" calcext:value-type="float">
            <text:p>1577722565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ДАКОВА ЭВЕЛИНА</text:p>
          </table:table-cell>
          <table:table-cell office:value-type="date" office:date-value="2022-04-15" calcext:value-type="date">
            <text:p>15.04.22</text:p>
          </table:table-cell>
          <table:table-cell office:value-type="date" office:date-value="2022-04-17" calcext:value-type="date">
            <text:p>17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12258091" calcext:value-type="float">
            <text:p>1577122580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РБАН АНТОН</text:p>
          </table:table-cell>
          <table:table-cell office:value-type="date" office:date-value="2022-04-13" calcext:value-type="date">
            <text:p>13.04.22</text:p>
          </table:table-cell>
          <table:table-cell office:value-type="date" office:date-value="2022-04-17" calcext:value-type="date">
            <text:p>17.04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52259037" calcext:value-type="float">
            <text:p>15875225903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КАРОВА АЛИНА</text:p>
          </table:table-cell>
          <table:table-cell office:value-type="date" office:date-value="2022-04-16" calcext:value-type="date">
            <text:p>16.04.22</text:p>
          </table:table-cell>
          <table:table-cell office:value-type="date" office:date-value="2022-04-17" calcext:value-type="date">
            <text:p>17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22263119" calcext:value-type="float">
            <text:p>1577222631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РУБНИКОВА АНАСТАСИЯ</text:p>
          </table:table-cell>
          <table:table-cell office:value-type="date" office:date-value="2022-04-15" calcext:value-type="date">
            <text:p>15.04.22</text:p>
          </table:table-cell>
          <table:table-cell office:value-type="date" office:date-value="2022-04-17" calcext:value-type="date">
            <text:p>17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22253575" calcext:value-type="float">
            <text:p>1587222535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ЛЕСАРЕВ АЛЕКСАНДР</text:p>
          </table:table-cell>
          <table:table-cell office:value-type="date" office:date-value="2022-04-16" calcext:value-type="date">
            <text:p>16.04.22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82256527" calcext:value-type="float">
            <text:p>1587822565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НГРИН ГАЛИНА</text:p>
          </table:table-cell>
          <table:table-cell office:value-type="date" office:date-value="2022-04-15" calcext:value-type="date">
            <text:p>15.04.22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42256356" calcext:value-type="float">
            <text:p>1587422563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ЫНЦЕВА ОЛЬГА</text:p>
          </table:table-cell>
          <table:table-cell office:value-type="date" office:date-value="2022-04-10" calcext:value-type="date">
            <text:p>10.04.22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42255663" calcext:value-type="float">
            <text:p>1587422556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КАЧЕВА НАТАЛЬЯ</text:p>
          </table:table-cell>
          <table:table-cell office:value-type="date" office:date-value="2022-04-10" calcext:value-type="date">
            <text:p>10.04.22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23600" calcext:value-type="float">
            <text:p>23600</text:p>
          </table:table-cell>
          <table:table-cell table:number-columns-repeated="1018"/>
        </table:table-row>
        <table:table-row table:style-name="ro1">
          <table:table-cell office:value-type="float" office:value="158792258799" calcext:value-type="float">
            <text:p>1587922587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ОНОСОВ ДАНИЛА</text:p>
          </table:table-cell>
          <table:table-cell office:value-type="date" office:date-value="2022-04-15" calcext:value-type="date">
            <text:p>15.04.22</text:p>
          </table:table-cell>
          <table:table-cell office:value-type="date" office:date-value="2022-04-19" calcext:value-type="date">
            <text:p>19.04.22</text:p>
          </table:table-cell>
          <table:table-cell office:value-type="float" office:value="11200" calcext:value-type="float">
            <text:p>11200</text:p>
          </table:table-cell>
          <table:table-cell table:number-columns-repeated="1018"/>
        </table:table-row>
        <table:table-row table:style-name="ro1">
          <table:table-cell office:value-type="float" office:value="157722260088" calcext:value-type="float">
            <text:p>1577222600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А ОЛЕСЯ</text:p>
          </table:table-cell>
          <table:table-cell office:value-type="date" office:date-value="2022-04-16" calcext:value-type="date">
            <text:p>16.04.22</text:p>
          </table:table-cell>
          <table:table-cell office:value-type="date" office:date-value="2022-04-19" calcext:value-type="date">
            <text:p>19.04.22</text:p>
          </table:table-cell>
          <table:table-cell office:value-type="float" office:value="13050" calcext:value-type="float">
            <text:p>13050</text:p>
          </table:table-cell>
          <table:table-cell table:number-columns-repeated="1018"/>
        </table:table-row>
        <table:table-row table:style-name="ro1">
          <table:table-cell office:value-type="float" office:value="158702260380" calcext:value-type="float">
            <text:p>1587022603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РОХАЛЕВ ГРИГОРИЙ</text:p>
          </table:table-cell>
          <table:table-cell office:value-type="date" office:date-value="2022-04-18" calcext:value-type="date">
            <text:p>18.04.22</text:p>
          </table:table-cell>
          <table:table-cell office:value-type="date" office:date-value="2022-04-20" calcext:value-type="date">
            <text:p>20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table:style-name="ce2" office:value-type="float" office:value="157712263293" calcext:value-type="float">
            <text:p>157712263293</text:p>
          </table:table-cell>
          <table:table-cell table:style-name="ce2" office:value-type="string" calcext:value-type="string">
            <text:p>ИЗМАЙЛОВО БЕТА, гостиница</text:p>
          </table:table-cell>
          <table:table-cell table:style-name="ce2" office:value-type="string" calcext:value-type="string">
            <text:p>БРИЖАНИН ВЛАДИМИР</text:p>
          </table:table-cell>
          <table:table-cell table:style-name="ce6" office:value-type="date" office:date-value="2022-04-18" calcext:value-type="date">
            <text:p>18.04.22</text:p>
          </table:table-cell>
          <table:table-cell table:style-name="ce6" office:value-type="date" office:date-value="2022-04-20" calcext:value-type="date">
            <text:p>20.04.22</text:p>
          </table:table-cell>
          <table:table-cell table:style-name="ce2" office:value-type="float" office:value="3800" calcext:value-type="float">
            <text:p>380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formula="of:=[.F271]-[.G271]" office:value-type="float" office:value="-200" calcext:value-type="float">
            <text:p>-200</text:p>
          </table:table-cell>
          <table:table-cell table:style-name="ce2" table:number-columns-repeated="1016"/>
        </table:table-row>
        <table:table-row table:style-name="ro1">
          <table:table-cell office:value-type="float" office:value="158742258497" calcext:value-type="float">
            <text:p>1587422584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ГОРОВ КОНСТАНТИН</text:p>
          </table:table-cell>
          <table:table-cell office:value-type="date" office:date-value="2022-04-19" calcext:value-type="date">
            <text:p>19.04.22</text:p>
          </table:table-cell>
          <table:table-cell office:value-type="date" office:date-value="2022-04-20" calcext:value-type="date">
            <text:p>20.04.22</text:p>
          </table:table-cell>
          <table:table-cell office:value-type="float" office:value="4400" calcext:value-type="float">
            <text:p>4400</text:p>
          </table:table-cell>
          <table:table-cell table:number-columns-repeated="1018"/>
        </table:table-row>
        <table:table-row table:style-name="ro1">
          <table:table-cell office:value-type="float" office:value="158782259306" calcext:value-type="float">
            <text:p>15878225930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ВТОВ ПАВЕЛ</text:p>
          </table:table-cell>
          <table:table-cell office:value-type="date" office:date-value="2022-04-19" calcext:value-type="date">
            <text:p>19.04.22</text:p>
          </table:table-cell>
          <table:table-cell office:value-type="date" office:date-value="2022-04-21" calcext:value-type="date">
            <text:p>21.04.22</text:p>
          </table:table-cell>
          <table:table-cell office:value-type="float" office:value="5600" calcext:value-type="float">
            <text:p>5600</text:p>
          </table:table-cell>
          <table:table-cell table:number-columns-repeated="1018"/>
        </table:table-row>
        <table:table-row table:style-name="ro1">
          <table:table-cell office:value-type="float" office:value="157702263872" calcext:value-type="float">
            <text:p>1577022638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ОМАКИН НИКИТА</text:p>
          </table:table-cell>
          <table:table-cell office:value-type="date" office:date-value="2022-04-20" calcext:value-type="date">
            <text:p>20.04.22</text:p>
          </table:table-cell>
          <table:table-cell office:value-type="date" office:date-value="2022-04-21" calcext:value-type="date">
            <text:p>21.04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92258423" calcext:value-type="float">
            <text:p>1587922584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НАНЕНКО АННА</text:p>
          </table:table-cell>
          <table:table-cell office:value-type="date" office:date-value="2022-04-19" calcext:value-type="date">
            <text:p>19.04.22</text:p>
          </table:table-cell>
          <table:table-cell office:value-type="date" office:date-value="2022-04-21" calcext:value-type="date">
            <text:p>21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62262496" calcext:value-type="float">
            <text:p>1587622624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ТТАРОВ ОЛЕГ</text:p>
          </table:table-cell>
          <table:table-cell office:value-type="date" office:date-value="2022-04-20" calcext:value-type="date">
            <text:p>20.04.22</text:p>
          </table:table-cell>
          <table:table-cell office:value-type="date" office:date-value="2022-04-21" calcext:value-type="date">
            <text:p>21.04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12259463" calcext:value-type="float">
            <text:p>1577122594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ТРОХИНА ОЛЬГА</text:p>
          </table:table-cell>
          <table:table-cell office:value-type="date" office:date-value="2022-04-20" calcext:value-type="date">
            <text:p>20.04.22</text:p>
          </table:table-cell>
          <table:table-cell office:value-type="date" office:date-value="2022-04-22" calcext:value-type="date">
            <text:p>22.04.22</text:p>
          </table:table-cell>
          <table:table-cell office:value-type="float" office:value="4400" calcext:value-type="float">
            <text:p>4400</text:p>
          </table:table-cell>
          <table:table-cell table:number-columns-repeated="1018"/>
        </table:table-row>
        <table:table-row table:style-name="ro1">
          <table:table-cell office:value-type="float" office:value="158702260014" calcext:value-type="float">
            <text:p>1587022600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КИРОВ АЛЕКСЕЙ</text:p>
          </table:table-cell>
          <table:table-cell office:value-type="date" office:date-value="2022-04-19" calcext:value-type="date">
            <text:p>19.04.22</text:p>
          </table:table-cell>
          <table:table-cell office:value-type="date" office:date-value="2022-04-22" calcext:value-type="date">
            <text:p>22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02260595" calcext:value-type="float">
            <text:p>1587022605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КУНОВА ТАТЬЯНА</text:p>
          </table:table-cell>
          <table:table-cell office:value-type="date" office:date-value="2022-04-21" calcext:value-type="date">
            <text:p>21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82260920" calcext:value-type="float">
            <text:p>1587822609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2-04-21" calcext:value-type="date">
            <text:p>21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72260523" calcext:value-type="float">
            <text:p>1587722605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ЛИНА ЕКАТЕРИНА</text:p>
          </table:table-cell>
          <table:table-cell office:value-type="date" office:date-value="2022-04-22" calcext:value-type="date">
            <text:p>22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72262183" calcext:value-type="float">
            <text:p>1587722621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4-21" calcext:value-type="date">
            <text:p>21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82254561" calcext:value-type="float">
            <text:p>1587822545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КСЕНОВ АРТЕМ</text:p>
          </table:table-cell>
          <table:table-cell office:value-type="date" office:date-value="2022-04-18" calcext:value-type="date">
            <text:p>18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58742258053" calcext:value-type="float">
            <text:p>1587422580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ДВЕДЕВА КСЕНИЯ</text:p>
          </table:table-cell>
          <table:table-cell office:value-type="date" office:date-value="2022-04-19" calcext:value-type="date">
            <text:p>19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82263068" calcext:value-type="float">
            <text:p>1587822630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КИРОВ АЛЕКСЕЙ</text:p>
          </table:table-cell>
          <table:table-cell office:value-type="date" office:date-value="2022-04-22" calcext:value-type="date">
            <text:p>22.04.22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62258123" calcext:value-type="float">
            <text:p>1587622581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 ВИТАЛИЙ</text:p>
          </table:table-cell>
          <table:table-cell office:value-type="date" office:date-value="2022-04-19" calcext:value-type="date">
            <text:p>19.04.22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1">
          <table:table-cell office:value-type="float" office:value="157702259301" calcext:value-type="float">
            <text:p>1577022593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ТРОВА МАРИНА</text:p>
          </table:table-cell>
          <table:table-cell office:value-type="date" office:date-value="2022-04-22" calcext:value-type="date">
            <text:p>22.04.22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5600" calcext:value-type="float">
            <text:p>5600</text:p>
          </table:table-cell>
          <table:table-cell table:number-columns-repeated="1018"/>
        </table:table-row>
        <table:table-row table:style-name="ro1">
          <table:table-cell office:value-type="float" office:value="158772263098" calcext:value-type="float">
            <text:p>15877226309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НОЧКИНА ЭЛЬЗА</text:p>
          </table:table-cell>
          <table:table-cell office:value-type="date" office:date-value="2022-04-23" calcext:value-type="date">
            <text:p>23.04.22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72262848" calcext:value-type="float">
            <text:p>158772262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РДОГЛЯН ЖАННА</text:p>
          </table:table-cell>
          <table:table-cell office:value-type="date" office:date-value="2022-04-22" calcext:value-type="date">
            <text:p>22.04.22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32260796" calcext:value-type="float">
            <text:p>1587322607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ТЕХИНА НАТАЛЬЯ</text:p>
          </table:table-cell>
          <table:table-cell office:value-type="date" office:date-value="2022-04-22" calcext:value-type="date">
            <text:p>22.04.22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20800" calcext:value-type="float">
            <text:p>20800</text:p>
          </table:table-cell>
          <table:table-cell table:number-columns-repeated="1018"/>
        </table:table-row>
        <table:table-row table:style-name="ro1">
          <table:table-cell office:value-type="float" office:value="158752261849" calcext:value-type="float">
            <text:p>1587522618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НОВ АРТЕМИЙ</text:p>
          </table:table-cell>
          <table:table-cell office:value-type="date" office:date-value="2022-04-23" calcext:value-type="date">
            <text:p>23.04.22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32260614" calcext:value-type="float">
            <text:p>1577322606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НАДСКАЯ ОЛЬГА</text:p>
          </table:table-cell>
          <table:table-cell office:value-type="date" office:date-value="2022-04-21" calcext:value-type="date">
            <text:p>21.04.22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92262574" calcext:value-type="float">
            <text:p>1587922625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4-23" calcext:value-type="date">
            <text:p>23.04.22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22261945" calcext:value-type="float">
            <text:p>1587222619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САТКИНА ЕЛЕНА</text:p>
          </table:table-cell>
          <table:table-cell office:value-type="date" office:date-value="2022-04-24" calcext:value-type="date">
            <text:p>24.04.22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02260526" calcext:value-type="float">
            <text:p>1587022605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ЕРАСИМОВ ВИКТОР</text:p>
          </table:table-cell>
          <table:table-cell office:value-type="date" office:date-value="2022-04-20" calcext:value-type="date">
            <text:p>20.04.22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1">
          <table:table-cell office:value-type="float" office:value="157772259766" calcext:value-type="float">
            <text:p>1577722597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ПОВАЛОВА ЕЛЕНА</text:p>
          </table:table-cell>
          <table:table-cell office:value-type="date" office:date-value="2022-04-22" calcext:value-type="date">
            <text:p>22.04.22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7050" calcext:value-type="float">
            <text:p>7050</text:p>
          </table:table-cell>
          <table:table-cell table:number-columns-repeated="1018"/>
        </table:table-row>
        <table:table-row table:style-name="ro1">
          <table:table-cell office:value-type="float" office:value="157762263069" calcext:value-type="float">
            <text:p>1577622630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ЗАНОВ МАКСИМ</text:p>
          </table:table-cell>
          <table:table-cell office:value-type="date" office:date-value="2022-04-23" calcext:value-type="date">
            <text:p>23.04.22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32257475" calcext:value-type="float">
            <text:p>1587322574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РТЫНОВА НАДЕЖДА</text:p>
          </table:table-cell>
          <table:table-cell office:value-type="date" office:date-value="2022-04-20" calcext:value-type="date">
            <text:p>20.04.22</text:p>
          </table:table-cell>
          <table:table-cell office:value-type="date" office:date-value="2022-04-26" calcext:value-type="date">
            <text:p>26.04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58762261789" calcext:value-type="float">
            <text:p>1587622617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ЯЗОВА АЛЕСЯ</text:p>
          </table:table-cell>
          <table:table-cell office:value-type="date" office:date-value="2022-04-24" calcext:value-type="date">
            <text:p>24.04.22</text:p>
          </table:table-cell>
          <table:table-cell office:value-type="date" office:date-value="2022-04-27" calcext:value-type="date">
            <text:p>27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02264138" calcext:value-type="float">
            <text:p>1577022641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ИСЕЕВ ОЛЕГ</text:p>
          </table:table-cell>
          <table:table-cell office:value-type="date" office:date-value="2022-04-21" calcext:value-type="date">
            <text:p>21.04.22</text:p>
          </table:table-cell>
          <table:table-cell office:value-type="date" office:date-value="2022-04-27" calcext:value-type="date">
            <text:p>27.04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8752262754" calcext:value-type="float">
            <text:p>1587522627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4-25" calcext:value-type="date">
            <text:p>25.04.22</text:p>
          </table:table-cell>
          <table:table-cell office:value-type="date" office:date-value="2022-04-28" calcext:value-type="date">
            <text:p>28.04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8772262718" calcext:value-type="float">
            <text:p>1587722627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ВАЛЕНОК АРТЕМ</text:p>
          </table:table-cell>
          <table:table-cell office:value-type="date" office:date-value="2022-04-27" calcext:value-type="date">
            <text:p>27.04.22</text:p>
          </table:table-cell>
          <table:table-cell office:value-type="date" office:date-value="2022-04-28" calcext:value-type="date">
            <text:p>28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22256781" calcext:value-type="float">
            <text:p>1587222567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ОДОВЕНКО ГАЛИНА</text:p>
          </table:table-cell>
          <table:table-cell office:value-type="date" office:date-value="2022-04-25" calcext:value-type="date">
            <text:p>25.04.22</text:p>
          </table:table-cell>
          <table:table-cell office:value-type="date" office:date-value="2022-04-28" calcext:value-type="date">
            <text:p>28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92252018" calcext:value-type="float">
            <text:p>1587922520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РЖБО СТАНИСЛАВ</text:p>
          </table:table-cell>
          <table:table-cell office:value-type="date" office:date-value="2022-04-24" calcext:value-type="date">
            <text:p>24.04.22</text:p>
          </table:table-cell>
          <table:table-cell office:value-type="date" office:date-value="2022-04-28" calcext:value-type="date">
            <text:p>28.04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7792255784" calcext:value-type="float">
            <text:p>1577922557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ХМЯНИНА АНАСТАСИЯ</text:p>
          </table:table-cell>
          <table:table-cell office:value-type="date" office:date-value="2022-04-20" calcext:value-type="date">
            <text:p>20.04.22</text:p>
          </table:table-cell>
          <table:table-cell office:value-type="date" office:date-value="2022-04-28" calcext:value-type="date">
            <text:p>28.04.22</text:p>
          </table:table-cell>
          <table:table-cell office:value-type="float" office:value="12800" calcext:value-type="float">
            <text:p>12800</text:p>
          </table:table-cell>
          <table:table-cell table:number-columns-repeated="1018"/>
        </table:table-row>
        <table:table-row table:style-name="ro1">
          <table:table-cell office:value-type="float" office:value="158792263199" calcext:value-type="float">
            <text:p>1587922631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ГУРЦОВА АНЖЕЛИКА</text:p>
          </table:table-cell>
          <table:table-cell office:value-type="date" office:date-value="2022-04-26" calcext:value-type="date">
            <text:p>26.04.22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52263157" calcext:value-type="float">
            <text:p>1587522631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ОЛМАНСКАЯ АЛЕКСАНДРА</text:p>
          </table:table-cell>
          <table:table-cell office:value-type="date" office:date-value="2022-04-27" calcext:value-type="date">
            <text:p>27.04.22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32264636" calcext:value-type="float">
            <text:p>1577322646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ЕНКО АЛЕНА</text:p>
          </table:table-cell>
          <table:table-cell office:value-type="date" office:date-value="2022-04-28" calcext:value-type="date">
            <text:p>28.04.22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7732265619" calcext:value-type="float">
            <text:p>1577322656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ЖЕННЫЙ РОМАН</text:p>
          </table:table-cell>
          <table:table-cell office:value-type="date" office:date-value="2022-04-29" calcext:value-type="date">
            <text:p>29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22262518" calcext:value-type="float">
            <text:p>1577222625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ОЗОВ АЛЕКСЕЙ</text:p>
          </table:table-cell>
          <table:table-cell office:value-type="date" office:date-value="2022-04-28" calcext:value-type="date">
            <text:p>28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8742262326" calcext:value-type="float">
            <text:p>1587422623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ВДОКИМОВ АНАТОЛИЙ</text:p>
          </table:table-cell>
          <table:table-cell office:value-type="date" office:date-value="2022-04-29" calcext:value-type="date">
            <text:p>29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02258073" calcext:value-type="float">
            <text:p>1587022580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БРОВ АНДРЕЙ</text:p>
          </table:table-cell>
          <table:table-cell office:value-type="date" office:date-value="2022-04-29" calcext:value-type="date">
            <text:p>29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22263833" calcext:value-type="float">
            <text:p>1587222638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ХОМКИНА ЮЛИЯ</text:p>
          </table:table-cell>
          <table:table-cell office:value-type="date" office:date-value="2022-04-28" calcext:value-type="date">
            <text:p>28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12264641" calcext:value-type="float">
            <text:p>1577122646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МАНЦОВА АЛИНА</text:p>
          </table:table-cell>
          <table:table-cell office:value-type="date" office:date-value="2022-04-29" calcext:value-type="date">
            <text:p>29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22263680" calcext:value-type="float">
            <text:p>1587222636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ГУНОВА МАРИЯ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02257564" calcext:value-type="float">
            <text:p>1587022575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ТАЙКИНА ЛАРИС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2" calcext:value-type="date">
            <text:p>02.05.22</text:p>
          </table:table-cell>
          <table:table-cell office:value-type="float" office:value="5600" calcext:value-type="float">
            <text:p>5600</text:p>
          </table:table-cell>
          <table:table-cell table:number-columns-repeated="1018"/>
        </table:table-row>
        <table:table-row table:style-name="ro1">
          <table:table-cell office:value-type="float" office:value="158782256978" calcext:value-type="float">
            <text:p>1587822569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ЧУГИНА АЛЬБИНА</text:p>
          </table:table-cell>
          <table:table-cell office:value-type="date" office:date-value="2022-04-29" calcext:value-type="date">
            <text:p>29.04.22</text:p>
          </table:table-cell>
          <table:table-cell office:value-type="date" office:date-value="2022-05-02" calcext:value-type="date">
            <text:p>02.05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7742256021" calcext:value-type="float">
            <text:p>1577422560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ИПИНА НАТАЛЬЯ</text:p>
          </table:table-cell>
          <table:table-cell office:value-type="date" office:date-value="2022-04-28" calcext:value-type="date">
            <text:p>28.04.22</text:p>
          </table:table-cell>
          <table:table-cell office:value-type="date" office:date-value="2022-05-02" calcext:value-type="date">
            <text:p>02.05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52257491" calcext:value-type="float">
            <text:p>1587522574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А ОЛЬГ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2" calcext:value-type="date">
            <text:p>02.05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58772256595" calcext:value-type="float">
            <text:p>1587722565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ВТИНА ИРИН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7500" calcext:value-type="float">
            <text:p>7500</text:p>
          </table:table-cell>
          <table:table-cell table:number-columns-repeated="1018"/>
        </table:table-row>
        <table:table-row table:style-name="ro1">
          <table:table-cell table:style-name="ce2" office:value-type="float" office:value="158762257133" calcext:value-type="float">
            <text:p>158762257133</text:p>
          </table:table-cell>
          <table:table-cell table:style-name="ce2" office:value-type="string" calcext:value-type="string">
            <text:p>ИЗМАЙЛОВО БЕТА, гостиница</text:p>
          </table:table-cell>
          <table:table-cell table:style-name="ce2" office:value-type="string" calcext:value-type="string">
            <text:p>ПЯТАНОВ КИРИЛЛ</text:p>
          </table:table-cell>
          <table:table-cell table:style-name="ce6" office:value-type="date" office:date-value="2022-04-30" calcext:value-type="date">
            <text:p>30.04.22</text:p>
          </table:table-cell>
          <table:table-cell table:style-name="ce6" office:value-type="date" office:date-value="2022-05-03" calcext:value-type="date">
            <text:p>03.05.22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formula="of:=[.F321]-[.G321]" office:value-type="float" office:value="1000" calcext:value-type="float">
            <text:p>1000</text:p>
          </table:table-cell>
          <table:table-cell table:style-name="ce2" office:value-type="string" calcext:value-type="string">
            <text:p>ПЯТАНОВ, КИРИЛЛ 30/04/22 — 03/05/22</text:p>
          </table:table-cell>
          <table:table-cell table:style-name="ce2" table:number-columns-repeated="1015"/>
        </table:table-row>
        <table:table-row table:style-name="ro1">
          <table:table-cell office:value-type="float" office:value="158752258108" calcext:value-type="float">
            <text:p>15875225810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ТАЕВ АРСЕНИЙ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12450" calcext:value-type="float">
            <text:p>12450</text:p>
          </table:table-cell>
          <table:table-cell table:number-columns-repeated="1018"/>
        </table:table-row>
        <table:table-row table:style-name="ro1">
          <table:table-cell office:value-type="float" office:value="158782255926" calcext:value-type="float">
            <text:p>1587822559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РДИНА ЕЛЕН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11850" calcext:value-type="float">
            <text:p>11850</text:p>
          </table:table-cell>
          <table:table-cell table:number-columns-repeated="1018"/>
        </table:table-row>
        <table:table-row table:style-name="ro1">
          <table:table-cell office:value-type="float" office:value="157782258968" calcext:value-type="float">
            <text:p>1577822589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РГАДАЕВА ОЛЬГА</text:p>
          </table:table-cell>
          <table:table-cell office:value-type="date" office:date-value="2022-04-29" calcext:value-type="date">
            <text:p>29.04.22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8732255426" calcext:value-type="float">
            <text:p>1587322554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ОРОТОВ АНДРЕЙ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82301791" calcext:value-type="float">
            <text:p>1587823017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ИРКОВА ИРИНА</text:p>
          </table:table-cell>
          <table:table-cell office:value-type="date" office:date-value="2022-05-01" calcext:value-type="date">
            <text:p>01.05.22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5600" calcext:value-type="float">
            <text:p>5600</text:p>
          </table:table-cell>
          <table:table-cell table:number-columns-repeated="1018"/>
        </table:table-row>
        <table:table-row table:style-name="ro1">
          <table:table-cell office:value-type="float" office:value="158762302987" calcext:value-type="float">
            <text:p>1587623029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ШАПОВА ЛЯЙСАН</text:p>
          </table:table-cell>
          <table:table-cell office:value-type="date" office:date-value="2022-05-01" calcext:value-type="date">
            <text:p>01.05.22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8700" calcext:value-type="float">
            <text:p>8700</text:p>
          </table:table-cell>
          <table:table-cell table:number-columns-repeated="1018"/>
        </table:table-row>
        <table:table-row table:style-name="ro1">
          <table:table-cell office:value-type="float" office:value="158702302561" calcext:value-type="float">
            <text:p>1587023025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РОНКОВА НАДЕЖДА</text:p>
          </table:table-cell>
          <table:table-cell office:value-type="date" office:date-value="2022-05-01" calcext:value-type="date">
            <text:p>01.05.22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15000" calcext:value-type="float">
            <text:p>15000</text:p>
          </table:table-cell>
          <table:table-cell table:number-columns-repeated="1018"/>
        </table:table-row>
        <table:table-row table:style-name="ro1">
          <table:table-cell office:value-type="float" office:value="157712302572" calcext:value-type="float">
            <text:p>1577123025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ЗУРОВА НАТАЛЬЯ</text:p>
          </table:table-cell>
          <table:table-cell office:value-type="date" office:date-value="2022-05-03" calcext:value-type="date">
            <text:p>03.05.22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office:value-type="float" office:value="158752303044" calcext:value-type="float">
            <text:p>1587523030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ХИБГАРЕЕВА РИТА</text:p>
          </table:table-cell>
          <table:table-cell office:value-type="date" office:date-value="2022-05-01" calcext:value-type="date">
            <text:p>01.05.22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8700" calcext:value-type="float">
            <text:p>8700</text:p>
          </table:table-cell>
          <table:table-cell table:number-columns-repeated="1018"/>
        </table:table-row>
        <table:table-row table:style-name="ro1">
          <table:table-cell office:value-type="float" office:value="158762303069" calcext:value-type="float">
            <text:p>1587623030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РЕНТЬЕВА АННА</text:p>
          </table:table-cell>
          <table:table-cell office:value-type="date" office:date-value="2022-05-01" calcext:value-type="date">
            <text:p>01.05.22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58782302613" calcext:value-type="float">
            <text:p>1587823026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БКОВ КОНСТАНТИН</text:p>
          </table:table-cell>
          <table:table-cell office:value-type="date" office:date-value="2022-05-01" calcext:value-type="date">
            <text:p>01.05.22</text:p>
          </table:table-cell>
          <table:table-cell office:value-type="date" office:date-value="2022-05-05" calcext:value-type="date">
            <text:p>05.05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57772302431" calcext:value-type="float">
            <text:p>1577723024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АДИЕВА ЛЮБОВЬ</text:p>
          </table:table-cell>
          <table:table-cell office:value-type="date" office:date-value="2022-05-02" calcext:value-type="date">
            <text:p>02.05.22</text:p>
          </table:table-cell>
          <table:table-cell office:value-type="date" office:date-value="2022-05-05" calcext:value-type="date">
            <text:p>05.05.22</text:p>
          </table:table-cell>
          <table:table-cell office:value-type="float" office:value="8400" calcext:value-type="float">
            <text:p>8400</text:p>
          </table:table-cell>
          <table:table-cell table:number-columns-repeated="1018"/>
        </table:table-row>
        <table:table-row table:style-name="ro1">
          <table:table-cell office:value-type="float" office:value="157722254339" calcext:value-type="float">
            <text:p>1577222543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РЦЕВА ЕЛЕН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6" calcext:value-type="date">
            <text:p>06.05.22</text:p>
          </table:table-cell>
          <table:table-cell office:value-type="float" office:value="11400" calcext:value-type="float">
            <text:p>11400</text:p>
          </table:table-cell>
          <table:table-cell table:number-columns-repeated="1018"/>
        </table:table-row>
        <table:table-row table:style-name="ro1">
          <table:table-cell office:value-type="float" office:value="157712259470" calcext:value-type="float">
            <text:p>1577122594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ИВАЛОВА МАРИАНН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6" calcext:value-type="date">
            <text:p>06.05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57742258766" calcext:value-type="float">
            <text:p>1577422587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АРЕВА МАРИНА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6" calcext:value-type="date">
            <text:p>06.05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57762258751" calcext:value-type="float">
            <text:p>1577622587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АРЕВА КСЕНИЯ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6" calcext:value-type="date">
            <text:p>06.05.22</text:p>
          </table:table-cell>
          <table:table-cell office:value-type="float" office:value="14700" calcext:value-type="float">
            <text:p>14700</text:p>
          </table:table-cell>
          <table:table-cell table:number-columns-repeated="1018"/>
        </table:table-row>
        <table:table-row table:style-name="ro1">
          <table:table-cell office:value-type="float" office:value="158742252792" calcext:value-type="float">
            <text:p>1587422527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ГНАТЬЕВА МАЙЯ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7" calcext:value-type="date">
            <text:p>07.05.22</text:p>
          </table:table-cell>
          <table:table-cell office:value-type="float" office:value="16450" calcext:value-type="float">
            <text:p>16450</text:p>
          </table:table-cell>
          <table:table-cell table:number-columns-repeated="1018"/>
        </table:table-row>
        <table:table-row table:style-name="ro1">
          <table:table-cell office:value-type="float" office:value="158722258303" calcext:value-type="float">
            <text:p>1587222583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РУСОВ ОЛЕГ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07" calcext:value-type="date">
            <text:p>07.05.22</text:p>
          </table:table-cell>
          <table:table-cell office:value-type="float" office:value="11200" calcext:value-type="float">
            <text:p>11200</text:p>
          </table:table-cell>
          <table:table-cell table:number-columns-repeated="1018"/>
        </table:table-row>
        <table:table-row table:style-name="ro1">
          <table:table-cell office:value-type="float" office:value="158722309432" calcext:value-type="float">
            <text:p>1587223094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ВЕРИНА ЕЛЕНА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7" calcext:value-type="date">
            <text:p>07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32302458" calcext:value-type="float">
            <text:p>1587323024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ШАКОВА НАТАЛЬЯ</text:p>
          </table:table-cell>
          <table:table-cell office:value-type="date" office:date-value="2022-05-05" calcext:value-type="date">
            <text:p>05.05.22</text:p>
          </table:table-cell>
          <table:table-cell office:value-type="date" office:date-value="2022-05-07" calcext:value-type="date">
            <text:p>07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52302719" calcext:value-type="float">
            <text:p>1587523027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МИДОВА ИРИНА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42302445" calcext:value-type="float">
            <text:p>1577423024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ЛЫЧНИКОВ ИГОРЬ</text:p>
          </table:table-cell>
          <table:table-cell office:value-type="date" office:date-value="2022-05-05" calcext:value-type="date">
            <text:p>05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12307560" calcext:value-type="float">
            <text:p>1577123075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ЛАХВЕРДИЕВ АЗАД</text:p>
          </table:table-cell>
          <table:table-cell office:value-type="date" office:date-value="2022-05-07" calcext:value-type="date">
            <text:p>07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office:value-type="float" office:value="158742309915" calcext:value-type="float">
            <text:p>15874230991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НИЯЗОВА ЭЛЬВИРА</text:p>
          </table:table-cell>
          <table:table-cell office:value-type="date" office:date-value="2022-05-07" calcext:value-type="date">
            <text:p>07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82302661" calcext:value-type="float">
            <text:p>1577823026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ЧАНСКИЙ АЛЕКСАНДР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16000" calcext:value-type="float">
            <text:p>16000</text:p>
          </table:table-cell>
          <table:table-cell table:number-columns-repeated="1018"/>
        </table:table-row>
        <table:table-row table:style-name="ro1">
          <table:table-cell office:value-type="float" office:value="158712309196" calcext:value-type="float">
            <text:p>1587123091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ТЛИНА ТАТЬЯНА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12302862" calcext:value-type="float">
            <text:p>1577123028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ПАСОВ СЕРГЕЙ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16000" calcext:value-type="float">
            <text:p>16000</text:p>
          </table:table-cell>
          <table:table-cell table:number-columns-repeated="1018"/>
        </table:table-row>
        <table:table-row table:style-name="ro1">
          <table:table-cell office:value-type="float" office:value="157702305428" calcext:value-type="float">
            <text:p>1577023054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РЕВЯНКО АЛИСА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table:style-name="ce2" office:value-type="float" office:value="157762302669" calcext:value-type="float">
            <text:p>157762302669</text:p>
          </table:table-cell>
          <table:table-cell table:style-name="ce2" office:value-type="string" calcext:value-type="string">
            <text:p>ИЗМАЙЛОВО БЕТА, гостиница</text:p>
          </table:table-cell>
          <table:table-cell table:style-name="ce2" office:value-type="string" calcext:value-type="string">
            <text:p>ЖОЛНЕРОВСКАЯ АННА</text:p>
          </table:table-cell>
          <table:table-cell table:style-name="ce6" office:value-type="date" office:date-value="2022-05-06" calcext:value-type="date">
            <text:p>06.05.22</text:p>
          </table:table-cell>
          <table:table-cell table:style-name="ce6" office:value-type="date" office:date-value="2022-05-08" calcext:value-type="date">
            <text:p>08.05.22</text:p>
          </table:table-cell>
          <table:table-cell table:style-name="ce2" office:value-type="float" office:value="15800" calcext:value-type="float">
            <text:p>15800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table:formula="of:=[.F350]-[.G350]" office:value-type="float" office:value="-200" calcext:value-type="float">
            <text:p>-200</text:p>
          </table:table-cell>
          <table:table-cell table:style-name="ce2" table:number-columns-repeated="1016"/>
        </table:table-row>
        <table:table-row table:style-name="ro1">
          <table:table-cell office:value-type="float" office:value="158722303065" calcext:value-type="float">
            <text:p>15872230306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НАТАЛЬЯ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12302999" calcext:value-type="float">
            <text:p>1587123029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ЯДЬЕВА НАТАЛЬЯ</text:p>
          </table:table-cell>
          <table:table-cell office:value-type="date" office:date-value="2022-05-07" calcext:value-type="date">
            <text:p>07.05.22</text:p>
          </table:table-cell>
          <table:table-cell office:value-type="date" office:date-value="2022-05-09" calcext:value-type="date">
            <text:p>09.05.22</text:p>
          </table:table-cell>
          <table:table-cell office:value-type="float" office:value="5800" calcext:value-type="float">
            <text:p>5800</text:p>
          </table:table-cell>
          <table:table-cell table:number-columns-repeated="1018"/>
        </table:table-row>
        <table:table-row table:style-name="ro1">
          <table:table-cell office:value-type="float" office:value="158712302401" calcext:value-type="float">
            <text:p>1587123024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ГАПИТОВА ЕЛЕНА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09" calcext:value-type="date">
            <text:p>09.05.22</text:p>
          </table:table-cell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office:value-type="float" office:value="157782253239" calcext:value-type="float">
            <text:p>15778225323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 ДЕНИС</text:p>
          </table:table-cell>
          <table:table-cell office:value-type="date" office:date-value="2022-04-30" calcext:value-type="date">
            <text:p>30.04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18000" calcext:value-type="float">
            <text:p>18000</text:p>
          </table:table-cell>
          <table:table-cell table:number-columns-repeated="1018"/>
        </table:table-row>
        <table:table-row table:style-name="ro1">
          <table:table-cell office:value-type="float" office:value="158792302324" calcext:value-type="float">
            <text:p>1587923023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КУЛЕВА НАТАЛЬЯ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24600" calcext:value-type="float">
            <text:p>24600</text:p>
          </table:table-cell>
          <table:table-cell table:number-columns-repeated="1018"/>
        </table:table-row>
        <table:table-row table:style-name="ro1">
          <table:table-cell office:value-type="float" office:value="158722302747" calcext:value-type="float">
            <text:p>1587223027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МАНОВА НАТАЛЬЯ</text:p>
          </table:table-cell>
          <table:table-cell office:value-type="date" office:date-value="2022-05-07" calcext:value-type="date">
            <text:p>07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7792302143" calcext:value-type="float">
            <text:p>1577923021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УДНИКОВ ПАВЕЛ</text:p>
          </table:table-cell>
          <table:table-cell office:value-type="date" office:date-value="2022-05-04" calcext:value-type="date">
            <text:p>04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8702302417" calcext:value-type="float">
            <text:p>1587023024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БИЦКАЯ АННА</text:p>
          </table:table-cell>
          <table:table-cell office:value-type="date" office:date-value="2022-05-07" calcext:value-type="date">
            <text:p>07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58712303316" calcext:value-type="float">
            <text:p>1587123033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ИРОВА СВЕТЛАНА</text:p>
          </table:table-cell>
          <table:table-cell office:value-type="date" office:date-value="2022-05-06" calcext:value-type="date">
            <text:p>06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82302866" calcext:value-type="float">
            <text:p>1587823028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ЖИНА ЗОИНА</text:p>
          </table:table-cell>
          <table:table-cell office:value-type="date" office:date-value="2022-05-08" calcext:value-type="date">
            <text:p>08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4900" calcext:value-type="float">
            <text:p>4900</text:p>
          </table:table-cell>
          <table:table-cell table:number-columns-repeated="1018"/>
        </table:table-row>
        <table:table-row table:style-name="ro1">
          <table:table-cell office:value-type="float" office:value="158792302669" calcext:value-type="float">
            <text:p>1587923026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ЖИН АЛЕКСЕЙ</text:p>
          </table:table-cell>
          <table:table-cell office:value-type="date" office:date-value="2022-05-08" calcext:value-type="date">
            <text:p>08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4900" calcext:value-type="float">
            <text:p>4900</text:p>
          </table:table-cell>
          <table:table-cell table:number-columns-repeated="1018"/>
        </table:table-row>
        <table:table-row table:style-name="ro1">
          <table:table-cell office:value-type="float" office:value="158712302845" calcext:value-type="float">
            <text:p>1587123028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АТОВА АННА</text:p>
          </table:table-cell>
          <table:table-cell office:value-type="date" office:date-value="2022-05-07" calcext:value-type="date">
            <text:p>07.05.22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table:style-name="ce2" office:value-type="float" office:value="158712258661" calcext:value-type="float">
            <text:p>158712258661</text:p>
          </table:table-cell>
          <table:table-cell table:style-name="ce2" office:value-type="string" calcext:value-type="string">
            <text:p>ИЗМАЙЛОВО БЕТА, гостиница</text:p>
          </table:table-cell>
          <table:table-cell table:style-name="ce2" office:value-type="string" calcext:value-type="string">
            <text:p>РАДЧУК МАРИЯ</text:p>
          </table:table-cell>
          <table:table-cell table:style-name="ce6" office:value-type="date" office:date-value="2022-04-25" calcext:value-type="date">
            <text:p>25.04.22</text:p>
          </table:table-cell>
          <table:table-cell table:style-name="ce6" office:value-type="date" office:date-value="2022-05-11" calcext:value-type="date">
            <text:p>11.05.22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table:formula="of:=[.F363]-[.G363]" office:value-type="float" office:value="600" calcext:value-type="float">
            <text:p>600</text:p>
          </table:table-cell>
          <table:table-cell table:style-name="ce2" table:number-columns-repeated="1016"/>
        </table:table-row>
        <table:table-row table:style-name="ro1">
          <table:table-cell office:value-type="float" office:value="158752307462" calcext:value-type="float">
            <text:p>1587523074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ПРАКОВ ВАЛЕРИЙ</text:p>
          </table:table-cell>
          <table:table-cell office:value-type="date" office:date-value="2022-05-10" calcext:value-type="date">
            <text:p>10.05.22</text:p>
          </table:table-cell>
          <table:table-cell office:value-type="date" office:date-value="2022-05-11" calcext:value-type="date">
            <text:p>11.05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32305183" calcext:value-type="float">
            <text:p>1587323051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РЛАПОВА ЕЛЕНА</text:p>
          </table:table-cell>
          <table:table-cell office:value-type="date" office:date-value="2022-05-11" calcext:value-type="date">
            <text:p>11.05.22</text:p>
          </table:table-cell>
          <table:table-cell office:value-type="date" office:date-value="2022-05-13" calcext:value-type="date">
            <text:p>13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12308505" calcext:value-type="float">
            <text:p>15771230850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ЛОТУХИН ЕВГЕНИЙ</text:p>
          </table:table-cell>
          <table:table-cell office:value-type="date" office:date-value="2022-05-12" calcext:value-type="date">
            <text:p>12.05.22</text:p>
          </table:table-cell>
          <table:table-cell office:value-type="date" office:date-value="2022-05-13" calcext:value-type="date">
            <text:p>13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82307755" calcext:value-type="float">
            <text:p>1587823077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ЕСНИКОВА АЛЕКСАНДРА</text:p>
          </table:table-cell>
          <table:table-cell office:value-type="date" office:date-value="2022-05-10" calcext:value-type="date">
            <text:p>10.05.22</text:p>
          </table:table-cell>
          <table:table-cell office:value-type="date" office:date-value="2022-05-14" calcext:value-type="date">
            <text:p>14.05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7702308733" calcext:value-type="float">
            <text:p>1577023087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ЛОТУХИН ЕВГЕНИЙ</text:p>
          </table:table-cell>
          <table:table-cell office:value-type="date" office:date-value="2022-05-13" calcext:value-type="date">
            <text:p>13.05.22</text:p>
          </table:table-cell>
          <table:table-cell office:value-type="date" office:date-value="2022-05-14" calcext:value-type="date">
            <text:p>14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92302812" calcext:value-type="float">
            <text:p>158792302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МАНОВ СЕРГЕЙ</text:p>
          </table:table-cell>
          <table:table-cell office:value-type="date" office:date-value="2022-05-11" calcext:value-type="date">
            <text:p>11.05.22</text:p>
          </table:table-cell>
          <table:table-cell office:value-type="date" office:date-value="2022-05-14" calcext:value-type="date">
            <text:p>14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22308848" calcext:value-type="float">
            <text:p>158722308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РЗАЕВА ЭЛЬВИРА</text:p>
          </table:table-cell>
          <table:table-cell office:value-type="date" office:date-value="2022-05-13" calcext:value-type="date">
            <text:p>13.05.22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32313676" calcext:value-type="float">
            <text:p>1587323136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ВК ОЛЬГА</text:p>
          </table:table-cell>
          <table:table-cell office:value-type="date" office:date-value="2022-05-14" calcext:value-type="date">
            <text:p>14.05.22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22304260" calcext:value-type="float">
            <text:p>1587223042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ГЛОВА ТАТЬЯНА</text:p>
          </table:table-cell>
          <table:table-cell office:value-type="date" office:date-value="2022-05-12" calcext:value-type="date">
            <text:p>12.05.22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52304065" calcext:value-type="float">
            <text:p>15875230406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ЧЁВА ЯНА</text:p>
          </table:table-cell>
          <table:table-cell office:value-type="date" office:date-value="2022-05-13" calcext:value-type="date">
            <text:p>13.05.22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92313825" calcext:value-type="float">
            <text:p>1587923138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ОМАНОВ СЕРГЕЙ</text:p>
          </table:table-cell>
          <table:table-cell office:value-type="date" office:date-value="2022-05-14" calcext:value-type="date">
            <text:p>14.05.22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02303257" calcext:value-type="float">
            <text:p>1577023032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ЕПАЛО СВЕТЛАНА</text:p>
          </table:table-cell>
          <table:table-cell office:value-type="date" office:date-value="2022-05-14" calcext:value-type="date">
            <text:p>14.05.22</text:p>
          </table:table-cell>
          <table:table-cell office:value-type="date" office:date-value="2022-05-16" calcext:value-type="date">
            <text:p>16.05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82315026" calcext:value-type="float">
            <text:p>1587823150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УРКАНОВ ЕРКЕН</text:p>
          </table:table-cell>
          <table:table-cell office:value-type="date" office:date-value="2022-05-15" calcext:value-type="date">
            <text:p>15.05.22</text:p>
          </table:table-cell>
          <table:table-cell office:value-type="date" office:date-value="2022-05-16" calcext:value-type="date">
            <text:p>16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02303674" calcext:value-type="float">
            <text:p>1587023036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ГОРЬЕВ АЛЕКСАНДР</text:p>
          </table:table-cell>
          <table:table-cell office:value-type="date" office:date-value="2022-05-12" calcext:value-type="date">
            <text:p>12.05.22</text:p>
          </table:table-cell>
          <table:table-cell office:value-type="date" office:date-value="2022-05-16" calcext:value-type="date">
            <text:p>16.05.22</text:p>
          </table:table-cell>
          <table:table-cell office:value-type="float" office:value="9400" calcext:value-type="float">
            <text:p>9400</text:p>
          </table:table-cell>
          <table:table-cell table:number-columns-repeated="1018"/>
        </table:table-row>
        <table:table-row table:style-name="ro1">
          <table:table-cell office:value-type="float" office:value="158732312587" calcext:value-type="float">
            <text:p>1587323125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ЯСНИКОВ СЕРГЕЙ</text:p>
          </table:table-cell>
          <table:table-cell office:value-type="date" office:date-value="2022-05-13" calcext:value-type="date">
            <text:p>13.05.22</text:p>
          </table:table-cell>
          <table:table-cell office:value-type="date" office:date-value="2022-05-17" calcext:value-type="date">
            <text:p>17.05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32252784" calcext:value-type="float">
            <text:p>1587322527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ЕЗОВА ДИАНА</text:p>
          </table:table-cell>
          <table:table-cell office:value-type="date" office:date-value="2022-05-16" calcext:value-type="date">
            <text:p>16.05.22</text:p>
          </table:table-cell>
          <table:table-cell office:value-type="date" office:date-value="2022-05-18" calcext:value-type="date">
            <text:p>18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7782308557" calcext:value-type="float">
            <text:p>1577823085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ЕНКО АЛЕНА</text:p>
          </table:table-cell>
          <table:table-cell office:value-type="date" office:date-value="2022-05-17" calcext:value-type="date">
            <text:p>17.05.22</text:p>
          </table:table-cell>
          <table:table-cell office:value-type="date" office:date-value="2022-05-18" calcext:value-type="date">
            <text:p>18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92303812" calcext:value-type="float">
            <text:p>157792303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А МАРИАНА</text:p>
          </table:table-cell>
          <table:table-cell office:value-type="date" office:date-value="2022-05-14" calcext:value-type="date">
            <text:p>14.05.22</text:p>
          </table:table-cell>
          <table:table-cell office:value-type="date" office:date-value="2022-05-18" calcext:value-type="date">
            <text:p>18.05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92304304" calcext:value-type="float">
            <text:p>1587923043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СИПОВ СЕРГЕЙ</text:p>
          </table:table-cell>
          <table:table-cell office:value-type="date" office:date-value="2022-05-17" calcext:value-type="date">
            <text:p>17.05.22</text:p>
          </table:table-cell>
          <table:table-cell office:value-type="date" office:date-value="2022-05-19" calcext:value-type="date">
            <text:p>19.05.22</text:p>
          </table:table-cell>
          <table:table-cell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office:value-type="float" office:value="158782313480" calcext:value-type="float">
            <text:p>1587823134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ОЛБНЯ ЮРИЙ</text:p>
          </table:table-cell>
          <table:table-cell office:value-type="date" office:date-value="2022-05-16" calcext:value-type="date">
            <text:p>16.05.22</text:p>
          </table:table-cell>
          <table:table-cell office:value-type="date" office:date-value="2022-05-19" calcext:value-type="date">
            <text:p>19.05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58782312070" calcext:value-type="float">
            <text:p>1587823120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ЗНЕЦОВ СЕРГЕЙ</text:p>
          </table:table-cell>
          <table:table-cell office:value-type="date" office:date-value="2022-05-19" calcext:value-type="date">
            <text:p>19.05.22</text:p>
          </table:table-cell>
          <table:table-cell office:value-type="date" office:date-value="2022-05-21" calcext:value-type="date">
            <text:p>21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62307954" calcext:value-type="float">
            <text:p>1577623079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ЕНЬКОВА ГАЛИНА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12309014" calcext:value-type="float">
            <text:p>1577123090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ЛЮЕВ ВИКТОР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72316725" calcext:value-type="float">
            <text:p>1587723167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А КРИСТИНА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52302897" calcext:value-type="float">
            <text:p>1577523028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ГОРОВ ВЛАДИСЛАВ</text:p>
          </table:table-cell>
          <table:table-cell office:value-type="date" office:date-value="2022-05-16" calcext:value-type="date">
            <text:p>16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7732307982" calcext:value-type="float">
            <text:p>1577323079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ЮЛИНА ОЛЬГА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2750" calcext:value-type="float">
            <text:p>2750</text:p>
          </table:table-cell>
          <table:table-cell table:number-columns-repeated="1018"/>
        </table:table-row>
        <table:table-row table:style-name="ro1">
          <table:table-cell office:value-type="float" office:value="158732316738" calcext:value-type="float">
            <text:p>1587323167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ОРУКОВА НАТАЛЬЯ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42316388" calcext:value-type="float">
            <text:p>1587423163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ШНИЧЕНКО ЕВГЕНИЯ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1560" calcext:value-type="float">
            <text:p>11560</text:p>
          </table:table-cell>
          <table:table-cell table:number-columns-repeated="1018"/>
        </table:table-row>
        <table:table-row table:style-name="ro1">
          <table:table-cell office:value-type="float" office:value="158732316578" calcext:value-type="float">
            <text:p>1587323165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ДОРЕНКО ТАТЬЯНА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22309848" calcext:value-type="float">
            <text:p>1577223098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ЕГУДОВА ЮЛИЯ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52309377" calcext:value-type="float">
            <text:p>1577523093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ХОВЦОВ АНДРЕЙ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32311832" calcext:value-type="float">
            <text:p>1587323118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ВОРОСТОВА АЛЕКСАНДРА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57742308812" calcext:value-type="float">
            <text:p>157742308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РЗИЛИНА ОЛЬГА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2650" calcext:value-type="float">
            <text:p>2650</text:p>
          </table:table-cell>
          <table:table-cell table:number-columns-repeated="1018"/>
        </table:table-row>
        <table:table-row table:style-name="ro1">
          <table:table-cell office:value-type="float" office:value="157732308583" calcext:value-type="float">
            <text:p>1577323085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ВЛОВА СВЕТЛАНА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82317051" calcext:value-type="float">
            <text:p>158782317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А ЮЛИЯ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02316896" calcext:value-type="float">
            <text:p>1587023168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ЛЬНИКОВА ЮЛИЯ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42316876" calcext:value-type="float">
            <text:p>1587423168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ЛЫШЕВА НАТАЛЬЯ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72307020" calcext:value-type="float">
            <text:p>1587723070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ЙНОВА ЮЛИЯ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42317620" calcext:value-type="float">
            <text:p>1587423176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ИЛЕНКО АНТОН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92310155" calcext:value-type="float">
            <text:p>1577923101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ЕДОРОВИЧ ТАТЬЯНА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62302512" calcext:value-type="float">
            <text:p>1587623025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ТОШНЫЙ ВАСИЛИЙ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7762310503" calcext:value-type="float">
            <text:p>1577623105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МЁНОВА АНАСТАСИЯ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92310513" calcext:value-type="float">
            <text:p>1577923105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ЛУХИНА ЯНА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32316059" calcext:value-type="float">
            <text:p>15873231605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А ВИКТОРИЯ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58732303400" calcext:value-type="float">
            <text:p>15873230340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ТУРИНА МАРИНА</text:p>
          </table:table-cell>
          <table:table-cell office:value-type="date" office:date-value="2022-05-19" calcext:value-type="date">
            <text:p>19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16600" calcext:value-type="float">
            <text:p>16600</text:p>
          </table:table-cell>
          <table:table-cell table:number-columns-repeated="1018"/>
        </table:table-row>
        <table:table-row table:style-name="ro1">
          <table:table-cell office:value-type="float" office:value="157742310150" calcext:value-type="float">
            <text:p>1577423101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ЕГУДОВА ЮЛИЯ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12302777" calcext:value-type="float">
            <text:p>15871230277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ГУТИН АНДРЕЙ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02316322" calcext:value-type="float">
            <text:p>1587023163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ДЕГОВА АЛЛА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02301618" calcext:value-type="float">
            <text:p>1587023016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ВЕТКОВ НИКОЛАЙ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8712317283" calcext:value-type="float">
            <text:p>1587123172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8722303270" calcext:value-type="float">
            <text:p>1587223032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ВАШОВ ДЕНИС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82315934" calcext:value-type="float">
            <text:p>158782315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ВРИЛОВ ЮРИЙ</text:p>
          </table:table-cell>
          <table:table-cell office:value-type="date" office:date-value="2022-05-20" calcext:value-type="date">
            <text:p>20.05.22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13750" calcext:value-type="float">
            <text:p>13750</text:p>
          </table:table-cell>
          <table:table-cell table:number-columns-repeated="1018"/>
        </table:table-row>
        <table:table-row table:style-name="ro1">
          <table:table-cell office:value-type="float" office:value="158782317341" calcext:value-type="float">
            <text:p>1587823173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ОЛОХОВ АЛЕКСЕЙ</text:p>
          </table:table-cell>
          <table:table-cell office:value-type="date" office:date-value="2022-05-24" calcext:value-type="date">
            <text:p>24.05.22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02310521" calcext:value-type="float">
            <text:p>1577023105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ЮРРЕЙ ЕКАТЕРИНА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22316812" calcext:value-type="float">
            <text:p>158722316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ЛЬНИКОВА ЮЛИЯ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7722310776" calcext:value-type="float">
            <text:p>1577223107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УБИЕВА АЛТЫН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92312675" calcext:value-type="float">
            <text:p>1587923126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ЗАНЦЕВ АЛЕКСАНДР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92301412" calcext:value-type="float">
            <text:p>1577923014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ЗЕПИНА МАРИНА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52317317" calcext:value-type="float">
            <text:p>1587523173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5-24" calcext:value-type="date">
            <text:p>24.05.22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58732315687" calcext:value-type="float">
            <text:p>1587323156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ЛТАНГАЛИЕВ ФАДИС</text:p>
          </table:table-cell>
          <table:table-cell office:value-type="date" office:date-value="2022-05-21" calcext:value-type="date">
            <text:p>21.05.22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12250" calcext:value-type="float">
            <text:p>12250</text:p>
          </table:table-cell>
          <table:table-cell table:number-columns-repeated="1018"/>
        </table:table-row>
        <table:table-row table:style-name="ro1">
          <table:table-cell office:value-type="float" office:value="158782315293" calcext:value-type="float">
            <text:p>1587823152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ЛЮДМИЛА</text:p>
          </table:table-cell>
          <table:table-cell office:value-type="date" office:date-value="2022-05-24" calcext:value-type="date">
            <text:p>24.05.22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7732310708" calcext:value-type="float">
            <text:p>15773231070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ЮРРЕЙ ЕКАТЕРИНА</text:p>
          </table:table-cell>
          <table:table-cell office:value-type="date" office:date-value="2022-05-25" calcext:value-type="date">
            <text:p>25.05.22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32303486" calcext:value-type="float">
            <text:p>1587323034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ОВА НАТАЛЬЯ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57712310317" calcext:value-type="float">
            <text:p>1577123103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АЛЕКСЕЙ</text:p>
          </table:table-cell>
          <table:table-cell office:value-type="date" office:date-value="2022-05-26" calcext:value-type="date">
            <text:p>26.05.22</text:p>
          </table:table-cell>
          <table:table-cell office:value-type="date" office:date-value="2022-05-27" calcext:value-type="date">
            <text:p>27.05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72314660" calcext:value-type="float">
            <text:p>15877231466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АКУРОВА АЙГУЛЬ</text:p>
          </table:table-cell>
          <table:table-cell office:value-type="date" office:date-value="2022-05-26" calcext:value-type="date">
            <text:p>26.05.22</text:p>
          </table:table-cell>
          <table:table-cell office:value-type="date" office:date-value="2022-05-27" calcext:value-type="date">
            <text:p>27.05.2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158722316072" calcext:value-type="float">
            <text:p>1587223160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НАУХОВ МАКСИМ</text:p>
          </table:table-cell>
          <table:table-cell office:value-type="date" office:date-value="2022-05-25" calcext:value-type="date">
            <text:p>25.05.22</text:p>
          </table:table-cell>
          <table:table-cell office:value-type="date" office:date-value="2022-05-28" calcext:value-type="date">
            <text:p>28.05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92316321" calcext:value-type="float">
            <text:p>1587923163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КОВЛЕВА КРИСТИНА</text:p>
          </table:table-cell>
          <table:table-cell office:value-type="date" office:date-value="2022-05-22" calcext:value-type="date">
            <text:p>22.05.22</text:p>
          </table:table-cell>
          <table:table-cell office:value-type="date" office:date-value="2022-05-29" calcext:value-type="date">
            <text:p>29.05.22</text:p>
          </table:table-cell>
          <table:table-cell office:value-type="float" office:value="11900" calcext:value-type="float">
            <text:p>11900</text:p>
          </table:table-cell>
          <table:table-cell table:number-columns-repeated="1018"/>
        </table:table-row>
        <table:table-row table:style-name="ro1">
          <table:table-cell office:value-type="float" office:value="158742318047" calcext:value-type="float">
            <text:p>1587423180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РОДОЕВ ЕВГЕНИЙ</text:p>
          </table:table-cell>
          <table:table-cell office:value-type="date" office:date-value="2022-05-28" calcext:value-type="date">
            <text:p>28.05.22</text:p>
          </table:table-cell>
          <table:table-cell office:value-type="date" office:date-value="2022-05-29" calcext:value-type="date">
            <text:p>29.05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7752310663" calcext:value-type="float">
            <text:p>1577523106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ТЕПАНОВА АЛЕКСАНДРА</text:p>
          </table:table-cell>
          <table:table-cell office:value-type="date" office:date-value="2022-05-28" calcext:value-type="date">
            <text:p>28.05.22</text:p>
          </table:table-cell>
          <table:table-cell office:value-type="date" office:date-value="2022-05-29" calcext:value-type="date">
            <text:p>29.05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52309544" calcext:value-type="float">
            <text:p>1577523095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МАЗОВА ИРИНА</text:p>
          </table:table-cell>
          <table:table-cell office:value-type="date" office:date-value="2022-05-26" calcext:value-type="date">
            <text:p>26.05.22</text:p>
          </table:table-cell>
          <table:table-cell office:value-type="date" office:date-value="2022-05-30" calcext:value-type="date">
            <text:p>30.05.22</text:p>
          </table:table-cell>
          <table:table-cell office:value-type="float" office:value="7200" calcext:value-type="float">
            <text:p>7200</text:p>
          </table:table-cell>
          <table:table-cell table:number-columns-repeated="1018"/>
        </table:table-row>
        <table:table-row table:style-name="ro1">
          <table:table-cell office:value-type="float" office:value="158782316764" calcext:value-type="float">
            <text:p>1587823167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ОВ ВЛАДИМИР</text:p>
          </table:table-cell>
          <table:table-cell office:value-type="date" office:date-value="2022-05-24" calcext:value-type="date">
            <text:p>24.05.22</text:p>
          </table:table-cell>
          <table:table-cell office:value-type="date" office:date-value="2022-05-30" calcext:value-type="date">
            <text:p>30.05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58732303370" calcext:value-type="float">
            <text:p>1587323033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ПАТЕНКО АННА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30" calcext:value-type="date">
            <text:p>30.05.22</text:p>
          </table:table-cell>
          <table:table-cell office:value-type="float" office:value="11200" calcext:value-type="float">
            <text:p>11200</text:p>
          </table:table-cell>
          <table:table-cell table:number-columns-repeated="1018"/>
        </table:table-row>
        <table:table-row table:style-name="ro1">
          <table:table-cell office:value-type="float" office:value="158722311084" calcext:value-type="float">
            <text:p>15872231108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ВОЗДИКОВ СЕРГЕЙ</text:p>
          </table:table-cell>
          <table:table-cell office:value-type="date" office:date-value="2022-05-27" calcext:value-type="date">
            <text:p>27.05.22</text:p>
          </table:table-cell>
          <table:table-cell office:value-type="date" office:date-value="2022-05-30" calcext:value-type="date">
            <text:p>30.05.22</text:p>
          </table:table-cell>
          <table:table-cell office:value-type="float" office:value="7650" calcext:value-type="float">
            <text:p>7650</text:p>
          </table:table-cell>
          <table:table-cell table:number-columns-repeated="1018"/>
        </table:table-row>
        <table:table-row table:style-name="ro1">
          <table:table-cell office:value-type="float" office:value="157742302872" calcext:value-type="float">
            <text:p>1577423028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ЬВОВСКАЯ ИРИНА</text:p>
          </table:table-cell>
          <table:table-cell office:value-type="date" office:date-value="2022-05-23" calcext:value-type="date">
            <text:p>23.05.22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12800" calcext:value-type="float">
            <text:p>12800</text:p>
          </table:table-cell>
          <table:table-cell table:number-columns-repeated="1018"/>
        </table:table-row>
        <table:table-row table:style-name="ro1">
          <table:table-cell office:value-type="float" office:value="158742310331" calcext:value-type="float">
            <text:p>1587423103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КСЕЕВА АЛИСА</text:p>
          </table:table-cell>
          <table:table-cell office:value-type="date" office:date-value="2022-05-28" calcext:value-type="date">
            <text:p>28.05.22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45900" calcext:value-type="float">
            <text:p>45900</text:p>
          </table:table-cell>
          <table:table-cell table:number-columns-repeated="1018"/>
        </table:table-row>
        <table:table-row table:style-name="ro1">
          <table:table-cell office:value-type="float" office:value="157762311371" calcext:value-type="float">
            <text:p>15776231137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МАЗОВА ИРИНА</text:p>
          </table:table-cell>
          <table:table-cell office:value-type="date" office:date-value="2022-05-30" calcext:value-type="date">
            <text:p>30.05.22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8782315224" calcext:value-type="float">
            <text:p>1587823152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СИПОВ АНАТОЛИЙ</text:p>
          </table:table-cell>
          <table:table-cell office:value-type="date" office:date-value="2022-05-29" calcext:value-type="date">
            <text:p>29.05.22</text:p>
          </table:table-cell>
          <table:table-cell office:value-type="date" office:date-value="2022-06-01" calcext:value-type="date">
            <text:p>01.06.22</text:p>
          </table:table-cell>
          <table:table-cell office:value-type="float" office:value="10800" calcext:value-type="float">
            <text:p>10800</text:p>
          </table:table-cell>
          <table:table-cell table:number-columns-repeated="1018"/>
        </table:table-row>
        <table:table-row table:style-name="ro1">
          <table:table-cell office:value-type="float" office:value="157742310730" calcext:value-type="float">
            <text:p>1577423107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ДРИСОВ СТАНИСЛАВ</text:p>
          </table:table-cell>
          <table:table-cell office:value-type="date" office:date-value="2022-05-27" calcext:value-type="date">
            <text:p>27.05.22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78722350104" calcext:value-type="float">
            <text:p>1787223501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А ЮЛИЯ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42355083" calcext:value-type="float">
            <text:p>1577423550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УРБАН АНТОН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7722310813" calcext:value-type="float">
            <text:p>1577223108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ЛОТУХИН ЕВГЕНИЙ</text:p>
          </table:table-cell>
          <table:table-cell office:value-type="date" office:date-value="2022-05-31" calcext:value-type="date">
            <text:p>31.05.22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52318055" calcext:value-type="float">
            <text:p>1587523180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ТШИНА ГУЗЕЛЬ</text:p>
          </table:table-cell>
          <table:table-cell office:value-type="date" office:date-value="2022-05-30" calcext:value-type="date">
            <text:p>30.05.22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1">
          <table:table-cell office:value-type="float" office:value="178702350362" calcext:value-type="float">
            <text:p>1787023503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МЕЛЕВА ВАЛЕНТИНА</text:p>
          </table:table-cell>
          <table:table-cell office:value-type="date" office:date-value="2022-06-02" calcext:value-type="date">
            <text:p>02.06.22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02351017" calcext:value-type="float">
            <text:p>1787023510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ЗАРОВА ЮЛИЯ</text:p>
          </table:table-cell>
          <table:table-cell office:value-type="date" office:date-value="2022-06-02" calcext:value-type="date">
            <text:p>02.06.22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82350103" calcext:value-type="float">
            <text:p>1777823501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ХОВЦОВ АНДРЕЙ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8742363955" calcext:value-type="float">
            <text:p>1587423639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ЛИМАРДАНОВ ИЛЬНУР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4" calcext:value-type="date">
            <text:p>04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62355099" calcext:value-type="float">
            <text:p>158762355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ОХМЕНЦЕВ ДМИТРИЙ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4" calcext:value-type="date">
            <text:p>04.06.22</text:p>
          </table:table-cell>
          <table:table-cell office:value-type="float" office:value="7350" calcext:value-type="float">
            <text:p>7350</text:p>
          </table:table-cell>
          <table:table-cell table:number-columns-repeated="1018"/>
        </table:table-row>
        <table:table-row table:style-name="ro1">
          <table:table-cell office:value-type="float" office:value="157752301296" calcext:value-type="float">
            <text:p>1577523012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ИНКЕВИЧ ТАТЬЯНА</text:p>
          </table:table-cell>
          <table:table-cell office:value-type="date" office:date-value="2022-05-29" calcext:value-type="date">
            <text:p>29.05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20300" calcext:value-type="float">
            <text:p>20300</text:p>
          </table:table-cell>
          <table:table-cell table:number-columns-repeated="1018"/>
        </table:table-row>
        <table:table-row table:style-name="ro1">
          <table:table-cell office:value-type="float" office:value="158752302894" calcext:value-type="float">
            <text:p>1587523028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СЕНЗОВА ОЛЬГА</text:p>
          </table:table-cell>
          <table:table-cell office:value-type="date" office:date-value="2022-05-31" calcext:value-type="date">
            <text:p>31.05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58742359934" calcext:value-type="float">
            <text:p>158742359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ГМАТЗЯНОВА ДИНАРА</text:p>
          </table:table-cell>
          <table:table-cell office:value-type="date" office:date-value="2022-06-02" calcext:value-type="date">
            <text:p>02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78792350132" calcext:value-type="float">
            <text:p>1787923501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ВЕРИНА ЕЛЕНА</text:p>
          </table:table-cell>
          <table:table-cell office:value-type="date" office:date-value="2022-06-04" calcext:value-type="date">
            <text:p>04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82350691" calcext:value-type="float">
            <text:p>1777823506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НУЧАРЯН АМАЯК</text:p>
          </table:table-cell>
          <table:table-cell office:value-type="date" office:date-value="2022-06-04" calcext:value-type="date">
            <text:p>04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77742350543" calcext:value-type="float">
            <text:p>1777423505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ЕРЕТЬЯН ИВАН</text:p>
          </table:table-cell>
          <table:table-cell office:value-type="date" office:date-value="2022-06-03" calcext:value-type="date">
            <text:p>03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58762361441" calcext:value-type="float">
            <text:p>1587623614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ЮНДЮКОВА ГУЗЕЛЬ</text:p>
          </table:table-cell>
          <table:table-cell office:value-type="date" office:date-value="2022-06-02" calcext:value-type="date">
            <text:p>02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11850" calcext:value-type="float">
            <text:p>11850</text:p>
          </table:table-cell>
          <table:table-cell table:number-columns-repeated="1018"/>
        </table:table-row>
        <table:table-row table:style-name="ro1">
          <table:table-cell office:value-type="float" office:value="177792350210" calcext:value-type="float">
            <text:p>1777923502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ЛЕВСКАЯ АНАСТАСИЯ</text:p>
          </table:table-cell>
          <table:table-cell office:value-type="date" office:date-value="2022-06-03" calcext:value-type="date">
            <text:p>03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8792351405" calcext:value-type="float">
            <text:p>17879235140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УКОВ СЕРГЕЙ</text:p>
          </table:table-cell>
          <table:table-cell office:value-type="date" office:date-value="2022-06-04" calcext:value-type="date">
            <text:p>04.06.22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42350581" calcext:value-type="float">
            <text:p>1777423505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ШКОВ ЗАХАР</text:p>
          </table:table-cell>
          <table:table-cell office:value-type="date" office:date-value="2022-06-03" calcext:value-type="date">
            <text:p>03.06.22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42362057" calcext:value-type="float">
            <text:p>1587423620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РУДЖОВА НАТАЛЬЯ</text:p>
          </table:table-cell>
          <table:table-cell office:value-type="date" office:date-value="2022-06-02" calcext:value-type="date">
            <text:p>02.06.22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16320" calcext:value-type="float">
            <text:p>16320</text:p>
          </table:table-cell>
          <table:table-cell table:number-columns-repeated="1018"/>
        </table:table-row>
        <table:table-row table:style-name="ro1">
          <table:table-cell office:value-type="float" office:value="158772362432" calcext:value-type="float">
            <text:p>1587723624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РЕЩЕНКО ЕКАТЕРИНА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8500" calcext:value-type="float">
            <text:p>8500</text:p>
          </table:table-cell>
          <table:table-cell table:number-columns-repeated="1018"/>
        </table:table-row>
        <table:table-row table:style-name="ro1">
          <table:table-cell office:value-type="float" office:value="158722359444" calcext:value-type="float">
            <text:p>1587223594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ЫСТРИЦКАЯ ЖАННА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12250" calcext:value-type="float">
            <text:p>12250</text:p>
          </table:table-cell>
          <table:table-cell table:number-columns-repeated="1018"/>
        </table:table-row>
        <table:table-row table:style-name="ro1">
          <table:table-cell office:value-type="float" office:value="158782363409" calcext:value-type="float">
            <text:p>1587823634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ОКАЕВА МАРИЯ</text:p>
          </table:table-cell>
          <table:table-cell office:value-type="date" office:date-value="2022-06-04" calcext:value-type="date">
            <text:p>04.06.22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32360335" calcext:value-type="float">
            <text:p>1587323603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ДВИНА АНАСТАСИЯ</text:p>
          </table:table-cell>
          <table:table-cell office:value-type="date" office:date-value="2022-06-01" calcext:value-type="date">
            <text:p>01.06.22</text:p>
          </table:table-cell>
          <table:table-cell office:value-type="date" office:date-value="2022-06-07" calcext:value-type="date">
            <text:p>07.06.22</text:p>
          </table:table-cell>
          <table:table-cell office:value-type="float" office:value="20400" calcext:value-type="float">
            <text:p>20400</text:p>
          </table:table-cell>
          <table:table-cell table:number-columns-repeated="1018"/>
        </table:table-row>
        <table:table-row table:style-name="ro1">
          <table:table-cell office:value-type="float" office:value="178702352922" calcext:value-type="float">
            <text:p>1787023529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ДИНОВА ЮЛИЯ</text:p>
          </table:table-cell>
          <table:table-cell office:value-type="date" office:date-value="2022-06-06" calcext:value-type="date">
            <text:p>06.06.22</text:p>
          </table:table-cell>
          <table:table-cell office:value-type="date" office:date-value="2022-06-07" calcext:value-type="date">
            <text:p>07.06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7742351436" calcext:value-type="float">
            <text:p>1577423514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БОВАЯ ВЕРА</text:p>
          </table:table-cell>
          <table:table-cell office:value-type="date" office:date-value="2022-06-02" calcext:value-type="date">
            <text:p>02.06.22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10800" calcext:value-type="float">
            <text:p>10800</text:p>
          </table:table-cell>
          <table:table-cell table:number-columns-repeated="1018"/>
        </table:table-row>
        <table:table-row table:style-name="ro1">
          <table:table-cell office:value-type="float" office:value="158782356586" calcext:value-type="float">
            <text:p>1587823565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ЛЕВА ТАТЬЯНА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2350" calcext:value-type="float">
            <text:p>2350</text:p>
          </table:table-cell>
          <table:table-cell table:number-columns-repeated="1018"/>
        </table:table-row>
        <table:table-row table:style-name="ro1">
          <table:table-cell office:value-type="float" office:value="178782354078" calcext:value-type="float">
            <text:p>1787823540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ШКОВ МИХАИЛ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22353459" calcext:value-type="float">
            <text:p>15872235345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ШКЕВИЧ ТАТЬЯНА</text:p>
          </table:table-cell>
          <table:table-cell office:value-type="date" office:date-value="2022-06-05" calcext:value-type="date">
            <text:p>05.06.22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9300" calcext:value-type="float">
            <text:p>9300</text:p>
          </table:table-cell>
          <table:table-cell table:number-columns-repeated="1018"/>
        </table:table-row>
        <table:table-row table:style-name="ro1">
          <table:table-cell office:value-type="float" office:value="157742354550" calcext:value-type="float">
            <text:p>1577423545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УРГАЛЕЕВА ТАТЬЯНА</text:p>
          </table:table-cell>
          <table:table-cell office:value-type="date" office:date-value="2022-06-05" calcext:value-type="date">
            <text:p>05.06.2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78782353743" calcext:value-type="float">
            <text:p>17878235374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ЛАЗЫРИНА МАРИНА</text:p>
          </table:table-cell>
          <table:table-cell office:value-type="date" office:date-value="2022-06-08" calcext:value-type="date">
            <text:p>08.06.2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82352731" calcext:value-type="float">
            <text:p>1587823527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ЛЕВА ТАТЬЯНА</text:p>
          </table:table-cell>
          <table:table-cell office:value-type="date" office:date-value="2022-06-08" calcext:value-type="date">
            <text:p>08.06.2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2350" calcext:value-type="float">
            <text:p>2350</text:p>
          </table:table-cell>
          <table:table-cell table:number-columns-repeated="1018"/>
        </table:table-row>
        <table:table-row table:style-name="ro1">
          <table:table-cell office:value-type="float" office:value="158752363161" calcext:value-type="float">
            <text:p>1587523631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МАЛЕТДИНОВА ЕЛЕНА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02353073" calcext:value-type="float">
            <text:p>1787023530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06" calcext:value-type="date">
            <text:p>06.06.2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58762363216" calcext:value-type="float">
            <text:p>1587623632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ШОВ АНДРЕЙ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8772311461" calcext:value-type="float">
            <text:p>1587723114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НТУРИНА АЛЕКСАНДРА</text:p>
          </table:table-cell>
          <table:table-cell office:value-type="date" office:date-value="2022-05-29" calcext:value-type="date">
            <text:p>29.05.22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29400" calcext:value-type="float">
            <text:p>29400</text:p>
          </table:table-cell>
          <table:table-cell table:number-columns-repeated="1018"/>
        </table:table-row>
        <table:table-row table:style-name="ro1">
          <table:table-cell office:value-type="float" office:value="158752354169" calcext:value-type="float">
            <text:p>1587523541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ТРОМИН ПАВЕЛ</text:p>
          </table:table-cell>
          <table:table-cell office:value-type="date" office:date-value="2022-06-08" calcext:value-type="date">
            <text:p>08.06.22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8000" calcext:value-type="float">
            <text:p>8000</text:p>
          </table:table-cell>
          <table:table-cell table:number-columns-repeated="1018"/>
        </table:table-row>
        <table:table-row table:style-name="ro1">
          <table:table-cell office:value-type="float" office:value="158772361787" calcext:value-type="float">
            <text:p>1587723617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ЛЬДАНОВА НАИЛЯ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7752354636" calcext:value-type="float">
            <text:p>1577523546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ХАНЧУК ОЛЬГА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62315772" calcext:value-type="float">
            <text:p>15876231577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ГОРЬЕВА ЭЛИНА</text:p>
          </table:table-cell>
          <table:table-cell office:value-type="date" office:date-value="2022-05-24" calcext:value-type="date">
            <text:p>24.05.22</text:p>
          </table:table-cell>
          <table:table-cell office:value-type="date" office:date-value="2022-06-11" calcext:value-type="date">
            <text:p>11.06.22</text:p>
          </table:table-cell>
          <table:table-cell office:value-type="float" office:value="30600" calcext:value-type="float">
            <text:p>30600</text:p>
          </table:table-cell>
          <table:table-cell table:number-columns-repeated="1018"/>
        </table:table-row>
        <table:table-row table:style-name="ro1">
          <table:table-cell office:value-type="float" office:value="158782362747" calcext:value-type="float">
            <text:p>1587823627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РТЮХИН ДМИТРИЙ</text:p>
          </table:table-cell>
          <table:table-cell office:value-type="date" office:date-value="2022-06-09" calcext:value-type="date">
            <text:p>09.06.22</text:p>
          </table:table-cell>
          <table:table-cell office:value-type="date" office:date-value="2022-06-11" calcext:value-type="date">
            <text:p>11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8782353873" calcext:value-type="float">
            <text:p>1787823538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ЮН ЛЮДМИЛА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1" calcext:value-type="date">
            <text:p>11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72362401" calcext:value-type="float">
            <text:p>1587723624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ГУЛИН ВЛАДИМИР</text:p>
          </table:table-cell>
          <table:table-cell office:value-type="date" office:date-value="2022-06-03" calcext:value-type="date">
            <text:p>03.06.22</text:p>
          </table:table-cell>
          <table:table-cell office:value-type="date" office:date-value="2022-06-11" calcext:value-type="date">
            <text:p>11.06.22</text:p>
          </table:table-cell>
          <table:table-cell office:value-type="float" office:value="19600" calcext:value-type="float">
            <text:p>19600</text:p>
          </table:table-cell>
          <table:table-cell table:number-columns-repeated="1018"/>
        </table:table-row>
        <table:table-row table:style-name="ro1">
          <table:table-cell office:value-type="float" office:value="178722353167" calcext:value-type="float">
            <text:p>17872235316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ЮН ДЕНИС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7702350792" calcext:value-type="float">
            <text:p>1777023507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РЛУШКИНА ИРИ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office:value-type="float" office:value="178782352807" calcext:value-type="float">
            <text:p>1787823528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РЕСТИНСКАЯ ЛЮДМИЛА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72353803" calcext:value-type="float">
            <text:p>1787723538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РГЕЕВА ИРИНА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7792350906" calcext:value-type="float">
            <text:p>17779235090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РАПОВА АЛЁ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office:value-type="float" office:value="178752354815" calcext:value-type="float">
            <text:p>17875235481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ВЛЕТШИНА ЛЕЙЛА</text:p>
          </table:table-cell>
          <table:table-cell office:value-type="date" office:date-value="2022-06-09" calcext:value-type="date">
            <text:p>09.06.22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58752359119" calcext:value-type="float">
            <text:p>1587523591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НИЛИНА ВЕР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7742350864" calcext:value-type="float">
            <text:p>17774235086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ТАСИНА МАРИЯ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7702350549" calcext:value-type="float">
            <text:p>1777023505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ТЕВА ОЛЬГА</text:p>
          </table:table-cell>
          <table:table-cell office:value-type="date" office:date-value="2022-06-09" calcext:value-type="date">
            <text:p>09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8742352768" calcext:value-type="float">
            <text:p>1587423527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ИНИНА ТАТЬЯНА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22351583" calcext:value-type="float">
            <text:p>17872235158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НЮК СВЕТЛА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82350346" calcext:value-type="float">
            <text:p>17878235034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АГУЛИН ВЛАДИМИР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4900" calcext:value-type="float">
            <text:p>4900</text:p>
          </table:table-cell>
          <table:table-cell table:number-columns-repeated="1018"/>
        </table:table-row>
        <table:table-row table:style-name="ro1">
          <table:table-cell office:value-type="float" office:value="178732352321" calcext:value-type="float">
            <text:p>1787323523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ЛЬМУТДИНОВ РАФИС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7762352051" calcext:value-type="float">
            <text:p>177762352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МОНИНА ИРИНА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office:value-type="float" office:value="157712351617" calcext:value-type="float">
            <text:p>15771235161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ХОГУЗОВА МАРИНА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office:value-type="float" office:value="178762354847" calcext:value-type="float">
            <text:p>1787623548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НИЛОВА ТАТЬЯ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4900" calcext:value-type="float">
            <text:p>4900</text:p>
          </table:table-cell>
          <table:table-cell table:number-columns-repeated="1018"/>
        </table:table-row>
        <table:table-row table:style-name="ro1">
          <table:table-cell office:value-type="float" office:value="178792353478" calcext:value-type="float">
            <text:p>17879235347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ТЕР АЛЕКСАНДР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78702353868" calcext:value-type="float">
            <text:p>1787023538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КОЛОВ ДЕНИС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72355281" calcext:value-type="float">
            <text:p>1587723552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БАЙДУЛИНА НАЧИЯ</text:p>
          </table:table-cell>
          <table:table-cell office:value-type="date" office:date-value="2022-06-07" calcext:value-type="date">
            <text:p>07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77712352056" calcext:value-type="float">
            <text:p>1777123520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РУСОВ МУХТАР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12350424" calcext:value-type="float">
            <text:p>1787123504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ВОРОВА ОЛЕСЯ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9000" calcext:value-type="float">
            <text:p>9000</text:p>
          </table:table-cell>
          <table:table-cell table:number-columns-repeated="1018"/>
        </table:table-row>
        <table:table-row table:style-name="ro1">
          <table:table-cell office:value-type="float" office:value="178772355074" calcext:value-type="float">
            <text:p>17877235507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ЕМКИНА ЕКАТЕРИ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8752353689" calcext:value-type="float">
            <text:p>17875235368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ЛЕКСАНДРОВ АНДРЕЙ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7762351924" calcext:value-type="float">
            <text:p>1777623519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АЛЕКСЕЙ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77772351420" calcext:value-type="float">
            <text:p>1777723514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ГДАНОВА ЛИДИЯ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82352685" calcext:value-type="float">
            <text:p>1787823526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ИЛИППОВ АЛЕКСАНДР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32350709" calcext:value-type="float">
            <text:p>1787323507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УДЕНКО МАРИ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77712351929" calcext:value-type="float">
            <text:p>17771235192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ШКОВ ЗАХАР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7752351220" calcext:value-type="float">
            <text:p>1777523512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ОЛОВЬЕВА ТАТЬЯНА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8702362442" calcext:value-type="float">
            <text:p>1587023624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КАЛИСТОВА НАДЕЖДА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16720" calcext:value-type="float">
            <text:p>16720</text:p>
          </table:table-cell>
          <table:table-cell table:number-columns-repeated="1018"/>
        </table:table-row>
        <table:table-row table:style-name="ro1">
          <table:table-cell office:value-type="float" office:value="178772355227" calcext:value-type="float">
            <text:p>1787723552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РАКИНА ЕКАТЕРИНА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58792354613" calcext:value-type="float">
            <text:p>1587923546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РИСЕНКО ИРИНА</text:p>
          </table:table-cell>
          <table:table-cell office:value-type="date" office:date-value="2022-06-06" calcext:value-type="date">
            <text:p>06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16000" calcext:value-type="float">
            <text:p>16000</text:p>
          </table:table-cell>
          <table:table-cell table:number-columns-repeated="1018"/>
        </table:table-row>
        <table:table-row table:style-name="ro1">
          <table:table-cell office:value-type="float" office:value="178782354658" calcext:value-type="float">
            <text:p>1787823546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13" calcext:value-type="date">
            <text:p>13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8762351466" calcext:value-type="float">
            <text:p>1587623514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ОЗОВ НИКОЛАЙ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78752355676" calcext:value-type="float">
            <text:p>17875235567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БЕДОВА СВЕТЛА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17340" calcext:value-type="float">
            <text:p>17340</text:p>
          </table:table-cell>
          <table:table-cell table:number-columns-repeated="1018"/>
        </table:table-row>
        <table:table-row table:style-name="ro1">
          <table:table-cell office:value-type="float" office:value="178732357036" calcext:value-type="float">
            <text:p>1787323570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ДИАТУЛЛИНА ГЮЗЕЛЬ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5780" calcext:value-type="float">
            <text:p>5780</text:p>
          </table:table-cell>
          <table:table-cell table:number-columns-repeated="1018"/>
        </table:table-row>
        <table:table-row table:style-name="ro1">
          <table:table-cell office:value-type="float" office:value="158712365079" calcext:value-type="float">
            <text:p>1587123650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ПЕЕВ ОЛЕГ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7722351779" calcext:value-type="float">
            <text:p>1577223517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ПОВ СТАНИСЛАВ</text:p>
          </table:table-cell>
          <table:table-cell office:value-type="date" office:date-value="2022-06-08" calcext:value-type="date">
            <text:p>08.06.22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36400" calcext:value-type="float">
            <text:p>36400</text:p>
          </table:table-cell>
          <table:table-cell table:number-columns-repeated="1018"/>
        </table:table-row>
        <table:table-row table:style-name="ro1">
          <table:table-cell office:value-type="float" office:value="178752356123" calcext:value-type="float">
            <text:p>1787523561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ТШИНА АЛСУ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7350" calcext:value-type="float">
            <text:p>7350</text:p>
          </table:table-cell>
          <table:table-cell table:number-columns-repeated="1018"/>
        </table:table-row>
        <table:table-row table:style-name="ro1">
          <table:table-cell office:value-type="float" office:value="178762356391" calcext:value-type="float">
            <text:p>1787623563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РИСЕНКО ИРИНА</text:p>
          </table:table-cell>
          <table:table-cell office:value-type="date" office:date-value="2022-06-14" calcext:value-type="date">
            <text:p>14.06.22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22357141" calcext:value-type="float">
            <text:p>1787223571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14" calcext:value-type="date">
            <text:p>14.06.22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82354863" calcext:value-type="float">
            <text:p>17878235486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СЛОВ СТАНИСЛАВ</text:p>
          </table:table-cell>
          <table:table-cell office:value-type="date" office:date-value="2022-06-13" calcext:value-type="date">
            <text:p>13.06.22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52354094" calcext:value-type="float">
            <text:p>157752354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СОЛАПКИН ВАДИМ</text:p>
          </table:table-cell>
          <table:table-cell office:value-type="date" office:date-value="2022-06-09" calcext:value-type="date">
            <text:p>09.06.22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12600" calcext:value-type="float">
            <text:p>12600</text:p>
          </table:table-cell>
          <table:table-cell table:number-columns-repeated="1018"/>
        </table:table-row>
        <table:table-row table:style-name="ro1">
          <table:table-cell office:value-type="float" office:value="177762352105" calcext:value-type="float">
            <text:p>17776235210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ЯШКОВ ЗАХАР</text:p>
          </table:table-cell>
          <table:table-cell office:value-type="date" office:date-value="2022-06-14" calcext:value-type="date">
            <text:p>14.06.22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62350948" calcext:value-type="float">
            <text:p>1787623509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ЛАЧЕВ ВАЛЕРИЙ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14100" calcext:value-type="float">
            <text:p>14100</text:p>
          </table:table-cell>
          <table:table-cell table:number-columns-repeated="1018"/>
        </table:table-row>
        <table:table-row table:style-name="ro1">
          <table:table-cell office:value-type="float" office:value="178702355473" calcext:value-type="float">
            <text:p>17870235547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ЛИКОВА ИРИНА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78772358228" calcext:value-type="float">
            <text:p>1787723582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15" calcext:value-type="date">
            <text:p>15.06.22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8772354550" calcext:value-type="float">
            <text:p>1587723545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КИН СЕРГЕЙ</text:p>
          </table:table-cell>
          <table:table-cell office:value-type="date" office:date-value="2022-06-10" calcext:value-type="date">
            <text:p>10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28350" calcext:value-type="float">
            <text:p>28350</text:p>
          </table:table-cell>
          <table:table-cell table:number-columns-repeated="1018"/>
        </table:table-row>
        <table:table-row table:style-name="ro1">
          <table:table-cell office:value-type="float" office:value="178792357902" calcext:value-type="float">
            <text:p>1787923579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РТЫНСКАЯ ТАТЬЯНА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58712361323" calcext:value-type="float">
            <text:p>1587123613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ЫЖАНКОВА ВИКТОРИЯ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77722352361" calcext:value-type="float">
            <text:p>1777223523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ОБРЫВАЛИНА МАРИЯ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72352052" calcext:value-type="float">
            <text:p>1777723520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АШНИКОВА ОЛЬГА АНДРЕЕВНА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77792352061" calcext:value-type="float">
            <text:p>17779235206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МЯКОВА СВЕТЛАНА</text:p>
          </table:table-cell>
          <table:table-cell office:value-type="date" office:date-value="2022-06-13" calcext:value-type="date">
            <text:p>13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57772354690" calcext:value-type="float">
            <text:p>15777235469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УРОВЕЦ АЛЕКСАНДР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8500" calcext:value-type="float">
            <text:p>8500</text:p>
          </table:table-cell>
          <table:table-cell table:number-columns-repeated="1018"/>
        </table:table-row>
        <table:table-row table:style-name="ro1">
          <table:table-cell office:value-type="float" office:value="177762352242" calcext:value-type="float">
            <text:p>1777623522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АШНИКОВА ОЛЬГА АНДРЕЕВНА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78782358731" calcext:value-type="float">
            <text:p>17878235873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ОТОВ ДЕНИС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22358223" calcext:value-type="float">
            <text:p>1787223582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ГДАТУЛЛИНА ЖАННА</text:p>
          </table:table-cell>
          <table:table-cell office:value-type="date" office:date-value="2022-06-15" calcext:value-type="date">
            <text:p>15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8702358801" calcext:value-type="float">
            <text:p>1787023588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ЮСУПОВ РАМИС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82352299" calcext:value-type="float">
            <text:p>1777823522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ЗЬМИН СТАНИСЛАВ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52358035" calcext:value-type="float">
            <text:p>17875235803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ТОВ АНТОН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7742351090" calcext:value-type="float">
            <text:p>17774235109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2-06-11" calcext:value-type="date">
            <text:p>11.06.22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21700" calcext:value-type="float">
            <text:p>21700</text:p>
          </table:table-cell>
          <table:table-cell table:number-columns-repeated="1018"/>
        </table:table-row>
        <table:table-row table:style-name="ro1">
          <table:table-cell office:value-type="float" office:value="178712358925" calcext:value-type="float">
            <text:p>17871235892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ХАМЕТДИНОВА РЕЗИДА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office:value-type="float" office:value="178702358702" calcext:value-type="float">
            <text:p>1787023587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ИЧ АНТОН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57732351718" calcext:value-type="float">
            <text:p>1577323517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САКОВА НАТАЛЬЯ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11900" calcext:value-type="float">
            <text:p>11900</text:p>
          </table:table-cell>
          <table:table-cell table:number-columns-repeated="1018"/>
        </table:table-row>
        <table:table-row table:style-name="ro1">
          <table:table-cell office:value-type="float" office:value="178702350768" calcext:value-type="float">
            <text:p>1787023507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РБАКОВ СЕРГЕЙ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12600" calcext:value-type="float">
            <text:p>12600</text:p>
          </table:table-cell>
          <table:table-cell table:number-columns-repeated="1018"/>
        </table:table-row>
        <table:table-row table:style-name="ro1">
          <table:table-cell office:value-type="float" office:value="178762353741" calcext:value-type="float">
            <text:p>1787623537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ММАТОВА РЕГИНА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92357186" calcext:value-type="float">
            <text:p>1787923571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ИЕМБЕТОВ РИНАТ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7350" calcext:value-type="float">
            <text:p>7350</text:p>
          </table:table-cell>
          <table:table-cell table:number-columns-repeated="1018"/>
        </table:table-row>
        <table:table-row table:style-name="ro1">
          <table:table-cell office:value-type="float" office:value="178792358336" calcext:value-type="float">
            <text:p>17879235833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ЗЕИНА ВЕРА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12354613" calcext:value-type="float">
            <text:p>1787123546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КЕРИНА ОЛЬГА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52356048" calcext:value-type="float">
            <text:p>1787523560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ВЦЕВА СОФИЯ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52358448" calcext:value-type="float">
            <text:p>17875235844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ВАНОВ НИКОЛАЙ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8980" calcext:value-type="float">
            <text:p>8980</text:p>
          </table:table-cell>
          <table:table-cell table:number-columns-repeated="1018"/>
        </table:table-row>
        <table:table-row table:style-name="ro1">
          <table:table-cell table:style-name="ce3" office:value-type="float" office:value="177752352166" calcext:value-type="float">
            <text:p>177752352166</text:p>
          </table:table-cell>
          <table:table-cell table:style-name="ce3" office:value-type="string" calcext:value-type="string">
            <text:p>ИЗМАЙЛОВО БЕТА, гостиница</text:p>
          </table:table-cell>
          <table:table-cell table:style-name="ce3" office:value-type="string" calcext:value-type="string">
            <text:p>ОСЯНИНА СВЕТЛАНА</text:p>
          </table:table-cell>
          <table:table-cell table:style-name="ce7" office:value-type="date" office:date-value="2022-06-17" calcext:value-type="date">
            <text:p>17.06.22</text:p>
          </table:table-cell>
          <table:table-cell table:style-name="ce7" office:value-type="date" office:date-value="2022-06-19" calcext:value-type="date">
            <text:p>19.06.22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table:number-columns-repeated="1018"/>
        </table:table-row>
        <table:table-row table:style-name="ro1">
          <table:table-cell office:value-type="float" office:value="177742352851" calcext:value-type="float">
            <text:p>1777423528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СЕВА НАДЕЖДА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62357619" calcext:value-type="float">
            <text:p>1787623576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ЛЯЛОВА ГУЛЬНАР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22359932" calcext:value-type="float">
            <text:p>1587223599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ШОВА НАДЕЖДА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42358027" calcext:value-type="float">
            <text:p>1787423580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АРАСОВА АЛЕКСАНДРА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92356318" calcext:value-type="float">
            <text:p>1787923563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РЫБИН ПАВЕЛ</text:p>
          </table:table-cell>
          <table:table-cell office:value-type="date" office:date-value="2022-06-15" calcext:value-type="date">
            <text:p>15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11750" calcext:value-type="float">
            <text:p>11750</text:p>
          </table:table-cell>
          <table:table-cell table:number-columns-repeated="1018"/>
        </table:table-row>
        <table:table-row table:style-name="ro1">
          <table:table-cell office:value-type="float" office:value="177772352656" calcext:value-type="float">
            <text:p>1777723526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АПИН АРТЕМ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78742358492" calcext:value-type="float">
            <text:p>178742358492</text:p>
          </table:table-cell>
          <table:table-cell table:number-columns-repeated="4"/>
          <table:table-cell table:number-columns-repeated="2" office:value-type="float" office:value="1800" calcext:value-type="float">
            <text:p>1800</text:p>
          </table:table-cell>
          <table:table-cell table:formula="of:=[.F563]-[.G563]" office:value-type="float" office:value="0" calcext:value-type="float">
            <text:p>0</text:p>
          </table:table-cell>
          <table:table-cell office:value-type="string" calcext:value-type="string">
            <text:p>ШТРАФ УСЛУГОЙ</text:p>
          </table:table-cell>
          <table:table-cell table:number-columns-repeated="1015"/>
        </table:table-row>
        <table:table-row table:style-name="ro1">
          <table:table-cell office:value-type="float" office:value="177722352866" calcext:value-type="float">
            <text:p>1777223528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СТЕЛКИН БОРИС</text:p>
          </table:table-cell>
          <table:table-cell office:value-type="date" office:date-value="2022-06-19" calcext:value-type="date">
            <text:p>19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77023532281" calcext:value-type="float">
            <text:p>1777023532281</text:p>
          </table:table-cell>
          <table:table-cell table:number-columns-repeated="4"/>
          <table:table-cell table:number-columns-repeated="2" office:value-type="float" office:value="1700" calcext:value-type="float">
            <text:p>1700</text:p>
          </table:table-cell>
          <table:table-cell table:formula="of:=[.F565]-[.G565]" office:value-type="float" office:value="0" calcext:value-type="float">
            <text:p>0</text:p>
          </table:table-cell>
          <table:table-cell office:value-type="string" calcext:value-type="string">
            <text:p>ШТРАФ УСЛУГОЙ</text:p>
          </table:table-cell>
          <table:table-cell table:number-columns-repeated="1015"/>
        </table:table-row>
        <table:table-row table:style-name="ro1">
          <table:table-cell office:value-type="float" office:value="158722352049" calcext:value-type="float">
            <text:p>1587223520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ЫНБУЛАТОВА АЛИСА</text:p>
          </table:table-cell>
          <table:table-cell office:value-type="date" office:date-value="2022-06-12" calcext:value-type="date">
            <text:p>12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12800" calcext:value-type="float">
            <text:p>12800</text:p>
          </table:table-cell>
          <table:table-cell table:number-columns-repeated="1018"/>
        </table:table-row>
        <table:table-row table:style-name="ro1">
          <table:table-cell office:value-type="float" office:value="178722358094" calcext:value-type="float">
            <text:p>178722358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ДАВЫДЕНКО ЕЛЕНА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7762352594" calcext:value-type="float">
            <text:p>1777623525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ДОВ АРТЕМ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21" calcext:value-type="date">
            <text:p>21.06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78762356094" calcext:value-type="float">
            <text:p>1787623560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ЗНЕЦОВА НАТАЛЬЯ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21" calcext:value-type="date">
            <text:p>21.06.22</text:p>
          </table:table-cell>
          <table:table-cell office:value-type="float" office:value="17340" calcext:value-type="float">
            <text:p>17340</text:p>
          </table:table-cell>
          <table:table-cell table:number-columns-repeated="1018"/>
        </table:table-row>
        <table:table-row table:style-name="ro1">
          <table:table-cell office:value-type="float" office:value="178712358680" calcext:value-type="float">
            <text:p>17871235868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ХАРОВ АЛЕКСАНДР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1" calcext:value-type="date">
            <text:p>21.06.22</text:p>
          </table:table-cell>
          <table:table-cell office:value-type="float" office:value="2350" calcext:value-type="float">
            <text:p>2350</text:p>
          </table:table-cell>
          <table:table-cell table:number-columns-repeated="1018"/>
        </table:table-row>
        <table:table-row table:style-name="ro1">
          <table:table-cell office:value-type="float" office:value="178762357510" calcext:value-type="float">
            <text:p>1787623575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УЛЫЧЕВА ИННА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12360" calcext:value-type="float">
            <text:p>12360</text:p>
          </table:table-cell>
          <table:table-cell table:number-columns-repeated="1018"/>
        </table:table-row>
        <table:table-row table:style-name="ro1">
          <table:table-cell office:value-type="float" office:value="178782359226" calcext:value-type="float">
            <text:p>1787823592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ИМУЛИНА СВЕТЛАНА</text:p>
          </table:table-cell>
          <table:table-cell office:value-type="date" office:date-value="2022-06-19" calcext:value-type="date">
            <text:p>19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7350" calcext:value-type="float">
            <text:p>7350</text:p>
          </table:table-cell>
          <table:table-cell table:number-columns-repeated="1018"/>
        </table:table-row>
        <table:table-row table:style-name="ro1">
          <table:table-cell office:value-type="float" office:value="178712359151" calcext:value-type="float">
            <text:p>1787123591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ОЛАЕВА ЕВГЕНИЯ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77782352657" calcext:value-type="float">
            <text:p>1777823526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ШКО НИКИТА</text:p>
          </table:table-cell>
          <table:table-cell office:value-type="date" office:date-value="2022-06-21" calcext:value-type="date">
            <text:p>21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82359042" calcext:value-type="float">
            <text:p>17878235904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ЗИМКУЛИЕВА КАРИНА</text:p>
          </table:table-cell>
          <table:table-cell office:value-type="date" office:date-value="2022-06-21" calcext:value-type="date">
            <text:p>21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8702351453" calcext:value-type="float">
            <text:p>1587023514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РОЗОВ НИКОЛАЙ</text:p>
          </table:table-cell>
          <table:table-cell office:value-type="date" office:date-value="2022-06-19" calcext:value-type="date">
            <text:p>19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5700" calcext:value-type="float">
            <text:p>5700</text:p>
          </table:table-cell>
          <table:table-cell table:number-columns-repeated="1018"/>
        </table:table-row>
        <table:table-row table:style-name="ro1">
          <table:table-cell office:value-type="float" office:value="178702355046" calcext:value-type="float">
            <text:p>17870235504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ВЕРЕВА НАТАЛЬЯ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78722360011" calcext:value-type="float">
            <text:p>17872236001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78712358840" calcext:value-type="float">
            <text:p>17871235884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АЙЗУЛЛИНА МАРЬЯМ</text:p>
          </table:table-cell>
          <table:table-cell office:value-type="date" office:date-value="2022-06-18" calcext:value-type="date">
            <text:p>18.06.22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78702351550" calcext:value-type="float">
            <text:p>1787023515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УЛОВА ЮЛИЯ</text:p>
          </table:table-cell>
          <table:table-cell office:value-type="date" office:date-value="2022-06-16" calcext:value-type="date">
            <text:p>16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17150" calcext:value-type="float">
            <text:p>17150</text:p>
          </table:table-cell>
          <table:table-cell table:number-columns-repeated="1018"/>
        </table:table-row>
        <table:table-row table:style-name="ro1">
          <table:table-cell office:value-type="float" office:value="177732352775" calcext:value-type="float">
            <text:p>17773235277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СИБУЛЛИНА ЗИЛЯ</text:p>
          </table:table-cell>
          <table:table-cell office:value-type="date" office:date-value="2022-06-22" calcext:value-type="date">
            <text:p>22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57702354662" calcext:value-type="float">
            <text:p>15770235466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УСОЛЬЦЕВА СВЕТЛАНА</text:p>
          </table:table-cell>
          <table:table-cell office:value-type="date" office:date-value="2022-06-19" calcext:value-type="date">
            <text:p>19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1">
          <table:table-cell office:value-type="float" office:value="178762359958" calcext:value-type="float">
            <text:p>1787623599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ЛАНОВА ОЛЬГА</text:p>
          </table:table-cell>
          <table:table-cell office:value-type="date" office:date-value="2022-06-22" calcext:value-type="date">
            <text:p>22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02360538" calcext:value-type="float">
            <text:p>17870236053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22" calcext:value-type="date">
            <text:p>22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52359827" calcext:value-type="float">
            <text:p>17875235982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РНЕНКОВ НИКОЛАЙ</text:p>
          </table:table-cell>
          <table:table-cell office:value-type="date" office:date-value="2022-06-21" calcext:value-type="date">
            <text:p>21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7752352920" calcext:value-type="float">
            <text:p>17775235292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УШКО НИКИТА</text:p>
          </table:table-cell>
          <table:table-cell office:value-type="date" office:date-value="2022-06-22" calcext:value-type="date">
            <text:p>22.06.22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58752362997" calcext:value-type="float">
            <text:p>15875236299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МЕЛЬЯНЕНКО НАТАЛЬЯ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58702364392" calcext:value-type="float">
            <text:p>1587023643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А ЕКАТЕРИНА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11900" calcext:value-type="float">
            <text:p>11900</text:p>
          </table:table-cell>
          <table:table-cell table:number-columns-repeated="1018"/>
        </table:table-row>
        <table:table-row table:style-name="ro1">
          <table:table-cell office:value-type="float" office:value="158782362518" calcext:value-type="float">
            <text:p>1587823625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АВАЙ ГАЛИНА</text:p>
          </table:table-cell>
          <table:table-cell office:value-type="date" office:date-value="2022-06-19" calcext:value-type="date">
            <text:p>19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1">
          <table:table-cell office:value-type="float" office:value="178752359926" calcext:value-type="float">
            <text:p>17875235992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НДИЕВА АННА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12360492" calcext:value-type="float">
            <text:p>1787123604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7792352757" calcext:value-type="float">
            <text:p>17779235275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ОЙЛОВА АНЖЕЛИКА</text:p>
          </table:table-cell>
          <table:table-cell office:value-type="date" office:date-value="2022-06-21" calcext:value-type="date">
            <text:p>21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8762357893" calcext:value-type="float">
            <text:p>1787623578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ФЕДОРОВ АЛЕКСАНДР</text:p>
          </table:table-cell>
          <table:table-cell office:value-type="date" office:date-value="2022-06-17" calcext:value-type="date">
            <text:p>17.06.22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7702353281" calcext:value-type="float">
            <text:p>177702353281</text:p>
          </table:table-cell>
          <table:table-cell office:value-type="string" calcext:value-type="string">
            <text:p>ИЗМАЙЛОВО БЕТА, гостиница</text:p>
          </table:table-cell>
          <table:table-cell/>
          <table:table-cell office:value-type="date" office:date-value="2022-06-23" calcext:value-type="date">
            <text:p>23.06.22</text:p>
          </table:table-cell>
          <table:table-cell office:value-type="date" office:date-value="2022-06-24" calcext:value-type="date">
            <text:p>24.06.22</text:p>
          </table:table-cell>
          <table:table-cell table:number-columns-repeated="1019"/>
        </table:table-row>
        <table:table-row table:style-name="ro1">
          <table:table-cell office:value-type="float" office:value="178732360395" calcext:value-type="float">
            <text:p>17873236039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РОХИН ИВАН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12359892" calcext:value-type="float">
            <text:p>17871235989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ТЕЛЕВА АНЖЕЛА</text:p>
          </table:table-cell>
          <table:table-cell office:value-type="date" office:date-value="2022-06-22" calcext:value-type="date">
            <text:p>22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58712360166" calcext:value-type="float">
            <text:p>1587123601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ЕРШИНА ОЛЬГА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21950" calcext:value-type="float">
            <text:p>21950</text:p>
          </table:table-cell>
          <table:table-cell table:number-columns-repeated="1018"/>
        </table:table-row>
        <table:table-row table:style-name="ro1">
          <table:table-cell office:value-type="float" office:value="177792353181" calcext:value-type="float">
            <text:p>17779235318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РНИКОВ АНДРЕЙ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42358492" calcext:value-type="float">
            <text:p>178742358492</text:p>
          </table:table-cell>
          <table:table-cell office:value-type="string" calcext:value-type="string">
            <text:p>ИЗМАЙЛОВО БЕТА, гостиница</text:p>
          </table:table-cell>
          <table:table-cell/>
          <table:table-cell office:value-type="date" office:date-value="2022-06-23" calcext:value-type="date">
            <text:p>23.06.22</text:p>
          </table:table-cell>
          <table:table-cell office:value-type="date" office:date-value="2022-06-25" calcext:value-type="date">
            <text:p>25.06.22</text:p>
          </table:table-cell>
          <table:table-cell table:number-columns-repeated="1019"/>
        </table:table-row>
        <table:table-row table:style-name="ro1">
          <table:table-cell office:value-type="float" office:value="178762359828" calcext:value-type="float">
            <text:p>17876235982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КЧУРИНА ГУЗЕЛЬ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6400" calcext:value-type="float">
            <text:p>6400</text:p>
          </table:table-cell>
          <table:table-cell table:number-columns-repeated="1018"/>
        </table:table-row>
        <table:table-row table:style-name="ro1">
          <table:table-cell office:value-type="float" office:value="178722360691" calcext:value-type="float">
            <text:p>17872236069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НОПЛЁВ ВИКТОР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office:value-type="float" office:value="177742353186" calcext:value-type="float">
            <text:p>17774235318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ШАЕВ ИЛЬЯ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82353166" calcext:value-type="float">
            <text:p>17778235316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ГОРОВА ОЛЬГА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8732359504" calcext:value-type="float">
            <text:p>1787323595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ЕВЦОВА ОЛЬГА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92360285" calcext:value-type="float">
            <text:p>17879236028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ОЛЕВА ЕЛЕНА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32358521" calcext:value-type="float">
            <text:p>1787323585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ОЛСТАЯ ИРИНА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5980" calcext:value-type="float">
            <text:p>5980</text:p>
          </table:table-cell>
          <table:table-cell table:number-columns-repeated="1018"/>
        </table:table-row>
        <table:table-row table:style-name="ro1">
          <table:table-cell office:value-type="float" office:value="178742360822" calcext:value-type="float">
            <text:p>17874236082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ХАБИБРАХМАНОВ РАМИЛЬ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office:value-type="float" office:value="178742360068" calcext:value-type="float">
            <text:p>1787423600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АНКИНА ЗОЯ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7792352993" calcext:value-type="float">
            <text:p>1777923529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ФТИЕВА ЭЛЬМИРА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7782352121" calcext:value-type="float">
            <text:p>1777823521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ЗАНОВ МАКСИМ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77722353504" calcext:value-type="float">
            <text:p>1777223535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РИШИН АНДРЕЙ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82360840" calcext:value-type="float">
            <text:p>17878236084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ОРИНА ЕЛИЗАВЕТА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12360645" calcext:value-type="float">
            <text:p>1787123606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ЫКОВА ЭЛЬМИРА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72360610" calcext:value-type="float">
            <text:p>17877236061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ЯПОВА АНАСТАСИЯ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office:value-type="float" office:value="178732360630" calcext:value-type="float">
            <text:p>17873236063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ДИХАНОВ ТИМУР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72358747" calcext:value-type="float">
            <text:p>1787723587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РОГОВ ИЛЬЯ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72359768" calcext:value-type="float">
            <text:p>17877235976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ДРИЕВА АЛЬФИЯ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6800" calcext:value-type="float">
            <text:p>6800</text:p>
          </table:table-cell>
          <table:table-cell table:number-columns-repeated="1018"/>
        </table:table-row>
        <table:table-row table:style-name="ro1">
          <table:table-cell office:value-type="float" office:value="177762352952" calcext:value-type="float">
            <text:p>17776235295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ИСЕЛЕВА ОЛЬГА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12360621" calcext:value-type="float">
            <text:p>17871236062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ЙНУТДИНОВ МАРАТ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17670" calcext:value-type="float">
            <text:p>17670</text:p>
          </table:table-cell>
          <table:table-cell table:number-columns-repeated="1018"/>
        </table:table-row>
        <table:table-row table:style-name="ro1">
          <table:table-cell office:value-type="float" office:value="178772360696" calcext:value-type="float">
            <text:p>1787723606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УКОШИН ПАВЕЛ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82360024" calcext:value-type="float">
            <text:p>17878236002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РНИЕНКО ИРИНА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8742361171" calcext:value-type="float">
            <text:p>17874236117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22354812" calcext:value-type="float">
            <text:p>17872235481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ЕДЕМСКАЯ ЕЛЕНА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12355009" calcext:value-type="float">
            <text:p>1787123550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ЖУКОВА АЛЕКСАНДРИНА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7762352679" calcext:value-type="float">
            <text:p>1777623526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ЕДВЕДЕВ ЕВГЕНИЙ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42358744" calcext:value-type="float">
            <text:p>17874235874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УПИЧИНСКАЯ МАРИНА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77772352588" calcext:value-type="float">
            <text:p>17777235258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ТАЕВА АННА</text:p>
          </table:table-cell>
          <table:table-cell office:value-type="date" office:date-value="2022-06-26" calcext:value-type="date">
            <text:p>26.06.22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8712360232" calcext:value-type="float">
            <text:p>1787123602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ЛЕЦКАЯ ЕКАТЕРИНА</text:p>
          </table:table-cell>
          <table:table-cell office:value-type="date" office:date-value="2022-06-24" calcext:value-type="date">
            <text:p>24.06.22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8500" calcext:value-type="float">
            <text:p>8500</text:p>
          </table:table-cell>
          <table:table-cell table:number-columns-repeated="1018"/>
        </table:table-row>
        <table:table-row table:style-name="ro1">
          <table:table-cell office:value-type="float" office:value="178702362013" calcext:value-type="float">
            <text:p>17870236201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28" calcext:value-type="date">
            <text:p>28.06.22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8752358455" calcext:value-type="float">
            <text:p>1787523584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АКСИМОВА ТАТЬЯНА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78772361570" calcext:value-type="float">
            <text:p>17877236157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6-30" calcext:value-type="date">
            <text:p>30.06.22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office:value-type="float" office:value="177772353387" calcext:value-type="float">
            <text:p>17777235338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ЗДЕЕВА ЕЛЕН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6-30" calcext:value-type="date">
            <text:p>30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62360282" calcext:value-type="float">
            <text:p>17876236028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ЩЕДРИН АЛЕКСЕЙ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6-30" calcext:value-type="date">
            <text:p>30.06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8732360449" calcext:value-type="float">
            <text:p>17873236044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УКАРЕВ ВЛАДИСЛАВ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6-30" calcext:value-type="date">
            <text:p>30.06.22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02351758" calcext:value-type="float">
            <text:p>17870235175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УХАМАДЕЕВ ДАМИР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14700" calcext:value-type="float">
            <text:p>14700</text:p>
          </table:table-cell>
          <table:table-cell table:number-columns-repeated="1018"/>
        </table:table-row>
        <table:table-row table:style-name="ro1">
          <table:table-cell office:value-type="float" office:value="158792350301" calcext:value-type="float">
            <text:p>15879235030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ОЙСИЕВИЧ ВЛАДИМИР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78742360693" calcext:value-type="float">
            <text:p>17874236069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ТЕНЯТНИКОВ ВИТАЛИЙ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2550" calcext:value-type="float">
            <text:p>2550</text:p>
          </table:table-cell>
          <table:table-cell table:number-columns-repeated="1018"/>
        </table:table-row>
        <table:table-row table:style-name="ro1">
          <table:table-cell office:value-type="float" office:value="178702362051" calcext:value-type="float">
            <text:p>17870236205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ЛОСКОВ АНДРЕЙ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3600" calcext:value-type="float">
            <text:p>3600</text:p>
          </table:table-cell>
          <table:table-cell table:number-columns-repeated="1018"/>
        </table:table-row>
        <table:table-row table:style-name="ro1">
          <table:table-cell office:value-type="float" office:value="178722360714" calcext:value-type="float">
            <text:p>17872236071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ИШНЯКОВ АНДРЕЙ</text:p>
          </table:table-cell>
          <table:table-cell office:value-type="date" office:date-value="2022-06-28" calcext:value-type="date">
            <text:p>28.06.22</text:p>
          </table:table-cell>
          <table:table-cell office:value-type="date" office:date-value="2022-07-02" calcext:value-type="date">
            <text:p>02.07.22</text:p>
          </table:table-cell>
          <table:table-cell table:style-name="ce1" office:value-type="float" office:value="9800" calcext:value-type="float">
            <text:p>9800</text:p>
          </table:table-cell>
          <table:table-cell table:number-columns-repeated="1018"/>
        </table:table-row>
        <table:table-row table:style-name="ro1">
          <table:table-cell office:value-type="float" office:value="178732360715" calcext:value-type="float">
            <text:p>17873236071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ХМЕТШИН ИЛЬНАР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2" calcext:value-type="date">
            <text:p>02.07.22</text:p>
          </table:table-cell>
          <table:table-cell table:style-name="ce1" office:value-type="float" office:value="10800" calcext:value-type="float">
            <text:p>10800</text:p>
          </table:table-cell>
          <table:table-cell table:number-columns-repeated="1018"/>
        </table:table-row>
        <table:table-row table:style-name="ro1">
          <table:table-cell office:value-type="float" office:value="178752361059" calcext:value-type="float">
            <text:p>17875236105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РОНОВИЧ ЛЮБОВЬ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2" calcext:value-type="date">
            <text:p>02.07.22</text:p>
          </table:table-cell>
          <table:table-cell table:style-name="ce1" office:value-type="float" office:value="4900" calcext:value-type="float">
            <text:p>4900</text:p>
          </table:table-cell>
          <table:table-cell table:number-columns-repeated="1018"/>
        </table:table-row>
        <table:table-row table:style-name="ro1">
          <table:table-cell office:value-type="float" office:value="178722357653" calcext:value-type="float">
            <text:p>17872235765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ЕРДНИК ТАТЬЯНА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7-03" calcext:value-type="date">
            <text:p>03.07.22</text:p>
          </table:table-cell>
          <table:table-cell table:style-name="ce1" office:value-type="float" office:value="10200" calcext:value-type="float">
            <text:p>10200</text:p>
          </table:table-cell>
          <table:table-cell table:number-columns-repeated="1018"/>
        </table:table-row>
        <table:table-row table:style-name="ro1">
          <table:table-cell office:value-type="float" office:value="177712401969" calcext:value-type="float">
            <text:p>1777124019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ОЗДЕЕВА ЕЛЕН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3" calcext:value-type="date">
            <text:p>03.07.22</text:p>
          </table:table-cell>
          <table:table-cell table:style-name="ce1"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22411904" calcext:value-type="float">
            <text:p>17872241190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ОМАРОВ ГЛЕБ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3" calcext:value-type="date">
            <text:p>03.07.22</text:p>
          </table:table-cell>
          <table:table-cell table:style-name="ce1"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32407502" calcext:value-type="float">
            <text:p>17873240750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ЛПОВСКИЙ ОЛЕГ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3" calcext:value-type="date">
            <text:p>03.07.22</text:p>
          </table:table-cell>
          <table:table-cell table:style-name="ce1" office:value-type="float" office:value="7200" calcext:value-type="float">
            <text:p>7200</text:p>
          </table:table-cell>
          <table:table-cell table:number-columns-repeated="1018"/>
        </table:table-row>
        <table:table-row table:style-name="ro1">
          <table:table-cell office:value-type="float" office:value="178752351296" calcext:value-type="float">
            <text:p>17875235129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ЛЕОНТЬЕВА ТАТЬЯН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15000" calcext:value-type="float">
            <text:p>15000</text:p>
          </table:table-cell>
          <table:table-cell table:number-columns-repeated="1018"/>
        </table:table-row>
        <table:table-row table:style-name="ro1">
          <table:table-cell office:value-type="float" office:value="158702406399" calcext:value-type="float">
            <text:p>1587024063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НАТЮК ДМИТРИЙ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23790" calcext:value-type="float">
            <text:p>23790</text:p>
          </table:table-cell>
          <table:table-cell table:number-columns-repeated="1018"/>
        </table:table-row>
        <table:table-row table:style-name="ro1">
          <table:table-cell office:value-type="float" office:value="178782410934" calcext:value-type="float">
            <text:p>17878241093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БДУЛАЛИМ АХМЕД ВАХИ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5100" calcext:value-type="float">
            <text:p>5100</text:p>
          </table:table-cell>
          <table:table-cell table:number-columns-repeated="1018"/>
        </table:table-row>
        <table:table-row table:style-name="ro1">
          <table:table-cell office:value-type="float" office:value="178792409854" calcext:value-type="float">
            <text:p>1787924098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МИХАЙЛОВ АНДРЕЙ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office:value-type="float" office:value="178742409255" calcext:value-type="float">
            <text:p>17874240925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АМОЙЛОВА АНН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office:value-type="float" office:value="178732358545" calcext:value-type="float">
            <text:p>1787323585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АРПОВА ТАТЬЯН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14700" calcext:value-type="float">
            <text:p>14700</text:p>
          </table:table-cell>
          <table:table-cell table:number-columns-repeated="1018"/>
        </table:table-row>
        <table:table-row table:style-name="ro1">
          <table:table-cell office:value-type="float" office:value="178792412779" calcext:value-type="float">
            <text:p>1787924127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ДОЛИНСКАЯ АЙГУЛЬ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office:value-type="float" office:value="177722402332" calcext:value-type="float">
            <text:p>177722402332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РЕТЕННИКОВ ПЕТР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77772402337" calcext:value-type="float">
            <text:p>17777240233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ВЕРЕТЕННИКОВ ВАДИМ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78732404518" calcext:value-type="float">
            <text:p>178732404518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АШКОВА НАТАЛЬЯ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4900" calcext:value-type="float">
            <text:p>4900</text:p>
          </table:table-cell>
          <table:table-cell table:number-columns-repeated="1018"/>
        </table:table-row>
        <table:table-row table:style-name="ro1">
          <table:table-cell office:value-type="float" office:value="178712360447" calcext:value-type="float">
            <text:p>17871236044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НИКИН РУСЛАН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6" calcext:value-type="date">
            <text:p>06.07.22</text:p>
          </table:table-cell>
          <table:table-cell table:style-name="ce1" office:value-type="float" office:value="10800" calcext:value-type="float">
            <text:p>10800</text:p>
          </table:table-cell>
          <table:table-cell table:number-columns-repeated="1018"/>
        </table:table-row>
        <table:table-row table:style-name="ro1">
          <table:table-cell office:value-type="float" office:value="158712404969" calcext:value-type="float">
            <text:p>1587124049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АПАНЕНКО ТАТЬЯН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6" calcext:value-type="date">
            <text:p>06.07.22</text:p>
          </table:table-cell>
          <table:table-cell table:style-name="ce1"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8732406345" calcext:value-type="float">
            <text:p>178732406345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АТАМАНОВА АЛЕКСАНДР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6" calcext:value-type="date">
            <text:p>06.07.22</text:p>
          </table:table-cell>
          <table:table-cell table:style-name="ce1"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office:value-type="float" office:value="158772403807" calcext:value-type="float">
            <text:p>158772403807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САКОВА ЕЛЕН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6" calcext:value-type="date">
            <text:p>06.07.22</text:p>
          </table:table-cell>
          <table:table-cell table:style-name="ce1" office:value-type="float" office:value="11200" calcext:value-type="float">
            <text:p>11200</text:p>
          </table:table-cell>
          <table:table-cell table:number-columns-repeated="1018"/>
        </table:table-row>
        <table:table-row table:style-name="ro1">
          <table:table-cell office:value-type="float" office:value="178782412679" calcext:value-type="float">
            <text:p>17878241267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ЛИКОВА ЛАРИС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6" calcext:value-type="date">
            <text:p>06.07.22</text:p>
          </table:table-cell>
          <table:table-cell table:style-name="ce1" office:value-type="float" office:value="7600" calcext:value-type="float">
            <text:p>7600</text:p>
          </table:table-cell>
          <table:table-cell table:number-columns-repeated="1018"/>
        </table:table-row>
        <table:table-row table:style-name="ro1">
          <table:table-cell office:value-type="float" office:value="158752356156" calcext:value-type="float">
            <text:p>15875235615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ДРЯШОВ АЛЕКСАНДР</text:p>
          </table:table-cell>
          <table:table-cell office:value-type="date" office:date-value="2022-06-23" calcext:value-type="date">
            <text:p>23.06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26600" calcext:value-type="float">
            <text:p>26600</text:p>
          </table:table-cell>
          <table:table-cell table:number-columns-repeated="1018"/>
        </table:table-row>
        <table:table-row table:style-name="ro1">
          <table:table-cell office:value-type="float" office:value="178762415203" calcext:value-type="float">
            <text:p>17876241520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РИЖАНИН ВЛАДИМИР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office:value-type="float" office:value="178752416223" calcext:value-type="float">
            <text:p>17875241622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КУЛИКОВА ЛАРИСА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1900" calcext:value-type="float">
            <text:p>1900</text:p>
          </table:table-cell>
          <table:table-cell table:number-columns-repeated="1018"/>
        </table:table-row>
        <table:table-row table:style-name="ro1">
          <table:table-cell office:value-type="float" office:value="178702403099" calcext:value-type="float">
            <text:p>178702403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ШРАЙБЕР ЕКАТЕРИН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15500" calcext:value-type="float">
            <text:p>15500</text:p>
          </table:table-cell>
          <table:table-cell table:number-columns-repeated="1018"/>
        </table:table-row>
        <table:table-row table:style-name="ro1">
          <table:table-cell office:value-type="float" office:value="178722407099" calcext:value-type="float">
            <text:p>17872240709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ПИЛЬНИК ВЕР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16720" calcext:value-type="float">
            <text:p>16720</text:p>
          </table:table-cell>
          <table:table-cell table:number-columns-repeated="6"/>
          <table:table-cell table:style-name="ce18" table:number-columns-repeated="9"/>
          <table:table-cell table:number-columns-repeated="1003"/>
        </table:table-row>
        <table:table-row table:style-name="ro1">
          <table:table-cell office:value-type="float" office:value="177752401994" calcext:value-type="float">
            <text:p>17775240199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ЦИРХОВ ШАМИЛЬ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10200" calcext:value-type="float">
            <text:p>10200</text:p>
          </table:table-cell>
          <table:table-cell table:number-columns-repeated="6"/>
          <table:table-cell table:style-name="ce18" table:number-columns-repeated="3"/>
          <table:table-cell table:style-name="ce19" table:number-columns-repeated="2"/>
          <table:table-cell table:style-name="ce20"/>
          <table:table-cell table:style-name="ce18" table:number-columns-repeated="3"/>
          <table:table-cell table:number-columns-repeated="1003"/>
        </table:table-row>
        <table:table-row table:style-name="ro1">
          <table:table-cell office:value-type="float" office:value="178792411819" calcext:value-type="float">
            <text:p>17879241181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БОЙЦОВ АЛЕКСЕЙ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table:style-name="ce1" office:value-type="float" office:value="24500" calcext:value-type="float">
            <text:p>24500</text:p>
          </table:table-cell>
          <table:table-cell table:number-columns-repeated="6"/>
          <table:table-cell table:style-name="ce18" table:number-columns-repeated="3"/>
          <table:table-cell table:style-name="ce19" table:number-columns-repeated="2"/>
          <table:table-cell table:style-name="ce20"/>
          <table:table-cell table:style-name="ce18" table:number-columns-repeated="3"/>
          <table:table-cell table:number-columns-repeated="1003"/>
        </table:table-row>
        <table:table-row table:style-name="ro1">
          <table:table-cell office:value-type="float" office:value="177782403441" calcext:value-type="float">
            <text:p>177782403441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АСИБУЛЛИНА АЛЬБИНА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08" calcext:value-type="date">
            <text:p>08.07.22</text:p>
          </table:table-cell>
          <table:table-cell table:style-name="ce1" office:value-type="float" office:value="3400" calcext:value-type="float">
            <text:p>3400</text:p>
          </table:table-cell>
          <table:table-cell table:number-columns-repeated="6"/>
          <table:table-cell table:style-name="ce18" table:number-columns-repeated="3"/>
          <table:table-cell table:style-name="ce19" table:number-columns-repeated="2"/>
          <table:table-cell table:style-name="ce20"/>
          <table:table-cell table:style-name="ce18" table:number-columns-repeated="3"/>
          <table:table-cell table:number-columns-repeated="1003"/>
        </table:table-row>
        <table:table-row table:style-name="ro1">
          <table:table-cell office:value-type="float" office:value="178712404769" calcext:value-type="float">
            <text:p>17871240476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ЧЕКАСИН АЛЕКСЕЙ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9" calcext:value-type="date">
            <text:p>09.07.22</text:p>
          </table:table-cell>
          <table:table-cell table:style-name="ce1" office:value-type="float" office:value="15900" calcext:value-type="float">
            <text:p>15900</text:p>
          </table:table-cell>
          <table:table-cell table:number-columns-repeated="6"/>
          <table:table-cell table:style-name="ce18" table:number-columns-repeated="9"/>
          <table:table-cell table:number-columns-repeated="1003"/>
        </table:table-row>
        <table:table-row table:style-name="ro1">
          <table:table-cell office:value-type="float" office:value="158772404750" calcext:value-type="float">
            <text:p>158772404750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ЗАВАЛЕНКОВА ЕКАТЕРИН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9" calcext:value-type="date">
            <text:p>09.07.22</text:p>
          </table:table-cell>
          <table:table-cell table:style-name="ce1" office:value-type="float" office:value="20400" calcext:value-type="float">
            <text:p>20400</text:p>
          </table:table-cell>
          <table:table-cell table:number-columns-repeated="6"/>
          <table:table-cell table:style-name="ce18" table:number-columns-repeated="9"/>
          <table:table-cell table:number-columns-repeated="1003"/>
        </table:table-row>
        <table:table-row table:style-name="ro1">
          <table:table-cell office:value-type="float" office:value="178782411016" calcext:value-type="float">
            <text:p>178782411016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СЕМАКИН ВЛАДИМИР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09" calcext:value-type="date">
            <text:p>09.07.22</text:p>
          </table:table-cell>
          <table:table-cell table:style-name="ce1" office:value-type="float" office:value="7350" calcext:value-type="float">
            <text:p>7350</text:p>
          </table:table-cell>
          <table:table-cell table:number-columns-repeated="6"/>
          <table:table-cell table:style-name="ce18" table:number-columns-repeated="9"/>
          <table:table-cell table:number-columns-repeated="1003"/>
        </table:table-row>
        <table:table-row table:style-name="ro1">
          <table:table-cell office:value-type="float" office:value="158742403354" calcext:value-type="float">
            <text:p>158742403354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НИКИШИНА ЛЮДМИЛА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0" calcext:value-type="date">
            <text:p>10.07.22</text:p>
          </table:table-cell>
          <table:table-cell table:style-name="ce1" office:value-type="float" office:value="10800" calcext:value-type="float">
            <text:p>10800</text:p>
          </table:table-cell>
          <table:table-cell table:number-columns-repeated="1018"/>
        </table:table-row>
        <table:table-row table:style-name="ro1">
          <table:table-cell office:value-type="float" office:value="158702405309" calcext:value-type="float">
            <text:p>158702405309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ГИЗАТОВА ГУЗАЛИЯ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10" calcext:value-type="date">
            <text:p>10.07.22</text:p>
          </table:table-cell>
          <table:table-cell table:style-name="ce1" office:value-type="float" office:value="15300" calcext:value-type="float">
            <text:p>15300</text:p>
          </table:table-cell>
          <table:table-cell table:number-columns-repeated="1018"/>
        </table:table-row>
        <table:table-row table:style-name="ro1">
          <table:table-cell office:value-type="float" office:value="158702403633" calcext:value-type="float">
            <text:p>158702403633</text:p>
          </table:table-cell>
          <table:table-cell office:value-type="string" calcext:value-type="string">
            <text:p>ИЗМАЙЛОВО БЕТА, гостиница</text:p>
          </table:table-cell>
          <table:table-cell office:value-type="string" calcext:value-type="string">
            <text:p>ИСАЕВА НАТАЛЬЯ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0" calcext:value-type="date">
            <text:p>10.07.22</text:p>
          </table:table-cell>
          <table:table-cell table:style-name="ce1" office:value-type="float" office:value="8800" calcext:value-type="float">
            <text:p>88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9" table:formula="of:=SUM([.F2:.F674])" office:value-type="float" office:value="3970420" calcext:value-type="float">
            <text:p>3970420</text:p>
          </table:table-cell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formula="of:=[.F675]-[.J695]" office:value-type="float" office:value="-200" calcext:value-type="float">
            <text:p>-200</text:p>
          </table:table-cell>
          <table:table-cell table:number-columns-repeated="1018"/>
        </table:table-row>
        <table:table-row table:style-name="ro1" table:number-rows-repeated="8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ЯНВАРЬ</text:p>
          </table:table-cell>
          <table:table-cell office:value-type="float" office:value="106840" calcext:value-type="float">
            <text:p>106840</text:p>
          </table:table-cell>
          <table:table-cell office:value-type="float" office:value="106340" calcext:value-type="float">
            <text:p>106340</text:p>
          </table:table-cell>
          <table:table-cell table:formula="of:=[.I688]-[.J688]"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ФЕВРАЛЬ</text:p>
          </table:table-cell>
          <table:table-cell office:value-type="float" office:value="294420" calcext:value-type="float">
            <text:p>294420</text:p>
          </table:table-cell>
          <table:table-cell office:value-type="float" office:value="317220" calcext:value-type="float">
            <text:p>317220</text:p>
          </table:table-cell>
          <table:table-cell table:formula="of:=[.I689]-[.J689]" office:value-type="float" office:value="-22800" calcext:value-type="float">
            <text:p>-228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МАРТ</text:p>
          </table:table-cell>
          <table:table-cell office:value-type="float" office:value="577200" calcext:value-type="float">
            <text:p>577200</text:p>
          </table:table-cell>
          <table:table-cell office:value-type="float" office:value="589000" calcext:value-type="float">
            <text:p>589000</text:p>
          </table:table-cell>
          <table:table-cell table:formula="of:=[.I690]-[.J690]" office:value-type="float" office:value="-11800" calcext:value-type="float">
            <text:p>-118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АПРЕЛЬ</text:p>
          </table:table-cell>
          <table:table-cell office:value-type="float" office:value="558200" calcext:value-type="float">
            <text:p>558200</text:p>
          </table:table-cell>
          <table:table-cell office:value-type="float" office:value="593100" calcext:value-type="float">
            <text:p>593100</text:p>
          </table:table-cell>
          <table:table-cell table:formula="of:=[.I691]-[.J691]" office:value-type="float" office:value="-34900" calcext:value-type="float">
            <text:p>-349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МАЙ</text:p>
          </table:table-cell>
          <table:table-cell office:value-type="float" office:value="834560" calcext:value-type="float">
            <text:p>834560</text:p>
          </table:table-cell>
          <table:table-cell office:value-type="float" office:value="818460" calcext:value-type="float">
            <text:p>818460</text:p>
          </table:table-cell>
          <table:table-cell table:formula="of:=[.I692]-[.J692]" office:value-type="float" office:value="16100" calcext:value-type="float">
            <text:p>161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ИЮНЬ</text:p>
          </table:table-cell>
          <table:table-cell office:value-type="float" office:value="1229640" calcext:value-type="float">
            <text:p>1229640</text:p>
          </table:table-cell>
          <table:table-cell office:value-type="float" office:value="1253390" calcext:value-type="float">
            <text:p>1253390</text:p>
          </table:table-cell>
          <table:table-cell table:formula="of:=[.I693]-[.J693]" office:value-type="float" office:value="-23750" calcext:value-type="float">
            <text:p>-2375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ИЮЛЬ</text:p>
          </table:table-cell>
          <table:table-cell office:value-type="float" office:value="401710" calcext:value-type="float">
            <text:p>401710</text:p>
          </table:table-cell>
          <table:table-cell office:value-type="float" office:value="293110" calcext:value-type="float">
            <text:p>293110</text:p>
          </table:table-cell>
          <table:table-cell table:formula="of:=[.I694]-[.J694]" office:value-type="float" office:value="108600" calcext:value-type="float">
            <text:p>1086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9" table:formula="of:=SUM([.I688:.I694])" office:value-type="float" office:value="4002570" calcext:value-type="float">
            <text:p>4002570</text:p>
          </table:table-cell>
          <table:table-cell table:style-name="ce9" table:formula="of:=SUM([.J688:.J694])" office:value-type="float" office:value="3970620" calcext:value-type="float">
            <text:p>397062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formula="of:=[.F675]-[.I695]" office:value-type="float" office:value="-32150" calcext:value-type="float">
            <text:p>-32150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ЯНВАРЬ</text:p>
          </table:table-cell>
          <table:table-cell office:value-type="float" office:value="106340" calcext:value-type="float">
            <text:p>10634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ФЕВРАЛЬ</text:p>
          </table:table-cell>
          <table:table-cell office:value-type="float" office:value="317220" calcext:value-type="float">
            <text:p>31722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МАРТ</text:p>
          </table:table-cell>
          <table:table-cell office:value-type="float" office:value="589000" calcext:value-type="float">
            <text:p>5890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АПРЕЛЬ</text:p>
          </table:table-cell>
          <table:table-cell office:value-type="float" office:value="593100" calcext:value-type="float">
            <text:p>5931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МАЙ</text:p>
          </table:table-cell>
          <table:table-cell office:value-type="float" office:value="818460" calcext:value-type="float">
            <text:p>81846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ИЮНЬ</text:p>
          </table:table-cell>
          <table:table-cell office:value-type="float" office:value="1253390" calcext:value-type="float">
            <text:p>125339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ИЮЛЬ</text:p>
          </table:table-cell>
          <table:table-cell office:value-type="float" office:value="293110" calcext:value-type="float">
            <text:p>29311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9" table:formula="of:=SUM([.I700:.I706])" office:value-type="float" office:value="3970620" calcext:value-type="float">
            <text:p>3970620</text:p>
          </table:table-cell>
          <table:table-cell table:number-columns-repeated="1015"/>
        </table:table-row>
      </table:table>
      <table:named-expressions>
        <table:named-range table:name="HTML_1" table:base-cell-address="$Лист1.$A$1" table:cell-range-address="$Лист1.$A$1:.$F$1620"/>
        <table:named-range table:name="HTML_all" table:base-cell-address="$Лист1.$A$1" table:cell-range-address="$Лист1.$A$1:.$F$1647"/>
        <table:named-expression table:name="HTML_tables" table:base-cell-address="$Лист1.$A$1" table:expression="#REF!"/>
      </table:named-expressions>
      <table:database-ranges>
        <table:database-range table:name="__Anonymous_Sheet_DB__0" table:target-range-address="Лист1.A1:Лист1.F1618" table:orientation="column">
          <table:filter>
            <table:filter-and>
              <table:filter-condition table:field-number="0" table:data-type="number" table:value="67" table:operator="="/>
            </table:filter-and>
          </table:filter>
        </table:database-range>
        <table:database-range table:name="__Anonymous_Sheet_DB__1" table:target-range-address="Лист2.A1:Лист2.H67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09:05:16.9866111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ИЗМАЙЛОВО БЕТА, гостиница тип: Accommodation RUR</dc:title>
    <dc:date>2023-03-28T09:37:54.759655557</dc:date>
    <meta:editing-duration>PT11M52S</meta:editing-duration>
    <meta:editing-cycles>2</meta:editing-cycles>
    <meta:generator>LibreOffice/6.4.7.2$Linux_X86_64 LibreOffice_project/40$Build-2</meta:generator>
    <meta:document-statistic meta:table-count="2" meta:cell-count="8607" meta:object-count="0"/>
    <meta:user-defined meta:name=""/>
  </office:meta>
</office:document-meta>
</file>