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8330979856" calcext:value-type="float">
            <text:p>178330979856</text:p>
          </table:table-cell>
          <table:table-cell/>
          <table:table-cell office:value-type="string" calcext:value-type="string">
            <text:p>30.04.2021</text:p>
          </table:table-cell>
          <table:table-cell/>
          <table:table-cell office:value-type="string" calcext:value-type="string">
            <text:p>100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768130000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БУДЫЛЕВ ЮРИЙ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10.05.2021</text:p>
          </table:table-cell>
          <table:table-cell office:value-type="string" calcext:value-type="string">
            <text:p>269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РОДИ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41300154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СИМОНЕНКО АЛЕКСАНДР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26.05.2021</text:p>
          </table:table-cell>
          <table:table-cell office:value-type="string" calcext:value-type="string">
            <text:p>299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ОНЕНКО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7135403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БУТОРОВ ВЛАДИСЛАВ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2513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ТОР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1135229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МАХМУДОВА ЭЛЬМИР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4398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ХМУД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01351398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АРПОВА ГАЛИН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5026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Ш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21401040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ПРИЛУЦКАЯ ВАЛЕНТИ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917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ЛУЦКАЯ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7681400011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ЮРКОВ ПАВЕЛ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493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81401466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АЛЕКСЕЕВ ВЛАДИМИР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635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61401341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СЫЧЕВ АЛЕКСАНДР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447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ЧЕВА АЛЕВ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4140138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ДАНИЛОВ ИГОРЬ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211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81401220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УРАЕВ СЕРГЕЙ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635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А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01450763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АПЦОВА НАТАЛЬЯ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635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ПЦ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651450898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ТКАЧЕВ АНАТОЛИЙ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635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621450864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УРИЛЕНКОВ ПЕТР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635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ИЛЕН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1867145080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ПАВЛИК ТАТЬЯ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4445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ИК ПАВЕЛ</text:p>
          </table:table-cell>
          <table:table-cell table:number-columns-repeated="3"/>
        </table:table-row>
      </table:table>
      <table:table table:name="Туристик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1768130000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БУДЫЛЕВ ЮРИЙ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10.05.2021</text:p>
          </table:table-cell>
          <table:table-cell office:value-type="float" office:value="26928" calcext:value-type="float">
            <text:p>26928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41300154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СИМОНЕНКО АЛЕКСАНДР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26.05.2021</text:p>
          </table:table-cell>
          <table:table-cell office:value-type="float" office:value="29952" calcext:value-type="float">
            <text:p>29952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7135403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БУТОРОВ ВЛАДИСЛАВ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06.06.2021</text:p>
          </table:table-cell>
          <table:table-cell office:value-type="float" office:value="25132.8" calcext:value-type="float">
            <text:p>25132,8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1135229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МАХМУДОВА ЭЛЬМИР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0.06.2021</text:p>
          </table:table-cell>
          <table:table-cell office:value-type="float" office:value="43982.4" calcext:value-type="float">
            <text:p>43982,4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01351398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АРПОВА ГАЛИН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1.06.2021</text:p>
          </table:table-cell>
          <table:table-cell office:value-type="float" office:value="50265.6" calcext:value-type="float">
            <text:p>50265,6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21401040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ПРИЛУЦКАЯ ВАЛЕНТИ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4.07.2021</text:p>
          </table:table-cell>
          <table:table-cell office:value-type="float" office:value="91728" calcext:value-type="float">
            <text:p>91728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7681400011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ЮРКОВ ПАВЕЛ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.07.2021</text:p>
          </table:table-cell>
          <table:table-cell office:value-type="float" office:value="49392" calcext:value-type="float">
            <text:p>49392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81401466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АЛЕКСЕЕВ ВЛАДИМИР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0.07.2021</text:p>
          </table:table-cell>
          <table:table-cell office:value-type="float" office:value="63504" calcext:value-type="float">
            <text:p>63504</text:p>
          </table:table-cell>
          <table:table-cell office:value-type="string" calcext:value-type="string">
            <text:p>АМ Туристик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" table:formula="of:=SUM([.F2:.F9])" office:value-type="float" office:value="380884.8" calcext:value-type="float">
            <text:p>380884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18661401341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СЫЧЕВ АЛЕКСАНДР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4.08.2021</text:p>
          </table:table-cell>
          <table:table-cell office:value-type="float" office:value="44736" calcext:value-type="float">
            <text:p>44736</text:p>
          </table:table-cell>
          <table:table-cell office:value-type="string" calcext:value-type="string">
            <text:p>ИП Сяськов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4140138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ДАНИЛОВ ИГОРЬ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float" office:value="211680" calcext:value-type="float">
            <text:p>211680</text:p>
          </table:table-cell>
          <table:table-cell office:value-type="string" calcext:value-type="string">
            <text:p>ИП Сяськов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81401220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УРАЕВ СЕРГЕЙ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9.08.2021</text:p>
          </table:table-cell>
          <table:table-cell office:value-type="float" office:value="63504" calcext:value-type="float">
            <text:p>63504</text:p>
          </table:table-cell>
          <table:table-cell office:value-type="string" calcext:value-type="string">
            <text:p>ИП Сяськов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01450763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АПЦОВА НАТАЛЬЯ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office:value-type="float" office:value="63504" calcext:value-type="float">
            <text:p>63504</text:p>
          </table:table-cell>
          <table:table-cell office:value-type="string" calcext:value-type="string">
            <text:p>ИП Сяськов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51450898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ТКАЧЕВ АНАТОЛИЙ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office:value-type="float" office:value="63504" calcext:value-type="float">
            <text:p>63504</text:p>
          </table:table-cell>
          <table:table-cell office:value-type="string" calcext:value-type="string">
            <text:p>ИП Сяськов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21450864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КУРИЛЕНКОВ ПЕТР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office:value-type="float" office:value="63504" calcext:value-type="float">
            <text:p>63504</text:p>
          </table:table-cell>
          <table:table-cell office:value-type="string" calcext:value-type="string">
            <text:p>ИП Сяськов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8671450807</text:p>
          </table:table-cell>
          <table:table-cell office:value-type="string" calcext:value-type="string">
            <text:p>АМРАН, отель комфорт</text:p>
          </table:table-cell>
          <table:table-cell office:value-type="string" calcext:value-type="string">
            <text:p>ПАВЛИК ТАТЬЯ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.08.2021</text:p>
          </table:table-cell>
          <table:table-cell office:value-type="float" office:value="44452.8" calcext:value-type="float">
            <text:p>44452,8</text:p>
          </table:table-cell>
          <table:table-cell office:value-type="string" calcext:value-type="string">
            <text:p>ИП Сяськов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" table:formula="of:=SUM([.F11:.F17])" office:value-type="float" office:value="554884.8" calcext:value-type="float">
            <text:p>554884,8</text:p>
          </table:table-cell>
          <table:table-cell table:number-columns-repeated="10"/>
        </table:table-row>
        <table:table-row table:style-name="ro1" table:number-rows-repeated="10">
          <table:table-cell table:number-columns-repeated="16"/>
        </table:table-row>
        <table:table-row table:style-name="ro1">
          <table:table-cell table:number-columns-repeated="9"/>
          <table:table-cell office:value-type="string" calcext:value-type="string">
            <text:p>Туристик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float" office:value="476106" calcext:value-type="float">
            <text:p>476106</text:p>
          </table:table-cell>
          <table:table-cell office:value-type="string" calcext:value-type="string">
            <text:p>брутто</text:p>
          </table:table-cell>
          <table:table-cell table:number-columns-repeated="2"/>
          <table:table-cell office:value-type="float" office:value="55920" calcext:value-type="float">
            <text:p>55920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95221.2" calcext:value-type="float">
            <text:p>95221,2</text:p>
          </table:table-cell>
          <table:table-cell office:value-type="string" calcext:value-type="string">
            <text:p>ав</text:p>
          </table:table-cell>
          <table:table-cell table:number-columns-repeated="2"/>
          <table:table-cell office:value-type="float" office:value="264600" calcext:value-type="float">
            <text:p>264600</text:p>
          </table:table-cell>
          <table:table-cell table:number-columns-repeated="2"/>
        </table:table-row>
        <table:table-row table:style-name="ro1">
          <table:table-cell table:number-columns-repeated="9"/>
          <table:table-cell table:formula="of:=[.J30]-[.J31]" office:value-type="float" office:value="380884.8" calcext:value-type="float">
            <text:p>380884,8</text:p>
          </table:table-cell>
          <table:table-cell office:value-type="string" calcext:value-type="string">
            <text:p>нетто</text:p>
          </table:table-cell>
          <table:table-cell table:number-columns-repeated="2"/>
          <table:table-cell office:value-type="float" office:value="79380" calcext:value-type="float">
            <text:p>7938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9380" calcext:value-type="float">
            <text:p>79380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float" office:value="100000" calcext:value-type="float">
            <text:p>100000</text:p>
          </table:table-cell>
          <table:table-cell office:value-type="string" calcext:value-type="string">
            <text:p>оплата</text:p>
          </table:table-cell>
          <table:table-cell table:number-columns-repeated="2"/>
          <table:table-cell office:value-type="float" office:value="79380" calcext:value-type="float">
            <text:p>7938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9380" calcext:value-type="float">
            <text:p>79380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1" table:formula="of:=[.J32]-[.J34]" office:value-type="float" office:value="280884.8" calcext:value-type="float">
            <text:p>280884,8</text:p>
          </table:table-cell>
          <table:table-cell table:style-name="ce1" office:value-type="string" calcext:value-type="string">
            <text:p>На 31.07.21</text:p>
          </table:table-cell>
          <table:table-cell table:number-columns-repeated="2"/>
          <table:table-cell office:value-type="float" office:value="55566" calcext:value-type="float">
            <text:p>55566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" table:formula="of:=SUM([.N30:.N36])" office:value-type="float" office:value="693606" calcext:value-type="float">
            <text:p>693606</text:p>
          </table:table-cell>
          <table:table-cell office:value-type="string" calcext:value-type="string">
            <text:p>брутто</text:p>
          </table:table-cell>
          <table:table-cell/>
        </table:table-row>
        <table:table-row table:style-name="ro1">
          <table:table-cell table:number-columns-repeated="14"/>
          <table:table-cell table:style-name="ce1" table:formula="of:=[.N37]-[.N39]" office:value-type="float" office:value="554884.8" calcext:value-type="float">
            <text:p>554884,8</text:p>
          </table:table-cell>
          <table:table-cell office:value-type="string" calcext:value-type="string">
            <text:p>нетто</text:p>
          </table:table-cell>
        </table:table-row>
        <table:table-row table:style-name="ro1">
          <table:table-cell table:number-columns-repeated="13"/>
          <table:table-cell office:value-type="float" office:value="138721.2" calcext:value-type="float">
            <text:p>138721,2</text:p>
          </table:table-cell>
          <table:table-cell office:value-type="string" calcext:value-type="string">
            <text:p>АВ</text:p>
          </table:table-cell>
          <table:table-cell/>
        </table:table-row>
        <table:table-row table:style-name="ro1">
          <table:table-cell table:number-columns-repeated="7"/>
          <table:table-cell office:value-type="float" office:value="256187.2" calcext:value-type="float">
            <text:p>256187,2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253187.2" calcext:value-type="float">
            <text:p>253187,2</text:p>
          </table:table-cell>
          <table:table-cell table:number-columns-repeated="8"/>
        </table:table-row>
        <table:table-row table:style-name="ro1">
          <table:table-cell table:number-columns-repeated="7"/>
          <table:table-cell table:formula="of:=[.H40]-[.H41]" office:value-type="float" office:value="3000" calcext:value-type="float">
            <text:p>3000</text:p>
          </table:table-cell>
          <table:table-cell table:number-columns-repeated="8"/>
        </table:table-row>
      </table:table>
      <table:named-expressions>
        <table:named-range table:name="HTML_1" table:base-cell-address="$Лист1.$A$1" table:cell-range-address="$Лист1.$A$1:.$F$51"/>
        <table:named-range table:name="HTML_all" table:base-cell-address="$Лист1.$A$1" table:cell-range-address="$Лист1.$A$1:.$F$84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50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МРАН, отель комфорт тип: Accommodation RUR</dc:title>
    <dc:date>2021-10-21T23:31:14.301739974</dc:date>
    <meta:editing-duration>PT5M19S</meta:editing-duration>
    <meta:editing-cycles>1</meta:editing-cycles>
    <meta:document-statistic meta:table-count="2" meta:cell-count="259" meta:object-count="0"/>
    <meta:generator>LibreOffice/6.4.6.2$Linux_X86_64 LibreOffice_project/40$Build-2</meta:generator>
    <meta:user-defined meta:name=""/>
  </office:meta>
</office:document-meta>
</file>