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582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5.12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fd7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9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normal" style:font-name-asian="Times New Roman11" style:font-size-asian="14pt" style:font-weight-asian="normal" style:font-name-complex="Times New Roman11" style:font-size-complex="14pt" style:font-weight-complex="normal"/>
    </style:style>
    <style:style style:name="ce6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fo:font-size="14pt" fo:font-weight="normal" style:font-name-asian="Times New Roman11" style:font-size-asian="14pt" style:font-weight-asian="normal" style:font-name-complex="Times New Roman11" style:font-size-complex="14pt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4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2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0" style:family="table-cell" style:parent-style-name="Excel_20_Built-in_20_Comma" style:data-style-name="N1011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weight="normal" style:font-name-asian="Times New Roman11" style:font-size-asian="14pt" style:font-weight-asian="normal" style:font-name-complex="Times New Roman11" style:font-size-complex="14pt" style:font-weight-complex="normal"/>
    </style:style>
    <style:style style:name="ce11" style:family="table-cell" style:parent-style-name="Excel_20_Built-in_20_Comma" style:data-style-name="N1011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2" style:family="table-cell" style:parent-style-name="Excel_20_Built-in_20_Comma" style:data-style-name="N10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" fo:font-size="14pt" fo:font-weight="normal" style:font-name-asian="Times New Roman11" style:font-size-asian="14pt" style:font-weight-asian="normal" style:font-name-complex="Times New Roman11" style:font-size-complex="14pt" style:font-weight-complex="normal"/>
    </style:style>
    <style:style style:name="ce13" style:family="table-cell" style:parent-style-name="Excel_20_Built-in_20_Comma" style:data-style-name="N1011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weight="normal" style:font-name-asian="Times New Roman11" style:font-size-asian="14pt" style:font-weight-asian="normal" style:font-name-complex="Times New Roman11" style:font-size-complex="14pt" style:font-weight-complex="normal"/>
    </style:style>
    <style:style style:name="ce14" style:family="table-cell" style:parent-style-name="Default" style:data-style-name="N37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ohit Devanaga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Выборка предоплат 202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/>
          <table:table-cell table:style-name="ce3" office:value-type="string" calcext:value-type="string">
            <text:p>Выборка</text:p>
          </table:table-cell>
          <table:table-cell table:style-name="ce7"/>
          <table:table-cell table:style-name="ce8" table:number-columns-repeated="2"/>
          <table:table-cell table:style-name="ce14" office:value-type="date" office:date-value="2022-06-10" calcext:value-type="date">
            <text:p>10.06.22</text:p>
          </table:table-cell>
          <table:table-cell table:style-name="ce8"/>
          <table:table-cell table:style-name="ce15"/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>
            <text:p>Отель / Партнер</text:p>
          </table:table-cell>
          <table:table-cell table:style-name="ce19" office:value-type="string" calcext:value-type="string">
            <text:p>Регион</text:p>
          </table:table-cell>
          <table:table-cell table:style-name="ce24" office:value-type="string" office:string-value="Оплачено" calcext:value-type="string">
            <text:p>Оплачено </text:p>
          </table:table-cell>
          <table:table-cell table:style-name="ce24" office:value-type="string" office:string-value="Доплатить по графику" calcext:value-type="string">
            <text:p>Доплатить по графику </text:p>
          </table:table-cell>
          <table:table-cell table:style-name="ce24" office:value-type="string" office:string-value="Выбрано " calcext:value-type="string">
            <text:p>Выбрано <text:s/></text:p>
          </table:table-cell>
          <table:table-cell table:style-name="ce24" office:value-type="string" office:string-value="Остаток (с минусом)   " calcext:value-type="string">
            <text:p>Остаток (с минусом) <text:s text:c="3"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Актер ДТ АО (Актер Мисхор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600000" calcext:value-type="currency">
            <text:p>1 600 000,00 RUR</text:p>
          </table:table-cell>
          <table:table-cell table:style-name="ce13" office:value-type="currency" office:currency="RUR" office:value="2000000" calcext:value-type="currency">
            <text:p>2 000 000,00 RUR</text:p>
          </table:table-cell>
          <table:table-cell table:style-name="ce10" office:value-type="currency" office:currency="RUR" office:value="505955" calcext:value-type="currency">
            <text:p>505 955,00 RUR</text:p>
          </table:table-cell>
          <table:table-cell table:style-name="ce13" table:formula="of:=[.F3]-[.D3]" office:value-type="currency" office:currency="RUR" office:value="-1094045" calcext:value-type="currency">
            <text:p>-1 094 045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актер&amp;partnerId=115836189622&amp;hotelId=102616133144&amp;dateFrom=01.01.2022&amp;dateTo=31.12.2022&amp;dateFromBooking=&amp;dateToBooking=&amp;sub=140711077971&amp;minDur=0" xlink:type="simple">https://internal.bgoperator.ru/service?task=invoice2&amp;action=balancenew&amp;balanceOnly=true&amp;needSub=true&amp;countryId=100410000050&amp;inn=&amp;name=%D0%B0%D0%BA%D1%82%D0%B5%D1%80&amp;partnerId=115836189622&amp;hotelId=102616133144&amp;dateFrom=01.01.2022&amp;dateTo=31.12.2022&amp;dateFromBooking=&amp;dateToBooking=&amp;sub=140711077971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Дюльбер Санаторий А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000000" calcext:value-type="currency">
            <text:p>1 000 000,00 RUR</text:p>
          </table:table-cell>
          <table:table-cell table:style-name="ce13" table:formula="of:=#REF!-[.D4]" office:value-type="string" office:string-value="" calcext:value-type="error">
            <text:p>#ССЫЛ!</text:p>
          </table:table-cell>
          <table:table-cell table:style-name="ce10" office:value-type="currency" office:currency="RUR" office:value="447610" calcext:value-type="currency">
            <text:p>447 610,00 RUR</text:p>
          </table:table-cell>
          <table:table-cell table:style-name="ce13" table:formula="of:=[.F4]-[.D4]" office:value-type="currency" office:currency="RUR" office:value="-552390" calcext:value-type="currency">
            <text:p>-552 39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юльбер&amp;partnerId=115810279107&amp;hotelId=&amp;dateFrom=12.01.2022&amp;dateTo=31.12.2022&amp;dateFromBooking=&amp;dateToBooking=&amp;sub=140711271339&amp;minDur=0" xlink:type="simple">https://internal.bgoperator.ru/service?task=invoice2&amp;action=balancenew&amp;balanceOnly=true&amp;needSub=true&amp;countryId=100410000050&amp;inn=&amp;name=%D0%B4%D1%8E%D0%BB%D1%8C%D0%B1%D0%B5%D1%80&amp;partnerId=115810279107&amp;hotelId=&amp;dateFrom=12.01.2022&amp;dateTo=31.12.2022&amp;dateFromBooking=&amp;dateToBooking=&amp;sub=140711271339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Евпатория ТОК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2000000" calcext:value-type="currency">
            <text:p>2 000 000,00 RUR</text:p>
          </table:table-cell>
          <table:table-cell table:style-name="ce13" office:value-type="currency" office:currency="RUR" office:value="0" calcext:value-type="currency">
            <text:p>0,00 RUR</text:p>
          </table:table-cell>
          <table:table-cell table:style-name="ce10" office:value-type="currency" office:currency="RUR" office:value="177993" calcext:value-type="currency">
            <text:p>177 993,00 RUR</text:p>
          </table:table-cell>
          <table:table-cell table:style-name="ce13" table:formula="of:=[.F5]-[.D5]" office:value-type="currency" office:currency="RUR" office:value="-1822007" calcext:value-type="currency">
            <text:p>-1 822 007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евпатория&amp;partnerId=115816133482&amp;hotelId=&amp;dateFrom=01.01.2022&amp;dateTo=31.12.2022&amp;dateFromBooking=&amp;dateToBooking=&amp;sub=140729506052&amp;minDur=0" xlink:type="simple">https://internal.bgoperator.ru/service?task=invoice2&amp;action=balancenew&amp;balanceOnly=true&amp;needSub=true&amp;countryId=100410000050&amp;inn=&amp;name=%D0%B5%D0%B2%D0%BF%D0%B0%D1%82%D0%BE%D1%80%D0%B8%D1%8F&amp;partnerId=115816133482&amp;hotelId=&amp;dateFrom=01.01.2022&amp;dateTo=31.12.2022&amp;dateFromBooking=&amp;dateToBooking=&amp;sub=140729506052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Вигурский О. Л. (Атлантик Феодосия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9200000" calcext:value-type="currency">
            <text:p>9 200 000,00 RUR</text:p>
          </table:table-cell>
          <table:table-cell table:style-name="ce13" table:formula="of:=#REF!-[.D6]" office:value-type="string" office:string-value="" calcext:value-type="error">
            <text:p>#ССЫЛ!</text:p>
          </table:table-cell>
          <table:table-cell table:style-name="ce10" office:value-type="currency" office:currency="RUR" office:value="4219693" calcext:value-type="currency">
            <text:p>4 219 693,00 RUR</text:p>
          </table:table-cell>
          <table:table-cell table:style-name="ce13" table:formula="of:=[.F6]-[.D6]" office:value-type="currency" office:currency="RUR" office:value="-4980307" calcext:value-type="currency">
            <text:p>-4 980 307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вигурский&amp;partnerId=115810302530&amp;hotelId=&amp;dateFrom=11.01.2022&amp;dateTo=31.12.2022&amp;dateFromBooking=&amp;dateToBooking=&amp;sub=140711271310&amp;minDur=0" xlink:type="simple">https://internal.bgoperator.ru/service?task=invoice2&amp;action=balancenew&amp;balanceOnly=true&amp;needSub=true&amp;countryId=100410000050&amp;inn=&amp;name=%D0%B2%D0%B8%D0%B3%D1%83%D1%80%D1%81%D0%BA%D0%B8%D0%B9&amp;partnerId=115810302530&amp;hotelId=&amp;dateFrom=11.01.2022&amp;dateTo=31.12.2022&amp;dateFromBooking=&amp;dateToBooking=&amp;sub=140711271310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Глушков А. Е. (Рипарио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225000" calcext:value-type="currency">
            <text:p>3 225 000,00 RUR</text:p>
          </table:table-cell>
          <table:table-cell table:style-name="ce13" office:value-type="currency" office:currency="RUR" office:value="0" calcext:value-type="currency">
            <text:p>0,00 RUR</text:p>
          </table:table-cell>
          <table:table-cell table:style-name="ce10" office:value-type="currency" office:currency="RUR" office:value="514704" calcext:value-type="currency">
            <text:p>514 704,00 RUR</text:p>
          </table:table-cell>
          <table:table-cell table:style-name="ce13" table:formula="of:=[.F7]-[.D7]" office:value-type="currency" office:currency="RUR" office:value="-2710296" calcext:value-type="currency">
            <text:p>-2 710 296,00 RUR</text:p>
          </table:table-cell>
          <table:table-cell table:style-name="ce1" office:value-type="string" calcext:value-type="string">
            <text:p><text:a xlink:href="https://internal.bgoperator.ru/service?task=invoice2&amp;action=balancenew&amp;balanceOnly=true&amp;needSub=true&amp;countryId=100410000050&amp;inn=&amp;name=глушков&amp;partnerId=115810392225&amp;hotelId=&amp;dateFrom=01.01.2022&amp;dateTo=31.12.2022&amp;dateFromBooking=&amp;dateToBooking=&amp;sub=140711279077&amp;minDur=0" xlink:type="simple">https://internal.bgoperator.ru/service?task=invoice2&amp;action=balancenew&amp;balanceOnly=true&amp;needSub=true&amp;countryId=100410000050&amp;inn=&amp;name=%D0%B3%D0%BB%D1%83%D1%88%D0%BA%D0%BE%D0%B2&amp;partnerId=115810392225&amp;hotelId=&amp;dateFrom=01.01.2022&amp;dateTo=31.12.2022&amp;dateFromBooking=&amp;dateToBooking=&amp;sub=140711279077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Грищенко Л. В. (Лазурный берег ГД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50000" calcext:value-type="currency">
            <text:p>450 000,00 RUR</text:p>
          </table:table-cell>
          <table:table-cell table:style-name="ce13" office:value-type="currency" office:currency="RUR" office:value="450000" calcext:value-type="currency">
            <text:p>450 000,00 RUR</text:p>
          </table:table-cell>
          <table:table-cell table:style-name="ce10" office:value-type="currency" office:currency="RUR" office:value="119400" calcext:value-type="currency">
            <text:p>119 400,00 RUR</text:p>
          </table:table-cell>
          <table:table-cell table:style-name="ce13" table:formula="of:=[.F8]-[.D8]" office:value-type="currency" office:currency="RUR" office:value="-330600" calcext:value-type="currency">
            <text:p>-330 6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грищенко&amp;partnerId=115810261400&amp;hotelId=&amp;dateFrom=01.01.2022&amp;dateTo=31.12.2022&amp;dateFromBooking=&amp;dateToBooking=&amp;sub=140711145858&amp;minDur=0" xlink:type="simple">https://internal.bgoperator.ru/service?task=invoice2&amp;action=balancenew&amp;balanceOnly=true&amp;needSub=true&amp;countryId=100410000050&amp;inn=&amp;name=%D0%B3%D1%80%D0%B8%D1%89%D0%B5%D0%BD%D0%BA%D0%BE&amp;partnerId=115810261400&amp;hotelId=&amp;dateFrom=01.01.2022&amp;dateTo=31.12.2022&amp;dateFromBooking=&amp;dateToBooking=&amp;sub=140711145858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Данилова Н. П. (Бастион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000000" calcext:value-type="currency">
            <text:p>1 000 000,00 RUR</text:p>
          </table:table-cell>
          <table:table-cell table:style-name="ce13" office:value-type="currency" office:currency="RUR" office:value="2630519" calcext:value-type="currency">
            <text:p>2 630 519,00 RUR</text:p>
          </table:table-cell>
          <table:table-cell table:style-name="ce10" office:value-type="currency" office:currency="RUR" office:value="597264" calcext:value-type="currency">
            <text:p>597 264,00 RUR</text:p>
          </table:table-cell>
          <table:table-cell table:style-name="ce13" table:formula="of:=[.F9]-[.D9]" office:value-type="currency" office:currency="RUR" office:value="-402736" calcext:value-type="currency">
            <text:p>-402 736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стион&amp;partnerId=115810256165&amp;hotelId=&amp;dateFrom=09.01.2022&amp;dateTo=31.12.2022&amp;dateFromBooking=&amp;dateToBooking=&amp;sub=140711286484&amp;minDur=0" xlink:type="simple">https://internal.bgoperator.ru/service?task=invoice2&amp;action=balancenew&amp;balanceOnly=true&amp;needSub=true&amp;countryId=100410000050&amp;inn=&amp;name=%D0%B1%D0%B0%D1%81%D1%82%D0%B8%D0%BE%D0%BD&amp;partnerId=115810256165&amp;hotelId=&amp;dateFrom=09.01.2022&amp;dateTo=31.12.2022&amp;dateFromBooking=&amp;dateToBooking=&amp;sub=140711286484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Калиниченко В. В. (Цитрус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500000" calcext:value-type="currency">
            <text:p>4 500 000,00 RUR</text:p>
          </table:table-cell>
          <table:table-cell table:style-name="ce13" office:value-type="currency" office:currency="RUR" office:value="7000000" calcext:value-type="currency">
            <text:p>7 000 000,00 RUR</text:p>
          </table:table-cell>
          <table:table-cell table:style-name="ce10" office:value-type="currency" office:currency="RUR" office:value="589027.05" calcext:value-type="currency">
            <text:p>589 027,05 RUR</text:p>
          </table:table-cell>
          <table:table-cell table:style-name="ce13" table:formula="of:=[.F10]-[.D10]" office:value-type="currency" office:currency="RUR" office:value="-3910972.95" calcext:value-type="currency">
            <text:p>-3 910 972,95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калиниченко&amp;partnerId=115810313190&amp;hotelId=&amp;dateFrom=01.01.2022&amp;dateTo=31.12.2022&amp;dateFromBooking=&amp;dateToBooking=&amp;sub=140711276850&amp;minDur=0" xlink:type="simple">https://internal.bgoperator.ru/service?task=invoice2&amp;action=balancenew&amp;balanceOnly=true&amp;needSub=true&amp;countryId=100410000050&amp;inn=&amp;name=%D0%BA%D0%B0%D0%BB%D0%B8%D0%BD%D0%B8%D1%87%D0%B5%D0%BD%D0%BA%D0%BE&amp;partnerId=115810313190&amp;hotelId=&amp;dateFrom=01.01.2022&amp;dateTo=31.12.2022&amp;dateFromBooking=&amp;dateToBooking=&amp;sub=140711276850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Криштоп (Маджестик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750000" calcext:value-type="currency">
            <text:p>750 000,00 RUR</text:p>
          </table:table-cell>
          <table:table-cell table:style-name="ce13" table:formula="of:=#REF!-[.D11]" office:value-type="string" office:string-value="" calcext:value-type="error">
            <text:p>#ССЫЛ!</text:p>
          </table:table-cell>
          <table:table-cell table:style-name="ce10" office:value-type="currency" office:currency="RUR" office:value="16748.68" calcext:value-type="currency">
            <text:p>16 748,68 RUR</text:p>
          </table:table-cell>
          <table:table-cell table:style-name="ce13" table:formula="of:=[.F11]-[.D11]" office:value-type="currency" office:currency="RUR" office:value="-733251.32" calcext:value-type="currency">
            <text:p>-733 251,32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маджестик&amp;partnerId=115810400284&amp;hotelId=&amp;dateFrom=01.03.2022&amp;dateTo=31.12.2022&amp;dateFromBooking=&amp;dateToBooking=&amp;sub=140711286890&amp;minDur=0" xlink:type="simple">https://internal.bgoperator.ru/service?task=invoice2&amp;action=balancenew&amp;balanceOnly=true&amp;needSub=true&amp;countryId=100410000050&amp;inn=&amp;name=%D0%BC%D0%B0%D0%B4%D0%B6%D0%B5%D1%81%D1%82%D0%B8%D0%BA&amp;partnerId=115810400284&amp;hotelId=&amp;dateFrom=01.03.2022&amp;dateTo=31.12.2022&amp;dateFromBooking=&amp;dateToBooking=&amp;sub=140711286890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Махов С. А. (Профессорский уголок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900000" calcext:value-type="currency">
            <text:p>900 000,00 RUR</text:p>
          </table:table-cell>
          <table:table-cell table:style-name="ce13" office:value-type="currency" office:currency="RUR" office:value="2114208" calcext:value-type="currency">
            <text:p>2 114 208,00 RUR</text:p>
          </table:table-cell>
          <table:table-cell table:style-name="ce10" office:value-type="currency" office:currency="RUR" office:value="31040" calcext:value-type="currency">
            <text:p>31 040,00 RUR</text:p>
          </table:table-cell>
          <table:table-cell table:style-name="ce13" table:formula="of:=[.F12]-[.D12]" office:value-type="currency" office:currency="RUR" office:value="-868960" calcext:value-type="currency">
            <text:p>-868 96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махов&amp;partnerId=115810268935&amp;hotelId=&amp;dateFrom=01.01.2022&amp;dateTo=31.12.2022&amp;dateFromBooking=&amp;dateToBooking=&amp;sub=140711284846&amp;minDur=0" xlink:type="simple">https://internal.bgoperator.ru/service?task=invoice2&amp;action=balancenew&amp;balanceOnly=true&amp;needSub=true&amp;countryId=100410000050&amp;inn=&amp;name=%D0%BC%D0%B0%D1%85%D0%BE%D0%B2&amp;partnerId=115810268935&amp;hotelId=&amp;dateFrom=01.01.2022&amp;dateTo=31.12.2022&amp;dateFromBooking=&amp;dateToBooking=&amp;sub=140711284846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Пичугов В. В. (Белый Грифон)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1000000+117018" office:value-type="currency" office:currency="RUR" office:value="1117018" calcext:value-type="currency">
            <text:p>1 117 018,00 RUR</text:p>
          </table:table-cell>
          <table:table-cell table:style-name="ce13" office:value-type="currency" office:currency="RUR" office:value="2000000" calcext:value-type="currency">
            <text:p>2 000 000,00 RUR</text:p>
          </table:table-cell>
          <table:table-cell table:style-name="ce10" office:value-type="currency" office:currency="RUR" office:value="72378" calcext:value-type="currency">
            <text:p>72 378,00 RUR</text:p>
          </table:table-cell>
          <table:table-cell table:style-name="ce13" table:formula="of:=[.F13]-[.D13]" office:value-type="currency" office:currency="RUR" office:value="-1044640" calcext:value-type="currency">
            <text:p>-1 044 64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пичугов&amp;partnerId=115836459261&amp;hotelId=&amp;dateFrom=01.01.2022&amp;dateTo=31.12.2022&amp;dateFromBooking=&amp;dateToBooking=&amp;sub=140711280257&amp;minDur=0" xlink:type="simple">https://internal.bgoperator.ru/service?task=invoice2&amp;action=balancenew&amp;balanceOnly=true&amp;needSub=true&amp;countryId=100410000050&amp;inn=&amp;name=%D0%BF%D0%B8%D1%87%D1%83%D0%B3%D0%BE%D0%B2&amp;partnerId=115836459261&amp;hotelId=&amp;dateFrom=01.01.2022&amp;dateTo=31.12.2022&amp;dateFromBooking=&amp;dateToBooking=&amp;sub=140711280257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Рыбинская Т. Г. (Юпитер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6000000" calcext:value-type="currency">
            <text:p>6 000 000,00 RUR</text:p>
          </table:table-cell>
          <table:table-cell table:style-name="ce13" office:value-type="currency" office:currency="RUR" office:value="13000000" calcext:value-type="currency">
            <text:p>13 000 000,00 RUR</text:p>
          </table:table-cell>
          <table:table-cell table:style-name="ce10" office:value-type="currency" office:currency="RUR" office:value="255455" calcext:value-type="currency">
            <text:p>255 455,00 RUR</text:p>
          </table:table-cell>
          <table:table-cell table:style-name="ce13" table:formula="of:=[.F14]-[.D14]" office:value-type="currency" office:currency="RUR" office:value="-5744545" calcext:value-type="currency">
            <text:p>-5 744 545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рыбинская&amp;partnerId=115810343803&amp;hotelId=&amp;dateFrom=01.01.2022&amp;dateTo=31.12.2022&amp;dateFromBooking=&amp;dateToBooking=&amp;sub=140711206283&amp;minDur=0" xlink:type="simple">https://internal.bgoperator.ru/service?task=invoice2&amp;action=balancenew&amp;balanceOnly=true&amp;needSub=true&amp;countryId=100410000050&amp;inn=&amp;name=%D1%80%D1%8B%D0%B1%D0%B8%D0%BD%D1%81%D0%BA%D0%B0%D1%8F&amp;partnerId=115810343803&amp;hotelId=&amp;dateFrom=01.01.2022&amp;dateTo=31.12.2022&amp;dateFromBooking=&amp;dateToBooking=&amp;sub=140711206283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Степаненко Е. И. (Мелроуз)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1000000+25000" office:value-type="currency" office:currency="RUR" office:value="1025000" calcext:value-type="currency">
            <text:p>1 025 000,00 RUR</text:p>
          </table:table-cell>
          <table:table-cell table:style-name="ce13" office:value-type="currency" office:currency="RUR" office:value="0" calcext:value-type="currency">
            <text:p>0,00 RUR</text:p>
          </table:table-cell>
          <table:table-cell table:style-name="ce10" office:value-type="currency" office:currency="RUR" office:value="339520" calcext:value-type="currency">
            <text:p>339 520,00 RUR</text:p>
          </table:table-cell>
          <table:table-cell table:style-name="ce13" table:formula="of:=[.F15]-[.D15]" office:value-type="currency" office:currency="RUR" office:value="-685480" calcext:value-type="currency">
            <text:p>-685 48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степаненко&amp;partnerId=115810027710&amp;hotelId=&amp;dateFrom=01.01.2022&amp;dateTo=31.12.2022&amp;dateFromBooking=&amp;dateToBooking=&amp;sub=140711274666&amp;minDur=0" xlink:type="simple">https://internal.bgoperator.ru/service?task=invoice2&amp;action=balancenew&amp;balanceOnly=true&amp;needSub=true&amp;countryId=100410000050&amp;inn=&amp;name=%D1%81%D1%82%D0%B5%D0%BF%D0%B0%D0%BD%D0%B5%D0%BD%D0%BA%D0%BE&amp;partnerId=115810027710&amp;hotelId=&amp;dateFrom=01.01.2022&amp;dateTo=31.12.2022&amp;dateFromBooking=&amp;dateToBooking=&amp;sub=140711274666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Тлюстангелова И. Г. (Рассвет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800000" calcext:value-type="currency">
            <text:p>800 000,00 RUR</text:p>
          </table:table-cell>
          <table:table-cell table:style-name="ce13" office:value-type="currency" office:currency="RUR" office:value="1200000" calcext:value-type="currency">
            <text:p>1 200 000,00 RUR</text:p>
          </table:table-cell>
          <table:table-cell table:style-name="ce10" office:value-type="currency" office:currency="RUR" office:value="667080" calcext:value-type="currency">
            <text:p>667 080,00 RUR</text:p>
          </table:table-cell>
          <table:table-cell table:style-name="ce13" table:formula="of:=[.F16]-[.D16]" office:value-type="currency" office:currency="RUR" office:value="-132920" calcext:value-type="currency">
            <text:p>-132 92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тлюстанг&amp;partnerId=115836484231&amp;hotelId=&amp;dateFrom=01.01.2022&amp;dateTo=31.12.2022&amp;dateFromBooking=&amp;dateToBooking=&amp;sub=140711275918&amp;minDur=0" xlink:type="simple">https://internal.bgoperator.ru/service?task=invoice2&amp;action=balancenew&amp;balanceOnly=true&amp;needSub=true&amp;countryId=100410000050&amp;inn=&amp;name=%D1%82%D0%BB%D1%8E%D1%81%D1%82%D0%B0%D0%BD%D0%B3&amp;partnerId=115836484231&amp;hotelId=&amp;dateFrom=01.01.2022&amp;dateTo=31.12.2022&amp;dateFromBooking=&amp;dateToBooking=&amp;sub=140711275918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Тюмин Ю. В. (Релакс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500000" calcext:value-type="currency">
            <text:p>3 500 000,00 RUR</text:p>
          </table:table-cell>
          <table:table-cell table:style-name="ce13" table:formula="of:=#REF!-[.D17]" office:value-type="string" office:string-value="" calcext:value-type="error">
            <text:p>#ССЫЛ!</text:p>
          </table:table-cell>
          <table:table-cell table:style-name="ce10" office:value-type="currency" office:currency="RUR" office:value="1028166.01" calcext:value-type="currency">
            <text:p>1 028 166,01 RUR</text:p>
          </table:table-cell>
          <table:table-cell table:style-name="ce13" table:formula="of:=[.F17]-[.D17]" office:value-type="currency" office:currency="RUR" office:value="-2471833.99" calcext:value-type="currency">
            <text:p>-2 471 833,99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тюмин&amp;partnerId=115810268278&amp;hotelId=&amp;dateFrom=01.01.2022&amp;dateTo=31.12.2022&amp;dateFromBooking=&amp;dateToBooking=&amp;sub=140711274668&amp;minDur=0" xlink:type="simple">https://internal.bgoperator.ru/service?task=invoice2&amp;action=balancenew&amp;balanceOnly=true&amp;needSub=true&amp;countryId=100410000050&amp;inn=&amp;name=%D1%82%D1%8E%D0%BC%D0%B8%D0%BD&amp;partnerId=115810268278&amp;hotelId=&amp;dateFrom=01.01.2022&amp;dateTo=31.12.2022&amp;dateFromBooking=&amp;dateToBooking=&amp;sub=140711274668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Ударцев Л. Ю. (Си Ленд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 office:value-type="currency" office:currency="RUR" office:value="1000000" calcext:value-type="currency">
            <text:p>1 000 000,00 RUR</text:p>
          </table:table-cell>
          <table:table-cell table:style-name="ce10" office:value-type="currency" office:currency="RUR" office:value="369600" calcext:value-type="currency">
            <text:p>369 600,00 RUR</text:p>
          </table:table-cell>
          <table:table-cell table:style-name="ce13" table:formula="of:=[.F18]-[.D18]" office:value-type="currency" office:currency="RUR" office:value="69600" calcext:value-type="currency">
            <text:p>69 6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ударцев&amp;partnerId=115810131976&amp;hotelId=&amp;dateFrom=01.01.2022&amp;dateTo=31.12.2022&amp;dateFromBooking=&amp;dateToBooking=&amp;sub=140711284880&amp;minDur=0" xlink:type="simple">https://internal.bgoperator.ru/service?task=invoice2&amp;action=balancenew&amp;balanceOnly=true&amp;needSub=true&amp;countryId=100410000050&amp;inn=&amp;name=%D1%83%D0%B4%D0%B0%D1%80%D1%86%D0%B5%D0%B2&amp;partnerId=115810131976&amp;hotelId=&amp;dateFrom=01.01.2022&amp;dateTo=31.12.2022&amp;dateFromBooking=&amp;dateToBooking=&amp;sub=140711284880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Франко А. А. (Аллегро ГД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250000" calcext:value-type="currency">
            <text:p>250 000,00 RUR</text:p>
          </table:table-cell>
          <table:table-cell table:style-name="ce13" office:value-type="currency" office:currency="RUR" office:value="1000000" calcext:value-type="currency">
            <text:p>1 000 000,00 RUR</text:p>
          </table:table-cell>
          <table:table-cell table:style-name="ce10" office:value-type="currency" office:currency="RUR" office:value="250400" calcext:value-type="currency">
            <text:p>250 400,00 RUR</text:p>
          </table:table-cell>
          <table:table-cell table:style-name="ce13" table:formula="of:=[.F19]-[.D19]" office:value-type="currency" office:currency="RUR" office:value="400" calcext:value-type="currency">
            <text:p>4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франко&amp;partnerId=115810024985&amp;hotelId=102610026530&amp;dateFrom=01.01.2022&amp;dateTo=31.12.2022&amp;dateFromBooking=&amp;dateToBooking=&amp;sub=140711184895&amp;minDur=0" xlink:type="simple">https://internal.bgoperator.ru/service?task=invoice2&amp;action=balancenew&amp;balanceOnly=true&amp;needSub=true&amp;countryId=100410000050&amp;inn=&amp;name=%D1%84%D1%80%D0%B0%D0%BD%D0%BA%D0%BE&amp;partnerId=115810024985&amp;hotelId=102610026530&amp;dateFrom=01.01.2022&amp;dateTo=31.12.2022&amp;dateFromBooking=&amp;dateToBooking=&amp;sub=140711184895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ИП Харт А. Н. (Вилла Олива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2500000" calcext:value-type="currency">
            <text:p>2 500 000,00 RUR</text:p>
          </table:table-cell>
          <table:table-cell table:style-name="ce13" office:value-type="currency" office:currency="RUR" office:value="5281200" calcext:value-type="currency">
            <text:p>5 281 200,00 RUR</text:p>
          </table:table-cell>
          <table:table-cell table:style-name="ce10" office:value-type="currency" office:currency="RUR" office:value="614880" calcext:value-type="currency">
            <text:p>614 880,00 RUR</text:p>
          </table:table-cell>
          <table:table-cell table:style-name="ce13" table:formula="of:=[.F20]-[.D20]" office:value-type="currency" office:currency="RUR" office:value="-1885120" calcext:value-type="currency">
            <text:p>-1 885 12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харт&amp;partnerId=115810399734&amp;hotelId=&amp;dateFrom=01.01.2022&amp;dateTo=31.12.2022&amp;dateFromBooking=&amp;dateToBooking=&amp;sub=140711286887&amp;minDur=0" xlink:type="simple">https://internal.bgoperator.ru/service?task=invoice2&amp;action=balancenew&amp;balanceOnly=true&amp;needSub=true&amp;countryId=100410000050&amp;inn=&amp;name=%D1%85%D0%B0%D1%80%D1%82&amp;partnerId=115810399734&amp;hotelId=&amp;dateFrom=01.01.2022&amp;dateTo=31.12.2022&amp;dateFromBooking=&amp;dateToBooking=&amp;sub=140711286887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Кристал Фелиз ООО (Кристал, Фелиз Верано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000000" calcext:value-type="currency">
            <text:p>1 000 000,00 RUR</text:p>
          </table:table-cell>
          <table:table-cell table:style-name="ce13" office:value-type="currency" office:currency="RUR" office:value="2500000" calcext:value-type="currency">
            <text:p>2 500 000,00 RUR</text:p>
          </table:table-cell>
          <table:table-cell table:style-name="ce10" office:value-type="currency" office:currency="RUR" office:value="616540" calcext:value-type="currency">
            <text:p>616 540,00 RUR</text:p>
          </table:table-cell>
          <table:table-cell table:style-name="ce13" table:formula="of:=[.F21]-[.D21]" office:value-type="currency" office:currency="RUR" office:value="-383460" calcext:value-type="currency">
            <text:p>-383 46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кристал&amp;partnerId=115810344186&amp;hotelId=&amp;dateFrom=01.01.2022&amp;dateTo=31.12.2022&amp;dateFromBooking=&amp;dateToBooking=&amp;sub=140711276805&amp;minDur=0" xlink:type="simple">https://internal.bgoperator.ru/service?task=invoice2&amp;action=balancenew&amp;balanceOnly=true&amp;needSub=true&amp;countryId=100410000050&amp;inn=&amp;name=%D0%BA%D1%80%D0%B8%D1%81%D1%82%D0%B0%D0%BB&amp;partnerId=115810344186&amp;hotelId=&amp;dateFrom=01.01.2022&amp;dateTo=31.12.2022&amp;dateFromBooking=&amp;dateToBooking=&amp;sub=140711276805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Крымский пансионат А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90640" calcext:value-type="currency">
            <text:p>490 640,00 RUR</text:p>
          </table:table-cell>
          <table:table-cell table:style-name="ce13" office:value-type="currency" office:currency="RUR" office:value="1000000" calcext:value-type="currency">
            <text:p>1 000 000,00 RUR</text:p>
          </table:table-cell>
          <table:table-cell table:style-name="ce10" office:value-type="currency" office:currency="RUR" office:value="280980" calcext:value-type="currency">
            <text:p>280 980,00 RUR</text:p>
          </table:table-cell>
          <table:table-cell table:style-name="ce13" table:formula="of:=[.F22]-[.D22]" office:value-type="currency" office:currency="RUR" office:value="-209660" calcext:value-type="currency">
            <text:p>-209 66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крымский&amp;partnerId=115810201159&amp;hotelId=&amp;dateFrom=15.01.2022&amp;dateTo=31.12.2022&amp;dateFromBooking=&amp;dateToBooking=&amp;sub=140711282080&amp;minDur=0" xlink:type="simple">https://internal.bgoperator.ru/service?task=invoice2&amp;action=balancenew&amp;balanceOnly=true&amp;needSub=true&amp;countryId=100410000050&amp;inn=&amp;name=%D0%BA%D1%80%D1%8B%D0%BC%D1%81%D0%BA%D0%B8%D0%B9&amp;partnerId=115810201159&amp;hotelId=&amp;dateFrom=15.01.2022&amp;dateTo=31.12.2022&amp;dateFromBooking=&amp;dateToBooking=&amp;sub=140711282080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Ксения ООО (У Лукоморья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33756" calcext:value-type="currency">
            <text:p>33 756,00 RUR</text:p>
          </table:table-cell>
          <table:table-cell table:style-name="ce13" table:formula="of:=[.F23]-[.D23]" office:value-type="currency" office:currency="RUR" office:value="-266244" calcext:value-type="currency">
            <text:p>-266 244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ксения&amp;partnerId=115810011988&amp;hotelId=&amp;dateFrom=01.01.2022&amp;dateTo=31.12.2022&amp;dateFromBooking=&amp;dateToBooking=&amp;sub=140711284665&amp;minDur=0" xlink:type="simple">https://internal.bgoperator.ru/service?task=invoice2&amp;action=balancenew&amp;balanceOnly=true&amp;needSub=true&amp;countryId=100410000050&amp;inn=&amp;name=%D0%BA%D1%81%D0%B5%D0%BD%D0%B8%D1%8F&amp;partnerId=115810011988&amp;hotelId=&amp;dateFrom=01.01.2022&amp;dateTo=31.12.2022&amp;dateFromBooking=&amp;dateToBooking=&amp;sub=140711284665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Лиго АО (Лиго Морская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724464" calcext:value-type="currency">
            <text:p>724 464,00 RUR</text:p>
          </table:table-cell>
          <table:table-cell table:style-name="ce13" office:value-type="currency" office:currency="RUR" office:value="2100000" calcext:value-type="currency">
            <text:p>2 100 000,00 RUR</text:p>
          </table:table-cell>
          <table:table-cell table:style-name="ce10" office:value-type="currency" office:currency="RUR" office:value="354036.72" calcext:value-type="currency">
            <text:p>354 036,72 RUR</text:p>
          </table:table-cell>
          <table:table-cell table:style-name="ce13" table:formula="of:=[.F24]-[.D24]" office:value-type="currency" office:currency="RUR" office:value="-370427.28" calcext:value-type="currency">
            <text:p>-370 427,28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лиго&amp;partnerId=115810122163&amp;hotelId=&amp;dateFrom=15.01.2022&amp;dateTo=31.12.2022&amp;dateFromBooking=&amp;dateToBooking=&amp;sub=140711282182&amp;minDur=0" xlink:type="simple">https://internal.bgoperator.ru/service?task=invoice2&amp;action=balancenew&amp;balanceOnly=true&amp;needSub=true&amp;countryId=100410000050&amp;inn=&amp;name=%D0%BB%D0%B8%D0%B3%D0%BE&amp;partnerId=115810122163&amp;hotelId=&amp;dateFrom=15.01.2022&amp;dateTo=31.12.2022&amp;dateFromBooking=&amp;dateToBooking=&amp;sub=140711282182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Марат Парк-Отель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400000" calcext:value-type="currency">
            <text:p>1 400 000,00 RUR</text:p>
          </table:table-cell>
          <table:table-cell table:style-name="ce13" office:value-type="currency" office:currency="RUR" office:value="13321560" calcext:value-type="currency">
            <text:p>13 321 560,00 RUR</text:p>
          </table:table-cell>
          <table:table-cell table:style-name="ce10" office:value-type="currency" office:currency="RUR" office:value="1934654.4" calcext:value-type="currency">
            <text:p>1 934 654,40 RUR</text:p>
          </table:table-cell>
          <table:table-cell table:style-name="ce13" table:formula="of:=[.F25]-[.D25]" office:value-type="currency" office:currency="RUR" office:value="534654.4" calcext:value-type="currency">
            <text:p>534 654,4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марат&amp;partnerId=115816138909&amp;hotelId=&amp;dateFrom=01.01.2022&amp;dateTo=31.12.2022&amp;dateFromBooking=&amp;dateToBooking=&amp;sub=140711284840&amp;minDur=0" xlink:type="simple">https://internal.bgoperator.ru/service?task=invoice2&amp;action=balancenew&amp;balanceOnly=true&amp;needSub=true&amp;countryId=100410000050&amp;inn=&amp;name=%D0%BC%D0%B0%D1%80%D0%B0%D1%82&amp;partnerId=115816138909&amp;hotelId=&amp;dateFrom=01.01.2022&amp;dateTo=31.12.2022&amp;dateFromBooking=&amp;dateToBooking=&amp;sub=140711284840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Новый Океан Дельта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000000" calcext:value-type="currency">
            <text:p>1 000 000,00 RUR</text:p>
          </table:table-cell>
          <table:table-cell table:style-name="ce13" table:formula="of:=#REF!-[.D26]" office:value-type="string" office:string-value="" calcext:value-type="error">
            <text:p>#ССЫЛ!</text:p>
          </table:table-cell>
          <table:table-cell table:style-name="ce10" office:value-type="currency" office:currency="RUR" office:value="299576" calcext:value-type="currency">
            <text:p>299 576,00 RUR</text:p>
          </table:table-cell>
          <table:table-cell table:style-name="ce13" table:formula="of:=[.F26]-[.D26]" office:value-type="currency" office:currency="RUR" office:value="-700424" calcext:value-type="currency">
            <text:p>-700 424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новый+океан&amp;partnerId=115836665207&amp;hotelId=&amp;dateFrom=01.01.2022&amp;dateTo=31.12.2022&amp;dateFromBooking=&amp;dateToBooking=&amp;sub=140746045712&amp;minDur=0" xlink:type="simple">https://internal.bgoperator.ru/service?task=invoice2&amp;action=balancenew&amp;balanceOnly=true&amp;needSub=true&amp;countryId=100410000050&amp;inn=&amp;name=%D0%BD%D0%BE%D0%B2%D1%8B%D0%B9+%D0%BE%D0%BA%D0%B5%D0%B0%D0%BD&amp;partnerId=115836665207&amp;hotelId=&amp;dateFrom=01.01.2022&amp;dateTo=31.12.2022&amp;dateFromBooking=&amp;dateToBooking=&amp;sub=140746045712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Отель Палас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000000" calcext:value-type="currency">
            <text:p>1 000 000,00 RUR</text:p>
          </table:table-cell>
          <table:table-cell table:style-name="ce13" office:value-type="currency" office:currency="RUR" office:value="2500000" calcext:value-type="currency">
            <text:p>2 500 000,00 RUR</text:p>
          </table:table-cell>
          <table:table-cell table:style-name="ce10" office:value-type="currency" office:currency="RUR" office:value="865105" calcext:value-type="currency">
            <text:p>865 105,00 RUR</text:p>
          </table:table-cell>
          <table:table-cell table:style-name="ce13" table:formula="of:=[.F27]-[.D27]" office:value-type="currency" office:currency="RUR" office:value="-134895" calcext:value-type="currency">
            <text:p>-134 895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отель+палас&amp;partnerId=115836469569&amp;hotelId=&amp;dateFrom=11.01.2022&amp;dateTo=31.12.2022&amp;dateFromBooking=&amp;dateToBooking=&amp;sub=140729649143&amp;minDur=0" xlink:type="simple">https://internal.bgoperator.ru/service?task=invoice2&amp;action=balancenew&amp;balanceOnly=true&amp;needSub=true&amp;countryId=100410000050&amp;inn=&amp;name=%D0%BE%D1%82%D0%B5%D0%BB%D1%8C+%D0%BF%D0%B0%D0%BB%D0%B0%D1%81&amp;partnerId=115836469569&amp;hotelId=&amp;dateFrom=11.01.2022&amp;dateTo=31.12.2022&amp;dateFromBooking=&amp;dateToBooking=&amp;sub=140729649143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Прима Консалтинг Групп ООО (Чайка Гурзуф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991440" calcext:value-type="currency">
            <text:p>991 440,00 RUR</text:p>
          </table:table-cell>
          <table:table-cell table:style-name="ce13" office:value-type="currency" office:currency="RUR" office:value="3000000" calcext:value-type="currency">
            <text:p>3 000 000,00 RUR</text:p>
          </table:table-cell>
          <table:table-cell table:style-name="ce10" office:value-type="currency" office:currency="RUR" office:value="145400" calcext:value-type="currency">
            <text:p>145 400,00 RUR</text:p>
          </table:table-cell>
          <table:table-cell table:style-name="ce13" table:formula="of:=[.F28]-[.D28]" office:value-type="currency" office:currency="RUR" office:value="-846040" calcext:value-type="currency">
            <text:p>-846 04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прима+к&amp;partnerId=115810201276&amp;hotelId=&amp;dateFrom=01.01.2022&amp;dateTo=31.12.2022&amp;dateFromBooking=&amp;dateToBooking=&amp;sub=140711284498&amp;minDur=0" xlink:type="simple">https://internal.bgoperator.ru/service?task=invoice2&amp;action=balancenew&amp;balanceOnly=true&amp;needSub=true&amp;countryId=100410000050&amp;inn=&amp;name=%D0%BF%D1%80%D0%B8%D0%BC%D0%B0+%D0%BA&amp;partnerId=115810201276&amp;hotelId=&amp;dateFrom=01.01.2022&amp;dateTo=31.12.2022&amp;dateFromBooking=&amp;dateToBooking=&amp;sub=140711284498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Саки Санаторий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597865" calcext:value-type="currency">
            <text:p>597 865,00 RUR</text:p>
          </table:table-cell>
          <table:table-cell table:style-name="ce13" table:formula="of:=#REF!-[.D29]" office:value-type="string" office:string-value="" calcext:value-type="error">
            <text:p>#ССЫЛ!</text:p>
          </table:table-cell>
          <table:table-cell table:style-name="ce10" office:value-type="currency" office:currency="RUR" office:value="45540" calcext:value-type="currency">
            <text:p>45 540,00 RUR</text:p>
          </table:table-cell>
          <table:table-cell table:style-name="ce13" table:formula="of:=[.F29]-[.D29]" office:value-type="currency" office:currency="RUR" office:value="-552325" calcext:value-type="currency">
            <text:p>-552 325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саки&amp;partnerId=115810077015&amp;hotelId=&amp;dateFrom=01.01.2022&amp;dateTo=31.12.2022&amp;dateFromBooking=&amp;dateToBooking=&amp;sub=140711276707&amp;minDur=0" xlink:type="simple">https://internal.bgoperator.ru/service?task=invoice2&amp;action=balancenew&amp;balanceOnly=true&amp;needSub=true&amp;countryId=100410000050&amp;inn=&amp;name=%D1%81%D0%B0%D0%BA%D0%B8&amp;partnerId=115810077015&amp;hotelId=&amp;dateFrom=01.01.2022&amp;dateTo=31.12.2022&amp;dateFromBooking=&amp;dateToBooking=&amp;sub=140711276707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Санди-Евпатория ООО (Донна Роза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700000" calcext:value-type="currency">
            <text:p>700 000,00 RUR</text:p>
          </table:table-cell>
          <table:table-cell table:style-name="ce13" table:formula="of:=#REF!-[.D30]" office:value-type="string" office:string-value="" calcext:value-type="error">
            <text:p>#ССЫЛ!</text:p>
          </table:table-cell>
          <table:table-cell table:style-name="ce10" office:value-type="currency" office:currency="RUR" office:value="702621" calcext:value-type="currency">
            <text:p>702 621,00 RUR</text:p>
          </table:table-cell>
          <table:table-cell table:style-name="ce13" table:formula="of:=[.F30]-[.D30]" office:value-type="currency" office:currency="RUR" office:value="2621" calcext:value-type="currency">
            <text:p>2 621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санди&amp;partnerId=115810106527&amp;hotelId=&amp;dateFrom=01.01.2022&amp;dateTo=31.12.2022&amp;dateFromBooking=&amp;dateToBooking=&amp;sub=140710398845&amp;minDur=0" xlink:type="simple">https://internal.bgoperator.ru/service?task=invoice2&amp;action=balancenew&amp;balanceOnly=true&amp;needSub=true&amp;countryId=100410000050&amp;inn=&amp;name=%D1%81%D0%B0%D0%BD%D0%B4%D0%B8&amp;partnerId=115810106527&amp;hotelId=&amp;dateFrom=01.01.2022&amp;dateTo=31.12.2022&amp;dateFromBooking=&amp;dateToBooking=&amp;sub=140710398845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Спасение ООО (Эспаньола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800000" calcext:value-type="currency">
            <text:p>800 000,00 RUR</text:p>
          </table:table-cell>
          <table:table-cell table:style-name="ce13" table:formula="of:=#REF!-[.D31]" office:value-type="string" office:string-value="" calcext:value-type="error">
            <text:p>#ССЫЛ!</text:p>
          </table:table-cell>
          <table:table-cell table:style-name="ce10" office:value-type="currency" office:currency="RUR" office:value="61440" calcext:value-type="currency">
            <text:p>61 440,00 RUR</text:p>
          </table:table-cell>
          <table:table-cell table:style-name="ce13" table:formula="of:=[.F31]-[.D31]" office:value-type="currency" office:currency="RUR" office:value="-738560" calcext:value-type="currency">
            <text:p>-738 56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спасение&amp;partnerId=115810000125&amp;hotelId=&amp;dateFrom=11.01.2022&amp;dateTo=31.12.2022&amp;dateFromBooking=&amp;dateToBooking=&amp;sub=140711279066&amp;minDur=0" xlink:type="simple">https://internal.bgoperator.ru/service?task=invoice2&amp;action=balancenew&amp;balanceOnly=true&amp;needSub=true&amp;countryId=100410000050&amp;inn=&amp;name=%D1%81%D0%BF%D0%B0%D1%81%D0%B5%D0%BD%D0%B8%D0%B5&amp;partnerId=115810000125&amp;hotelId=&amp;dateFrom=11.01.2022&amp;dateTo=31.12.2022&amp;dateFromBooking=&amp;dateToBooking=&amp;sub=140711279066&amp;minDur=0</text:a>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Судак ТОК АО (Санаторий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200000" calcext:value-type="currency">
            <text:p>3 200 000,00 RUR</text:p>
          </table:table-cell>
          <table:table-cell table:style-name="ce13" table:formula="of:=#REF!-[.D32]" office:value-type="string" office:string-value="" calcext:value-type="error">
            <text:p>#ССЫЛ!</text:p>
          </table:table-cell>
          <table:table-cell table:style-name="ce10" office:value-type="currency" office:currency="RUR" office:value="3980800" calcext:value-type="currency">
            <text:p>3 980 800,00 RUR</text:p>
          </table:table-cell>
          <table:table-cell table:style-name="ce13" table:formula="of:=[.F32]-[.D32]" office:value-type="currency" office:currency="RUR" office:value="780800" calcext:value-type="currency">
            <text:p>780 8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судак&amp;partnerId=115836689543&amp;hotelId=&amp;dateFrom=01.01.2022&amp;dateTo=31.12.2022&amp;dateFromBooking=&amp;dateToBooking=&amp;sub=140711282167&amp;minDur=0" xlink:type="simple">https://internal.bgoperator.ru/service?task=invoice2&amp;action=balancenew&amp;balanceOnly=true&amp;needSub=true&amp;countryId=100410000050&amp;inn=&amp;name=%D1%81%D1%83%D0%B4%D0%B0%D0%BA&amp;partnerId=115836689543&amp;hotelId=&amp;dateFrom=01.01.2022&amp;dateTo=31.12.2022&amp;dateFromBooking=&amp;dateToBooking=&amp;sub=140711282167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ЮРЗУФ ООО (Веселый Хотэй)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1700000+49120" office:value-type="currency" office:currency="RUR" office:value="1749120" calcext:value-type="currency">
            <text:p>1 749 120,00 RUR</text:p>
          </table:table-cell>
          <table:table-cell table:style-name="ce13" table:formula="of:=#REF!-[.D33]" office:value-type="string" office:string-value="" calcext:value-type="error">
            <text:p>#ССЫЛ!</text:p>
          </table:table-cell>
          <table:table-cell table:style-name="ce10" office:value-type="currency" office:currency="RUR" office:value="1487600" calcext:value-type="currency">
            <text:p>1 487 600,00 RUR</text:p>
          </table:table-cell>
          <table:table-cell table:style-name="ce13" table:formula="of:=[.F33]-[.D33]" office:value-type="currency" office:currency="RUR" office:value="-261520" calcext:value-type="currency">
            <text:p>-261 52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юрзуф&amp;partnerId=115836207908&amp;hotelId=&amp;dateFrom=03.01.2022&amp;dateTo=31.12.2022&amp;dateFromBooking=&amp;dateToBooking=&amp;sub=140729555935&amp;minDur=0" xlink:type="simple">https://internal.bgoperator.ru/service?task=invoice2&amp;action=balancenew&amp;balanceOnly=true&amp;needSub=true&amp;countryId=100410000050&amp;inn=&amp;name=%D1%8E%D1%80%D0%B7%D1%83%D1%84&amp;partnerId=115836207908&amp;hotelId=&amp;dateFrom=03.01.2022&amp;dateTo=31.12.2022&amp;dateFromBooking=&amp;dateToBooking=&amp;sub=140729555935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Радуга ПК ООО</text:p>
          </table:table-cell>
          <table:table-cell table:style-name="ce5" office:value-type="string" calcext:value-type="string">
            <text:p>Крым</text:p>
          </table:table-cell>
          <table:table-cell table:style-name="ce11" table:formula="of:=22180721+3197504" office:value-type="currency" office:currency="RUR" office:value="25378225" calcext:value-type="currency">
            <text:p>25 378 225,00 RUR</text:p>
          </table:table-cell>
          <table:table-cell table:style-name="ce13"/>
          <table:table-cell table:style-name="ce10" office:value-type="currency" office:currency="RUR" office:value="10638444" calcext:value-type="currency">
            <text:p>10 638 444,00 RUR</text:p>
          </table:table-cell>
          <table:table-cell table:style-name="ce13" table:formula="of:=[.F34]-[.D34]" office:value-type="currency" office:currency="RUR" office:value="-14739781" calcext:value-type="currency">
            <text:p>-14 739 781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радуга&amp;partnerId=115810191968&amp;hotelId=&amp;dateFrom=01.01.2022&amp;dateTo=31.12.2022&amp;dateFromBooking=&amp;dateToBooking=&amp;sub=140711081652&amp;minDur=0" xlink:type="simple">https://internal.bgoperator.ru/service?task=invoice2&amp;action=balancenew&amp;balanceOnly=true&amp;needSub=true&amp;countryId=100410000050&amp;inn=&amp;name=%D1%80%D0%B0%D0%B4%D1%83%D0%B3%D0%B0&amp;partnerId=115810191968&amp;hotelId=&amp;dateFrom=01.01.2022&amp;dateTo=31.12.2022&amp;dateFromBooking=&amp;dateToBooking=&amp;sub=140711081652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Павлова Е. В. (Антарес, Роза-Пляж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73450" calcext:value-type="currency">
            <text:p>373 450,00 RUR</text:p>
          </table:table-cell>
          <table:table-cell table:style-name="ce13"/>
          <table:table-cell table:style-name="ce10" office:value-type="currency" office:currency="RUR" office:value="142600" calcext:value-type="currency">
            <text:p>142 600,00 RUR</text:p>
          </table:table-cell>
          <table:table-cell table:style-name="ce13" table:formula="of:=[.F35]-[.D35]" office:value-type="currency" office:currency="RUR" office:value="-230850" calcext:value-type="currency">
            <text:p>-230 85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павлова&amp;partnerId=115810349737&amp;hotelId=&amp;dateFrom=28.04.2022&amp;dateTo=31.12.2022&amp;dateFromBooking=&amp;dateToBooking=&amp;sub=140711295947&amp;minDur=0" xlink:type="simple">https://internal.bgoperator.ru/service?task=invoice2&amp;action=balancenew&amp;balanceOnly=true&amp;needSub=true&amp;countryId=100410000050&amp;inn=&amp;name=%D0%BF%D0%B0%D0%B2%D0%BB%D0%BE%D0%B2%D0%B0&amp;partnerId=115810349737&amp;hotelId=&amp;dateFrom=28.04.2022&amp;dateTo=31.12.2022&amp;dateFromBooking=&amp;dateToBooking=&amp;sub=140711295947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Карпов А. А. (Роза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30200" calcext:value-type="currency">
            <text:p>330 200,00 RUR</text:p>
          </table:table-cell>
          <table:table-cell table:style-name="ce13"/>
          <table:table-cell table:style-name="ce10" office:value-type="currency" office:currency="RUR" office:value="224157.5" calcext:value-type="currency">
            <text:p>224 157,50 RUR</text:p>
          </table:table-cell>
          <table:table-cell table:style-name="ce13" table:formula="of:=[.F36]-[.D36]" office:value-type="currency" office:currency="RUR" office:value="-106042.5" calcext:value-type="currency">
            <text:p>-106 042,5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Пальмира Палас ООО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5000000+780" office:value-type="currency" office:currency="RUR" office:value="5000780" calcext:value-type="currency">
            <text:p>5 000 780,00 RUR</text:p>
          </table:table-cell>
          <table:table-cell table:style-name="ce13"/>
          <table:table-cell table:style-name="ce10" table:formula="of:=5726639.39-494340" office:value-type="currency" office:currency="RUR" office:value="5232299.39" calcext:value-type="currency">
            <text:p>5 232 299,39 RUR</text:p>
          </table:table-cell>
          <table:table-cell table:style-name="ce13" table:formula="of:=[.F37]-[.D37]" office:value-type="currency" office:currency="RUR" office:value="231519.39" calcext:value-type="currency">
            <text:p>231 519,39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Кандагар-Крым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691212" calcext:value-type="currency">
            <text:p>4 691 212,00 RUR</text:p>
          </table:table-cell>
          <table:table-cell table:style-name="ce13"/>
          <table:table-cell table:style-name="ce10" office:value-type="currency" office:currency="RUR" office:value="3178211" calcext:value-type="currency">
            <text:p>3 178 211,00 RUR</text:p>
          </table:table-cell>
          <table:table-cell table:style-name="ce13" table:formula="of:=[.F38]-[.D38]" office:value-type="currency" office:currency="RUR" office:value="-1513001" calcext:value-type="currency">
            <text:p>-1 513 001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Голубая волна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76800" calcext:value-type="currency">
            <text:p>376 800,00 RUR</text:p>
          </table:table-cell>
          <table:table-cell table:style-name="ce13"/>
          <table:table-cell table:style-name="ce10" office:value-type="currency" office:currency="RUR" office:value="376800" calcext:value-type="currency">
            <text:p>376 800,00 RUR</text:p>
          </table:table-cell>
          <table:table-cell table:style-name="ce13" table:formula="of:=[.F39]-[.D39]" office:value-type="currency" office:currency="RUR" office:value="0" calcext:value-type="currency">
            <text:p>0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ГИН-Сервис ТК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00000" calcext:value-type="currency">
            <text:p>400 000,00 RUR</text:p>
          </table:table-cell>
          <table:table-cell table:style-name="ce13"/>
          <table:table-cell table:style-name="ce10" office:value-type="currency" office:currency="RUR" office:value="652493.8" calcext:value-type="currency">
            <text:p>652 493,80 RUR</text:p>
          </table:table-cell>
          <table:table-cell table:style-name="ce13" table:formula="of:=[.F40]-[.D40]" office:value-type="currency" office:currency="RUR" office:value="252493.8" calcext:value-type="currency">
            <text:p>252 493,8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ГИН-Тур ТК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900000" calcext:value-type="currency">
            <text:p>900 000,00 RUR</text:p>
          </table:table-cell>
          <table:table-cell table:style-name="ce13"/>
          <table:table-cell table:style-name="ce10" office:value-type="currency" office:currency="RUR" office:value="464023" calcext:value-type="currency">
            <text:p>464 023,00 RUR</text:p>
          </table:table-cell>
          <table:table-cell table:style-name="ce13" table:formula="of:=[.F41]-[.D41]" office:value-type="currency" office:currency="RUR" office:value="-435977" calcext:value-type="currency">
            <text:p>-435 977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Анкор Отель УК ООО (им. Москроусова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100000" calcext:value-type="currency">
            <text:p>4 100 000,00 RUR</text:p>
          </table:table-cell>
          <table:table-cell table:style-name="ce13"/>
          <table:table-cell table:style-name="ce10" office:value-type="currency" office:currency="RUR" office:value="3969272.96" calcext:value-type="currency">
            <text:p>3 969 272,96 RUR</text:p>
          </table:table-cell>
          <table:table-cell table:style-name="ce13" table:formula="of:=[.F42]-[.D42]" office:value-type="currency" office:currency="RUR" office:value="-130727.04" calcext:value-type="currency">
            <text:p>-130 727,04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ИП Решетова Е. Г. (Крымская ницца)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95164+100000" office:value-type="currency" office:currency="RUR" office:value="195164" calcext:value-type="currency">
            <text:p>195 164,00 RUR</text:p>
          </table:table-cell>
          <table:table-cell table:style-name="ce13"/>
          <table:table-cell table:style-name="ce10" office:value-type="currency" office:currency="RUR" office:value="247920" calcext:value-type="currency">
            <text:p>247 920,00 RUR</text:p>
          </table:table-cell>
          <table:table-cell table:style-name="ce13" table:formula="of:=[.F43]-[.D43]" office:value-type="currency" office:currency="RUR" office:value="52756" calcext:value-type="currency">
            <text:p>52 756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ИП Москалев Г. Н. (Канака)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160000+290000" office:value-type="currency" office:currency="RUR" office:value="450000" calcext:value-type="currency">
            <text:p>450 000,00 RUR</text:p>
          </table:table-cell>
          <table:table-cell table:style-name="ce13"/>
          <table:table-cell table:style-name="ce10" office:value-type="currency" office:currency="RUR" office:value="447738" calcext:value-type="currency">
            <text:p>447 738,00 RUR</text:p>
          </table:table-cell>
          <table:table-cell table:style-name="ce13" table:formula="of:=[.F44]-[.D44]" office:value-type="currency" office:currency="RUR" office:value="-2262" calcext:value-type="currency">
            <text:p>-2 262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Зея-Курорт ТК ООО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350000+500000" office:value-type="currency" office:currency="RUR" office:value="850000" calcext:value-type="currency">
            <text:p>850 000,00 RUR</text:p>
          </table:table-cell>
          <table:table-cell table:style-name="ce13"/>
          <table:table-cell table:style-name="ce10" office:value-type="currency" office:currency="RUR" office:value="766668" calcext:value-type="currency">
            <text:p>766 668,00 RUR</text:p>
          </table:table-cell>
          <table:table-cell table:style-name="ce13" table:formula="of:=[.F45]-[.D45]" office:value-type="currency" office:currency="RUR" office:value="-83332" calcext:value-type="currency">
            <text:p>-83 332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ИП Бекирова Л. А. (Феодосия)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198560+147760" office:value-type="currency" office:currency="RUR" office:value="346320" calcext:value-type="currency">
            <text:p>346 320,00 RUR</text:p>
          </table:table-cell>
          <table:table-cell table:style-name="ce13"/>
          <table:table-cell table:style-name="ce10" office:value-type="currency" office:currency="RUR" office:value="284400" calcext:value-type="currency">
            <text:p>284 400,00 RUR</text:p>
          </table:table-cell>
          <table:table-cell table:style-name="ce13" table:formula="of:=[.F46]-[.D46]" office:value-type="currency" office:currency="RUR" office:value="-61920" calcext:value-type="currency">
            <text:p>-61 920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ИП Карданюк Е. Н. (Эко Вилладж)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200000+181600" office:value-type="currency" office:currency="RUR" office:value="381600" calcext:value-type="currency">
            <text:p>381 600,00 RUR</text:p>
          </table:table-cell>
          <table:table-cell table:style-name="ce13"/>
          <table:table-cell table:style-name="ce10" office:value-type="currency" office:currency="RUR" office:value="495120" calcext:value-type="currency">
            <text:p>495 120,00 RUR</text:p>
          </table:table-cell>
          <table:table-cell table:style-name="ce13" table:formula="of:=[.F47]-[.D47]" office:value-type="currency" office:currency="RUR" office:value="113520" calcext:value-type="currency">
            <text:p>113 520,00 RUR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table:style-name="ce5" office:value-type="string" calcext:value-type="string">
            <text:p>НИКА ЮБК ООО (Южный полюс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0" calcext:value-type="currency">
            <text:p>0,00 RUR</text:p>
          </table:table-cell>
          <table:table-cell table:style-name="ce13"/>
          <table:table-cell table:style-name="ce10"/>
          <table:table-cell table:style-name="ce13" table:formula="of:=[.F48]-[.D48]" office:value-type="currency" office:currency="RUR" office:value="0" calcext:value-type="currency">
            <text:p>0,00 RUR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table:style-name="ce5" office:value-type="string" calcext:value-type="string">
            <text:p>Таврика Голд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0" calcext:value-type="currency">
            <text:p>0,00 RUR</text:p>
          </table:table-cell>
          <table:table-cell table:style-name="ce13"/>
          <table:table-cell table:style-name="ce10"/>
          <table:table-cell table:style-name="ce13" table:formula="of:=[.F49]-[.D49]" office:value-type="currency" office:currency="RUR" office:value="0" calcext:value-type="currency">
            <text:p>0,00 RUR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table:style-name="ce5" office:value-type="string" calcext:value-type="string">
            <text:p>ФЕНИКС — Р ООО (Калабрия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0" calcext:value-type="currency">
            <text:p>0,00 RUR</text:p>
          </table:table-cell>
          <table:table-cell table:style-name="ce13"/>
          <table:table-cell table:style-name="ce10"/>
          <table:table-cell table:style-name="ce13" table:formula="of:=[.F50]-[.D50]" office:value-type="currency" office:currency="RUR" office:value="0" calcext:value-type="currency">
            <text:p>0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Ай Тодор Юг ООО</text:p>
          </table:table-cell>
          <table:table-cell table:style-name="ce5" office:value-type="string" calcext:value-type="string">
            <text:p>Крым</text:p>
          </table:table-cell>
          <table:table-cell table:style-name="ce10" table:formula="of:=1919596.85" office:value-type="currency" office:currency="RUR" office:value="1919596.85" calcext:value-type="currency">
            <text:p>1 919 596,85 RUR</text:p>
          </table:table-cell>
          <table:table-cell table:style-name="ce13"/>
          <table:table-cell table:style-name="ce10" office:value-type="currency" office:currency="RUR" office:value="1846668.3" calcext:value-type="currency">
            <text:p>1 846 668,30 RUR</text:p>
          </table:table-cell>
          <table:table-cell table:style-name="ce13" table:formula="of:=[.F51]-[.D51]" office:value-type="currency" office:currency="RUR" office:value="-72928.5500000001" calcext:value-type="currency">
            <text:p>-72 928,55 RUR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table:style-name="ce5" office:value-type="string" calcext:value-type="string">
            <text:p>ИП Шабанова Е. М. (Гранд Астория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0" calcext:value-type="currency">
            <text:p>0,00 RUR</text:p>
          </table:table-cell>
          <table:table-cell table:style-name="ce13"/>
          <table:table-cell table:style-name="ce10"/>
          <table:table-cell table:style-name="ce13" table:formula="of:=[.F52]-[.D52]" office:value-type="currency" office:currency="RUR" office:value="0" calcext:value-type="currency">
            <text:p>0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ИП Дзюба А. В. (Прага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250000" calcext:value-type="currency">
            <text:p>250 000,00 RUR</text:p>
          </table:table-cell>
          <table:table-cell table:style-name="ce13"/>
          <table:table-cell table:style-name="ce10" office:value-type="currency" office:currency="RUR" office:value="285232" calcext:value-type="currency">
            <text:p>285 232,00 RUR</text:p>
          </table:table-cell>
          <table:table-cell table:style-name="ce13" table:formula="of:=[.F53]-[.D53]" office:value-type="currency" office:currency="RUR" office:value="35232" calcext:value-type="currency">
            <text:p>35 232,00 RUR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table:style-name="ce5" office:value-type="string" calcext:value-type="string">
            <text:p>ИП Горчаков А. В. (Седьмо небо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0" calcext:value-type="currency">
            <text:p>0,00 RUR</text:p>
          </table:table-cell>
          <table:table-cell table:style-name="ce13"/>
          <table:table-cell table:style-name="ce10"/>
          <table:table-cell table:style-name="ce13" table:formula="of:=[.F54]-[.D54]" office:value-type="currency" office:currency="RUR" office:value="0" calcext:value-type="currency">
            <text:p>0,00 RUR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table:style-name="ce5" office:value-type="string" calcext:value-type="string">
            <text:p>ИП Лазарев Д. Г. (Солнечный Бриз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0" calcext:value-type="currency">
            <text:p>0,00 RUR</text:p>
          </table:table-cell>
          <table:table-cell table:style-name="ce13"/>
          <table:table-cell table:style-name="ce10"/>
          <table:table-cell table:style-name="ce13" table:formula="of:=[.F55]-[.D55]" office:value-type="currency" office:currency="RUR" office:value="0" calcext:value-type="currency">
            <text:p>0,00 RUR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table:style-name="ce5" office:value-type="string" calcext:value-type="string">
            <text:p>Вест Ист Груп ООО (Зеленый мыс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0" calcext:value-type="currency">
            <text:p>0,00 RUR</text:p>
          </table:table-cell>
          <table:table-cell table:style-name="ce13"/>
          <table:table-cell table:style-name="ce10"/>
          <table:table-cell table:style-name="ce13" table:formula="of:=[.F56]-[.D56]" office:value-type="currency" office:currency="RUR" office:value="0" calcext:value-type="currency">
            <text:p>0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Запорожье СГК ООО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80000" calcext:value-type="currency">
            <text:p>180 000,00 RUR</text:p>
          </table:table-cell>
          <table:table-cell table:style-name="ce13"/>
          <table:table-cell table:style-name="ce10" office:value-type="currency" office:currency="RUR" office:value="0" calcext:value-type="currency">
            <text:p>0,00 RUR</text:p>
          </table:table-cell>
          <table:table-cell table:style-name="ce13" table:formula="of:=[.F57]-[.D57]" office:value-type="currency" office:currency="RUR" office:value="-180000" calcext:value-type="currency">
            <text:p>-180 000,00 RU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 calcext:value-type="string">
            <text:p>ИП Бачу В. В. (Анна Мария 20220216/БГТ/01/03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3"/>
          <table:table-cell table:style-name="ce10" office:value-type="currency" office:currency="RUR" office:value="252210" calcext:value-type="currency">
            <text:p>252 210,00 RUR</text:p>
          </table:table-cell>
          <table:table-cell table:style-name="ce13" table:formula="of:=[.F58]-[.D58]" office:value-type="currency" office:currency="RUR" office:value="-247790" calcext:value-type="currency">
            <text:p>-247 79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71176&amp;dateFrom=01.01.2022&amp;dateTo=31.12.2022&amp;dateFromBooking=&amp;dateToBooking=&amp;sub=140711283399&amp;minDur=0" xlink:type="simple">https://internal.bgoperator.ru/service?task=invoice2&amp;action=balancenew&amp;balanceOnly=true&amp;needSub=true&amp;countryId=100410000050&amp;inn=&amp;name=%D0%B1%D0%B0%D1%87%D1%83&amp;partnerId=115810260774&amp;hotelId=102610171176&amp;dateFrom=01.01.2022&amp;dateTo=31.12.2022&amp;dateFromBooking=&amp;dateToBooking=&amp;sub=140711283399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Бачу В. В. (Аят 20220131/БГТ/01/03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62800" calcext:value-type="currency">
            <text:p>62 800,00 RUR</text:p>
          </table:table-cell>
          <table:table-cell table:style-name="ce13" table:formula="of:=[.F59]-[.D59]" office:value-type="currency" office:currency="RUR" office:value="-237200" calcext:value-type="currency">
            <text:p>-237 2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46482&amp;dateFrom=01.01.2022&amp;dateTo=31.12.2022&amp;dateFromBooking=&amp;dateToBooking=&amp;sub=140711279589&amp;minDur=0" xlink:type="simple">https://internal.bgoperator.ru/service?task=invoice2&amp;action=balancenew&amp;balanceOnly=true&amp;needSub=true&amp;countryId=100410000050&amp;inn=&amp;name=%D0%B1%D0%B0%D1%87%D1%83&amp;partnerId=115810260774&amp;hotelId=102610146482&amp;dateFrom=01.01.2022&amp;dateTo=31.12.2022&amp;dateFromBooking=&amp;dateToBooking=&amp;sub=140711279589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Бачу В. В. (Вояж 20220216/БГТ/01/02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18180" calcext:value-type="currency">
            <text:p>18 180,00 RUR</text:p>
          </table:table-cell>
          <table:table-cell table:style-name="ce13" table:formula="of:=[.F60]-[.D60]" office:value-type="currency" office:currency="RUR" office:value="-281820" calcext:value-type="currency">
            <text:p>-281 82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14624&amp;dateFrom=01.01.2022&amp;dateTo=31.12.2022&amp;dateFromBooking=&amp;dateToBooking=&amp;sub=140711177558&amp;minDur=0" xlink:type="simple">https://internal.bgoperator.ru/service?task=invoice2&amp;action=balancenew&amp;balanceOnly=true&amp;needSub=true&amp;countryId=100410000050&amp;inn=&amp;name=%D0%B1%D0%B0%D1%87%D1%83&amp;partnerId=115810260774&amp;hotelId=102610114624&amp;dateFrom=01.01.2022&amp;dateTo=31.12.2022&amp;dateFromBooking=&amp;dateToBooking=&amp;sub=140711177558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Бачу В. В. (Катюша 20220216/БГТ/01/01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00000" calcext:value-type="currency">
            <text:p>400 000,00 RUR</text:p>
          </table:table-cell>
          <table:table-cell table:style-name="ce13"/>
          <table:table-cell table:style-name="ce10" office:value-type="currency" office:currency="RUR" office:value="85244" calcext:value-type="currency">
            <text:p>85 244,00 RUR</text:p>
          </table:table-cell>
          <table:table-cell table:style-name="ce13" table:formula="of:=[.F61]-[.D61]" office:value-type="currency" office:currency="RUR" office:value="-314756" calcext:value-type="currency">
            <text:p>-314 756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64530&amp;dateFrom=01.01.2022&amp;dateTo=31.12.2022&amp;dateFromBooking=&amp;dateToBooking=&amp;sub=140711179542&amp;minDur=0" xlink:type="simple">https://internal.bgoperator.ru/service?task=invoice2&amp;action=balancenew&amp;balanceOnly=true&amp;needSub=true&amp;countryId=100410000050&amp;inn=&amp;name=%D0%B1%D0%B0%D1%87%D1%83&amp;partnerId=115810260774&amp;hotelId=102610164530&amp;dateFrom=01.01.2022&amp;dateTo=31.12.2022&amp;dateFromBooking=&amp;dateToBooking=&amp;sub=140711179542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ИП Бачу В. В. (Каштан 20220131/БГТ/01/02</text:span>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00000" calcext:value-type="currency">
            <text:p>400 000,00 RUR</text:p>
          </table:table-cell>
          <table:table-cell table:style-name="ce13"/>
          <table:table-cell table:style-name="ce10" office:value-type="currency" office:currency="RUR" office:value="280076" calcext:value-type="currency">
            <text:p>280 076,00 RUR</text:p>
          </table:table-cell>
          <table:table-cell table:style-name="ce13" table:formula="of:=[.F62]-[.D62]" office:value-type="currency" office:currency="RUR" office:value="-119924" calcext:value-type="currency">
            <text:p>-119 924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46475&amp;dateFrom=01.01.2022&amp;dateTo=31.12.2022&amp;dateFromBooking=&amp;dateToBooking=&amp;sub=140711279590&amp;minDur=0" xlink:type="simple">https://internal.bgoperator.ru/service?task=invoice2&amp;action=balancenew&amp;balanceOnly=true&amp;needSub=true&amp;countryId=100410000050&amp;inn=&amp;name=%D0%B1%D0%B0%D1%87%D1%83&amp;partnerId=115810260774&amp;hotelId=102610146475&amp;dateFrom=01.01.2022&amp;dateTo=31.12.2022&amp;dateFromBooking=&amp;dateToBooking=&amp;sub=140711279590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ИП Бачу В. В. (Кунеш 20220131/БГТ/01/04</text:span>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0" calcext:value-type="currency">
            <text:p>0,00 RUR</text:p>
          </table:table-cell>
          <table:table-cell table:style-name="ce13" table:formula="of:=[.F63]-[.D63]" office:value-type="currency" office:currency="RUR" office:value="-300000" calcext:value-type="currency">
            <text:p>-300 0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46460&amp;dateFrom=01.01.2022&amp;dateTo=31.12.2022&amp;dateFromBooking=&amp;dateToBooking=&amp;sub=140711279591&amp;minDur=0" xlink:type="simple">https://internal.bgoperator.ru/service?task=invoice2&amp;action=balancenew&amp;balanceOnly=true&amp;needSub=true&amp;countryId=100410000050&amp;inn=&amp;name=%D0%B1%D0%B0%D1%87%D1%83&amp;partnerId=115810260774&amp;hotelId=102610146460&amp;dateFrom=01.01.2022&amp;dateTo=31.12.2022&amp;dateFromBooking=&amp;dateToBooking=&amp;sub=140711279591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Бачу В. В. (Лонгвина 20220216/БГТ/01/04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5976" calcext:value-type="currency">
            <text:p>5 976,00 RUR</text:p>
          </table:table-cell>
          <table:table-cell table:style-name="ce13" table:formula="of:=[.F64]-[.D64]" office:value-type="currency" office:currency="RUR" office:value="-294024" calcext:value-type="currency">
            <text:p>-294 024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18302&amp;dateFrom=01.01.2022&amp;dateTo=31.12.2022&amp;dateFromBooking=&amp;dateToBooking=&amp;sub=140711283402&amp;minDur=0" xlink:type="simple">https://internal.bgoperator.ru/service?task=invoice2&amp;action=balancenew&amp;balanceOnly=true&amp;needSub=true&amp;countryId=100410000050&amp;inn=&amp;name=%D0%B1%D0%B0%D1%87%D1%83&amp;partnerId=115810260774&amp;hotelId=102610118302&amp;dateFrom=01.01.2022&amp;dateTo=31.12.2022&amp;dateFromBooking=&amp;dateToBooking=&amp;sub=140711283402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ИП Бачу В. В. (Лучистая 20220131/БГТ/01/01</text:span>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800000" calcext:value-type="currency">
            <text:p>800 000,00 RUR</text:p>
          </table:table-cell>
          <table:table-cell table:style-name="ce13"/>
          <table:table-cell table:style-name="ce10" office:value-type="currency" office:currency="RUR" office:value="260020" calcext:value-type="currency">
            <text:p>260 020,00 RUR</text:p>
          </table:table-cell>
          <table:table-cell table:style-name="ce13" table:formula="of:=[.F65]-[.D65]" office:value-type="currency" office:currency="RUR" office:value="-539980" calcext:value-type="currency">
            <text:p>-539 98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35775&amp;dateFrom=01.01.2022&amp;dateTo=31.12.2022&amp;dateFromBooking=&amp;dateToBooking=&amp;sub=140711279592&amp;minDur=0" xlink:type="simple">https://internal.bgoperator.ru/service?task=invoice2&amp;action=balancenew&amp;balanceOnly=true&amp;needSub=true&amp;countryId=100410000050&amp;inn=&amp;name=%D0%B1%D0%B0%D1%87%D1%83&amp;partnerId=115810260774&amp;hotelId=102610135775&amp;dateFrom=01.01.2022&amp;dateTo=31.12.2022&amp;dateFromBooking=&amp;dateToBooking=&amp;sub=140711279592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Бачу В. В. (Меркез 20220131/БГТ/01/07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00000" calcext:value-type="currency">
            <text:p>400 000,00 RUR</text:p>
          </table:table-cell>
          <table:table-cell table:style-name="ce13"/>
          <table:table-cell table:style-name="ce10" office:value-type="currency" office:currency="RUR" office:value="33507" calcext:value-type="currency">
            <text:p>33 507,00 RUR</text:p>
          </table:table-cell>
          <table:table-cell table:style-name="ce13" table:formula="of:=[.F66]-[.D66]" office:value-type="currency" office:currency="RUR" office:value="-366493" calcext:value-type="currency">
            <text:p>-366 493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46466&amp;dateFrom=01.01.2022&amp;dateTo=31.12.2022&amp;dateFromBooking=&amp;dateToBooking=&amp;sub=140711279593&amp;minDur=0" xlink:type="simple">https://internal.bgoperator.ru/service?task=invoice2&amp;action=balancenew&amp;balanceOnly=true&amp;needSub=true&amp;countryId=100410000050&amp;inn=&amp;name=%D0%B1%D0%B0%D1%87%D1%83&amp;partnerId=115810260774&amp;hotelId=102610146466&amp;dateFrom=01.01.2022&amp;dateTo=31.12.2022&amp;dateFromBooking=&amp;dateToBooking=&amp;sub=140711279593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ИП Бачу В. В. (Олива 20220131/БГТ/01/05</text:span>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00000" calcext:value-type="currency">
            <text:p>400 000,00 RUR</text:p>
          </table:table-cell>
          <table:table-cell table:style-name="ce13"/>
          <table:table-cell table:style-name="ce10" office:value-type="currency" office:currency="RUR" office:value="267764" calcext:value-type="currency">
            <text:p>267 764,00 RUR</text:p>
          </table:table-cell>
          <table:table-cell table:style-name="ce13" table:formula="of:=[.F67]-[.D67]" office:value-type="currency" office:currency="RUR" office:value="-132236" calcext:value-type="currency">
            <text:p>-132 236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51408&amp;dateFrom=01.01.2022&amp;dateTo=31.12.2022&amp;dateFromBooking=&amp;dateToBooking=&amp;sub=140711279594&amp;minDur=0" xlink:type="simple">https://internal.bgoperator.ru/service?task=invoice2&amp;action=balancenew&amp;balanceOnly=true&amp;needSub=true&amp;countryId=100410000050&amp;inn=&amp;name=%D0%B1%D0%B0%D1%87%D1%83&amp;partnerId=115810260774&amp;hotelId=102610151408&amp;dateFrom=01.01.2022&amp;dateTo=31.12.2022&amp;dateFromBooking=&amp;dateToBooking=&amp;sub=140711279594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Бачу В. В. (Русалочка 20220216/БГТ/01/05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0" calcext:value-type="currency">
            <text:p>0,00 RUR</text:p>
          </table:table-cell>
          <table:table-cell table:style-name="ce13" table:formula="of:=[.F68]-[.D68]" office:value-type="currency" office:currency="RUR" office:value="-300000" calcext:value-type="currency">
            <text:p>-300 0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36258&amp;dateFrom=01.01.2022&amp;dateTo=31.12.2022&amp;dateFromBooking=&amp;dateToBooking=&amp;sub=140711283416&amp;minDur=0" xlink:type="simple">https://internal.bgoperator.ru/service?task=invoice2&amp;action=balancenew&amp;balanceOnly=true&amp;needSub=true&amp;countryId=100410000050&amp;inn=&amp;name=%D0%B1%D0%B0%D1%87%D1%83&amp;partnerId=115810260774&amp;hotelId=102610136258&amp;dateFrom=01.01.2022&amp;dateTo=31.12.2022&amp;dateFromBooking=&amp;dateToBooking=&amp;sub=140711283416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Бачу В. В. (Эдие 20220131/БГТ/01/06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32550" calcext:value-type="currency">
            <text:p>32 550,00 RUR</text:p>
          </table:table-cell>
          <table:table-cell table:style-name="ce13" table:formula="of:=[.F69]-[.D69]" office:value-type="currency" office:currency="RUR" office:value="-267450" calcext:value-type="currency">
            <text:p>-267 45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ачу&amp;partnerId=115810260774&amp;hotelId=102610146522&amp;dateFrom=01.01.2022&amp;dateTo=31.12.2022&amp;dateFromBooking=&amp;dateToBooking=&amp;sub=140711279595&amp;minDur=0" xlink:type="simple">https://internal.bgoperator.ru/service?task=invoice2&amp;action=balancenew&amp;balanceOnly=true&amp;needSub=true&amp;countryId=100410000050&amp;inn=&amp;name=%D0%B1%D0%B0%D1%87%D1%83&amp;partnerId=115810260774&amp;hotelId=102610146522&amp;dateFrom=01.01.2022&amp;dateTo=31.12.2022&amp;dateFromBooking=&amp;dateToBooking=&amp;sub=140711279595&amp;minDur=0</text:a>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ИП Бирюченко Д. В. (Чайная горка 20220126/БГТ/01/01</text:span>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500000" calcext:value-type="currency">
            <text:p>1 500 000,00 RUR</text:p>
          </table:table-cell>
          <table:table-cell table:style-name="ce13"/>
          <table:table-cell table:style-name="ce10" office:value-type="currency" office:currency="RUR" office:value="133400" calcext:value-type="currency">
            <text:p>133 400,00 RUR</text:p>
          </table:table-cell>
          <table:table-cell table:style-name="ce13" table:formula="of:=[.F70]-[.D70]" office:value-type="currency" office:currency="RUR" office:value="-1366600" calcext:value-type="currency">
            <text:p>-1 366 6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бирюченко&amp;partnerId=115810251359&amp;hotelId=102616428176&amp;dateFrom=26.01.2022&amp;dateTo=31.12.2022&amp;dateFromBooking=&amp;dateToBooking=&amp;sub=140711280224&amp;minDur=0" xlink:type="simple">https://internal.bgoperator.ru/service?task=invoice2&amp;action=balancenew&amp;balanceOnly=true&amp;needSub=true&amp;countryId=100410000050&amp;inn=&amp;name=%D0%B1%D0%B8%D1%80%D1%8E%D1%87%D0%B5%D0%BD%D0%BA%D0%BE&amp;partnerId=115810251359&amp;hotelId=102616428176&amp;dateFrom=26.01.2022&amp;dateTo=31.12.2022&amp;dateFromBooking=&amp;dateToBooking=&amp;sub=140711280224&amp;minDur=0</text:a>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ИП Долич И. В. (Александрия 20220207/БГТ/01/04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3"/>
          <table:table-cell table:style-name="ce10" office:value-type="currency" office:currency="RUR" office:value="161486" calcext:value-type="currency">
            <text:p>161 486,00 RUR</text:p>
          </table:table-cell>
          <table:table-cell table:style-name="ce13" table:formula="of:=[.F71]-[.D71]" office:value-type="currency" office:currency="RUR" office:value="-338514" calcext:value-type="currency">
            <text:p>-338 514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64308&amp;dateFrom=01.01.2022&amp;dateTo=31.12.2022&amp;dateFromBooking=&amp;dateToBooking=&amp;sub=140711279602&amp;minDur=0" xlink:type="simple">https://internal.bgoperator.ru/service?task=invoice2&amp;action=balancenew&amp;balanceOnly=true&amp;needSub=true&amp;countryId=100410000050&amp;inn=&amp;name=%D0%B4%D0%BE%D0%BB%D0%B8%D1%87&amp;partnerId=115810305878&amp;hotelId=102610164308&amp;dateFrom=01.01.2022&amp;dateTo=31.12.2022&amp;dateFromBooking=&amp;dateToBooking=&amp;sub=140711279602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Долич И. В. (Арзы <text:s/>20220218/БГТ/01/03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3"/>
          <table:table-cell table:style-name="ce10" office:value-type="currency" office:currency="RUR" office:value="275375" calcext:value-type="currency">
            <text:p>275 375,00 RUR</text:p>
          </table:table-cell>
          <table:table-cell table:style-name="ce13" table:formula="of:=[.F72]-[.D72]" office:value-type="currency" office:currency="RUR" office:value="-224625" calcext:value-type="currency">
            <text:p>-224 625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46729&amp;dateFrom=01.01.2022&amp;dateTo=31.12.2022&amp;dateFromBooking=&amp;dateToBooking=&amp;sub=140711283394&amp;minDur=0" xlink:type="simple">https://internal.bgoperator.ru/service?task=invoice2&amp;action=balancenew&amp;balanceOnly=true&amp;needSub=true&amp;countryId=100410000050&amp;inn=&amp;name=%D0%B4%D0%BE%D0%BB%D0%B8%D1%87&amp;partnerId=115810305878&amp;hotelId=102610146729&amp;dateFrom=01.01.2022&amp;dateTo=31.12.2022&amp;dateFromBooking=&amp;dateToBooking=&amp;sub=140711283394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ИП Долич И. В. (БиХэппи 20220207/БГТ/01/06</text:span>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3"/>
          <table:table-cell table:style-name="ce10" office:value-type="currency" office:currency="RUR" office:value="487168" calcext:value-type="currency">
            <text:p>487 168,00 RUR</text:p>
          </table:table-cell>
          <table:table-cell table:style-name="ce13" table:formula="of:=[.F73]-[.D73]" office:value-type="currency" office:currency="RUR" office:value="-12832" calcext:value-type="currency">
            <text:p>-12 832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64508&amp;dateFrom=07.02.2022&amp;dateTo=31.12.2022&amp;dateFromBooking=&amp;dateToBooking=&amp;sub=140711279601&amp;minDur=0" xlink:type="simple">https://internal.bgoperator.ru/service?task=invoice2&amp;action=balancenew&amp;balanceOnly=true&amp;needSub=true&amp;countryId=100410000050&amp;inn=&amp;name=%D0%B4%D0%BE%D0%BB%D0%B8%D1%87&amp;partnerId=115810305878&amp;hotelId=102610164508&amp;dateFrom=07.02.2022&amp;dateTo=31.12.2022&amp;dateFromBooking=&amp;dateToBooking=&amp;sub=140711279601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Долич И. В. (Лазурный <text:s/>20220218/БГТ/01/07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400000" calcext:value-type="currency">
            <text:p>400 000,00 RUR</text:p>
          </table:table-cell>
          <table:table-cell table:style-name="ce13"/>
          <table:table-cell table:style-name="ce10" office:value-type="currency" office:currency="RUR" office:value="22950" calcext:value-type="currency">
            <text:p>22 950,00 RUR</text:p>
          </table:table-cell>
          <table:table-cell table:style-name="ce13" table:formula="of:=[.F74]-[.D74]" office:value-type="currency" office:currency="RUR" office:value="-377050" calcext:value-type="currency">
            <text:p>-377 05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64412&amp;dateFrom=01.01.2022&amp;dateTo=31.12.2022&amp;dateFromBooking=&amp;dateToBooking=&amp;sub=140711283380&amp;minDur=0" xlink:type="simple">https://internal.bgoperator.ru/service?task=invoice2&amp;action=balancenew&amp;balanceOnly=true&amp;needSub=true&amp;countryId=100410000050&amp;inn=&amp;name=%D0%B4%D0%BE%D0%BB%D0%B8%D1%87&amp;partnerId=115810305878&amp;hotelId=102610164412&amp;dateFrom=01.01.2022&amp;dateTo=31.12.2022&amp;dateFromBooking=&amp;dateToBooking=&amp;sub=140711283380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Долич И. В. (Лилия 20220218/БГТ/01/05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0" calcext:value-type="currency">
            <text:p>0,00 RUR</text:p>
          </table:table-cell>
          <table:table-cell table:style-name="ce13" table:formula="of:=[.F75]-[.D75]" office:value-type="currency" office:currency="RUR" office:value="-300000" calcext:value-type="currency">
            <text:p>-300 0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78560&amp;dateFrom=01.01.2022&amp;dateTo=31.12.2022&amp;dateFromBooking=&amp;dateToBooking=&amp;sub=140711283377&amp;minDur=0" xlink:type="simple">https://internal.bgoperator.ru/service?task=invoice2&amp;action=balancenew&amp;balanceOnly=true&amp;needSub=true&amp;countryId=100410000050&amp;inn=&amp;name=%D0%B4%D0%BE%D0%BB%D0%B8%D1%87&amp;partnerId=115810305878&amp;hotelId=102610178560&amp;dateFrom=01.01.2022&amp;dateTo=31.12.2022&amp;dateFromBooking=&amp;dateToBooking=&amp;sub=140711283377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Долич И. В. (Меганом 20220207/БГТ/01/02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200000" calcext:value-type="currency">
            <text:p>200 000,00 RUR</text:p>
          </table:table-cell>
          <table:table-cell table:style-name="ce13"/>
          <table:table-cell table:style-name="ce10" office:value-type="currency" office:currency="RUR" office:value="216300" calcext:value-type="currency">
            <text:p>216 300,00 RUR</text:p>
          </table:table-cell>
          <table:table-cell table:style-name="ce13" table:formula="of:=[.F76]-[.D76]" office:value-type="currency" office:currency="RUR" office:value="16300" calcext:value-type="currency">
            <text:p>16 3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66418&amp;dateFrom=01.01.2022&amp;dateTo=31.12.2022&amp;dateFromBooking=&amp;dateToBooking=&amp;sub=140711279600&amp;minDur=0" xlink:type="simple">https://internal.bgoperator.ru/service?task=invoice2&amp;action=balancenew&amp;balanceOnly=true&amp;needSub=true&amp;countryId=100410000050&amp;inn=&amp;name=%D0%B4%D0%BE%D0%BB%D0%B8%D1%87&amp;partnerId=115810305878&amp;hotelId=102610166418&amp;dateFrom=01.01.2022&amp;dateTo=31.12.2022&amp;dateFromBooking=&amp;dateToBooking=&amp;sub=140711279600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Долич И. В. (Олия 20220207/БГТ/01/07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3"/>
          <table:table-cell table:style-name="ce10" office:value-type="currency" office:currency="RUR" office:value="212200" calcext:value-type="currency">
            <text:p>212 200,00 RUR</text:p>
          </table:table-cell>
          <table:table-cell table:style-name="ce13" table:formula="of:=[.F77]-[.D77]" office:value-type="currency" office:currency="RUR" office:value="-287800" calcext:value-type="currency">
            <text:p>-287 8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64390&amp;dateFrom=01.01.2022&amp;dateTo=31.12.2022&amp;dateFromBooking=&amp;dateToBooking=&amp;sub=140711279598&amp;minDur=0" xlink:type="simple">https://internal.bgoperator.ru/service?task=invoice2&amp;action=balancenew&amp;balanceOnly=true&amp;needSub=true&amp;countryId=100410000050&amp;inn=&amp;name=%D0%B4%D0%BE%D0%BB%D0%B8%D1%87&amp;partnerId=115810305878&amp;hotelId=102610164390&amp;dateFrom=01.01.2022&amp;dateTo=31.12.2022&amp;dateFromBooking=&amp;dateToBooking=&amp;sub=140711279598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Долич И. В. (Ольга 20220218/БГТ/01/06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1470" calcext:value-type="currency">
            <text:p>1 470,00 RUR</text:p>
          </table:table-cell>
          <table:table-cell table:style-name="ce13" table:formula="of:=[.F78]-[.D78]" office:value-type="currency" office:currency="RUR" office:value="-298530" calcext:value-type="currency">
            <text:p>-298 53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78550&amp;dateFrom=01.01.2022&amp;dateTo=31.12.2022&amp;dateFromBooking=&amp;dateToBooking=&amp;sub=140711283387&amp;minDur=0" xlink:type="simple">https://internal.bgoperator.ru/service?task=invoice2&amp;action=balancenew&amp;balanceOnly=true&amp;needSub=true&amp;countryId=100410000050&amp;inn=&amp;name=%D0%B4%D0%BE%D0%BB%D0%B8%D1%87&amp;partnerId=115810305878&amp;hotelId=102610178550&amp;dateFrom=01.01.2022&amp;dateTo=31.12.2022&amp;dateFromBooking=&amp;dateToBooking=&amp;sub=140711283387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ИП Долич И. В. (Татьяна 20220207/БГТ/01/01</text:span>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3"/>
          <table:table-cell table:style-name="ce10" office:value-type="currency" office:currency="RUR" office:value="33552" calcext:value-type="currency">
            <text:p>33 552,00 RUR</text:p>
          </table:table-cell>
          <table:table-cell table:style-name="ce13" table:formula="of:=[.F79]-[.D79]" office:value-type="currency" office:currency="RUR" office:value="-466448" calcext:value-type="currency">
            <text:p>-466 448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64395&amp;dateFrom=07.02.2022&amp;dateTo=31.12.2022&amp;dateFromBooking=&amp;dateToBooking=&amp;sub=140711279596&amp;minDur=0" xlink:type="simple">https://internal.bgoperator.ru/service?task=invoice2&amp;action=balancenew&amp;balanceOnly=true&amp;needSub=true&amp;countryId=100410000050&amp;inn=&amp;name=%D0%B4%D0%BE%D0%BB%D0%B8%D1%87&amp;partnerId=115810305878&amp;hotelId=102610164395&amp;dateFrom=07.02.2022&amp;dateTo=31.12.2022&amp;dateFromBooking=&amp;dateToBooking=&amp;sub=140711279596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Долич И. В. (Тихая Дача 20220218/БГТ/01/01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600000" calcext:value-type="currency">
            <text:p>600 000,00 RUR</text:p>
          </table:table-cell>
          <table:table-cell table:style-name="ce13"/>
          <table:table-cell table:style-name="ce10" office:value-type="currency" office:currency="RUR" office:value="133962" calcext:value-type="currency">
            <text:p>133 962,00 RUR</text:p>
          </table:table-cell>
          <table:table-cell table:style-name="ce13" table:formula="of:=[.F80]-[.D80]" office:value-type="currency" office:currency="RUR" office:value="-466038" calcext:value-type="currency">
            <text:p>-466 038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092580&amp;dateFrom=01.01.2022&amp;dateTo=31.12.2022&amp;dateFromBooking=&amp;dateToBooking=&amp;sub=140711283368&amp;minDur=0" xlink:type="simple">https://internal.bgoperator.ru/service?task=invoice2&amp;action=balancenew&amp;balanceOnly=true&amp;needSub=true&amp;countryId=100410000050&amp;inn=&amp;name=%D0%B4%D0%BE%D0%BB%D0%B8%D1%87&amp;partnerId=115810305878&amp;hotelId=102610092580&amp;dateFrom=01.01.2022&amp;dateTo=31.12.2022&amp;dateFromBooking=&amp;dateToBooking=&amp;sub=140711283368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ИП Долич И. В. (Хаят 20220218/БГТ/01/04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3"/>
          <table:table-cell table:style-name="ce10" office:value-type="currency" office:currency="RUR" office:value="512738" calcext:value-type="currency">
            <text:p>512 738,00 RUR</text:p>
          </table:table-cell>
          <table:table-cell table:style-name="ce13" table:formula="of:=[.F81]-[.D81]" office:value-type="currency" office:currency="RUR" office:value="12738" calcext:value-type="currency">
            <text:p>12 738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6529778&amp;dateFrom=01.01.2022&amp;dateTo=31.12.2022&amp;dateFromBooking=&amp;dateToBooking=&amp;sub=140711283373&amp;minDur=0" xlink:type="simple">https://internal.bgoperator.ru/service?task=invoice2&amp;action=balancenew&amp;balanceOnly=true&amp;needSub=true&amp;countryId=100410000050&amp;inn=&amp;name=%D0%B4%D0%BE%D0%BB%D0%B8%D1%87&amp;partnerId=115810305878&amp;hotelId=102616529778&amp;dateFrom=01.01.2022&amp;dateTo=31.12.2022&amp;dateFromBooking=&amp;dateToBooking=&amp;sub=140711283373&amp;minDur=0</text:a>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ИП Семиволос С. Н. (Чайка Малореч 20220127/БГТ/01/02</text:span>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230415" calcext:value-type="currency">
            <text:p>230 415,00 RUR</text:p>
          </table:table-cell>
          <table:table-cell table:style-name="ce13"/>
          <table:table-cell table:style-name="ce10" office:value-type="currency" office:currency="RUR" office:value="186380" calcext:value-type="currency">
            <text:p>186 380,00 RUR</text:p>
          </table:table-cell>
          <table:table-cell table:style-name="ce13" table:formula="of:=[.F82]-[.D82]" office:value-type="currency" office:currency="RUR" office:value="-44035" calcext:value-type="currency">
            <text:p>-44 035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семиволос&amp;partnerId=115810305849&amp;hotelId=102610111475&amp;dateFrom=01.01.2022&amp;dateTo=31.12.2022&amp;dateFromBooking=&amp;dateToBooking=&amp;sub=140711279604&amp;minDur=0" xlink:type="simple">https://internal.bgoperator.ru/service?task=invoice2&amp;action=balancenew&amp;balanceOnly=true&amp;needSub=true&amp;countryId=100410000050&amp;inn=&amp;name=%D1%81%D0%B5%D0%BC%D0%B8%D0%B2%D0%BE%D0%BB%D0%BE%D1%81&amp;partnerId=115810305849&amp;hotelId=102610111475&amp;dateFrom=01.01.2022&amp;dateTo=31.12.2022&amp;dateFromBooking=&amp;dateToBooking=&amp;sub=140711279604&amp;minDur=0</text:a>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ИП Семиволос С. Н. (Чудесная дача 20220217/БГТ/01/01)</text:p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1500000" calcext:value-type="currency">
            <text:p>1 500 000,00 RUR</text:p>
          </table:table-cell>
          <table:table-cell table:style-name="ce13"/>
          <table:table-cell table:style-name="ce10" office:value-type="currency" office:currency="RUR" office:value="0" calcext:value-type="currency">
            <text:p>0,00 RUR</text:p>
          </table:table-cell>
          <table:table-cell table:style-name="ce13" table:formula="of:=[.F83]-[.D83]" office:value-type="currency" office:currency="RUR" office:value="-1500000" calcext:value-type="currency">
            <text:p>-1 500 00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семиволос&amp;partnerId=115810305849&amp;hotelId=102610192908&amp;dateFrom=01.01.2022&amp;dateTo=31.12.2022&amp;dateFromBooking=&amp;dateToBooking=&amp;sub=140711283419&amp;minDur=0" xlink:type="simple">https://internal.bgoperator.ru/service?task=invoice2&amp;action=balancenew&amp;balanceOnly=true&amp;needSub=true&amp;countryId=100410000050&amp;inn=&amp;name=%D1%81%D0%B5%D0%BC%D0%B8%D0%B2%D0%BE%D0%BB%D0%BE%D1%81&amp;partnerId=115810305849&amp;hotelId=102610192908&amp;dateFrom=01.01.2022&amp;dateTo=31.12.2022&amp;dateFromBooking=&amp;dateToBooking=&amp;sub=140711283419&amp;minDur=0</text:a>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<text:span text:style-name="T2">ИП Долич И. В. (Меланж 20220218/БГТ/01/02)</text:span></text:p>
            <text:p><text:span text:style-name="T2">Крым</text:span></text:p>
            <text:p/>
          </table:table-cell>
          <table:table-cell table:style-name="ce5" office:value-type="string" calcext:value-type="string">
            <text:p>Крым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style-name="ce13"/>
          <table:table-cell table:style-name="ce10" office:value-type="currency" office:currency="RUR" office:value="35280" calcext:value-type="currency">
            <text:p>35 280,00 RUR</text:p>
          </table:table-cell>
          <table:table-cell table:style-name="ce13" table:formula="of:=[.F84]-[.D84]" office:value-type="currency" office:currency="RUR" office:value="-264720" calcext:value-type="currency">
            <text:p>-264 720,00 RUR</text:p>
          </table:table-cell>
          <table:table-cell office:value-type="string" calcext:value-type="string">
            <text:p><text:a xlink:href="https://internal.bgoperator.ru/service?task=invoice2&amp;action=balancenew&amp;balanceOnly=true&amp;needSub=true&amp;countryId=100410000050&amp;inn=&amp;name=долич&amp;partnerId=115810305878&amp;hotelId=102610178562&amp;dateFrom=01.01.2022&amp;dateTo=31.12.2022&amp;dateFromBooking=&amp;dateToBooking=&amp;sub=140711283391&amp;minDur=0" xlink:type="simple">https://internal.bgoperator.ru/service?task=invoice2&amp;action=balancenew&amp;balanceOnly=true&amp;needSub=true&amp;countryId=100410000050&amp;inn=&amp;name=%D0%B4%D0%BE%D0%BB%D0%B8%D1%87&amp;partnerId=115810305878&amp;hotelId=102610178562&amp;dateFrom=01.01.2022&amp;dateTo=31.12.2022&amp;dateFromBooking=&amp;dateToBooking=&amp;sub=140711283391&amp;minDur=0</text:a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2"/>
          <table:table-cell table:style-name="ce12" table:number-columns-repeated="3"/>
          <table:table-cell table:style-name="ce12" table:formula="of:=SUM([.G3:.G84])" office:value-type="currency" office:currency="RUR" office:value="-58636711.04" calcext:value-type="currency">
            <text:p>-58 636 711,04 RUR</text:p>
          </table:table-cell>
          <table:table-cell table:style-name="ce1" table:number-columns-repeated="1017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Выборка предоплат 2022'.B2:'Выборка предоплат 2022'.G3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date-style style:name="N3506">
      <number:day number:style="long"/>
      <number:text>.</number:text>
      <number:month number:textual="true"/>
      <number:text>.</number:text>
      <number:year/>
    </number:date-style>
    <number:date-style style:name="N3507">
      <number:month number:textual="true"/>
      <number:text>.</number:text>
      <number:year/>
    </number:date-style>
    <number:time-style style:name="N3508">
      <number:hours/>
      <number:text>:</number:text>
      <number:minutes number:style="long"/>
      <number:text> </number:text>
      <number:am-pm/>
    </number:time-style>
    <number:time-style style:name="N35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10">
      <number:hours/>
      <number:text>:</number:text>
      <number:minutes number:style="long"/>
    </number:time-style>
    <number:time-style style:name="N3511">
      <number:hours/>
      <number:text>:</number:text>
      <number:minutes number:style="long"/>
      <number:text>:</number:text>
      <number:seconds number:style="long"/>
    </number:time-style>
    <number:number-style style:name="N3512P0" style:volatile="true">
      <number:number number:decimal-places="0" loext:min-decimal-places="0" number:min-integer-digits="1" number:grouping="true"/>
      <number:text>   </number:text>
    </number:number-style>
    <number:number-style style:name="N35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12P0"/>
    </number:number-style>
    <number:number-style style:name="N3513P0" style:volatile="true">
      <number:number number:decimal-places="2" loext:min-decimal-places="2" number:min-integer-digits="1" number:grouping="true"/>
      <number:text>   </number:text>
    </number:number-style>
    <number:number-style style:name="N35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13P0"/>
    </number:number-style>
    <number:number-style style:name="N3514P0" style:volatile="true">
      <number:number number:decimal-places="2" loext:min-decimal-places="2" number:min-integer-digits="1" number:grouping="true"/>
      <number:text>   </number:text>
    </number:number-style>
    <number:number-style style:name="N35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14P0"/>
    </number:number-style>
    <number:currency-style style:name="N3516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35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3516P0"/>
    </number:currency-style>
    <number:number-style style:name="N3518P0" style:volatile="true">
      <number:number number:decimal-places="0" loext:min-decimal-places="0" number:min-integer-digits="1" number:grouping="true"/>
      <number:text> €</number:text>
    </number:number-style>
    <number:number-style style:name="N35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18P0"/>
    </number:number-style>
    <number:number-style style:name="N3519P0" style:volatile="true">
      <number:number number:decimal-places="0" loext:min-decimal-places="0" number:min-integer-digits="1" number:grouping="true"/>
      <number:text> €</number:text>
    </number:number-style>
    <number:number-style style:name="N35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19P0"/>
    </number:number-style>
    <number:number-style style:name="N3521P0" style:volatile="true">
      <number:number number:decimal-places="2" loext:min-decimal-places="2" number:min-integer-digits="1" number:grouping="true"/>
      <number:text> €</number:text>
    </number:number-style>
    <number:number-style style:name="N35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521P0"/>
    </number:number-style>
    <number:number-style style:name="N3522P0" style:volatile="true">
      <number:number number:decimal-places="2" loext:min-decimal-places="2" number:min-integer-digits="1" number:grouping="true"/>
      <number:text> €</number:text>
    </number:number-style>
    <number:number-style style:name="N35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522P0"/>
    </number:number-style>
    <number:number-style style:name="N35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26P2" style:volatile="true">
      <loext:text> </loext:text>
      <loext:fill-character> </loext:fill-character>
      <number:text>- € </number:text>
    </number:number-style>
    <number:text-style style:name="N3526">
      <number:text> </number:text>
      <number:text-content/>
      <number:text> </number:text>
      <style:map style:condition="value()&gt;0" style:apply-style-name="N3526P0"/>
      <style:map style:condition="value()&lt;0" style:apply-style-name="N3526P1"/>
      <style:map style:condition="value()=0" style:apply-style-name="N3526P2"/>
    </number:text-style>
    <number:number-style style:name="N35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8">
      <number:text> </number:text>
      <number:text-content/>
      <number:text> </number:text>
      <style:map style:condition="value()&gt;0" style:apply-style-name="N3528P0"/>
      <style:map style:condition="value()&lt;0" style:apply-style-name="N3528P1"/>
      <style:map style:condition="value()=0" style:apply-style-name="N3528P2"/>
    </number:text-style>
    <number:number-style style:name="N35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32">
      <number:text> </number:text>
      <number:text-content/>
      <number:text> </number:text>
      <style:map style:condition="value()&gt;0" style:apply-style-name="N3532P0"/>
      <style:map style:condition="value()&lt;0" style:apply-style-name="N3532P1"/>
      <style:map style:condition="value()=0" style:apply-style-name="N3532P2"/>
    </number:text-style>
    <number:currency-style style:name="N3534P0" style:volatile="true">
      <number:number number:decimal-places="1" loext:min-decimal-places="1" number:min-integer-digits="1" number:grouping="true"/>
      <number:text> </number:text>
      <number:currency-symbol>RUR</number:currency-symbol>
    </number:currency-style>
    <number:currency-style style:name="N353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RUR</number:currency-symbol>
      <style:map style:condition="value()&gt;=0" style:apply-style-name="N3534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 style:data-style-name="N2" text:time-value="09:08:57.93690148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31T11:49:06.365436670</meta:creation-date>
    <dc:date>2022-09-01T10:05:38.038062938</dc:date>
    <meta:editing-duration>PT4M57S</meta:editing-duration>
    <meta:editing-cycles>3</meta:editing-cycles>
    <meta:generator>LibreOffice/6.4.7.2$Linux_X86_64 LibreOffice_project/40$Build-2</meta:generator>
    <meta:document-statistic meta:table-count="1" meta:cell-count="503" meta:object-count="0"/>
  </office:meta>
</office:document-meta>
</file>