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ce14"/>
        <table:table-column table:style-name="co1" table:number-columns-repeated="4" table:default-cell-style-name="ce5"/>
        <table:table-column table:style-name="co1" table:default-cell-style-name="Default"/>
        <table:table-row table:style-name="ro1">
          <table:table-cell/>
          <table:table-cell table:style-name="ce2" office:value-type="string" table:number-columns-spanned="7" table:number-rows-spanned="1">
            <text:p>К Договору № АГб1-612/15 <text:s/>от 27 февраля 2015 г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table-cell table:style-name="ce3"/>
        </table:table-row>
        <table:table-row table:style-name="ro2">
          <table:table-cell/>
          <table:table-cell table:style-name="ce3" table:number-columns-repeated="3"/>
          <table:table-cell table:style-name="ce9" table:number-columns-repeated="2"/>
          <table:table-cell table:style-name="ce19"/>
          <table:table-cell table:style-name="ce3" table:number-columns-repeated="2"/>
        </table:table-row>
        <table:table-row table:style-name="ro3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covered-table-cell table:style-name="ce3"/>
        </table:table-row>
        <table:table-row table:style-name="ro2">
          <table:table-cell/>
          <table:table-cell table:style-name="ce4"/>
          <table:table-cell table:style-name="ce3" table:number-columns-repeated="2"/>
          <table:table-cell table:style-name="ce9" table:number-columns-repeated="2"/>
          <table:table-cell table:style-name="ce19"/>
          <table:table-cell table:style-name="ce3" table:number-columns-repeated="2"/>
        </table:table-row>
        <table:table-row table:style-name="ro3">
          <table:table-cell/>
          <table:table-cell table:style-name="ce4" office:value-type="string" table:number-columns-spanned="8" table:number-rows-spanned="1">
            <text:p>Агента ООО «Библио-Глобус Русь» о продаже за МАЙ 2015г. туристских путевок ООО «Версия»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covered-table-cell table:style-name="ce3"/>
        </table:table-row>
        <table:table-row table:style-name="ro4" table:visibility="collapse" table:number-rows-repeated="2">
          <table:table-cell/>
          <table:table-cell table:style-name="Default" table:number-columns-repeated="7"/>
          <table:table-cell/>
        </table:table-row>
        <table:table-row table:style-name="ro5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office:value-type="string">
            <text:p>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6">
          <table:table-cell/>
          <table:table-cell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00004820358026&amp;find=yes">205305591</text:a></text:p>
          </table:table-cell>
          <table:table-cell office:value-type="string">
            <text:p>ТИМОФЕЕВА НАТАЛИЯ</text:p>
            <text:p>TYMOFIEIEV SERHII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office:value-type="string">
            <text:p>12360.00</text:p>
          </table:table-cell>
          <table:table-cell office:value-type="string">
            <text:p>9888.00</text:p>
          </table:table-cell>
          <table:table-cell office:value-type="string">
            <text:p>2472.00</text:p>
          </table:table-cell>
          <table:table-cell office:value-type="string">
            <text:p>377.08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00004421783848&amp;find=yes">205306788</text:a></text:p>
          </table:table-cell>
          <table:table-cell office:value-type="string">
            <text:p>ПЕРИЛОВА НАТАЛЬЯ</text:p>
          </table:table-cell>
          <table:table-cell office:value-type="date" office:date-value="2015-05-01">
            <text:p>01.05.15</text:p>
          </table:table-cell>
          <table:table-cell office:value-type="date" office:date-value="2015-05-04">
            <text:p>04.05.15</text:p>
          </table:table-cell>
          <table:table-cell office:value-type="string">
            <text:p>12260.00</text:p>
          </table:table-cell>
          <table:table-cell office:value-type="string">
            <text:p>9808.00</text:p>
          </table:table-cell>
          <table:table-cell office:value-type="string">
            <text:p>2452.00</text:p>
          </table:table-cell>
          <table:table-cell office:value-type="string">
            <text:p>374.03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54424917093&amp;find=yes">205305788</text:a></text:p>
          </table:table-cell>
          <table:table-cell office:value-type="string">
            <text:p>ТИХОНОВ АНДРЕЙ</text:p>
          </table:table-cell>
          <table:table-cell office:value-type="date" office:date-value="2015-05-03">
            <text:p>03.05.15</text:p>
          </table:table-cell>
          <table:table-cell office:value-type="date" office:date-value="2015-05-07">
            <text:p>07.05.15</text:p>
          </table:table-cell>
          <table:table-cell office:value-type="string">
            <text:p>14460.00</text:p>
          </table:table-cell>
          <table:table-cell office:value-type="string">
            <text:p>11568.00</text:p>
          </table:table-cell>
          <table:table-cell office:value-type="string">
            <text:p>2892.00</text:p>
          </table:table-cell>
          <table:table-cell office:value-type="string">
            <text:p>441.15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54824096881&amp;find=yes">205308346</text:a></text:p>
          </table:table-cell>
          <table:table-cell office:value-type="string">
            <text:p>ЕВДОКИНА ЛЮБОВЬ</text:p>
            <text:p>КРАВЧЕНКО ЕВГЕНИЯ</text:p>
          </table:table-cell>
          <table:table-cell office:value-type="date" office:date-value="2015-05-08">
            <text:p>08.05.15</text:p>
          </table:table-cell>
          <table:table-cell office:value-type="date" office:date-value="2015-05-11">
            <text:p>11.05.15</text:p>
          </table:table-cell>
          <table:table-cell office:value-type="string">
            <text:p>18880.00</text:p>
          </table:table-cell>
          <table:table-cell office:value-type="string">
            <text:p>15104.00</text:p>
          </table:table-cell>
          <table:table-cell office:value-type="string">
            <text:p>3776.00</text:p>
          </table:table-cell>
          <table:table-cell office:value-type="string">
            <text:p>576.00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54875689216&amp;find=yes">205311321</text:a></text:p>
          </table:table-cell>
          <table:table-cell office:value-type="string">
            <text:p>RYBOLOVA LYUDMYLA</text:p>
          </table:table-cell>
          <table:table-cell office:value-type="date" office:date-value="2015-05-10">
            <text:p>10.05.15</text:p>
          </table:table-cell>
          <table:table-cell office:value-type="date" office:date-value="2015-05-12">
            <text:p>12.05.15</text:p>
          </table:table-cell>
          <table:table-cell office:value-type="string">
            <text:p>9710.00</text:p>
          </table:table-cell>
          <table:table-cell office:value-type="string">
            <text:p>7768.00</text:p>
          </table:table-cell>
          <table:table-cell office:value-type="string">
            <text:p>1942.00</text:p>
          </table:table-cell>
          <table:table-cell office:value-type="string">
            <text:p>296.24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57023654049&amp;find=yes">205314804</text:a></text:p>
          </table:table-cell>
          <table:table-cell office:value-type="string">
            <text:p>САМБУЛОВА МАРИНА</text:p>
            <text:p>MAISTRENKO VLADIMIR</text:p>
            <text:p>MAISTRENKO SVETLANA</text:p>
          </table:table-cell>
          <table:table-cell office:value-type="date" office:date-value="2015-05-25">
            <text:p>25.05.15</text:p>
          </table:table-cell>
          <table:table-cell office:value-type="date" office:date-value="2015-05-27">
            <text:p>27.05.15</text:p>
          </table:table-cell>
          <table:table-cell office:value-type="string">
            <text:p>27380.00</text:p>
          </table:table-cell>
          <table:table-cell office:value-type="string">
            <text:p>21904.00</text:p>
          </table:table-cell>
          <table:table-cell office:value-type="string">
            <text:p>5476.00</text:p>
          </table:table-cell>
          <table:table-cell office:value-type="string">
            <text:p>835.32</text:p>
          </table:table-cell>
          <table:table-cell/>
        </table:table-row>
        <table:table-row table:style-name="ro6">
          <table:table-cell/>
          <table:table-cell table:style-name="ce6" office:value-type="string">
            <text:p>Итого</text:p>
          </table:table-cell>
          <table:table-cell table:style-name="ce15" table:number-columns-repeated="2"/>
          <table:table-cell table:style-name="ce6" office:value-type="string">
            <text:p>95050.00</text:p>
          </table:table-cell>
          <table:table-cell table:style-name="ce6" office:value-type="string">
            <text:p>76040.00</text:p>
          </table:table-cell>
          <table:table-cell table:style-name="ce6" office:value-type="string">
            <text:p>19010.00</text:p>
          </table:table-cell>
          <table:table-cell table:style-name="ce6" office:value-type="string">
            <text:p>2899.83</text:p>
          </table:table-cell>
          <table:table-cell/>
        </table:table-row>
        <table:table-row table:style-name="ro4">
          <table:table-cell/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2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9">
          <table:table-cell/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95 050 (Девяносто пять тысяч пятьдесят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0">
          <table:table-cell/>
          <table:table-cell table:style-name="ce1" office:value-type="string" table:number-columns-spanned="8" table:number-rows-spanned="1">
            <text:p>Агентское вознаграждение составило 19 010 (Девятнадцать тысяч десять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0">
          <table:table-cell/>
          <table:table-cell table:style-name="ce7" office:value-type="string" table:number-columns-spanned="8" table:number-rows-spanned="1">
            <text:p>В том числе НДС 18% - 2 899 (Две тысячи восемьсот девяносто девять) рублей 83 копейки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2">
          <table:table-cell/>
          <table:table-cell table:style-name="ce11" table:number-columns-spanned="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0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2">
          <table:table-cell/>
          <table:table-cell table:style-name="ce12" table:number-columns-repeated="8"/>
        </table:table-row>
        <table:table-row table:style-name="ro10">
          <table:table-cell/>
          <table:table-cell table:style-name="ce13" office:value-type="string" table:number-columns-spanned="7" table:number-rows-spanned="1">
            <text:p>ПРИНЦИПАЛ: <text:s text:c="88"/>АГЕНТ: <text:s text:c="41"/>(Киселев Ю.В.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2"/>
          <table:covered-table-cell table:style-name="ce1"/>
          <table:table-cell table:style-name="ce12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.06.2015</text:date>, <text:time>11:4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6-04T11:33:03</meta:creation-date>
    <meta:printed-by>user </meta:printed-by>
    <meta:print-date>2015-06-04T11:37:57</meta:print-date>
    <dc:date>2015-06-04T11:41:46</dc:date>
    <dc:creator>user </dc:creator>
    <meta:editing-duration>PT00H08M44S</meta:editing-duration>
    <meta:editing-cycles>1</meta:editing-cycles>
    <meta:document-statistic meta:table-count="3" meta:cell-count="77" meta:object-count="0"/>
    <meta:generator>OpenOffice.org/3.2$Linux OpenOffice.org_project/320m12$Build-9483</meta:generator>
  </office:meta>
</office:document-meta>
</file>