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091cm"/>
    </style:style>
    <style:style style:name="co3" style:family="table-column">
      <style:table-column-properties fo:break-before="auto" style:column-width="3.484cm"/>
    </style:style>
    <style:style style:name="co4" style:family="table-column">
      <style:table-column-properties fo:break-before="auto" style:column-width="2.972cm"/>
    </style:style>
    <style:style style:name="co5" style:family="table-column">
      <style:table-column-properties fo:break-before="auto" style:column-width="3.108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21cm" fo:break-before="auto" style:use-optimal-row-height="false"/>
    </style:style>
    <style:style style:name="ro5" style:family="table-row">
      <style:table-row-properties style:row-height="0.494cm" fo:break-before="auto" style:use-optimal-row-height="true"/>
    </style:style>
    <style:style style:name="ro6" style:family="table-row">
      <style:table-row-properties style:row-height="1.263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884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4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2pt" fo:language="en" fo:country="US" fo:font-weight="bold" style:font-size-asian="6.80000019073486pt" style:language-asian="en" style:country-asian="US" style:font-weight-asian="normal" style:font-size-complex="6.80000019073486pt" style:language-complex="en" style:country-complex="US" style:font-weight-complex="bold"/>
    </style:style>
    <style:style style:name="ce3" style:family="table-cell" style:parent-style-name="Default"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7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ce14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5" table:default-cell-style-name="ce5"/>
        <table:table-column table:style-name="co1" table:default-cell-style-name="Default"/>
        <table:table-row table:style-name="ro2">
          <table:table-cell/>
          <table:table-cell table:style-name="ce2" office:value-type="string" table:number-columns-spanned="7" table:number-rows-spanned="1">
            <text:p>К Договору № АГб1-612/15 <text:s/>от 27 февраля 2015 г</text:p>
          </table:table-cell>
          <table:covered-table-cell table:style-name="ce3"/>
          <table:covered-table-cell table:style-name="ce3"/>
          <table:covered-table-cell table:style-name="ce9"/>
          <table:covered-table-cell table:style-name="ce9"/>
          <table:covered-table-cell table:style-name="ce19"/>
          <table:covered-table-cell table:style-name="ce3"/>
          <table:table-cell table:style-name="ce3"/>
        </table:table-row>
        <table:table-row table:style-name="ro3">
          <table:table-cell/>
          <table:table-cell table:style-name="ce3" table:number-columns-repeated="3"/>
          <table:table-cell table:style-name="ce9" table:number-columns-repeated="2"/>
          <table:table-cell table:style-name="ce19"/>
          <table:table-cell table:style-name="ce3" table:number-columns-repeated="2"/>
        </table:table-row>
        <table:table-row table:style-name="ro5">
          <table:table-cell/>
          <table:table-cell table:style-name="ce4" office:value-type="string" table:number-columns-spanned="8" table:number-rows-spanned="1">
            <text:p>ОТЧЕТ</text:p>
          </table:table-cell>
          <table:covered-table-cell table:style-name="ce3"/>
          <table:covered-table-cell table:style-name="ce3"/>
          <table:covered-table-cell table:style-name="ce9"/>
          <table:covered-table-cell table:style-name="ce9"/>
          <table:covered-table-cell table:style-name="ce19"/>
          <table:covered-table-cell table:style-name="ce3"/>
          <table:covered-table-cell table:style-name="ce3"/>
        </table:table-row>
        <table:table-row table:style-name="ro5" table:visibility="collapse">
          <table:table-cell/>
          <table:table-cell table:style-name="ce4"/>
          <table:table-cell table:style-name="ce3" table:number-columns-repeated="2"/>
          <table:table-cell table:style-name="ce9" table:number-columns-repeated="2"/>
          <table:table-cell table:style-name="ce19"/>
          <table:table-cell table:style-name="ce3" table:number-columns-repeated="2"/>
        </table:table-row>
        <table:table-row table:style-name="ro5">
          <table:table-cell/>
          <table:table-cell table:style-name="ce4" office:value-type="string" table:number-columns-spanned="8" table:number-rows-spanned="1">
            <text:p>Агента ООО «Библио-Глобус Русь» о продаже за ИЮНЬ 2015г. туристских путевок ООО «Версия»</text:p>
          </table:table-cell>
          <table:covered-table-cell table:style-name="ce3"/>
          <table:covered-table-cell table:style-name="ce3"/>
          <table:covered-table-cell table:style-name="ce9"/>
          <table:covered-table-cell table:style-name="ce9"/>
          <table:covered-table-cell table:style-name="ce19"/>
          <table:covered-table-cell table:style-name="ce3"/>
          <table:covered-table-cell table:style-name="ce3"/>
        </table:table-row>
        <table:table-row table:style-name="ro3">
          <table:table-cell/>
          <table:table-cell table:style-name="Default" table:number-columns-repeated="7"/>
          <table:table-cell/>
        </table:table-row>
        <table:table-row table:style-name="ro4" table:visibility="collapse" table:number-rows-repeated="4">
          <table:table-cell/>
          <table:table-cell table:style-name="Default" table:number-columns-repeated="7"/>
          <table:table-cell/>
        </table:table-row>
        <table:table-row table:style-name="ro6">
          <table:table-cell table:style-name="ce1" office:value-type="string">
            <text:p>Номер заявки</text:p>
          </table:table-cell>
          <table:table-cell office:value-type="string">
            <text:p>Тур. путевка</text:p>
            <text:p>(ФИО туриста)</text:p>
          </table:table-cell>
          <table:table-cell table:style-name="ce5" office:value-type="string">
            <text:p>Дата заезда</text:p>
          </table:table-cell>
          <table:table-cell table:style-name="ce5" office:value-type="string">
            <text:p>Дата выезда</text:p>
          </table:table-cell>
          <table:table-cell office:value-type="string">
            <text:p>Общая стоимость</text:p>
            <text:p>с учетом агентского вознаграждения</text:p>
          </table:table-cell>
          <table:table-cell office:value-type="string">
            <text:p>Должно быть перечислено поставщику</text:p>
          </table:table-cell>
          <table:table-cell office:value-type="string">
            <text:p>Агентское</text:p>
            <text:p>вознаграждение</text:p>
          </table:table-cell>
          <table:table-cell office:value-type="string">
            <text:p>НДС</text:p>
            <text:p>с агентского</text:p>
            <text:p>вознаграждения</text:p>
          </table:table-cell>
          <table:table-cell/>
        </table:table-row>
        <table:table-row table:style-name="ro4">
          <table:table-cell table:style-name="ce1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7">
          <table:table-cell table:style-name="ce1" office:value-type="string">
            <text:p><text:a xlink:href="https://internal.bgoperator.ru/tozaya?idTour=104415064829659506&amp;find=yes">205379061</text:a></text:p>
          </table:table-cell>
          <table:table-cell office:value-type="string">
            <text:p>НИКИФОРОВА ТАТЬЯНА</text:p>
            <text:p>НИКИФОРОВ АЛЕКСАНДР</text:p>
            <text:p>ГРИГОРЕНКО ПАВЕЛ</text:p>
            <text:p>ГРИГОРЕНКО ОКСАНА</text:p>
          </table:table-cell>
          <table:table-cell office:value-type="date" office:date-value="2015-06-12">
            <text:p>12.06.15</text:p>
          </table:table-cell>
          <table:table-cell office:value-type="date" office:date-value="2015-06-13">
            <text:p>13.06.15</text:p>
          </table:table-cell>
          <table:table-cell office:value-type="string">
            <text:p>19120.00</text:p>
          </table:table-cell>
          <table:table-cell office:value-type="string">
            <text:p>15296.00</text:p>
          </table:table-cell>
          <table:table-cell office:value-type="string">
            <text:p>3824.00</text:p>
          </table:table-cell>
          <table:table-cell office:value-type="string">
            <text:p>583.32</text:p>
          </table:table-cell>
          <table:table-cell/>
        </table:table-row>
        <table:table-row table:style-name="ro4">
          <table:table-cell table:style-name="ce1" office:value-type="string">
            <text:p><text:a xlink:href="https://internal.bgoperator.ru/tozaya?idTour=104415067028580599&amp;find=yes">205388594</text:a></text:p>
          </table:table-cell>
          <table:table-cell office:value-type="string">
            <text:p>ЮШИН НИКОЛАЙ</text:p>
          </table:table-cell>
          <table:table-cell office:value-type="date" office:date-value="2015-06-12">
            <text:p>12.06.15</text:p>
          </table:table-cell>
          <table:table-cell office:value-type="date" office:date-value="2015-06-15">
            <text:p>15.06.15</text:p>
          </table:table-cell>
          <table:table-cell office:value-type="string">
            <text:p>16710.00</text:p>
          </table:table-cell>
          <table:table-cell office:value-type="string">
            <text:p>13368.00</text:p>
          </table:table-cell>
          <table:table-cell office:value-type="string">
            <text:p>3342.00</text:p>
          </table:table-cell>
          <table:table-cell office:value-type="string">
            <text:p>509.80</text:p>
          </table:table-cell>
          <table:table-cell/>
        </table:table-row>
        <table:table-row table:style-name="ro8">
          <table:table-cell table:style-name="ce1" office:value-type="string">
            <text:p><text:a xlink:href="https://internal.bgoperator.ru/tozaya?idTour=104415064224557772&amp;find=yes">205376767</text:a></text:p>
          </table:table-cell>
          <table:table-cell office:value-type="string">
            <text:p>СЕРДЮЦКАЯ СВЕТЛАНА</text:p>
            <text:p>КАЗАНКОВА ЕКАТЕРИНА</text:p>
          </table:table-cell>
          <table:table-cell office:value-type="date" office:date-value="2015-06-14">
            <text:p>14.06.15</text:p>
          </table:table-cell>
          <table:table-cell office:value-type="date" office:date-value="2015-06-18">
            <text:p>18.06.15</text:p>
          </table:table-cell>
          <table:table-cell office:value-type="string">
            <text:p>27500.00</text:p>
          </table:table-cell>
          <table:table-cell office:value-type="string">
            <text:p>22000.00</text:p>
          </table:table-cell>
          <table:table-cell office:value-type="string">
            <text:p>5500.00</text:p>
          </table:table-cell>
          <table:table-cell office:value-type="string">
            <text:p>838.98</text:p>
          </table:table-cell>
          <table:table-cell/>
        </table:table-row>
        <table:table-row table:style-name="ro8">
          <table:table-cell table:style-name="ce1" office:value-type="string">
            <text:p><text:a xlink:href="https://internal.bgoperator.ru/tozaya?idTour=104415064823030741&amp;find=yes">205364326</text:a></text:p>
          </table:table-cell>
          <table:table-cell office:value-type="string">
            <text:p>КОЛЕСНИКОВА АЛЬФИЯ</text:p>
            <text:p>КОЛЕСНИКОВ РОМАН</text:p>
          </table:table-cell>
          <table:table-cell office:value-type="date" office:date-value="2015-06-14">
            <text:p>14.06.15</text:p>
          </table:table-cell>
          <table:table-cell office:value-type="date" office:date-value="2015-06-21">
            <text:p>21.06.15</text:p>
          </table:table-cell>
          <table:table-cell office:value-type="string">
            <text:p>44120.00</text:p>
          </table:table-cell>
          <table:table-cell office:value-type="string">
            <text:p>35296.00</text:p>
          </table:table-cell>
          <table:table-cell office:value-type="string">
            <text:p>8824.00</text:p>
          </table:table-cell>
          <table:table-cell office:value-type="string">
            <text:p>1346.03</text:p>
          </table:table-cell>
          <table:table-cell/>
        </table:table-row>
        <table:table-row table:style-name="ro7">
          <table:table-cell table:style-name="ce1" office:value-type="string">
            <text:p><text:a xlink:href="https://internal.bgoperator.ru/tozaya?idTour=104415067025545614&amp;find=yes">205387244</text:a></text:p>
          </table:table-cell>
          <table:table-cell office:value-type="string">
            <text:p>ЗАГРЕБЕЛЬНЫЙ ДЕНИС</text:p>
            <text:p>ЗАГРЕБЕЛЬНАЯ ДАРЬЯ</text:p>
            <text:p>ЗАГРЕБЕЛЬНЫЙ СЕРГЕЙ</text:p>
            <text:p>ФИРСОВА АННА</text:p>
          </table:table-cell>
          <table:table-cell office:value-type="date" office:date-value="2015-06-15">
            <text:p>15.06.15</text:p>
          </table:table-cell>
          <table:table-cell office:value-type="date" office:date-value="2015-06-19">
            <text:p>19.06.15</text:p>
          </table:table-cell>
          <table:table-cell office:value-type="string">
            <text:p>63720.00</text:p>
          </table:table-cell>
          <table:table-cell office:value-type="string">
            <text:p>50976.00</text:p>
          </table:table-cell>
          <table:table-cell office:value-type="string">
            <text:p>12744.00</text:p>
          </table:table-cell>
          <table:table-cell office:value-type="string">
            <text:p>1944.00</text:p>
          </table:table-cell>
          <table:table-cell/>
        </table:table-row>
        <table:table-row table:style-name="ro9">
          <table:table-cell table:style-name="ce1" office:value-type="string">
            <text:p><text:a xlink:href="https://internal.bgoperator.ru/tozaya?idTour=104415064877089316&amp;find=yes">105352301</text:a></text:p>
          </table:table-cell>
          <table:table-cell office:value-type="string">
            <text:p>ЛЬВОВ МИХАИЛ</text:p>
            <text:p>ИЛЬИНА НАТАЛИЯ</text:p>
          </table:table-cell>
          <table:table-cell office:value-type="date" office:date-value="2015-06-16">
            <text:p>16.06.15</text:p>
          </table:table-cell>
          <table:table-cell office:value-type="date" office:date-value="2015-06-19">
            <text:p>19.06.15</text:p>
          </table:table-cell>
          <table:table-cell office:value-type="string">
            <text:p>25180.00</text:p>
          </table:table-cell>
          <table:table-cell office:value-type="string">
            <text:p>20144.00</text:p>
          </table:table-cell>
          <table:table-cell office:value-type="string">
            <text:p>5036.00</text:p>
          </table:table-cell>
          <table:table-cell office:value-type="string">
            <text:p>768.20</text:p>
          </table:table-cell>
          <table:table-cell/>
        </table:table-row>
        <table:table-row table:style-name="ro9">
          <table:table-cell table:style-name="ce1" office:value-type="string">
            <text:p><text:a xlink:href="https://internal.bgoperator.ru/tozaya?idTour=104415064879193476&amp;find=yes">205383926</text:a></text:p>
          </table:table-cell>
          <table:table-cell office:value-type="string">
            <text:p>ВОЙТЮК ИРИНА</text:p>
            <text:p>ВОЙТЮК ДАРЬЯ</text:p>
          </table:table-cell>
          <table:table-cell office:value-type="date" office:date-value="2015-06-20">
            <text:p>20.06.15</text:p>
          </table:table-cell>
          <table:table-cell office:value-type="date" office:date-value="2015-06-23">
            <text:p>23.06.15</text:p>
          </table:table-cell>
          <table:table-cell office:value-type="string">
            <text:p>25180.00</text:p>
          </table:table-cell>
          <table:table-cell office:value-type="string">
            <text:p>20144.00</text:p>
          </table:table-cell>
          <table:table-cell office:value-type="string">
            <text:p>5036.00</text:p>
          </table:table-cell>
          <table:table-cell office:value-type="string">
            <text:p>768.20</text:p>
          </table:table-cell>
          <table:table-cell/>
        </table:table-row>
        <table:table-row table:style-name="ro8">
          <table:table-cell table:style-name="ce1" office:value-type="string">
            <text:p><text:a xlink:href="https://internal.bgoperator.ru/tozaya?idTour=104415064532452445&amp;find=yes">205393325</text:a></text:p>
          </table:table-cell>
          <table:table-cell office:value-type="string">
            <text:p>ПАНИН АЛЕКСАНДР</text:p>
            <text:p>КУЛЯСОВ МАКСИМ</text:p>
          </table:table-cell>
          <table:table-cell office:value-type="date" office:date-value="2015-06-22">
            <text:p>22.06.15</text:p>
          </table:table-cell>
          <table:table-cell office:value-type="date" office:date-value="2015-06-24">
            <text:p>24.06.15</text:p>
          </table:table-cell>
          <table:table-cell office:value-type="string">
            <text:p>15980.00</text:p>
          </table:table-cell>
          <table:table-cell office:value-type="string">
            <text:p>12784.00</text:p>
          </table:table-cell>
          <table:table-cell office:value-type="string">
            <text:p>3196.00</text:p>
          </table:table-cell>
          <table:table-cell office:value-type="string">
            <text:p>487.53</text:p>
          </table:table-cell>
          <table:table-cell/>
        </table:table-row>
        <table:table-row table:style-name="ro8">
          <table:table-cell table:style-name="ce1" office:value-type="string">
            <text:p><text:a xlink:href="https://internal.bgoperator.ru/tozaya?idTour=104415064524973250&amp;find=yes">205382525</text:a></text:p>
          </table:table-cell>
          <table:table-cell office:value-type="string">
            <text:p>БОЛОТОВ АНАТОЛИЙ</text:p>
            <text:p>САВИНА ЭЛЬВИРА</text:p>
          </table:table-cell>
          <table:table-cell office:value-type="date" office:date-value="2015-06-22">
            <text:p>22.06.15</text:p>
          </table:table-cell>
          <table:table-cell office:value-type="date" office:date-value="2015-06-24">
            <text:p>24.06.15</text:p>
          </table:table-cell>
          <table:table-cell office:value-type="string">
            <text:p>18420.00</text:p>
          </table:table-cell>
          <table:table-cell office:value-type="string">
            <text:p>14736.00</text:p>
          </table:table-cell>
          <table:table-cell office:value-type="string">
            <text:p>3684.00</text:p>
          </table:table-cell>
          <table:table-cell office:value-type="string">
            <text:p>561.97</text:p>
          </table:table-cell>
          <table:table-cell/>
        </table:table-row>
        <table:table-row table:style-name="ro10">
          <table:table-cell table:style-name="ce1" office:value-type="string">
            <text:p><text:a xlink:href="https://internal.bgoperator.ru/tozaya?idTour=104400007023483949&amp;find=yes">205371919</text:a></text:p>
          </table:table-cell>
          <table:table-cell office:value-type="string">
            <text:p>БУШМЕНКО ВЛАДИМИР</text:p>
            <text:p>БУШМЕНКО ЕЛЕНА</text:p>
            <text:p>БУШМЕНКО ДАМИР</text:p>
          </table:table-cell>
          <table:table-cell office:value-type="date" office:date-value="2015-06-25">
            <text:p>25.06.15</text:p>
          </table:table-cell>
          <table:table-cell office:value-type="date" office:date-value="2015-06-29">
            <text:p>29.06.15</text:p>
          </table:table-cell>
          <table:table-cell office:value-type="string">
            <text:p>41350.00</text:p>
          </table:table-cell>
          <table:table-cell office:value-type="string">
            <text:p>33080.00</text:p>
          </table:table-cell>
          <table:table-cell office:value-type="string">
            <text:p>8270.00</text:p>
          </table:table-cell>
          <table:table-cell office:value-type="string">
            <text:p>1261.53</text:p>
          </table:table-cell>
          <table:table-cell/>
        </table:table-row>
        <table:table-row table:style-name="ro11">
          <table:table-cell/>
          <table:table-cell table:style-name="ce6" office:value-type="string">
            <text:p>Итого</text:p>
          </table:table-cell>
          <table:table-cell table:style-name="ce15" table:number-columns-repeated="2"/>
          <table:table-cell table:style-name="ce6" office:value-type="string">
            <text:p>297280.00</text:p>
          </table:table-cell>
          <table:table-cell table:style-name="ce6" office:value-type="string">
            <text:p>237824.00</text:p>
          </table:table-cell>
          <table:table-cell table:style-name="ce6" office:value-type="string">
            <text:p>59456.00</text:p>
          </table:table-cell>
          <table:table-cell table:style-name="ce6" office:value-type="string">
            <text:p>9069.56</text:p>
          </table:table-cell>
          <table:table-cell/>
        </table:table-row>
        <table:table-row table:style-name="ro4">
          <table:table-cell/>
          <table:table-cell table:style-name="ce7" office:value-type="string" table:number-columns-spanned="8" table:number-rows-spanned="8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<text:s text:c="2"/>ПРИНЦИПАЛА <text:s text:c="3"/>в лице Генерального директора _________________________________, действующего на основании Устава, с другой стороны составили настоящий отчет о том, что:</text:p>
          </table:table-cell>
          <table:covered-table-cell table:style-name="ce9"/>
          <table:covered-table-cell table:style-name="ce18"/>
          <table:covered-table-cell table:style-name="ce18"/>
          <table:covered-table-cell table:style-name="ce18"/>
          <table:covered-table-cell table:style-name="ce20"/>
          <table:covered-table-cell table:style-name="ce8"/>
          <table:covered-table-cell table:style-name="ce8"/>
        </table:table-row>
        <table:table-row table:style-name="ro4">
          <table:table-cell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21"/>
          <table:covered-table-cell table:style-name="ce8"/>
          <table:covered-table-cell table:style-name="ce8"/>
        </table:table-row>
        <table:table-row table:style-name="ro4">
          <table:table-cell/>
          <table:covered-table-cell table:style-name="ce9"/>
          <table:covered-table-cell table:style-name="ce9"/>
          <table:covered-table-cell table:style-name="ce18"/>
          <table:covered-table-cell table:style-name="ce18"/>
          <table:covered-table-cell table:style-name="ce18"/>
          <table:covered-table-cell table:style-name="ce20"/>
          <table:covered-table-cell table:style-name="ce8"/>
          <table:covered-table-cell table:style-name="ce8"/>
        </table:table-row>
        <table:table-row table:style-name="ro4">
          <table:table-cell/>
          <table:covered-table-cell table:style-name="ce9"/>
          <table:covered-table-cell table:style-name="ce9"/>
          <table:covered-table-cell table:style-name="ce18"/>
          <table:covered-table-cell table:style-name="ce18"/>
          <table:covered-table-cell table:style-name="ce18"/>
          <table:covered-table-cell table:style-name="ce20"/>
          <table:covered-table-cell table:style-name="ce8"/>
          <table:covered-table-cell table:style-name="ce8"/>
        </table:table-row>
        <table:table-row table:style-name="ro3">
          <table:table-cell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21"/>
          <table:covered-table-cell table:style-name="ce8"/>
          <table:covered-table-cell table:style-name="ce8"/>
        </table:table-row>
        <table:table-row table:style-name="ro4" table:visibility="collapse">
          <table:table-cell/>
          <table:covered-table-cell table:style-name="ce9"/>
          <table:covered-table-cell table:style-name="ce9"/>
          <table:covered-table-cell table:style-name="ce18"/>
          <table:covered-table-cell table:style-name="ce18"/>
          <table:covered-table-cell table:style-name="ce18"/>
          <table:covered-table-cell table:style-name="ce20"/>
          <table:covered-table-cell table:style-name="ce8"/>
          <table:covered-table-cell table:style-name="ce8"/>
        </table:table-row>
        <table:table-row table:style-name="ro4" table:visibility="collapse">
          <table:table-cell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21"/>
          <table:covered-table-cell table:style-name="ce8"/>
          <table:covered-table-cell table:style-name="ce8"/>
        </table:table-row>
        <table:table-row table:style-name="ro4" table:visibility="collapse">
          <table:table-cell/>
          <table:covered-table-cell table:style-name="ce9"/>
          <table:covered-table-cell table:style-name="ce9"/>
          <table:covered-table-cell table:style-name="ce18"/>
          <table:covered-table-cell table:style-name="ce18"/>
          <table:covered-table-cell table:style-name="ce18"/>
          <table:covered-table-cell table:style-name="ce20"/>
          <table:covered-table-cell table:style-name="ce8"/>
          <table:covered-table-cell table:style-name="ce8"/>
        </table:table-row>
        <table:table-row table:style-name="ro9">
          <table:table-cell/>
          <table:table-cell table:style-name="ce10" office:value-type="string" table:number-columns-spanned="8" table:number-rows-spanned="1">
            <text:p>Агентом выполнены услуги по продаже туристских путевок согласно отчета на общую сумму: 297 280 (Двести девяносто семь тысяч двести восемьдесят девять) рублей 00 копеек.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</table:table-row>
        <table:table-row table:style-name="ro11">
          <table:table-cell/>
          <table:table-cell table:style-name="ce1" office:value-type="string" table:number-columns-spanned="8" table:number-rows-spanned="1">
            <text:p>Агентское вознаграждение составило 59 456 (Пятьдесят девять тысяч четыреста пятьдесят шесть) рублей 00 копеек.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</table:table-row>
        <table:table-row table:style-name="ro4">
          <table:table-cell/>
          <table:table-cell table:style-name="ce7" office:value-type="string" table:number-columns-spanned="8" table:number-rows-spanned="1">
            <text:p>В том числе НДС 18% - 9 069 (Девять тысяч шестьдесят девять) рублей 56 копеек.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</table:table-row>
        <table:table-row table:style-name="ro4">
          <table:table-cell/>
          <table:table-cell table:style-name="ce11" table:number-columns-spanned="8" table:number-rows-spanned="1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4">
          <table:table-cell/>
          <table:table-cell table:style-name="ce1" office:value-type="string" table:number-columns-spanned="8" table:number-rows-spanned="1">
            <text:p>Настоящий акт свидетельствует о сдаче-приемке услуг.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</table:table-row>
        <table:table-row table:style-name="ro4">
          <table:table-cell/>
          <table:table-cell table:style-name="ce12" table:number-columns-repeated="8"/>
        </table:table-row>
        <table:table-row table:style-name="ro4">
          <table:table-cell/>
          <table:table-cell table:style-name="ce13" office:value-type="string" table:number-columns-spanned="7" table:number-rows-spanned="1">
            <text:p>ПРИНЦИПАЛ: <text:s text:c="28"/><text:s text:c="55"/><text:s text:c="5"/>АГЕНТ: <text:s text:c="35"/><text:s text:c="6"/>(Киселев Ю.В.)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22"/>
          <table:covered-table-cell table:style-name="ce1"/>
          <table:table-cell table:style-name="ce12"/>
        </table:table-row>
      </table:table>
      <table:table table:name="Лист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9">09.07.2015</text:date>, <text:time>09:52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5-06-30T15:13:35</meta:creation-date>
    <meta:printed-by>user </meta:printed-by>
    <meta:print-date>2015-07-09T09:49:27</meta:print-date>
    <dc:date>2015-07-09T09:52:28</dc:date>
    <dc:creator>user </dc:creator>
    <meta:editing-duration>PT00H34M44S</meta:editing-duration>
    <meta:editing-cycles>3</meta:editing-cycles>
    <meta:generator>OpenOffice.org/3.2$Linux OpenOffice.org_project/320m12$Build-9483</meta:generator>
    <meta:document-statistic meta:table-count="3" meta:cell-count="109" meta:object-count="0"/>
  </office:meta>
</office:document-meta>
</file>