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14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5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9.12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34.4mm" fo:break-before="auto" style:use-optimal-row-height="true"/>
    </style:style>
    <style:style style:name="ro10" style:family="table-row">
      <style:table-row-properties style:row-height="30.18mm" fo:break-before="auto" style:use-optimal-row-height="true"/>
    </style:style>
    <style:style style:name="ro11" style:family="table-row">
      <style:table-row-properties style:row-height="25.96mm" fo:break-before="auto" style:use-optimal-row-height="true"/>
    </style:style>
    <style:style style:name="ro12" style:family="table-row">
      <style:table-row-properties style:row-height="3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3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5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2">
          <table:table-cell table:style-name="ce4"/>
          <table:table-cell table:style-name="ce11" table:number-columns-repeated="2"/>
          <table:table-cell table:style-name="ce14" table:number-columns-repeated="2"/>
          <table:table-cell table:style-name="ce16" table:number-columns-repeated="2"/>
          <table:table-cell table:style-name="ce2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АВГУСТ 2016г. туристских путевок ООО "СКП "Юг-Стар"</text:p>
          </table:table-cell>
          <table:covered-table-cell table:number-columns-repeated="7" table:style-name="ce5"/>
        </table:table-row>
        <table:table-row table:style-name="ro4">
          <table:table-cell table:style-name="Default" table:number-columns-repeated="8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815768696&amp;find=yes" xlink:type="simple">876409776</text:a></text:p>
          </table:table-cell>
          <table:table-cell office:value-type="string" calcext:value-type="string">
            <text:p>ГАДЗИЯН ХАЧАТУР</text:p>
            <text:p>ГАДЗИЯН НАИРА</text:p>
            <text:p>ГАДЗИЯН ГЕОРГИЙ</text:p>
            <text:p>ГАДЗИЯН ГРИГОРИ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string" calcext:value-type="string">
            <text:p>9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043846529&amp;find=yes" xlink:type="simple">856416564</text:a></text:p>
          </table:table-cell>
          <table:table-cell office:value-type="string" calcext:value-type="string">
            <text:p>КНЯЗЕВ СЕРГЕЙ</text:p>
            <text:p>КНЯЗЕВА ГАЛИН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string" calcext:value-type="string">
            <text:p>7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9543219&amp;find=yes" xlink:type="simple">876410344</text:a></text:p>
          </table:table-cell>
          <table:table-cell office:value-type="string" calcext:value-type="string">
            <text:p>КИСУРОВ ВИКТОР</text:p>
            <text:p>КИСУРОВА ЮЛИЯ</text:p>
            <text:p>КИСУРОВА АРИНА</text:p>
            <text:p>КИСУРОВА КРИСТИН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string" calcext:value-type="string">
            <text:p>7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415240323&amp;find=yes" xlink:type="simple">876419843</text:a></text:p>
          </table:table-cell>
          <table:table-cell office:value-type="string" calcext:value-type="string">
            <text:p>КАМЕНЕВ АЛЕКСАНДР</text:p>
            <text:p>АНКУШЕВА ВАЛЕНТИНА</text:p>
            <text:p>КАМЕНЕВ ДМИТРИЙ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string" calcext:value-type="string">
            <text:p>8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7048541549&amp;find=yes" xlink:type="simple">876420544</text:a></text:p>
          </table:table-cell>
          <table:table-cell office:value-type="string" calcext:value-type="string">
            <text:p>СУСЛОВ АЛЕКСАНДР</text:p>
            <text:p>СУСЛОВА НАДЕЖДА</text:p>
            <text:p>СУСЛОВ МАТВЕЙ</text:p>
            <text:p>СУСЛОВ ТИМОФЕЙ</text:p>
            <text:p>ЯКОВЛЕВ ДМИТРИЙ</text:p>
            <text:p>ЯКОВЛЕВА ЮЛИЯ</text:p>
            <text:p>ЯКОВЛЕВ ВЛАДИСЛАВ</text:p>
            <text:p>ЯКОВЛЕВА АРИН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string" calcext:value-type="string">
            <text:p>166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519122300&amp;find=yes" xlink:type="simple">876418630</text:a></text:p>
          </table:table-cell>
          <table:table-cell office:value-type="string" calcext:value-type="string">
            <text:p>ЯХУТЛЬ НАТАЛЬЯ</text:p>
            <text:p>ЯХУТЛЬ ЛАТИМА</text:p>
            <text:p>ЯХУТЛЬ АЛЬМИР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string" calcext:value-type="string">
            <text:p>6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848104911&amp;find=yes" xlink:type="simple">876418701</text:a></text:p>
          </table:table-cell>
          <table:table-cell office:value-type="string" calcext:value-type="string">
            <text:p>ФАРУНИНА ОКСАНА</text:p>
            <text:p>ФАРУНИН ДЕНИС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4546641475&amp;find=yes" xlink:type="simple">856420005</text:a></text:p>
          </table:table-cell>
          <table:table-cell office:value-type="string" calcext:value-type="string">
            <text:p>ЕГОРОВА ЕВГЕНИЯ</text:p>
            <text:p>КАЗАКОВА НАТАЛИЯ</text:p>
            <text:p>ЕГОРОВ ИВАН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string" calcext:value-type="string">
            <text:p>168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8030428072&amp;find=yes" xlink:type="simple">876427867</text:a></text:p>
          </table:table-cell>
          <table:table-cell office:value-type="string" calcext:value-type="string">
            <text:p>ВЕРЕХИН КОНСТАНТИН</text:p>
            <text:p>ВЕРЕХИНА ТАТЬЯНА</text:p>
            <text:p>ВЕРЕХИН СТЕПАН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851839566&amp;find=yes" xlink:type="simple">876451691</text:a></text:p>
          </table:table-cell>
          <table:table-cell office:value-type="string" calcext:value-type="string">
            <text:p>ПАРПИБАЕВ ЭРКИН</text:p>
            <text:p>ПАРПИБАЕВА ЯНА</text:p>
            <text:p>ПАРПИБАЕВ РУСЛАН</text:p>
            <text:p>ПАРПИБАЕВ ЭРКИН</text:p>
            <text:p>ПАРПИБАЕВА ЯНА</text:p>
            <text:p>ПАРПИБАЕВ ПЛАТОН</text:p>
            <text:p>ПАРПИБАЕВ РУСЛАН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string" calcext:value-type="string">
            <text:p>9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5683195&amp;find=yes" xlink:type="simple">856459635</text:a></text:p>
          </table:table-cell>
          <table:table-cell office:value-type="string" calcext:value-type="string">
            <text:p>КРИВОНОС АНДРЕЙ</text:p>
            <text:p>КРИВОНОС ОКСАНА</text:p>
            <text:p>КРИВОНОС ЕКАТЕРИНА</text:p>
            <text:p>КРИВОНОС ДМИТРИЙ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string" calcext:value-type="string">
            <text:p>12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447114718&amp;find=yes" xlink:type="simple">756467678</text:a></text:p>
          </table:table-cell>
          <table:table-cell office:value-type="string" calcext:value-type="string">
            <text:p>РУДЕНОК ОЛЕГ</text:p>
            <text:p>ЗАРЕНЦЕВА ОКСАНА</text:p>
            <text:p>ЗАРЕНЦЕВ КИРИЛЛ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string" calcext:value-type="string">
            <text:p>98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846450231&amp;find=yes" xlink:type="simple">876450551</text:a></text:p>
          </table:table-cell>
          <table:table-cell office:value-type="string" calcext:value-type="string">
            <text:p>ЕФИМОВ ДЕНИС</text:p>
            <text:p>ЕФИМОВА ВЕРОНИКА</text:p>
            <text:p>ЕФИМОВА ЮЛИЯ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string" calcext:value-type="string">
            <text:p>90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046582489&amp;find=yes" xlink:type="simple">876450684</text:a></text:p>
          </table:table-cell>
          <table:table-cell office:value-type="string" calcext:value-type="string">
            <text:p>ЖЕМКОВА ЛЮБОВЬ</text:p>
            <text:p>ЖЕМКОВ ВЛАДИМИР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018810804&amp;find=yes" xlink:type="simple">876468039</text:a></text:p>
          </table:table-cell>
          <table:table-cell office:value-type="string" calcext:value-type="string">
            <text:p>KARPOV ROMAN</text:p>
            <text:p>KARPOVA NATALIA</text:p>
            <text:p>KARPOV ELISEY</text:p>
            <text:p>KARPOV NIKITA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string" calcext:value-type="string">
            <text:p>6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7133182462&amp;find=yes" xlink:type="simple">876471422</text:a></text:p>
          </table:table-cell>
          <table:table-cell office:value-type="string" calcext:value-type="string">
            <text:p>ЧАПЛЮК МИХАИЛ</text:p>
            <text:p>ЧАПЛЮК ОЛЬГА</text:p>
            <text:p>ЧАПЛЮК ЭЛИНА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string" calcext:value-type="string">
            <text:p>28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279800067&amp;find=yes" xlink:type="simple">856458187</text:a></text:p>
          </table:table-cell>
          <table:table-cell office:value-type="string" calcext:value-type="string">
            <text:p>КУЗИНА ЛЮДМИЛА</text:p>
            <text:p>КУЗИНА ЕЛИЗАВЕТ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string" calcext:value-type="string">
            <text:p>131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415276023&amp;find=yes" xlink:type="simple">876457718</text:a></text:p>
          </table:table-cell>
          <table:table-cell office:value-type="string" calcext:value-type="string">
            <text:p>КУСТОВА ГАЛИНА</text:p>
            <text:p>КУСТОВ АЛЕКСАНДР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string" calcext:value-type="string">
            <text:p>96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84815344216&amp;find=yes" xlink:type="simple">876451626</text:a></text:p>
          </table:table-cell>
          <table:table-cell office:value-type="string" calcext:value-type="string">
            <text:p>АГАФОНОВА ИРИНА</text:p>
            <text:p>КЛОЧКОВ АРТЕМ</text:p>
            <text:p>КЛОЧКОВ ТИМУР</text:p>
            <text:p>АРИСТОВА ИРИНА</text:p>
            <text:p>АРИСТОВ СЕРГЕЙ</text:p>
            <text:p>АРИСТОВ МАТВЕЙ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string" calcext:value-type="string">
            <text:p>19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7130347352&amp;find=yes" xlink:type="simple">876452047</text:a></text:p>
          </table:table-cell>
          <table:table-cell office:value-type="string" calcext:value-type="string">
            <text:p>ТЮТЮЛИН РОМАН</text:p>
            <text:p>ТЮТЮЛИНА ЕЛЕНА</text:p>
            <text:p>ТЮТЮЛИН КИРИЛЛ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string" calcext:value-type="string">
            <text:p>9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15124183&amp;find=yes" xlink:type="simple">876456863</text:a></text:p>
          </table:table-cell>
          <table:table-cell office:value-type="string" calcext:value-type="string">
            <text:p>ЕМЫКОВ АМИН</text:p>
            <text:p>ЕМЫКОВА ФАТИМА</text:p>
            <text:p>ЕМЫКОВА ЭММА</text:p>
            <text:p>ЕМЫКОВ ЭЛЬДАР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string" calcext:value-type="string">
            <text:p>8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8755496566&amp;find=yes" xlink:type="simple">876473546</text:a></text:p>
          </table:table-cell>
          <table:table-cell office:value-type="string" calcext:value-type="string">
            <text:p>ЦИШЕВ РАШИД</text:p>
            <text:p>ЦИШЕВА ЗАИРА</text:p>
            <text:p>ЦИШЕВ АМИР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string" calcext:value-type="string">
            <text:p>34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850259511&amp;find=yes" xlink:type="simple">876471686</text:a></text:p>
          </table:table-cell>
          <table:table-cell office:value-type="string" calcext:value-type="string">
            <text:p>ТИШИНА ОКСАНА</text:p>
            <text:p>ТИШИН НИКОЛАЙ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string" calcext:value-type="string">
            <text:p>31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553785745&amp;find=yes" xlink:type="simple">876463015</text:a></text:p>
          </table:table-cell>
          <table:table-cell office:value-type="string" calcext:value-type="string">
            <text:p>СМИРНОВА НАТАЛЬЯ</text:p>
            <text:p>СМИРНОВА АНАСТАСИЯ</text:p>
            <text:p>РУКАВИЦЫНА КСЕНИЯ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string" calcext:value-type="string">
            <text:p>1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051163619&amp;find=yes" xlink:type="simple">876459394</text:a></text:p>
          </table:table-cell>
          <table:table-cell office:value-type="string" calcext:value-type="string">
            <text:p>ПОДКУТОВА СВЕТЛАНА</text:p>
            <text:p>ПОДКУТОВ АЛЕКСАНДР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string" calcext:value-type="string">
            <text:p>6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53054268&amp;find=yes" xlink:type="simple">876476863</text:a></text:p>
          </table:table-cell>
          <table:table-cell office:value-type="string" calcext:value-type="string">
            <text:p>ЗАЕРКО АЛЬФИЯ</text:p>
            <text:p>ЗАЕРКО АЛЕКСЕЙ</text:p>
            <text:p>ЗАЕРКО ЭЛЬВИРА</text:p>
            <text:p>ЗАЕРКО ЗАМИР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string" calcext:value-type="string">
            <text:p>6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9854191345&amp;find=yes" xlink:type="simple">876465610</text:a></text:p>
          </table:table-cell>
          <table:table-cell office:value-type="string" calcext:value-type="string">
            <text:p>ПЕТЬКОВА ИРИНА</text:p>
            <text:p>НОВОСЕЛЬЦЕВ АНДРЕЙ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string" calcext:value-type="string">
            <text:p>3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8753667691&amp;find=yes" xlink:type="simple">876477236</text:a></text:p>
          </table:table-cell>
          <table:table-cell office:value-type="string" calcext:value-type="string">
            <text:p>ЗЕМЛЯНСКАЯ НАТАЛЬЯ</text:p>
            <text:p>БАСАНСКАЯ НАДЕЖДА</text:p>
            <text:p>БАСАНСКИЙ ПЛАТОН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string" calcext:value-type="string">
            <text:p>32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410360523&amp;find=yes" xlink:type="simple">856458653</text:a></text:p>
          </table:table-cell>
          <table:table-cell office:value-type="string" calcext:value-type="string">
            <text:p>МАНЮКОВ АНДРЕЙ</text:p>
            <text:p>МАНЮКОВА ГАЛИНА</text:p>
            <text:p>МАНЮКОВА ДАРЬЯ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string" calcext:value-type="string">
            <text:p>5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050194099&amp;find=yes" xlink:type="simple">876453164</text:a></text:p>
          </table:table-cell>
          <table:table-cell office:value-type="string" calcext:value-type="string">
            <text:p>ОБРУБОВ ДМИТРИЙ</text:p>
            <text:p>ОБРУБОВА ОЛЬГА</text:p>
            <text:p>ОБРУБОВА КСЕНИЯ</text:p>
            <text:p>ПАВЛОВ КИРИЛЛ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string" calcext:value-type="string">
            <text:p>133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815633256&amp;find=yes" xlink:type="simple">876453216</text:a></text:p>
          </table:table-cell>
          <table:table-cell office:value-type="string" calcext:value-type="string">
            <text:p>БЕЛОВ ДМИТРИЙ</text:p>
            <text:p>БЕЛОВА ИРИНА</text:p>
            <text:p>БЕЛОВ АЛЕКСАНДР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string" calcext:value-type="string">
            <text:p>1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8155405193&amp;find=yes" xlink:type="simple">876478348</text:a></text:p>
          </table:table-cell>
          <table:table-cell office:value-type="string" calcext:value-type="string">
            <text:p>ПОЛЬСКИХ ЮЛИЯ</text:p>
            <text:p>ПОЛЬСКИХ АРТЕМ</text:p>
            <text:p>БУРМИСТРОВА ВАРВАР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string" calcext:value-type="string">
            <text:p>107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453082368&amp;find=yes" xlink:type="simple">876477083</text:a></text:p>
          </table:table-cell>
          <table:table-cell office:value-type="string" calcext:value-type="string">
            <text:p>КОРШУНОВА НАТАЛЬЯ</text:p>
            <text:p>ПАХОМОВ АЛЕКСЕЙ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string" calcext:value-type="string">
            <text:p>7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9851394410&amp;find=yes" xlink:type="simple">876478880</text:a></text:p>
          </table:table-cell>
          <table:table-cell office:value-type="string" calcext:value-type="string">
            <text:p>БАБАЕВ КАМЫРАН</text:p>
            <text:p>БАБАЕВА СУСАНА</text:p>
            <text:p>БАБАЕВА САЛТАНАТ</text:p>
            <text:p>БАБАЕВ БИЛАЛ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751503561&amp;find=yes" xlink:type="simple">876465571</text:a></text:p>
          </table:table-cell>
          <table:table-cell office:value-type="string" calcext:value-type="string">
            <text:p>ТЯН ИРИНА</text:p>
            <text:p>КИМ АЛЕКСЕЙ</text:p>
            <text:p>ТЯН ТИМУР</text:p>
            <text:p>КИМ ВАНЕСС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string" calcext:value-type="string">
            <text:p>5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8951485459&amp;find=yes" xlink:type="simple">876466934</text:a></text:p>
          </table:table-cell>
          <table:table-cell office:value-type="string" calcext:value-type="string">
            <text:p>УСТИНОВ АЛЕКСЕЙ</text:p>
            <text:p>УСТИНОВА СОФИ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string" calcext:value-type="string">
            <text:p>4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8749529471&amp;find=yes" xlink:type="simple">876466646</text:a></text:p>
          </table:table-cell>
          <table:table-cell office:value-type="string" calcext:value-type="string">
            <text:p>УСТИНОВ АЛЕКСЕЙ</text:p>
            <text:p>УСТИНОВА АНН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string" calcext:value-type="string">
            <text:p>50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456288153&amp;find=yes" xlink:type="simple">876478328</text:a></text:p>
          </table:table-cell>
          <table:table-cell office:value-type="string" calcext:value-type="string">
            <text:p>ПАХОМОВ АЛЕКСЕЙ</text:p>
            <text:p>КОРШУНОВА НАТАЛЬ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30.08.2016</text:p>
          </table:table-cell>
          <table:table-cell table:number-columns-repeated="2" office:value-type="string" calcext:value-type="string">
            <text:p>33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>
            <text:p>Итого</text:p>
          </table:table-cell>
          <table:table-cell table:style-name="ce12" table:number-columns-repeated="3"/>
          <table:table-cell table:number-columns-repeated="2" table:style-name="ce7" office:value-type="string" calcext:value-type="string">
            <text:p>307488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4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4" table:visibility="collapse">
          <table:table-cell table:style-name="ce8" table:number-columns-spanned="8" table:number-rows-spanned="1"/>
          <table:covered-table-cell table:number-columns-repeated="7" table:style-name="Default"/>
        </table:table-row>
        <table:table-row table:style-name="ro12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 миллиона семьдесят четыре тысячи восемьсот восем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6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Default"/>
        </table:table-row>
        <table:table-row table:style-name="ro6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7:00:52.791216525</meta:creation-date>
    <meta:print-date>2016-09-13T17:03:37.040147297</meta:print-date>
    <dc:date>2016-09-13T17:03:47.879466356</dc:date>
    <meta:editing-duration>PT2M55S</meta:editing-duration>
    <meta:editing-cycles>1</meta:editing-cycles>
    <meta:document-statistic meta:table-count="1" meta:cell-count="331" meta:object-count="0"/>
    <meta:generator>LibreOffice/5.0.3.2$Linux_X86_64 LibreOffice_project/00m0$Build-2</meta:generator>
  </office:meta>
</office:document-meta>
</file>