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5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21.75mm" fo:break-before="auto" style:use-optimal-row-height="true"/>
    </style:style>
    <style:style style:name="ro10" style:family="table-row">
      <style:table-row-properties style:row-height="34.4mm" fo:break-before="auto" style:use-optimal-row-height="true"/>
    </style:style>
    <style:style style:name="ro11" style:family="table-row">
      <style:table-row-properties style:row-height="25.96mm" fo:break-before="auto" style:use-optimal-row-height="tru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30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-asian="Droid Sans Fallback" style:font-name-complex="Free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9"/>
          <table:covered-table-cell table:number-columns-repeated="2" table:style-name="ce2"/>
          <table:table-cell table:number-columns-repeated="2"/>
        </table:table-row>
        <table:table-row table:style-name="ro2">
          <table:table-cell table:style-name="ce2" table:number-columns-repeated="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  <table:table-cell table:number-columns-repeated="2"/>
        </table:table-row>
        <table:table-row table:style-name="ro2">
          <table:table-cell table:style-name="ce4"/>
          <table:table-cell table:style-name="ce12" table:number-columns-repeated="2"/>
          <table:table-cell table:style-name="ce16" table:number-columns-repeated="2"/>
          <table:table-cell table:style-name="ce20" table:number-columns-repeated="2"/>
          <table:table-cell table:style-name="ce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ИЮЛЬ 2016г. туристских путевок ООО "СКП "Юг-Стар"</text:p>
          </table:table-cell>
          <table:covered-table-cell table:number-columns-repeated="7" table:style-name="ce5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6064224791342&amp;find=yes" xlink:type="simple">856371382</text:a></text:p>
          </table:table-cell>
          <table:table-cell office:value-type="string" calcext:value-type="string">
            <text:p>МЕТЕЛКИН МИХАИЛ</text:p>
            <text:p>МЕТЕЛКИНА МАРИН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64800" calcext:value-type="float">
            <text:p>6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6067180437427&amp;find=yes" xlink:type="simple">856394772</text:a></text:p>
          </table:table-cell>
          <table:table-cell office:value-type="string" calcext:value-type="string">
            <text:p>ДУБРОВСКАЯ ЮЛИЯ</text:p>
            <text:p>ЖУРАВЛЕВА ВАЛЕР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55152" calcext:value-type="float">
            <text:p>55 1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67012238264&amp;find=yes" xlink:type="simple">856372839</text:a></text:p>
          </table:table-cell>
          <table:table-cell office:value-type="string" calcext:value-type="string">
            <text:p>МАМОНОВ АЛЕКСЕЙ</text:p>
            <text:p>ВОЛКОВА НАТАЛЬЯ</text:p>
            <text:p>ВОЛКОВА МИЛА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70000" calcext:value-type="float">
            <text:p>70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67048651239&amp;find=yes" xlink:type="simple">856362244</text:a></text:p>
          </table:table-cell>
          <table:table-cell office:value-type="string" calcext:value-type="string">
            <text:p>ПОПОВА МАРГАРИТА</text:p>
            <text:p>БЛОХИНА ГАЛИНА</text:p>
            <text:p>ПОПОВА ДАРЬЯ</text:p>
            <text:p>ПОПОВА МАРИЯ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152560" calcext:value-type="float">
            <text:p>152 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64227640117&amp;find=yes" xlink:type="simple">856362292</text:a></text:p>
          </table:table-cell>
          <table:table-cell office:value-type="string" calcext:value-type="string">
            <text:p>МУРАТОВА ОЛЬГА</text:p>
            <text:p>СПИРИДОНОВА ЕЛЕНА</text:p>
            <text:p>МУРАТОВ МИХАИЛ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102960" calcext:value-type="float">
            <text:p>102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6067127988502&amp;find=yes" xlink:type="simple">856385522</text:a></text:p>
          </table:table-cell>
          <table:table-cell office:value-type="string" calcext:value-type="string">
            <text:p>КОНЬКОВ КОНСТАНТИН</text:p>
            <text:p>КОНЬКОВА ЕЛЕНА</text:p>
            <text:p>МАКАРОВА АННА</text:p>
            <text:p>МАКАРОВ СЕРГЕЙ</text:p>
            <text:p>МАКАРОВ АЛЕКСАНДР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217280" calcext:value-type="float">
            <text:p>21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67130017862&amp;find=yes" xlink:type="simple">876354892</text:a></text:p>
          </table:table-cell>
          <table:table-cell office:value-type="string" calcext:value-type="string">
            <text:p>ДЕМЧЕНКО ОЛЕГ</text:p>
            <text:p>ДЕМЧЕНКО ОЛЬГА</text:p>
            <text:p>ДЕМЧЕНКО АЛИС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30880" calcext:value-type="float">
            <text:p>30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7127338632&amp;find=yes" xlink:type="simple">856419292</text:a></text:p>
          </table:table-cell>
          <table:table-cell office:value-type="string" calcext:value-type="string">
            <text:p>ЛОМАЧЕНКО ЕЛЕНА</text:p>
            <text:p>ЛОМАЧЕНКО МИХАИЛ</text:p>
            <text:p>ЛОМАЧЕНКО ЛЕВ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102960" calcext:value-type="float">
            <text:p>102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4410255103&amp;find=yes" xlink:type="simple">856413088</text:a></text:p>
          </table:table-cell>
          <table:table-cell office:value-type="string" calcext:value-type="string">
            <text:p>СМИРНОВА НАТАЛЬЯ</text:p>
            <text:p>МОРГУНОВА АННА</text:p>
            <text:p>МОРГУНОВА АЛЕКСАНДРА</text:p>
            <text:p>СМИРНОВА ДАРЬЯ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93520" calcext:value-type="float">
            <text:p>93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7051255854&amp;find=yes" xlink:type="simple">876403799</text:a></text:p>
          </table:table-cell>
          <table:table-cell office:value-type="string" calcext:value-type="string">
            <text:p>ИВАНЕНКО СЕРГЕЙ</text:p>
            <text:p>ДЕМУШКИНА АННА</text:p>
            <text:p>ИВАНЕНКО СВЕТЛА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74480" calcext:value-type="float">
            <text:p>74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a xlink:href="https://internal.bgoperator.ru/tozaya?idTour=104416077127801362&amp;find=yes" xlink:type="simple">856419412</text:a></text:p>
          </table:table-cell>
          <table:table-cell office:value-type="string" calcext:value-type="string">
            <text:p>ПИНАЕВА ШОГОГАТ</text:p>
            <text:p>ПИНАЕВ ЛЕОНИД</text:p>
            <text:p>ПИНАЕВ СЕРГЕЙ</text:p>
            <text:p>ПИНАЕВА ЮЛИЯ</text:p>
            <text:p>ПИНАЕВА АННА</text:p>
            <text:p>ПИНАЕВ ОЛЕГ</text:p>
            <text:p>ПИНАЕВ ЭДУАРД</text:p>
            <text:p>ПИНАЕВА ЕКАТЕРИ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296600" calcext:value-type="float">
            <text:p>296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7048356759&amp;find=yes" xlink:type="simple">876404514</text:a></text:p>
          </table:table-cell>
          <table:table-cell office:value-type="string" calcext:value-type="string">
            <text:p>БАБАЕВ ИМРАН</text:p>
            <text:p>БАБАЕВА ГУЛФИРА</text:p>
            <text:p>БАБАЕВ ШЕЛЬНИК</text:p>
            <text:p>БАБАЕВ РУСЛАН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90240" calcext:value-type="float">
            <text:p>90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7053521739&amp;find=yes" xlink:type="simple">876402289</text:a></text:p>
          </table:table-cell>
          <table:table-cell office:value-type="string" calcext:value-type="string">
            <text:p>АФАУНОВ МАРАТ</text:p>
            <text:p>АФАУНОВА ЗАЛИНА</text:p>
            <text:p>АФАУНОВА ДИНАРА</text:p>
            <text:p>АФАУНОВА БЭЛЛ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94080" calcext:value-type="float">
            <text:p>94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6074846826746&amp;find=yes" xlink:type="simple">876403791</text:a></text:p>
          </table:table-cell>
          <table:table-cell office:value-type="string" calcext:value-type="string">
            <text:p>НИКОЛАЕВ АЛЕКСАНДР</text:p>
            <text:p>НИКОЛАЕВА ЕЛЕ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93600" calcext:value-type="float">
            <text:p>93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6077048285639&amp;find=yes" xlink:type="simple">856407784</text:a></text:p>
          </table:table-cell>
          <table:table-cell office:value-type="string" calcext:value-type="string">
            <text:p>ШАПОШНИКОВ АЛЕКСЕЙ</text:p>
            <text:p>ШАПОШНИКОВА ТАТЬЯНА</text:p>
            <text:p>ШАПОШНИКОВА КРИСТИНА</text:p>
            <text:p>ШАПОШНИКОВ АРТЕМ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49600" calcext:value-type="float">
            <text:p>4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6074450335658&amp;find=yes" xlink:type="simple">876401358</text:a></text:p>
          </table:table-cell>
          <table:table-cell office:value-type="string" calcext:value-type="string">
            <text:p>НАЛИМОВ ДЕНИС</text:p>
            <text:p>БРОВКО АЛИНА</text:p>
            <text:p>НАЛИМОВ ОЛЕГ</text:p>
            <text:p>БРОВКО ИННА</text:p>
            <text:p>НАЛИМОВ АРТЕМ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145600" calcext:value-type="float">
            <text:p>14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4848091711&amp;find=yes" xlink:type="simple">876418571</text:a></text:p>
          </table:table-cell>
          <table:table-cell office:value-type="string" calcext:value-type="string">
            <text:p>ПОЧИКАЛИНА НАТАЛЬЯ</text:p>
            <text:p>ПОЧИКАЛИН ОЛЕГ</text:p>
            <text:p>ПОЧИКАЛИНА ОЛЬГ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23200" calcext:value-type="float">
            <text:p>2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a xlink:href="https://internal.bgoperator.ru/tozaya?idTour=104416074410160383&amp;find=yes" xlink:type="simple">856412778</text:a></text:p>
          </table:table-cell>
          <table:table-cell office:value-type="string" calcext:value-type="string">
            <text:p>ДАЛАДОВА ВАЛЕНТИНА</text:p>
            <text:p>ДЕНИСЕНКО ЕЛИЗАВЕТА</text:p>
            <text:p>ВОРОНКОВ ИВАН</text:p>
            <text:p>ВОРОНКОВ ВЯЧЕСЛАВ</text:p>
            <text:p>ВОРОНКОВА МАРИЯ</text:p>
            <text:p>ВОРОНКОВА СОФЬ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59100" calcext:value-type="float">
            <text:p>59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4546391985&amp;find=yes" xlink:type="simple">876404355</text:a></text:p>
          </table:table-cell>
          <table:table-cell office:value-type="string" calcext:value-type="string">
            <text:p>КУЗЬМЕНКО АЛЕКСЕЙ</text:p>
            <text:p>СОКОЛОВА ГАЛИНА</text:p>
            <text:p>КУЗЬМЕНКО РОМАН</text:p>
            <text:p>КУЗЬМЕНКО ДМИТ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56160" calcext:value-type="float">
            <text:p>56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4542781270&amp;find=yes" xlink:type="simple">856413550</text:a></text:p>
          </table:table-cell>
          <table:table-cell office:value-type="string" calcext:value-type="string">
            <text:p>ДОВГАЛЬ ДИНА</text:p>
            <text:p>МАГАРЬЯН ВАЛЕНТИНА</text:p>
            <text:p>МАГАРЬЯН КРИСТИНА</text:p>
            <text:p>МАГАРЬЯН Ю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79040" calcext:value-type="float">
            <text:p>79 0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6074499744743&amp;find=yes" xlink:type="simple">856411773</text:a></text:p>
          </table:table-cell>
          <table:table-cell office:value-type="string" calcext:value-type="string">
            <text:p>РОССИХИНА АННА</text:p>
            <text:p>ЖЕЛТОВ НИКИТ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74880" calcext:value-type="float">
            <text:p>74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4549777475&amp;find=yes" xlink:type="simple">876417655</text:a></text:p>
          </table:table-cell>
          <table:table-cell office:value-type="string" calcext:value-type="string">
            <text:p>АСТАФЬЕВ АЛЕКСАНДР</text:p>
            <text:p>АСТАФЬЕВА ОЛЬГА</text:p>
            <text:p>АСТАФЬЕВ АРТЕМ</text:p>
            <text:p>АСТАФЬЕВА АЛЕ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94080" calcext:value-type="float">
            <text:p>94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7047844834&amp;find=yes" xlink:type="simple">876417709</text:a></text:p>
          </table:table-cell>
          <table:table-cell office:value-type="string" calcext:value-type="string">
            <text:p>МАЛЫХИНА НАТАЛЬЯ</text:p>
            <text:p>МАЛЫХИНА ВИОЛЕТТА</text:p>
            <text:p>АСТАФЬЕВ НИКИТ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98000" calcext:value-type="float">
            <text:p>9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6077050769679&amp;find=yes" xlink:type="simple">876424304</text:a></text:p>
          </table:table-cell>
          <table:table-cell office:value-type="string" calcext:value-type="string">
            <text:p>ЮНЕЕВ ИЛДАР</text:p>
            <text:p>ЮНЕЕВА ЗАЙТЮН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65520" calcext:value-type="float">
            <text:p>65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4415705223&amp;find=yes" xlink:type="simple">876423943</text:a></text:p>
          </table:table-cell>
          <table:table-cell office:value-type="string" calcext:value-type="string">
            <text:p>ВЕРЖЛЮК ПЕТР</text:p>
            <text:p>ВЕРЖЛЮК НАТАЛЬЯ</text:p>
            <text:p>ФЕДОРОВА КИР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7200" calcext:value-type="float">
            <text:p>37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6074550645895&amp;find=yes" xlink:type="simple">876424355</text:a></text:p>
          </table:table-cell>
          <table:table-cell office:value-type="string" calcext:value-type="string">
            <text:p>ОСИПОВ КОНСТАНТИН</text:p>
            <text:p>ОСИПОВА АННА</text:p>
            <text:p>ОСИПОВА КАРОЛИНА</text:p>
            <text:p>ОСИПОВ ИГОРЬ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107520" calcext:value-type="float">
            <text:p>107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<text:a xlink:href="https://internal.bgoperator.ru/tozaya?idTour=104416077049505419&amp;find=yes" xlink:type="simple">876409854</text:a></text:p>
          </table:table-cell>
          <table:table-cell office:value-type="string" calcext:value-type="string">
            <text:p>СОГОМОНЯН ВЛАДИСЛАВ</text:p>
            <text:p>СОГОМОНЯН НАИРА</text:p>
            <text:p>СОГОМОНЯН ВИКТОРИЯ</text:p>
            <text:p>СОГОМОНЯН ДАНИИЛ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62000" calcext:value-type="float">
            <text:p>6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12">
          <table:table-cell table:style-name="ce7" office:value-type="float" office:value="876424849" calcext:value-type="float">
            <text:p>876424849</text:p>
          </table:table-cell>
          <table:table-cell table:style-name="ce13" office:value-type="string" calcext:value-type="string">
            <text:p><text:span text:style-name="T1">БРАЖНИК МАКСИМ</text:span></text:p>
            <text:p><text:span text:style-name="T1">БРАЖНИК ВИКТОРИЯ</text:span></text:p>
            <text:p><text:span text:style-name="T1">БРАЖНИК ВАЛЕРИЯ</text:span>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1200" calcext:value-type="float">
            <text:p>31 2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string" calcext:value-type="string">
            <text:p>в системе аннуляция, но тур был</text:p>
          </table:table-cell>
        </table:table-row>
        <table:table-row table:style-name="ro6">
          <table:table-cell table:style-name="ce8" office:value-type="string" calcext:value-type="string">
            <text:p>Итого</text:p>
          </table:table-cell>
          <table:table-cell table:style-name="ce14" table:number-columns-repeated="3"/>
          <table:table-cell table:number-columns-repeated="2" table:style-name="ce18" office:value-type="float" office:value="2522212" calcext:value-type="float">
            <text:p>2 522 21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Default"/>
          <table:table-cell table:number-columns-repeated="2"/>
        </table:table-row>
        <table:table-row table:style-name="ro4" table:visibility="collapse">
          <table:table-cell table:style-name="ce9" table:number-columns-spanned="8" table:number-rows-spanned="1"/>
          <table:covered-table-cell table:number-columns-repeated="7" table:style-name="Default"/>
          <table:table-cell table:number-columns-repeated="2"/>
        </table:table-row>
        <table:table-row table:style-name="ro13">
          <table:table-cell table:style-name="ce10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пятьсот двадцать две тысячи двести двен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</table:table-cell>
          <table:covered-table-cell table:number-columns-repeated="7" table:style-name="Default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0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  <table:table-cell table:number-columns-repeated="2"/>
        </table:table-row>
        <table:table-row table:style-name="ro6">
          <table:table-cell table:style-name="ce11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.00.0000</text:date>, <text:time style:data-style-name="N2" text:time-value="16:38:51.8331789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27:02.831600846</meta:creation-date>
    <meta:print-date>2016-08-18T16:48:09.942884463</meta:print-date>
    <dc:date>2016-08-18T16:48:58.805070222</dc:date>
    <meta:editing-duration>PT20M8S</meta:editing-duration>
    <meta:editing-cycles>6</meta:editing-cycles>
    <meta:generator>LibreOffice/5.0.3.2$Linux_X86_64 LibreOffice_project/00m0$Build-2</meta:generator>
    <meta:document-statistic meta:table-count="1" meta:cell-count="252" meta:object-count="0"/>
  </office:meta>
</office:document-meta>
</file>