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3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5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13.34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2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3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7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2">
          <table:table-cell table:style-name="ce4"/>
          <table:table-cell table:style-name="ce11" table:number-columns-repeated="2"/>
          <table:table-cell table:style-name="ce14" table:number-columns-repeated="2"/>
          <table:table-cell table:style-name="ce18" table:number-columns-repeated="2"/>
          <table:table-cell table:style-name="ce2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ИЮНЬ 2016г. туристских путевок ООО "СКП "Юг-Стар"</text:p>
          </table:table-cell>
          <table:covered-table-cell table:number-columns-repeated="7" table:style-name="ce5"/>
        </table:table-row>
        <table:table-row table:style-name="ro4">
          <table:table-cell table:style-name="Default" table:number-columns-repeated="8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 calcext:value-type="string">
            <text:p>Перечислено поставщику</text:p>
          </table:table-cell>
          <table:table-cell table:style-name="ce6" office:value-type="string" calcext:value-type="string">
            <text:p>Агентское</text:p>
            <text:p>вознаграждение</text:p>
          </table:table-cell>
          <table:table-cell table:style-name="ce6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7127760202&amp;find=yes" xlink:type="simple">856382337</text:a></text:p>
          </table:table-cell>
          <table:table-cell office:value-type="string" calcext:value-type="string">
            <text:p>КОЛОМОЕЦ ИРИНА</text:p>
            <text:p>КОЛОМОЕЦ ВЕРА</text:p>
            <text:p>КОЛОМОЕЦ МАКАР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7.06.2016</text:p>
          </table:table-cell>
          <table:table-cell table:number-columns-repeated="2" office:value-type="float" office:value="59360" calcext:value-type="float">
            <text:p>59 3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447593908&amp;find=yes" xlink:type="simple">856388098</text:a></text:p>
          </table:table-cell>
          <table:table-cell office:value-type="string" calcext:value-type="string">
            <text:p>ЗАКИРОВ АЛЕКСАНДР</text:p>
            <text:p>ЗАКИРОВА АНАСТАСИЯ</text:p>
            <text:p>ЗАКИРОВА ВАРВАРА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4.06.2016</text:p>
          </table:table-cell>
          <table:table-cell table:number-columns-repeated="2" office:value-type="float" office:value="27520" calcext:value-type="float">
            <text:p>27 5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41403971&amp;find=yes" xlink:type="simple">856360316</text:a></text:p>
          </table:table-cell>
          <table:table-cell office:value-type="string" calcext:value-type="string">
            <text:p>НОСОВ ВИТАЛИЙ</text:p>
            <text:p>НОСОВА ЛИБИЯ</text:p>
            <text:p>НОСОВ ГЛЕБ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26.06.2016</text:p>
          </table:table-cell>
          <table:table-cell table:number-columns-repeated="2" office:value-type="float" office:value="205920" calcext:value-type="float">
            <text:p>205 9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7052315239&amp;find=yes" xlink:type="simple">856392194</text:a></text:p>
          </table:table-cell>
          <table:table-cell office:value-type="string" calcext:value-type="string">
            <text:p>ПАНИНА ЛЮБОВЬ</text:p>
            <text:p>КУЩЕНКО ВЛАДИМИР</text:p>
          </table:table-cell>
          <table:table-cell office:value-type="string" calcext:value-type="string">
            <text:p>11.06.2016</text:p>
          </table:table-cell>
          <table:table-cell office:value-type="string" calcext:value-type="string">
            <text:p>13.06.2016</text:p>
          </table:table-cell>
          <table:table-cell table:number-columns-repeated="2" office:value-type="float" office:value="15360" calcext:value-type="float">
            <text:p>15 3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4848146991&amp;find=yes" xlink:type="simple">856391491</text:a></text:p>
          </table:table-cell>
          <table:table-cell office:value-type="string" calcext:value-type="string">
            <text:p>СИТНИКОВА ЕЛЕНА</text:p>
            <text:p>СИТНИКОВА АНГЕЛИНА</text:p>
            <text:p>СИТНИКОВ ВЛАДИСЛАВ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6.06.2016</text:p>
          </table:table-cell>
          <table:table-cell table:number-columns-repeated="2" office:value-type="float" office:value="89440" calcext:value-type="float">
            <text:p>89 4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12889656&amp;find=yes" xlink:type="simple">856379776</text:a></text:p>
          </table:table-cell>
          <table:table-cell office:value-type="string" calcext:value-type="string">
            <text:p>ЧЕРЕПАНОВ АЛЕКСАНДР</text:p>
            <text:p>ЧЕРЕПАНОВА ТАТЬЯНА</text:p>
            <text:p>ЧЕРЕПАНОВ СВЯТОСЛАВ</text:p>
            <text:p>ЧЕРЕПАНОВА ЗЛАТА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2.06.2016</text:p>
          </table:table-cell>
          <table:table-cell table:number-columns-repeated="2" office:value-type="float" office:value="69120" calcext:value-type="float">
            <text:p>69 1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7044251334&amp;find=yes" xlink:type="simple">856382629</text:a></text:p>
          </table:table-cell>
          <table:table-cell office:value-type="string" calcext:value-type="string">
            <text:p>ГВОЗДИКОВСКИЙ АНАТОЛИЙ</text:p>
            <text:p>ГВОЗДИКОВСКАЯ АЛИНА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17.06.2016</text:p>
          </table:table-cell>
          <table:table-cell table:number-columns-repeated="2" office:value-type="float" office:value="33920" calcext:value-type="float">
            <text:p>33 9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47011741&amp;find=yes" xlink:type="simple">856391891</text:a></text:p>
          </table:table-cell>
          <table:table-cell office:value-type="string" calcext:value-type="string">
            <text:p>ЗАХАРОВ АЛЕКСЕЙ</text:p>
            <text:p>ЗАХАРОВА АННА</text:p>
            <text:p>ЗАХАРОВ ИЛЬЯ</text:p>
            <text:p>ЗАХАРОВ НИКИТА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5.06.2016</text:p>
          </table:table-cell>
          <table:table-cell table:number-columns-repeated="2" office:value-type="float" office:value="116160" calcext:value-type="float">
            <text:p>116 1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594384240&amp;find=yes" xlink:type="simple">856354810</text:a></text:p>
          </table:table-cell>
          <table:table-cell office:value-type="string" calcext:value-type="string">
            <text:p>ПЕТРОВА АЛЕКСАНДРА</text:p>
            <text:p>СТОРОЖЕВСКИЙ АЛЕКСЕЙ</text:p>
            <text:p>СТОРОЖЕВСКАЯ ВАЛЕНТИНА</text:p>
            <text:p>СТОРОЖЕВСКАЯ ВАЛЕР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4.06.2016</text:p>
          </table:table-cell>
          <table:table-cell table:number-columns-repeated="2" office:value-type="float" office:value="96000" calcext:value-type="float">
            <text:p>96 0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96614784&amp;find=yes" xlink:type="simple">856354219</text:a></text:p>
          </table:table-cell>
          <table:table-cell office:value-type="string" calcext:value-type="string">
            <text:p>ОРЛОВ АЛЕКСАНДР</text:p>
            <text:p>ПРЕОБРАЖЕНСКАЯ МАРИНА</text:p>
            <text:p>КОНЕВ ДАНИЛА</text:p>
            <text:p>КОНЕВА АНАСТАСИЯ</text:p>
          </table:table-cell>
          <table:table-cell office:value-type="string" calcext:value-type="string">
            <text:p>14.06.2016</text:p>
          </table:table-cell>
          <table:table-cell office:value-type="string" calcext:value-type="string">
            <text:p>21.06.2016</text:p>
          </table:table-cell>
          <table:table-cell table:number-columns-repeated="2" office:value-type="float" office:value="48160" calcext:value-type="float">
            <text:p>48 1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448844458&amp;find=yes" xlink:type="simple">856385483</text:a></text:p>
          </table:table-cell>
          <table:table-cell office:value-type="string" calcext:value-type="string">
            <text:p>ФЕДОРЕНКО ЕЛЕНА</text:p>
            <text:p>ФЕДОРЕНКО АЛЕКСАНДР</text:p>
            <text:p>ФЕДОРЕНКО ИГОРЬ</text:p>
            <text:p>ФЕДОРЕНКО СОФИЯ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22.06.2016</text:p>
          </table:table-cell>
          <table:table-cell table:number-columns-repeated="2" office:value-type="float" office:value="53760" calcext:value-type="float">
            <text:p>53 7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543627905&amp;find=yes" xlink:type="simple">856370915</text:a></text:p>
          </table:table-cell>
          <table:table-cell office:value-type="string" calcext:value-type="string">
            <text:p>БУРМИСТРОВА ДАРЬЯ</text:p>
            <text:p>ШАРГИН ВАДИМ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8.06.2016</text:p>
          </table:table-cell>
          <table:table-cell table:number-columns-repeated="2" office:value-type="float" office:value="84800" calcext:value-type="float">
            <text:p>84 8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4451468813&amp;find=yes" xlink:type="simple">856372458</text:a></text:p>
          </table:table-cell>
          <table:table-cell office:value-type="string" calcext:value-type="string">
            <text:p>СМОЛЯНИНОВА ЕЛЕНА</text:p>
            <text:p>БАЧУРИНА АЛАНА</text:p>
          </table:table-cell>
          <table:table-cell office:value-type="string" calcext:value-type="string">
            <text:p>18.06.2016</text:p>
          </table:table-cell>
          <table:table-cell office:value-type="string" calcext:value-type="string">
            <text:p>22.06.2016</text:p>
          </table:table-cell>
          <table:table-cell table:number-columns-repeated="2" office:value-type="float" office:value="33920" calcext:value-type="float">
            <text:p>33 9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7097426984&amp;find=yes" xlink:type="simple">856357054</text:a></text:p>
          </table:table-cell>
          <table:table-cell office:value-type="string" calcext:value-type="string">
            <text:p>КУСТОВА ЕВГЕНИЯ</text:p>
            <text:p>БЕЛОВА ОЛЬГА</text:p>
            <text:p>КУСТОВА ЮЛИЯ</text:p>
            <text:p>БЕЛОВ АРСЕНИЙ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26.06.2016</text:p>
          </table:table-cell>
          <table:table-cell table:number-columns-repeated="2" office:value-type="float" office:value="53760" calcext:value-type="float">
            <text:p>53 7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67045762674&amp;find=yes" xlink:type="simple">856398129</text:a></text:p>
          </table:table-cell>
          <table:table-cell office:value-type="string" calcext:value-type="string">
            <text:p>ОСИПЕНКОВ АЛЕКСАНДР</text:p>
            <text:p>ОСИПЕНКОВА АЛЬБИНА</text:p>
            <text:p>ОСИПЕНКОВА ЕВ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27.06.2016</text:p>
          </table:table-cell>
          <table:table-cell table:number-columns-repeated="2" office:value-type="float" office:value="34400" calcext:value-type="float">
            <text:p>34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67128778597&amp;find=yes" xlink:type="simple">856377247</text:a></text:p>
          </table:table-cell>
          <table:table-cell office:value-type="string" calcext:value-type="string">
            <text:p>ЧЕБАНОВ ДЕНИС</text:p>
            <text:p>ЧЕБАНОВА ЛЮДМИЛА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28.06.2016</text:p>
          </table:table-cell>
          <table:table-cell table:number-columns-repeated="2" office:value-type="float" office:value="20640" calcext:value-type="float">
            <text:p>20 64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string" calcext:value-type="string">
            <text:p>Итого</text:p>
          </table:table-cell>
          <table:table-cell table:style-name="ce12" table:number-columns-repeated="3"/>
          <table:table-cell table:number-columns-repeated="2" table:style-name="ce16" office:value-type="float" office:value="1042240" calcext:value-type="float">
            <text:p>1 042 240,00</text:p>
          </table:table-cell>
          <table:table-cell table:number-columns-repeated="2" table:style-name="ce16" office:value-type="float" office:value="0" calcext:value-type="float">
            <text:p>0,00</text:p>
          </table:table-cell>
        </table:table-row>
        <table:table-row table:style-name="ro4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4" table:visibility="collapse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9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сорок две тысячи двести сорок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6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Default"/>
        </table:table-row>
        <table:table-row table:style-name="ro6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.00.0000</text:date>, <text:time style:data-style-name="N2" text:time-value="09:59:35.13546305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58:11.730796395</meta:creation-date>
    <meta:print-date>2016-07-12T10:59:59.398854240</meta:print-date>
    <dc:date>2016-07-15T10:02:38.966301047</dc:date>
    <meta:editing-duration>PT5M2S</meta:editing-duration>
    <meta:editing-cycles>2</meta:editing-cycles>
    <meta:generator>LibreOffice/5.0.3.2$Linux_X86_64 LibreOffice_project/00m0$Build-2</meta:generator>
    <meta:document-statistic meta:table-count="1" meta:cell-count="155" meta:object-count="0"/>
  </office:meta>
</office:document-meta>
</file>