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58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8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9 г. - Март 2019 г.между ООО "Гринверс" и АО "СКО ФНПР "Профкурорт"по договору Договор № 124-6/587-2017 от 28.12.2017г. </text:p>
          </table:table-cell>
          <table:covered-table-cell table:number-columns-repeated="14" table:style-name="ce3"/>
        </table:table-row>
        <table:table-row table:style-name="ro3">
          <table:table-cell table:number-columns-repeated="15"/>
          <table:table-cell table:style-name="ce1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АО "СКО ФНПР "Профкурорт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 table:number-columns-repeated="15"/>
          <table:table-cell table:style-name="ce1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АО "СКО ФНПР "Профкурорт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6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 office:value-type="float" office:value="7885970.13" calcext:value-type="float" table:number-columns-spanned="2" table:number-rows-spanned="1">
            <text:p>7 885 970,13</text:p>
          </table:table-cell>
          <table:covered-table-cell table:style-name="ce21"/>
          <table:table-cell table:style-name="ce25"/>
          <table:table-cell table:style-name="ce28"/>
          <table:table-cell table:style-name="ce21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25"/>
          <table:table-cell table:style-name="ce21"/>
          <table:table-cell table:style-name="ce25"/>
          <table:table-cell table:style-name="ce21"/>
        </table:table-row>
        <table:table-row table:style-name="ro7">
          <table:table-cell/>
          <table:table-cell table:style-name="ce8" office:value-type="string" calcext:value-type="string">
            <text:p>15.01.19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3642 от 15.01.2019) </text:p>
          </table:table-cell>
          <table:covered-table-cell table:style-name="ce17"/>
          <table:table-cell table:style-name="ce19" office:value-type="float" office:value="10010000" calcext:value-type="float" table:number-columns-spanned="2" table:number-rows-spanned="1">
            <text:p>10 010 000,00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7">
          <table:table-cell/>
          <table:table-cell table:style-name="ce8" office:value-type="string" calcext:value-type="string">
            <text:p>31.01.19</text:p>
          </table:table-cell>
          <table:table-cell table:style-name="ce8" office:value-type="string" calcext:value-type="string" table:number-columns-spanned="2" table:number-rows-spanned="1">
            <text:p>Реализация (акты, накладные) (59 от 31.01.2019) </text:p>
          </table:table-cell>
          <table:covered-table-cell table:style-name="ce17"/>
          <table:table-cell table:style-name="ce19" office:value-type="float" office:value="89267" calcext:value-type="float" table:number-columns-spanned="2" table:number-rows-spanned="1">
            <text:p>89 267,00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7">
          <table:table-cell/>
          <table:table-cell table:style-name="ce8" office:value-type="string" calcext:value-type="string">
            <text:p>31.01.19</text:p>
          </table:table-cell>
          <table:table-cell table:style-name="ce8" office:value-type="string" calcext:value-type="string" table:number-columns-spanned="2" table:number-rows-spanned="1">
            <text:p>Реализация (акты, накладные) (58 от 31.01.2019) </text:p>
          </table:table-cell>
          <table:covered-table-cell table:style-name="ce17"/>
          <table:table-cell table:style-name="ce19" office:value-type="float" office:value="912378.68" calcext:value-type="float" table:number-columns-spanned="2" table:number-rows-spanned="1">
            <text:p>912 378,68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6">
          <table:table-cell/>
          <table:table-cell table:style-name="ce8" office:value-type="string" calcext:value-type="string">
            <text:p>31.01.19</text:p>
          </table:table-cell>
          <table:table-cell table:style-name="ce8" office:value-type="string" calcext:value-type="string" table:number-columns-spanned="2" table:number-rows-spanned="1">
            <text:p>Реализация путевок (31.01.2019) </text:p>
          </table:table-cell>
          <table:covered-table-cell table:style-name="ce17"/>
          <table:table-cell table:style-name="ce20"/>
          <table:table-cell table:style-name="ce23"/>
          <table:table-cell table:style-name="ce19" office:value-type="float" office:value="446335" calcext:value-type="float" table:number-columns-spanned="3" table:number-rows-spanned="1">
            <text:p>446 335,00</text:p>
          </table:table-cell>
          <table:covered-table-cell table:style-name="ce30"/>
          <table:covered-table-cell table:style-name="ce22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6">
          <table:table-cell/>
          <table:table-cell table:style-name="ce8" office:value-type="string" calcext:value-type="string">
            <text:p>31.01.19</text:p>
          </table:table-cell>
          <table:table-cell table:style-name="ce8" office:value-type="string" calcext:value-type="string" table:number-columns-spanned="2" table:number-rows-spanned="1">
            <text:p>Реализация путевок (31.01.2019) </text:p>
          </table:table-cell>
          <table:covered-table-cell table:style-name="ce17"/>
          <table:table-cell table:style-name="ce20"/>
          <table:table-cell table:style-name="ce23"/>
          <table:table-cell table:style-name="ce19" office:value-type="float" office:value="5359296" calcext:value-type="float" table:number-columns-spanned="3" table:number-rows-spanned="1">
            <text:p>5 359 296,00</text:p>
          </table:table-cell>
          <table:covered-table-cell table:style-name="ce30"/>
          <table:covered-table-cell table:style-name="ce22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7">
          <table:table-cell/>
          <table:table-cell table:style-name="ce8" office:value-type="string" calcext:value-type="string">
            <text:p>28.02.19</text:p>
          </table:table-cell>
          <table:table-cell table:style-name="ce8" office:value-type="string" calcext:value-type="string" table:number-columns-spanned="2" table:number-rows-spanned="1">
            <text:p>Реализация (акты, накладные) (160 от 28.02.2019) </text:p>
          </table:table-cell>
          <table:covered-table-cell table:style-name="ce17"/>
          <table:table-cell table:style-name="ce19" office:value-type="float" office:value="1482372.45" calcext:value-type="float" table:number-columns-spanned="2" table:number-rows-spanned="1">
            <text:p>1 482 372,45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7">
          <table:table-cell/>
          <table:table-cell table:style-name="ce8" office:value-type="string" calcext:value-type="string">
            <text:p>28.02.19</text:p>
          </table:table-cell>
          <table:table-cell table:style-name="ce8" office:value-type="string" calcext:value-type="string" table:number-columns-spanned="2" table:number-rows-spanned="1">
            <text:p>Реализация (акты, накладные) (159 от 28.02.2019) </text:p>
          </table:table-cell>
          <table:covered-table-cell table:style-name="ce17"/>
          <table:table-cell table:style-name="ce19" office:value-type="float" office:value="213390" calcext:value-type="float" table:number-columns-spanned="2" table:number-rows-spanned="1">
            <text:p>213 390,00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6">
          <table:table-cell/>
          <table:table-cell table:style-name="ce8" office:value-type="string" calcext:value-type="string">
            <text:p>28.02.19</text:p>
          </table:table-cell>
          <table:table-cell table:style-name="ce8" office:value-type="string" calcext:value-type="string" table:number-columns-spanned="2" table:number-rows-spanned="1">
            <text:p>Реализация путевок (28.02.2019) </text:p>
          </table:table-cell>
          <table:covered-table-cell table:style-name="ce17"/>
          <table:table-cell table:style-name="ce20"/>
          <table:table-cell table:style-name="ce23"/>
          <table:table-cell table:style-name="ce19" office:value-type="float" office:value="8490615" calcext:value-type="float" table:number-columns-spanned="3" table:number-rows-spanned="1">
            <text:p>8 490 615,00</text:p>
          </table:table-cell>
          <table:covered-table-cell table:style-name="ce30"/>
          <table:covered-table-cell table:style-name="ce22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6">
          <table:table-cell/>
          <table:table-cell table:style-name="ce8" office:value-type="string" calcext:value-type="string">
            <text:p>28.02.19</text:p>
          </table:table-cell>
          <table:table-cell table:style-name="ce8" office:value-type="string" calcext:value-type="string" table:number-columns-spanned="2" table:number-rows-spanned="1">
            <text:p>Реализация путевок (28.02.2019) </text:p>
          </table:table-cell>
          <table:covered-table-cell table:style-name="ce17"/>
          <table:table-cell table:style-name="ce20"/>
          <table:table-cell table:style-name="ce23"/>
          <table:table-cell table:style-name="ce19" office:value-type="float" office:value="1066950" calcext:value-type="float" table:number-columns-spanned="3" table:number-rows-spanned="1">
            <text:p>1 066 950,00</text:p>
          </table:table-cell>
          <table:covered-table-cell table:style-name="ce30"/>
          <table:covered-table-cell table:style-name="ce22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7">
          <table:table-cell/>
          <table:table-cell table:style-name="ce8" office:value-type="string" calcext:value-type="string">
            <text:p>04.03.19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3956 от 04.03.2019) </text:p>
          </table:table-cell>
          <table:covered-table-cell table:style-name="ce17"/>
          <table:table-cell table:style-name="ce19" office:value-type="float" office:value="10010000" calcext:value-type="float" table:number-columns-spanned="2" table:number-rows-spanned="1">
            <text:p>10 010 000,00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7">
          <table:table-cell/>
          <table:table-cell table:style-name="ce8" office:value-type="string" calcext:value-type="string">
            <text:p>20.03.19</text:p>
          </table:table-cell>
          <table:table-cell table:style-name="ce8" office:value-type="string" calcext:value-type="string" table:number-columns-spanned="2" table:number-rows-spanned="1">
            <text:p>Списание с расчетного счета (4049 от 20.03.2019) </text:p>
          </table:table-cell>
          <table:covered-table-cell table:style-name="ce17"/>
          <table:table-cell table:style-name="ce19" office:value-type="float" office:value="10010000" calcext:value-type="float" table:number-columns-spanned="2" table:number-rows-spanned="1">
            <text:p>10 010 000,00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8">
          <table:table-cell/>
          <table:table-cell table:style-name="ce8" office:value-type="string" calcext:value-type="string">
            <text:p>31.03.19</text:p>
          </table:table-cell>
          <table:table-cell table:style-name="ce8" office:value-type="string" calcext:value-type="string" table:number-columns-spanned="2" table:number-rows-spanned="1">
            <text:p>Реализация (акты, накладные) (170 от 31.03.2019) </text:p>
          </table:table-cell>
          <table:covered-table-cell table:style-name="ce17"/>
          <table:table-cell table:style-name="ce19" office:value-type="float" office:value="971214.25" calcext:value-type="float" table:number-columns-spanned="2" table:number-rows-spanned="1">
            <text:p>971 214,25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8">
          <table:table-cell/>
          <table:table-cell table:style-name="ce8" office:value-type="string" calcext:value-type="string">
            <text:p>31.03.19</text:p>
          </table:table-cell>
          <table:table-cell table:style-name="ce8" office:value-type="string" calcext:value-type="string" table:number-columns-spanned="2" table:number-rows-spanned="1">
            <text:p>Реализация (акты, накладные) (169 от 31.03.2019) </text:p>
          </table:table-cell>
          <table:covered-table-cell table:style-name="ce17"/>
          <table:table-cell table:style-name="ce19" office:value-type="float" office:value="276580" calcext:value-type="float" table:number-columns-spanned="2" table:number-rows-spanned="1">
            <text:p>276 580,00</text:p>
          </table:table-cell>
          <table:covered-table-cell table:style-name="ce22"/>
          <table:table-cell table:style-name="ce20"/>
          <table:table-cell table:style-name="ce29"/>
          <table:table-cell table:style-name="ce36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6">
          <table:table-cell/>
          <table:table-cell table:style-name="ce8" office:value-type="string" calcext:value-type="string">
            <text:p>31.03.19</text:p>
          </table:table-cell>
          <table:table-cell table:style-name="ce8" office:value-type="string" calcext:value-type="string" table:number-columns-spanned="2" table:number-rows-spanned="1">
            <text:p>Реализация путевок (31.03.2019) </text:p>
          </table:table-cell>
          <table:covered-table-cell table:style-name="ce17"/>
          <table:table-cell table:style-name="ce20"/>
          <table:table-cell table:style-name="ce23"/>
          <table:table-cell table:style-name="ce19" office:value-type="float" office:value="5729275" calcext:value-type="float" table:number-columns-spanned="3" table:number-rows-spanned="1">
            <text:p>5 729 275,00</text:p>
          </table:table-cell>
          <table:covered-table-cell table:style-name="ce30"/>
          <table:covered-table-cell table:style-name="ce22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6">
          <table:table-cell/>
          <table:table-cell table:style-name="ce8" office:value-type="string" calcext:value-type="string">
            <text:p>31.03.19</text:p>
          </table:table-cell>
          <table:table-cell table:style-name="ce8" office:value-type="string" calcext:value-type="string" table:number-columns-spanned="2" table:number-rows-spanned="1">
            <text:p>Реализация путевок (31.03.2019) </text:p>
          </table:table-cell>
          <table:covered-table-cell table:style-name="ce17"/>
          <table:table-cell table:style-name="ce20"/>
          <table:table-cell table:style-name="ce23"/>
          <table:table-cell table:style-name="ce19" office:value-type="float" office:value="1382900" calcext:value-type="float" table:number-columns-spanned="3" table:number-rows-spanned="1">
            <text:p>1 382 900,00</text:p>
          </table:table-cell>
          <table:covered-table-cell table:style-name="ce30"/>
          <table:covered-table-cell table:style-name="ce22"/>
          <table:table-cell table:style-name="ce38"/>
          <table:table-cell table:style-name="ce8" table:number-columns-spanned="2" table:number-rows-spanned="1"/>
          <table:covered-table-cell table:style-name="ce17"/>
          <table:table-cell table:style-name="ce39"/>
          <table:table-cell table:style-name="ce40"/>
          <table:table-cell table:style-name="ce39"/>
          <table:table-cell table:style-name="ce40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 office:value-type="float" office:value="33975202.38" calcext:value-type="float" table:number-columns-spanned="2" table:number-rows-spanned="1">
            <text:p>33 975 202,38</text:p>
          </table:table-cell>
          <table:covered-table-cell table:style-name="ce24"/>
          <table:table-cell table:style-name="ce18" office:value-type="float" office:value="22475371" calcext:value-type="float" table:number-columns-spanned="3" table:number-rows-spanned="1">
            <text:p>22 475 371,00</text:p>
          </table:table-cell>
          <table:covered-table-cell table:style-name="ce31"/>
          <table:covered-table-cell table:style-name="ce37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5"/>
          <table:table-cell table:style-name="ce21"/>
          <table:table-cell table:style-name="ce25"/>
          <table:table-cell table:style-name="ce21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 office:value-type="float" office:value="19385801.51" calcext:value-type="float" table:number-columns-spanned="2" table:number-rows-spanned="1">
            <text:p>19 385 801,51</text:p>
          </table:table-cell>
          <table:covered-table-cell table:style-name="ce24"/>
          <table:table-cell table:style-name="ce26"/>
          <table:table-cell table:style-name="ce32"/>
          <table:table-cell table:style-name="ce21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5"/>
          <table:table-cell table:style-name="ce21"/>
          <table:table-cell table:style-name="ce25"/>
          <table:table-cell table:style-name="ce21"/>
        </table:table-row>
        <table:table-row table:style-name="ro6">
          <table:table-cell table:number-columns-repeated="15"/>
          <table:table-cell table:style-name="ce1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АО "СКО ФНПР "Профкурорт"</text:p>
          </table:table-cell>
          <table:covered-table-cell table:number-columns-repeated="6" table:style-name="ce9"/>
          <table:table-cell/>
        </table:table-row>
        <table:table-row table:style-name="ro9">
          <table:table-cell/>
          <table:table-cell table:style-name="ce10" office:value-type="string" calcext:value-type="string" table:number-columns-spanned="6" table:number-rows-spanned="1">
            <text:p>На 31.03.2019 задолженность в пользу ООО "Гринверс" 19 385 801,51 руб. (Девятнадцать миллионов триста восемьдесят пять тысяч восемьсот один рубль 51 копейка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10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АО "СКО ФНПР "Профкурорт"</text:p>
          </table:table-cell>
          <table:covered-table-cell table:number-columns-repeated="6" table:style-name="ce9"/>
          <table:table-cell/>
        </table:table-row>
        <table:table-row table:style-name="ro6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6" table:number-rows-repeated="10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100,00</number:text>
    </number:number-style>
    <number:number-style style:name="N110">
      <number:text>20 400,00</number:text>
    </number:number-style>
    <number:number-style style:name="N111">
      <number:text>12 300,00</number:text>
    </number:number-style>
    <number:number-style style:name="N112">
      <number:text>15 200,00</number:text>
    </number:number-style>
    <number:number-style style:name="N113">
      <number:text>30 170,00</number:text>
    </number:number-style>
    <number:number-style style:name="N114">
      <number:text>15 450,00</number:text>
    </number:number-style>
    <number:number-style style:name="N115">
      <number:text>10 200,00</number:text>
    </number:number-style>
    <number:number-style style:name="N116">
      <number:text>9 120,00</number:text>
    </number:number-style>
    <number:number-style style:name="N117">
      <number:text>10 332,00</number:text>
    </number:number-style>
    <number:number-style style:name="N118">
      <number:text>5 760,00</number:text>
    </number:number-style>
    <number:number-style style:name="N119">
      <number:text>14 400,00</number:text>
    </number:number-style>
    <number:number-style style:name="N120">
      <number:text>27 200,00</number:text>
    </number:number-style>
    <number:number-style style:name="N121">
      <number:text>10 300,00</number:text>
    </number:number-style>
    <number:number-style style:name="N122">
      <number:text>30 900,00</number:text>
    </number:number-style>
    <number:number-style style:name="N123">
      <number:text>12 000,00</number:text>
    </number:number-style>
    <number:number-style style:name="N124">
      <number:text>51 800,00</number:text>
    </number:number-style>
    <number:number-style style:name="N125">
      <number:text>46 200,00</number:text>
    </number:number-style>
    <number:number-style style:name="N126">
      <number:text>36 050,00</number:text>
    </number:number-style>
    <number:number-style style:name="N127">
      <number:text>69 740,00</number:text>
    </number:number-style>
    <number:number-style style:name="N128">
      <number:text>20 250,00</number:text>
    </number:number-style>
    <number:number-style style:name="N129">
      <number:text>10 880,00</number:text>
    </number:number-style>
    <number:number-style style:name="N130">
      <number:text>36 080,00</number:text>
    </number:number-style>
    <number:number-style style:name="N131">
      <number:text>33 000,00</number:text>
    </number:number-style>
    <number:number-style style:name="N132">
      <number:text>25 920,00</number:text>
    </number:number-style>
    <number:number-style style:name="N133">
      <number:text>36 000,00</number:text>
    </number:number-style>
    <number:number-style style:name="N134">
      <number:text>28 160,00</number:text>
    </number:number-style>
    <number:number-style style:name="N135">
      <number:text>23 100,00</number:text>
    </number:number-style>
    <number:number-style style:name="N136">
      <number:text>21 600,00</number:text>
    </number:number-style>
    <number:number-style style:name="N137">
      <number:text>49 500,00</number:text>
    </number:number-style>
    <number:number-style style:name="N138">
      <number:text>16 200,00</number:text>
    </number:number-style>
    <number:number-style style:name="N139">
      <number:text>24 080,00</number:text>
    </number:number-style>
    <number:number-style style:name="N140">
      <number:text>28 560,00</number:text>
    </number:number-style>
    <number:number-style style:name="N141">
      <number:text>22 400,00</number:text>
    </number:number-style>
    <number:number-style style:name="N142">
      <number:text>25 900,00</number:text>
    </number:number-style>
    <number:number-style style:name="N143">
      <number:text>13 440,00</number:text>
    </number:number-style>
    <number:number-style style:name="N144">
      <number:text>7 680,00</number:text>
    </number:number-style>
    <number:number-style style:name="N145">
      <number:text>19 040,00</number:text>
    </number:number-style>
    <number:number-style style:name="N146">
      <number:text>30 996,00</number:text>
    </number:number-style>
    <number:number-style style:name="N147">
      <number:text>32 500,00</number:text>
    </number:number-style>
    <number:number-style style:name="N148">
      <number:text>23 040,00</number:text>
    </number:number-style>
    <number:number-style style:name="N149">
      <number:text>32 480,00</number:text>
    </number:number-style>
    <number:number-style style:name="N150">
      <number:text>16 640,00</number:text>
    </number:number-style>
    <number:number-style style:name="N151">
      <number:text>20 600,00</number:text>
    </number:number-style>
    <number:number-style style:name="N152">
      <number:text>51 520,00</number:text>
    </number:number-style>
    <number:number-style style:name="N153">
      <number:text>41 200,00</number:text>
    </number:number-style>
    <number:number-style style:name="N154">
      <number:text>18 200,00</number:text>
    </number:number-style>
    <number:number-style style:name="N155">
      <number:text>6 036,00</number:text>
    </number:number-style>
    <number:number-style style:name="N156">
      <number:text>18 750,00</number:text>
    </number:number-style>
    <number:number-style style:name="N157">
      <number:text>10 000 000,00</number:text>
    </number:number-style>
    <number:number-style style:name="N158">
      <number:text>65 720,00</number:text>
    </number:number-style>
    <number:number-style style:name="N159">
      <number:text>32 860,00</number:text>
    </number:number-style>
    <number:number-style style:name="N160">
      <number:text>19 200,00</number:text>
    </number:number-style>
    <number:number-style style:name="N161">
      <number:text>17 360,00</number:text>
    </number:number-style>
    <number:number-style style:name="N162">
      <number:text>41 820,00</number:text>
    </number:number-style>
    <number:number-style style:name="N163">
      <number:text>19 400,00</number:text>
    </number:number-style>
    <number:number-style style:name="N164">
      <number:text>8 660,00</number:text>
    </number:number-style>
    <number:number-style style:name="N165">
      <number:text>12 150,00</number:text>
    </number:number-style>
    <number:number-style style:name="N166">
      <number:text>66 600,00</number:text>
    </number:number-style>
    <number:number-style style:name="N167">
      <number:text>232 650,00</number:text>
    </number:number-style>
    <number:number-style style:name="N168">
      <number:text>928 482,53</number:text>
    </number:number-style>
    <number:number-style style:name="N169">
      <number:text>18 300,00</number:text>
    </number:number-style>
    <number:number-style style:name="N170">
      <number:text>41 440,00</number:text>
    </number:number-style>
    <number:number-style style:name="N171">
      <number:text>41 580,00</number:text>
    </number:number-style>
    <number:number-style style:name="N172">
      <number:text>13 776,00</number:text>
    </number:number-style>
    <number:number-style style:name="N173">
      <number:text>18 600,00</number:text>
    </number:number-style>
    <number:number-style style:name="N174">
      <number:text>23 760,00</number:text>
    </number:number-style>
    <number:number-style style:name="N175">
      <number:text>26 400,00</number:text>
    </number:number-style>
    <number:number-style style:name="N176">
      <number:text>8 200,00</number:text>
    </number:number-style>
    <number:number-style style:name="N177">
      <number:text>32 400,00</number:text>
    </number:number-style>
    <number:number-style style:name="N178">
      <number:text>18 360,00</number:text>
    </number:number-style>
    <number:number-style style:name="N179">
      <number:text>47 740,00</number:text>
    </number:number-style>
    <number:number-style style:name="N180">
      <number:text>29 700,00</number:text>
    </number:number-style>
    <number:number-style style:name="N181">
      <number:text>28 400,00</number:text>
    </number:number-style>
    <number:number-style style:name="N182">
      <number:text>14 200,00</number:text>
    </number:number-style>
    <number:number-style style:name="N183">
      <number:text>92 400,00</number:text>
    </number:number-style>
    <number:number-style style:name="N184">
      <number:text>20 500,00</number:text>
    </number:number-style>
    <number:number-style style:name="N185">
      <number:text>59 400,00</number:text>
    </number:number-style>
    <number:number-style style:name="N186">
      <number:text>50 040,00</number:text>
    </number:number-style>
    <number:number-style style:name="N187">
      <number:text>25 200,00</number:text>
    </number:number-style>
    <number:number-style style:name="N188">
      <number:text>3 444,00</number:text>
    </number:number-style>
    <number:number-style style:name="N189">
      <number:text>23 800,00</number:text>
    </number:number-style>
    <number:number-style style:name="N190">
      <number:text>40 500,00</number:text>
    </number:number-style>
    <number:number-style style:name="N191">
      <number:text>43 600,00</number:text>
    </number:number-style>
    <number:number-style style:name="N192">
      <number:text>25 750,00</number:text>
    </number:number-style>
    <number:number-style style:name="N193">
      <number:text>71 280,00</number:text>
    </number:number-style>
    <number:number-style style:name="N194">
      <number:text>39 600,00</number:text>
    </number:number-style>
    <number:number-style style:name="N195">
      <number:text>57 000,00</number:text>
    </number:number-style>
    <number:number-style style:name="N196">
      <number:text>16 800,00</number:text>
    </number:number-style>
    <number:number-style style:name="N197">
      <number:text>52 000,00</number:text>
    </number:number-style>
    <number:number-style style:name="N198">
      <number:text>116 000,00</number:text>
    </number:number-style>
    <number:number-style style:name="N199">
      <number:text>47 600,00</number:text>
    </number:number-style>
    <number:number-style style:name="N200">
      <number:text>16 000,00</number:text>
    </number:number-style>
    <number:number-style style:name="N201">
      <number:text>28 350,00</number:text>
    </number:number-style>
    <number:number-style style:name="N202">
      <number:text>32 800,00</number:text>
    </number:number-style>
    <number:number-style style:name="N203">
      <number:text>24 300,00</number:text>
    </number:number-style>
    <number:number-style style:name="N204">
      <number:text>5 200,00</number:text>
    </number:number-style>
    <number:number-style style:name="N205">
      <number:text>2 000 000,00</number:text>
    </number:number-style>
    <number:number-style style:name="N206">
      <number:text>28 500,00</number:text>
    </number:number-style>
    <number:number-style style:name="N207">
      <number:text>34 100,00</number:text>
    </number:number-style>
    <number:number-style style:name="N208">
      <number:text>30 400,00</number:text>
    </number:number-style>
    <number:number-style style:name="N209">
      <number:text>2 311 000,00</number:text>
    </number:number-style>
    <number:number-style style:name="N210">
      <number:text>56 000,00</number:text>
    </number:number-style>
    <number:number-style style:name="N211">
      <number:text>25 000,00</number:text>
    </number:number-style>
    <number:number-style style:name="N212">
      <number:text>40 700,00</number:text>
    </number:number-style>
    <number:number-style style:name="N213">
      <number:text>44 000,00</number:text>
    </number:number-style>
    <number:number-style style:name="N214">
      <number:text>56 100,00</number:text>
    </number:number-style>
    <number:number-style style:name="N215">
      <number:text>21 126,00</number:text>
    </number:number-style>
    <number:number-style style:name="N216">
      <number:text>57 400,00</number:text>
    </number:number-style>
    <number:number-style style:name="N217">
      <number:text>45 000,00</number:text>
    </number:number-style>
    <number:number-style style:name="N218">
      <number:text>10 650,00</number:text>
    </number:number-style>
    <number:number-style style:name="N219">
      <number:text>17 750,00</number:text>
    </number:number-style>
    <number:number-style style:name="N220">
      <number:text>724 787,40</number:text>
    </number:number-style>
    <number:number-style style:name="N221">
      <number:text>19 250,00</number:text>
    </number:number-style>
    <number:number-style style:name="N222">
      <number:text>67 200,00</number:text>
    </number:number-style>
    <number:number-style style:name="N223">
      <number:text>51 300,00</number:text>
    </number:number-style>
    <number:number-style style:name="N224">
      <number:text>32 550,00</number:text>
    </number:number-style>
    <number:number-style style:name="N225">
      <number:text>47 000,00</number:text>
    </number:number-style>
    <number:number-style style:name="N226">
      <number:text>2 600,00</number:text>
    </number:number-style>
    <number:number-style style:name="N227">
      <number:text>6 888,00</number:text>
    </number:number-style>
    <number:number-style style:name="N228">
      <number:text>69 600,00</number:text>
    </number:number-style>
    <number:number-style style:name="N229">
      <number:text>48 000,00</number:text>
    </number:number-style>
    <number:number-style style:name="N230">
      <number:text>54 600,00</number:text>
    </number:number-style>
    <number:number-style style:name="N231">
      <number:text>23 400,00</number:text>
    </number:number-style>
    <number:number-style style:name="N232">
      <number:text>25 500,00</number:text>
    </number:number-style>
    <number:number-style style:name="N233">
      <number:text>26 000,00</number:text>
    </number:number-style>
    <number:number-style style:name="N234">
      <number:text>28 800,00</number:text>
    </number:number-style>
    <number:number-style style:name="N235">
      <number:text>627 286,80</number:text>
    </number:number-style>
    <number:number-style style:name="N236">
      <number:text>461 241,00</number:text>
    </number:number-style>
    <number:number-style style:name="N237">
      <number:text>21 420,00</number:text>
    </number:number-style>
    <number:number-style style:name="N238">
      <number:text>31 250,00</number:text>
    </number:number-style>
    <number:number-style style:name="N239">
      <number:text>51 000,00</number:text>
    </number:number-style>
    <number:number-style style:name="N240">
      <number:text>60 760,00</number:text>
    </number:number-style>
    <number:number-style style:name="N241">
      <number:text>7 200,00</number:text>
    </number:number-style>
    <number:number-style style:name="N242">
      <number:text>42 900,00</number:text>
    </number:number-style>
    <number:number-style style:name="N243">
      <number:text>10 800,00</number:text>
    </number:number-style>
    <number:number-style style:name="N244">
      <number:text>26 800,00</number:text>
    </number:number-style>
    <number:number-style style:name="N245">
      <number:text>17 500,00</number:text>
    </number:number-style>
    <number:number-style style:name="N246">
      <number:text>46 000,00</number:text>
    </number:number-style>
    <number:number-style style:name="N247">
      <number:text>30 600,00</number:text>
    </number:number-style>
    <number:number-style style:name="N248">
      <number:text>5 952,00</number:text>
    </number:number-style>
    <number:number-style style:name="N249">
      <number:text>75 400,00</number:text>
    </number:number-style>
    <number:number-style style:name="N250">
      <number:text>27 600,00</number:text>
    </number:number-style>
    <number:number-style style:name="N251">
      <number:text>39 000,00</number:text>
    </number:number-style>
    <number:number-style style:name="N252">
      <number:text>50 000,00</number:text>
    </number:number-style>
    <number:number-style style:name="N253">
      <number:text>17 600,00</number:text>
    </number:number-style>
    <number:number-style style:name="N254">
      <number:text>14 650,00</number:text>
    </number:number-style>
    <number:number-style style:name="N255">
      <number:text>34 900,00</number:text>
    </number:number-style>
    <number:number-style style:name="N256">
      <number:text>30 850,00</number:text>
    </number:number-style>
    <number:number-style style:name="N257">
      <number:text>52 900,00</number:text>
    </number:number-style>
    <number:number-style style:name="N258">
      <number:text>62 790,00</number:text>
    </number:number-style>
    <number:number-style style:name="N259">
      <number:text>19 950,00</number:text>
    </number:number-style>
    <number:number-style style:name="N260">
      <number:text>32 100,00</number:text>
    </number:number-style>
    <number:number-style style:name="N261">
      <number:text>28 600,00</number:text>
    </number:number-style>
    <number:number-style style:name="N262">
      <number:text>64 000,00</number:text>
    </number:number-style>
    <number:number-style style:name="N263">
      <number:text>21 700,00</number:text>
    </number:number-style>
    <number:number-style style:name="N264">
      <number:text>40 100,00</number:text>
    </number:number-style>
    <number:number-style style:name="N265">
      <number:text>20 900,00</number:text>
    </number:number-style>
    <number:number-style style:name="N266">
      <number:text>10 400,00</number:text>
    </number:number-style>
    <number:number-style style:name="N267">
      <number:text>83 400,00</number:text>
    </number:number-style>
    <number:number-style style:name="N268">
      <number:text>15 900,00</number:text>
    </number:number-style>
    <number:number-style style:name="N269">
      <number:text>20 160,00</number:text>
    </number:number-style>
    <number:number-style style:name="N270">
      <number:text>38 500,00</number:text>
    </number:number-style>
    <number:number-style style:name="N271">
      <number:text>78 000,00</number:text>
    </number:number-style>
    <number:number-style style:name="N272">
      <number:text>35 280,00</number:text>
    </number:number-style>
    <number:number-style style:name="N273">
      <number:text>9 600,00</number:text>
    </number:number-style>
    <number:number-style style:name="N274">
      <number:text>14 700,00</number:text>
    </number:number-style>
    <number:number-style style:name="N275">
      <number:text>7 800,00</number:text>
    </number:number-style>
    <number:number-style style:name="N276">
      <number:text>20 664,00</number:text>
    </number:number-style>
    <number:number-style style:name="N277">
      <number:text>31 200,00</number:text>
    </number:number-style>
    <number:number-style style:name="N278">
      <number:text>30 100,00</number:text>
    </number:number-style>
    <number:number-style style:name="N279">
      <number:text>21 200,00</number:text>
    </number:number-style>
    <number:number-style style:name="N280">
      <number:text>76 500,00</number:text>
    </number:number-style>
    <number:number-style style:name="N281">
      <number:text>56 420,00</number:text>
    </number:number-style>
    <number:number-style style:name="N282">
      <number:text>125 400,00</number:text>
    </number:number-style>
    <number:number-style style:name="N283">
      <number:text>61 000,00</number:text>
    </number:number-style>
    <number:number-style style:name="N284">
      <number:text>86 400,00</number:text>
    </number:number-style>
    <number:number-style style:name="N285">
      <number:text>80 000,00</number:text>
    </number:number-style>
    <number:number-style style:name="N286">
      <number:text>69 300,00</number:text>
    </number:number-style>
    <number:number-style style:name="N287">
      <number:text>38 250,00</number:text>
    </number:number-style>
    <number:number-style style:name="N288">
      <number:text>18 000,00</number:text>
    </number:number-style>
    <number:number-style style:name="N289">
      <number:text>51 400,00</number:text>
    </number:number-style>
    <number:number-style style:name="N290">
      <number:text>19 100,00</number:text>
    </number:number-style>
    <number:number-style style:name="N291">
      <number:text>33 600,00</number:text>
    </number:number-style>
    <number:number-style style:name="N292">
      <number:text>4 250,00</number:text>
    </number:number-style>
    <number:number-style style:name="N293">
      <number:text>20 800,00</number:text>
    </number:number-style>
    <number:number-style style:name="N294">
      <number:text>15 055,20</number:text>
    </number:number-style>
    <number:number-style style:name="N295">
      <number:text>43 200,00</number:text>
    </number:number-style>
    <number:number-style style:name="N296">
      <number:text>58 500,00</number:text>
    </number:number-style>
    <number:number-style style:name="N297">
      <number:text>8 500,00</number:text>
    </number:number-style>
    <number:number-style style:name="N298">
      <number:text>27 500,00</number:text>
    </number:number-style>
    <number:number-style style:name="N299">
      <number:text>21 400,00</number:text>
    </number:number-style>
    <number:number-style style:name="N300">
      <number:text>24 600,00</number:text>
    </number:number-style>
    <number:number-style style:name="N301">
      <number:text>33 320,00</number:text>
    </number:number-style>
    <number:number-style style:name="N302">
      <number:text>126 000,00</number:text>
    </number:number-style>
    <number:number-style style:name="N303">
      <number:text>71 400,00</number:text>
    </number:number-style>
    <number:number-style style:name="N304">
      <number:text>17 000,00</number:text>
    </number:number-style>
    <number:number-style style:name="N305">
      <number:text>31 500,00</number:text>
    </number:number-style>
    <number:number-style style:name="N306">
      <number:text>98 000,00</number:text>
    </number:number-style>
    <number:number-style style:name="N307">
      <number:text>29 750,00</number:text>
    </number:number-style>
    <number:number-style style:name="N308">
      <number:text>63 500,00</number:text>
    </number:number-style>
    <number:number-style style:name="N309">
      <number:text>15 000,00</number:text>
    </number:number-style>
    <number:number-style style:name="N310">
      <number:text>22 500,00</number:text>
    </number:number-style>
    <number:number-style style:name="N311">
      <number:text>34 800,00</number:text>
    </number:number-style>
    <number:number-style style:name="N312">
      <number:text>58 050,00</number:text>
    </number:number-style>
    <number:number-style style:name="N313">
      <number:text>12 750,00</number:text>
    </number:number-style>
    <number:number-style style:name="N314">
      <number:text>28 000,00</number:text>
    </number:number-style>
    <number:number-style style:name="N315">
      <number:text>48 150,00</number:text>
    </number:number-style>
    <number:number-style style:name="N316">
      <number:text>11 300,00</number:text>
    </number:number-style>
    <number:number-style style:name="N317">
      <number:text>16 950,00</number:text>
    </number:number-style>
    <number:number-style style:name="N318">
      <number:text>42 800,00</number:text>
    </number:number-style>
    <number:number-style style:name="N319">
      <number:text>64 200,00</number:text>
    </number:number-style>
    <number:number-style style:name="N320">
      <number:text>42 500,00</number:text>
    </number:number-style>
    <number:number-style style:name="N321">
      <number:text>366 461,78</number:text>
    </number:number-style>
    <number:number-style style:name="N322">
      <number:text>357 669,00</number:text>
    </number:number-style>
    <number:number-style style:name="N323">
      <number:text>40 000,00</number:text>
    </number:number-style>
    <number:number-style style:name="N324">
      <number:text>47 300,00</number:text>
    </number:number-style>
    <number:number-style style:name="N325">
      <number:text>26 750,00</number:text>
    </number:number-style>
    <number:number-style style:name="N326">
      <number:text>53 770,00</number:text>
    </number:number-style>
    <number:number-style style:name="N327">
      <number:text>59 850,00</number:text>
    </number:number-style>
    <number:number-style style:name="N328">
      <number:text>44 350,00</number:text>
    </number:number-style>
    <number:number-style style:name="N329">
      <number:text>11 520,00</number:text>
    </number:number-style>
    <number:number-style style:name="N330">
      <number:text>117 200,00</number:text>
    </number:number-style>
    <number:number-style style:name="N331">
      <number:text>22 660,00</number:text>
    </number:number-style>
    <number:number-style style:name="N332">
      <number:text>55 800,00</number:text>
    </number:number-style>
    <number:number-style style:name="N333">
      <number:text>50 100,00</number:text>
    </number:number-style>
    <number:number-style style:name="N334">
      <number:text>42 280,00</number:text>
    </number:number-style>
    <number:number-style style:name="N335">
      <number:text>51 100,00</number:text>
    </number:number-style>
    <number:number-style style:name="N336">
      <number:text>43 050,00</number:text>
    </number:number-style>
    <number:number-style style:name="N337">
      <number:text>17 800,00</number:text>
    </number:number-style>
    <number:number-style style:name="N338">
      <number:text>38 850,00</number:text>
    </number:number-style>
    <number:number-style style:name="N339">
      <number:text>213 231,00</number:text>
    </number:number-style>
    <number:number-style style:name="N340">
      <number:text>72 150,00</number:text>
    </number:number-style>
    <number:number-style style:name="N341">
      <number:text>71 920,00</number:text>
    </number:number-style>
    <number:number-style style:name="N342">
      <number:text>74 500,00</number:text>
    </number:number-style>
    <number:number-style style:name="N343">
      <number:text>24 000,00</number:text>
    </number:number-style>
    <number:number-style style:name="N344">
      <number:text>75 600,00</number:text>
    </number:number-style>
    <number:number-style style:name="N345">
      <number:text>70 000,00</number:text>
    </number:number-style>
    <number:number-style style:name="N346">
      <number:text>42 000,00</number:text>
    </number:number-style>
    <number:number-style style:name="N347">
      <number:text>78 400,00</number:text>
    </number:number-style>
    <number:number-style style:name="N348">
      <number:text>134 400,00</number:text>
    </number:number-style>
    <number:number-style style:name="N349">
      <number:text>64 800,00</number:text>
    </number:number-style>
    <number:number-style style:name="N350">
      <number:text>11 690,00</number:text>
    </number:number-style>
    <number:number-style style:name="N351">
      <number:text>113 400,00</number:text>
    </number:number-style>
    <number:number-style style:name="N352">
      <number:text>124 000,00</number:text>
    </number:number-style>
    <number:number-style style:name="N353">
      <number:text>67 430,00</number:text>
    </number:number-style>
    <number:number-style style:name="N354">
      <number:text>77 600,00</number:text>
    </number:number-style>
    <number:number-style style:name="N355">
      <number:text>79 200,00</number:text>
    </number:number-style>
    <number:number-style style:name="N356">
      <number:text>92 300,00</number:text>
    </number:number-style>
    <number:number-style style:name="N357">
      <number:text>48 400,00</number:text>
    </number:number-style>
    <number:number-style style:name="N358">
      <number:text>63 918,00</number:text>
    </number:number-style>
    <number:number-style style:name="N359">
      <number:text>385 120,80</number:text>
    </number:number-style>
    <number:number-style style:name="N360">
      <number:text>44 660,00</number:text>
    </number:number-style>
    <number:number-style style:name="N361">
      <number:text>121 000,00</number:text>
    </number:number-style>
    <number:number-style style:name="N362">
      <number:text>68 000,00</number:text>
    </number:number-style>
    <number:number-style style:name="N363">
      <number:text>71 200,00</number:text>
    </number:number-style>
    <number:number-style style:name="N364">
      <number:text>81 600,00</number:text>
    </number:number-style>
    <number:number-style style:name="N365">
      <number:text>65 100,00</number:text>
    </number:number-style>
    <number:number-style style:name="N366">
      <number:text>94 600,00</number:text>
    </number:number-style>
    <number:number-style style:name="N367">
      <number:text>117 000,00</number:text>
    </number:number-style>
    <number:number-style style:name="N368">
      <number:text>95 200,00</number:text>
    </number:number-style>
    <number:number-style style:name="N369">
      <number:text>24 400,00</number:text>
    </number:number-style>
    <number:number-style style:name="N370">
      <number:text>12 200,00</number:text>
    </number:number-style>
    <number:number-style style:name="N371">
      <number:text>64 900,00</number:text>
    </number:number-style>
    <number:number-style style:name="N372">
      <number:text>76 000,00</number:text>
    </number:number-style>
    <number:number-style style:name="N373">
      <number:text>98 700,00</number:text>
    </number:number-style>
    <number:number-style style:name="N374">
      <number:text>138 200,00</number:text>
    </number:number-style>
    <number:number-style style:name="N375">
      <number:text>140 400,00</number:text>
    </number:number-style>
    <number:number-style style:name="N376">
      <number:text>65 700,00</number:text>
    </number:number-style>
    <number:number-style style:name="N377">
      <number:text>17 856,00</number:text>
    </number:number-style>
    <number:number-style style:name="N378">
      <number:text>99 600,00</number:text>
    </number:number-style>
    <number:number-style style:name="N379">
      <number:text>87 600,00</number:text>
    </number:number-style>
    <number:number-style style:name="N380">
      <number:text>110 500,00</number:text>
    </number:number-style>
    <number:number-style style:name="N381">
      <number:text>90 000,00</number:text>
    </number:number-style>
    <number:number-style style:name="N382">
      <number:text>36 600,00</number:text>
    </number:number-style>
    <number:number-style style:name="N383">
      <number:text>82 200,00</number:text>
    </number:number-style>
    <number:number-style style:name="N384">
      <number:text>83 700,00</number:text>
    </number:number-style>
    <number:number-style style:name="N385">
      <number:text>80 240,00</number:text>
    </number:number-style>
    <number:number-style style:name="N386">
      <number:text>58 400,00</number:text>
    </number:number-style>
    <number:number-style style:name="N387">
      <number:text>68 250,00</number:text>
    </number:number-style>
    <number:number-style style:name="N388">
      <number:text>71 500,00</number:text>
    </number:number-style>
    <number:number-style style:name="N389">
      <number:text>139 200,00</number:text>
    </number:number-style>
    <number:number-style style:name="N390">
      <number:text>79 590,00</number:text>
    </number:number-style>
    <number:number-style style:name="N391">
      <number:text>107 250,00</number:text>
    </number:number-style>
    <number:number-style style:name="N392">
      <number:text>53 200,00</number:text>
    </number:number-style>
    <number:number-style style:name="N393">
      <number:text>135 200,00</number:text>
    </number:number-style>
    <number:number-style style:name="N394">
      <number:text>43 400,00</number:text>
    </number:number-style>
    <number:number-style style:name="N395">
      <number:text>71 760,00</number:text>
    </number:number-style>
    <number:number-style style:name="N396">
      <number:text>95 700,00</number:text>
    </number:number-style>
    <number:number-style style:name="N397">
      <number:text>71 100,00</number:text>
    </number:number-style>
    <number:number-style style:name="N398">
      <number:text>72 900,00</number:text>
    </number:number-style>
    <number:number-style style:name="N399">
      <number:text>105 040,00</number:text>
    </number:number-style>
    <number:number-style style:name="N400">
      <number:text>83 720,00</number:text>
    </number:number-style>
    <number:number-style style:name="N401">
      <number:text>31 000,00</number:text>
    </number:number-style>
    <number:number-style style:name="N402">
      <number:text>352 798,24</number:text>
    </number:number-style>
    <number:number-style style:name="N403">
      <number:text>88 137,00</number:text>
    </number:number-style>
    <number:number-style style:name="N404">
      <number:text>208 320,00</number:text>
    </number:number-style>
    <number:number-style style:name="N405">
      <number:text>105 000,00</number:text>
    </number:number-style>
    <number:number-style style:name="N406">
      <number:text>61 400,00</number:text>
    </number:number-style>
    <number:number-style style:name="N407">
      <number:text>51 200,00</number:text>
    </number:number-style>
    <number:number-style style:name="N408">
      <number:text>90 700,00</number:text>
    </number:number-style>
    <number:number-style style:name="N409">
      <number:text>74 200,00</number:text>
    </number:number-style>
    <number:number-style style:name="N410">
      <number:text>51 500,00</number:text>
    </number:number-style>
    <number:number-style style:name="N411">
      <number:text>102 700,00</number:text>
    </number:number-style>
    <number:number-style style:name="N412">
      <number:text>32 000,00</number:text>
    </number:number-style>
    <number:number-style style:name="N413">
      <number:text>86 000,00</number:text>
    </number:number-style>
    <number:number-style style:name="N414">
      <number:text>114 400,00</number:text>
    </number:number-style>
    <number:number-style style:name="N415">
      <number:text>26 950,00</number:text>
    </number:number-style>
    <number:number-style style:name="N416">
      <number:text>59 800,00</number:text>
    </number:number-style>
    <number:number-style style:name="N417">
      <number:text>96 000,00</number:text>
    </number:number-style>
    <number:number-style style:name="N418">
      <number:text>217 600,00</number:text>
    </number:number-style>
    <number:number-style style:name="N419">
      <number:text>41 860,00</number:text>
    </number:number-style>
    <number:number-style style:name="N420">
      <number:text>124 600,00</number:text>
    </number:number-style>
    <number:number-style style:name="N421">
      <number:text>12 720,00</number:text>
    </number:number-style>
    <number:number-style style:name="N422">
      <number:text>97 900,00</number:text>
    </number:number-style>
    <number:number-style style:name="N423">
      <number:text>80 100,00</number:text>
    </number:number-style>
    <number:number-style style:name="N424">
      <number:text>13 000,00</number:text>
    </number:number-style>
    <number:number-style style:name="N425">
      <number:text>114 500,00</number:text>
    </number:number-style>
    <number:number-style style:name="N426">
      <number:text>48 510,00</number:text>
    </number:number-style>
    <number:number-style style:name="N427">
      <number:text>102 330,00</number:text>
    </number:number-style>
    <number:number-style style:name="N428">
      <number:text>52 850,00</number:text>
    </number:number-style>
    <number:number-style style:name="N429">
      <number:text>142 100,00</number:text>
    </number:number-style>
    <number:number-style style:name="N430">
      <number:text>88 400,00</number:text>
    </number:number-style>
    <number:number-style style:name="N431">
      <number:text>55 260,00</number:text>
    </number:number-style>
    <number:number-style style:name="N432">
      <number:text>98 150,00</number:text>
    </number:number-style>
    <number:number-style style:name="N433">
      <number:text>80 800,00</number:text>
    </number:number-style>
    <number:number-style style:name="N434">
      <number:text>72 000,00</number:text>
    </number:number-style>
    <number:number-style style:name="N435">
      <number:text>65 780,00</number:text>
    </number:number-style>
    <number:number-style style:name="N436">
      <number:text>53 900,00</number:text>
    </number:number-style>
    <number:number-style style:name="N437">
      <number:text>105 700,00</number:text>
    </number:number-style>
    <number:number-style style:name="N438">
      <number:text>8 640,00</number:text>
    </number:number-style>
    <number:number-style style:name="N439">
      <number:text>53 820,00</number:text>
    </number:number-style>
    <number:number-style style:name="N440">
      <number:text>109 000,00</number:text>
    </number:number-style>
    <number:number-style style:name="N441">
      <number:text>113 700,00</number:text>
    </number:number-style>
    <number:number-style style:name="N442">
      <number:text>59 290,00</number:text>
    </number:number-style>
    <number:number-style style:name="N443">
      <number:text>154 660,00</number:text>
    </number:number-style>
    <number:number-style style:name="N444">
      <number:text>65 450,00</number:text>
    </number:number-style>
    <number:number-style style:name="N445">
      <number:text>101 360,00</number:text>
    </number:number-style>
    <number:number-style style:name="N446">
      <number:text>63 700,00</number:text>
    </number:number-style>
    <number:number-style style:name="N447">
      <number:text>76 700,00</number:text>
    </number:number-style>
    <number:number-style style:name="N448">
      <number:text>29 708,00</number:text>
    </number:number-style>
    <number:number-style style:name="N449">
      <number:text>211 640,00</number:text>
    </number:number-style>
    <number:number-style style:name="N450">
      <number:text>75 500,00</number:text>
    </number:number-style>
    <number:number-style style:name="N451">
      <number:text>8 080,00</number:text>
    </number:number-style>
    <number:number-style style:name="N452">
      <number:text>37 730,00</number:text>
    </number:number-style>
    <number:number-style style:name="N453">
      <number:text>30 520,00</number:text>
    </number:number-style>
    <number:number-style style:name="N454">
      <number:text>136 500,00</number:text>
    </number:number-style>
    <number:number-style style:name="N455">
      <number:text>44 520,00</number:text>
    </number:number-style>
    <number:number-style style:name="N456">
      <number:text>39 960,00</number:text>
    </number:number-style>
    <number:number-style style:name="N457">
      <number:text>35 880,00</number:text>
    </number:number-style>
    <number:number-style style:name="N458">
      <number:text>129 600,00</number:text>
    </number:number-style>
    <number:number-style style:name="N459">
      <number:text>82 890,00</number:text>
    </number:number-style>
    <number:number-style style:name="N460">
      <number:text>100 170,00</number:text>
    </number:number-style>
    <number:number-style style:name="N461">
      <number:text>84 700,00</number:text>
    </number:number-style>
    <number:number-style style:name="N462">
      <number:text>34 000,00</number:text>
    </number:number-style>
    <number:number-style style:name="N463">
      <number:text>155 200,00</number:text>
    </number:number-style>
    <number:number-style style:name="N464">
      <number:text>61 200,00</number:text>
    </number:number-style>
    <number:number-style style:name="N465">
      <number:text>83 160,00</number:text>
    </number:number-style>
    <number:number-style style:name="N466">
      <number:text>24 150,00</number:text>
    </number:number-style>
    <number:number-style style:name="N467">
      <number:text>72 720,00</number:text>
    </number:number-style>
    <number:number-style style:name="N468">
      <number:text>33 200,00</number:text>
    </number:number-style>
    <number:number-style style:name="N469">
      <number:text>82 390,00</number:text>
    </number:number-style>
    <number:number-style style:name="N470">
      <number:text>11 960,00</number:text>
    </number:number-style>
    <number:number-style style:name="N471">
      <number:text>87 300,00</number:text>
    </number:number-style>
    <number:number-style style:name="N472">
      <number:text>32 340,00</number:text>
    </number:number-style>
    <number:number-style style:name="N473">
      <number:text>77 740,00</number:text>
    </number:number-style>
    <number:number-style style:name="N474">
      <number:text>322 224,20</number:text>
    </number:number-style>
    <number:number-style style:name="N475">
      <number:text>81 400,14</number:text>
    </number:number-style>
    <number:number-style style:name="N476">
      <number:text>83 050,00</number:text>
    </number:number-style>
    <number:number-style style:name="N477">
      <number:text>89 000,00</number:text>
    </number:number-style>
    <number:number-style style:name="N478">
      <number:text>111 300,00</number:text>
    </number:number-style>
    <number:number-style style:name="N479">
      <number:text>116 200,00</number:text>
    </number:number-style>
    <number:number-style style:name="N480">
      <number:text>45 800,00</number:text>
    </number:number-style>
    <number:number-style style:name="N481">
      <number:text>72 100,00</number:text>
    </number:number-style>
    <number:number-style style:name="N482">
      <number:text>56 560,00</number:text>
    </number:number-style>
    <number:number-style style:name="N483">
      <number:text>97 300,00</number:text>
    </number:number-style>
    <number:number-style style:name="N484">
      <number:text>23 490,00</number:text>
    </number:number-style>
    <number:number-style style:name="N485">
      <number:text>131 300,00</number:text>
    </number:number-style>
    <number:number-style style:name="N486">
      <number:text>17 400,00</number:text>
    </number:number-style>
    <number:number-style style:name="N487">
      <number:text>74 900,00</number:text>
    </number:number-style>
    <number:number-style style:name="N488">
      <number:text>63 400,00</number:text>
    </number:number-style>
    <number:number-style style:name="N489">
      <number:text>49 600,00</number:text>
    </number:number-style>
    <number:number-style style:name="N490">
      <number:text>86 900,00</number:text>
    </number:number-style>
    <number:number-style style:name="N491">
      <number:text>43 840,00</number:text>
    </number:number-style>
    <number:number-style style:name="N492">
      <number:text>100 700,00</number:text>
    </number:number-style>
    <number:number-style style:name="N493">
      <number:text>67 300,00</number:text>
    </number:number-style>
    <number:number-style style:name="N494">
      <number:text>55 300,00</number:text>
    </number:number-style>
    <number:number-style style:name="N495">
      <number:text>84 500,00</number:text>
    </number:number-style>
    <number:number-style style:name="N496">
      <number:text>66 950,00</number:text>
    </number:number-style>
    <number:number-style style:name="N497">
      <number:text>49 800,00</number:text>
    </number:number-style>
    <number:number-style style:name="N498">
      <number:text>88 880,00</number:text>
    </number:number-style>
    <number:number-style style:name="N499">
      <number:text>119 600,00</number:text>
    </number:number-style>
    <number:number-style style:name="N500">
      <number:text>141 400,00</number:text>
    </number:number-style>
    <number:number-style style:name="N501">
      <number:text>61 800,00</number:text>
    </number:number-style>
    <number:number-style style:name="N502">
      <number:text>2 508,00</number:text>
    </number:number-style>
    <number:number-style style:name="N503">
      <number:text>111 100,00</number:text>
    </number:number-style>
    <number:number-style style:name="N504">
      <number:text>22 440,00</number:text>
    </number:number-style>
    <number:number-style style:name="N505">
      <number:text>123 080,00</number:text>
    </number:number-style>
    <number:number-style style:name="N506">
      <number:text>75 590,00</number:text>
    </number:number-style>
    <number:number-style style:name="N507">
      <number:text>834 161,06</number:text>
    </number:number-style>
    <number:number-style style:name="N508">
      <number:text>78 680,00</number:text>
    </number:number-style>
    <number:number-style style:name="N509">
      <number:text>39 050,00</number:text>
    </number:number-style>
    <number:number-style style:name="N510">
      <number:text>121 200,00</number:text>
    </number:number-style>
    <number:number-style style:name="N511">
      <number:text>86 880,00</number:text>
    </number:number-style>
    <number:number-style style:name="N512">
      <number:text>79 000,00</number:text>
    </number:number-style>
    <number:number-style style:name="N513">
      <number:text>44 200,00</number:text>
    </number:number-style>
    <number:number-style style:name="N514">
      <number:text>47 840,00</number:text>
    </number:number-style>
    <number:number-style style:name="N515">
      <number:text>121 170,00</number:text>
    </number:number-style>
    <number:number-style style:name="N516">
      <number:text>89 700,00</number:text>
    </number:number-style>
    <number:number-style style:name="N517">
      <number:text>11 353,50</number:text>
    </number:number-style>
    <number:number-style style:name="N518">
      <number:text>19 838,00</number:text>
    </number:number-style>
    <number:number-style style:name="N519">
      <number:text>27 552,00</number:text>
    </number:number-style>
    <number:number-style style:name="N520">
      <number:text>79 640,00</number:text>
    </number:number-style>
    <number:number-style style:name="N521">
      <number:text>89 300,00</number:text>
    </number:number-style>
    <number:number-style style:name="N522">
      <number:text>52 200,00</number:text>
    </number:number-style>
    <number:number-style style:name="N523">
      <number:text>72 475,00</number:text>
    </number:number-style>
    <number:number-style style:name="N524">
      <number:text>134 800,00</number:text>
    </number:number-style>
    <number:number-style style:name="N525">
      <number:text>157 200,00</number:text>
    </number:number-style>
    <number:number-style style:name="N526">
      <number:text>141 500,00</number:text>
    </number:number-style>
    <number:number-style style:name="N527">
      <number:text>56 700,00</number:text>
    </number:number-style>
    <number:number-style style:name="N528">
      <number:text>72 400,00</number:text>
    </number:number-style>
    <number:number-style style:name="N529">
      <number:text>93 300,00</number:text>
    </number:number-style>
    <number:number-style style:name="N530">
      <number:text>15 090,00</number:text>
    </number:number-style>
    <number:number-style style:name="N531">
      <number:text>109 200,00</number:text>
    </number:number-style>
    <number:number-style style:name="N532">
      <number:text>155 480,00</number:text>
    </number:number-style>
    <number:number-style style:name="N533">
      <number:text>54 900,00</number:text>
    </number:number-style>
    <number:number-style style:name="N534">
      <number:text>74 760,00</number:text>
    </number:number-style>
    <number:number-style style:name="N535">
      <number:text>40 800,00</number:text>
    </number:number-style>
    <number:number-style style:name="N536">
      <number:text>118 100,00</number:text>
    </number:number-style>
    <number:number-style style:name="N537">
      <number:text>41 300,00</number:text>
    </number:number-style>
    <number:number-style style:name="N538">
      <number:text>348 240,08</number:text>
    </number:number-style>
    <number:number-style style:name="N539">
      <number:text>1 458,00</number:text>
    </number:number-style>
    <number:number-style style:name="N540">
      <number:text>49 300,00</number:text>
    </number:number-style>
    <number:number-style style:name="N541">
      <number:text>112 420,00</number:text>
    </number:number-style>
    <number:number-style style:name="N542">
      <number:text>80 420,00</number:text>
    </number:number-style>
    <number:number-style style:name="N543">
      <number:text>92 020,00</number:text>
    </number:number-style>
    <number:number-style style:name="N544">
      <number:text>66 000,00</number:text>
    </number:number-style>
    <number:number-style style:name="N545">
      <number:text>83 520,00</number:text>
    </number:number-style>
    <number:number-style style:name="N546">
      <number:text>121 600,00</number:text>
    </number:number-style>
    <number:number-style style:name="N547">
      <number:text>76 300,00</number:text>
    </number:number-style>
    <number:number-style style:name="N548">
      <number:text>66 260,00</number:text>
    </number:number-style>
    <number:number-style style:name="N549">
      <number:text>60 280,00</number:text>
    </number:number-style>
    <number:number-style style:name="N550">
      <number:text>36 360,00</number:text>
    </number:number-style>
    <number:number-style style:name="N551">
      <number:text>40 140,00</number:text>
    </number:number-style>
    <number:number-style style:name="N552">
      <number:text>100 300,00</number:text>
    </number:number-style>
    <number:number-style style:name="N553">
      <number:text>109 060,00</number:text>
    </number:number-style>
    <number:number-style style:name="N554">
      <number:text>70 040,00</number:text>
    </number:number-style>
    <number:number-style style:name="N555">
      <number:text>41 600,00</number:text>
    </number:number-style>
    <number:number-style style:name="N556">
      <number:text>39 040,00</number:text>
    </number:number-style>
    <number:number-style style:name="N557">
      <number:text>31 680,00</number:text>
    </number:number-style>
    <number:number-style style:name="N558">
      <number:text>43 920,00</number:text>
    </number:number-style>
    <number:number-style style:name="N559">
      <number:text>51 660,00</number:text>
    </number:number-style>
    <number:number-style style:name="N560">
      <number:text>63 000,00</number:text>
    </number:number-style>
    <number:number-style style:name="N561">
      <number:text>34 160,00</number:text>
    </number:number-style>
    <number:number-style style:name="N562">
      <number:text>36 120,00</number:text>
    </number:number-style>
    <number:number-style style:name="N563">
      <number:text>29 280,00</number:text>
    </number:number-style>
    <number:number-style style:name="N564">
      <number:text>30 730,00</number:text>
    </number:number-style>
    <number:number-style style:name="N565">
      <number:text>64 050,00</number:text>
    </number:number-style>
    <number:number-style style:name="N566">
      <number:text>89 100,00</number:text>
    </number:number-style>
    <number:number-style style:name="N567">
      <number:text>57 700,00</number:text>
    </number:number-style>
    <number:number-style style:name="N568">
      <number:text>48 600,00</number:text>
    </number:number-style>
    <number:number-style style:name="N569">
      <number:text>60 450,00</number:text>
    </number:number-style>
    <number:number-style style:name="N570">
      <number:text>24 850,00</number:text>
    </number:number-style>
    <number:number-style style:name="N571">
      <number:text>80 360,00</number:text>
    </number:number-style>
    <number:number-style style:name="N572">
      <number:text>34 300,00</number:text>
    </number:number-style>
    <number:number-style style:name="N573">
      <number:text>47 450,00</number:text>
    </number:number-style>
    <number:number-style style:name="N574">
      <number:text>73 220,00</number:text>
    </number:number-style>
    <number:number-style style:name="N575">
      <number:text>36 400,00</number:text>
    </number:number-style>
    <number:number-style style:name="N576">
      <number:text>56 580,00</number:text>
    </number:number-style>
    <number:number-style style:name="N577">
      <number:text>62 244,00</number:text>
    </number:number-style>
    <number:number-style style:name="N578">
      <number:text>368 906,80</number:text>
    </number:number-style>
    <number:number-style style:name="N579">
      <number:text>40 918 186,83</number:text>
    </number:number-style>
    <number:number-style style:name="N580">
      <number:text>34 918 994,70</number:text>
    </number:number-style>
    <number:number-style style:name="N581">
      <number:text>5 999 192,13</number:text>
    </number:number-style>
    <number:number-style style:name="N582">
      <number:text>7 100,00</number:text>
    </number:number-style>
    <number:number-style style:name="N583">
      <number:text>13 600,00</number:text>
    </number:number-style>
    <number:number-style style:name="N584">
      <number:text>36 960,00</number:text>
    </number:number-style>
    <number:number-style style:name="N585">
      <number:text>36 900,00</number:text>
    </number:number-style>
    <number:number-style style:name="N586">
      <number:text>36 720,00</number:text>
    </number:number-style>
    <number:number-style style:name="N587">
      <number:text>30 240,00</number:text>
    </number:number-style>
    <number:number-style style:name="N588">
      <number:text>4 050,00</number:text>
    </number:number-style>
    <number:number-style style:name="N589">
      <number:text>81 200,00</number:text>
    </number:number-style>
    <number:number-style style:name="N590">
      <number:text>66 640,00</number:text>
    </number:number-style>
    <number:number-style style:name="N591">
      <number:text>12 724 787,40</number:text>
    </number:number-style>
    <number:number-style style:name="N592">
      <number:text>190 696,00</number:text>
    </number:number-style>
    <number:number-style style:name="N593">
      <number:text>12 534 091,40</number:text>
    </number:number-style>
    <number:currency-style style:name="N59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9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.00.0000</text:date>, <text:time style:data-style-name="N2" text:time-value="10:32:02.35581689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3T10:45:53.396993391</dc:date>
    <meta:editing-duration>PT41M13S</meta:editing-duration>
    <meta:editing-cycles>8</meta:editing-cycles>
    <meta:generator>LibreOffice/5.2.2.2$Linux_X86_64 LibreOffice_project/20m0$Build-2</meta:generator>
    <meta:document-statistic meta:table-count="1" meta:cell-count="79" meta:object-count="0"/>
  </office:meta>
</office:document-meta>
</file>