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1042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ЫХОВ РОДИОН</text:p>
          </table:table-cell>
          <table:table-cell office:value-type="string" calcext:value-type="string">
            <text:p>01.01.2021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58846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ТЫХ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054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ИЯНЦ ЮЛИЯ</text:p>
          </table:table-cell>
          <table:table-cell office:value-type="string" calcext:value-type="string">
            <text:p>01.01.2021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251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0104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Н ФЕЛИКС</text:p>
          </table:table-cell>
          <table:table-cell office:value-type="string" calcext:value-type="string">
            <text:p>01.01.2021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2020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ЕНКО АННА</text:p>
          </table:table-cell>
          <table:table-cell table:number-columns-repeated="2"/>
          <table:table-cell office:value-type="string" calcext:value-type="string">
            <text:p>2181.2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0651198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ЧЕСНОКОВ ДМИТРИЙ</text:p>
          </table:table-cell>
          <table:table-cell office:value-type="string" calcext:value-type="string">
            <text:p>01.01.2021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1816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СНО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110075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НДАКОВ КОНСТАНТИН</text:p>
          </table:table-cell>
          <table:table-cell office:value-type="string" calcext:value-type="string">
            <text:p>01.01.2021</text:p>
          </table:table-cell>
          <table:table-cell office:value-type="string" calcext:value-type="string">
            <text:p>03.01.2021</text:p>
          </table:table-cell>
          <table:table-cell office:value-type="string" calcext:value-type="string">
            <text:p>121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БЫШ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911005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ДЕНИШЕНКО МАКСИМ</text:p>
          </table:table-cell>
          <table:table-cell/>
          <table:table-cell office:value-type="string" calcext:value-type="string">
            <text:p>06.01.20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ОЛЕС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009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ЫХ ТАТЬЯНА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364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ЫХ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100110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БОЛДЫРИХИН НИКОЛАЙ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10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ДЫРИХИН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911013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САЛОВ ГЕННАДИЙ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4797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А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100128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ЧАСОВСКОЙ РУСЛАН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10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СОВСКАЯ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100116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КАЛИМУЛЛИН РИНАТ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1435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00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ЛИМЕНТЬЕВ МИХАИЛ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СКАЯ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01229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УБРОВИНА МАЙЯ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20523.3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10125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ОТКИН ГЕОРГИЙ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364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ВЦ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ЖЕВНИ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АЧ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СЕЕ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031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ИМОВ ВАДИМ</text:p>
          </table:table-cell>
          <table:table-cell office:value-type="string" calcext:value-type="string">
            <text:p>02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5669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ИМ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015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УБЛЕВ ЯРОСЛАВ</text:p>
          </table:table-cell>
          <table:table-cell office:value-type="string" calcext:value-type="string">
            <text:p>03.01.2021</text:p>
          </table:table-cell>
          <table:table-cell office:value-type="string" calcext:value-type="string">
            <text:p>10.01.2021</text:p>
          </table:table-cell>
          <table:table-cell office:value-type="string" calcext:value-type="string">
            <text:p>78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БЛ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БЛ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026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ШКИНА НАТАЛЬЯ</text:p>
          </table:table-cell>
          <table:table-cell office:value-type="string" calcext:value-type="string">
            <text:p>03.01.2021</text:p>
          </table:table-cell>
          <table:table-cell office:value-type="string" calcext:value-type="string">
            <text:p>10.01.2021</text:p>
          </table:table-cell>
          <table:table-cell office:value-type="string" calcext:value-type="string">
            <text:p>40553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044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ЛОДИН АЛЕКСЕЙ</text:p>
          </table:table-cell>
          <table:table-cell office:value-type="string" calcext:value-type="string">
            <text:p>03.01.2021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422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СУ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014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ГУРИНА ТАТЬЯНА</text:p>
          </table:table-cell>
          <table:table-cell office:value-type="string" calcext:value-type="string">
            <text:p>03.01.2021</text:p>
          </table:table-cell>
          <table:table-cell office:value-type="string" calcext:value-type="string">
            <text:p>10.01.2021</text:p>
          </table:table-cell>
          <table:table-cell office:value-type="string" calcext:value-type="string">
            <text:p>617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ГУРИН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ГУРИН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021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ТАЕВА ТАТЬЯНА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6046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ПЛАТ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ПЛАТКИН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012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ГОСЯН АНИ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242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Ш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034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ЧУГИНА ЕКАТЕРИНА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399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ЧУГИН АРКАД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039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ВИТАЛИЙ</text:p>
          </table:table-cell>
          <table:table-cell office:value-type="string" calcext:value-type="string">
            <text:p>04.01.2021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3639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ЕРИК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ЕРИК АМА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023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АВЛОВА ЕЛЕНА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587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ЗЫКАЕВА ИРИ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711085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НАСЯН ОЛЬГА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8015.5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045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АЦКАЯ ЮЛИЯ</text:p>
          </table:table-cell>
          <table:table-cell office:value-type="string" calcext:value-type="string">
            <text:p>05.01.2021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607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ЕЖНОЙ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021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УХИНОВ ВЛАДИМИР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4870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ГАПОЛОВ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035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КУТИН АЛЕКСЕЙ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182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УТ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091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ТОМСКОВА ЕЛЕНА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5436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Н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ПИРИН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063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ЖЕНКО РОМАН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182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058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УРЗИН НИКОЛАЙ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12.01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10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ИСОВА МАРИНА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12.01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082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КИН ЮРИЙ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11.01.2021</text:p>
          </table:table-cell>
          <table:table-cell office:value-type="string" calcext:value-type="string">
            <text:p>30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НКИНА АЛЕВ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112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ЕСТЬЯНИНОВА ОЛЬГА</text:p>
          </table:table-cell>
          <table:table-cell office:value-type="string" calcext:value-type="string">
            <text:p>06.01.2021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3024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ЕСТЬЯНИН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ЕСТЬЯНИ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091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ДЖИДОВА ПАТИМАТ</text:p>
          </table:table-cell>
          <table:table-cell office:value-type="string" calcext:value-type="string">
            <text:p>07.01.2021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63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ЦУКОВА АМИНА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10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ННИКОВ ИГОРЬ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4.01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ННИ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09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ННУХАНОВА ЗУЛЬФИЯ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3042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ИГУЛЛИН ИЛЬД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097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ШИРИНА СВЕТЛАНА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159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ШИРИ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054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ОВ ДМИТРИЙ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326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095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ИСАМИЕВ ИЛЬСУР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4.01.2021</text:p>
          </table:table-cell>
          <table:table-cell office:value-type="string" calcext:value-type="string">
            <text:p>186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ИСАМИЕВА ЛЕ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076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РИПОВ АЛЕКСАНДР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0.01.2021</text:p>
          </table:table-cell>
          <table:table-cell office:value-type="string" calcext:value-type="string">
            <text:p>121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СЮ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099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ЕЛЬЕВА АЛЬФИЯ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4.01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ЕЛЬЕ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118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ЫРЯНОВ СЕРГЕЙ</text:p>
          </table:table-cell>
          <table:table-cell office:value-type="string" calcext:value-type="string">
            <text:p>08.01.2021</text:p>
          </table:table-cell>
          <table:table-cell office:value-type="string" calcext:value-type="string">
            <text:p>14.01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ЫРЯ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0897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ФЕНДЕРОВ ВАСИЛИЙ</text:p>
          </table:table-cell>
          <table:table-cell/>
          <table:table-cell office:value-type="string" calcext:value-type="string">
            <text:p>18.01.2021</text:p>
          </table:table-cell>
          <table:table-cell office:value-type="string" calcext:value-type="string">
            <text:p>44501.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НДЕ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06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ЕДВЕДЕВ АЛЕКСЕЙ</text:p>
          </table:table-cell>
          <table:table-cell/>
          <table:table-cell office:value-type="string" calcext:value-type="string">
            <text:p>13.01.2021</text:p>
          </table:table-cell>
          <table:table-cell office:value-type="float" office:value="77280" calcext:value-type="float">
            <text:p>772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10333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МИРНОВА ЛЮБОВЬ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5395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0347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УЛА НАТАЛЬЯ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21.01.2021</text:p>
          </table:table-cell>
          <table:table-cell office:value-type="string" calcext:value-type="string">
            <text:p>649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РАВЛ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1072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3024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ИК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ИКО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111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САРИКОВА ЕЛЕНА</text:p>
          </table:table-cell>
          <table:table-cell office:value-type="string" calcext:value-type="string">
            <text:p>09.01.2021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1728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ЕТ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ЯРО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053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ЯКИН ВИКТОР</text:p>
          </table:table-cell>
          <table:table-cell office:value-type="string" calcext:value-type="string">
            <text:p>10.01.2021</text:p>
          </table:table-cell>
          <table:table-cell office:value-type="string" calcext:value-type="string">
            <text:p>19.01.2021</text:p>
          </table:table-cell>
          <table:table-cell office:value-type="string" calcext:value-type="string">
            <text:p>701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Е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136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ЕДОРОВА ОЛЬГА</text:p>
          </table:table-cell>
          <table:table-cell office:value-type="string" calcext:value-type="string">
            <text:p>10.01.2021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104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ВЕЧКИНА СВЕТЛАНА</text:p>
          </table:table-cell>
          <table:table-cell office:value-type="string" calcext:value-type="string">
            <text:p>11.01.2021</text:p>
          </table:table-cell>
          <table:table-cell office:value-type="string" calcext:value-type="string">
            <text:p>17.01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ЕЧКИН СЕМЁ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13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ИМИРОВА КРИСТИНА</text:p>
          </table:table-cell>
          <table:table-cell office:value-type="string" calcext:value-type="string">
            <text:p>11.01.2021</text:p>
          </table:table-cell>
          <table:table-cell office:value-type="string" calcext:value-type="string">
            <text:p>14.01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ИМИР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0906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ЕНКОВ АЛЕКСЕЙ</text:p>
          </table:table-cell>
          <table:table-cell office:value-type="string" calcext:value-type="string">
            <text:p>11.01.2021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291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ИН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115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ШКИНА НАТАЛЬЯ</text:p>
          </table:table-cell>
          <table:table-cell office:value-type="string" calcext:value-type="string">
            <text:p>12.01.2021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36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ПОЛЛО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14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УЧИН ДЕНИС</text:p>
          </table:table-cell>
          <table:table-cell office:value-type="string" calcext:value-type="string">
            <text:p>12.01.2021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30061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ИС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ТУЧ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КЛЯР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КЛЯР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КЛЯР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032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ЛОСОВ ЕВГЕНИЙ</text:p>
          </table:table-cell>
          <table:table-cell office:value-type="string" calcext:value-type="string">
            <text:p>12.01.2021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1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ЯНЦ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113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УЗИН СЕРГЕЙ</text:p>
          </table:table-cell>
          <table:table-cell/>
          <table:table-cell office:value-type="string" calcext:value-type="string">
            <text:p>15.01.2021</text:p>
          </table:table-cell>
          <table:table-cell office:value-type="float" office:value="17466" calcext:value-type="float">
            <text:p>1746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132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ШИТГАРЕЕВ СТЕПАН</text:p>
          </table:table-cell>
          <table:table-cell/>
          <table:table-cell office:value-type="string" calcext:value-type="string">
            <text:p>22.01.2021</text:p>
          </table:table-cell>
          <table:table-cell office:value-type="float" office:value="31980" calcext:value-type="float">
            <text:p>319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1110121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УРОЧКИНА НАДЕЖДА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17.01.2021</text:p>
          </table:table-cell>
          <table:table-cell office:value-type="string" calcext:value-type="string">
            <text:p>1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ПЕТ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0106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ОЛОТАРЕВ ВИКТОР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711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ОТАРЕВА ЛИДИЯ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5111322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АРЧЕВА ЕЛЕНА</text:p>
          </table:table-cell>
          <table:table-cell office:value-type="string" calcext:value-type="string">
            <text:p>13.01.2021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746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101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АРИНОВА ЕКАТЕРИНА</text:p>
          </table:table-cell>
          <table:table-cell/>
          <table:table-cell office:value-type="string" calcext:value-type="string">
            <text:p>19.01.2021</text:p>
          </table:table-cell>
          <table:table-cell office:value-type="string" calcext:value-type="string">
            <text:p>17269.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ИНОВ МАРК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57486885871" calcext:value-type="float">
            <text:p>157486885871</text:p>
          </table:table-cell>
          <table:table-cell/>
          <table:table-cell office:value-type="string" calcext:value-type="string">
            <text:p>15.01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811049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РКУРЬЕВА ВЕРОНИКА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26.01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1012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ТАНИН ВИКТОР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26.01.2021</text:p>
          </table:table-cell>
          <table:table-cell office:value-type="string" calcext:value-type="string">
            <text:p>72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ХАРЕВА АЛЕВ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062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СИМОВА ТАТЬЯНА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26.01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15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НЬКОВ ВИТАЛИЙ</text:p>
          </table:table-cell>
          <table:table-cell office:value-type="string" calcext:value-type="string">
            <text:p>15.01.2021</text:p>
          </table:table-cell>
          <table:table-cell office:value-type="string" calcext:value-type="string">
            <text:p>21.01.2021</text:p>
          </table:table-cell>
          <table:table-cell office:value-type="string" calcext:value-type="string">
            <text:p>186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ЖА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137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ТЕЛЕГИН СТЕПАН</text:p>
          </table:table-cell>
          <table:table-cell/>
          <table:table-cell office:value-type="string" calcext:value-type="string">
            <text:p>20.01.2021</text:p>
          </table:table-cell>
          <table:table-cell office:value-type="float" office:value="18860" calcext:value-type="float">
            <text:p>18860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14632</text:p>
          </table:table-cell>
          <table:table-cell office:value-type="string" calcext:value-type="string">
            <text:p>ЦЕЛЕБНЫЙ КЛЮЧ, санаторий (лечение с 4х лет) -* (Essentuki)</text:p>
          </table:table-cell>
          <table:table-cell office:value-type="string" calcext:value-type="string">
            <text:p>КАЗЫМЛЫ ДИЛАРА</text:p>
          </table:table-cell>
          <table:table-cell/>
          <table:table-cell office:value-type="string" calcext:value-type="string">
            <text:p>21.01.2021</text:p>
          </table:table-cell>
          <table:table-cell office:value-type="float" office:value="9657" calcext:value-type="float">
            <text:p>9657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1145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НЮШКИН СЕРГЕЙ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ГОРНАЯ Д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НЮШКИН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11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PETHVIBOON VERAWAN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17.01.2021</text:p>
          </table:table-cell>
          <table:table-cell office:value-type="string" calcext:value-type="string">
            <text:p>31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09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ПРОКИДНЕВА ЕЛЕНА</text:p>
          </table:table-cell>
          <table:table-cell office:value-type="string" calcext:value-type="string">
            <text:p>16.01.2021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115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ЕНГУЕВА ИРИНА</text:p>
          </table:table-cell>
          <table:table-cell office:value-type="string" calcext:value-type="string">
            <text:p>17.01.2021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436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Х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1601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МАГАНЦЕВ ВИКТОР</text:p>
          </table:table-cell>
          <table:table-cell/>
          <table:table-cell office:value-type="string" calcext:value-type="string">
            <text:p>23.01.20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1121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string" calcext:value-type="string">
            <text:p>18.01.2021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188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ТЫБЕЛКО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021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ЛИМОВ ИГОРЬ</text:p>
          </table:table-cell>
          <table:table-cell office:value-type="string" calcext:value-type="string">
            <text:p>18.01.2021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37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ЛИМО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121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ИПОВА ЛЮДМИЛА</text:p>
          </table:table-cell>
          <table:table-cell office:value-type="string" calcext:value-type="string">
            <text:p>18.01.2021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188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ЕНС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137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ГВИНА ДАРЬЯ</text:p>
          </table:table-cell>
          <table:table-cell office:value-type="string" calcext:value-type="string">
            <text:p>18.01.2021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АНЁ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1447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ТАЛОВА ТАТЬЯНА</text:p>
          </table:table-cell>
          <table:table-cell office:value-type="string" calcext:value-type="string">
            <text:p>19.01.2021</text:p>
          </table:table-cell>
          <table:table-cell office:value-type="string" calcext:value-type="string">
            <text:p>26.01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154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ЫЗРАНЦЕВ АЛЕКСАНДР</text:p>
          </table:table-cell>
          <table:table-cell office:value-type="string" calcext:value-type="string">
            <text:p>19.01.2021</text:p>
          </table:table-cell>
          <table:table-cell office:value-type="string" calcext:value-type="string">
            <text:p>26.01.2021</text:p>
          </table:table-cell>
          <table:table-cell office:value-type="string" calcext:value-type="string">
            <text:p>264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ЗРАНЦЕ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10974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ЯНГУЛОВА ФАЙРУЗА</text:p>
          </table:table-cell>
          <table:table-cell office:value-type="string" calcext:value-type="string">
            <text:p>19.01.2021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38367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06127</text:p>
          </table:table-cell>
          <table:table-cell office:value-type="string" calcext:value-type="string">
            <text:p>ИМ. АНДЖИЕВСКОГО, санаторий -* (Essentuki)</text:p>
          </table:table-cell>
          <table:table-cell office:value-type="string" calcext:value-type="string">
            <text:p>ИСЛАМОВ РИНАТ</text:p>
          </table:table-cell>
          <table:table-cell/>
          <table:table-cell office:value-type="string" calcext:value-type="string">
            <text:p>02.02.2021</text:p>
          </table:table-cell>
          <table:table-cell office:value-type="float" office:value="69426" calcext:value-type="float">
            <text:p>6942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ЛАМОВА РИМ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11353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АЙЦЕВА ЛЮБОВЬ</text:p>
          </table:table-cell>
          <table:table-cell office:value-type="string" calcext:value-type="string">
            <text:p>20.01.2021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36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ЗА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190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СПАЛОВ АЛЕКСАНДР</text:p>
          </table:table-cell>
          <table:table-cell office:value-type="string" calcext:value-type="string">
            <text:p>20.01.2021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ЛОВСКАЯ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155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ОРОЗОВ АЛЕКСАНДР</text:p>
          </table:table-cell>
          <table:table-cell/>
          <table:table-cell office:value-type="string" calcext:value-type="string">
            <text:p>23.01.20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ИЧ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1177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ШАРАФУТДИНОВА РОЗА</text:p>
          </table:table-cell>
          <table:table-cell/>
          <table:table-cell office:value-type="string" calcext:value-type="string">
            <text:p>27.01.20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РЯСОВА ГУЛЬС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143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АБАНОВА ДАРЬЯ</text:p>
          </table:table-cell>
          <table:table-cell/>
          <table:table-cell office:value-type="string" calcext:value-type="string">
            <text:p>27.01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58608822162" calcext:value-type="float">
            <text:p>158608822162</text:p>
          </table:table-cell>
          <table:table-cell/>
          <table:table-cell office:value-type="string" calcext:value-type="string">
            <text:p>21.01.2021</text:p>
          </table:table-cell>
          <table:table-cell/>
          <table:table-cell office:value-type="string" calcext:value-type="string">
            <text:p>25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16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УТОВ АНДРЕЙ</text:p>
          </table:table-cell>
          <table:table-cell office:value-type="string" calcext:value-type="string">
            <text:p>22.01.2021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ТРОХ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16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А ЕВГЕНИЯ</text:p>
          </table:table-cell>
          <table:table-cell office:value-type="string" calcext:value-type="string">
            <text:p>22.01.2021</text:p>
          </table:table-cell>
          <table:table-cell office:value-type="string" calcext:value-type="string">
            <text:p>26.01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194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22.01.2021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1942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ЕРМЯКОВ АЛЕКСЕЙ</text:p>
          </table:table-cell>
          <table:table-cell office:value-type="string" calcext:value-type="string">
            <text:p>22.01.2021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2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11095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МАЛОВ РАМИЛЬ</text:p>
          </table:table-cell>
          <table:table-cell office:value-type="string" calcext:value-type="string">
            <text:p>22.01.2021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ЛЯВСКАЯ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16270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БРЮХАНОВ АНДРЕЙ</text:p>
          </table:table-cell>
          <table:table-cell office:value-type="string" calcext:value-type="string">
            <text:p>22.01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5546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1155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ЖУЖГОВ ВАСИЛИЙ</text:p>
          </table:table-cell>
          <table:table-cell/>
          <table:table-cell office:value-type="string" calcext:value-type="string">
            <text:p>29.01.20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ЖГ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169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string" calcext:value-type="string">
            <text:p>23.01.2021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12505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71118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НИЦЫН АЛЕКСАНДР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2000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НИЦЫН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198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 АНАТОЛИЙ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1155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А ДАРЬЯ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113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183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РУГИНА ЛИЛИЯ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150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1650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ИВАЩЕНКО ИГОРЬ</text:p>
          </table:table-cell>
          <table:table-cell office:value-type="string" calcext:value-type="string">
            <text:p>24.01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452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ЩЕНКО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2005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ЛОВ АНТОН</text:p>
          </table:table-cell>
          <table:table-cell/>
          <table:table-cell office:value-type="string" calcext:value-type="string">
            <text:p>31.01.20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11490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ИНА ОЛЬГА</text:p>
          </table:table-cell>
          <table:table-cell office:value-type="string" calcext:value-type="string">
            <text:p>25.01.2021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2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ТЬЕВА АНЖЕЛ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200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AKHMEDOV AKHMAT</text:p>
          </table:table-cell>
          <table:table-cell/>
          <table:table-cell office:value-type="string" calcext:value-type="string">
            <text:p>29.01.20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ALIBAEVA AIZHAMAL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59494848570" calcext:value-type="float">
            <text:p>159494848570</text:p>
          </table:table-cell>
          <table:table-cell/>
          <table:table-cell office:value-type="string" calcext:value-type="string">
            <text:p>26.01.2021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852111811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ФОМИН АЛЕКСАНДР</text:p>
          </table:table-cell>
          <table:table-cell/>
          <table:table-cell office:value-type="string" calcext:value-type="string">
            <text:p>01.02.2021</text:p>
          </table:table-cell>
          <table:table-cell office:value-type="float" office:value="22632" calcext:value-type="float">
            <text:p>2263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1183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349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СЕВ ГЕННАД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175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ПАЛЬЧЕВ ДМИТРИЙ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ПАЛЬЧ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11114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ХОРЕВ ПАВЕЛ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4029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ЕМИНА ЕКАТЕРИ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ЕМИНА ЯРОСЛАВ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ХОРЕ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ХОРЕ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20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ТЯЕВ ФЁДОР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ТЯ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220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ДОВА ЛАРИСА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ДОВ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2188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ЗМАРАДА МАРИНА</text:p>
          </table:table-cell>
          <table:table-cell office:value-type="string" calcext:value-type="string">
            <text:p>27.01.2021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13093.5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1721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СИТОХИНА ДАРЬЯ</text:p>
          </table:table-cell>
          <table:table-cell/>
          <table:table-cell office:value-type="string" calcext:value-type="string">
            <text:p>06.02.2021</text:p>
          </table:table-cell>
          <table:table-cell office:value-type="float" office:value="39360" calcext:value-type="float">
            <text:p>393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КОЯН ФИЛИПП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1692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ВИНАРЧУК СВЕТЛАНА</text:p>
          </table:table-cell>
          <table:table-cell/>
          <table:table-cell office:value-type="string" calcext:value-type="string">
            <text:p>06.02.20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59865710407" calcext:value-type="float">
            <text:p>159865710407</text:p>
          </table:table-cell>
          <table:table-cell/>
          <table:table-cell office:value-type="string" calcext:value-type="string">
            <text:p>28.01.2021</text:p>
          </table:table-cell>
          <table:table-cell/>
          <table:table-cell office:value-type="string" calcext:value-type="string">
            <text:p>2000000.00 RUR</text:p>
          </table:table-cell>
        </table:table-row>
        <table:table-row table:style-name="ro1">
          <table:table-cell office:value-type="string" calcext:value-type="string">
            <text:p>15850112225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ЛАШОВА ЕЛЕНА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334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Ш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214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САНИНА ОЛЬГА</text:p>
          </table:table-cell>
          <table:table-cell office:value-type="string" calcext:value-type="string">
            <text:p>28.01.2021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188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ЮШ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216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ШКИНА ЛЮБОВЬ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1218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СТРОУМОВ ВЛАДИМИР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04.02.2021</text:p>
          </table:table-cell>
          <table:table-cell office:value-type="string" calcext:value-type="string">
            <text:p>22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ЁДОР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111097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36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Я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033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СТИЛИНА ЕКАТЕРИНА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ЛИХ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139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РОКИН СЕРГЕЙ</text:p>
          </table:table-cell>
          <table:table-cell office:value-type="string" calcext:value-type="string">
            <text:p>29.01.2021</text:p>
          </table:table-cell>
          <table:table-cell office:value-type="string" calcext:value-type="string">
            <text:p>08.02.2021</text:p>
          </table:table-cell>
          <table:table-cell office:value-type="string" calcext:value-type="string">
            <text:p>54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РОКИНА ДИ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183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ПОНИЗОВСКАЯ ОЛЕСЯ</text:p>
          </table:table-cell>
          <table:table-cell/>
          <table:table-cell office:value-type="string" calcext:value-type="string">
            <text:p>07.02.2021</text:p>
          </table:table-cell>
          <table:table-cell office:value-type="float" office:value="39852" calcext:value-type="float">
            <text:p>3985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НИЗОВСКАЯ СТЕФА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193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НЬЩИКОВА АНАСТАСИЯ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15744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11110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36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Я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1118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ТУТИНА ИРИНА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135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ТУТИН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184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ТИРЦ ГЕРМАН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в том числе доп. услуга АБХАЗИЯ - СТРАНА ДУШИ / 01.02.2021 (0.0 RUR)</text:p>
          </table:table-cell>
          <table:table-cell office:value-type="string" calcext:value-type="string">
            <text:p>ШТИРЦ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191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ГОВА ИРИНА</text:p>
          </table:table-cell>
          <table:table-cell office:value-type="string" calcext:value-type="string">
            <text:p>30.01.2021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СВЕТ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173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ЗАГУРСКИЙ РОМАН</text:p>
          </table:table-cell>
          <table:table-cell/>
          <table:table-cell office:value-type="string" calcext:value-type="string">
            <text:p>06.02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ГУРСКАЯ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195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500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119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АРЯН АНАИТ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04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ЙВАЗЯН ГАМЛЕ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177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ЖИН АЛЕКСЕЙ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226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ЧИХ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22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СЛОВА ЕЛЕНА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СЛОВ САВ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СЛ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1893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РАСОВА ТАТЬЯНА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08.02.2021</text:p>
          </table:table-cell>
          <table:table-cell office:value-type="string" calcext:value-type="string">
            <text:p>249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0716963300" calcext:value-type="float">
            <text:p>160716963300</text:p>
          </table:table-cell>
          <table:table-cell/>
          <table:table-cell office:value-type="string" calcext:value-type="string">
            <text:p>01.02.2021</text:p>
          </table:table-cell>
          <table:table-cell/>
          <table:table-cell office:value-type="string" calcext:value-type="string">
            <text:p>2000000.00 RUR</text:p>
          </table:table-cell>
        </table:table-row>
        <table:table-row table:style-name="ro1">
          <table:table-cell office:value-type="string" calcext:value-type="string">
            <text:p>15753115419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 ДМИТРИЙ</text:p>
          </table:table-cell>
          <table:table-cell office:value-type="string" calcext:value-type="string">
            <text:p>01.02.2021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45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ЬМЯН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099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АЛИЕВ ХАМИС</text:p>
          </table:table-cell>
          <table:table-cell office:value-type="string" calcext:value-type="string">
            <text:p>01.02.2021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660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ЕВА ФЛЮР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911544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НОВА ЕЛЕНА</text:p>
          </table:table-cell>
          <table:table-cell office:value-type="string" calcext:value-type="string">
            <text:p>01.02.2021</text:p>
          </table:table-cell>
          <table:table-cell office:value-type="string" calcext:value-type="string">
            <text:p>07.02.2021</text:p>
          </table:table-cell>
          <table:table-cell office:value-type="string" calcext:value-type="string">
            <text:p>22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Н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71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ЦЕНКО ЮРИЙ</text:p>
          </table:table-cell>
          <table:table-cell office:value-type="string" calcext:value-type="string">
            <text:p>01.02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573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АРОВА НАТАЛИЯ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963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АРО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4138</text:p>
          </table:table-cell>
          <table:table-cell office:value-type="string" calcext:value-type="string">
            <text:p>ИМ. 30-ЛЕТИЯ ПОБЕДЫ, санаторий</text:p>
          </table:table-cell>
          <table:table-cell office:value-type="string" calcext:value-type="string">
            <text:p>ИГНАКОВ СЕРГЕЙ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45849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57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ЖЕНОВ ДЕНИС</text:p>
          </table:table-cell>
          <table:table-cell office:value-type="string" calcext:value-type="string">
            <text:p>02.02.2021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8634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ЖЕНОВА МАЙ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1542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САЛЬНИКОВ АЛЕКСАНДР</text:p>
          </table:table-cell>
          <table:table-cell/>
          <table:table-cell office:value-type="string" calcext:value-type="string">
            <text:p>12.02.2021</text:p>
          </table:table-cell>
          <table:table-cell office:value-type="float" office:value="95120" calcext:value-type="float">
            <text:p>9512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ЬНИ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157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АМИНА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501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ЛИПЕНШТЕЙН МАРИЯ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660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ПЕНШТЕЙН АЛЕКСЕЙ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158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УШКАРЁВА НАТАЛЬЯ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50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БАС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56753</text:p>
          </table:table-cell>
          <table:table-cell office:value-type="string" calcext:value-type="string">
            <text:p>КАЗАХСТАН, санаторий</text:p>
          </table:table-cell>
          <table:table-cell office:value-type="string" calcext:value-type="string">
            <text:p>САДЫКОВА ЕЛЕНА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52731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АЯН САРК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585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ЕЖКИНА ЛАРИСА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35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24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ХОНЕНКО ВАЛЕНТИНА</text:p>
          </table:table-cell>
          <table:table-cell office:value-type="string" calcext:value-type="string">
            <text:p>03.02.2021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1584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УМИЛОВА ЛАРИСА</text:p>
          </table:table-cell>
          <table:table-cell/>
          <table:table-cell office:value-type="string" calcext:value-type="string">
            <text:p>12.02.2021</text:p>
          </table:table-cell>
          <table:table-cell office:value-type="float" office:value="56088" calcext:value-type="float">
            <text:p>560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МИЛ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1376954150" calcext:value-type="float">
            <text:p>161376954150</text:p>
          </table:table-cell>
          <table:table-cell/>
          <table:table-cell office:value-type="string" calcext:value-type="string">
            <text:p>04.02.2021</text:p>
          </table:table-cell>
          <table:table-cell/>
          <table:table-cell office:value-type="string" calcext:value-type="string">
            <text:p>2000000.00 RUR</text:p>
          </table:table-cell>
        </table:table-row>
        <table:table-row table:style-name="ro1">
          <table:table-cell office:value-type="string" calcext:value-type="string">
            <text:p>1585311571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НЧУК КОНСТАНТИН</text:p>
          </table:table-cell>
          <table:table-cell office:value-type="string" calcext:value-type="string">
            <text:p>04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2492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571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ИЧ ОЛЕГ</text:p>
          </table:table-cell>
          <table:table-cell office:value-type="string" calcext:value-type="string">
            <text:p>04.02.2021</text:p>
          </table:table-cell>
          <table:table-cell office:value-type="string" calcext:value-type="string">
            <text:p>07.02.2021</text:p>
          </table:table-cell>
          <table:table-cell office:value-type="string" calcext:value-type="string">
            <text:p>135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ИЧ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588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 АЛЕКСАНДР</text:p>
          </table:table-cell>
          <table:table-cell office:value-type="string" calcext:value-type="string">
            <text:p>04.02.2021</text:p>
          </table:table-cell>
          <table:table-cell office:value-type="string" calcext:value-type="string">
            <text:p>07.02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БАЧ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911566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 СЕРГЕЙ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274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580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СЬЯНОВА ЕЛЕНА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441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ИЛЛИАНТОВЫЙ ЭДУАРД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УРИН ИВАН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1605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СКО АЛЕКСАНДР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СКО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56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РЛАМОВА ЛАРИСА</text:p>
          </table:table-cell>
          <table:table-cell office:value-type="string" calcext:value-type="string">
            <text:p>05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15716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БЯНИНА ВАЛЕНТИНА</text:p>
          </table:table-cell>
          <table:table-cell/>
          <table:table-cell office:value-type="string" calcext:value-type="string">
            <text:p>09.02.20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БЯНИН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1575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08.02.2021</text:p>
          </table:table-cell>
          <table:table-cell office:value-type="string" calcext:value-type="string">
            <text:p>500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5224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БИКТАГИРОВ РИНАД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24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КТАГИР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623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1554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ЧАЕВ ДМИТРИЙ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ЧА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10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ЯГИНА ТАТЬЯНА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579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УРАСОВА ЮЛИЯ</text:p>
          </table:table-cell>
          <table:table-cell office:value-type="string" calcext:value-type="string">
            <text:p>06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963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ГИНА К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6059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ЛУНОВ ВИТАЛИЙ</text:p>
          </table:table-cell>
          <table:table-cell/>
          <table:table-cell office:value-type="string" calcext:value-type="string">
            <text:p>13.02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У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У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52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АПУЗЕВ ДЕНИС</text:p>
          </table:table-cell>
          <table:table-cell office:value-type="string" calcext:value-type="string">
            <text:p>07.02.2021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ЛЬЧЕНКО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64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ГИРЕВА ЮЛИЯ</text:p>
          </table:table-cell>
          <table:table-cell office:value-type="string" calcext:value-type="string">
            <text:p>07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501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ГИР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ГИРЕ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ГИР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ГИР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ГИР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619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БРОДИНА ЕЛЕНА</text:p>
          </table:table-cell>
          <table:table-cell office:value-type="string" calcext:value-type="string">
            <text:p>07.02.2021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196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158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ОВГАНЮК ЮРИЙ</text:p>
          </table:table-cell>
          <table:table-cell/>
          <table:table-cell office:value-type="string" calcext:value-type="string">
            <text:p>12.02.20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ВГАНЮК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6226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КАРЫЧЕВ ДМИТРИЙ</text:p>
          </table:table-cell>
          <table:table-cell/>
          <table:table-cell office:value-type="string" calcext:value-type="string">
            <text:p>10.02.20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ЫЧЕВА Д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522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МЫЙЦЕВА ВИКТОРИЯ</text:p>
          </table:table-cell>
          <table:table-cell office:value-type="string" calcext:value-type="string">
            <text:p>08.02.2021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95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МЫЙЦЕ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521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ТЕЦ СЕРГЕЙ</text:p>
          </table:table-cell>
          <table:table-cell office:value-type="string" calcext:value-type="string">
            <text:p>08.02.2021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95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ТЕЦ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528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РЕМНЯКОВА ТАТЬЯНА</text:p>
          </table:table-cell>
          <table:table-cell/>
          <table:table-cell office:value-type="string" calcext:value-type="string">
            <text:p>13.02.2021</text:p>
          </table:table-cell>
          <table:table-cell office:value-type="float" office:value="30340" calcext:value-type="float">
            <text:p>3034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2317529338" calcext:value-type="float">
            <text:p>162317529338</text:p>
          </table:table-cell>
          <table:table-cell/>
          <table:table-cell office:value-type="string" calcext:value-type="string">
            <text:p>09.02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011642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НКОНОГ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616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ЛЬСКАЯ АННА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0496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1650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0496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1595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АКОВ СЕРГЕЙ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640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588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ХРЯКОВ АНДРЕЙ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РЯ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650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ДОСЕЕВ ВЛАДИМИР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660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ХОЛИКОВ ДМИТРИЙ</text:p>
          </table:table-cell>
          <table:table-cell/>
          <table:table-cell office:value-type="string" calcext:value-type="string">
            <text:p>11.02.2021</text:p>
          </table:table-cell>
          <table:table-cell office:value-type="float" office:value="6232" calcext:value-type="float">
            <text:p>6232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811646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РУЧЕНКО ЖАННА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ВОРУЧЕНКО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61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УРУХИН СЕРГЕЙ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АШ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597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ЕЕВА АЛЕКСАНДРА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1672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36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НКОНОГ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56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КЕЛОВА СУЛТАНИЯ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ЯЗОВ МА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6373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ПУЛОВА ТАТЬЯНА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00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608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ИЙ ЕВГЕНИЙ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255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СЕЛЕЦКАЯ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ОВ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559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ОЛМОГОРОВА ОЛЬГА</text:p>
          </table:table-cell>
          <table:table-cell office:value-type="string" calcext:value-type="string">
            <text:p>11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62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ПАС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КИМ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ЫХ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6341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ОРДИЕНКО НИКОЛАЙ</text:p>
          </table:table-cell>
          <table:table-cell/>
          <table:table-cell office:value-type="string" calcext:value-type="string">
            <text:p>21.02.2021</text:p>
          </table:table-cell>
          <table:table-cell office:value-type="float" office:value="36900" calcext:value-type="float">
            <text:p>369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ДИЕНКО ЛЮБОВ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2981792618" calcext:value-type="float">
            <text:p>162981792618</text:p>
          </table:table-cell>
          <table:table-cell/>
          <table:table-cell office:value-type="string" calcext:value-type="string">
            <text:p>12.02.2021</text:p>
          </table:table-cell>
          <table:table-cell/>
          <table:table-cell office:value-type="string" calcext:value-type="string">
            <text:p>3000000.00 RUR</text:p>
          </table:table-cell>
        </table:table-row>
        <table:table-row table:style-name="ro1">
          <table:table-cell office:value-type="string" calcext:value-type="string">
            <text:p>1585511643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УКЯН ЛИДИЯ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95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УКЯН САМ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56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ФИН ИЛЬДУС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430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1582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4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609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ИМБЕКОВ ИЛЬФАТ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436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ИМБЕКОВ ЭМИЛ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СЮТА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СЮТ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156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393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61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ВЧАРУК МАКСИМ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ВЧАРУК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47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ВЕЧНИКОВА ЯНА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225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ЕЧНИКО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6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АБО НАДИЯ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465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46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ЕЙКО НАТАЛЬЯ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НОВСКИЙ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662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ПАЕВ ЮРИЙ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16492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ЮССКАЯ НАТАЛЬЯ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64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СНЕВ МАТВЕЙ</text:p>
          </table:table-cell>
          <table:table-cell office:value-type="string" calcext:value-type="string">
            <text:p>12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ЕСН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611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ЮСУПОВА ИЛЬМИРА</text:p>
          </table:table-cell>
          <table:table-cell/>
          <table:table-cell office:value-type="string" calcext:value-type="string">
            <text:p>19.02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СУПОВ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72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АЗАЕВ ВЯЧЕСЛАВ</text:p>
          </table:table-cell>
          <table:table-cell/>
          <table:table-cell office:value-type="string" calcext:value-type="string">
            <text:p>17.02.20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811565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45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ТОЛЬ МАР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632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041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СЕВ ГЕННАД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ГАЧ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53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ЕЙКИН ПАВЕЛ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22.02.2021</text:p>
          </table:table-cell>
          <table:table-cell office:value-type="string" calcext:value-type="string">
            <text:p>36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АП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626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ЗДОВА ОЛЬГА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ОНЯН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99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СТОМИНА ЭЛЛА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67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РАВЛЕВА АННА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1057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598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ЛАЦКИЙ ВЛАДИМИР</text:p>
          </table:table-cell>
          <table:table-cell office:value-type="string" calcext:value-type="string">
            <text:p>13.02.2021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350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АНЖЕ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25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ЕФИМОВ СЕРГЕЙ</text:p>
          </table:table-cell>
          <table:table-cell/>
          <table:table-cell office:value-type="string" calcext:value-type="string">
            <text:p>20.02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622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ЕГОРОВА ВАСИЛИСА</text:p>
          </table:table-cell>
          <table:table-cell/>
          <table:table-cell office:value-type="string" calcext:value-type="string">
            <text:p>20.02.20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ИНФОЛАРИН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1630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ЗЕВА МАРИЯ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ЭЛЬД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4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3116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V.ROGOZHA)</text:p>
          </table:table-cell>
        </table:table-row>
        <table:table-row table:style-name="ro1">
          <table:table-cell office:value-type="string" calcext:value-type="string">
            <text:p>1585911607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НАЕВА МАРИЯ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МНЫХ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МНЫХ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513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ОСТОВСКИХ ЛАРИСА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551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ЕНКО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15733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РЯЗНОВА ТАТЬЯНА</text:p>
          </table:table-cell>
          <table:table-cell/>
          <table:table-cell office:value-type="string" calcext:value-type="string">
            <text:p>21.02.2021</text:p>
          </table:table-cell>
          <table:table-cell office:value-type="float" office:value="31570" calcext:value-type="float">
            <text:p>3157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4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ЛОМАКИН ИГОРЬ</text:p>
          </table:table-cell>
          <table:table-cell/>
          <table:table-cell office:value-type="string" calcext:value-type="string">
            <text:p>19.02.20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НЮШ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3610016723" calcext:value-type="float">
            <text:p>163610016723</text:p>
          </table:table-cell>
          <table:table-cell/>
          <table:table-cell office:value-type="string" calcext:value-type="string">
            <text:p>15.02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75011572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РУСНИЦЫНА ИРИНА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249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УСНИЦЫН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66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ЩЕЕВА СВЕТЛАНА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236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662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КИН АНДРЕЙ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К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531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БРАГИМОВА МАРИНА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ТАФАЕВ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ТАФАЕВ МИР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2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ЛЕШОВА ЛЮДМИЛА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341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ЗЕРСКАЯ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АШ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6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ЕЛТОВ КИРИЛЛ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БАШ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66252</text:p>
          </table:table-cell>
          <table:table-cell office:value-type="string" calcext:value-type="string">
            <text:p>МОСКВА, санаторий -* (Kislovodsk)</text:p>
          </table:table-cell>
          <table:table-cell office:value-type="string" calcext:value-type="string">
            <text:p>РЯБОВА ЗИНАИДА</text:p>
          </table:table-cell>
          <table:table-cell/>
          <table:table-cell office:value-type="string" calcext:value-type="string">
            <text:p>25.02.2021</text:p>
          </table:table-cell>
          <table:table-cell office:value-type="float" office:value="29232" calcext:value-type="float">
            <text:p>29232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011547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УЕВ СЕРГЕЙ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557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РАБАРОВА ЕЛЕНА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592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ЗМАЙЛОВ АЛЕКСЕЙ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ЗМАЙЛО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65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ЫТКИН АЛЕКСАНДР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1057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АЛ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62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БИБУЛЛИНА ОЛЬГА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2.02.2021</text:p>
          </table:table-cell>
          <table:table-cell office:value-type="string" calcext:value-type="string">
            <text:p>22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БИБУЛЛИН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587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А НАТАЛЬЯ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2243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ОВ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9115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ИНКОВА ЕКАТЕРИНА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ИЗБАЕВ ЛИН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32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БРАМЕНКОВ ОЛЕГ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516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ЕН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АШ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АШ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54419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ЗАРИПОВА ЕЛЕНА</text:p>
          </table:table-cell>
          <table:table-cell office:value-type="string" calcext:value-type="string">
            <text:p>16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2871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15466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ХОЛОДКОВА ОЛЬГА</text:p>
          </table:table-cell>
          <table:table-cell/>
          <table:table-cell office:value-type="string" calcext:value-type="string">
            <text:p>25.02.2021</text:p>
          </table:table-cell>
          <table:table-cell office:value-type="string" calcext:value-type="string">
            <text:p>20984.4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111613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АСКИН ЕВГЕНИЙ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4075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Ь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1647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ЕГОР</text:p>
          </table:table-cell>
          <table:table-cell office:value-type="string" calcext:value-type="string">
            <text:p>17.02.2021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АКЕЛЯН ДАВ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541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АХМАТОВ МИРЗОАЛИ</text:p>
          </table:table-cell>
          <table:table-cell/>
          <table:table-cell office:value-type="string" calcext:value-type="string">
            <text:p>22.02.20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668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РЯНИКОВА ТАТЬЯНА</text:p>
          </table:table-cell>
          <table:table-cell office:value-type="string" calcext:value-type="string">
            <text:p>18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155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1587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ПОГИБКО СВЕТЛАНА</text:p>
          </table:table-cell>
          <table:table-cell/>
          <table:table-cell office:value-type="string" calcext:value-type="string">
            <text:p>21.02.20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6098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УСТИНОВА НАДЕЖДА</text:p>
          </table:table-cell>
          <table:table-cell/>
          <table:table-cell office:value-type="string" calcext:value-type="string">
            <text:p>23.02.2021</text:p>
          </table:table-cell>
          <table:table-cell office:value-type="float" office:value="19270" calcext:value-type="float">
            <text:p>1927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ТИНО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СТИНОВА ВЛАДИСЛАВ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4546119816" calcext:value-type="float">
            <text:p>164546119816</text:p>
          </table:table-cell>
          <table:table-cell/>
          <table:table-cell office:value-type="string" calcext:value-type="string">
            <text:p>19.02.2021</text:p>
          </table:table-cell>
          <table:table-cell/>
          <table:table-cell office:value-type="string" calcext:value-type="string">
            <text:p>2000000.00 RUR</text:p>
          </table:table-cell>
        </table:table-row>
        <table:table-row table:style-name="ro1">
          <table:table-cell office:value-type="string" calcext:value-type="string">
            <text:p>1585611615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АСИЛЬНИКОВ СЕРГЕЙ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ИЛЬН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65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БУТИНА СВЕТЛАНА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100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581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ДЕНИС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НГОЛЬД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661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ЯНОВ ИГОРЬ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ОЯ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704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ЕЕВ ВАДИМ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Е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647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ГОРЬЕВА КРИСТИНА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623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589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СИН АЛЕКСАНДР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НА Ж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Н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624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УХАМЕТШИНА АЛИЯ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7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ШИН РИНАЗ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ЕТШИНА РИН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67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НОВ ВАСИЛИЙ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О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667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426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658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НИН ИЛЬЯ</text:p>
          </table:table-cell>
          <table:table-cell office:value-type="string" calcext:value-type="string">
            <text:p>19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Н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Н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165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РОФИМОВА ОЛЬГА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0496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1581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СТАНДЯН ФРУНЗИК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309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ОЯН ГО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АНДЯН АРУТЮ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АНДЯН ЛЕ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АНДЯН СОФ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03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ЛЕНИН ЛЕОНИД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ЛЕН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ЕЛЕНИН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527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НАТАЛЬЯ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113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17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ЕЛЕНА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ТУС Я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1666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СКАЯ ЕЛЕНА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300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СКАЯ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51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ШИФИНА НАТАЛЬЯ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669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ЕНКО ПАВЕЛ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1628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string" calcext:value-type="string">
            <text:p>20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153697</text:p>
          </table:table-cell>
          <table:table-cell office:value-type="string" calcext:value-type="string">
            <text:p>АРНИКА, санаторий -* (Kislovodsk)</text:p>
          </table:table-cell>
          <table:table-cell office:value-type="string" calcext:value-type="string">
            <text:p>АНДРЕЕВ АЛЕКСАНДР</text:p>
          </table:table-cell>
          <table:table-cell/>
          <table:table-cell office:value-type="string" calcext:value-type="string">
            <text:p>03.03.2021</text:p>
          </table:table-cell>
          <table:table-cell office:value-type="float" office:value="261792" calcext:value-type="float">
            <text:p>26179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НУЛЛИНА ЗУЛЬ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94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ЖУРАВЛЕВ АЛЕКСЕЙ</text:p>
          </table:table-cell>
          <table:table-cell/>
          <table:table-cell office:value-type="string" calcext:value-type="string">
            <text:p>27.02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РАВЛЕ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76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БОНДАРЬ АНАСТАСИЯ</text:p>
          </table:table-cell>
          <table:table-cell/>
          <table:table-cell office:value-type="string" calcext:value-type="string">
            <text:p>23.02.2021</text:p>
          </table:table-cell>
          <table:table-cell office:value-type="float" office:value="45018" calcext:value-type="float">
            <text:p>4501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1515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ЛИНА ОЛЬГА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186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Ц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621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ТАНЕЙКА ГАЛИНА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РЕН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690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ЛЯКОВ ВАЛЕРИЙ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ЕД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651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ВОСЯН АКОП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АКЯН АДЕЛИНА</text:p>
          </table:table-cell>
          <table:table-cell table:number-columns-repeated="2"/>
          <table:table-cell office:value-type="string" calcext:value-type="string">
            <text:p>3444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011565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УВАЕВ ЕВГЕНИЙ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10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49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ТИЛКИН АЛЕКСЕЙ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ТИЛК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6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РДЫКОВА НАТАЛЬЯ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250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ДЫК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19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РДЮК ТАТЬЯНА</text:p>
          </table:table-cell>
          <table:table-cell office:value-type="string" calcext:value-type="string">
            <text:p>21.02.2021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408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ЕЛЬЯНО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МЕЛЬЯН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НАУШЕНКО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НАУШЕНКО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59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ДКОВА АНАСТАСИЯ</text:p>
          </table:table-cell>
          <table:table-cell office:value-type="string" calcext:value-type="string">
            <text:p>22.02.2021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22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Д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50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ОЛКОВНИКОВА СВЕТЛАНА</text:p>
          </table:table-cell>
          <table:table-cell office:value-type="string" calcext:value-type="string">
            <text:p>22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346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КОВНИ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508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АДРИНА СВЕТЛАНА</text:p>
          </table:table-cell>
          <table:table-cell office:value-type="string" calcext:value-type="string">
            <text:p>22.02.2021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62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Ы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ЕЛТЫШ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ЕЛТЫШ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83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СИПОВ ЕВГЕНИЙ</text:p>
          </table:table-cell>
          <table:table-cell office:value-type="string" calcext:value-type="string">
            <text:p>22.02.2021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127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15055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ХАЛАМОНОВА МАРИЯ</text:p>
          </table:table-cell>
          <table:table-cell/>
          <table:table-cell office:value-type="string" calcext:value-type="string">
            <text:p>27.02.2021</text:p>
          </table:table-cell>
          <table:table-cell office:value-type="float" office:value="26240" calcext:value-type="float">
            <text:p>2624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АМОН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ЛАМОН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1679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ДУЛЛИН НАИЛЬ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МИДУЛЛИН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87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АРОВ ДМИТРИЙ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02.03.2021</text:p>
          </table:table-cell>
          <table:table-cell office:value-type="string" calcext:value-type="string">
            <text:p>3340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42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ФИКОПУЛО СВЕТЛАНА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ФИКОПУЛО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536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ЛИЦЫНА ВЕРА</text:p>
          </table:table-cell>
          <table:table-cell office:value-type="string" calcext:value-type="string">
            <text:p>23.02.2021</text:p>
          </table:table-cell>
          <table:table-cell office:value-type="string" calcext:value-type="string">
            <text:p>07.03.2021</text:p>
          </table:table-cell>
          <table:table-cell office:value-type="string" calcext:value-type="string">
            <text:p>1835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АКОВ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С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78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ЕСЯТОВА ТАТЬЯНА</text:p>
          </table:table-cell>
          <table:table-cell/>
          <table:table-cell office:value-type="string" calcext:value-type="string">
            <text:p>28.02.2021</text:p>
          </table:table-cell>
          <table:table-cell office:value-type="float" office:value="23370" calcext:value-type="float">
            <text:p>2337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О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7141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АВЛОВА ИРИНА</text:p>
          </table:table-cell>
          <table:table-cell/>
          <table:table-cell office:value-type="string" calcext:value-type="string">
            <text:p>02.03.2021</text:p>
          </table:table-cell>
          <table:table-cell office:value-type="string" calcext:value-type="string">
            <text:p>19630.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 ЕГ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527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ДАНОВ МИХАИЛ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162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РАГУЛЯ НАДЕЖДА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18368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1680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ЕОБРАЖЕНСКИЙ ИВАН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МИЧ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1712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З ТАТЬЯНА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ГНИЙ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1689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ЕВ АЛЕКСАНДР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3926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5259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0.03.2021</text:p>
          </table:table-cell>
          <table:table-cell office:value-type="string" calcext:value-type="string">
            <text:p>741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А ЛЮДМИЛ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1502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ЕЛЕВА ОЛЬГА</text:p>
          </table:table-cell>
          <table:table-cell office:value-type="string" calcext:value-type="string">
            <text:p>24.02.2021</text:p>
          </table:table-cell>
          <table:table-cell office:value-type="string" calcext:value-type="string">
            <text:p>10.03.2021</text:p>
          </table:table-cell>
          <table:table-cell office:value-type="string" calcext:value-type="string">
            <text:p>34768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154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РОКИНА СВЕТЛАНА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2640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64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ХАЕВ АЛЕКСЕЙ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КОМ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ЕЕВ АЗ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КУПО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ТРУТДИН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БАЛУ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672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ОДОРОВА МАРИЯ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02.03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ДОР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ДОРОВА СТЕФА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652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КАЧЕНКО АЛЕКСАНДР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391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ПАЛЭ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ЛЮБОВЬ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02.03.2021</text:p>
          </table:table-cell>
          <table:table-cell office:value-type="string" calcext:value-type="string">
            <text:p>155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Ё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673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ЕТДИНОВ МАРАТ</text:p>
          </table:table-cell>
          <table:table-cell office:value-type="string" calcext:value-type="string">
            <text:p>25.02.2021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СТЕР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5739520070" calcext:value-type="float">
            <text:p>165739520070</text:p>
          </table:table-cell>
          <table:table-cell/>
          <table:table-cell office:value-type="string" calcext:value-type="string">
            <text:p>26.02.2021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85111564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РОКОВА ТАТЬЯНА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5157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1700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ЙДАРОВ ФАНИС</text:p>
          </table:table-cell>
          <table:table-cell office:value-type="string" calcext:value-type="string">
            <text:p>26.02.2021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ЙДАРОВА ВЕНЕ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162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АЧЕВ АЛЕКСАНДР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ТЮГИН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599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МЕЛЕВ МИХАИЛ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441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Е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1695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ЕХОВ АЛЕКСАНДР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1713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ЕХОВА СНЕЖ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1581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ДНЕР АЛЕКСАНДРА</text:p>
          </table:table-cell>
          <table:table-cell office:value-type="string" calcext:value-type="string">
            <text:p>27.02.2021</text:p>
          </table:table-cell>
          <table:table-cell office:value-type="string" calcext:value-type="string">
            <text:p>10.03.2021</text:p>
          </table:table-cell>
          <table:table-cell office:value-type="string" calcext:value-type="string">
            <text:p>4395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15758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ЧУГУНОВА ВАЛЕНТИНА</text:p>
          </table:table-cell>
          <table:table-cell/>
          <table:table-cell office:value-type="string" calcext:value-type="string">
            <text:p>10.03.2021</text:p>
          </table:table-cell>
          <table:table-cell office:value-type="float" office:value="44444" calcext:value-type="float">
            <text:p>4444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1592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ЛОДОВА ЛЮБОВЬ</text:p>
          </table:table-cell>
          <table:table-cell/>
          <table:table-cell office:value-type="string" calcext:value-type="string">
            <text:p>06.03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0115969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ЛАПТЕВ АНДРЕЙ</text:p>
          </table:table-cell>
          <table:table-cell/>
          <table:table-cell office:value-type="string" calcext:value-type="string">
            <text:p>05.03.20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Т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011565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ЦКОВА ИНЕССА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155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ЗЕР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ЕНКО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1610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БИНА АННА</text:p>
          </table:table-cell>
          <table:table-cell office:value-type="string" calcext:value-type="string">
            <text:p>28.02.2021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1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1724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ОРОБЬЕВА ЕЛЕНА</text:p>
          </table:table-cell>
          <table:table-cell/>
          <table:table-cell office:value-type="string" calcext:value-type="string">
            <text:p>04.03.2021</text:p>
          </table:table-cell>
          <table:table-cell office:value-type="float" office:value="9676" calcext:value-type="float">
            <text:p>967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512117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string" calcext:value-type="string">
            <text:p>01.03.2021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1057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6559806225" calcext:value-type="float">
            <text:p>166559806225</text:p>
          </table:table-cell>
          <table:table-cell/>
          <table:table-cell office:value-type="string" calcext:value-type="string">
            <text:p>02.03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41210894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РОГОВА ГАЛИНА</text:p>
          </table:table-cell>
          <table:table-cell office:value-type="string" calcext:value-type="string">
            <text:p>02.03.2021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2863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13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ОСТИНА ОЛЬГА</text:p>
          </table:table-cell>
          <table:table-cell office:value-type="string" calcext:value-type="string">
            <text:p>02.03.2021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7257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20349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ТЛИАХМЕТОВ РЕНАТ</text:p>
          </table:table-cell>
          <table:table-cell office:value-type="string" calcext:value-type="string">
            <text:p>02.03.2021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1127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ЖИТ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001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ЛОМАТОВ ВЛАДИСЛАВ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17.03.2021</text:p>
          </table:table-cell>
          <table:table-cell office:value-type="string" calcext:value-type="string">
            <text:p>711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МАТОВА ОКСА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112016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НАХ ТАТЬЯНА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77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НАХ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107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ЗОВСКАЯ ГАЛИНА</text:p>
          </table:table-cell>
          <table:table-cell office:value-type="string" calcext:value-type="string">
            <text:p>03.03.2021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1336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ЧИХИНА ДАРЬЯ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20399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СТОВА ОКСАНА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2980.4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05268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ИСМАГИЛОВ МАРАТ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5589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034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ФЛАНОВА АНАСТАСИЯ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08.03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Н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2005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565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042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ЬЦЕВА НАТАЛЬЯ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2055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ЙНОВА ЮЛИЯ</text:p>
          </table:table-cell>
          <table:table-cell office:value-type="string" calcext:value-type="string">
            <text:p>04.03.2021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352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008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ВАКИФОВ АЛЬБЕРТ</text:p>
          </table:table-cell>
          <table:table-cell/>
          <table:table-cell office:value-type="string" calcext:value-type="string">
            <text:p>06.03.20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КИФ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7138843835" calcext:value-type="float">
            <text:p>167138843835</text:p>
          </table:table-cell>
          <table:table-cell/>
          <table:table-cell office:value-type="string" calcext:value-type="string">
            <text:p>05.03.2021</text:p>
          </table:table-cell>
          <table:table-cell/>
          <table:table-cell office:value-type="string" calcext:value-type="string">
            <text:p>2000000.00 RUR</text:p>
          </table:table-cell>
        </table:table-row>
        <table:table-row table:style-name="ro1">
          <table:table-cell office:value-type="string" calcext:value-type="string">
            <text:p>158541207009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КИРИЛЛОВА ЛАРИСА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15.03.2021</text:p>
          </table:table-cell>
          <table:table-cell office:value-type="string" calcext:value-type="string">
            <text:p>648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2001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НЕНКО ЛАРИСА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7794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01204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ЕЕВА ЕЛИЗАВЕТА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ТЕ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43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РЦЕВА ТАМАРА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10.03.2021</text:p>
          </table:table-cell>
          <table:table-cell office:value-type="string" calcext:value-type="string">
            <text:p>250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ОЛЬГ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КИНА ОЛЬГ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51204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ЛАЛЕЕВ НИКИТА</text:p>
          </table:table-cell>
          <table:table-cell office:value-type="string" calcext:value-type="string">
            <text:p>05.03.2021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ЛАЛЕ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312022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КОЛОВА СВЕТЛАНА</text:p>
          </table:table-cell>
          <table:table-cell/>
          <table:table-cell office:value-type="string" calcext:value-type="string">
            <text:p>08.03.20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УШКИН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13677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ПАРТИН ДЕНИС</text:p>
          </table:table-cell>
          <table:table-cell/>
          <table:table-cell office:value-type="string" calcext:value-type="string">
            <text:p>12.03.2021</text:p>
          </table:table-cell>
          <table:table-cell office:value-type="float" office:value="39150" calcext:value-type="float">
            <text:p>3915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ТИН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ЕНТ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512015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08.03.2021</text:p>
          </table:table-cell>
          <table:table-cell office:value-type="string" calcext:value-type="string">
            <text:p>5248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612020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ЗГОВАЯ АЛЕКСАНДРА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05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БКОВ ВЛАДИМИР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1180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БК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07689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ИМАМОВА ГАЛЬСИРЯ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14.03.2021</text:p>
          </table:table-cell>
          <table:table-cell office:value-type="string" calcext:value-type="string">
            <text:p>428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3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ЫКОВ КОНСТАНТИН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300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050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ОЛОЦКАЯ ЛЮДМИЛА</text:p>
          </table:table-cell>
          <table:table-cell office:value-type="string" calcext:value-type="string">
            <text:p>07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55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06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КОВОЙ ВЛАДИМИР</text:p>
          </table:table-cell>
          <table:table-cell office:value-type="string" calcext:value-type="string">
            <text:p>07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4378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46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ОЗЛОВ ИГОРЬ</text:p>
          </table:table-cell>
          <table:table-cell/>
          <table:table-cell office:value-type="string" calcext:value-type="string">
            <text:p>09.03.20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212015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string" calcext:value-type="string">
            <text:p>08.03.2021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31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СИК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2009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КАСОВА НАТАЛЬЯ</text:p>
          </table:table-cell>
          <table:table-cell office:value-type="string" calcext:value-type="string">
            <text:p>08.03.2021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934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203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А ОЛЬГА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14.03.2021</text:p>
          </table:table-cell>
          <table:table-cell office:value-type="string" calcext:value-type="string">
            <text:p>155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102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ВДУЕВСКАЯ ОЛЬГА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62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ДУЕВСКИЙ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0663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МИРНОВА ТАТЬЯНА</text:p>
          </table:table-cell>
          <table:table-cell/>
          <table:table-cell office:value-type="string" calcext:value-type="string">
            <text:p>16.03.2021</text:p>
          </table:table-cell>
          <table:table-cell office:value-type="float" office:value="35670" calcext:value-type="float">
            <text:p>3567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1101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ЧЕСТИКОВ АЛЕКСАНДР</text:p>
          </table:table-cell>
          <table:table-cell/>
          <table:table-cell office:value-type="string" calcext:value-type="string">
            <text:p>13.03.20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СТИК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2069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ИН АНДРЕЙ</text:p>
          </table:table-cell>
          <table:table-cell office:value-type="string" calcext:value-type="string">
            <text:p>10.03.2021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8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13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КИНА ЕЛЕНА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1574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00673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АПАНИНА НАТАЛЬЯ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54549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ЕР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ЬКИНА ЛИ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147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АТЫРЕВ СЕРГЕЙ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АТЫР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0766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ЕРОФЕЕВА ТАТЬЯНА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36870.6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1942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АНЮШКИНА ЖАННА</text:p>
          </table:table-cell>
          <table:table-cell/>
          <table:table-cell office:value-type="string" calcext:value-type="string">
            <text:p>18.03.20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8391980019" calcext:value-type="float">
            <text:p>168391980019</text:p>
          </table:table-cell>
          <table:table-cell/>
          <table:table-cell office:value-type="string" calcext:value-type="string">
            <text:p>12.03.2021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85212163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ОВА НАТАЛЬЯ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116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ДАНОВСКИХ ПАВЕЛ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ОВСКИХ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013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ЕНЕЦКАЯ ГАЛИНА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4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СЕГЯН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0160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УСТИНОВ ИГОРЬ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955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ЖИЛОВ АНАТО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ЖИ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170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ЛАЗУНОВ ОЛЕГ</text:p>
          </table:table-cell>
          <table:table-cell office:value-type="string" calcext:value-type="string">
            <text:p>12.03.2021</text:p>
          </table:table-cell>
          <table:table-cell office:value-type="string" calcext:value-type="string">
            <text:p>18.03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АР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134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ТЕМКИН ВЛАДИСЛАВ</text:p>
          </table:table-cell>
          <table:table-cell/>
          <table:table-cell office:value-type="string" calcext:value-type="string">
            <text:p>19.03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ЕМКИН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ЕМК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147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ЕНИН АЛЕКСАНДР</text:p>
          </table:table-cell>
          <table:table-cell/>
          <table:table-cell office:value-type="string" calcext:value-type="string">
            <text:p>17.03.20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11212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ЛЧКОВА ИРИНА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132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ЛЬЦЕВИЧ ЛИЛИЯ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8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ДА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ЗЕГ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ПЛЕ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148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ГИКИНА СВЕТЛАНА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0292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КУЗЬМИНА ЕЛЕНА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69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1315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ПЕЛКИНА ЕЛЕНА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ПЕЛКИН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151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РОВА ЕЛЕНА</text:p>
          </table:table-cell>
          <table:table-cell office:value-type="string" calcext:value-type="string">
            <text:p>13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165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ОРОШЕВА АЛИНА</text:p>
          </table:table-cell>
          <table:table-cell/>
          <table:table-cell office:value-type="string" calcext:value-type="string">
            <text:p>19.03.20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Щ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174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АМОЙЛОВА ХАЛИЯБАНУ</text:p>
          </table:table-cell>
          <table:table-cell/>
          <table:table-cell office:value-type="string" calcext:value-type="string">
            <text:p>23.03.20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512036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ЕЕВА ЕЛЕНА</text:p>
          </table:table-cell>
          <table:table-cell office:value-type="string" calcext:value-type="string">
            <text:p>14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342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ОХИНА АЛЕВ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214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БЯЗГИНА МАРИЯ</text:p>
          </table:table-cell>
          <table:table-cell office:value-type="string" calcext:value-type="string">
            <text:p>14.03.2021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75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БЯЗГ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А АЛЁ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167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ВЕТКОВА ТАТЬЯНА</text:p>
          </table:table-cell>
          <table:table-cell office:value-type="string" calcext:value-type="string">
            <text:p>14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ВЕТК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0628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РЫМСКАЯ АННА</text:p>
          </table:table-cell>
          <table:table-cell/>
          <table:table-cell office:value-type="string" calcext:value-type="string">
            <text:p>23.03.2021</text:p>
          </table:table-cell>
          <table:table-cell office:value-type="string" calcext:value-type="string">
            <text:p>25239.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ИРИД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0363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АЛЬНИКОВА ЕЛЕНА</text:p>
          </table:table-cell>
          <table:table-cell/>
          <table:table-cell office:value-type="string" calcext:value-type="string">
            <text:p>25.03.20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031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РОМАКОВА ЛЮДМИЛА</text:p>
          </table:table-cell>
          <table:table-cell/>
          <table:table-cell office:value-type="string" calcext:value-type="string">
            <text:p>25.03.20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04362</text:p>
          </table:table-cell>
          <table:table-cell office:value-type="string" calcext:value-type="string">
            <text:p>РОДНИК, санаторий -* (Kislovodsk)</text:p>
          </table:table-cell>
          <table:table-cell office:value-type="string" calcext:value-type="string">
            <text:p>ПРУДНИКОВА ОЛЬГА</text:p>
          </table:table-cell>
          <table:table-cell/>
          <table:table-cell office:value-type="string" calcext:value-type="string">
            <text:p>27.03.2021</text:p>
          </table:table-cell>
          <table:table-cell office:value-type="float" office:value="70029" calcext:value-type="float">
            <text:p>70029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2120057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ВАРЛАМОВА НИНА</text:p>
          </table:table-cell>
          <table:table-cell office:value-type="string" calcext:value-type="string">
            <text:p>15.03.2021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155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ТКОВСКАЯ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19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ТРОВ ВЛАДИМИР</text:p>
          </table:table-cell>
          <table:table-cell office:value-type="string" calcext:value-type="string">
            <text:p>15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АД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121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ИЛОВ АЙДАР</text:p>
          </table:table-cell>
          <table:table-cell office:value-type="string" calcext:value-type="string">
            <text:p>15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БИЛ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01332</text:p>
          </table:table-cell>
          <table:table-cell office:value-type="string" calcext:value-type="string">
            <text:p>ЦЕНТРОСОЮЗ-КИСЛОВОДСК, санаторий -* (Kislovodsk)</text:p>
          </table:table-cell>
          <table:table-cell office:value-type="string" calcext:value-type="string">
            <text:p>БОНДАРЕНКО ТАТЬЯНА</text:p>
          </table:table-cell>
          <table:table-cell/>
          <table:table-cell office:value-type="string" calcext:value-type="string">
            <text:p>29.03.2021</text:p>
          </table:table-cell>
          <table:table-cell office:value-type="float" office:value="133200" calcext:value-type="float">
            <text:p>1332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НКО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2027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ИВАНОВА ЕЛЕНА</text:p>
          </table:table-cell>
          <table:table-cell/>
          <table:table-cell office:value-type="string" calcext:value-type="string">
            <text:p>25.03.20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2523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ОРОШИН ИЛЬЯ</text:p>
          </table:table-cell>
          <table:table-cell/>
          <table:table-cell office:value-type="string" calcext:value-type="string">
            <text:p>25.03.20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Ш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ШИН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131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СЬКОВА АНАСТАСИЯ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115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АЕВ СУЛЕЙМАН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АЕВ ХАМЗ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11219498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ВАЛИУЛЛИН ШАМИЛЬ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6.03.2021</text:p>
          </table:table-cell>
          <table:table-cell office:value-type="string" calcext:value-type="string">
            <text:p>632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УЛЛИНА ГАЗЗАБАН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7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ШИХМИНА НАТАЛЬЯ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95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ШИХМ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14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ЫХ НИКОЛАЙ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1610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ОВСКАЯ СВЕТЛАНА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391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ЯТЕЛ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22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АЛЕКСАНДР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ВЕЗЕНЦ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КРАС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011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 НИКОЛАЙ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5284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АЗЫРИН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10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ЭБЗЕЕВА АЛЬБИНА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127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АЕВА С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ЭБЗЕЕВ ОС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198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СИЛЬЕВА ВЕРА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076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СЮК МАРЬЯНА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44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ЮК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192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ЕТОВА ЕВГЕНИЯ</text:p>
          </table:table-cell>
          <table:table-cell/>
          <table:table-cell office:value-type="string" calcext:value-type="string">
            <text:p>23.03.20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ЕТ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0029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МИТРОФАНОВ ЮРИЙ</text:p>
          </table:table-cell>
          <table:table-cell/>
          <table:table-cell office:value-type="string" calcext:value-type="string">
            <text:p>22.03.2021</text:p>
          </table:table-cell>
          <table:table-cell office:value-type="float" office:value="26568" calcext:value-type="float">
            <text:p>2656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КЛИЧ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139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ГАДАЕВА ЕЛЕНА</text:p>
          </table:table-cell>
          <table:table-cell/>
          <table:table-cell office:value-type="string" calcext:value-type="string">
            <text:p>23.03.20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1943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ЕНИСЕНКО ЕВГЕНИЙ</text:p>
          </table:table-cell>
          <table:table-cell/>
          <table:table-cell office:value-type="string" calcext:value-type="string">
            <text:p>25.03.20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ЕНКО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9394689191" calcext:value-type="float">
            <text:p>169394689191</text:p>
          </table:table-cell>
          <table:table-cell/>
          <table:table-cell office:value-type="string" calcext:value-type="string">
            <text:p>17.03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0120081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АВУШКИНА НАТАЛЬЯ</text:p>
          </table:table-cell>
          <table:table-cell office:value-type="string" calcext:value-type="string">
            <text:p>17.03.2021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574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ВЕТ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187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ДЯСОВА МАРГАРИТА</text:p>
          </table:table-cell>
          <table:table-cell office:value-type="string" calcext:value-type="string">
            <text:p>17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1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ЙЦЕВА НАТАЛЬЯ</text:p>
          </table:table-cell>
          <table:table-cell office:value-type="string" calcext:value-type="string">
            <text:p>17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224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АЛАПАХИНА АЛЛА</text:p>
          </table:table-cell>
          <table:table-cell/>
          <table:table-cell office:value-type="string" calcext:value-type="string">
            <text:p>24.03.2021</text:p>
          </table:table-cell>
          <table:table-cell office:value-type="string" calcext:value-type="string">
            <text:p>19630.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ЛАПАХИН ПАВЕ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69584153379" calcext:value-type="float">
            <text:p>169584153379</text:p>
          </table:table-cell>
          <table:table-cell/>
          <table:table-cell office:value-type="string" calcext:value-type="string">
            <text:p>18.03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612183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РИН КОНСТАНТИН</text:p>
          </table:table-cell>
          <table:table-cell office:value-type="string" calcext:value-type="string">
            <text:p>18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Х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18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ВАЛЕНТИНА</text:p>
          </table:table-cell>
          <table:table-cell office:value-type="string" calcext:value-type="string">
            <text:p>18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153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ТАТЬЯНА</text:p>
          </table:table-cell>
          <table:table-cell office:value-type="string" calcext:value-type="string">
            <text:p>18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963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ЕЛИ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202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ЛЁВА ЕКАТЕРИНА</text:p>
          </table:table-cell>
          <table:table-cell office:value-type="string" calcext:value-type="string">
            <text:p>18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963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Ё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21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ИН АЛЕКСАНДР</text:p>
          </table:table-cell>
          <table:table-cell office:value-type="string" calcext:value-type="string">
            <text:p>18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КИРИДИ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132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УЛАГИНА ОЛЬГА</text:p>
          </table:table-cell>
          <table:table-cell/>
          <table:table-cell office:value-type="string" calcext:value-type="string">
            <text:p>25.03.2021</text:p>
          </table:table-cell>
          <table:table-cell office:value-type="string" calcext:value-type="string">
            <text:p>20147.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ЯСУН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20086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ВЕТНАЯ АСЯ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6199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006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РОКОФЬЕВА ГАЛИНА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5969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010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ЕЛЕЗОВА ЛЮДМИЛА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6199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058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ЮЛИЯ</text:p>
          </table:table-cell>
          <table:table-cell office:value-type="string" calcext:value-type="string">
            <text:p>19.03.2021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170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ДКИНА АЛИНА</text:p>
          </table:table-cell>
          <table:table-cell table:number-columns-repeated="2"/>
          <table:table-cell office:value-type="string" calcext:value-type="string">
            <text:p>123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НЕЛЕВА СВЕТЛА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05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ХМУТОВА АЛСУ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КШАР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2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МЕРНИКОВ ЕВГЕНИЙ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864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РНИ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РНИ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566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СОКОЛОВА АЛЛА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24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НИНА ТАМ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08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 ОЛЕГ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57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07439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КОПТЕЛОВ ВЛАДИСЛАВ</text:p>
          </table:table-cell>
          <table:table-cell office:value-type="string" calcext:value-type="string">
            <text:p>20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0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ВЕРДОВСКАЯ ЭЛЕОНО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211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АУНОВ ВЛАДИМИР</text:p>
          </table:table-cell>
          <table:table-cell/>
          <table:table-cell office:value-type="string" calcext:value-type="string">
            <text:p>24.03.2021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АВИН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244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ПОВА ОЛЬГА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54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ОПДЖАНЯН ГАЙ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02391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ИПЕНКО АЛЕКСЕЙ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126711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ЕНКО ЛЕ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НКО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ЕНКО ЕР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111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УМОВ АНДРЕЙ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5.03.2021</text:p>
          </table:table-cell>
          <table:table-cell office:value-type="string" calcext:value-type="string">
            <text:p>1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007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ШУТИНА НАТАЛЬЯ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3926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ШУТИН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АЛЕВ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К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05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РЛОВ ЭДУАРД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186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06346</text:p>
          </table:table-cell>
          <table:table-cell office:value-type="string" calcext:value-type="string">
            <text:p>МАШУК АКВА-ТЕРМ, санаторий</text:p>
          </table:table-cell>
          <table:table-cell office:value-type="string" calcext:value-type="string">
            <text:p>ЛАПЦЕВИЧ ТАТЬЯНА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16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037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РОНОВА ТАТЬЯНА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883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СЕРГЕЙ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МАРГАРИТ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209780</text:p>
          </table:table-cell>
          <table:table-cell office:value-type="string" calcext:value-type="string">
            <text:p>ИМ. СЕЧЕНОВА, санаторий</text:p>
          </table:table-cell>
          <table:table-cell office:value-type="string" calcext:value-type="string">
            <text:p>ПЕРЕЛЫГИНА ЮЛИЯ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115929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ЛЫГ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ЛЫГ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ЛЫГИН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21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КЫРТЫЧЯН ВАГАН</text:p>
          </table:table-cell>
          <table:table-cell office:value-type="string" calcext:value-type="string">
            <text:p>21.03.2021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483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ЯХЧЯН АРТ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035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УЛЕЙМАНОВА ИРИНА</text:p>
          </table:table-cell>
          <table:table-cell/>
          <table:table-cell office:value-type="string" calcext:value-type="string">
            <text:p>27.03.20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0320928365" calcext:value-type="float">
            <text:p>170320928365</text:p>
          </table:table-cell>
          <table:table-cell/>
          <table:table-cell office:value-type="string" calcext:value-type="string">
            <text:p>22.03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212002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ТАТЬЯНА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ББОТ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14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ГАБЕКОВ ВАГИФ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8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БЕКО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098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ЛЧАНОВА ЕКАТЕРИНА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26.03.2021</text:p>
          </table:table-cell>
          <table:table-cell office:value-type="string" calcext:value-type="string">
            <text:p>1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ЛЧАН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101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РАЕВА ОЛЬГА</text:p>
          </table:table-cell>
          <table:table-cell office:value-type="string" calcext:value-type="string">
            <text:p>22.03.2021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575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ЫЛЕВ ВАЛЕ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БЫЛЕВ ЛЕОН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01867</text:p>
          </table:table-cell>
          <table:table-cell office:value-type="string" calcext:value-type="string">
            <text:p>РОДНИК, санаторий -* (Pyatigorsk)</text:p>
          </table:table-cell>
          <table:table-cell office:value-type="string" calcext:value-type="string">
            <text:p>ЛЕВКОЕВ ФАНТИН</text:p>
          </table:table-cell>
          <table:table-cell/>
          <table:table-cell office:value-type="string" calcext:value-type="string">
            <text:p>02.04.2021</text:p>
          </table:table-cell>
          <table:table-cell office:value-type="string" calcext:value-type="string">
            <text:p>153981.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КО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179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МИНА МАРИНА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26.03.2021</text:p>
          </table:table-cell>
          <table:table-cell office:value-type="string" calcext:value-type="string">
            <text:p>1697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41211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КОВ ЯКОВ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54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ЬК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104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ЙКОВА ОКСАНА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2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КУСОВА ЛЕЙЛ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0460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ЩАП ВИТАЛИЙ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146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0693114504" calcext:value-type="float">
            <text:p>170693114504</text:p>
          </table:table-cell>
          <table:table-cell/>
          <table:table-cell office:value-type="string" calcext:value-type="string">
            <text:p>24.03.2021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8511207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А ГАЛИНА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34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056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ШКОВА ОЛЬГА</text:p>
          </table:table-cell>
          <table:table-cell office:value-type="string" calcext:value-type="string">
            <text:p>24.03.2021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14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ЙН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25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ЕПЕЛЕВА АННА</text:p>
          </table:table-cell>
          <table:table-cell/>
          <table:table-cell office:value-type="string" calcext:value-type="string">
            <text:p>28.03.2021</text:p>
          </table:table-cell>
          <table:table-cell office:value-type="float" office:value="59040" calcext:value-type="float">
            <text:p>5904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ЖИДЖАВАДЗЕ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21887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ТУЖИЛКИНА ВАЛЕНТИНА</text:p>
          </table:table-cell>
          <table:table-cell/>
          <table:table-cell office:value-type="string" calcext:value-type="string">
            <text:p>31.03.2021</text:p>
          </table:table-cell>
          <table:table-cell office:value-type="float" office:value="31668" calcext:value-type="float">
            <text:p>3166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ДИЧЕНК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1104703895" calcext:value-type="float">
            <text:p>171104703895</text:p>
          </table:table-cell>
          <table:table-cell/>
          <table:table-cell office:value-type="string" calcext:value-type="string">
            <text:p>26.03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512042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ХВАТОВА ТАТЬЯНА</text:p>
          </table:table-cell>
          <table:table-cell office:value-type="string" calcext:value-type="string">
            <text:p>26.03.2021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80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ХВАТ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2128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ДАРЬЯ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ИК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166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НОВА ЕЛЕНА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05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ШКОВ АНАТОЛИЙ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654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Ш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076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НАТАЛЬЯ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249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ЙЛ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211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МИЗОВ ВАДИМ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МИЗ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256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ИСИЦЫНА НАТАЛИЯ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24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003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АВЫДОВА ТАМАРА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35588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2067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ЗЕНШТЕЙН ИРИНА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782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ЗЕНШТЕЙН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2125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string" calcext:value-type="string">
            <text:p>27.03.2021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ИК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ИКО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065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ЙЛОВ МАКСИМ</text:p>
          </table:table-cell>
          <table:table-cell/>
          <table:table-cell office:value-type="string" calcext:value-type="string">
            <text:p>04.04.2021</text:p>
          </table:table-cell>
          <table:table-cell office:value-type="string" calcext:value-type="string">
            <text:p>33652.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ХТУ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ЙЛ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030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 АНТОН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4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04830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ЕФРЕМОВА МАРИНА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40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1620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ДАНИЛОВА ТАТЬЯНА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125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 ФЕ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246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ЧКАРЕВА ОЛЬГА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256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ИНЧЕНКО ВИКТОРИЯ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42107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199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РИНА ЕЛЕНА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Ю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191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СУНИН СЕРГЕЙ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41211795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ВАСИЛЬЕВА ИРИНА</text:p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43230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СЕ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030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ХАКАН СВЕТЛАНА</text:p>
          </table:table-cell>
          <table:table-cell/>
          <table:table-cell office:value-type="string" calcext:value-type="string">
            <text:p>29.03.202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КАН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125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МЫШЛЯЕВ ВЯЧЕСЛАВ</text:p>
          </table:table-cell>
          <table:table-cell/>
          <table:table-cell office:value-type="string" calcext:value-type="string">
            <text:p>31.03.20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ЫШЛЯЕ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912109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ТОВА НАФИСА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ГМА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081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ПИРИНА ЛЮДМИЛА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436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ЯБЫШЕ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031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ЯНИКЯЙНЕН ЛИЛИЯ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457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ЯНИКЯЙНЕН ЭЛЬЗ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2104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ЫСОВ ВЛАДИМИР</text:p>
          </table:table-cell>
          <table:table-cell office:value-type="string" calcext:value-type="string">
            <text:p>29.03.2021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654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ЛЕЗНЁ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912128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МОЛЕВА ГАЛИНА</text:p>
          </table:table-cell>
          <table:table-cell/>
          <table:table-cell office:value-type="string" calcext:value-type="string">
            <text:p>08.04.2021</text:p>
          </table:table-cell>
          <table:table-cell office:value-type="float" office:value="32390" calcext:value-type="float">
            <text:p>32390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25482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ОВЧИННИКОВ АНАТОЛИЙ</text:p>
          </table:table-cell>
          <table:table-cell/>
          <table:table-cell office:value-type="string" calcext:value-type="string">
            <text:p>11.04.2021</text:p>
          </table:table-cell>
          <table:table-cell office:value-type="float" office:value="63336" calcext:value-type="float">
            <text:p>6333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ИШ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205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НОВА ОЛЬГА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558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262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ЕЧНИКОВА ВИКТОРИЯ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2505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262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ШКОВА ЛЮДМИЛА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512109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В ДМИТРИЙ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37859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К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131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РБАНГУЛОВА РУЗАЛИЯ</text:p>
          </table:table-cell>
          <table:table-cell office:value-type="string" calcext:value-type="string">
            <text:p>30.03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2256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ДУТЛОВ СЕРГЕЙ</text:p>
          </table:table-cell>
          <table:table-cell/>
          <table:table-cell office:value-type="string" calcext:value-type="string">
            <text:p>06.04.20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1990189561" calcext:value-type="float">
            <text:p>171990189561</text:p>
          </table:table-cell>
          <table:table-cell/>
          <table:table-cell office:value-type="string" calcext:value-type="string">
            <text:p>31.03.2021</text:p>
          </table:table-cell>
          <table:table-cell/>
          <table:table-cell office:value-type="string" calcext:value-type="string">
            <text:p>1500000.00 RUR</text:p>
          </table:table-cell>
        </table:table-row>
        <table:table-row table:style-name="ro1">
          <table:table-cell office:value-type="string" calcext:value-type="string">
            <text:p>1575112122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А ЕВГЕНИЯ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4534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201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ЯСНИКОВА ИРИНА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53283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МЯК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ЯСНИК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МЯКОВ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2279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БЕВА ИРИНА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726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УБЕВ СТЕПАН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412117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 КОНСТАНТИН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ДЖАКОВ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264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АНДРЕЙ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СЕЛ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31213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ВЬЯЛОВ АНАТОЛИЙ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42107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235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ТАТЬЯНА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726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ДИОНИСИИ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20660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ОРОЛЕВА НАТАЛЬЯ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495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587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КАРЕВА НАТАЛЬЯ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5098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ТРИНА ЛЮДМИЛА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350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ЮТР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ЮТРИН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51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ЙДАЛИНОВ АЛЕКСЕЙ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564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ЙДАЛИН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578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АКОВА ОКСАНА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090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53886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НАЦУН ТАТЬЯНА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58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ЦУН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5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ЕВА ДАРЬЯ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4029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ШЕВ АЛЕКСАНДР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ШЕВА ВАСИЛ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2504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ОЛЬГА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4534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212569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ТЛЕЕВ ДМИТРИЙ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3024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ТЛЕ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ТЛЕ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54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КИН ОЛЕГ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341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К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ИНА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ИН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591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СОВА ВЕРОНИКА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ЗОВСКАЯ ОКС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46145110" calcext:value-type="float">
            <text:p>2046145110</text:p>
          </table:table-cell>
          <table:table-cell/>
          <table:table-cell office:value-type="string" calcext:value-type="string">
            <text:p>02.04.2021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8591250734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НЕВОЛИН ЮРИЙ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779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ВОЛИН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612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ГИЛЕВ ГЕОРГИЙ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2592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ГИЛ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НГИЛ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12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ВУШИН АНДРЕЙ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83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ВУШИН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54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ИЕВСКАЯ ЕЛЕНА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549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ЬЩИКОВА ИРИНА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42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Ч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65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ДРУТДИНОВА АЛЬБИНА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5776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ПЕЛИНСКАЯ АЛЛА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5074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ПЕЛИНСКАЯ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ПЕЛИНСКАЯ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Ш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5084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ЙВИСТОНЕН ВАЛЕНТИН</text:p>
          </table:table-cell>
          <table:table-cell office:value-type="string" calcext:value-type="string">
            <text:p>02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711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ЕТОВА ИРИ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2605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ЕЗЕНЦЕВА ЕЛЕНА</text:p>
          </table:table-cell>
          <table:table-cell/>
          <table:table-cell office:value-type="string" calcext:value-type="string">
            <text:p>12.04.20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312503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АЛЕЕВА ТАТЬЯНА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42107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912566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ОНИН ВАДИМ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400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МОНИН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2560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СЛОВА ГАЛИНА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236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52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ЧЕРСКАЯ ЕВГЕНИЯ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2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РХИПОВ АРКАД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84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ЛЬКИНА ВЕРА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50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ЯР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2573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СЬЯНЕНКО ЕВГЕНИЯ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345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ЬЯНЕНКО КИРИЛЛ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АНЕСОВА НЕЙЛ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ЬЯНЕНКО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2558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ВИРИДОВА ОЛЬГА</text:p>
          </table:table-cell>
          <table:table-cell/>
          <table:table-cell office:value-type="string" calcext:value-type="string">
            <text:p>10.04.2021</text:p>
          </table:table-cell>
          <table:table-cell office:value-type="float" office:value="27265" calcext:value-type="float">
            <text:p>27265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ССКАЗ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ССКАЗ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588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ТОЛСТЫХ ЛЮДМИЛА</text:p>
          </table:table-cell>
          <table:table-cell/>
          <table:table-cell office:value-type="string" calcext:value-type="string">
            <text:p>09.04.2021</text:p>
          </table:table-cell>
          <table:table-cell office:value-type="string" calcext:value-type="string">
            <text:p>34538.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ГАЕЦ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54435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ФРОЛОВ ДМИТРИЙ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1302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СВЕТЛАНА</text:p>
          </table:table-cell>
          <table:table-cell table:number-columns-repeated="2"/>
          <table:table-cell office:value-type="string" calcext:value-type="string">
            <text:p>-0.0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ВЛАДИМИР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2507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ЧИБИСОВА ЕЛЕНА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427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АСЮК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610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ЕДОЩЕНКО АНАСТАСИЯ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2592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ЩЕНКО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ЩЕНКО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52288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ТРОФИМОВ ДМИТРИЙ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6528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ФИМ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597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БДРАХМАНОВА АЛЛА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00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КАР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590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ИМОВ АЙРАТ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ИМОВА ЭЛЬГ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ДИНА НАТАЛЬЯ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195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11255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ПРИКОВА МАРГАРИТА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250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ВЫД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2565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МЕЕВ ВЛАДИМИР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300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МЕ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57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ЯСНЯНКИН АНДРЕЙ</text:p>
          </table:table-cell>
          <table:table-cell office:value-type="string" calcext:value-type="string">
            <text:p>04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250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ЯСНЯНК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520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ЗЕМСКОВА МАРИЯ</text:p>
          </table:table-cell>
          <table:table-cell/>
          <table:table-cell office:value-type="string" calcext:value-type="string">
            <text:p>10.04.2021</text:p>
          </table:table-cell>
          <table:table-cell office:value-type="float" office:value="40344" calcext:value-type="float">
            <text:p>4034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МСК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913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АРАФИЕВ МАРС</text:p>
          </table:table-cell>
          <table:table-cell/>
          <table:table-cell office:value-type="string" calcext:value-type="string">
            <text:p>11.04.20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ФИЕВА РЕЗИ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580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МАРГАРИТА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196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2547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АНЮШКИНА НАДЕЖДА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4391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ССКАЗОВА ТАТЬЯН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312564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КЕТОВ АРТЁМ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КЕТОВА 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КЕТОВ ФЁ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583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ГОЛЬНИКОВА ТАТЬЯНА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62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МЯКОВА ЕЛЕНА</text:p>
          </table:table-cell>
          <table:table-cell office:value-type="string" calcext:value-type="string">
            <text:p>05.04.2021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547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ТАРЦЕВА ЕЛЕНА</text:p>
          </table:table-cell>
          <table:table-cell/>
          <table:table-cell office:value-type="string" calcext:value-type="string">
            <text:p>19.04.20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0125778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АКИНОВ ОЛЕГ</text:p>
          </table:table-cell>
          <table:table-cell/>
          <table:table-cell office:value-type="string" calcext:value-type="string">
            <text:p>15.04.20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КИ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3244874248" calcext:value-type="float">
            <text:p>173244874248</text:p>
          </table:table-cell>
          <table:table-cell/>
          <table:table-cell office:value-type="string" calcext:value-type="string">
            <text:p>06.04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312515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ЮКОВ ВЛАДИМИР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295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257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ФИКОВА РАДМИЛ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305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ФИКОВА АМАЛИ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712636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ЖИНА ИРИ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95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ЖИН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601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ЕРЕЩЕНКО АНТОН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ЩЕНКО АЛЁ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ХАР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5992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ИЛИППОВА ВАЛЕНТИ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109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621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СВЕТЛА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614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ЗИНА АН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3340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ДОРОЖК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53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ЫЧКОВА СВЕТЛА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762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ЧКО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65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СТАПКОВИЧ ЕЛЕНА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РНЯК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РНЯК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533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ЯНИЧНИКОВ ВЛАДИМИР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ЯНИЧНИК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617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ЛЮБОВЬ</text:p>
          </table:table-cell>
          <table:table-cell office:value-type="string" calcext:value-type="string">
            <text:p>06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012575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ИЗГАНОВ ВЛАДИМИР</text:p>
          </table:table-cell>
          <table:table-cell/>
          <table:table-cell office:value-type="string" calcext:value-type="string">
            <text:p>16.04.20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6144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ХАСАНОВА АЙГУЛЬ</text:p>
          </table:table-cell>
          <table:table-cell/>
          <table:table-cell office:value-type="string" calcext:value-type="string">
            <text:p>12.04.20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САНОВА АЛС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601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РУЛИНА ЕЛЕНА</text:p>
          </table:table-cell>
          <table:table-cell/>
          <table:table-cell office:value-type="string" calcext:value-type="string">
            <text:p>15.04.2021</text:p>
          </table:table-cell>
          <table:table-cell office:value-type="float" office:value="27675" calcext:value-type="float">
            <text:p>27675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012586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СЬКОВА ДАРЬЯ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00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РЬК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600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ЫСОЕВА НАТАЛИЯ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500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31256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ВА ЛЮДМИЛА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В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112586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БКИНА ИРИНА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00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ЫРЕ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05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ОБРЫНИНА ЛЮДМИЛА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457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БРЫНИН ВЛАДИМИР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112563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ИХТЯЕВА НАТАЛЬЯ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50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ГОСЯН ЛИЛИ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12557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 СЕРГЕЙ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РИН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39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ВЯГИНЦЕВ ИГОРЬ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2573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ИКОВА СВЕТЛАНА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617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ЕСНИКОВ ВЛАДИМИР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ОВА ЕВДОК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6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КОВ АНДРЕЙ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ЯН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603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СТУНЕЙ ТАМАРА</text:p>
          </table:table-cell>
          <table:table-cell office:value-type="string" calcext:value-type="string">
            <text:p>07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СТУНЕЙ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615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ЛОЦКАЯ НАТАЛИЯ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389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ЦКИЙ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ЛОЦКИЙ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2524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ЛОЧКИНА ВЕРА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2610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ГАНОВА ЛЮДМИЛА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1574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260431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КРЮКОВА СВЕТЛАНА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4803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ЮКО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2594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А ЛЮДМИЛА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14391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ДВИНОВА ВИКТОРИ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2634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ОВАТШОЕВ БАХТОВАР</text:p>
          </table:table-cell>
          <table:table-cell office:value-type="string" calcext:value-type="string">
            <text:p>08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159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513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НИКИТИНА ГАЛИН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330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548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РУСОВА ИРИН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БАЙДУЛ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91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 ОКСАН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3453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УС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 ДАН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258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ЕРБУЛАТОВА РАЗИД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ХМУТОВА ГУ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622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АРОВА НИН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1000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5141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ПОВА НАТАЛИЯ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330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ДЕЛАШВИЛИ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522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ЕЛЮШ СЕРГЕЙ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22.04.2021</text:p>
          </table:table-cell>
          <table:table-cell office:value-type="string" calcext:value-type="string">
            <text:p>564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ЕЛЮШ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606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ТАРЕНКО СВЕТЛАН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2755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512590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09.04.2021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ИНЕС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112604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ЕГУН ЛЮБОВЬ</text:p>
          </table:table-cell>
          <table:table-cell/>
          <table:table-cell office:value-type="string" calcext:value-type="string">
            <text:p>15.04.20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УШ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602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ЕФИМОВ ДМИТРИЙ</text:p>
          </table:table-cell>
          <table:table-cell/>
          <table:table-cell office:value-type="string" calcext:value-type="string">
            <text:p>12.04.20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231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КОРЖЕВА ГАЛИНА</text:p>
          </table:table-cell>
          <table:table-cell/>
          <table:table-cell office:value-type="string" calcext:value-type="string">
            <text:p>19.04.2021</text:p>
          </table:table-cell>
          <table:table-cell office:value-type="float" office:value="33060" calcext:value-type="float">
            <text:p>330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МАКИНА ЗИФ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2553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РОВЦЕВА ИРИНА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342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РОВЦЕ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59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ЕВА ОЛЬГА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7.04.2021</text:p>
          </table:table-cell>
          <table:table-cell office:value-type="string" calcext:value-type="string">
            <text:p>2944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ЛА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ЛА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62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ИМИНА ЕЛЕНА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БРИОГЛО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611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ЫГИН СЕРГЕЙ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127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Г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003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НАКОВА НАДЕЖДА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7757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А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11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ДИОН АЛЕКСАНДР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7.04.2021</text:p>
          </table:table-cell>
          <table:table-cell office:value-type="string" calcext:value-type="string">
            <text:p>315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ИОН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ДИОН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62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НАТАЛЬЯ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20.04.2021</text:p>
          </table:table-cell>
          <table:table-cell office:value-type="string" calcext:value-type="string">
            <text:p>196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626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ЮРЯГИН ВАЛЕРИЙ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191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ЮРЯГ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39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 ВИКТОР</text:p>
          </table:table-cell>
          <table:table-cell office:value-type="string" calcext:value-type="string">
            <text:p>10.04.2021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6458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ДЖИЕВА АМ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54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ПУСТИНСКАЯ СВЕТЛАНА</text:p>
          </table:table-cell>
          <table:table-cell/>
          <table:table-cell office:value-type="string" calcext:value-type="string">
            <text:p>20.04.20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26153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ОЗОВА ОЛЬГА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5.04.2021</text:p>
          </table:table-cell>
          <table:table-cell office:value-type="string" calcext:value-type="string">
            <text:p>218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509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ЛЕВИЧ МАРИЯ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58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БЛЕВИЧ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590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ИЧЕВА ОЛЬГА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236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551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РБИНА ЕЛЕНА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5047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ИНА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РБ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510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УБАЙДОВ ЗАФАР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4.04.2021</text:p>
          </table:table-cell>
          <table:table-cell office:value-type="string" calcext:value-type="string">
            <text:p>373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ЙД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478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ОКОЛОВА ИРИНА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118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ВСКАЯ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8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ЮТЕНКО ОЛЕГ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17.04.2021</text:p>
          </table:table-cell>
          <table:table-cell office:value-type="string" calcext:value-type="string">
            <text:p>250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ОНОВА НЕЛ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ЮТЕНКО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17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РУЧКО СВЕТЛАНА</text:p>
          </table:table-cell>
          <table:table-cell office:value-type="string" calcext:value-type="string">
            <text:p>12.04.2021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1771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5150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ANDRUSHEVICH HANNA</text:p>
          </table:table-cell>
          <table:table-cell/>
          <table:table-cell office:value-type="string" calcext:value-type="string">
            <text:p>18.04.20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636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ОЛУМБИЕВСКАЯ ЖАННА</text:p>
          </table:table-cell>
          <table:table-cell/>
          <table:table-cell office:value-type="string" calcext:value-type="string">
            <text:p>19.04.20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2521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РИВОЩЕКОВА ТАМАРА</text:p>
          </table:table-cell>
          <table:table-cell/>
          <table:table-cell office:value-type="string" calcext:value-type="string">
            <text:p>19.04.2021</text:p>
          </table:table-cell>
          <table:table-cell office:value-type="float" office:value="58548" calcext:value-type="float">
            <text:p>5854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ВОЩЕ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СЕНК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6159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НЕСТЕРОВА ЕЛЕНА</text:p>
          </table:table-cell>
          <table:table-cell/>
          <table:table-cell office:value-type="string" calcext:value-type="string">
            <text:p>19.04.20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2640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МЕЛЬЯНОВ АЛЕКСАНДР</text:p>
          </table:table-cell>
          <table:table-cell office:value-type="string" calcext:value-type="string">
            <text:p>13.04.2021</text:p>
          </table:table-cell>
          <table:table-cell office:value-type="string" calcext:value-type="string">
            <text:p>20.04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ЕЛЬЯ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54628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ГРИГОРЬЕВ СЕРГЕЙ</text:p>
          </table:table-cell>
          <table:table-cell office:value-type="string" calcext:value-type="string">
            <text:p>14.04.2021</text:p>
          </table:table-cell>
          <table:table-cell office:value-type="string" calcext:value-type="string">
            <text:p>25.04.2021</text:p>
          </table:table-cell>
          <table:table-cell office:value-type="string" calcext:value-type="string">
            <text:p>667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2567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ЕДЕНОК НАДЕЖДА</text:p>
          </table:table-cell>
          <table:table-cell/>
          <table:table-cell office:value-type="string" calcext:value-type="string">
            <text:p>27.04.2021</text:p>
          </table:table-cell>
          <table:table-cell office:value-type="float" office:value="39975" calcext:value-type="float">
            <text:p>39975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51387</text:p>
          </table:table-cell>
          <table:table-cell office:value-type="string" calcext:value-type="string">
            <text:p>ИСКРА, пансионат -* (Pyatigorsk)</text:p>
          </table:table-cell>
          <table:table-cell office:value-type="string" calcext:value-type="string">
            <text:p>ВЛАСОВА ГАЛИНА</text:p>
          </table:table-cell>
          <table:table-cell/>
          <table:table-cell office:value-type="string" calcext:value-type="string">
            <text:p>23.04.2021</text:p>
          </table:table-cell>
          <table:table-cell office:value-type="float" office:value="28971" calcext:value-type="float">
            <text:p>2897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Д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54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ВИНА МАРИЯ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252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К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6248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ИУШКИНА ТАТЬЯНА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22.04.2021</text:p>
          </table:table-cell>
          <table:table-cell office:value-type="string" calcext:value-type="string">
            <text:p>1377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2541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УГАЧЕВА ЕЛЕНА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25.04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ГАЧЕ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046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ОЛМАТОВА МАРИНА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28.04.2021</text:p>
          </table:table-cell>
          <table:table-cell office:value-type="string" calcext:value-type="string">
            <text:p>35061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5490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КАРЕЛИН ВЛАДИМИР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27.04.2021</text:p>
          </table:table-cell>
          <table:table-cell office:value-type="string" calcext:value-type="string">
            <text:p>50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ЕЛИНА ЛИД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626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УСИНА ЛЮЦИЯ</text:p>
          </table:table-cell>
          <table:table-cell/>
          <table:table-cell office:value-type="string" calcext:value-type="string">
            <text:p>26.04.2021</text:p>
          </table:table-cell>
          <table:table-cell office:value-type="float" office:value="47806" calcext:value-type="float">
            <text:p>4780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СИН АГЗА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502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ЫКОВ ОЛЕГ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4.04.2021</text:p>
          </table:table-cell>
          <table:table-cell office:value-type="string" calcext:value-type="string">
            <text:p>511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МОЗ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2546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ИТЕНКО ОКСАНА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4.04.2021</text:p>
          </table:table-cell>
          <table:table-cell office:value-type="string" calcext:value-type="string">
            <text:p>157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28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ТОНОВА ВИКТОРИЯ</text:p>
          </table:table-cell>
          <table:table-cell office:value-type="string" calcext:value-type="string">
            <text:p>16.04.2021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2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ЮТЮННИК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616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АКАЕВ РАМИЛЬ</text:p>
          </table:table-cell>
          <table:table-cell office:value-type="string" calcext:value-type="string">
            <text:p>17.04.2021</text:p>
          </table:table-cell>
          <table:table-cell office:value-type="string" calcext:value-type="string">
            <text:p>28.04.2021</text:p>
          </table:table-cell>
          <table:table-cell office:value-type="string" calcext:value-type="string">
            <text:p>3517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БРАГИМОВА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2606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ИЛЬЩИКОВА ВАЛЕНТИНА</text:p>
          </table:table-cell>
          <table:table-cell/>
          <table:table-cell office:value-type="string" calcext:value-type="string">
            <text:p>27.04.2021</text:p>
          </table:table-cell>
          <table:table-cell office:value-type="float" office:value="30750" calcext:value-type="float">
            <text:p>3075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312581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ЛИЧКО СВЕТЛАНА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2140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БИЧЕВА ОЛЬГА</text:p>
          </table:table-cell>
          <table:table-cell table:number-columns-repeated="2"/>
          <table:table-cell office:value-type="string" calcext:value-type="string">
            <text:p>4428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2016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1044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СИЛЬ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514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 ИГОРЬ</text:p>
          </table:table-cell>
          <table:table-cell office:value-type="string" calcext:value-type="string">
            <text:p>18.04.2021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18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3022</text:p>
          </table:table-cell>
          <table:table-cell office:value-type="string" calcext:value-type="string">
            <text:p>ИМ. ТЕЛЬМАНА, санаторий -* (Zheleznovodsk)</text:p>
          </table:table-cell>
          <table:table-cell office:value-type="string" calcext:value-type="string">
            <text:p>АЛЕКСАНДРОВ ГЕРМАН</text:p>
          </table:table-cell>
          <table:table-cell/>
          <table:table-cell office:value-type="string" calcext:value-type="string">
            <text:p>30.04.2021</text:p>
          </table:table-cell>
          <table:table-cell office:value-type="float" office:value="79344" calcext:value-type="float">
            <text:p>7934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540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СИНА ЛЮДМИЛА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25.04.2021</text:p>
          </table:table-cell>
          <table:table-cell office:value-type="string" calcext:value-type="string">
            <text:p>378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СИН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72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ЕПИН ВЛАДИСЛАВ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4075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РСТОБИТО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51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БИРЯКОВА ИРИНА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216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БИРЯКОВ ПЕТ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250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ЕПЕЛЕВ ВИКТОР</text:p>
          </table:table-cell>
          <table:table-cell office:value-type="string" calcext:value-type="string">
            <text:p>19.04.2021</text:p>
          </table:table-cell>
          <table:table-cell office:value-type="string" calcext:value-type="string">
            <text:p>03.05.2021</text:p>
          </table:table-cell>
          <table:table-cell office:value-type="string" calcext:value-type="string">
            <text:p>608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ЕПЕЛ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14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РЕЗНИК ВЛАДИМИР</text:p>
          </table:table-cell>
          <table:table-cell/>
          <table:table-cell office:value-type="string" calcext:value-type="string">
            <text:p>30.04.2021</text:p>
          </table:table-cell>
          <table:table-cell office:value-type="float" office:value="34276" calcext:value-type="float">
            <text:p>3427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ЗНИК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613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ЛАЗУКОВА ИРИНА</text:p>
          </table:table-cell>
          <table:table-cell/>
          <table:table-cell office:value-type="string" calcext:value-type="string">
            <text:p>26.04.2021</text:p>
          </table:table-cell>
          <table:table-cell office:value-type="string" calcext:value-type="string">
            <text:p>19630.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ЗУ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2530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ЧУГ НАТАЛЬЯ</text:p>
          </table:table-cell>
          <table:table-cell/>
          <table:table-cell office:value-type="string" calcext:value-type="string">
            <text:p>03.05.2021</text:p>
          </table:table-cell>
          <table:table-cell office:value-type="float" office:value="43050" calcext:value-type="float">
            <text:p>43050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5354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МИНА ТАТЬЯНА</text:p>
          </table:table-cell>
          <table:table-cell/>
          <table:table-cell office:value-type="string" calcext:value-type="string">
            <text:p>28.04.20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И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25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РОГАНОВА ИРИНА</text:p>
          </table:table-cell>
          <table:table-cell office:value-type="string" calcext:value-type="string">
            <text:p>20.04.2021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30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506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ОКТИСТОВА ИРИНА</text:p>
          </table:table-cell>
          <table:table-cell office:value-type="string" calcext:value-type="string">
            <text:p>20.04.2021</text:p>
          </table:table-cell>
          <table:table-cell office:value-type="string" calcext:value-type="string">
            <text:p>29.04.2021</text:p>
          </table:table-cell>
          <table:table-cell office:value-type="string" calcext:value-type="string">
            <text:p>61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ОКТИСТ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1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РОВ ИГОРЬ</text:p>
          </table:table-cell>
          <table:table-cell office:value-type="string" calcext:value-type="string">
            <text:p>20.04.2021</text:p>
          </table:table-cell>
          <table:table-cell office:value-type="string" calcext:value-type="string">
            <text:p>28.04.2021</text:p>
          </table:table-cell>
          <table:table-cell office:value-type="string" calcext:value-type="string">
            <text:p>400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Р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2529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ЧЕРНЫХ АНТОН</text:p>
          </table:table-cell>
          <table:table-cell/>
          <table:table-cell office:value-type="string" calcext:value-type="string">
            <text:p>27.04.2021</text:p>
          </table:table-cell>
          <table:table-cell office:value-type="float" office:value="44198" calcext:value-type="float">
            <text:p>4419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ЫХ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6410197390" calcext:value-type="float">
            <text:p>176410197390</text:p>
          </table:table-cell>
          <table:table-cell/>
          <table:table-cell office:value-type="string" calcext:value-type="string">
            <text:p>21.04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7125136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НИЖНИК ТАТЬЯНА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6852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2126560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ЛЕНОВА ЕЛЕНА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27.04.2021</text:p>
          </table:table-cell>
          <table:table-cell office:value-type="string" calcext:value-type="string">
            <text:p>24993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ГИНА Ж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2505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АМЫШЕВА ТАТЬЯНА</text:p>
          </table:table-cell>
          <table:table-cell office:value-type="string" calcext:value-type="string">
            <text:p>21.04.2021</text:p>
          </table:table-cell>
          <table:table-cell office:value-type="string" calcext:value-type="string">
            <text:p>12.05.2021</text:p>
          </table:table-cell>
          <table:table-cell office:value-type="string" calcext:value-type="string">
            <text:p>916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35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ИШКИН СТАНИСЛАВ</text:p>
          </table:table-cell>
          <table:table-cell/>
          <table:table-cell office:value-type="string" calcext:value-type="string">
            <text:p>23.04.2021</text:p>
          </table:table-cell>
          <table:table-cell office:value-type="string" calcext:value-type="string">
            <text:p>8642.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ИЧЕ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И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52528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БАРАНОВА ЛИДИЯ</text:p>
          </table:table-cell>
          <table:table-cell office:value-type="string" calcext:value-type="string">
            <text:p>22.04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983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26600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ИРПИЧНИКОВА ГАЛИНА</text:p>
          </table:table-cell>
          <table:table-cell office:value-type="string" calcext:value-type="string">
            <text:p>22.04.2021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5247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ГУ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270052</text:p>
          </table:table-cell>
          <table:table-cell office:value-type="string" calcext:value-type="string">
            <text:p>ИСКРА, пансионат -* (Pyatigorsk)</text:p>
          </table:table-cell>
          <table:table-cell office:value-type="string" calcext:value-type="string">
            <text:p>НЕСТЕРОВА НАТАЛЬЯ</text:p>
          </table:table-cell>
          <table:table-cell/>
          <table:table-cell office:value-type="string" calcext:value-type="string">
            <text:p>29.04.2021</text:p>
          </table:table-cell>
          <table:table-cell office:value-type="float" office:value="9135" calcext:value-type="float">
            <text:p>9135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112620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ОФЕЕВ НИКОЛАЙ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29.04.2021</text:p>
          </table:table-cell>
          <table:table-cell office:value-type="string" calcext:value-type="string">
            <text:p>383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В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ХИН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Х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2560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ЮКОВА ЕЛЕНА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36736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251205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РЕДЬКИНА ЛЮДМИЛА</text:p>
          </table:table-cell>
          <table:table-cell office:value-type="string" calcext:value-type="string">
            <text:p>23.04.2021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29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АШЕВСКАЯ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25327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СЕРДЮКОВА ГАЛИНА</text:p>
          </table:table-cell>
          <table:table-cell/>
          <table:table-cell office:value-type="string" calcext:value-type="string">
            <text:p>27.04.2021</text:p>
          </table:table-cell>
          <table:table-cell office:value-type="string" calcext:value-type="string">
            <text:p>17330.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ЕНКО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265426</text:p>
          </table:table-cell>
          <table:table-cell office:value-type="string" calcext:value-type="string">
            <text:p>ГОЛУБЫЕ ОЗЕРА, санаторий</text:p>
          </table:table-cell>
          <table:table-cell office:value-type="string" calcext:value-type="string">
            <text:p>ГРИГОРЯН МЕЛАНЯ</text:p>
          </table:table-cell>
          <table:table-cell office:value-type="string" calcext:value-type="string">
            <text:p>24.04.2021</text:p>
          </table:table-cell>
          <table:table-cell office:value-type="string" calcext:value-type="string">
            <text:p>06.05.2021</text:p>
          </table:table-cell>
          <table:table-cell office:value-type="string" calcext:value-type="string">
            <text:p>2592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112570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ВЕРСКИЙ ВЛАДИМИР</text:p>
          </table:table-cell>
          <table:table-cell office:value-type="string" calcext:value-type="string">
            <text:p>25.04.2021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463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ВЕРСКАЯ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41257519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БЕЛОКУРОВА ЛАРИСА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10.05.2021</text:p>
          </table:table-cell>
          <table:table-cell office:value-type="string" calcext:value-type="string">
            <text:p>901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2538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КРУШИНА ЕЛЕНА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373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КРУШ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КРУШ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269250</text:p>
          </table:table-cell>
          <table:table-cell office:value-type="string" calcext:value-type="string">
            <text:p>ДОРОХОВО, санаторий</text:p>
          </table:table-cell>
          <table:table-cell office:value-type="string" calcext:value-type="string">
            <text:p>ФИЛИППОВИЧ СВЕТЛАНА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50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ИЧ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257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ЯБОВА АЛЕКСАНДРА</text:p>
          </table:table-cell>
          <table:table-cell/>
          <table:table-cell office:value-type="string" calcext:value-type="string">
            <text:p>28.04.2021</text:p>
          </table:table-cell>
          <table:table-cell office:value-type="float" office:value="11644" calcext:value-type="float">
            <text:p>1164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ТИ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77582225128" calcext:value-type="float">
            <text:p>177582225128</text:p>
          </table:table-cell>
          <table:table-cell/>
          <table:table-cell office:value-type="string" calcext:value-type="string">
            <text:p>27.04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51259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SOKOLOVA ANASTASIIA</text:p>
          </table:table-cell>
          <table:table-cell office:value-type="string" calcext:value-type="string">
            <text:p>27.04.2021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1328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257590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СЕМИЧКОВА СВЕТЛАНА</text:p>
          </table:table-cell>
          <table:table-cell office:value-type="string" calcext:value-type="string">
            <text:p>27.04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2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ДАК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514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ПАТКИНА СВЕТЛАНА</text:p>
          </table:table-cell>
          <table:table-cell office:value-type="string" calcext:value-type="string">
            <text:p>28.04.2021</text:p>
          </table:table-cell>
          <table:table-cell office:value-type="string" calcext:value-type="string">
            <text:p>07.05.2021</text:p>
          </table:table-cell>
          <table:table-cell office:value-type="string" calcext:value-type="string">
            <text:p>290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О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25568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string" calcext:value-type="string">
            <text:p>28.04.2021</text:p>
          </table:table-cell>
          <table:table-cell office:value-type="string" calcext:value-type="string">
            <text:p>07.05.2021</text:p>
          </table:table-cell>
          <table:table-cell office:value-type="string" calcext:value-type="string">
            <text:p>4322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ЗДАЛЬЦ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25044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ВЫЛЕГЖАНИНА ЛЮБОВЬ</text:p>
          </table:table-cell>
          <table:table-cell/>
          <table:table-cell office:value-type="string" calcext:value-type="string">
            <text:p>03.05.20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ЫЛЕГЖАНИНА СОФ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254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А МАРИНА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03.05.2021</text:p>
          </table:table-cell>
          <table:table-cell office:value-type="string" calcext:value-type="string">
            <text:p>182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РАВЛЁ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27066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БАТАЛОВА ЛИЛИЯ</text:p>
          </table:table-cell>
          <table:table-cell office:value-type="string" calcext:value-type="string">
            <text:p>30.04.2021</text:p>
          </table:table-cell>
          <table:table-cell office:value-type="string" calcext:value-type="string">
            <text:p>06.05.2021</text:p>
          </table:table-cell>
          <table:table-cell office:value-type="string" calcext:value-type="string">
            <text:p>40016.5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НОГРАД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513003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СИМОВ СЕРГЕЙ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154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006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ВАРНИЦЫНА ЕЛЕНА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08.05.2021</text:p>
          </table:table-cell>
          <table:table-cell office:value-type="string" calcext:value-type="string">
            <text:p>5269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ЮШК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ВАРНИЦЫН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ИН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ИН ЗАХ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ДОТ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СКАЯ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008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ОВЛЕВА ЭЛЬМИРА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314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ЁХ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010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ЕВА СВЕТЛАНА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154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ХОРЧУК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004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ЗНЕЦОВА ВИКТОРИЯ</text:p>
          </table:table-cell>
          <table:table-cell office:value-type="string" calcext:value-type="string">
            <text:p>01.05.2021</text:p>
          </table:table-cell>
          <table:table-cell office:value-type="string" calcext:value-type="string">
            <text:p>04.05.2021</text:p>
          </table:table-cell>
          <table:table-cell office:value-type="string" calcext:value-type="string">
            <text:p>8634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ЕМ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3001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АКЕРИН ДМИТРИЙ</text:p>
          </table:table-cell>
          <table:table-cell/>
          <table:table-cell office:value-type="string" calcext:value-type="string">
            <text:p>06.05.2021</text:p>
          </table:table-cell>
          <table:table-cell office:value-type="float" office:value="19270" calcext:value-type="float">
            <text:p>1927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КЕР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КЕРИН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0105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ПОДГОРНОВА ЛЮДМИЛА</text:p>
          </table:table-cell>
          <table:table-cell/>
          <table:table-cell office:value-type="string" calcext:value-type="string">
            <text:p>09.05.2021</text:p>
          </table:table-cell>
          <table:table-cell office:value-type="string" calcext:value-type="string">
            <text:p>28814.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СКАЯ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015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ЛЕБЕДЕВА ЛЮБОВЬ</text:p>
          </table:table-cell>
          <table:table-cell/>
          <table:table-cell office:value-type="string" calcext:value-type="string">
            <text:p>08.05.2021</text:p>
          </table:table-cell>
          <table:table-cell office:value-type="float" office:value="156128" calcext:value-type="float">
            <text:p>15612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СИН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0211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ЕРЕМИНА ОЛЬГА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11.05.2021</text:p>
          </table:table-cell>
          <table:table-cell office:value-type="string" calcext:value-type="string">
            <text:p>89549.1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ЕМ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ЕМ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02790</text:p>
          </table:table-cell>
          <table:table-cell office:value-type="string" calcext:value-type="string">
            <text:p>ВОЛНА, пансионат</text:p>
          </table:table-cell>
          <table:table-cell office:value-type="string" calcext:value-type="string">
            <text:p>ВОЙЛЕНКО ЛЮБОВЬ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34265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ЙЛЕНКО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08540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ЗАБЕЛИН АЛЕКСЕЙ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08.05.2021</text:p>
          </table:table-cell>
          <table:table-cell office:value-type="string" calcext:value-type="string">
            <text:p>4117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ГРЯНЦ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018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ТАХИНА НАТАЛЬЯ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135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Ь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ТАХ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8130795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РИЗВАНОВА ЗЕМФИРА</text:p>
          </table:table-cell>
          <table:table-cell office:value-type="string" calcext:value-type="string">
            <text:p>03.05.2021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3038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ИЗВАНОВА АЛЬ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08862</text:p>
          </table:table-cell>
          <table:table-cell office:value-type="string" calcext:value-type="string">
            <text:p>ИМ. ОРДЖОНИКИДЗЕ, санаторий -* (Kislovodsk)</text:p>
          </table:table-cell>
          <table:table-cell office:value-type="string" calcext:value-type="string">
            <text:p>ПРОЦАЙ СЕРГЕЙ</text:p>
          </table:table-cell>
          <table:table-cell/>
          <table:table-cell office:value-type="string" calcext:value-type="string">
            <text:p>07.05.2021</text:p>
          </table:table-cell>
          <table:table-cell office:value-type="float" office:value="27448" calcext:value-type="float">
            <text:p>2744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ЦАЙ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044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ОСОВА ИРИНА</text:p>
          </table:table-cell>
          <table:table-cell office:value-type="string" calcext:value-type="string">
            <text:p>05.05.2021</text:p>
          </table:table-cell>
          <table:table-cell office:value-type="string" calcext:value-type="string">
            <text:p>13.05.2021</text:p>
          </table:table-cell>
          <table:table-cell office:value-type="string" calcext:value-type="string">
            <text:p>3011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БОРОД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С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016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АЛМИНА ВАЛЕРИЯ</text:p>
          </table:table-cell>
          <table:table-cell/>
          <table:table-cell office:value-type="string" calcext:value-type="string">
            <text:p>09.05.2021</text:p>
          </table:table-cell>
          <table:table-cell office:value-type="float" office:value="18040" calcext:value-type="float">
            <text:p>1804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ОТИЛ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039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ВЕЛЬЕВ ВЛАДИСЛАВ</text:p>
          </table:table-cell>
          <table:table-cell office:value-type="string" calcext:value-type="string">
            <text:p>08.05.2021</text:p>
          </table:table-cell>
          <table:table-cell office:value-type="string" calcext:value-type="string">
            <text:p>10.05.2021</text:p>
          </table:table-cell>
          <table:table-cell office:value-type="string" calcext:value-type="string">
            <text:p>11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ЙХУТДИНОВА МАЛИКА</text:p>
          </table:table-cell>
          <table:table-cell table:number-columns-repeated="2"/>
          <table:table-cell office:value-type="string" calcext:value-type="string">
            <text:p>6396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51303552</text:p>
          </table:table-cell>
          <table:table-cell office:value-type="string" calcext:value-type="string">
            <text:p>ВИКТОРИЯ, санаторий -* (Essentuki)</text:p>
          </table:table-cell>
          <table:table-cell office:value-type="string" calcext:value-type="string">
            <text:p>ШАБУНИН ВАЛЕРИЙ</text:p>
          </table:table-cell>
          <table:table-cell/>
          <table:table-cell office:value-type="string" calcext:value-type="string">
            <text:p>18.05.2021</text:p>
          </table:table-cell>
          <table:table-cell office:value-type="float" office:value="50634" calcext:value-type="float">
            <text:p>5063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926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ШУМИЛОВ РОМАН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4912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ВЕРКИНА ЕКАТЕРИНА</text:p>
          </table:table-cell>
          <table:table-cell table:number-columns-repeated="2"/>
          <table:table-cell office:value-type="string" calcext:value-type="string">
            <text:p>5668.2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МИЛОВА ЕЛИЗАВЕТ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11309601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ПУШКАРЕВ РОМАН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19.05.2021</text:p>
          </table:table-cell>
          <table:table-cell office:value-type="string" calcext:value-type="string">
            <text:p>1207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АРЕВА ОЛЬГА</text:p>
          </table:table-cell>
          <table:table-cell table:number-columns-repeated="2"/>
          <table:table-cell office:value-type="string" calcext:value-type="string">
            <text:p>184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КОРОДУМОВА ОЛЬГ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ЮРИ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15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ЧАНОВА ЕЛЕНА</text:p>
          </table:table-cell>
          <table:table-cell office:value-type="string" calcext:value-type="string">
            <text:p>10.05.2021</text:p>
          </table:table-cell>
          <table:table-cell office:value-type="string" calcext:value-type="string">
            <text:p>22.05.2021</text:p>
          </table:table-cell>
          <table:table-cell office:value-type="string" calcext:value-type="string">
            <text:p>236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9130288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ГОНТОВАЯ ГАЛИНА</text:p>
          </table:table-cell>
          <table:table-cell/>
          <table:table-cell office:value-type="string" calcext:value-type="string">
            <text:p>16.05.2021</text:p>
          </table:table-cell>
          <table:table-cell office:value-type="float" office:value="9918" calcext:value-type="float">
            <text:p>9918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3130104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ЖЕВНИКОВ ИГОРЬ</text:p>
          </table:table-cell>
          <table:table-cell office:value-type="string" calcext:value-type="string">
            <text:p>11.05.2021</text:p>
          </table:table-cell>
          <table:table-cell office:value-type="string" calcext:value-type="string">
            <text:p>20.05.2021</text:p>
          </table:table-cell>
          <table:table-cell office:value-type="string" calcext:value-type="string">
            <text:p>55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ЖЕВНИК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02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ОРЩОК МАРГАРИТА</text:p>
          </table:table-cell>
          <table:table-cell office:value-type="string" calcext:value-type="string">
            <text:p>11.05.2021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298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ИЦЫ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11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АЙРАПЕТЯН КАРЕН</text:p>
          </table:table-cell>
          <table:table-cell office:value-type="string" calcext:value-type="string">
            <text:p>12.05.2021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295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ГИЯН КАРИН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0112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САБАНЦЕВА НИНА</text:p>
          </table:table-cell>
          <table:table-cell/>
          <table:table-cell office:value-type="string" calcext:value-type="string">
            <text:p>22.05.20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113006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НЕПРОВСКАЯ ЛИДИЯ</text:p>
          </table:table-cell>
          <table:table-cell office:value-type="string" calcext:value-type="string">
            <text:p>14.05.2021</text:p>
          </table:table-cell>
          <table:table-cell office:value-type="string" calcext:value-type="string">
            <text:p>24.05.2021</text:p>
          </table:table-cell>
          <table:table-cell office:value-type="string" calcext:value-type="string">
            <text:p>3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НЕПРОВСКАЯ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81300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АРИНЦЕВА ВЕРОНИКА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19.05.2021</text:p>
          </table:table-cell>
          <table:table-cell office:value-type="string" calcext:value-type="string">
            <text:p>19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ИВСКАЯ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003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СОКОЛОВ НИКОЛАЙ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167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06073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РОДИОНОВ ВИКТОР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24.05.2021</text:p>
          </table:table-cell>
          <table:table-cell office:value-type="string" calcext:value-type="string">
            <text:p>6175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О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3003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ШКАРУБО АЛЕКСЕЙ</text:p>
          </table:table-cell>
          <table:table-cell office:value-type="string" calcext:value-type="string">
            <text:p>15.05.2021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138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КАРУБО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1701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БОГРЯНЦЕВ СЕРГЕЙ</text:p>
          </table:table-cell>
          <table:table-cell office:value-type="string" calcext:value-type="string">
            <text:p>16.05.2021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149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РЯНЦЕ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0207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АЛЕХИНА НАТАЛЬЯ</text:p>
          </table:table-cell>
          <table:table-cell office:value-type="string" calcext:value-type="string">
            <text:p>16.05.2021</text:p>
          </table:table-cell>
          <table:table-cell office:value-type="string" calcext:value-type="string">
            <text:p>26.05.2021</text:p>
          </table:table-cell>
          <table:table-cell office:value-type="string" calcext:value-type="string">
            <text:p>3219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01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DANOSA IRENA</text:p>
          </table:table-cell>
          <table:table-cell office:value-type="string" calcext:value-type="string">
            <text:p>16.05.2021</text:p>
          </table:table-cell>
          <table:table-cell office:value-type="string" calcext:value-type="string">
            <text:p>21.05.2021</text:p>
          </table:table-cell>
          <table:table-cell office:value-type="string" calcext:value-type="string">
            <text:p>541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ДОБА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ЛЛЕР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ПРАК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02953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ВИРИДОВА ЕЛЕНА</text:p>
          </table:table-cell>
          <table:table-cell office:value-type="string" calcext:value-type="string">
            <text:p>17.05.2021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2574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002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РУЗДЕВ ДЕНИС</text:p>
          </table:table-cell>
          <table:table-cell office:value-type="string" calcext:value-type="string">
            <text:p>17.05.2021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7347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УЗДЕВА ЛЮБОВЬ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3034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ЗОДА АННА</text:p>
          </table:table-cell>
          <table:table-cell office:value-type="string" calcext:value-type="string">
            <text:p>17.05.2021</text:p>
          </table:table-cell>
          <table:table-cell office:value-type="string" calcext:value-type="string">
            <text:p>24.05.2021</text:p>
          </table:table-cell>
          <table:table-cell office:value-type="string" calcext:value-type="string">
            <text:p>1090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0064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АВТУХОВИЧ АЛЬФИЯ</text:p>
          </table:table-cell>
          <table:table-cell/>
          <table:table-cell office:value-type="string" calcext:value-type="string">
            <text:p>27.05.2021</text:p>
          </table:table-cell>
          <table:table-cell office:value-type="float" office:value="27880" calcext:value-type="float">
            <text:p>2788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ФОР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305337</text:p>
          </table:table-cell>
          <table:table-cell office:value-type="string" calcext:value-type="string">
            <text:p>МЧС РОССИИ, санаторий 3* (Kislovodsk)</text:p>
          </table:table-cell>
          <table:table-cell office:value-type="string" calcext:value-type="string">
            <text:p>ШЕВЧЕНКО СЕРГЕЙ</text:p>
          </table:table-cell>
          <table:table-cell/>
          <table:table-cell office:value-type="string" calcext:value-type="string">
            <text:p>29.05.2021</text:p>
          </table:table-cell>
          <table:table-cell office:value-type="float" office:value="97200" calcext:value-type="float">
            <text:p>972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ВЧЕНКО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02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ОЛУБОВСКАЯ ЮЛИЯ</text:p>
          </table:table-cell>
          <table:table-cell/>
          <table:table-cell office:value-type="string" calcext:value-type="string">
            <text:p>21.05.2021</text:p>
          </table:table-cell>
          <table:table-cell office:value-type="float" office:value="26568" calcext:value-type="float">
            <text:p>2656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30066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ОРЕВА ОЛЬГА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7035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004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ЕМИНА ЛЮДМИЛА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28.05.2021</text:p>
          </table:table-cell>
          <table:table-cell office:value-type="string" calcext:value-type="string">
            <text:p>52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АЛЬЦ АН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005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ИРИНА</text:p>
          </table:table-cell>
          <table:table-cell office:value-type="string" calcext:value-type="string">
            <text:p>19.05.2021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280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037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ОРОДИНА РАИСА</text:p>
          </table:table-cell>
          <table:table-cell office:value-type="string" calcext:value-type="string">
            <text:p>20.05.2021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398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А ОЛЬГА</text:p>
          </table:table-cell>
          <table:table-cell table:number-columns-repeated="2"/>
          <table:table-cell office:value-type="string" calcext:value-type="string">
            <text:p>567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А НАТАЛЬ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МЕЛЬК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037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КУЛОВА ИРИНА</text:p>
          </table:table-cell>
          <table:table-cell office:value-type="string" calcext:value-type="string">
            <text:p>20.05.2021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18655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409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8130177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ЗОНОВА ЕЛЕНА</text:p>
          </table:table-cell>
          <table:table-cell office:value-type="string" calcext:value-type="string">
            <text:p>21.05.2021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124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ЛЬЗ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02570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МИНИН ВЛАДИМИР</text:p>
          </table:table-cell>
          <table:table-cell office:value-type="string" calcext:value-type="string">
            <text:p>21.05.2021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59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ИН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ИН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0181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ДРЯВАЯ ОЛЬГА</text:p>
          </table:table-cell>
          <table:table-cell office:value-type="string" calcext:value-type="string">
            <text:p>22.05.2021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155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0217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КУЗЬМИНА МАРИНА</text:p>
          </table:table-cell>
          <table:table-cell/>
          <table:table-cell office:value-type="string" calcext:value-type="string">
            <text:p>01.06.2021</text:p>
          </table:table-cell>
          <table:table-cell office:value-type="float" office:value="29520" calcext:value-type="float">
            <text:p>2952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И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015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ОМИЧЕВА ОЛЬГА</text:p>
          </table:table-cell>
          <table:table-cell office:value-type="string" calcext:value-type="string">
            <text:p>23.05.2021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03803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Д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ЕЛЯНИН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016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АКИПОВА МАРИНА</text:p>
          </table:table-cell>
          <table:table-cell office:value-type="string" calcext:value-type="string">
            <text:p>24.05.2021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223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КИПОВ РОБЕР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00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ЛИМОВА НАДЕЖДА</text:p>
          </table:table-cell>
          <table:table-cell office:value-type="string" calcext:value-type="string">
            <text:p>24.05.2021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3616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83008897712" calcext:value-type="float">
            <text:p>183008897712</text:p>
          </table:table-cell>
          <table:table-cell/>
          <table:table-cell office:value-type="string" calcext:value-type="string">
            <text:p>25.05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5713026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ХМАТОВ ШАМИЛЬ</text:p>
          </table:table-cell>
          <table:table-cell office:value-type="string" calcext:value-type="string">
            <text:p>25.05.2021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ИМОВА АЛЬФ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1672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ФАТЫХОВ ТИМУР</text:p>
          </table:table-cell>
          <table:table-cell office:value-type="string" calcext:value-type="string">
            <text:p>26.05.2021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7078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ТЫХОВА РЕГ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АТЫХОВ МУР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АТЫХОВА АЛИ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21301449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ПРЕСНУХИН АЛЕКСАНДР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2697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Возврат ден.средств за путевку З. № 81032/03-2021 // ТБГ</text:p>
          </table:table-cell>
          <table:table-cell/>
          <table:table-cell office:value-type="string" calcext:value-type="string">
            <text:p>28.05.2021</text:p>
          </table:table-cell>
          <table:table-cell/>
          <table:table-cell office:value-type="string" calcext:value-type="string">
            <text:p>-17712.00 RUR</text:p>
          </table:table-cell>
        </table:table-row>
        <table:table-row table:style-name="ro1">
          <table:table-cell office:value-type="string" calcext:value-type="string">
            <text:p>1585413004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ЯНОВА ИРИНА</text:p>
          </table:table-cell>
          <table:table-cell office:value-type="string" calcext:value-type="string">
            <text:p>28.05.2021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519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Н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Н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122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ЧУРИНА МАРИНА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7227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2262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ВОРОБЬЕВА ЕВГЕНИЯ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40950.9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СЫМ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0217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ЕГЕЛЬ ТАТЬЯНА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704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ЬК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ЕЛЬ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ЬК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ХМАНЬКО ВИКТ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012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ГАЛИНА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733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Д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213008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947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ТВИНЕНКО АЛЕКСАНДР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30809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ДОКУЧАЕВА АЛЛА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7306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КУЧА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303124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ТРЕГУБОВА ТАТЬЯНА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4750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00457</text:p>
          </table:table-cell>
          <table:table-cell office:value-type="string" calcext:value-type="string">
            <text:p>ЭЛЬБРУС, санаторий -* (Zheleznovodsk)</text:p>
          </table:table-cell>
          <table:table-cell office:value-type="string" calcext:value-type="string">
            <text:p>ШИСТЕРОВА ЮЛИЯ</text:p>
          </table:table-cell>
          <table:table-cell/>
          <table:table-cell office:value-type="string" calcext:value-type="string">
            <text:p>10.06.2021</text:p>
          </table:table-cell>
          <table:table-cell office:value-type="float" office:value="44979" calcext:value-type="float">
            <text:p>4497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СТЕРОВ АНАТО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1823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БЕСЕДИНА АННА</text:p>
          </table:table-cell>
          <table:table-cell/>
          <table:table-cell office:value-type="string" calcext:value-type="string">
            <text:p>05.06.2021</text:p>
          </table:table-cell>
          <table:table-cell office:value-type="string" calcext:value-type="string">
            <text:p>18913.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60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САТРЯН ЛЮДМИЛА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493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АКЯН АРМИНЕ</text:p>
          </table:table-cell>
          <table:table-cell table:number-columns-repeated="2"/>
          <table:table-cell office:value-type="string" calcext:value-type="string">
            <text:p>1653.68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367811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СЕРГЕЕВА ЕЛЕНА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37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А ЕЛЕНА</text:p>
          </table:table-cell>
          <table:table-cell table:number-columns-repeated="2"/>
          <table:table-cell office:value-type="string" calcext:value-type="string">
            <text:p>-882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7511351702</text:p>
          </table:table-cell>
          <table:table-cell office:value-type="string" calcext:value-type="string">
            <text:p>ГОЛУБАЯ ВОЛНА, санаторий 2* (Crimea (Big Alushta): Alushta-Professorskiy ugolok)</text:p>
          </table:table-cell>
          <table:table-cell office:value-type="string" calcext:value-type="string">
            <text:p>КАПРАЛОВА ЛЮДМИЛА</text:p>
          </table:table-cell>
          <table:table-cell/>
          <table:table-cell office:value-type="string" calcext:value-type="string">
            <text:p>13.06.2021</text:p>
          </table:table-cell>
          <table:table-cell office:value-type="float" office:value="41280" calcext:value-type="float">
            <text:p>41280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59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РОЖЖИН РОМАН</text:p>
          </table:table-cell>
          <table:table-cell/>
          <table:table-cell office:value-type="string" calcext:value-type="string">
            <text:p>08.06.2021</text:p>
          </table:table-cell>
          <table:table-cell office:value-type="float" office:value="72324" calcext:value-type="float">
            <text:p>7232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ЖЖ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РОЖЖ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53814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ВЛАСОВ ВАДИМ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264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ДЕЕ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9942</text:p>
          </table:table-cell>
          <table:table-cell office:value-type="string" calcext:value-type="string">
            <text:p>ПЯТИГОРЬЕ, санаторий -* (Pyatigorsk)</text:p>
          </table:table-cell>
          <table:table-cell office:value-type="string" calcext:value-type="string">
            <text:p>ЕВДОКИМОВ ИГОРЬ</text:p>
          </table:table-cell>
          <table:table-cell/>
          <table:table-cell office:value-type="string" calcext:value-type="string">
            <text:p>12.06.2021</text:p>
          </table:table-cell>
          <table:table-cell office:value-type="float" office:value="79488" calcext:value-type="float">
            <text:p>794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КЕВИЧ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ДНАЯ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514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УКИН СЕРГЕЙ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692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22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ЖИГАЛОВ ЮРИЙ</text:p>
          </table:table-cell>
          <table:table-cell/>
          <table:table-cell office:value-type="string" calcext:value-type="string">
            <text:p>14.06.2021</text:p>
          </table:table-cell>
          <table:table-cell office:value-type="float" office:value="81631" calcext:value-type="float">
            <text:p>8163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ГАЛ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ИГАЛО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520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ИУЛЛИНА ГУЛЬНАР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4109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ГАФУР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ГАФУРОВ ДАВ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0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БКОВА ЕЛЕ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737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ВОР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5839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НЕЕВА ТАТЬЯ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9659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УПОВА ВЕРОНИКА</text:p>
          </table:table-cell>
          <table:table-cell table:number-columns-repeated="2"/>
          <table:table-cell office:value-type="string" calcext:value-type="string">
            <text:p>2251.4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УПОВ ДАВИД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3513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ВА ИРИ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943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ВАЛЕРИЙ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АН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41350807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МОРОЗОВА НАТАЛИЯ</text:p>
          </table:table-cell>
          <table:table-cell/>
          <table:table-cell office:value-type="string" calcext:value-type="string">
            <text:p>14.06.2021</text:p>
          </table:table-cell>
          <table:table-cell office:value-type="float" office:value="27666" calcext:value-type="float">
            <text:p>2766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9135750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БАРБУЗАНОВА ИРИН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38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504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ЛЬНИК ИРИНА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587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У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523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РЕЛКИНА НАДЕЖДА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60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ОЛЯРОВА АНТОНИ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58621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ЛУКИНА АННА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387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ИН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51327</text:p>
          </table:table-cell>
          <table:table-cell office:value-type="string" calcext:value-type="string">
            <text:p>КИЕВ, санаторий (Алушта) 2* (Crimea (Big Alushta): Alushta-Professorskiy ugolok)</text:p>
          </table:table-cell>
          <table:table-cell office:value-type="string" calcext:value-type="string">
            <text:p>СКОРОХОДОВА ЕЛЕНА</text:p>
          </table:table-cell>
          <table:table-cell/>
          <table:table-cell office:value-type="string" calcext:value-type="string">
            <text:p>16.06.2021</text:p>
          </table:table-cell>
          <table:table-cell office:value-type="float" office:value="11880" calcext:value-type="float">
            <text:p>1188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81359979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ТУЛЕНИНОВА ГАЛИН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80285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ШИН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ОШИН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22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ЫЧЕВА ГАЛИНА</text:p>
          </table:table-cell>
          <table:table-cell/>
          <table:table-cell office:value-type="string" calcext:value-type="string">
            <text:p>14.06.2021</text:p>
          </table:table-cell>
          <table:table-cell office:value-type="float" office:value="16236" calcext:value-type="float">
            <text:p>16236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413510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ФОНОВА ОЛЬГА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391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ОНОВА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358823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БОЛГАРОВА НАТАЛЬЯ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36357.3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313515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ИПИНА НАТАЛЬЯ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4948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ПИН АЛЕКСАНДР</text:p>
          </table:table-cell>
          <table:table-cell table:number-columns-repeated="2"/>
          <table:table-cell office:value-type="string" calcext:value-type="string">
            <text:p>2484.7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3544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ГОРБУНОВА НАТАЛЬЯ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2175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352387</text:p>
          </table:table-cell>
          <table:table-cell office:value-type="string" calcext:value-type="string">
            <text:p>КРЕПОСТЬ, санаторий 3* (Kislovodsk)</text:p>
          </table:table-cell>
          <table:table-cell office:value-type="string" calcext:value-type="string">
            <text:p>БОРИСОВА ТАТЬЯНА</text:p>
          </table:table-cell>
          <table:table-cell/>
          <table:table-cell office:value-type="string" calcext:value-type="string">
            <text:p>26.06.2021</text:p>
          </table:table-cell>
          <table:table-cell office:value-type="float" office:value="70490" calcext:value-type="float">
            <text:p>7049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71359404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АЗУНИНА НАДЕЖД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715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ШКИНОВ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66121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КОЛОБОВА ВАЛЕНТИ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730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513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ЫСОВА ТАМАР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1208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НОП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5812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КИСЕЛЕВ ВЛАДИМИР</text:p>
          </table:table-cell>
          <table:table-cell/>
          <table:table-cell office:value-type="string" calcext:value-type="string">
            <text:p>24.06.2021</text:p>
          </table:table-cell>
          <table:table-cell office:value-type="float" office:value="64500" calcext:value-type="float">
            <text:p>645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ЕЕ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3507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НАСЮК НАТАЛЬЯ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846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АСЮК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53775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ГОРБАЧЕВ АЛЕКСАНДР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054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51901</text:p>
          </table:table-cell>
          <table:table-cell office:value-type="string" calcext:value-type="string">
            <text:p>АВТОМОБИЛИСТ, пансионат</text:p>
          </table:table-cell>
          <table:table-cell office:value-type="string" calcext:value-type="string">
            <text:p>ЗУБАРЕВА АН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86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Р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РЕВА АМ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РЕВ ЗАХ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7873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ОЖИНОВ ВЕНЕАМИН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626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ЖИН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365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ЕРМАКОВА ЕЛЕ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6744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АК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00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ЧИЧКАЛО ЮЛИЯ</text:p>
          </table:table-cell>
          <table:table-cell/>
          <table:table-cell office:value-type="string" calcext:value-type="string">
            <text:p>25.06.2021</text:p>
          </table:table-cell>
          <table:table-cell office:value-type="float" office:value="72078" calcext:value-type="float">
            <text:p>72078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713524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ХМАДУЛЛИНА НАЗИЯ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42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АДУЛЛИН РИНАТ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71355980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ДЕМЕНТЬЕВА ЛЮБОВЬ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4541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ЕНТЬ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512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ОВА ДАРЬЯ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11585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Г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Г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ЮТ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Г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609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УДИКОВА ТАТЬЯН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94168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ФЕ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А ЭЛЬВ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3555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ТОКМАСОВА ГАЛИН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48934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232.43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35051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СВАТЕЕВА МАРГАРИТ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814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ПОВАЛ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0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А ОЛЬГ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586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Н ИГОРЬ</text:p>
          </table:table-cell>
          <table:table-cell table:number-columns-repeated="2"/>
          <table:table-cell office:value-type="string" calcext:value-type="string">
            <text:p>52233.98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013513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ИМОФЕЕВ ИГОРЬ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7306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0354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ХОМЕНКО АНН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62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ХОМ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36042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ОРЕШКОВА НАТАЛЬЯ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605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ВАЛИХИНА ТАТЬЯНА</text:p>
          </table:table-cell>
          <table:table-cell table:number-columns-repeated="2"/>
          <table:table-cell office:value-type="string" calcext:value-type="string">
            <text:p>1410.66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353545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ЕРМОШКИН ДМИТРИЙ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045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ШКИН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З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ЗАНОВ БОР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3510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БЬЕВА ЕЛЕ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7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04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ЛИЗАРОВА ТАТЬЯ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637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ИЗАР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28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ЛЬШАКОВА НАТАЛЬЯ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892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61359307</text:p>
          </table:table-cell>
          <table:table-cell office:value-type="string" calcext:value-type="string">
            <text:p>ИМ. АНДЖИЕВСКОГО, санаторий -* (Essentuki)</text:p>
          </table:table-cell>
          <table:table-cell office:value-type="string" calcext:value-type="string">
            <text:p>САДИКОВА ВИКТОРИЯ</text:p>
          </table:table-cell>
          <table:table-cell/>
          <table:table-cell office:value-type="string" calcext:value-type="string">
            <text:p>30.06.2021</text:p>
          </table:table-cell>
          <table:table-cell office:value-type="float" office:value="43065" calcext:value-type="float">
            <text:p>43065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ИКОВА 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70573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ДЖАЛАЛЯН ГАЯНЕ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379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НАНЯН АР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5037</text:p>
          </table:table-cell>
          <table:table-cell office:value-type="string" calcext:value-type="string">
            <text:p>ДЕМЕРДЖИ, ЛОЦ -* (Crimea (Big Alushta): Alushta-Professorskiy ugolok)</text:p>
          </table:table-cell>
          <table:table-cell office:value-type="string" calcext:value-type="string">
            <text:p>КЛОЧКОВА МАРИЯ</text:p>
          </table:table-cell>
          <table:table-cell/>
          <table:table-cell office:value-type="string" calcext:value-type="string">
            <text:p>30.06.2021</text:p>
          </table:table-cell>
          <table:table-cell office:value-type="string" calcext:value-type="string">
            <text:p>164265.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ОЧ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ОЧ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5178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РОМАНОВА СВЕТЛАНА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579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60552</text:p>
          </table:table-cell>
          <table:table-cell office:value-type="string" calcext:value-type="string">
            <text:p>ЖЕМЧУЖИНА КАВКАЗА, санаторий 3* (Essentuki)</text:p>
          </table:table-cell>
          <table:table-cell office:value-type="string" calcext:value-type="string">
            <text:p>САБЛИНА ТАМАРА</text:p>
          </table:table-cell>
          <table:table-cell/>
          <table:table-cell office:value-type="string" calcext:value-type="string">
            <text:p>30.06.2021</text:p>
          </table:table-cell>
          <table:table-cell office:value-type="float" office:value="43992" calcext:value-type="float">
            <text:p>43992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31351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МАНОВА НЭЛЛИ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78408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Н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АВАТСКИХ ГЮЗЕ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501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ИЛЕВА ТАТЬЯНА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2737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Е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996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ХАДЫКИНА СВЕТЛАНА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3913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911.7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5135892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ШУМАКОВА ГАЛИНА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5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ТЮГИН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ТЮГИН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238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ЛЫШЕНКО ТАТЬЯНА</text:p>
          </table:table-cell>
          <table:table-cell/>
          <table:table-cell office:value-type="string" calcext:value-type="string">
            <text:p>03.07.2021</text:p>
          </table:table-cell>
          <table:table-cell office:value-type="float" office:value="54120" calcext:value-type="float">
            <text:p>5412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5135492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ОКИНА РАИС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628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Ч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ЫЧ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1271284107" calcext:value-type="float">
            <text:p>191271284107</text:p>
          </table:table-cell>
          <table:table-cell/>
          <table:table-cell office:value-type="string" calcext:value-type="string">
            <text:p>25.06.2021</text:p>
          </table:table-cell>
          <table:table-cell/>
          <table:table-cell office:value-type="string" calcext:value-type="string">
            <text:p>2500000.00 RUR</text:p>
          </table:table-cell>
        </table:table-row>
        <table:table-row table:style-name="ro1">
          <table:table-cell office:value-type="string" calcext:value-type="string">
            <text:p>1585713515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ПАК ГАЛ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39187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ДОВАЯ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14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ЮШКИНА Т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436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ЫЩЕНКО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15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НАДЕЖД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4354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АН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22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ДЕГОВ ВЛАДИМИР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98137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 КАР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2542</text:p>
          </table:table-cell>
          <table:table-cell office:value-type="string" calcext:value-type="string">
            <text:p>ДЕМЕРДЖИ, ЛОЦ -* (Crimea (Big Alushta): Alushta-Professorskiy ugolok)</text:p>
          </table:table-cell>
          <table:table-cell office:value-type="string" calcext:value-type="string">
            <text:p>НАСЫБУЛЛИН АЛЬБЕРТ</text:p>
          </table:table-cell>
          <table:table-cell/>
          <table:table-cell office:value-type="string" calcext:value-type="string">
            <text:p>09.07.2021</text:p>
          </table:table-cell>
          <table:table-cell office:value-type="string" calcext:value-type="string">
            <text:p>200865.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СЫБУЛЛ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СЫБУЛЛИНА ДИ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5739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ЛЕВКИНА ЛЮБОВЬ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100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ХИЧ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ХИЧ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524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ЗОВСКИХ ВЛАДИМИР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692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ЗОВСКИХ ВЕРА</text:p>
          </table:table-cell>
          <table:table-cell table:number-columns-repeated="2"/>
          <table:table-cell office:value-type="string" calcext:value-type="string">
            <text:p>861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56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ЮРИНА ВЕРОНИКА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724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ЮРИН ВИТА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ХОНОШИН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661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ЬБАХ ОЛЬГА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6945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ЬБАХ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9445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КУЛИНИН ВЛАДИМИР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48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ИНИНА ЛЮДМИЛА</text:p>
          </table:table-cell>
          <table:table-cell table:number-columns-repeated="2"/>
          <table:table-cell office:value-type="string" calcext:value-type="string">
            <text:p>121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529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МАРШАЛ ИВАН</text:p>
          </table:table-cell>
          <table:table-cell/>
          <table:table-cell office:value-type="string" calcext:value-type="string">
            <text:p>10.07.2021</text:p>
          </table:table-cell>
          <table:table-cell office:value-type="float" office:value="79212" calcext:value-type="float">
            <text:p>792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ШАЛ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388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БЕЛЕВ АНДРЕЙ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9380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БЕЛЕ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БЕЛЕВ СЕМЁ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9460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ФАЛЛЕР ДАРЬЯ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0143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01411860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СЕМЕНОВА ЕВГЕНИЯ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6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А ЮСТИНА</text:p>
          </table:table-cell>
          <table:table-cell table:number-columns-repeated="2"/>
          <table:table-cell office:value-type="string" calcext:value-type="string">
            <text:p>1065.6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400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ДГОРБУНСКИХ ОЛЬГ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582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ГОРБУНСКИХ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001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ХРИСТ НАДЕЖД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523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001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ЕПУНИН ДМИТРИЙ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582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УН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027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СОВ АЛЕКСАНДР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523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УНИН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11165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ДЕГТЯРЕВА ТАТЬЯН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6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А АЛИСА</text:p>
          </table:table-cell>
          <table:table-cell table:number-columns-repeated="2"/>
          <table:table-cell office:value-type="string" calcext:value-type="string">
            <text:p>1065.6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02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ЫШЕМИРСКАЯ ЕКАТЕРИН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797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ЫШЕМИРСКИЙ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ЫШЕМИРСКИЙ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4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КЬЯНОВ СЕРГЕЙ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947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ЬЯ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48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ЁМИНА ОЛЬГ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846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ЁМИН ФЁД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46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АЗАНЦЕВ ЮРИЙ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9624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НЦ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НЦ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1341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КАСПЕРОВИЧ НАТАЛЬ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41535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0477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БЕРЕЗЮК ДМИТРИЙ</text:p>
          </table:table-cell>
          <table:table-cell/>
          <table:table-cell office:value-type="string" calcext:value-type="string">
            <text:p>12.07.2021</text:p>
          </table:table-cell>
          <table:table-cell office:value-type="string" calcext:value-type="string">
            <text:p>88338.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ЕЗЮК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09823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ПАДЕРИНА ОЛЬГ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5789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ДЕРИН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1351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ЧЕРНЫШОВ АЛЕКСЕЙ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73414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401948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ГАДЕЕВА РАХИМ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4327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8140056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 КОНСТАНТИН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2545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ХИН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0820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ВАСЮРИНА СВЕТЛА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837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558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75614004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ЕРМОЛАЕВА ИРИ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4884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А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А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0138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УДЫШКИНА ЕЛЕ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853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40055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А АН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616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ХИНА ЕЛЕНА</text:p>
          </table:table-cell>
          <table:table-cell table:number-columns-repeated="2"/>
          <table:table-cell office:value-type="string" calcext:value-type="string">
            <text:p>7938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01405517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САВЦОВА ВЕРА</text:p>
          </table:table-cell>
          <table:table-cell/>
          <table:table-cell office:value-type="string" calcext:value-type="string">
            <text:p>18.07.2021</text:p>
          </table:table-cell>
          <table:table-cell office:value-type="float" office:value="91676" calcext:value-type="float">
            <text:p>9167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РОНО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9140047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КОСТРОМИН АЛЕКСАНДР</text:p>
          </table:table-cell>
          <table:table-cell/>
          <table:table-cell office:value-type="string" calcext:value-type="string">
            <text:p>12.07.2021</text:p>
          </table:table-cell>
          <table:table-cell office:value-type="float" office:value="36162" calcext:value-type="float">
            <text:p>3616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РОТИН ВИКТ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05558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ХАЙРУЛЛИНА КАУСАРИЯ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6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НИЕВА ЛЕНУ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1234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АЕВСКАЯ ЕЛЕ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3513.49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1521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ЛУКЬЯНОВА АНТОНИ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0429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ЬЯН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ОСАТ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1234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ИРКУЛОВА АН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3513.49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06000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ШИГАПОВ РАФАИЛ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68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ГАПОВ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168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ИБРАГИМОВ ИЛЬГИЗЯР</text:p>
          </table:table-cell>
          <table:table-cell/>
          <table:table-cell office:value-type="string" calcext:value-type="string">
            <text:p>16.07.2021</text:p>
          </table:table-cell>
          <table:table-cell office:value-type="float" office:value="51660" calcext:value-type="float">
            <text:p>516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БРАГИМ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04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ЛЯЕВ АЛЕКСАНДР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975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ЯЕВА НАТАЛЬ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 МАКСИМ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40699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ВЯТКИНА ЮЛИ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309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ШЕНИННИКОВ ЛЕВ</text:p>
          </table:table-cell>
          <table:table-cell table:number-columns-repeated="2"/>
          <table:table-cell office:value-type="string" calcext:value-type="string">
            <text:p>1038.3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ШЕНИННИКОВА АЛЕКСАНДР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11418912</text:p>
          </table:table-cell>
          <table:table-cell office:value-type="string" calcext:value-type="string">
            <text:p>ЦЕЛЕБНЫЙ КЛЮЧ, санаторий (лечение с 4х лет) -* (Essentuki)</text:p>
          </table:table-cell>
          <table:table-cell office:value-type="string" calcext:value-type="string">
            <text:p>ГЕЙДАРОВА ЭЛЬМИРА</text:p>
          </table:table-cell>
          <table:table-cell/>
          <table:table-cell office:value-type="string" calcext:value-type="string">
            <text:p>23.07.2021</text:p>
          </table:table-cell>
          <table:table-cell office:value-type="float" office:value="127890" calcext:value-type="float">
            <text:p>12789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1416151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НИКИТИН ИЛЬЯ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55687.5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7808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ПОТЕХИНА ОЛЬГ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752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41245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ЗАХАРОВ ВАСИЛИЙ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6925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507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ДВЕДЕВА СВЕТЛА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48847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КС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011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РКУЛОВА ТАТЬЯ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639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ВАЛЕНТИ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0325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МАГИН АЛЕКСАНД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63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АГИН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АГ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017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ОСКУЕВ ТИМОФЕЙ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4380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ОСКУ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БАБ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БАБ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4027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ЕПАНОВА ТАМАР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78064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0688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ОЛЬШАК ТАТЬЯ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238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МЕНСКАЯ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ЬНИ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2240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МИГАЛЬ ЕЛЕ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5687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9140159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УШИН ВЛАДИМИР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697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Ш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ИН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04525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ГУСТЕНКОВ АЛЕКСЕ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835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ТЕН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СТЕНКОВ ЕГ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028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77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12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МЕНИНОВ АЛЕКСЕЙ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582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28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А ЛЮДМИЛ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80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214000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ЛЕЙНИК МАРИ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60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ЛЕЙНИК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ЛЕЙНИК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6548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БУКРЕЕВА НАТАЛИЯ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58377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ЫЛОВА ОЛЬГА</text:p>
          </table:table-cell>
          <table:table-cell table:number-columns-repeated="2"/>
          <table:table-cell office:value-type="string" calcext:value-type="string">
            <text:p>2871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414041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ДРАШИН ФЁДОР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852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3100</text:p>
          </table:table-cell>
          <table:table-cell office:value-type="string" calcext:value-type="string">
            <text:p>МЕТАЛЛУРГ, санаторий</text:p>
          </table:table-cell>
          <table:table-cell/>
          <table:table-cell office:value-type="string" calcext:value-type="string">
            <text:p>16.07.2021</text:p>
          </table:table-cell>
          <table:table-cell office:value-type="string" calcext:value-type="string">
            <text:p>28.07.2021</text:p>
          </table:table-cell>
          <table:table-cell/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7140129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ХОМЯКОВА СВЕТЛА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5682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ЗОНО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ЗО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40072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ЯН ИГОРЬ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464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Л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618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ДЕГТЯРЕВА МАРИНА</text:p>
          </table:table-cell>
          <table:table-cell/>
          <table:table-cell office:value-type="string" calcext:value-type="string">
            <text:p>26.07.20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ГТЯР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ГТЯР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036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ИГУНОВА МАРИЯ</text:p>
          </table:table-cell>
          <table:table-cell/>
          <table:table-cell office:value-type="string" calcext:value-type="string">
            <text:p>24.07.2021</text:p>
          </table:table-cell>
          <table:table-cell office:value-type="float" office:value="51086" calcext:value-type="float">
            <text:p>5108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ЬЯНК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14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ПАЛЕОЛОГ МАКСИМ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8874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16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АРИМОВА ЕЛЕНА</text:p>
          </table:table-cell>
          <table:table-cell/>
          <table:table-cell office:value-type="string" calcext:value-type="string">
            <text:p>30.07.2021</text:p>
          </table:table-cell>
          <table:table-cell office:value-type="float" office:value="63960" calcext:value-type="float">
            <text:p>639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ИМ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04855</text:p>
          </table:table-cell>
          <table:table-cell office:value-type="string" calcext:value-type="string">
            <text:p>СОЛОТЧА, санаторий</text:p>
          </table:table-cell>
          <table:table-cell office:value-type="string" calcext:value-type="string">
            <text:p>КУСТАРЕВ ВАЛЕРИ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20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СТАРЕ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08958</text:p>
          </table:table-cell>
          <table:table-cell office:value-type="string" calcext:value-type="string">
            <text:p>им. СТАНКО, санаторий</text:p>
          </table:table-cell>
          <table:table-cell office:value-type="string" calcext:value-type="string">
            <text:p>НАСИБОВ АНДРЕ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6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119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ТАЛЬБЕРГ ИРИ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8847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П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25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А ТАМАР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870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ЖКО ТАМ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063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ЗАРТЫНОВ РОЛАН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4186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РТЫНОВА ЭЛЬЗА</text:p>
          </table:table-cell>
          <table:table-cell table:number-columns-repeated="2"/>
          <table:table-cell office:value-type="string" calcext:value-type="string">
            <text:p>1403.4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РТЫНОВ АРТЁМ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114304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УЭКТОВА АН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6945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07540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ТАРОВ АЛЕКСЕЙ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59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ОВА НАТАЛИЯ</text:p>
          </table:table-cell>
          <table:table-cell table:number-columns-repeated="2"/>
          <table:table-cell office:value-type="string" calcext:value-type="string">
            <text:p>1485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71401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 РУСЛАН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71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ЗЕНЦЕВА АЛЕКСАНДР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403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А СВЕТЛА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913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УГЛ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021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УРАЗОВ РУШАН</text:p>
          </table:table-cell>
          <table:table-cell/>
          <table:table-cell office:value-type="string" calcext:value-type="string">
            <text:p>02.08.2021</text:p>
          </table:table-cell>
          <table:table-cell office:value-type="float" office:value="60188" calcext:value-type="float">
            <text:p>6018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РС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0821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ХЕЕВ АЛЕКСЕ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61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А НАДЕЖДА</text:p>
          </table:table-cell>
          <table:table-cell table:number-columns-repeated="2"/>
          <table:table-cell office:value-type="string" calcext:value-type="string">
            <text:p>1442.7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9143663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ОЛИЦИНСКАЯ ЕЛЕ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0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МА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0803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РАСНОВ РОМАН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052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НОВА ВЕРА</text:p>
          </table:table-cell>
          <table:table-cell table:number-columns-repeated="2"/>
          <table:table-cell office:value-type="string" calcext:value-type="string">
            <text:p>4036.6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НОВА ДАРЬ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НО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055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ТАНИНА ИРИН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84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СИ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25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УЗНЕЦОВА ЭЛИНА</text:p>
          </table:table-cell>
          <table:table-cell/>
          <table:table-cell office:value-type="string" calcext:value-type="string">
            <text:p>02.08.2021</text:p>
          </table:table-cell>
          <table:table-cell office:value-type="float" office:value="37720" calcext:value-type="float">
            <text:p>3772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НИНСКАЯ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14075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360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17465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МАРКОВА ОЛЬГ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35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0103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ЛЮБИМОВ ЭДУАРД</text:p>
          </table:table-cell>
          <table:table-cell/>
          <table:table-cell office:value-type="string" calcext:value-type="string">
            <text:p>08.08.2021</text:p>
          </table:table-cell>
          <table:table-cell office:value-type="float" office:value="75768" calcext:value-type="float">
            <text:p>7576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БИМ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0010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ШМЕЛЕВ ВЛАДИМИР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007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ИМАЧ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01487</text:p>
          </table:table-cell>
          <table:table-cell office:value-type="string" calcext:value-type="string">
            <text:p>КИЕВ, санаторий (Алушта) 2* (Crimea (Big Alushta): Alushta-Professorskiy ugolok)</text:p>
          </table:table-cell>
          <table:table-cell office:value-type="string" calcext:value-type="string">
            <text:p>ФАХРЕТДИНОВ ФАНИЛЬ</text:p>
          </table:table-cell>
          <table:table-cell/>
          <table:table-cell office:value-type="string" calcext:value-type="string">
            <text:p>08.08.2021</text:p>
          </table:table-cell>
          <table:table-cell office:value-type="float" office:value="59400" calcext:value-type="float">
            <text:p>594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ХРЕТДИНОВА АЛЬФИ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0124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АЗИЕВА РАУШАНИЯ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75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ДИЕВА АЛИ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661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ЕЛОУСОВА ТАМАР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5395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 ВАЛЕРИЙ</text:p>
          </table:table-cell>
          <table:table-cell table:number-columns-repeated="2"/>
          <table:table-cell office:value-type="string" calcext:value-type="string">
            <text:p>13776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014013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РОЗДОВ СЕРГ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1079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ЗД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11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РЕТЬЯКОВА ТАТЬЯНА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464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ФО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53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ЦЫПИН ВЯЧЕСЛАВ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81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ЪЯБЛОНСКАЯ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411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ФИЛАТОВА ВАЛЕНТИНА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40123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В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21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АФАРОВА ЭЛЬВИРА</text:p>
          </table:table-cell>
          <table:table-cell/>
          <table:table-cell office:value-type="string" calcext:value-type="string">
            <text:p>12.08.2021</text:p>
          </table:table-cell>
          <table:table-cell office:value-type="float" office:value="74866" calcext:value-type="float">
            <text:p>7486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МЕЙЦЕВ ОЛЕГ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5524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ЯМЗИНА-ПОПОВА ЛИЛИЯ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743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ТЕЛЕЕВ СЕРГЕЙ</text:p>
          </table:table-cell>
          <table:table-cell table:number-columns-repeated="2"/>
          <table:table-cell office:value-type="string" calcext:value-type="string">
            <text:p>1731.28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8145121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АХОМОВА ТАТЬЯ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464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ХОМ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6712</text:p>
          </table:table-cell>
          <table:table-cell office:value-type="string" calcext:value-type="string">
            <text:p>ГОЛУБЫЕ ОЗЕРА, санаторий -* (Pskov region)</text:p>
          </table:table-cell>
          <table:table-cell office:value-type="string" calcext:value-type="string">
            <text:p>СМИРНОВА ДАРЬЯ</text:p>
          </table:table-cell>
          <table:table-cell/>
          <table:table-cell office:value-type="string" calcext:value-type="string">
            <text:p>06.08.2021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ОХИН АРТЕ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30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АТНЫХ ОЛЬГ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103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ГАТНЫХ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ОМ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ОМКОВА СТАНИ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56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РКОВ АНДРЕЙ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0282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К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РК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250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РЛОВА МАРИЯ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60656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1533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НАЙМУШИН АЛЕКСАНДР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37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ЙМУШ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09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ОЗДЕЕВА ЭММ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160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ЗДЕ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684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ЗИМОВЕЦ МАКСИМ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3490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МОВЕЦ ЕЛЕНА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МОВЕЦ ГЕОРГИ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501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АЛЯЕВА ИРИН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75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ВАЛЯ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5507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СЕРОВА ИРИН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981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037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ВЕСЕЛОВ МИХАИЛ</text:p>
          </table:table-cell>
          <table:table-cell/>
          <table:table-cell office:value-type="string" calcext:value-type="string">
            <text:p>19.08.2021</text:p>
          </table:table-cell>
          <table:table-cell office:value-type="string" calcext:value-type="string">
            <text:p>76760.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СЕ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СЕ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56542</text:p>
          </table:table-cell>
          <table:table-cell office:value-type="string" calcext:value-type="string">
            <text:p>ЦЕЛЕБНЫЙ НАРЗАН, санаторий -* (Kislovodsk)</text:p>
          </table:table-cell>
          <table:table-cell office:value-type="string" calcext:value-type="string">
            <text:p>РУМЯНЦЕВ АЛЕКСАНДР</text:p>
          </table:table-cell>
          <table:table-cell/>
          <table:table-cell office:value-type="string" calcext:value-type="string">
            <text:p>18.08.2021</text:p>
          </table:table-cell>
          <table:table-cell office:value-type="float" office:value="128700" calcext:value-type="float">
            <text:p>1287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МЯНЦЕ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МЯНЦЕ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ЕВА ТАМАР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9269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ДАНОВ ИБРАГИМ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ДАНОВ МАГОМЕД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4506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ЧЕКМЕНЕВА СВЕТЛА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76760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МЕН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КМЕНЕ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637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ВЕРЯСКИНА АН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861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КИНА НАТАЛЬЯ</text:p>
          </table:table-cell>
          <table:table-cell table:number-columns-repeated="2"/>
          <table:table-cell office:value-type="string" calcext:value-type="string">
            <text:p>2153.25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ЛЬКИНА ОЛЬГ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4509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ГИНА ОЛЬГ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757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ГИН СЕМЕ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АГИН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001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РДАНОВ РАШИД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9269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ДАНОВ АХМЕД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ДАНОВА ЛУИЗ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502004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ИЛЬКАЕВА АЛЬФИЯ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4116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КАЕВ МАНСУ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56060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ЧЕГОЛИН АЛЕКСАНДР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57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МАН ЕЛЕНА</text:p>
          </table:table-cell>
          <table:table-cell table:number-columns-repeated="2"/>
          <table:table-cell office:value-type="string" calcext:value-type="string">
            <text:p>921.6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bgrobot)</text:p>
          </table:table-cell>
        </table:table-row>
        <table:table-row table:style-name="ro1">
          <table:table-cell office:value-type="string" calcext:value-type="string">
            <text:p>158511457401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АННЕНКОВ ВАДИМ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7662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НЕНК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6699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ФАРАФОНОВА НАТАЛЬЯ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453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 АЛЕКСЕЙ</text:p>
          </table:table-cell>
          <table:table-cell table:number-columns-repeated="2"/>
          <table:table-cell office:value-type="string" calcext:value-type="string">
            <text:p>725.76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bgrobot)</text:p>
          </table:table-cell>
        </table:table-row>
        <table:table-row table:style-name="ro1">
          <table:table-cell office:value-type="string" calcext:value-type="string">
            <text:p>158780403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ЕВА ЮЛИЯ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6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301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КЛЕПЦОВА ГАЛИНА</text:p>
          </table:table-cell>
          <table:table-cell/>
          <table:table-cell office:value-type="string" calcext:value-type="string">
            <text:p>21.08.2021</text:p>
          </table:table-cell>
          <table:table-cell office:value-type="float" office:value="84460" calcext:value-type="float">
            <text:p>8446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ЕПЦ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502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ОРОШНИНА ЕКАТЕРИНА</text:p>
          </table:table-cell>
          <table:table-cell/>
          <table:table-cell office:value-type="string" calcext:value-type="string">
            <text:p>21.08.2021</text:p>
          </table:table-cell>
          <table:table-cell office:value-type="float" office:value="58220" calcext:value-type="float">
            <text:p>5822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ШНИН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4540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ПОВ СЕРГЕ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5682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2676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СЕНАТОРОВА МАРИ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541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0482</text:p>
          </table:table-cell>
          <table:table-cell office:value-type="string" calcext:value-type="string">
            <text:p>ПРИМОРЬЕ, ТОСК (Коктебель) -* (Crimea (Eastern Coast))</text:p>
          </table:table-cell>
          <table:table-cell office:value-type="string" calcext:value-type="string">
            <text:p>КОРОЛЕВ СЕРГЕЙ</text:p>
          </table:table-cell>
          <table:table-cell/>
          <table:table-cell office:value-type="string" calcext:value-type="string">
            <text:p>21.08.2021</text:p>
          </table:table-cell>
          <table:table-cell office:value-type="float" office:value="51840" calcext:value-type="float">
            <text:p>5184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517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ВИШНЯ ОЛЬГ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765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МЕН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АЧНАЯ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00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УГАК ТАМАРА</text:p>
          </table:table-cell>
          <table:table-cell/>
          <table:table-cell office:value-type="string" calcext:value-type="string">
            <text:p>22.08.20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8982</text:p>
          </table:table-cell>
          <table:table-cell office:value-type="string" calcext:value-type="string">
            <text:p>ИСТОК, санаторий -* (Essentuki)</text:p>
          </table:table-cell>
          <table:table-cell office:value-type="string" calcext:value-type="string">
            <text:p>ВОРОНОВ АЛЕКСАНДР</text:p>
          </table:table-cell>
          <table:table-cell/>
          <table:table-cell office:value-type="string" calcext:value-type="string">
            <text:p>24.08.2021</text:p>
          </table:table-cell>
          <table:table-cell office:value-type="float" office:value="122980" calcext:value-type="float">
            <text:p>12298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5325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ИРОШКИНА НАДЕЖД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85503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ЬЧЕНКО ЛИ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722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ОЛОБАЕВ АЛЕКСЕЙ</text:p>
          </table:table-cell>
          <table:table-cell/>
          <table:table-cell office:value-type="string" calcext:value-type="string">
            <text:p>16.08.2021</text:p>
          </table:table-cell>
          <table:table-cell office:value-type="float" office:value="10086" calcext:value-type="float">
            <text:p>1008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БАЕВА ЭВЕ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5790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МУХИНА ЛЮБОВЬ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26136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522.7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ОВА НАТАЛИЯ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6978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ДАР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ЮРТАЕВА ЕВГЕНИЯ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464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ДАМ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6736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ИСАВНИНА ВЕРОНИКА</text:p>
          </table:table-cell>
          <table:table-cell/>
          <table:table-cell office:value-type="string" calcext:value-type="string">
            <text:p>28.08.2021</text:p>
          </table:table-cell>
          <table:table-cell office:value-type="float" office:value="95038" calcext:value-type="float">
            <text:p>9503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АКИ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50813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ШИРОКАЯ ТАМАР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3302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БИТ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12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ОВА РЭЙСЭ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756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ЗАМОВ ЛИНА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5242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БЕЛОБРОВ АЛЕКСАНДР</text:p>
          </table:table-cell>
          <table:table-cell/>
          <table:table-cell office:value-type="string" calcext:value-type="string">
            <text:p>28.08.2021</text:p>
          </table:table-cell>
          <table:table-cell office:value-type="float" office:value="53300" calcext:value-type="float">
            <text:p>533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БР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00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ТОВ ЕВГЕНИЙ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55046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Т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Т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5262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ТЕРЕНТЬЕВА ИРИНА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73472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6145409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АНДРОСОВА ЮЛИЯ</text:p>
          </table:table-cell>
          <table:table-cell/>
          <table:table-cell office:value-type="string" calcext:value-type="string">
            <text:p>30.08.20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261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УДРЯВЦЕВ КОНСТАНТИН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197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0976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МЕЗЕНЦЕВА ЛИДИЯ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69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ДАТОВА ЗО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4600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АЕВА ЛИДИЯ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0217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01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РАСИЛЬНИКОВ ВАСИЙЛИЙ</text:p>
          </table:table-cell>
          <table:table-cell/>
          <table:table-cell office:value-type="string" calcext:value-type="string">
            <text:p>28.08.2021</text:p>
          </table:table-cell>
          <table:table-cell office:value-type="string" calcext:value-type="string">
            <text:p>94365.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ИЛЬНИКОВА НАИЛ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СИЛЬНИ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139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АЗАРОВ СЕРГЕЙ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2791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 ВАД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920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АСЬКОВА ЛИДИЯ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4993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505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ИНШИНОВА ТАТЬЯНА</text:p>
          </table:table-cell>
          <table:table-cell/>
          <table:table-cell office:value-type="string" calcext:value-type="string">
            <text:p>02.09.2021</text:p>
          </table:table-cell>
          <table:table-cell office:value-type="float" office:value="72324" calcext:value-type="float">
            <text:p>7232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ЕНКО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732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КРОВСКАЯ АЛЕВТИ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504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АКОВ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8348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ОВА АНАСТАС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647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514510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РСУНОВ ВЛАДИМИР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879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60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НИК ДИА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7634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НИК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5405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ЙОРОВА ЕЛЕ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963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ЙОР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ЙОР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ЙОР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56378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МАРТЮШЕВА МАР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4803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ЮШЕ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053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ИГНАТЧЕНКО АЛЕКСАНДР</text:p>
          </table:table-cell>
          <table:table-cell/>
          <table:table-cell office:value-type="string" calcext:value-type="string">
            <text:p>04.09.2021</text:p>
          </table:table-cell>
          <table:table-cell office:value-type="float" office:value="33210" calcext:value-type="float">
            <text:p>3321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ЧЕНКО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7710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МИРНОВ ВАЛЕРИЙ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5105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0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ВАЛЕРИ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72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СЕЛ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219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РУБЛЕВА ТАТЬЯ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5913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501784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ВОРЫХАНОВА ГАЛИ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64564.5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3150045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ТЕПОВ ВЛАДИМИР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698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ТЕП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5008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ОСТРОВСКИЙ ВИЛЕН</text:p>
          </table:table-cell>
          <table:table-cell/>
          <table:table-cell office:value-type="string" calcext:value-type="string">
            <text:p>13.09.2021</text:p>
          </table:table-cell>
          <table:table-cell office:value-type="float" office:value="56826" calcext:value-type="float">
            <text:p>5682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ЯШ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1817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БУРОВ СЕРГЕЙ</text:p>
          </table:table-cell>
          <table:table-cell/>
          <table:table-cell office:value-type="string" calcext:value-type="string">
            <text:p>14.09.2021</text:p>
          </table:table-cell>
          <table:table-cell office:value-type="float" office:value="84624" calcext:value-type="float">
            <text:p>8462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2237</text:p>
          </table:table-cell>
          <table:table-cell office:value-type="string" calcext:value-type="string">
            <text:p>РОДНИК, санаторий -* (Pyatigorsk)</text:p>
          </table:table-cell>
          <table:table-cell office:value-type="string" calcext:value-type="string">
            <text:p>МАМУТКИНА ОКСАНА</text:p>
          </table:table-cell>
          <table:table-cell/>
          <table:table-cell office:value-type="string" calcext:value-type="string">
            <text:p>16.09.2021</text:p>
          </table:table-cell>
          <table:table-cell office:value-type="float" office:value="60900" calcext:value-type="float">
            <text:p>6090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315000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ИЛИППОВИЧ АНТОН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6404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НКО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50018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МИРОВА АЛЬФИ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204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ИНСКИХ НАДЕЖДА</text:p>
          </table:table-cell>
          <table:table-cell table:number-columns-repeated="2"/>
          <table:table-cell office:value-type="string" calcext:value-type="string">
            <text:p>-0.0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ЗЮРО ЛЮБОВЬ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3150034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НЦЕРОВ ВЛАДИМИР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9086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ЦЕРОВА ЛЮДМИЛА</text:p>
          </table:table-cell>
          <table:table-cell table:number-columns-repeated="2"/>
          <table:table-cell office:value-type="string" calcext:value-type="string">
            <text:p>-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O.ZHURAVLEV)</text:p>
          </table:table-cell>
        </table:table-row>
        <table:table-row table:style-name="ro1">
          <table:table-cell office:value-type="string" calcext:value-type="string">
            <text:p>158571501476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ГОЛОВАНОВА ВАЛЕНТ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7851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АН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3957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КОРЧАГИНА ТАТЬЯНА</text:p>
          </table:table-cell>
          <table:table-cell/>
          <table:table-cell office:value-type="string" calcext:value-type="string">
            <text:p>11.09.2021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91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ЫБИН АЛЕКСЕЙ</text:p>
          </table:table-cell>
          <table:table-cell/>
          <table:table-cell office:value-type="string" calcext:value-type="string">
            <text:p>12.09.2021</text:p>
          </table:table-cell>
          <table:table-cell office:value-type="float" office:value="57072" calcext:value-type="float">
            <text:p>57072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501659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ПЛЯСУНОВА ЛЮДМИЛ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97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ЛАРИОНОВА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2075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БАТУХТИНА ТАТЬЯ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58098.6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41505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ЧИНА ВЕР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605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АЧЕ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17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ЛИКОВ ВЛАДИМИ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5510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ЛИ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3811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АГАФОНОВ ЯРОСЛАВ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700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ФО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Возврат ен.средств за путевку N 60929/08-2021 // ТБГ</text:p>
          </table:table-cell>
          <table:table-cell/>
          <table:table-cell office:value-type="string" calcext:value-type="string">
            <text:p>08.09.2021</text:p>
          </table:table-cell>
          <table:table-cell/>
          <table:table-cell office:value-type="string" calcext:value-type="string">
            <text:p>-34104.00 RUR</text:p>
          </table:table-cell>
        </table:table-row>
        <table:table-row table:style-name="ro1">
          <table:table-cell office:value-type="string" calcext:value-type="string">
            <text:p>15778150052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СЛУХОВА ГАЛИ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1914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5000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ЕПЕЛЕВА ТАТЬЯ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5576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715011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ОХИН АНДРЕ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546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ОХИН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172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ЕВ СЕРГЕЙ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315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ЛДАК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50238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РОЛОВ ВЛАДИМИР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173947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ЛОМАТИНА ТАМ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32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ВРЕНЮК АР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6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ЩУ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09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ЛСТОВА ЛЮДМИЛ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6404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ХАРЕ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098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ЛАПТЕВА СВЕТЛА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1161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ТЕВА ЕВГ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12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НЕКРАСОВ СЕРГЕЙ</text:p>
          </table:table-cell>
          <table:table-cell/>
          <table:table-cell office:value-type="string" calcext:value-type="string">
            <text:p>24.09.2021</text:p>
          </table:table-cell>
          <table:table-cell office:value-type="float" office:value="90610" calcext:value-type="float">
            <text:p>9061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КРАС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50092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ЕВДОКИМОВА МАРИ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7308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515009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ЛИЦЕВА ЭЛЕОНОРА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8782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СТ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5001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ОРОБЬЕВА ТАТЬЯНА</text:p>
          </table:table-cell>
          <table:table-cell/>
          <table:table-cell office:value-type="string" calcext:value-type="string">
            <text:p>27.09.2021</text:p>
          </table:table-cell>
          <table:table-cell office:value-type="float" office:value="151372" calcext:value-type="float">
            <text:p>15137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212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ТАРЫХ АЛЕКСАНДР</text:p>
          </table:table-cell>
          <table:table-cell/>
          <table:table-cell office:value-type="string" calcext:value-type="string">
            <text:p>25.09.2021</text:p>
          </table:table-cell>
          <table:table-cell office:value-type="float" office:value="67650" calcext:value-type="float">
            <text:p>6765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915009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ЗИНА НИНА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7978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5011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ХЕЙЧИК ДМИТРИЙ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62689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502075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МАКСИМОВ МИХАИЛ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68817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13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РЫБИНА ИРИНА</text:p>
          </table:table-cell>
          <table:table-cell/>
          <table:table-cell office:value-type="string" calcext:value-type="string">
            <text:p>22.09.2021</text:p>
          </table:table-cell>
          <table:table-cell office:value-type="float" office:value="30996" calcext:value-type="float">
            <text:p>3099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ИН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34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РИШВАЛОВ ИВАН</text:p>
          </table:table-cell>
          <table:table-cell/>
          <table:table-cell office:value-type="string" calcext:value-type="string">
            <text:p>19.09.2021</text:p>
          </table:table-cell>
          <table:table-cell office:value-type="float" office:value="25912" calcext:value-type="float">
            <text:p>2591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ШВА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51506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24354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115039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РАСИМОВА ОЛЕСЯ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4788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500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НОВ СЕРГЕЙ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523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Я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3163</text:p>
          </table:table-cell>
          <table:table-cell office:value-type="string" calcext:value-type="string">
            <text:p>ЧУВАШИЯ, санаторий</text:p>
          </table:table-cell>
          <table:table-cell office:value-type="string" calcext:value-type="string">
            <text:p>КАШАПОВА АСИЯ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352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ШАПОВ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221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ОБАЕВА НИН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5854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БА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179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СОНЦ НАТАЛЬЯ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02.10.2021</text:p>
          </table:table-cell>
          <table:table-cell office:value-type="string" calcext:value-type="string">
            <text:p>13075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НЦ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2213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ЗДВИЖКОВА ЕВГЕНИЯ</text:p>
          </table:table-cell>
          <table:table-cell/>
          <table:table-cell office:value-type="string" calcext:value-type="string">
            <text:p>26.09.2021</text:p>
          </table:table-cell>
          <table:table-cell office:value-type="float" office:value="41902" calcext:value-type="float">
            <text:p>419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ДВИЖ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156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АКОБЯН АКОБ</text:p>
          </table:table-cell>
          <table:table-cell/>
          <table:table-cell office:value-type="string" calcext:value-type="string">
            <text:p>25.09.2021</text:p>
          </table:table-cell>
          <table:table-cell office:value-type="float" office:value="43296" calcext:value-type="float">
            <text:p>43296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ОБЯН РЕГ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13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ОВА ЛЮБОВЬ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42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2233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МИНГАЗОВ АЛЬБЕРТ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30.09.2021</text:p>
          </table:table-cell>
          <table:table-cell office:value-type="string" calcext:value-type="string">
            <text:p>671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ФУЛЛИНА НУРС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ГАЗОВ МАРА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23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ЛЕЗНЕВА КСЕНИЯ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132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57150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ПЛЫГИНА НИНА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726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ПЛЫГИ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2688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ДМИТРИЕВА ЗИНАИДА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42108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500284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УРУЦКАЯ ЛЮДМИЛА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06.10.2021</text:p>
          </table:table-cell>
          <table:table-cell office:value-type="string" calcext:value-type="string">
            <text:p>107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УЦКИЙ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2664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УЧЕРЕНКО ГАЛИНА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4210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500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КАЧУК АЛЕКСАНДР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02.10.2021</text:p>
          </table:table-cell>
          <table:table-cell office:value-type="string" calcext:value-type="string">
            <text:p>5846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КАЧУК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25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СЛЯКОВ СЕРГЕЙ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186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СЛЯ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28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МНЫХ АНТОН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172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МНЫХ ОКС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5215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ТРЕЦКИЙ ВАСИЛИЙ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02.10.2021</text:p>
          </table:table-cell>
          <table:table-cell office:value-type="string" calcext:value-type="string">
            <text:p>3583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ЯЕВА ВИОЛЕТ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219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ДВИЖКОВА ЕВГЕНИЯ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27.09.2021</text:p>
          </table:table-cell>
          <table:table-cell office:value-type="string" calcext:value-type="string">
            <text:p>59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ДВИЖК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0088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ТАНЮШКИНА НИНА</text:p>
          </table:table-cell>
          <table:table-cell office:value-type="string" calcext:value-type="string">
            <text:p>28.09.2021</text:p>
          </table:table-cell>
          <table:table-cell office:value-type="string" calcext:value-type="string">
            <text:p>07.10.2021</text:p>
          </table:table-cell>
          <table:table-cell office:value-type="string" calcext:value-type="string">
            <text:p>62812.2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ЧИК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11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ТАТЬЯНА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1164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 ВИКТ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550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РАПОВА ЕЛЕНА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13.10.2021</text:p>
          </table:table-cell>
          <table:table-cell office:value-type="string" calcext:value-type="string">
            <text:p>3739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РАП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500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ЫСОЛЬЦЕВА НИНА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390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РОВСКИХ АЛЕВ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502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АТРОЩЕНКО ВИКТОР</text:p>
          </table:table-cell>
          <table:table-cell/>
          <table:table-cell office:value-type="string" calcext:value-type="string">
            <text:p>15.10.20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ТРОЩЕНКО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554182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САТУБАЛДИЕВА ГУЛЬФИРА</text:p>
          </table:table-cell>
          <table:table-cell/>
          <table:table-cell office:value-type="string" calcext:value-type="string">
            <text:p>08.10.2021</text:p>
          </table:table-cell>
          <table:table-cell office:value-type="float" office:value="43848" calcext:value-type="float">
            <text:p>4384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СУПАЛИЕВА ГУЛЬЗАЙНАБ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530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ИЛЬДЯЕВА ЕЛЕНА</text:p>
          </table:table-cell>
          <table:table-cell office:value-type="string" calcext:value-type="string">
            <text:p>02.10.2021</text:p>
          </table:table-cell>
          <table:table-cell office:value-type="string" calcext:value-type="string">
            <text:p>09.10.2021</text:p>
          </table:table-cell>
          <table:table-cell office:value-type="string" calcext:value-type="string">
            <text:p>4182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6155034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БДУЛЛИНА ЕЛЕНА</text:p>
          </table:table-cell>
          <table:table-cell office:value-type="string" calcext:value-type="string">
            <text:p>03.10.2021</text:p>
          </table:table-cell>
          <table:table-cell office:value-type="string" calcext:value-type="string">
            <text:p>13.10.2021</text:p>
          </table:table-cell>
          <table:table-cell office:value-type="string" calcext:value-type="string">
            <text:p>3567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1194.94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55008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ЗАХАРОВА НАТАЛЬЯ</text:p>
          </table:table-cell>
          <table:table-cell/>
          <table:table-cell office:value-type="string" calcext:value-type="string">
            <text:p>23.10.2021</text:p>
          </table:table-cell>
          <table:table-cell office:value-type="float" office:value="39360" calcext:value-type="float">
            <text:p>39360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15500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МИХАЙЛОВА ОЛЬГА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62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1550789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ПУНТЕНКОВ ГЕННАДИЙ</text:p>
          </table:table-cell>
          <table:table-cell office:value-type="string" calcext:value-type="string">
            <text:p>04.10.2021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8978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НТЕН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548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ТЫПОВА ГУЛЬШАТ</text:p>
          </table:table-cell>
          <table:table-cell office:value-type="string" calcext:value-type="string">
            <text:p>06.10.2021</text:p>
          </table:table-cell>
          <table:table-cell office:value-type="string" calcext:value-type="string">
            <text:p>12.10.2021</text:p>
          </table:table-cell>
          <table:table-cell office:value-type="string" calcext:value-type="string">
            <text:p>315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ТЫПОВ РОБЕР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ТЫПОВ МАРК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5501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ЛЬЯСОВА ЮЛИЯ</text:p>
          </table:table-cell>
          <table:table-cell office:value-type="string" calcext:value-type="string">
            <text:p>10.10.2021</text:p>
          </table:table-cell>
          <table:table-cell office:value-type="string" calcext:value-type="string">
            <text:p>17.10.2021</text:p>
          </table:table-cell>
          <table:table-cell office:value-type="string" calcext:value-type="string">
            <text:p>2296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5501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НИКОЛАЕВА ЕЛЕНА</text:p>
          </table:table-cell>
          <table:table-cell office:value-type="string" calcext:value-type="string">
            <text:p>10.10.2021</text:p>
          </table:table-cell>
          <table:table-cell office:value-type="string" calcext:value-type="string">
            <text:p>24.10.2021</text:p>
          </table:table-cell>
          <table:table-cell office:value-type="string" calcext:value-type="string">
            <text:p>163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13514481053" calcext:value-type="float">
            <text:p>213514481053</text:p>
          </table:table-cell>
          <table:table-cell/>
          <table:table-cell office:value-type="string" calcext:value-type="string">
            <text:p>13.10.2021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5673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УРАВЬЕВ МИХАИЛ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4026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КРАС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5503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КУЛИН ЕВГЕНИЙ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27552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772155033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УРБЕТ ЕЛЕНА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19662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1550266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ОЛЕСНИКОВ СЕРГЕЙ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29092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НИК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6128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АСЬ НИКОЛАЙ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172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АСЬ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15509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 ВАЛЕРИЙ</text:p>
          </table:table-cell>
          <table:table-cell office:value-type="string" calcext:value-type="string">
            <text:p>17.10.2021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2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501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БАКОВА НАТАЛЬЯ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319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СТРЕБ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50198</text:p>
          </table:table-cell>
          <table:table-cell office:value-type="string" calcext:value-type="string">
            <text:p>ДЖИНАЛ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string" calcext:value-type="string">
            <text:p>18.10.2021</text:p>
          </table:table-cell>
          <table:table-cell office:value-type="string" calcext:value-type="string">
            <text:p>30.10.2021</text:p>
          </table:table-cell>
          <table:table-cell office:value-type="string" calcext:value-type="string">
            <text:p>122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5022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МЕДОВ ВАГИФ</text:p>
          </table:table-cell>
          <table:table-cell office:value-type="string" calcext:value-type="string">
            <text:p>20.10.2021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5461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ЕДОВА МАРЕМ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155241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НУФРИЕВА ЗИНАИДА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18655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6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ЛАУРА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01.11.2021</text:p>
          </table:table-cell>
          <table:table-cell office:value-type="string" calcext:value-type="string">
            <text:p>3517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ЫШКИН МИРОСЛАВ</text:p>
          </table:table-cell>
          <table:table-cell table:number-columns-repeated="2"/>
          <table:table-cell office:value-type="string" calcext:value-type="string">
            <text:p>1178.46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607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НЕВА ЕКАТЕРИНА</text:p>
          </table:table-cell>
          <table:table-cell office:value-type="string" calcext:value-type="string">
            <text:p>23.10.2021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26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Н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НЕ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643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СТЯКОВА ВИКТОРИЯ</text:p>
          </table:table-cell>
          <table:table-cell office:value-type="string" calcext:value-type="string">
            <text:p>24.10.2021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303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6236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КОЛЬНАЯ НАТАЛЬЯ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01.11.2021</text:p>
          </table:table-cell>
          <table:table-cell office:value-type="string" calcext:value-type="string">
            <text:p>21525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50443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ЯЛУПЛИНА ЛАРИСА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4416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015525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РГЕЛЬ ВЛАДИМИР</text:p>
          </table:table-cell>
          <table:table-cell office:value-type="string" calcext:value-type="string">
            <text:p>28.10.2021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РГЕЛЬ ВЕ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КИШИН ГРИГОРИЙ</text:p>
          </table:table-cell>
          <table:table-cell office:value-type="string" calcext:value-type="string">
            <text:p>30.10.2021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200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ШИНА МАЙ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ЛИЗАРОВА ГРЕТА</text:p>
          </table:table-cell>
          <table:table-cell office:value-type="string" calcext:value-type="string">
            <text:p>30.10.2021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200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ШИН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1565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ЩАНСКАЯ ИРИНА</text:p>
          </table:table-cell>
          <table:table-cell office:value-type="string" calcext:value-type="string">
            <text:p>30.10.2021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2337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БАНОВ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6522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ЕКАТЕРИНА</text:p>
          </table:table-cell>
          <table:table-cell office:value-type="string" calcext:value-type="string">
            <text:p>31.10.2021</text:p>
          </table:table-cell>
          <table:table-cell office:value-type="string" calcext:value-type="string">
            <text:p>03.11.2021</text:p>
          </table:table-cell>
          <table:table-cell office:value-type="string" calcext:value-type="string">
            <text:p>8634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572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БОКОВА ОКСАНА</text:p>
          </table:table-cell>
          <table:table-cell office:value-type="string" calcext:value-type="string">
            <text:p>31.10.2021</text:p>
          </table:table-cell>
          <table:table-cell office:value-type="string" calcext:value-type="string">
            <text:p>07.11.2021</text:p>
          </table:table-cell>
          <table:table-cell office:value-type="string" calcext:value-type="string">
            <text:p>30249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БО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УБЕКИР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16002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string" calcext:value-type="string">
            <text:p>01.11.2021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6773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025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ПШИНА ОКСАНА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24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ИБИРОВ СУЛТ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6001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ЮЛИЯ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07.11.2021</text:p>
          </table:table-cell>
          <table:table-cell office:value-type="string" calcext:value-type="string">
            <text:p>270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602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ЛАСТУХИНА ДАРЬЯ</text:p>
          </table:table-cell>
          <table:table-cell office:value-type="string" calcext:value-type="string">
            <text:p>05.11.2021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12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ЮХ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ИННА</text:p>
          </table:table-cell>
          <table:table-cell office:value-type="string" calcext:value-type="string">
            <text:p>06.11.2021</text:p>
          </table:table-cell>
          <table:table-cell office:value-type="string" calcext:value-type="string">
            <text:p>07.11.2021</text:p>
          </table:table-cell>
          <table:table-cell office:value-type="string" calcext:value-type="string">
            <text:p>36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ИН ФЁД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АНДРЕЙ</text:p>
          </table:table-cell>
          <table:table-cell office:value-type="string" calcext:value-type="string">
            <text:p>06.11.2021</text:p>
          </table:table-cell>
          <table:table-cell office:value-type="string" calcext:value-type="string">
            <text:p>07.11.2021</text:p>
          </table:table-cell>
          <table:table-cell office:value-type="string" calcext:value-type="string">
            <text:p>36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МАРИНА ВИОЛЕТ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0015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ЕДОСЕНКО НАТАЛЬЯ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28.11.2021</text:p>
          </table:table-cell>
          <table:table-cell office:value-type="string" calcext:value-type="string">
            <text:p>100392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71160023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482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608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СЬКОВ МИХАИЛ</text:p>
          </table:table-cell>
          <table:table-cell office:value-type="string" calcext:value-type="string">
            <text:p>10.11.2021</text:p>
          </table:table-cell>
          <table:table-cell office:value-type="string" calcext:value-type="string">
            <text:p>17.11.2021</text:p>
          </table:table-cell>
          <table:table-cell office:value-type="string" calcext:value-type="string">
            <text:p>23135.9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Ш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6042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ПИНА ЛАРИСА</text:p>
          </table:table-cell>
          <table:table-cell office:value-type="string" calcext:value-type="string">
            <text:p>12.11.2021</text:p>
          </table:table-cell>
          <table:table-cell office:value-type="string" calcext:value-type="string">
            <text:p>19.11.2021</text:p>
          </table:table-cell>
          <table:table-cell office:value-type="string" calcext:value-type="string">
            <text:p>2238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ОВА АЛ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02264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ШМЕЛЕВА НАДЕЖДА</text:p>
          </table:table-cell>
          <table:table-cell office:value-type="string" calcext:value-type="string">
            <text:p>13.11.2021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866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МЕЛЕ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604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МОВ ВИКТОР</text:p>
          </table:table-cell>
          <table:table-cell office:value-type="string" calcext:value-type="string">
            <text:p>15.11.2021</text:p>
          </table:table-cell>
          <table:table-cell office:value-type="string" calcext:value-type="string">
            <text:p>25.11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ХНЕЦ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600171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АБРАМЕНКО ЛЮБОВЬ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29.11.2021</text:p>
          </table:table-cell>
          <table:table-cell office:value-type="string" calcext:value-type="string">
            <text:p>68913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-1209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7761607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УХИНА СВЕТЛАНА</text:p>
          </table:table-cell>
          <table:table-cell office:value-type="string" calcext:value-type="string">
            <text:p>16.11.2021</text:p>
          </table:table-cell>
          <table:table-cell office:value-type="string" calcext:value-type="string">
            <text:p>20.11.2021</text:p>
          </table:table-cell>
          <table:table-cell office:value-type="string" calcext:value-type="string">
            <text:p>186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УХИН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1600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ВРИЛИНА МАРИЯ</text:p>
          </table:table-cell>
          <table:table-cell office:value-type="string" calcext:value-type="string">
            <text:p>18.11.2021</text:p>
          </table:table-cell>
          <table:table-cell office:value-type="string" calcext:value-type="string">
            <text:p>21.11.2021</text:p>
          </table:table-cell>
          <table:table-cell office:value-type="string" calcext:value-type="string">
            <text:p>1156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60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ЕПАНОВ ВАСИЛИЙ</text:p>
          </table:table-cell>
          <table:table-cell office:value-type="string" calcext:value-type="string">
            <text:p>20.11.2021</text:p>
          </table:table-cell>
          <table:table-cell office:value-type="string" calcext:value-type="string">
            <text:p>30.11.2021</text:p>
          </table:table-cell>
          <table:table-cell office:value-type="string" calcext:value-type="string">
            <text:p>31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АП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0881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ИЯНЦ ЮЛИЯ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27.11.2021</text:p>
          </table:table-cell>
          <table:table-cell office:value-type="string" calcext:value-type="string">
            <text:p>984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116519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ЕВ СЕРГЕЙ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162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6505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ОМАТИНА ОЛЬГА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24.12.2021</text:p>
          </table:table-cell>
          <table:table-cell office:value-type="string" calcext:value-type="string">
            <text:p>9413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АШКИН ИГОР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650088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ДЕНИСОВ ЕВГЕНИЙ</text:p>
          </table:table-cell>
          <table:table-cell office:value-type="string" calcext:value-type="string">
            <text:p>12.12.2021</text:p>
          </table:table-cell>
          <table:table-cell office:value-type="string" calcext:value-type="string">
            <text:p>25.12.2021</text:p>
          </table:table-cell>
          <table:table-cell office:value-type="string" calcext:value-type="string">
            <text:p>8821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65134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ТЕРЕХОВА НАТАЛИЯ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21402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16523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ИНЯЕВА МАРИЯ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28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НЯ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НЯ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6519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ВИТАЛИЙ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536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ЕРИК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СЯТЕРИК АМА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6505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АЯ СВЕТЛА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877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ОСЕЛЕЦКИЙ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6502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ВАЛЕНТИ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1502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6504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ИТУЛОВА ТАТЬЯ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1013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ПИТУ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1006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ППЕР ОЛЬГА</text:p>
          </table:table-cell>
          <table:table-cell office:value-type="string" calcext:value-type="string">
            <text:p>01.01.2022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229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ППЕР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00355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КОЗЛОВА ЛЮДМИЛА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1809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ЗЛ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100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ОШНИКОВА ВИКТОРИЯ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229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ОШНИКОВ ВИКТ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 table:visibility="filter" table:number-rows-repeated="7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911005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1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1089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4501.4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067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72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1113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746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1132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9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101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7269.2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137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8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1146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657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160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500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1061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942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155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3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117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55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1143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1155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87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200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62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200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47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1181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263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172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3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1169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1183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85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1173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1542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512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1584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60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1571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47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1605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586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45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622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3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1528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034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1660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23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634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69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1611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1672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250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6250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1622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583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811573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57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647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55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1662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923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611546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0984.4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1541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45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587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3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1609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27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536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6179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1594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676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501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011505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624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1678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337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1714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30.8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1575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444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1592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011596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1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17240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6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008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47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312022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107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136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15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046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3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2066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567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110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64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2194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37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2134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2147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250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21650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1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2174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2062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5239.6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2036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6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031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6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2043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0029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2013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332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712027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1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702523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1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2192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37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2002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656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139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37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1943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11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224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30.8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132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0147.4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211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279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035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69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2018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53981.3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025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904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218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66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065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3652.8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2030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1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125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59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912128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239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2254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333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225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090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605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412558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26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2588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4538.4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520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034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591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18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2547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55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012577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11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259923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13776.0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1090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012575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2614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1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601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67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112604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1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2602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1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523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30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250039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77572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554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25150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69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2636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37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521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85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615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090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012567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97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513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8971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626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780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2606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075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530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934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514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42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2613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630.8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2530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05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2535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11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2529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419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2535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8642.8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2700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13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012532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7330.4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712576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164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2504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214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413001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927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3010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8814.4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3015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5612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3088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4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3016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04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513035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063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913028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91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3011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55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3006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8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8130533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72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3026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656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3021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952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3004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4979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3182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8913.8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1135170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12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3597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232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3599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94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35226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81631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4135080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766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3513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18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3522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623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3523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049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3558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45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3500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207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60354940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62320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6135930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065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35503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64265.3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3605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99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350115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27379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3523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412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3525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00865.6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3529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92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400196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52398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4047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88338.6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4055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167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914004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616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4016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16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114189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2789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521400036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60480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4061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649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4036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108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4016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39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4021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018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4025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772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40103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576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400105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100794.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4014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94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4521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486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45671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450150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75680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45037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6760.2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45654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287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80403794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61600.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4530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8446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714502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822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4504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184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4500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649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4589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2298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0147222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008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7146736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503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314524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33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45409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649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5145014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4365.6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314505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7232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45053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321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815008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682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415018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8462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9150223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09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515039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610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415091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5707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Оплата Возврат ен.средств за путевку N 60929/08-2021 // ТБГ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-3410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50125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9061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2150012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15137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915212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67650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6150135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099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2150349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2591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0152213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1902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70151567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296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0155021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624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7761554182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43848.0 RU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91550087</text:p>
          </table:table-cell>
          <table:table-cell office:value-type="string" calcext:value-type="string">
            <text:p>Значение было сохранено, но в настоящий момент в балансе не встречается</text:p>
          </table:table-cell>
          <table:table-cell office:value-type="string" calcext:value-type="string">
            <text:p>39360.0 RUR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581104234" calcext:value-type="float">
            <text:p>1585811042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ЫХОВ РОДИОН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58846.4" calcext:value-type="float">
            <text:p>58846,4</text:p>
          </table:table-cell>
        </table:table-row>
        <table:table-row table:style-name="ro1">
          <table:table-cell office:value-type="float" office:value="158541105404" calcext:value-type="float">
            <text:p>1585411054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ИЯНЦ ЮЛИЯ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1-01-04" calcext:value-type="date">
            <text:p>04.01.21</text:p>
          </table:table-cell>
          <table:table-cell office:value-type="float" office:value="25116" calcext:value-type="float">
            <text:p>25116</text:p>
          </table:table-cell>
        </table:table-row>
        <table:table-row table:style-name="ro1">
          <table:table-cell office:value-type="float" office:value="158541101048" calcext:value-type="float">
            <text:p>15854110104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Н ФЕЛИКС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20204.8" calcext:value-type="float">
            <text:p>20204,8</text:p>
          </table:table-cell>
        </table:table-row>
        <table:table-row table:style-name="ro1">
          <table:table-cell office:value-type="float" office:value="158590651198" calcext:value-type="float">
            <text:p>158590651198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ЧЕСНОКОВ ДМИТРИЙ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1-01-05" calcext:value-type="date">
            <text:p>05.01.21</text:p>
          </table:table-cell>
          <table:table-cell office:value-type="float" office:value="18165.6" calcext:value-type="float">
            <text:p>18165,6</text:p>
          </table:table-cell>
        </table:table-row>
        <table:table-row table:style-name="ro1">
          <table:table-cell office:value-type="float" office:value="157561100756" calcext:value-type="float">
            <text:p>15756110075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НДАКОВ КОНСТАНТИН</text:p>
          </table:table-cell>
          <table:table-cell office:value-type="date" office:date-value="2021-01-01" calcext:value-type="date">
            <text:p>01.01.21</text:p>
          </table:table-cell>
          <table:table-cell office:value-type="date" office:date-value="2021-01-03" calcext:value-type="date">
            <text:p>03.01.21</text:p>
          </table:table-cell>
          <table:table-cell office:value-type="float" office:value="12144" calcext:value-type="float">
            <text:p>12144</text:p>
          </table:table-cell>
        </table:table-row>
        <table:table-row table:style-name="ro1">
          <table:table-cell office:value-type="float" office:value="157591100582" calcext:value-type="float">
            <text:p>1575911005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ДЕНИШЕНКО МАКСИМ</text:p>
          </table:table-cell>
          <table:table-cell table:style-name="Default"/>
          <table:table-cell office:value-type="date" office:date-value="2021-01-06" calcext:value-type="date">
            <text:p>06.01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91100909" calcext:value-type="float">
            <text:p>1585911009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ЫХ ТАТЬЯНА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36432" calcext:value-type="float">
            <text:p>36432</text:p>
          </table:table-cell>
        </table:table-row>
        <table:table-row table:style-name="ro1">
          <table:table-cell office:value-type="float" office:value="158771100110" calcext:value-type="float">
            <text:p>158771100110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БОЛДЫРИХИН НИКОЛАЙ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5" calcext:value-type="date">
            <text:p>05.01.21</text:p>
          </table:table-cell>
          <table:table-cell office:value-type="float" office:value="10440" calcext:value-type="float">
            <text:p>10440</text:p>
          </table:table-cell>
        </table:table-row>
        <table:table-row table:style-name="ro1">
          <table:table-cell office:value-type="float" office:value="157591101398" calcext:value-type="float">
            <text:p>1575911013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САЛОВ ГЕННАДИЙ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47971.2" calcext:value-type="float">
            <text:p>47971,2</text:p>
          </table:table-cell>
        </table:table-row>
        <table:table-row table:style-name="ro1">
          <table:table-cell office:value-type="float" office:value="158781100128" calcext:value-type="float">
            <text:p>158781100128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ЧАСОВСКОЙ РУСЛАН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5" calcext:value-type="date">
            <text:p>05.01.21</text:p>
          </table:table-cell>
          <table:table-cell office:value-type="float" office:value="10440" calcext:value-type="float">
            <text:p>10440</text:p>
          </table:table-cell>
        </table:table-row>
        <table:table-row table:style-name="ro1">
          <table:table-cell office:value-type="float" office:value="158731100116" calcext:value-type="float">
            <text:p>158731100116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КАЛИМУЛЛИН РИНАТ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5" calcext:value-type="date">
            <text:p>05.01.21</text:p>
          </table:table-cell>
          <table:table-cell office:value-type="float" office:value="14355" calcext:value-type="float">
            <text:p>14355</text:p>
          </table:table-cell>
        </table:table-row>
        <table:table-row table:style-name="ro1">
          <table:table-cell office:value-type="float" office:value="158571100556" calcext:value-type="float">
            <text:p>158571100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ЛИМЕНТЬЕВ МИХАИЛ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11101229" calcext:value-type="float">
            <text:p>158511101229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УБРОВИНА МАЙЯ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20523.3" calcext:value-type="float">
            <text:p>20523,3</text:p>
          </table:table-cell>
        </table:table-row>
        <table:table-row table:style-name="ro1">
          <table:table-cell office:value-type="float" office:value="158501101259" calcext:value-type="float">
            <text:p>15850110125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ОТКИН ГЕОРГИЙ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4" calcext:value-type="date">
            <text:p>04.01.21</text:p>
          </table:table-cell>
          <table:table-cell office:value-type="float" office:value="36432" calcext:value-type="float">
            <text:p>36432</text:p>
          </table:table-cell>
        </table:table-row>
        <table:table-row table:style-name="ro1">
          <table:table-cell office:value-type="float" office:value="158541103189" calcext:value-type="float">
            <text:p>1585411031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ИМОВ ВАДИМ</text:p>
          </table:table-cell>
          <table:table-cell office:value-type="date" office:date-value="2021-01-02" calcext:value-type="date">
            <text:p>02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56692.8" calcext:value-type="float">
            <text:p>56692,8</text:p>
          </table:table-cell>
        </table:table-row>
        <table:table-row table:style-name="ro1">
          <table:table-cell office:value-type="float" office:value="158521101503" calcext:value-type="float">
            <text:p>1585211015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УБЛЕВ ЯРОСЛАВ</text:p>
          </table:table-cell>
          <table:table-cell office:value-type="date" office:date-value="2021-01-03" calcext:value-type="date">
            <text:p>03.01.21</text:p>
          </table:table-cell>
          <table:table-cell office:value-type="date" office:date-value="2021-01-10" calcext:value-type="date">
            <text:p>10.01.21</text:p>
          </table:table-cell>
          <table:table-cell office:value-type="float" office:value="78040" calcext:value-type="float">
            <text:p>78040</text:p>
          </table:table-cell>
        </table:table-row>
        <table:table-row table:style-name="ro1">
          <table:table-cell office:value-type="float" office:value="158511102608" calcext:value-type="float">
            <text:p>1585111026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ШКИНА НАТАЛЬЯ</text:p>
          </table:table-cell>
          <table:table-cell office:value-type="date" office:date-value="2021-01-03" calcext:value-type="date">
            <text:p>03.01.21</text:p>
          </table:table-cell>
          <table:table-cell office:value-type="date" office:date-value="2021-01-10" calcext:value-type="date">
            <text:p>10.01.21</text:p>
          </table:table-cell>
          <table:table-cell office:value-type="float" office:value="40553.6" calcext:value-type="float">
            <text:p>40553,6</text:p>
          </table:table-cell>
        </table:table-row>
        <table:table-row table:style-name="ro1">
          <table:table-cell office:value-type="float" office:value="158571104448" calcext:value-type="float">
            <text:p>1585711044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ЛОДИН АЛЕКСЕЙ</text:p>
          </table:table-cell>
          <table:table-cell office:value-type="date" office:date-value="2021-01-03" calcext:value-type="date">
            <text:p>03.01.21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42248" calcext:value-type="float">
            <text:p>42248</text:p>
          </table:table-cell>
        </table:table-row>
        <table:table-row table:style-name="ro1">
          <table:table-cell office:value-type="float" office:value="158511101410" calcext:value-type="float">
            <text:p>1585111014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ГУРИНА ТАТЬЯНА</text:p>
          </table:table-cell>
          <table:table-cell office:value-type="date" office:date-value="2021-01-03" calcext:value-type="date">
            <text:p>03.01.21</text:p>
          </table:table-cell>
          <table:table-cell office:value-type="date" office:date-value="2021-01-10" calcext:value-type="date">
            <text:p>10.01.21</text:p>
          </table:table-cell>
          <table:table-cell office:value-type="float" office:value="61768" calcext:value-type="float">
            <text:p>61768</text:p>
          </table:table-cell>
        </table:table-row>
        <table:table-row table:style-name="ro1">
          <table:table-cell office:value-type="float" office:value="158531102150" calcext:value-type="float">
            <text:p>1585311021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ТАЕВА ТАТЬЯНА</text:p>
          </table:table-cell>
          <table:table-cell office:value-type="date" office:date-value="2021-01-04" calcext:value-type="date">
            <text:p>04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60463.2" calcext:value-type="float">
            <text:p>60463,2</text:p>
          </table:table-cell>
        </table:table-row>
        <table:table-row table:style-name="ro1">
          <table:table-cell office:value-type="float" office:value="158521101268" calcext:value-type="float">
            <text:p>1585211012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ГОСЯН АНИ</text:p>
          </table:table-cell>
          <table:table-cell office:value-type="date" office:date-value="2021-01-04" calcext:value-type="date">
            <text:p>04.01.21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24288" calcext:value-type="float">
            <text:p>24288</text:p>
          </table:table-cell>
        </table:table-row>
        <table:table-row table:style-name="ro1">
          <table:table-cell office:value-type="float" office:value="158541103486" calcext:value-type="float">
            <text:p>1585411034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ЧУГИНА ЕКАТЕРИНА</text:p>
          </table:table-cell>
          <table:table-cell office:value-type="date" office:date-value="2021-01-04" calcext:value-type="date">
            <text:p>04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39984" calcext:value-type="float">
            <text:p>39984</text:p>
          </table:table-cell>
        </table:table-row>
        <table:table-row table:style-name="ro1">
          <table:table-cell office:value-type="float" office:value="158581103909" calcext:value-type="float">
            <text:p>1585811039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ВИТАЛИЙ</text:p>
          </table:table-cell>
          <table:table-cell office:value-type="date" office:date-value="2021-01-04" calcext:value-type="date">
            <text:p>04.01.21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36395.2" calcext:value-type="float">
            <text:p>36395,2</text:p>
          </table:table-cell>
        </table:table-row>
        <table:table-row table:style-name="ro1">
          <table:table-cell office:value-type="float" office:value="158551102329" calcext:value-type="float">
            <text:p>1585511023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АВЛОВА ЕЛЕНА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58712" calcext:value-type="float">
            <text:p>58712</text:p>
          </table:table-cell>
        </table:table-row>
        <table:table-row table:style-name="ro1">
          <table:table-cell office:value-type="float" office:value="158571108514" calcext:value-type="float">
            <text:p>1585711085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НАСЯН ОЛЬГА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1-01-06" calcext:value-type="date">
            <text:p>06.01.21</text:p>
          </table:table-cell>
          <table:table-cell office:value-type="float" office:value="8015.5" calcext:value-type="float">
            <text:p>8015,5</text:p>
          </table:table-cell>
        </table:table-row>
        <table:table-row table:style-name="ro1">
          <table:table-cell office:value-type="float" office:value="158551104521" calcext:value-type="float">
            <text:p>1585511045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АЦКАЯ ЮЛИЯ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1-01-06" calcext:value-type="date">
            <text:p>06.01.21</text:p>
          </table:table-cell>
          <table:table-cell office:value-type="float" office:value="6072" calcext:value-type="float">
            <text:p>6072</text:p>
          </table:table-cell>
        </table:table-row>
        <table:table-row table:style-name="ro1">
          <table:table-cell office:value-type="float" office:value="158551102114" calcext:value-type="float">
            <text:p>1585511021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УХИНОВ ВЛАДИМИР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48708" calcext:value-type="float">
            <text:p>48708</text:p>
          </table:table-cell>
        </table:table-row>
        <table:table-row table:style-name="ro1">
          <table:table-cell office:value-type="float" office:value="158561103549" calcext:value-type="float">
            <text:p>1585611035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КУТИН АЛЕКСЕЙ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18216" calcext:value-type="float">
            <text:p>18216</text:p>
          </table:table-cell>
        </table:table-row>
        <table:table-row table:style-name="ro1"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ТОМСКОВА ЕЛЕ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54366" calcext:value-type="float">
            <text:p>54366</text:p>
          </table:table-cell>
        </table:table-row>
        <table:table-row table:style-name="ro1">
          <table:table-cell office:value-type="float" office:value="158511106361" calcext:value-type="float">
            <text:p>1585111063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ЖЕНКО РОМАН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18216" calcext:value-type="float">
            <text:p>18216</text:p>
          </table:table-cell>
        </table:table-row>
        <table:table-row table:style-name="ro1">
          <table:table-cell office:value-type="float" office:value="158571105803" calcext:value-type="float">
            <text:p>1585711058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УРЗИН НИКОЛАЙ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2" calcext:value-type="date">
            <text:p>12.01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ИСОВА МАРИ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2" calcext:value-type="date">
            <text:p>12.01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21108274" calcext:value-type="float">
            <text:p>1585211082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КИН ЮРИЙ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1" calcext:value-type="date">
            <text:p>11.01.21</text:p>
          </table:table-cell>
          <table:table-cell office:value-type="float" office:value="30360" calcext:value-type="float">
            <text:p>30360</text:p>
          </table:table-cell>
        </table:table-row>
        <table:table-row table:style-name="ro1"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ЕСТЬЯНИНОВА ОЛЬГ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0249.8" calcext:value-type="float">
            <text:p>30249,8</text:p>
          </table:table-cell>
        </table:table-row>
        <table:table-row table:style-name="ro1"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ДЖИДОВА ПАТИМАТ</text:p>
          </table:table-cell>
          <table:table-cell office:value-type="date" office:date-value="2021-01-07" calcext:value-type="date">
            <text:p>07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6396" calcext:value-type="float">
            <text:p>6396</text:p>
          </table:table-cell>
        </table:table-row>
        <table:table-row table:style-name="ro1"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ННИКОВ ИГОРЬ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ННУХАНОВА ЗУ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422" calcext:value-type="float">
            <text:p>30422</text:p>
          </table:table-cell>
        </table:table-row>
        <table:table-row table:style-name="ro1"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ШИРИНА СВЕТЛАНА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5990" calcext:value-type="float">
            <text:p>15990</text:p>
          </table:table-cell>
        </table:table-row>
        <table:table-row table:style-name="ro1">
          <table:table-cell office:value-type="float" office:value="158561105451" calcext:value-type="float">
            <text:p>1585611054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ОВ ДМИТРИ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2616" calcext:value-type="float">
            <text:p>32616</text:p>
          </table:table-cell>
        </table:table-row>
        <table:table-row table:style-name="ro1"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ИСАМИЕВ ИЛЬСУР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51107614" calcext:value-type="float">
            <text:p>1585511076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РИПОВ АЛЕКСАНДР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0" calcext:value-type="date">
            <text:p>10.01.21</text:p>
          </table:table-cell>
          <table:table-cell office:value-type="float" office:value="12144" calcext:value-type="float">
            <text:p>12144</text:p>
          </table:table-cell>
        </table:table-row>
        <table:table-row table:style-name="ro1"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ЕЛЬЕВА А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ЫРЯНОВ СЕРГЕ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21108977" calcext:value-type="float">
            <text:p>15852110897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ФЕНДЕРОВ ВАСИЛИЙ</text:p>
          </table:table-cell>
          <table:table-cell table:style-name="Default"/>
          <table:table-cell office:value-type="date" office:date-value="2021-01-18" calcext:value-type="date">
            <text:p>18.01.21</text:p>
          </table:table-cell>
          <table:table-cell office:value-type="float" office:value="44501.4" calcext:value-type="float">
            <text:p>44501,4</text:p>
          </table:table-cell>
        </table:table-row>
        <table:table-row table:style-name="ro1">
          <table:table-cell office:value-type="float" office:value="158551106747" calcext:value-type="float">
            <text:p>158551106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ЕДВЕДЕВ АЛЕКСЕЙ</text:p>
          </table:table-cell>
          <table:table-cell table:style-name="Default"/>
          <table:table-cell office:value-type="date" office:date-value="2021-01-13" calcext:value-type="date">
            <text:p>13.01.21</text:p>
          </table:table-cell>
          <table:table-cell office:value-type="float" office:value="77280" calcext:value-type="float">
            <text:p>77280</text:p>
          </table:table-cell>
        </table:table-row>
        <table:table-row table:style-name="ro1">
          <table:table-cell office:value-type="float" office:value="158521103330" calcext:value-type="float">
            <text:p>15852110333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МИРНОВА ЛЮБОВЬ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53956" calcext:value-type="float">
            <text:p>53956</text:p>
          </table:table-cell>
        </table:table-row>
        <table:table-row table:style-name="ro1">
          <table:table-cell office:value-type="float" office:value="158591103474" calcext:value-type="float">
            <text:p>15859110347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УЛА НАТАЛЬЯ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64944" calcext:value-type="float">
            <text:p>64944</text:p>
          </table:table-cell>
        </table:table-row>
        <table:table-row table:style-name="ro1"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30249.8" calcext:value-type="float">
            <text:p>30249,8</text:p>
          </table:table-cell>
        </table:table-row>
        <table:table-row table:style-name="ro1"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САРИКОВА ЕЛЕНА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7285.6" calcext:value-type="float">
            <text:p>17285,6</text:p>
          </table:table-cell>
        </table:table-row>
        <table:table-row table:style-name="ro1">
          <table:table-cell office:value-type="float" office:value="158541105398" calcext:value-type="float">
            <text:p>1585411053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ЯКИН ВИКТОР</text:p>
          </table:table-cell>
          <table:table-cell office:value-type="date" office:date-value="2021-01-10" calcext:value-type="date">
            <text:p>10.01.21</text:p>
          </table:table-cell>
          <table:table-cell office:value-type="date" office:date-value="2021-01-19" calcext:value-type="date">
            <text:p>19.01.21</text:p>
          </table:table-cell>
          <table:table-cell office:value-type="float" office:value="70110" calcext:value-type="float">
            <text:p>70110</text:p>
          </table:table-cell>
        </table:table-row>
        <table:table-row table:style-name="ro1"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ЕДОРОВА ОЛЬГА</text:p>
          </table:table-cell>
          <table:table-cell office:value-type="date" office:date-value="2021-01-10" calcext:value-type="date">
            <text:p>10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ВЕЧКИНА СВЕТЛА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01113603" calcext:value-type="float">
            <text:p>158501113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ИМИРОВА КРИСТИ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51109069" calcext:value-type="float">
            <text:p>15855110906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ЕНКОВ АЛЕКСЕЙ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9110" calcext:value-type="float">
            <text:p>29110</text:p>
          </table:table-cell>
        </table:table-row>
        <table:table-row table:style-name="ro1">
          <table:table-cell office:value-type="float" office:value="158551111598" calcext:value-type="float">
            <text:p>1585511115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ШКИНА НАТАЛЬЯ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УЧИН ДЕНИС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061.2" calcext:value-type="float">
            <text:p>30061,2</text:p>
          </table:table-cell>
        </table:table-row>
        <table:table-row table:style-name="ro1">
          <table:table-cell office:value-type="float" office:value="158581103299" calcext:value-type="float">
            <text:p>1585811032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ЛОСОВ ЕВГЕНИЙ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float" office:value="158561111322" calcext:value-type="float">
            <text:p>1585611113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УЗИН СЕРГЕЙ</text:p>
          </table:table-cell>
          <table:table-cell table:style-name="Default"/>
          <table:table-cell office:value-type="date" office:date-value="2021-01-15" calcext:value-type="date">
            <text:p>15.01.21</text:p>
          </table:table-cell>
          <table:table-cell office:value-type="float" office:value="17466" calcext:value-type="float">
            <text:p>17466</text:p>
          </table:table-cell>
        </table:table-row>
        <table:table-row table:style-name="ro1"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ШИТГАРЕЕВ СТЕПАН</text:p>
          </table:table-cell>
          <table:table-cell table:style-name="Default"/>
          <table:table-cell office:value-type="date" office:date-value="2021-01-22" calcext:value-type="date">
            <text:p>22.01.21</text:p>
          </table:table-cell>
          <table:table-cell office:value-type="float" office:value="31980" calcext:value-type="float">
            <text:p>31980</text:p>
          </table:table-cell>
        </table:table-row>
        <table:table-row table:style-name="ro1">
          <table:table-cell office:value-type="float" office:value="157511101215" calcext:value-type="float">
            <text:p>15751110121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УРОЧКИНА НАДЕЖД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158501101068" calcext:value-type="float">
            <text:p>15850110106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ОЛОТАРЕВ ВИКТОР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71176" calcext:value-type="float">
            <text:p>71176</text:p>
          </table:table-cell>
        </table:table-row>
        <table:table-row table:style-name="ro1"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АРЧЕВА ЕЛЕ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74620" calcext:value-type="float">
            <text:p>74620</text:p>
          </table:table-cell>
        </table:table-row>
        <table:table-row table:style-name="ro1"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АРИНОВА ЕКАТЕРИНА</text:p>
          </table:table-cell>
          <table:table-cell table:style-name="Default"/>
          <table:table-cell office:value-type="date" office:date-value="2021-01-19" calcext:value-type="date">
            <text:p>19.01.21</text:p>
          </table:table-cell>
          <table:table-cell office:value-type="float" office:value="17269.2" calcext:value-type="float">
            <text:p>17269,2</text:p>
          </table:table-cell>
        </table:table-row>
        <table:table-row table:style-name="ro1">
          <table:table-cell office:value-type="float" office:value="158581104944" calcext:value-type="float">
            <text:p>1585811049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РКУРЬЕВА ВЕРОНИКА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61101224" calcext:value-type="float">
            <text:p>1585611012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ТАНИН ВИКТОР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72160" calcext:value-type="float">
            <text:p>72160</text:p>
          </table:table-cell>
        </table:table-row>
        <table:table-row table:style-name="ro1">
          <table:table-cell office:value-type="float" office:value="158501106230" calcext:value-type="float">
            <text:p>1585011062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СИМОВА ТАТЬЯНА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91115675" calcext:value-type="float">
            <text:p>158591115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НЬКОВ ВИТАЛИЙ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ТЕЛЕГИН СТЕПАН</text:p>
          </table:table-cell>
          <table:table-cell table:style-name="Default"/>
          <table:table-cell office:value-type="date" office:date-value="2021-01-20" calcext:value-type="date">
            <text:p>20.01.21</text:p>
          </table:table-cell>
          <table:table-cell office:value-type="float" office:value="18860" calcext:value-type="float">
            <text:p>18860</text:p>
          </table:table-cell>
        </table:table-row>
        <table:table-row table:style-name="ro1"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ЦЕЛЕБНЫЙ КЛЮЧ, санаторий (лечение с 4х лет) -* (Essentuki)</text:p>
          </table:table-cell>
          <table:table-cell office:value-type="string" calcext:value-type="string">
            <text:p>КАЗЫМЛЫ ДИЛАРА</text:p>
          </table:table-cell>
          <table:table-cell table:style-name="Default"/>
          <table:table-cell office:value-type="date" office:date-value="2021-01-21" calcext:value-type="date">
            <text:p>21.01.21</text:p>
          </table:table-cell>
          <table:table-cell office:value-type="float" office:value="9657" calcext:value-type="float">
            <text:p>9657</text:p>
          </table:table-cell>
        </table:table-row>
        <table:table-row table:style-name="ro1"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НЮШКИН СЕРГЕЙ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91111165" calcext:value-type="float">
            <text:p>158591111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PETHVIBOON VERAWAN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ПРОКИДНЕВА ЕЛЕНА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61115078" calcext:value-type="float">
            <text:p>158561115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ЕНГУЕВА ИРИНА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МАГАНЦЕВ ВИКТОР</text:p>
          </table:table-cell>
          <table:table-cell table:style-name="Default"/>
          <table:table-cell office:value-type="date" office:date-value="2021-01-23" calcext:value-type="date">
            <text:p>23.01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</table:table-row>
        <table:table-row table:style-name="ro1">
          <table:table-cell office:value-type="float" office:value="158531102105" calcext:value-type="float">
            <text:p>1585311021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ЛИМОВ ИГОРЬ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37720" calcext:value-type="float">
            <text:p>37720</text:p>
          </table:table-cell>
        </table:table-row>
        <table:table-row table:style-name="ro1"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ИПОВА ЛЮДМИЛ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</table:table-row>
        <table:table-row table:style-name="ro1">
          <table:table-cell office:value-type="float" office:value="158531113774" calcext:value-type="float">
            <text:p>1585311137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ГВИНА ДАРЬЯ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ТАЛОВА ТАТЬЯН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ЫЗРАНЦЕВ АЛЕКСАНДР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6404" calcext:value-type="float">
            <text:p>26404</text:p>
          </table:table-cell>
        </table:table-row>
        <table:table-row table:style-name="ro1"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ЯНГУЛОВА ФАЙРУЗ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8367" calcext:value-type="float">
            <text:p>38367</text:p>
          </table:table-cell>
        </table:table-row>
        <table:table-row table:style-name="ro1">
          <table:table-cell office:value-type="float" office:value="158531106127" calcext:value-type="float">
            <text:p>158531106127</text:p>
          </table:table-cell>
          <table:table-cell office:value-type="string" calcext:value-type="string">
            <text:p>ИМ. АНДЖИЕВСКОГО, санаторий -* (Essentuki)</text:p>
          </table:table-cell>
          <table:table-cell office:value-type="string" calcext:value-type="string">
            <text:p>ИСЛАМОВ РИНАТ</text:p>
          </table:table-cell>
          <table:table-cell table:style-name="Default"/>
          <table:table-cell office:value-type="date" office:date-value="2021-02-02" calcext:value-type="date">
            <text:p>02.02.21</text:p>
          </table:table-cell>
          <table:table-cell office:value-type="float" office:value="69426" calcext:value-type="float">
            <text:p>69426</text:p>
          </table:table-cell>
        </table:table-row>
        <table:table-row table:style-name="ro1"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АЙЦЕВА ЛЮБОВЬ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36900" calcext:value-type="float">
            <text:p>36900</text:p>
          </table:table-cell>
        </table:table-row>
        <table:table-row table:style-name="ro1"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СПАЛ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ОРОЗОВ АЛЕКСАНДР</text:p>
          </table:table-cell>
          <table:table-cell table:style-name="Default"/>
          <table:table-cell office:value-type="date" office:date-value="2021-01-23" calcext:value-type="date">
            <text:p>23.01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ШАРАФУТДИНОВА РОЗА</text:p>
          </table:table-cell>
          <table:table-cell table:style-name="Default"/>
          <table:table-cell office:value-type="date" office:date-value="2021-01-27" calcext:value-type="date">
            <text:p>27.01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АБАНОВА ДАРЬЯ</text:p>
          </table:table-cell>
          <table:table-cell table:style-name="Default"/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УТ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А ЕВГЕНИЯ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ОЛЬГА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71119428" calcext:value-type="float">
            <text:p>15857111942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ЕРМЯКОВ АЛЕКС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МАЛОВ РАМИЛЬ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БРЮХАН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55460" calcext:value-type="float">
            <text:p>55460</text:p>
          </table:table-cell>
        </table:table-row>
        <table:table-row table:style-name="ro1">
          <table:table-cell office:value-type="float" office:value="158581115582" calcext:value-type="float">
            <text:p>1585811155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ЖУЖГОВ ВАСИЛИЙ</text:p>
          </table:table-cell>
          <table:table-cell table:style-name="Default"/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23" calcext:value-type="date">
            <text:p>23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НИЦЫН АЛЕКСАНДР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20008" calcext:value-type="float">
            <text:p>20008</text:p>
          </table:table-cell>
        </table:table-row>
        <table:table-row table:style-name="ro1"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 АНАТОЛИЙ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А ДАРЬ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1316" calcext:value-type="float">
            <text:p>11316</text:p>
          </table:table-cell>
        </table:table-row>
        <table:table-row table:style-name="ro1"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РУГИНА ЛИЛИ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ИВАЩЕНКО ИГОРЬ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45264" calcext:value-type="float">
            <text:p>45264</text:p>
          </table:table-cell>
        </table:table-row>
        <table:table-row table:style-name="ro1">
          <table:table-cell office:value-type="float" office:value="158551120057" calcext:value-type="float">
            <text:p>15855112005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ЛОВ АНТОН</text:p>
          </table:table-cell>
          <table:table-cell table:style-name="Default"/>
          <table:table-cell office:value-type="date" office:date-value="2021-01-31" calcext:value-type="date">
            <text:p>31.01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ИНА ОЛЬГА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24600" calcext:value-type="float">
            <text:p>24600</text:p>
          </table:table-cell>
        </table:table-row>
        <table:table-row table:style-name="ro1"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AKHMEDOV AKHMAT</text:p>
          </table:table-cell>
          <table:table-cell table:style-name="Default"/>
          <table:table-cell office:value-type="date" office:date-value="2021-01-29" calcext:value-type="date">
            <text:p>29.01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ФОМИН АЛЕКСАНДР</text:p>
          </table:table-cell>
          <table:table-cell table:style-name="Default"/>
          <table:table-cell office:value-type="date" office:date-value="2021-02-01" calcext:value-type="date">
            <text:p>01.02.21</text:p>
          </table:table-cell>
          <table:table-cell office:value-type="float" office:value="22632" calcext:value-type="float">
            <text:p>22632</text:p>
          </table:table-cell>
        </table:table-row>
        <table:table-row table:style-name="ro1"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4932" calcext:value-type="float">
            <text:p>34932</text:p>
          </table:table-cell>
        </table:table-row>
        <table:table-row table:style-name="ro1"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ПАЛЬЧЕВ ДМИТРИЙ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ХОРЕВ ПАВЕЛ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40294.8" calcext:value-type="float">
            <text:p>40294,8</text:p>
          </table:table-cell>
        </table:table-row>
        <table:table-row table:style-name="ro1"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ТЯЕВ ФЁДОР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ДОВА ЛАРИС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ЗМАРАДА МАРИ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13093.5" calcext:value-type="float">
            <text:p>13093,5</text:p>
          </table:table-cell>
        </table:table-row>
        <table:table-row table:style-name="ro1"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СИТОХИНА ДАРЬЯ</text:p>
          </table:table-cell>
          <table:table-cell table:style-name="Default"/>
          <table:table-cell office:value-type="date" office:date-value="2021-02-06" calcext:value-type="date">
            <text:p>06.02.21</text:p>
          </table:table-cell>
          <table:table-cell office:value-type="float" office:value="39360" calcext:value-type="float">
            <text:p>39360</text:p>
          </table:table-cell>
        </table:table-row>
        <table:table-row table:style-name="ro1"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ВИНАРЧУК СВЕТЛАНА</text:p>
          </table:table-cell>
          <table:table-cell table:style-name="Default"/>
          <table:table-cell office:value-type="date" office:date-value="2021-02-06" calcext:value-type="date">
            <text:p>06.02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ЛАШОВА ЕЛЕН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33456" calcext:value-type="float">
            <text:p>33456</text:p>
          </table:table-cell>
        </table:table-row>
        <table:table-row table:style-name="ro1"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САНИНА ОЛЬГ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8860" calcext:value-type="float">
            <text:p>18860</text:p>
          </table:table-cell>
        </table:table-row>
        <table:table-row table:style-name="ro1"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ШКИНА ЛЮБОВЬ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СТРОУМОВ ВЛАДИМИР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float" office:value="158541103394" calcext:value-type="float">
            <text:p>1585411033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СТИЛИНА ЕКАТЕРИНА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РОКИН СЕРГЕЙ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4120" calcext:value-type="float">
            <text:p>54120</text:p>
          </table:table-cell>
        </table:table-row>
        <table:table-row table:style-name="ro1"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ПОНИЗОВСКАЯ ОЛЕСЯ</text:p>
          </table:table-cell>
          <table:table-cell table:style-name="Default"/>
          <table:table-cell office:value-type="date" office:date-value="2021-02-07" calcext:value-type="date">
            <text:p>07.02.21</text:p>
          </table:table-cell>
          <table:table-cell office:value-type="float" office:value="39852" calcext:value-type="float">
            <text:p>39852</text:p>
          </table:table-cell>
        </table:table-row>
        <table:table-row table:style-name="ro1"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НЬЩИКОВА АНАСТАСИЯ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5744" calcext:value-type="float">
            <text:p>15744</text:p>
          </table:table-cell>
        </table:table-row>
        <table:table-row table:style-name="ro1"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ТУТИН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3530" calcext:value-type="float">
            <text:p>13530</text:p>
          </table:table-cell>
        </table:table-row>
        <table:table-row table:style-name="ro1"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ТИРЦ ГЕР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ГОВ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ЗАГУРСКИЙ РОМАН</text:p>
          </table:table-cell>
          <table:table-cell table:style-name="Default"/>
          <table:table-cell office:value-type="date" office:date-value="2021-02-06" calcext:value-type="date">
            <text:p>06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АРЯН АНАИТ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ЖИН АЛЕКСЕЙ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2632" calcext:value-type="float">
            <text:p>22632</text:p>
          </table:table-cell>
        </table:table-row>
        <table:table-row table:style-name="ro1"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СЛОВА ЕЛЕ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РАСОВА ТАТЬЯ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24928" calcext:value-type="float">
            <text:p>24928</text:p>
          </table:table-cell>
        </table:table-row>
        <table:table-row table:style-name="ro1"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 ДМИТ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4510" calcext:value-type="float">
            <text:p>4510</text:p>
          </table:table-cell>
        </table:table-row>
        <table:table-row table:style-name="ro1"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АЛИЕВ ХАМИС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66092" calcext:value-type="float">
            <text:p>66092</text:p>
          </table:table-cell>
        </table:table-row>
        <table:table-row table:style-name="ro1"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НОВА ЕЛЕНА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ЦЕНКО Ю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АРОВА НАТАЛИЯ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ИМ. 30-ЛЕТИЯ ПОБЕДЫ, санаторий</text:p>
          </table:table-cell>
          <table:table-cell office:value-type="string" calcext:value-type="string">
            <text:p>ИГНАКОВ СЕРГЕЙ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5849" calcext:value-type="float">
            <text:p>45849</text:p>
          </table:table-cell>
        </table:table-row>
        <table:table-row table:style-name="ro1"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ЖЕНОВ ДЕНИС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8634.6" calcext:value-type="float">
            <text:p>8634,6</text:p>
          </table:table-cell>
        </table:table-row>
        <table:table-row table:style-name="ro1"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САЛЬНИКОВ АЛЕКСАНДР</text:p>
          </table:table-cell>
          <table:table-cell table:style-name="Default"/>
          <table:table-cell office:value-type="date" office:date-value="2021-02-12" calcext:value-type="date">
            <text:p>12.02.21</text:p>
          </table:table-cell>
          <table:table-cell office:value-type="float" office:value="95120" calcext:value-type="float">
            <text:p>95120</text:p>
          </table:table-cell>
        </table:table-row>
        <table:table-row table:style-name="ro1"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АМ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41150145" calcext:value-type="float">
            <text:p>1585411501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ЛИПЕНШТЕЙН МАРИЯ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66092" calcext:value-type="float">
            <text:p>66092</text:p>
          </table:table-cell>
        </table:table-row>
        <table:table-row table:style-name="ro1"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УШКАРЁВА НАТАЛЬЯ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8591156753" calcext:value-type="float">
            <text:p>158591156753</text:p>
          </table:table-cell>
          <table:table-cell office:value-type="string" calcext:value-type="string">
            <text:p>КАЗАХСТАН, санаторий</text:p>
          </table:table-cell>
          <table:table-cell office:value-type="string" calcext:value-type="string">
            <text:p>САДЫКОВ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52731" calcext:value-type="float">
            <text:p>52731</text:p>
          </table:table-cell>
        </table:table-row>
        <table:table-row table:style-name="ro1"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ЕЖКИНА ЛАРИС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3530" calcext:value-type="float">
            <text:p>13530</text:p>
          </table:table-cell>
        </table:table-row>
        <table:table-row table:style-name="ro1"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ХОНЕНКО ВАЛЕНТ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УМИЛОВА ЛАРИСА</text:p>
          </table:table-cell>
          <table:table-cell table:style-name="Default"/>
          <table:table-cell office:value-type="date" office:date-value="2021-02-12" calcext:value-type="date">
            <text:p>12.02.21</text:p>
          </table:table-cell>
          <table:table-cell office:value-type="float" office:value="56088" calcext:value-type="float">
            <text:p>56088</text:p>
          </table:table-cell>
        </table:table-row>
        <table:table-row table:style-name="ro1"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НЧУК КОНСТАНТИН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4928" calcext:value-type="float">
            <text:p>24928</text:p>
          </table:table-cell>
        </table:table-row>
        <table:table-row table:style-name="ro1"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ИЧ ОЛЕГ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3530" calcext:value-type="float">
            <text:p>13530</text:p>
          </table:table-cell>
        </table:table-row>
        <table:table-row table:style-name="ro1"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 АЛЕКСАНДР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 СЕРГЕЙ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27470" calcext:value-type="float">
            <text:p>27470</text:p>
          </table:table-cell>
        </table:table-row>
        <table:table-row table:style-name="ro1"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СЬЯНОВА ЕЛЕ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44198" calcext:value-type="float">
            <text:p>44198</text:p>
          </table:table-cell>
        </table:table-row>
        <table:table-row table:style-name="ro1"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СКО АЛЕКСАНДР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РЛАМОВА ЛАРИС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БЯНИНА ВАЛЕНТИНА</text:p>
          </table:table-cell>
          <table:table-cell table:style-name="Default"/>
          <table:table-cell office:value-type="date" office:date-value="2021-02-09" calcext:value-type="date">
            <text:p>09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002" calcext:value-type="float">
            <text:p>5002</text:p>
          </table:table-cell>
        </table:table-row>
        <table:table-row table:style-name="ro1"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БИКТАГИРОВ РИНАД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4920" calcext:value-type="float">
            <text:p>24920</text:p>
          </table:table-cell>
        </table:table-row>
        <table:table-row table:style-name="ro1"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ЧАЕВ ДМИТР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ЯГИНА ТАТЬЯ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УРАСОВА ЮЛИЯ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ЛУНОВ ВИТАЛИЙ</text:p>
          </table:table-cell>
          <table:table-cell table:style-name="Default"/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АПУЗЕВ ДЕНИС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ГИРЕВА ЮЛИЯ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50184" calcext:value-type="float">
            <text:p>50184</text:p>
          </table:table-cell>
        </table:table-row>
        <table:table-row table:style-name="ro1"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БРОДИНА ЕЛЕНА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ОВГАНЮК ЮРИЙ</text:p>
          </table:table-cell>
          <table:table-cell table:style-name="Default"/>
          <table:table-cell office:value-type="date" office:date-value="2021-02-12" calcext:value-type="date">
            <text:p>12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КАРЫЧЕВ ДМИТРИЙ</text:p>
          </table:table-cell>
          <table:table-cell table:style-name="Default"/>
          <table:table-cell office:value-type="date" office:date-value="2021-02-10" calcext:value-type="date">
            <text:p>10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МЫЙЦЕВА ВИКТОРИЯ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ТЕЦ СЕРГЕЙ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РЕМНЯКОВА ТАТЬЯНА</text:p>
          </table:table-cell>
          <table:table-cell table:style-name="Default"/>
          <table:table-cell office:value-type="date" office:date-value="2021-02-13" calcext:value-type="date">
            <text:p>13.02.21</text:p>
          </table:table-cell>
          <table:table-cell office:value-type="float" office:value="30340" calcext:value-type="float">
            <text:p>30340</text:p>
          </table:table-cell>
        </table:table-row>
        <table:table-row table:style-name="ro1"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ЛЬСКАЯ АН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</table:table-row>
        <table:table-row table:style-name="ro1"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</table:table-row>
        <table:table-row table:style-name="ro1"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АКОВ СЕРГ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6404" calcext:value-type="float">
            <text:p>26404</text:p>
          </table:table-cell>
        </table:table-row>
        <table:table-row table:style-name="ro1"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ХРЯКОВ АНДР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ДОСЕЕВ ВЛАДИМИР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ХОЛИКОВ ДМИТРИЙ</text:p>
          </table:table-cell>
          <table:table-cell table:style-name="Default"/>
          <table:table-cell office:value-type="date" office:date-value="2021-02-11" calcext:value-type="date">
            <text:p>11.02.21</text:p>
          </table:table-cell>
          <table:table-cell office:value-type="float" office:value="6232" calcext:value-type="float">
            <text:p>6232</text:p>
          </table:table-cell>
        </table:table-row>
        <table:table-row table:style-name="ro1"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РУЧЕНКО ЖАНН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УРУХИН СЕРГЕЙ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ЕЕВА АЛЕКСАНДР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КЕЛОВА СУЛТАНИЯ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ПУЛОВА ТАТЬЯН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004" calcext:value-type="float">
            <text:p>10004</text:p>
          </table:table-cell>
        </table:table-row>
        <table:table-row table:style-name="ro1"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ИЙ ЕВГЕНИЙ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25584" calcext:value-type="float">
            <text:p>25584</text:p>
          </table:table-cell>
        </table:table-row>
        <table:table-row table:style-name="ro1"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ОЛМОГОРОВА ОЛЬГ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0" calcext:value-type="float">
            <text:p>62320</text:p>
          </table:table-cell>
        </table:table-row>
        <table:table-row table:style-name="ro1"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ОРДИЕНКО НИКОЛАЙ</text:p>
          </table:table-cell>
          <table:table-cell table:style-name="Default"/>
          <table:table-cell office:value-type="date" office:date-value="2021-02-21" calcext:value-type="date">
            <text:p>21.02.21</text:p>
          </table:table-cell>
          <table:table-cell office:value-type="float" office:value="36900" calcext:value-type="float">
            <text:p>36900</text:p>
          </table:table-cell>
        </table:table-row>
        <table:table-row table:style-name="ro1"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УКЯН ЛИ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ФИН ИЛЬДУС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43050" calcext:value-type="float">
            <text:p>43050</text:p>
          </table:table-cell>
        </table:table-row>
        <table:table-row table:style-name="ro1"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ИМБЕКОВ ИЛЬФАТ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936" calcext:value-type="float">
            <text:p>3936</text:p>
          </table:table-cell>
        </table:table-row>
        <table:table-row table:style-name="ro1"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ВЧАРУК МАКСИМ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ВЕЧНИКОВА Я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2550" calcext:value-type="float">
            <text:p>22550</text:p>
          </table:table-cell>
        </table:table-row>
        <table:table-row table:style-name="ro1"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АБО НА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6576" calcext:value-type="float">
            <text:p>46576</text:p>
          </table:table-cell>
        </table:table-row>
        <table:table-row table:style-name="ro1"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ЕЙКО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ПАЕВ ЮРИ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ЮССКАЯ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21164720" calcext:value-type="float">
            <text:p>158521164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СНЕВ МАТВЕ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ЮСУПОВА ИЛЬМИРА</text:p>
          </table:table-cell>
          <table:table-cell table:style-name="Default"/>
          <table:table-cell office:value-type="date" office:date-value="2021-02-19" calcext:value-type="date">
            <text:p>19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АЗАЕВ ВЯЧЕСЛАВ</text:p>
          </table:table-cell>
          <table:table-cell table:style-name="Default"/>
          <table:table-cell office:value-type="date" office:date-value="2021-02-17" calcext:value-type="date">
            <text:p>17.02.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4510" calcext:value-type="float">
            <text:p>4510</text:p>
          </table:table-cell>
        </table:table-row>
        <table:table-row table:style-name="ro1">
          <table:table-cell office:value-type="float" office:value="158511163241" calcext:value-type="float">
            <text:p>1585111632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0418" calcext:value-type="float">
            <text:p>20418</text:p>
          </table:table-cell>
        </table:table-row>
        <table:table-row table:style-name="ro1"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ЕЙКИН ПАВЕЛ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36900" calcext:value-type="float">
            <text:p>36900</text:p>
          </table:table-cell>
        </table:table-row>
        <table:table-row table:style-name="ro1"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ЗДОВА ОЛЬГ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СТОМИНА ЭЛЛ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РАВЛЕВА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0578" calcext:value-type="float">
            <text:p>10578</text:p>
          </table:table-cell>
        </table:table-row>
        <table:table-row table:style-name="ro1"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ЛАЦКИЙ ВЛАДИМИР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35014" calcext:value-type="float">
            <text:p>35014</text:p>
          </table:table-cell>
        </table:table-row>
        <table:table-row table:style-name="ro1"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ЕФИМОВ СЕРГЕЙ</text:p>
          </table:table-cell>
          <table:table-cell table:style-name="Default"/>
          <table:table-cell office:value-type="date" office:date-value="2021-02-20" calcext:value-type="date">
            <text:p>20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ЕГОРОВА ВАСИЛИСА</text:p>
          </table:table-cell>
          <table:table-cell table:style-name="Default"/>
          <table:table-cell office:value-type="date" office:date-value="2021-02-20" calcext:value-type="date">
            <text:p>20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З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91164758" calcext:value-type="float">
            <text:p>158591164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НА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ОСТОВСКИХ ЛАРИС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55104" calcext:value-type="float">
            <text:p>55104</text:p>
          </table:table-cell>
        </table:table-row>
        <table:table-row table:style-name="ro1">
          <table:table-cell office:value-type="float" office:value="157581157332" calcext:value-type="float">
            <text:p>15758115733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РЯЗНОВА ТАТЬЯНА</text:p>
          </table:table-cell>
          <table:table-cell table:style-name="Default"/>
          <table:table-cell office:value-type="date" office:date-value="2021-02-21" calcext:value-type="date">
            <text:p>21.02.21</text:p>
          </table:table-cell>
          <table:table-cell office:value-type="float" office:value="31570" calcext:value-type="float">
            <text:p>31570</text:p>
          </table:table-cell>
        </table:table-row>
        <table:table-row table:style-name="ro1"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ЛОМАКИН ИГОРЬ</text:p>
          </table:table-cell>
          <table:table-cell table:style-name="Default"/>
          <table:table-cell office:value-type="date" office:date-value="2021-02-19" calcext:value-type="date">
            <text:p>19.02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7501157204" calcext:value-type="float">
            <text:p>1575011572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РУСНИЦЫНА ИРИ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24928" calcext:value-type="float">
            <text:p>24928</text:p>
          </table:table-cell>
        </table:table-row>
        <table:table-row table:style-name="ro1"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ЩЕЕВА СВЕТЛА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3616" calcext:value-type="float">
            <text:p>23616</text:p>
          </table:table-cell>
        </table:table-row>
        <table:table-row table:style-name="ro1"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КИН АНДРЕЙ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БРАГИМОВА МАРИ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ЛЕШОВА ЛЮДМИЛ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34112" calcext:value-type="float">
            <text:p>34112</text:p>
          </table:table-cell>
        </table:table-row>
        <table:table-row table:style-name="ro1"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ЕЛТОВ КИРИЛЛ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МОСКВА, санаторий -* (Kislovodsk)</text:p>
          </table:table-cell>
          <table:table-cell office:value-type="string" calcext:value-type="string">
            <text:p>РЯБОВА ЗИНАИДА</text:p>
          </table:table-cell>
          <table:table-cell table:style-name="Default"/>
          <table:table-cell office:value-type="date" office:date-value="2021-02-25" calcext:value-type="date">
            <text:p>25.02.21</text:p>
          </table:table-cell>
          <table:table-cell office:value-type="float" office:value="29232" calcext:value-type="float">
            <text:p>29232</text:p>
          </table:table-cell>
        </table:table-row>
        <table:table-row table:style-name="ro1"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УЕВ СЕРГ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РАБАР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ЗМАЙЛОВ АЛЕКС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ЫТКИН АЛЕКСАНДР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0578" calcext:value-type="float">
            <text:p>10578</text:p>
          </table:table-cell>
        </table:table-row>
        <table:table-row table:style-name="ro1"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БИБУЛЛИН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А НАТАЛЬЯ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22435.2" calcext:value-type="float">
            <text:p>22435,2</text:p>
          </table:table-cell>
        </table:table-row>
        <table:table-row table:style-name="ro1"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ИНКОВА ЕКАТЕРИ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БРАМЕНКОВ ОЛЕГ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51660" calcext:value-type="float">
            <text:p>51660</text:p>
          </table:table-cell>
        </table:table-row>
        <table:table-row table:style-name="ro1"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ЗАРИП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710" calcext:value-type="float">
            <text:p>28710</text:p>
          </table:table-cell>
        </table:table-row>
        <table:table-row table:style-name="ro1"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ХОЛОДКОВА ОЛЬГА</text:p>
          </table:table-cell>
          <table:table-cell table:style-name="Default"/>
          <table:table-cell office:value-type="date" office:date-value="2021-02-25" calcext:value-type="date">
            <text:p>25.02.21</text:p>
          </table:table-cell>
          <table:table-cell office:value-type="float" office:value="20984.4" calcext:value-type="float">
            <text:p>20984,4</text:p>
          </table:table-cell>
        </table:table-row>
        <table:table-row table:style-name="ro1"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АСКИН ЕВГЕНИЙ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40754" calcext:value-type="float">
            <text:p>40754</text:p>
          </table:table-cell>
        </table:table-row>
        <table:table-row table:style-name="ro1"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ЕГОР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АХМАТОВ МИРЗОАЛИ</text:p>
          </table:table-cell>
          <table:table-cell table:style-name="Default"/>
          <table:table-cell office:value-type="date" office:date-value="2021-02-22" calcext:value-type="date">
            <text:p>22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РЯНИКОВА ТАТЬЯ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ПОГИБКО СВЕТЛАНА</text:p>
          </table:table-cell>
          <table:table-cell table:style-name="Default"/>
          <table:table-cell office:value-type="date" office:date-value="2021-02-21" calcext:value-type="date">
            <text:p>21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УСТИНОВА НАДЕЖДА</text:p>
          </table:table-cell>
          <table:table-cell table:style-name="Default"/>
          <table:table-cell office:value-type="date" office:date-value="2021-02-23" calcext:value-type="date">
            <text:p>23.02.21</text:p>
          </table:table-cell>
          <table:table-cell office:value-type="float" office:value="19270" calcext:value-type="float">
            <text:p>19270</text:p>
          </table:table-cell>
        </table:table-row>
        <table:table-row table:style-name="ro1"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АСИЛЬНИКОВ СЕРГЕ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БУТИНА СВЕТЛА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0004" calcext:value-type="float">
            <text:p>10004</text:p>
          </table:table-cell>
        </table:table-row>
        <table:table-row table:style-name="ro1"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ДЕН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ЯНОВ ИГОРЬ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ЕЕВ ВАДИМ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ГОРЬЕВА КРИСТИ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" calcext:value-type="float">
            <text:p>6232</text:p>
          </table:table-cell>
        </table:table-row>
        <table:table-row table:style-name="ro1"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СИН АЛЕКСАНДР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УХАМЕТШИНА АЛИ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НОВ ВАСИЛИ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264" calcext:value-type="float">
            <text:p>4264</text:p>
          </table:table-cell>
        </table:table-row>
        <table:table-row table:style-name="ro1"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НИН ИЛЬ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РОФИМОВА ОЛЬГ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0496" calcext:value-type="float">
            <text:p>10496</text:p>
          </table:table-cell>
        </table:table-row>
        <table:table-row table:style-name="ro1">
          <table:table-cell office:value-type="float" office:value="158541158158" calcext:value-type="float">
            <text:p>1585411581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СТАНДЯН ФРУНЗИК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30996" calcext:value-type="float">
            <text:p>30996</text:p>
          </table:table-cell>
        </table:table-row>
        <table:table-row table:style-name="ro1"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ЛЕНИН ЛЕОНИД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1316" calcext:value-type="float">
            <text:p>11316</text:p>
          </table:table-cell>
        </table:table-row>
        <table:table-row table:style-name="ro1"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СКАЯ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0012" calcext:value-type="float">
            <text:p>30012</text:p>
          </table:table-cell>
        </table:table-row>
        <table:table-row table:style-name="ro1"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ШИФИН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ЕНКО ПАВЕЛ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АРНИКА, санаторий -* (Kislovodsk)</text:p>
          </table:table-cell>
          <table:table-cell office:value-type="string" calcext:value-type="string">
            <text:p>АНДРЕЕВ АЛЕКСАНДР</text:p>
          </table:table-cell>
          <table:table-cell table:style-name="Default"/>
          <table:table-cell office:value-type="date" office:date-value="2021-03-03" calcext:value-type="date">
            <text:p>03.03.21</text:p>
          </table:table-cell>
          <table:table-cell office:value-type="float" office:value="261792" calcext:value-type="float">
            <text:p>261792</text:p>
          </table:table-cell>
        </table:table-row>
        <table:table-row table:style-name="ro1">
          <table:table-cell office:value-type="float" office:value="158561159447" calcext:value-type="float">
            <text:p>1585611594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ЖУРАВЛЕВ АЛЕКСЕЙ</text:p>
          </table:table-cell>
          <table:table-cell table:style-name="Default"/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БОНДАРЬ АНАСТАСИЯ</text:p>
          </table:table-cell>
          <table:table-cell table:style-name="Default"/>
          <table:table-cell office:value-type="date" office:date-value="2021-02-23" calcext:value-type="date">
            <text:p>23.02.21</text:p>
          </table:table-cell>
          <table:table-cell office:value-type="float" office:value="45018" calcext:value-type="float">
            <text:p>45018</text:p>
          </table:table-cell>
        </table:table-row>
        <table:table-row table:style-name="ro1">
          <table:table-cell office:value-type="float" office:value="158571151534" calcext:value-type="float">
            <text:p>1585711515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ЛИНА ОЛЬГ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01162199" calcext:value-type="float">
            <text:p>1585011621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ТАНЕЙКА ГАЛИ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ЛЯКОВ ВАЛЕР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41165118" calcext:value-type="float">
            <text:p>1585411651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ВОСЯН АКОП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01156563" calcext:value-type="float">
            <text:p>1585011565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УВАЕВ ЕВГЕН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ТИЛКИН АЛЕКСЕ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РДЫКОВА НАТАЛЬЯ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010" calcext:value-type="float">
            <text:p>25010</text:p>
          </table:table-cell>
        </table:table-row>
        <table:table-row table:style-name="ro1"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РДЮК ТАТЬЯ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40836" calcext:value-type="float">
            <text:p>40836</text:p>
          </table:table-cell>
        </table:table-row>
        <table:table-row table:style-name="ro1"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ДКОВА АНАСТАСИЯ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>
          <table:table-cell office:value-type="float" office:value="158531150298" calcext:value-type="float">
            <text:p>158531150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ОЛКОВНИКОВА СВЕТЛАНА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34604" calcext:value-type="float">
            <text:p>34604</text:p>
          </table:table-cell>
        </table:table-row>
        <table:table-row table:style-name="ro1">
          <table:table-cell office:value-type="float" office:value="158541150886" calcext:value-type="float">
            <text:p>1585411508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АДРИНА СВЕТЛАНА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62320" calcext:value-type="float">
            <text:p>62320</text:p>
          </table:table-cell>
        </table:table-row>
        <table:table-row table:style-name="ro1"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СИПОВ ЕВГЕНИЙ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float" office:value="157501150557" calcext:value-type="float">
            <text:p>15750115055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ХАЛАМОНОВА МАРИЯ</text:p>
          </table:table-cell>
          <table:table-cell table:style-name="Default"/>
          <table:table-cell office:value-type="date" office:date-value="2021-02-27" calcext:value-type="date">
            <text:p>27.02.21</text:p>
          </table:table-cell>
          <table:table-cell office:value-type="float" office:value="26240" calcext:value-type="float">
            <text:p>26240</text:p>
          </table:table-cell>
        </table:table-row>
        <table:table-row table:style-name="ro1"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ДУЛЛИН НАИЛЬ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АРОВ ДМИТРИЙ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33406.8" calcext:value-type="float">
            <text:p>33406,8</text:p>
          </table:table-cell>
        </table:table-row>
        <table:table-row table:style-name="ro1"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ФИКОПУЛО СВЕТЛА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ЛИЦЫНА ВЕР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7" calcext:value-type="date">
            <text:p>07.03.21</text:p>
          </table:table-cell>
          <table:table-cell office:value-type="float" office:value="183516" calcext:value-type="float">
            <text:p>183516</text:p>
          </table:table-cell>
        </table:table-row>
        <table:table-row table:style-name="ro1"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ЕСЯТОВА ТАТЬЯНА</text:p>
          </table:table-cell>
          <table:table-cell table:style-name="Default"/>
          <table:table-cell office:value-type="date" office:date-value="2021-02-28" calcext:value-type="date">
            <text:p>28.02.21</text:p>
          </table:table-cell>
          <table:table-cell office:value-type="float" office:value="23370" calcext:value-type="float">
            <text:p>23370</text:p>
          </table:table-cell>
        </table:table-row>
        <table:table-row table:style-name="ro1"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АВЛОВА ИРИНА</text:p>
          </table:table-cell>
          <table:table-cell table:style-name="Default"/>
          <table:table-cell office:value-type="date" office:date-value="2021-03-02" calcext:value-type="date">
            <text:p>02.03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ДАНОВ МИХАИЛ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РАГУЛЯ НАДЕЖД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8368" calcext:value-type="float">
            <text:p>18368</text:p>
          </table:table-cell>
        </table:table-row>
        <table:table-row table:style-name="ro1"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ЕОБРАЖЕНСКИЙ ИВАН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З ТАТЬЯН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ЕВ АЛЕКСАНД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39261.6" calcext:value-type="float">
            <text:p>39261,6</text:p>
          </table:table-cell>
        </table:table-row>
        <table:table-row table:style-name="ro1"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74128" calcext:value-type="float">
            <text:p>74128</text:p>
          </table:table-cell>
        </table:table-row>
        <table:table-row table:style-name="ro1">
          <table:table-cell office:value-type="float" office:value="158591150225" calcext:value-type="float">
            <text:p>1585911502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ЕЛЕВА ОЛЬГ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34768" calcext:value-type="float">
            <text:p>34768</text:p>
          </table:table-cell>
        </table:table-row>
        <table:table-row table:style-name="ro1"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РОКИНА СВЕТЛАНА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6404" calcext:value-type="float">
            <text:p>26404</text:p>
          </table:table-cell>
        </table:table-row>
        <table:table-row table:style-name="ro1"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ХАЕВ АЛЕКСЕЙ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ОДОРОВА МАРИЯ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КАЧЕНКО АЛЕКСАНДР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ЛЮБОВЬ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ЕТДИНОВ МАРАТ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РОКОВА ТАТЬЯНА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51578" calcext:value-type="float">
            <text:p>51578</text:p>
          </table:table-cell>
        </table:table-row>
        <table:table-row table:style-name="ro1"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ЙДАРОВ ФАНИС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АЧЕ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МЕЛЕВ МИХАИЛ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44198" calcext:value-type="float">
            <text:p>44198</text:p>
          </table:table-cell>
        </table:table-row>
        <table:table-row table:style-name="ro1"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ЕХО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7138" calcext:value-type="float">
            <text:p>17138</text:p>
          </table:table-cell>
        </table:table-row>
        <table:table-row table:style-name="ro1"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ДНЕР АЛЕКСАНДР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3952" calcext:value-type="float">
            <text:p>43952</text:p>
          </table:table-cell>
        </table:table-row>
        <table:table-row table:style-name="ro1"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ЧУГУНОВА ВАЛЕНТИНА</text:p>
          </table:table-cell>
          <table:table-cell table:style-name="Default"/>
          <table:table-cell office:value-type="date" office:date-value="2021-03-10" calcext:value-type="date">
            <text:p>10.03.21</text:p>
          </table:table-cell>
          <table:table-cell office:value-type="float" office:value="44444" calcext:value-type="float">
            <text:p>44444</text:p>
          </table:table-cell>
        </table:table-row>
        <table:table-row table:style-name="ro1"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ЛОДОВА ЛЮБОВЬ</text:p>
          </table:table-cell>
          <table:table-cell table:style-name="Default"/>
          <table:table-cell office:value-type="date" office:date-value="2021-03-06" calcext:value-type="date">
            <text:p>06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7501159697" calcext:value-type="float">
            <text:p>15750115969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ЛАПТЕВ АНДРЕЙ</text:p>
          </table:table-cell>
          <table:table-cell table:style-name="Default"/>
          <table:table-cell office:value-type="date" office:date-value="2021-03-05" calcext:value-type="date">
            <text:p>05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7501156573" calcext:value-type="float">
            <text:p>1575011565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ЦКОВА ИНЕСС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БИНА АН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2300" calcext:value-type="float">
            <text:p>12300</text:p>
          </table:table-cell>
        </table:table-row>
        <table:table-row table:style-name="ro1"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ОРОБЬЕВА ЕЛЕНА</text:p>
          </table:table-cell>
          <table:table-cell table:style-name="Default"/>
          <table:table-cell office:value-type="date" office:date-value="2021-03-04" calcext:value-type="date">
            <text:p>04.03.21</text:p>
          </table:table-cell>
          <table:table-cell office:value-type="float" office:value="9676" calcext:value-type="float">
            <text:p>9676</text:p>
          </table:table-cell>
        </table:table-row>
        <table:table-row table:style-name="ro1"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3-01" calcext:value-type="date">
            <text:p>01.03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0578" calcext:value-type="float">
            <text:p>10578</text:p>
          </table:table-cell>
        </table:table-row>
        <table:table-row table:style-name="ro1">
          <table:table-cell office:value-type="float" office:value="158541210894" calcext:value-type="float">
            <text:p>158541210894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РОГОВА ГАЛИН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28638" calcext:value-type="float">
            <text:p>28638</text:p>
          </table:table-cell>
        </table:table-row>
        <table:table-row table:style-name="ro1"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ОСТИНА ОЛЬГ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7257" calcext:value-type="float">
            <text:p>7257</text:p>
          </table:table-cell>
        </table:table-row>
        <table:table-row table:style-name="ro1">
          <table:table-cell office:value-type="float" office:value="157511203490" calcext:value-type="float">
            <text:p>15751120349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ТЛИАХМЕТОВ РЕНАТ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1275.2" calcext:value-type="float">
            <text:p>11275,2</text:p>
          </table:table-cell>
        </table:table-row>
        <table:table-row table:style-name="ro1">
          <table:table-cell office:value-type="float" office:value="158581200196" calcext:value-type="float">
            <text:p>1585812001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ЛОМАТОВ ВЛАДИСЛАВ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17" calcext:value-type="date">
            <text:p>17.03.21</text:p>
          </table:table-cell>
          <table:table-cell office:value-type="float" office:value="71176" calcext:value-type="float">
            <text:p>71176</text:p>
          </table:table-cell>
        </table:table-row>
        <table:table-row table:style-name="ro1"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НАХ ТАТЬЯ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77400" calcext:value-type="float">
            <text:p>77400</text:p>
          </table:table-cell>
        </table:table-row>
        <table:table-row table:style-name="ro1"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ЗОВСКАЯ ГАЛИ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3366" calcext:value-type="float">
            <text:p>13366</text:p>
          </table:table-cell>
        </table:table-row>
        <table:table-row table:style-name="ro1">
          <table:table-cell office:value-type="float" office:value="157511203995" calcext:value-type="float">
            <text:p>15751120399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СТОВА ОКСА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2980.4" calcext:value-type="float">
            <text:p>12980,4</text:p>
          </table:table-cell>
        </table:table-row>
        <table:table-row table:style-name="ro1"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ИСМАГИЛОВ МАРАТ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5890" calcext:value-type="float">
            <text:p>55890</text:p>
          </table:table-cell>
        </table:table-row>
        <table:table-row table:style-name="ro1"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ФЛАНОВА АНАСТАС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7521200506" calcext:value-type="float">
            <text:p>1575212005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56580" calcext:value-type="float">
            <text:p>56580</text:p>
          </table:table-cell>
        </table:table-row>
        <table:table-row table:style-name="ro1"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ЬЦЕВА НАТАЛЬ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ЙНОВА ЮЛ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526" calcext:value-type="float">
            <text:p>3526</text:p>
          </table:table-cell>
        </table:table-row>
        <table:table-row table:style-name="ro1"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ВАКИФОВ АЛЬБЕРТ</text:p>
          </table:table-cell>
          <table:table-cell table:style-name="Default"/>
          <table:table-cell office:value-type="date" office:date-value="2021-03-06" calcext:value-type="date">
            <text:p>06.03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КИРИЛЛОВА ЛАРИС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5" calcext:value-type="date">
            <text:p>15.03.21</text:p>
          </table:table-cell>
          <table:table-cell office:value-type="float" office:value="64860" calcext:value-type="float">
            <text:p>64860</text:p>
          </table:table-cell>
        </table:table-row>
        <table:table-row table:style-name="ro1">
          <table:table-cell office:value-type="float" office:value="158721200105" calcext:value-type="float">
            <text:p>1587212001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НЕНКО ЛАРИС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7794" calcext:value-type="float">
            <text:p>17794</text:p>
          </table:table-cell>
        </table:table-row>
        <table:table-row table:style-name="ro1"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ЕЕВА ЕЛИЗАВЕ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РЦЕВА ТАМАР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25010" calcext:value-type="float">
            <text:p>25010</text:p>
          </table:table-cell>
        </table:table-row>
        <table:table-row table:style-name="ro1"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ЛАЛЕЕВ НИКИ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ОКОЛОВА СВЕТЛАНА</text:p>
          </table:table-cell>
          <table:table-cell table:style-name="Default"/>
          <table:table-cell office:value-type="date" office:date-value="2021-03-08" calcext:value-type="date">
            <text:p>08.03.21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ПАРТИН ДЕНИС</text:p>
          </table:table-cell>
          <table:table-cell table:style-name="Default"/>
          <table:table-cell office:value-type="date" office:date-value="2021-03-12" calcext:value-type="date">
            <text:p>12.03.21</text:p>
          </table:table-cell>
          <table:table-cell office:value-type="float" office:value="39150" calcext:value-type="float">
            <text:p>39150</text:p>
          </table:table-cell>
        </table:table-row>
        <table:table-row table:style-name="ro1"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5248" calcext:value-type="float">
            <text:p>5248</text:p>
          </table:table-cell>
        </table:table-row>
        <table:table-row table:style-name="ro1"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ЗГОВАЯ АЛЕКСАНДРА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БКОВ ВЛАДИМИР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1808" calcext:value-type="float">
            <text:p>11808</text:p>
          </table:table-cell>
        </table:table-row>
        <table:table-row table:style-name="ro1"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ИМАМОВА ГАЛЬСИР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42804" calcext:value-type="float">
            <text:p>42804</text:p>
          </table:table-cell>
        </table:table-row>
        <table:table-row table:style-name="ro1"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ЫКОВ КОНСТАНТИН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0012" calcext:value-type="float">
            <text:p>30012</text:p>
          </table:table-cell>
        </table:table-row>
        <table:table-row table:style-name="ro1"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ОЛОЦКАЯ ЛЮДМИЛА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КОВОЙ ВЛАДИМИР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43785" calcext:value-type="float">
            <text:p>43785</text:p>
          </table:table-cell>
        </table:table-row>
        <table:table-row table:style-name="ro1"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ОЗЛОВ ИГОРЬ</text:p>
          </table:table-cell>
          <table:table-cell table:style-name="Default"/>
          <table:table-cell office:value-type="date" office:date-value="2021-03-09" calcext:value-type="date">
            <text:p>09.03.21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КАСОВА НАТАЛЬ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А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ВДУЕВСКАЯ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6236" calcext:value-type="float">
            <text:p>16236</text:p>
          </table:table-cell>
        </table:table-row>
        <table:table-row table:style-name="ro1"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МИРНОВА ТАТЬЯНА</text:p>
          </table:table-cell>
          <table:table-cell table:style-name="Default"/>
          <table:table-cell office:value-type="date" office:date-value="2021-03-16" calcext:value-type="date">
            <text:p>16.03.21</text:p>
          </table:table-cell>
          <table:table-cell office:value-type="float" office:value="35670" calcext:value-type="float">
            <text:p>35670</text:p>
          </table:table-cell>
        </table:table-row>
        <table:table-row table:style-name="ro1"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ЧЕСТИКОВ АЛЕКСАНДР</text:p>
          </table:table-cell>
          <table:table-cell table:style-name="Default"/>
          <table:table-cell office:value-type="date" office:date-value="2021-03-13" calcext:value-type="date">
            <text:p>13.03.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ИН АНДРЕЙ</text:p>
          </table:table-cell>
          <table:table-cell office:value-type="date" office:date-value="2021-03-10" calcext:value-type="date">
            <text:p>10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8200" calcext:value-type="float">
            <text:p>8200</text:p>
          </table:table-cell>
        </table:table-row>
        <table:table-row table:style-name="ro1"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КИНА ЕЛЕ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5744" calcext:value-type="float">
            <text:p>15744</text:p>
          </table:table-cell>
        </table:table-row>
        <table:table-row table:style-name="ro1">
          <table:table-cell office:value-type="float" office:value="158541200673" calcext:value-type="float">
            <text:p>158541200673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АПАНИНА НАТАЛЬЯ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549" calcext:value-type="float">
            <text:p>54549</text:p>
          </table:table-cell>
        </table:table-row>
        <table:table-row table:style-name="ro1"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АТЫРЕВ СЕРГЕЙ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ЕРОФЕЕВА ТАТЬЯ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36870.6" calcext:value-type="float">
            <text:p>36870,6</text:p>
          </table:table-cell>
        </table:table-row>
        <table:table-row table:style-name="ro1"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АНЮШКИНА ЖАННА</text:p>
          </table:table-cell>
          <table:table-cell table:style-name="Default"/>
          <table:table-cell office:value-type="date" office:date-value="2021-03-18" calcext:value-type="date">
            <text:p>18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ОВА НАТАЛЬЯ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ДАНОВСКИХ ПАВЕЛ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ЕНЕЦКАЯ ГАЛИНА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1">
          <table:table-cell office:value-type="float" office:value="158571201604" calcext:value-type="float">
            <text:p>15857120160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УСТИНОВ ИГОРЬ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5520" calcext:value-type="float">
            <text:p>195520</text:p>
          </table:table-cell>
        </table:table-row>
        <table:table-row table:style-name="ro1"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ЛАЗУНОВ ОЛЕГ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ТЕМКИН ВЛАДИСЛАВ</text:p>
          </table:table-cell>
          <table:table-cell table:style-name="Default"/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ЕНИН АЛЕКСАНДР</text:p>
          </table:table-cell>
          <table:table-cell table:style-name="Default"/>
          <table:table-cell office:value-type="date" office:date-value="2021-03-17" calcext:value-type="date">
            <text:p>17.03.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ЛЧКОВА ИРИ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ЛЬЦЕВИЧ ЛИЛИЯ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82000" calcext:value-type="float">
            <text:p>82000</text:p>
          </table:table-cell>
        </table:table-row>
        <table:table-row table:style-name="ro1"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ГИКИНА СВЕТЛА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КУЗЬМ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69300" calcext:value-type="float">
            <text:p>69300</text:p>
          </table:table-cell>
        </table:table-row>
        <table:table-row table:style-name="ro1"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ПЕЛК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РОВ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ОРОШЕВА АЛИНА</text:p>
          </table:table-cell>
          <table:table-cell table:style-name="Default"/>
          <table:table-cell office:value-type="date" office:date-value="2021-03-19" calcext:value-type="date">
            <text:p>19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АМОЙЛОВА ХАЛИЯБАНУ</text:p>
          </table:table-cell>
          <table:table-cell table:style-name="Default"/>
          <table:table-cell office:value-type="date" office:date-value="2021-03-23" calcext:value-type="date">
            <text:p>23.03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ЕЕ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4276" calcext:value-type="float">
            <text:p>34276</text:p>
          </table:table-cell>
        </table:table-row>
        <table:table-row table:style-name="ro1"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БЯЗГИНА МАРИЯ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ВЕТКОВА ТАТЬЯ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РЫМСКАЯ АННА</text:p>
          </table:table-cell>
          <table:table-cell table:style-name="Default"/>
          <table:table-cell office:value-type="date" office:date-value="2021-03-23" calcext:value-type="date">
            <text:p>23.03.21</text:p>
          </table:table-cell>
          <table:table-cell office:value-type="float" office:value="25239.6" calcext:value-type="float">
            <text:p>25239,6</text:p>
          </table:table-cell>
        </table:table-row>
        <table:table-row table:style-name="ro1"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АЛЬНИКОВА ЕЛЕНА</text:p>
          </table:table-cell>
          <table:table-cell table:style-name="Default"/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РОМАКОВА ЛЮДМИЛА</text:p>
          </table:table-cell>
          <table:table-cell table:style-name="Default"/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91204362" calcext:value-type="float">
            <text:p>158591204362</text:p>
          </table:table-cell>
          <table:table-cell office:value-type="string" calcext:value-type="string">
            <text:p>РОДНИК, санаторий -* (Kislovodsk)</text:p>
          </table:table-cell>
          <table:table-cell office:value-type="string" calcext:value-type="string">
            <text:p>ПРУДНИКОВА ОЛЬГА</text:p>
          </table:table-cell>
          <table:table-cell table:style-name="Default"/>
          <table:table-cell office:value-type="date" office:date-value="2021-03-27" calcext:value-type="date">
            <text:p>27.03.21</text:p>
          </table:table-cell>
          <table:table-cell office:value-type="float" office:value="70029" calcext:value-type="float">
            <text:p>70029</text:p>
          </table:table-cell>
        </table:table-row>
        <table:table-row table:style-name="ro1"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ВАРЛАМОВА НИ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55160" calcext:value-type="float">
            <text:p>155160</text:p>
          </table:table-cell>
        </table:table-row>
        <table:table-row table:style-name="ro1"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ТРОВ ВЛАДИМИ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ИЛОВ АЙДА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ЦЕНТРОСОЮЗ-КИСЛОВОДСК, санаторий -* (Kislovodsk)</text:p>
          </table:table-cell>
          <table:table-cell office:value-type="string" calcext:value-type="string">
            <text:p>БОНДАРЕНКО ТАТЬЯНА</text:p>
          </table:table-cell>
          <table:table-cell table:style-name="Default"/>
          <table:table-cell office:value-type="date" office:date-value="2021-03-29" calcext:value-type="date">
            <text:p>29.03.21</text:p>
          </table:table-cell>
          <table:table-cell office:value-type="float" office:value="133200" calcext:value-type="float">
            <text:p>133200</text:p>
          </table:table-cell>
        </table:table-row>
        <table:table-row table:style-name="ro1"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ИВАНОВА ЕЛЕНА</text:p>
          </table:table-cell>
          <table:table-cell table:style-name="Default"/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770252377" calcext:value-type="float">
            <text:p>1587702523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ОРОШИН ИЛЬЯ</text:p>
          </table:table-cell>
          <table:table-cell table:style-name="Default"/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СЬКОВА АНАСТАС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1512.8" calcext:value-type="float">
            <text:p>11512,8</text:p>
          </table:table-cell>
        </table:table-row>
        <table:table-row table:style-name="ro1"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ВАЛИУЛЛИН ШАМИЛЬ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63270" calcext:value-type="float">
            <text:p>63270</text:p>
          </table:table-cell>
        </table:table-row>
        <table:table-row table:style-name="ro1"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ШИХМИНА НАТАЛЬ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ЫХ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ОВСКАЯ СВЕТЛА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АЛЕКСАНДР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52840.8" calcext:value-type="float">
            <text:p>52840,8</text:p>
          </table:table-cell>
        </table:table-row>
        <table:table-row table:style-name="ro1"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ЭБЗЕЕВА АЛЬБИ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СИЛЬЕВА ВЕР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8551207680" calcext:value-type="float">
            <text:p>1585512076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СЮК МАРЬЯ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44100" calcext:value-type="float">
            <text:p>44100</text:p>
          </table:table-cell>
        </table:table-row>
        <table:table-row table:style-name="ro1"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ЕТОВА ЕВГЕНИЯ</text:p>
          </table:table-cell>
          <table:table-cell table:style-name="Default"/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51200292" calcext:value-type="float">
            <text:p>15855120029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МИТРОФАНОВ ЮРИЙ</text:p>
          </table:table-cell>
          <table:table-cell table:style-name="Default"/>
          <table:table-cell office:value-type="date" office:date-value="2021-03-22" calcext:value-type="date">
            <text:p>22.03.21</text:p>
          </table:table-cell>
          <table:table-cell office:value-type="float" office:value="26568" calcext:value-type="float">
            <text:p>26568</text:p>
          </table:table-cell>
        </table:table-row>
        <table:table-row table:style-name="ro1"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ГАДАЕВА ЕЛЕНА</text:p>
          </table:table-cell>
          <table:table-cell table:style-name="Default"/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ДЕНИСЕНКО ЕВГЕНИЙ</text:p>
          </table:table-cell>
          <table:table-cell table:style-name="Default"/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АВУШКИН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57420" calcext:value-type="float">
            <text:p>57420</text:p>
          </table:table-cell>
        </table:table-row>
        <table:table-row table:style-name="ro1"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ДЯСОВА МАРГАРИТ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ЙЦЕВ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АЛАПАХИНА АЛЛА</text:p>
          </table:table-cell>
          <table:table-cell table:style-name="Default"/>
          <table:table-cell office:value-type="date" office:date-value="2021-03-24" calcext:value-type="date">
            <text:p>24.03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РИН КОНСТАНТИН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ВАЛЕНТ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ТАТЬЯ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ЛЁВА ЕКАТЕР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ИН АЛЕКСАНДР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УЛАГИНА ОЛЬГА</text:p>
          </table:table-cell>
          <table:table-cell table:style-name="Default"/>
          <table:table-cell office:value-type="date" office:date-value="2021-03-25" calcext:value-type="date">
            <text:p>25.03.21</text:p>
          </table:table-cell>
          <table:table-cell office:value-type="float" office:value="20147.4" calcext:value-type="float">
            <text:p>20147,4</text:p>
          </table:table-cell>
        </table:table-row>
        <table:table-row table:style-name="ro1"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ВЕТНАЯ АС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</table:table-row>
        <table:table-row table:style-name="ro1"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РОКОФЬЕВА ГАЛИН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59696" calcext:value-type="float">
            <text:p>59696</text:p>
          </table:table-cell>
        </table:table-row>
        <table:table-row table:style-name="ro1"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ЕЛЕЗОВА ЛЮДМИЛ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</table:table-row>
        <table:table-row table:style-name="ro1"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ЮЛИ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17056" calcext:value-type="float">
            <text:p>17056</text:p>
          </table:table-cell>
        </table:table-row>
        <table:table-row table:style-name="ro1"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ХМУТОВА АЛСУ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МЕРНИКОВ ЕВГЕНИЙ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8642.8" calcext:value-type="float">
            <text:p>8642,8</text:p>
          </table:table-cell>
        </table:table-row>
        <table:table-row table:style-name="ro1">
          <table:table-cell office:value-type="float" office:value="158561205663" calcext:value-type="float">
            <text:p>15856120566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СОКОЛОВА АЛЛА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24920" calcext:value-type="float">
            <text:p>24920</text:p>
          </table:table-cell>
        </table:table-row>
        <table:table-row table:style-name="ro1"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 ОЛЕГ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57400" calcext:value-type="float">
            <text:p>57400</text:p>
          </table:table-cell>
        </table:table-row>
        <table:table-row table:style-name="ro1"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КОПТЕЛОВ ВЛАДИСЛАВ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0440" calcext:value-type="float">
            <text:p>10440</text:p>
          </table:table-cell>
        </table:table-row>
        <table:table-row table:style-name="ro1"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АУНОВ ВЛАДИМИР</text:p>
          </table:table-cell>
          <table:table-cell table:style-name="Default"/>
          <table:table-cell office:value-type="date" office:date-value="2021-03-24" calcext:value-type="date">
            <text:p>24.03.21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ПОВА ОЛЬГ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12" calcext:value-type="float">
            <text:p>5412</text:p>
          </table:table-cell>
        </table:table-row>
        <table:table-row table:style-name="ro1"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ИПЕНКО АЛЕКС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26711.06" calcext:value-type="float">
            <text:p>126711,06</text:p>
          </table:table-cell>
        </table:table-row>
        <table:table-row table:style-name="ro1"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УМОВ АНДР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ШУТИНА НАТАЛЬ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39261.6" calcext:value-type="float">
            <text:p>39261,6</text:p>
          </table:table-cell>
        </table:table-row>
        <table:table-row table:style-name="ro1"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РЛОВ ЭДУАРД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МАШУК АКВА-ТЕРМ, санаторий</text:p>
          </table:table-cell>
          <table:table-cell office:value-type="string" calcext:value-type="string">
            <text:p>ЛАПЦЕВИЧ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63800" calcext:value-type="float">
            <text:p>163800</text:p>
          </table:table-cell>
        </table:table-row>
        <table:table-row table:style-name="ro1"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РОНОВА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88396" calcext:value-type="float">
            <text:p>88396</text:p>
          </table:table-cell>
        </table:table-row>
        <table:table-row table:style-name="ro1"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ИМ. СЕЧЕНОВА, санаторий</text:p>
          </table:table-cell>
          <table:table-cell office:value-type="string" calcext:value-type="string">
            <text:p>ПЕРЕЛЫГИНА ЮЛИ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15929.6" calcext:value-type="float">
            <text:p>115929,6</text:p>
          </table:table-cell>
        </table:table-row>
        <table:table-row table:style-name="ro1"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КЫРТЫЧЯН ВАГАН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838" calcext:value-type="float">
            <text:p>4838</text:p>
          </table:table-cell>
        </table:table-row>
        <table:table-row table:style-name="ro1"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УЛЕЙМАНОВА ИРИНА</text:p>
          </table:table-cell>
          <table:table-cell table:style-name="Default"/>
          <table:table-cell office:value-type="date" office:date-value="2021-03-27" calcext:value-type="date">
            <text:p>27.03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21200299" calcext:value-type="float">
            <text:p>1585212002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ТАТЬЯН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ГАБЕКОВ ВАГИФ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8200" calcext:value-type="float">
            <text:p>8200</text:p>
          </table:table-cell>
        </table:table-row>
        <table:table-row table:style-name="ro1"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ЛЧАНОВА ЕКАТЕРИН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РАЕВА ОЛЬГ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7564" calcext:value-type="float">
            <text:p>57564</text:p>
          </table:table-cell>
        </table:table-row>
        <table:table-row table:style-name="ro1"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РОДНИК, санаторий -* (Pyatigorsk)</text:p>
          </table:table-cell>
          <table:table-cell office:value-type="string" calcext:value-type="string">
            <text:p>ЛЕВКОЕВ ФАНТИН</text:p>
          </table:table-cell>
          <table:table-cell table:style-name="Default"/>
          <table:table-cell office:value-type="date" office:date-value="2021-04-02" calcext:value-type="date">
            <text:p>02.04.21</text:p>
          </table:table-cell>
          <table:table-cell office:value-type="float" office:value="153981.3" calcext:value-type="float">
            <text:p>153981,3</text:p>
          </table:table-cell>
        </table:table-row>
        <table:table-row table:style-name="ro1"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МИНА МАРИ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974" calcext:value-type="float">
            <text:p>16974</text:p>
          </table:table-cell>
        </table:table-row>
        <table:table-row table:style-name="ro1"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КОВ ЯКОВ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5412" calcext:value-type="float">
            <text:p>5412</text:p>
          </table:table-cell>
        </table:table-row>
        <table:table-row table:style-name="ro1"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ЙКОВА ОКСА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24600" calcext:value-type="float">
            <text:p>24600</text:p>
          </table:table-cell>
        </table:table-row>
        <table:table-row table:style-name="ro1"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ЩАП ВИТАЛИЙ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14684" calcext:value-type="float">
            <text:p>114684</text:p>
          </table:table-cell>
        </table:table-row>
        <table:table-row table:style-name="ro1"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А ГАЛ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4440" calcext:value-type="float">
            <text:p>34440</text:p>
          </table:table-cell>
        </table:table-row>
        <table:table-row table:style-name="ro1"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ШКОВА ОЛЬГ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4760" calcext:value-type="float">
            <text:p>14760</text:p>
          </table:table-cell>
        </table:table-row>
        <table:table-row table:style-name="ro1"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ЕПЕЛЕВА АННА</text:p>
          </table:table-cell>
          <table:table-cell table:style-name="Default"/>
          <table:table-cell office:value-type="date" office:date-value="2021-03-28" calcext:value-type="date">
            <text:p>28.03.21</text:p>
          </table:table-cell>
          <table:table-cell office:value-type="float" office:value="59040" calcext:value-type="float">
            <text:p>59040</text:p>
          </table:table-cell>
        </table:table-row>
        <table:table-row table:style-name="ro1"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ТУЖИЛКИНА ВАЛЕНТИНА</text:p>
          </table:table-cell>
          <table:table-cell table:style-name="Default"/>
          <table:table-cell office:value-type="date" office:date-value="2021-03-31" calcext:value-type="date">
            <text:p>31.03.21</text:p>
          </table:table-cell>
          <table:table-cell office:value-type="float" office:value="31668" calcext:value-type="float">
            <text:p>31668</text:p>
          </table:table-cell>
        </table:table-row>
        <table:table-row table:style-name="ro1"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ХВАТОВА ТАТЬЯНА</text:p>
          </table:table-cell>
          <table:table-cell office:value-type="date" office:date-value="2021-03-26" calcext:value-type="date">
            <text:p>26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80360" calcext:value-type="float">
            <text:p>80360</text:p>
          </table:table-cell>
        </table:table-row>
        <table:table-row table:style-name="ro1"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ДАР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НОВА ЕЛЕ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ШКОВ АНАТОЛИЙ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65436" calcext:value-type="float">
            <text:p>65436</text:p>
          </table:table-cell>
        </table:table-row>
        <table:table-row table:style-name="ro1"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НАТАЛ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928" calcext:value-type="float">
            <text:p>24928</text:p>
          </table:table-cell>
        </table:table-row>
        <table:table-row table:style-name="ro1"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МИЗОВ ВАДИМ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ИСИЦЫНА НАТАЛИ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600" calcext:value-type="float">
            <text:p>24600</text:p>
          </table:table-cell>
        </table:table-row>
        <table:table-row table:style-name="ro1">
          <table:table-cell office:value-type="float" office:value="158511200359" calcext:value-type="float">
            <text:p>1585112003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АВЫДОВА ТАМАР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35588" calcext:value-type="float">
            <text:p>35588</text:p>
          </table:table-cell>
        </table:table-row>
        <table:table-row table:style-name="ro1"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ЗЕНШТЕЙН ИРИ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78228" calcext:value-type="float">
            <text:p>78228</text:p>
          </table:table-cell>
        </table:table-row>
        <table:table-row table:style-name="ro1"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ОЙЛОВ МАКСИМ</text:p>
          </table:table-cell>
          <table:table-cell table:style-name="Default"/>
          <table:table-cell office:value-type="date" office:date-value="2021-04-04" calcext:value-type="date">
            <text:p>04.04.21</text:p>
          </table:table-cell>
          <table:table-cell office:value-type="float" office:value="33652.8" calcext:value-type="float">
            <text:p>33652,8</text:p>
          </table:table-cell>
        </table:table-row>
        <table:table-row table:style-name="ro1">
          <table:table-cell office:value-type="float" office:value="158581203074" calcext:value-type="float">
            <text:p>1585812030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 АНТОН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ЕФРЕМОВА МА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40400" calcext:value-type="float">
            <text:p>140400</text:p>
          </table:table-cell>
        </table:table-row>
        <table:table-row table:style-name="ro1"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ДАНИЛОВА ТАТЬЯ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12528" calcext:value-type="float">
            <text:p>12528</text:p>
          </table:table-cell>
        </table:table-row>
        <table:table-row table:style-name="ro1"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ЧКАРЕВА ОЛЬГ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ИНЧЕНКО ВИКТОРИЯ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107" calcext:value-type="float">
            <text:p>42107</text:p>
          </table:table-cell>
        </table:table-row>
        <table:table-row table:style-name="ro1"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РИНА ЕЛЕ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СУНИН СЕРГЕЙ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ВАСИЛЬЕВА И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43230.6" calcext:value-type="float">
            <text:p>43230,6</text:p>
          </table:table-cell>
        </table:table-row>
        <table:table-row table:style-name="ro1">
          <table:table-cell office:value-type="float" office:value="158551203002" calcext:value-type="float">
            <text:p>1585512030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ХАКАН СВЕТЛАНА</text:p>
          </table:table-cell>
          <table:table-cell table:style-name="Default"/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МЫШЛЯЕВ ВЯЧЕСЛАВ</text:p>
          </table:table-cell>
          <table:table-cell table:style-name="Default"/>
          <table:table-cell office:value-type="date" office:date-value="2021-03-31" calcext:value-type="date">
            <text:p>31.03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ТОВА НАФИС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ПИРИНА ЛЮДМИЛ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ЯНИКЯЙНЕН ЛИЛИЯ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45756" calcext:value-type="float">
            <text:p>45756</text:p>
          </table:table-cell>
        </table:table-row>
        <table:table-row table:style-name="ro1"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ЫСОВ ВЛАДИМИР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65436" calcext:value-type="float">
            <text:p>65436</text:p>
          </table:table-cell>
        </table:table-row>
        <table:table-row table:style-name="ro1"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МОЛЕВА ГАЛИНА</text:p>
          </table:table-cell>
          <table:table-cell table:style-name="Default"/>
          <table:table-cell office:value-type="date" office:date-value="2021-04-08" calcext:value-type="date">
            <text:p>08.04.21</text:p>
          </table:table-cell>
          <table:table-cell office:value-type="float" office:value="32390" calcext:value-type="float">
            <text:p>32390</text:p>
          </table:table-cell>
        </table:table-row>
        <table:table-row table:style-name="ro1"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ОВЧИННИКОВ АНАТОЛИЙ</text:p>
          </table:table-cell>
          <table:table-cell table:style-name="Default"/>
          <table:table-cell office:value-type="date" office:date-value="2021-04-11" calcext:value-type="date">
            <text:p>11.04.21</text:p>
          </table:table-cell>
          <table:table-cell office:value-type="float" office:value="63336" calcext:value-type="float">
            <text:p>63336</text:p>
          </table:table-cell>
        </table:table-row>
        <table:table-row table:style-name="ro1"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НОВА ОЛЬГ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5584" calcext:value-type="float">
            <text:p>25584</text:p>
          </table:table-cell>
        </table:table-row>
        <table:table-row table:style-name="ro1"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ЕЧНИКОВА ВИКТОР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2505" calcext:value-type="float">
            <text:p>12505</text:p>
          </table:table-cell>
        </table:table-row>
        <table:table-row table:style-name="ro1"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ШКОВА ЛЮДМИЛ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В ДМИТРИ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7859.4" calcext:value-type="float">
            <text:p>37859,4</text:p>
          </table:table-cell>
        </table:table-row>
        <table:table-row table:style-name="ro1"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РБАНГУЛОВА РУЗАЛ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ДУТЛОВ СЕРГЕЙ</text:p>
          </table:table-cell>
          <table:table-cell table:style-name="Default"/>
          <table:table-cell office:value-type="date" office:date-value="2021-04-06" calcext:value-type="date">
            <text:p>06.04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А ЕВГЕНИ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45346" calcext:value-type="float">
            <text:p>45346</text:p>
          </table:table-cell>
        </table:table-row>
        <table:table-row table:style-name="ro1"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ЯСНИКО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3283.6" calcext:value-type="float">
            <text:p>53283,6</text:p>
          </table:table-cell>
        </table:table-row>
        <table:table-row table:style-name="ro1"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БЕ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</table:table-row>
        <table:table-row table:style-name="ro1"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 КОНСТАНТИН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АНДРЕ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ВЬЯЛОВ АНАТОЛИ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42107" calcext:value-type="float">
            <text:p>42107</text:p>
          </table:table-cell>
        </table:table-row>
        <table:table-row table:style-name="ro1"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ТАТЬЯ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</table:table-row>
        <table:table-row table:style-name="ro1"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ОРОЛЕВА НАТАЛЬ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9590" calcext:value-type="float">
            <text:p>49590</text:p>
          </table:table-cell>
        </table:table-row>
        <table:table-row table:style-name="ro1"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КАРЕВА НАТАЛ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ТРИНА ЛЮДМИЛ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5014" calcext:value-type="float">
            <text:p>35014</text:p>
          </table:table-cell>
        </table:table-row>
        <table:table-row table:style-name="ro1"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ЙДАЛИНОВ АЛЕКСЕ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56498" calcext:value-type="float">
            <text:p>56498</text:p>
          </table:table-cell>
        </table:table-row>
        <table:table-row table:style-name="ro1"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АКОВА ОКСА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НАЦУН ТАТЬЯ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58500" calcext:value-type="float">
            <text:p>58500</text:p>
          </table:table-cell>
        </table:table-row>
        <table:table-row table:style-name="ro1"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ЕВА ДАР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0294.8" calcext:value-type="float">
            <text:p>40294,8</text:p>
          </table:table-cell>
        </table:table-row>
        <table:table-row table:style-name="ro1"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ОЛЬГ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5346" calcext:value-type="float">
            <text:p>45346</text:p>
          </table:table-cell>
        </table:table-row>
        <table:table-row table:style-name="ro1"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ТЛЕЕВ ДМИТРИ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0249.8" calcext:value-type="float">
            <text:p>30249,8</text:p>
          </table:table-cell>
        </table:table-row>
        <table:table-row table:style-name="ro1"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КИН ОЛЕГ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34194" calcext:value-type="float">
            <text:p>34194</text:p>
          </table:table-cell>
        </table:table-row>
        <table:table-row table:style-name="ro1"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СОВА ВЕРОНИК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НЕВОЛИН ЮР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7952" calcext:value-type="float">
            <text:p>77952</text:p>
          </table:table-cell>
        </table:table-row>
        <table:table-row table:style-name="ro1"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ГИЛЕВ ГЕОРГ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5928.4" calcext:value-type="float">
            <text:p>25928,4</text:p>
          </table:table-cell>
        </table:table-row>
        <table:table-row table:style-name="ro1"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ВУШИН АНДРЕ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83160" calcext:value-type="float">
            <text:p>83160</text:p>
          </table:table-cell>
        </table:table-row>
        <table:table-row table:style-name="ro1"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ИЕВСКАЯ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ЬЩИКОВА ИР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4268" calcext:value-type="float">
            <text:p>14268</text:p>
          </table:table-cell>
        </table:table-row>
        <table:table-row table:style-name="ro1"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ДРУТДИНОВА АЛЬБ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ПЕЛИНСКАЯ АЛЛ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741.6" calcext:value-type="float">
            <text:p>50741,6</text:p>
          </table:table-cell>
        </table:table-row>
        <table:table-row table:style-name="ro1"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ЙВИСТОНЕН ВАЛЕНТИН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1176" calcext:value-type="float">
            <text:p>71176</text:p>
          </table:table-cell>
        </table:table-row>
        <table:table-row table:style-name="ro1"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ЕЗЕНЦЕВА ЕЛЕНА</text:p>
          </table:table-cell>
          <table:table-cell table:style-name="Default"/>
          <table:table-cell office:value-type="date" office:date-value="2021-04-12" calcext:value-type="date">
            <text:p>12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АЛЕЕВ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2107" calcext:value-type="float">
            <text:p>42107</text:p>
          </table:table-cell>
        </table:table-row>
        <table:table-row table:style-name="ro1"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ОНИН ВАДИМ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40016" calcext:value-type="float">
            <text:p>40016</text:p>
          </table:table-cell>
        </table:table-row>
        <table:table-row table:style-name="ro1">
          <table:table-cell office:value-type="float" office:value="157581256028" calcext:value-type="float">
            <text:p>1575812560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СЛОВА ГАЛИ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23616" calcext:value-type="float">
            <text:p>23616</text:p>
          </table:table-cell>
        </table:table-row>
        <table:table-row table:style-name="ro1"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ЧЕРСКАЯ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ЛЬКИНА ВЕР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СЬЯНЕНКО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</table:table-row>
        <table:table-row table:style-name="ro1"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ВИРИДОВА ОЛЬГА</text:p>
          </table:table-cell>
          <table:table-cell table:style-name="Default"/>
          <table:table-cell office:value-type="date" office:date-value="2021-04-10" calcext:value-type="date">
            <text:p>10.04.21</text:p>
          </table:table-cell>
          <table:table-cell office:value-type="float" office:value="27265" calcext:value-type="float">
            <text:p>27265</text:p>
          </table:table-cell>
        </table:table-row>
        <table:table-row table:style-name="ro1"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ТОЛСТЫХ ЛЮДМИЛА</text:p>
          </table:table-cell>
          <table:table-cell table:style-name="Default"/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</table:table-row>
        <table:table-row table:style-name="ro1"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ФРОЛ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0284" calcext:value-type="float">
            <text:p>130284</text:p>
          </table:table-cell>
        </table:table-row>
        <table:table-row table:style-name="ro1">
          <table:table-cell office:value-type="float" office:value="158521250713" calcext:value-type="float">
            <text:p>1585212507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ЧИБИСОВА ЕЛЕН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768" calcext:value-type="float">
            <text:p>42768</text:p>
          </table:table-cell>
        </table:table-row>
        <table:table-row table:style-name="ro1"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ЕДОЩЕНКО АНАСТАС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5928.4" calcext:value-type="float">
            <text:p>25928,4</text:p>
          </table:table-cell>
        </table:table-row>
        <table:table-row table:style-name="ro1"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ТРОФИМ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65284.8" calcext:value-type="float">
            <text:p>65284,8</text:p>
          </table:table-cell>
        </table:table-row>
        <table:table-row table:style-name="ro1"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БДРАХМАНОВА АЛЛ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004" calcext:value-type="float">
            <text:p>10004</text:p>
          </table:table-cell>
        </table:table-row>
        <table:table-row table:style-name="ro1">
          <table:table-cell office:value-type="float" office:value="158501259004" calcext:value-type="float">
            <text:p>1585012590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ИМОВ АЙРАТ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262019" calcext:value-type="float">
            <text:p>1585812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ДИНА НАТАЛЬ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19516" calcext:value-type="float">
            <text:p>19516</text:p>
          </table:table-cell>
        </table:table-row>
        <table:table-row table:style-name="ro1"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ПРИКОВА МАРГАРИТ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</table:table-row>
        <table:table-row table:style-name="ro1">
          <table:table-cell office:value-type="float" office:value="157501256525" calcext:value-type="float">
            <text:p>1575012565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МЕЕВ ВЛАДИМИР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30012" calcext:value-type="float">
            <text:p>30012</text:p>
          </table:table-cell>
        </table:table-row>
        <table:table-row table:style-name="ro1">
          <table:table-cell office:value-type="float" office:value="158511257940" calcext:value-type="float">
            <text:p>158511257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ЯСНЯНКИН АНДРЕ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</table:table-row>
        <table:table-row table:style-name="ro1"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ЗЕМСКОВА МАРИЯ</text:p>
          </table:table-cell>
          <table:table-cell table:style-name="Default"/>
          <table:table-cell office:value-type="date" office:date-value="2021-04-10" calcext:value-type="date">
            <text:p>10.04.21</text:p>
          </table:table-cell>
          <table:table-cell office:value-type="float" office:value="40344" calcext:value-type="float">
            <text:p>40344</text:p>
          </table:table-cell>
        </table:table-row>
        <table:table-row table:style-name="ro1"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АРАФИЕВ МАРС</text:p>
          </table:table-cell>
          <table:table-cell table:style-name="Default"/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МАРГАРИТ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АНЮШКИНА НАДЕЖД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4391" calcext:value-type="float">
            <text:p>14391</text:p>
          </table:table-cell>
        </table:table-row>
        <table:table-row table:style-name="ro1"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КЕТОВ АРТЁМ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ГОЛЬНИКОВА ТАТЬЯ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МЯКО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ТАРЦЕВА ЕЛЕНА</text:p>
          </table:table-cell>
          <table:table-cell table:style-name="Default"/>
          <table:table-cell office:value-type="date" office:date-value="2021-04-19" calcext:value-type="date">
            <text:p>19.04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7501257782" calcext:value-type="float">
            <text:p>15750125778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АКИНОВ ОЛЕГ</text:p>
          </table:table-cell>
          <table:table-cell table:style-name="Default"/>
          <table:table-cell office:value-type="date" office:date-value="2021-04-15" calcext:value-type="date">
            <text:p>15.04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Ю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9520" calcext:value-type="float">
            <text:p>29520</text:p>
          </table:table-cell>
        </table:table-row>
        <table:table-row table:style-name="ro1"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ФИКОВА РАДМИЛ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30504" calcext:value-type="float">
            <text:p>30504</text:p>
          </table:table-cell>
        </table:table-row>
        <table:table-row table:style-name="ro1"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ЖИНА ИР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9594" calcext:value-type="float">
            <text:p>9594</text:p>
          </table:table-cell>
        </table:table-row>
        <table:table-row table:style-name="ro1"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ЕРЕЩЕНКО АНТОН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41259923" calcext:value-type="float">
            <text:p>15854125992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ИЛИППОВА ВАЛЕНТ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ЗИНА АН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33406.8" calcext:value-type="float">
            <text:p>33406,8</text:p>
          </table:table-cell>
        </table:table-row>
        <table:table-row table:style-name="ro1"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ЫЧКО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6260" calcext:value-type="float">
            <text:p>76260</text:p>
          </table:table-cell>
        </table:table-row>
        <table:table-row table:style-name="ro1"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СТАПКОВИЧ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ЯНИЧНИ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ЛЮБОВ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7501257577" calcext:value-type="float">
            <text:p>1575012575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СИЗГАНОВ ВЛАДИМИР</text:p>
          </table:table-cell>
          <table:table-cell table:style-name="Default"/>
          <table:table-cell office:value-type="date" office:date-value="2021-04-16" calcext:value-type="date">
            <text:p>16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ХАСАНОВА АЙГУЛЬ</text:p>
          </table:table-cell>
          <table:table-cell table:style-name="Default"/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РУЛИНА ЕЛЕНА</text:p>
          </table:table-cell>
          <table:table-cell table:style-name="Default"/>
          <table:table-cell office:value-type="date" office:date-value="2021-04-15" calcext:value-type="date">
            <text:p>15.04.21</text:p>
          </table:table-cell>
          <table:table-cell office:value-type="float" office:value="27675" calcext:value-type="float">
            <text:p>27675</text:p>
          </table:table-cell>
        </table:table-row>
        <table:table-row table:style-name="ro1">
          <table:table-cell office:value-type="float" office:value="158501258649" calcext:value-type="float">
            <text:p>1585012586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СЬКОВА ДАР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0004" calcext:value-type="float">
            <text:p>10004</text:p>
          </table:table-cell>
        </table:table-row>
        <table:table-row table:style-name="ro1">
          <table:table-cell office:value-type="float" office:value="158561260099" calcext:value-type="float">
            <text:p>1585612600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ЫСОЕВА НАТАЛИ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02" calcext:value-type="float">
            <text:p>5002</text:p>
          </table:table-cell>
        </table:table-row>
        <table:table-row table:style-name="ro1">
          <table:table-cell office:value-type="float" office:value="157531256993" calcext:value-type="float">
            <text:p>157531256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В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7511258698" calcext:value-type="float">
            <text:p>1575112586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БКИНА ИРИ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0004" calcext:value-type="float">
            <text:p>10004</text:p>
          </table:table-cell>
        </table:table-row>
        <table:table-row table:style-name="ro1"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ОБРЫНИН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5756" calcext:value-type="float">
            <text:p>45756</text:p>
          </table:table-cell>
        </table:table-row>
        <table:table-row table:style-name="ro1">
          <table:table-cell office:value-type="float" office:value="158511256301" calcext:value-type="float">
            <text:p>1585112563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ИХТЯЕВА НАТАЛ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5006" calcext:value-type="float">
            <text:p>15006</text:p>
          </table:table-cell>
        </table:table-row>
        <table:table-row table:style-name="ro1">
          <table:table-cell office:value-type="float" office:value="157561255746" calcext:value-type="float">
            <text:p>1575612557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 СЕРГ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81253918" calcext:value-type="float">
            <text:p>1585812539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ВЯГИНЦЕВ ИГОРЬ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31257393" calcext:value-type="float">
            <text:p>1585312573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ИКОВА СВЕТЛА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91261778" calcext:value-type="float">
            <text:p>1585912617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ЕСНИКОВ ВЛАДИМИР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21256906" calcext:value-type="float">
            <text:p>158521256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КОВ АНДР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81260305" calcext:value-type="float">
            <text:p>1585812603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СТУНЕЙ ТАМАР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91261549" calcext:value-type="float">
            <text:p>1585912615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ЛОЦКАЯ НАТАЛИЯ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38950" calcext:value-type="float">
            <text:p>38950</text:p>
          </table:table-cell>
        </table:table-row>
        <table:table-row table:style-name="ro1">
          <table:table-cell office:value-type="float" office:value="158591252455" calcext:value-type="float">
            <text:p>1585912524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ЛОЧКИНА ВЕР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91261075" calcext:value-type="float">
            <text:p>1585912610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ГА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5744" calcext:value-type="float">
            <text:p>15744</text:p>
          </table:table-cell>
        </table:table-row>
        <table:table-row table:style-name="ro1">
          <table:table-cell office:value-type="float" office:value="157511260431" calcext:value-type="float">
            <text:p>157511260431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КРЮКОВА СВЕТЛАН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8034" calcext:value-type="float">
            <text:p>48034</text:p>
          </table:table-cell>
        </table:table-row>
        <table:table-row table:style-name="ro1">
          <table:table-cell office:value-type="float" office:value="157541259414" calcext:value-type="float">
            <text:p>1575412594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4391" calcext:value-type="float">
            <text:p>14391</text:p>
          </table:table-cell>
        </table:table-row>
        <table:table-row table:style-name="ro1">
          <table:table-cell office:value-type="float" office:value="158521263409" calcext:value-type="float">
            <text:p>1585212634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ОВАТШОЕВ БАХТОВАР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5990" calcext:value-type="float">
            <text:p>15990</text:p>
          </table:table-cell>
        </table:table-row>
        <table:table-row table:style-name="ro1"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НИКИТИНА ГАЛ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</table:table-row>
        <table:table-row table:style-name="ro1">
          <table:table-cell office:value-type="float" office:value="158531254828" calcext:value-type="float">
            <text:p>1585312548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РУСОВА ИР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 ОКС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4538.4" calcext:value-type="float">
            <text:p>34538,4</text:p>
          </table:table-cell>
        </table:table-row>
        <table:table-row table:style-name="ro1">
          <table:table-cell office:value-type="float" office:value="157541258646" calcext:value-type="float">
            <text:p>157541258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ЕРБУЛАТОВА РАЗИД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71262216" calcext:value-type="float">
            <text:p>1585712622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АРОВА Н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004" calcext:value-type="float">
            <text:p>10004</text:p>
          </table:table-cell>
        </table:table-row>
        <table:table-row table:style-name="ro1"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ПОВА НАТАЛИЯ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</table:table-row>
        <table:table-row table:style-name="ro1">
          <table:table-cell office:value-type="float" office:value="158541252214" calcext:value-type="float">
            <text:p>1585412522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ЕЛЮШ СЕРГЕЙ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56498" calcext:value-type="float">
            <text:p>56498</text:p>
          </table:table-cell>
        </table:table-row>
        <table:table-row table:style-name="ro1">
          <table:table-cell office:value-type="float" office:value="158511260605" calcext:value-type="float">
            <text:p>1585112606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ТАРЕНКО СВЕТЛ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7551259040" calcext:value-type="float">
            <text:p>1575512590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7511260417" calcext:value-type="float">
            <text:p>1575112604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ЕГУН ЛЮБОВЬ</text:p>
          </table:table-cell>
          <table:table-cell table:style-name="Default"/>
          <table:table-cell office:value-type="date" office:date-value="2021-04-15" calcext:value-type="date">
            <text:p>15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ЕФИМОВ ДМИТРИЙ</text:p>
          </table:table-cell>
          <table:table-cell table:style-name="Default"/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КОРЖЕВА ГАЛИНА</text:p>
          </table:table-cell>
          <table:table-cell table:style-name="Default"/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</table:table-row>
        <table:table-row table:style-name="ro1">
          <table:table-cell office:value-type="float" office:value="158531255306" calcext:value-type="float">
            <text:p>1585312553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РОВЦЕВА ИРИ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34276" calcext:value-type="float">
            <text:p>34276</text:p>
          </table:table-cell>
        </table:table-row>
        <table:table-row table:style-name="ro1">
          <table:table-cell office:value-type="float" office:value="158511259906" calcext:value-type="float">
            <text:p>158511259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ЕВА ОЛЬГ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9446.2" calcext:value-type="float">
            <text:p>29446,2</text:p>
          </table:table-cell>
        </table:table-row>
        <table:table-row table:style-name="ro1">
          <table:table-cell office:value-type="float" office:value="158501262646" calcext:value-type="float">
            <text:p>158501262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ИМИНА ЕЛЕ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71261158" calcext:value-type="float">
            <text:p>1585712611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ЫГИН СЕРГЕ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float" office:value="158571250039" calcext:value-type="float">
            <text:p>15857125003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НАКОВА НАДЕЖД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77572" calcext:value-type="float">
            <text:p>77572</text:p>
          </table:table-cell>
        </table:table-row>
        <table:table-row table:style-name="ro1">
          <table:table-cell office:value-type="float" office:value="158571251104" calcext:value-type="float">
            <text:p>1585712511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ДИОН АЛЕКСАНД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31570" calcext:value-type="float">
            <text:p>31570</text:p>
          </table:table-cell>
        </table:table-row>
        <table:table-row table:style-name="ro1">
          <table:table-cell office:value-type="float" office:value="158571256284" calcext:value-type="float">
            <text:p>1585712562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НАТАЛЬЯ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01262639" calcext:value-type="float">
            <text:p>1585012626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ЮРЯГИН ВАЛЕРИ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</table:table-row>
        <table:table-row table:style-name="ro1">
          <table:table-cell office:value-type="float" office:value="158561253985" calcext:value-type="float">
            <text:p>1585612539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 ВИКТО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64583.2" calcext:value-type="float">
            <text:p>64583,2</text:p>
          </table:table-cell>
        </table:table-row>
        <table:table-row table:style-name="ro1"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АПУСТИНСКАЯ СВЕТЛАНА</text:p>
          </table:table-cell>
          <table:table-cell table:style-name="Default"/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21261535" calcext:value-type="float">
            <text:p>15852126153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ОЗО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21812" calcext:value-type="float">
            <text:p>21812</text:p>
          </table:table-cell>
        </table:table-row>
        <table:table-row table:style-name="ro1">
          <table:table-cell office:value-type="float" office:value="158581250993" calcext:value-type="float">
            <text:p>1585812509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ЛЕВИЧ МАРИЯ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5830" calcext:value-type="float">
            <text:p>25830</text:p>
          </table:table-cell>
        </table:table-row>
        <table:table-row table:style-name="ro1">
          <table:table-cell office:value-type="float" office:value="158551259078" calcext:value-type="float">
            <text:p>1585512590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ИЧЕ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3616" calcext:value-type="float">
            <text:p>23616</text:p>
          </table:table-cell>
        </table:table-row>
        <table:table-row table:style-name="ro1">
          <table:table-cell office:value-type="float" office:value="158501255181" calcext:value-type="float">
            <text:p>1585012551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РБИНА ЕЛЕН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50479.2" calcext:value-type="float">
            <text:p>50479,2</text:p>
          </table:table-cell>
        </table:table-row>
        <table:table-row table:style-name="ro1">
          <table:table-cell office:value-type="float" office:value="158501251039" calcext:value-type="float">
            <text:p>1585012510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УБАЙДОВ ЗАФАР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37392" calcext:value-type="float">
            <text:p>37392</text:p>
          </table:table-cell>
        </table:table-row>
        <table:table-row table:style-name="ro1">
          <table:table-cell office:value-type="float" office:value="158521254780" calcext:value-type="float">
            <text:p>15852125478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ОКОЛОВА ИРИ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18440" calcext:value-type="float">
            <text:p>118440</text:p>
          </table:table-cell>
        </table:table-row>
        <table:table-row table:style-name="ro1">
          <table:table-cell office:value-type="float" office:value="158521258603" calcext:value-type="float">
            <text:p>158521258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ЮТЕНКО ОЛЕГ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5010" calcext:value-type="float">
            <text:p>25010</text:p>
          </table:table-cell>
        </table:table-row>
        <table:table-row table:style-name="ro1">
          <table:table-cell office:value-type="float" office:value="158561251745" calcext:value-type="float">
            <text:p>1585612517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РУЧКО СВЕТЛА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17712" calcext:value-type="float">
            <text:p>17712</text:p>
          </table:table-cell>
        </table:table-row>
        <table:table-row table:style-name="ro1"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ANDRUSHEVICH HANNA</text:p>
          </table:table-cell>
          <table:table-cell table:style-name="Default"/>
          <table:table-cell office:value-type="date" office:date-value="2021-04-18" calcext:value-type="date">
            <text:p>18.04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551263662" calcext:value-type="float">
            <text:p>1585512636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ГОЛУМБИЕВСКАЯ ЖАННА</text:p>
          </table:table-cell>
          <table:table-cell table:style-name="Default"/>
          <table:table-cell office:value-type="date" office:date-value="2021-04-19" calcext:value-type="date">
            <text:p>19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РИВОЩЕКОВА ТАМАРА</text:p>
          </table:table-cell>
          <table:table-cell table:style-name="Default"/>
          <table:table-cell office:value-type="date" office:date-value="2021-04-19" calcext:value-type="date">
            <text:p>19.04.21</text:p>
          </table:table-cell>
          <table:table-cell office:value-type="float" office:value="58548" calcext:value-type="float">
            <text:p>58548</text:p>
          </table:table-cell>
        </table:table-row>
        <table:table-row table:style-name="ro1">
          <table:table-cell office:value-type="float" office:value="158521261597" calcext:value-type="float">
            <text:p>15852126159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НЕСТЕРОВА ЕЛЕНА</text:p>
          </table:table-cell>
          <table:table-cell table:style-name="Default"/>
          <table:table-cell office:value-type="date" office:date-value="2021-04-19" calcext:value-type="date">
            <text:p>19.04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8561264066" calcext:value-type="float">
            <text:p>1585612640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МЕЛЬЯНОВ АЛЕКСАНДР</text:p>
          </table:table-cell>
          <table:table-cell office:value-type="date" office:date-value="2021-04-13" calcext:value-type="date">
            <text:p>13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11254628" calcext:value-type="float">
            <text:p>158511254628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ГРИГОРЬЕВ СЕРГЕЙ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66792" calcext:value-type="float">
            <text:p>66792</text:p>
          </table:table-cell>
        </table:table-row>
        <table:table-row table:style-name="ro1">
          <table:table-cell office:value-type="float" office:value="157501256792" calcext:value-type="float">
            <text:p>15750125679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ЕДЕНОК НАДЕЖДА</text:p>
          </table:table-cell>
          <table:table-cell table:style-name="Default"/>
          <table:table-cell office:value-type="date" office:date-value="2021-04-27" calcext:value-type="date">
            <text:p>27.04.21</text:p>
          </table:table-cell>
          <table:table-cell office:value-type="float" office:value="39975" calcext:value-type="float">
            <text:p>39975</text:p>
          </table:table-cell>
        </table:table-row>
        <table:table-row table:style-name="ro1"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ИСКРА, пансионат -* (Pyatigorsk)</text:p>
          </table:table-cell>
          <table:table-cell office:value-type="string" calcext:value-type="string">
            <text:p>ВЛАСОВА ГАЛИНА</text:p>
          </table:table-cell>
          <table:table-cell table:style-name="Default"/>
          <table:table-cell office:value-type="date" office:date-value="2021-04-23" calcext:value-type="date">
            <text:p>23.04.21</text:p>
          </table:table-cell>
          <table:table-cell office:value-type="float" office:value="28971" calcext:value-type="float">
            <text:p>28971</text:p>
          </table:table-cell>
        </table:table-row>
        <table:table-row table:style-name="ro1">
          <table:table-cell office:value-type="float" office:value="158511254024" calcext:value-type="float">
            <text:p>158511254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ВИНА МАР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5256" calcext:value-type="float">
            <text:p>25256</text:p>
          </table:table-cell>
        </table:table-row>
        <table:table-row table:style-name="ro1">
          <table:table-cell office:value-type="float" office:value="158541262480" calcext:value-type="float">
            <text:p>15854126248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ИУШКИНА ТАТЬЯ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13776" calcext:value-type="float">
            <text:p>13776</text:p>
          </table:table-cell>
        </table:table-row>
        <table:table-row table:style-name="ro1">
          <table:table-cell office:value-type="float" office:value="158551254141" calcext:value-type="float">
            <text:p>1585512541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УГАЧЕВА ЕЛЕ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521250461" calcext:value-type="float">
            <text:p>15852125046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ОЛМАТОВА МАРИ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061" calcext:value-type="float">
            <text:p>35061</text:p>
          </table:table-cell>
        </table:table-row>
        <table:table-row table:style-name="ro1">
          <table:table-cell office:value-type="float" office:value="158501254900" calcext:value-type="float">
            <text:p>15850125490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КАРЕЛИН ВЛАДИМИР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50760" calcext:value-type="float">
            <text:p>50760</text:p>
          </table:table-cell>
        </table:table-row>
        <table:table-row table:style-name="ro1">
          <table:table-cell office:value-type="float" office:value="158521262662" calcext:value-type="float">
            <text:p>1585212626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МУСИНА ЛЮЦИЯ</text:p>
          </table:table-cell>
          <table:table-cell table:style-name="Default"/>
          <table:table-cell office:value-type="date" office:date-value="2021-04-26" calcext:value-type="date">
            <text:p>26.04.21</text:p>
          </table:table-cell>
          <table:table-cell office:value-type="float" office:value="47806" calcext:value-type="float">
            <text:p>47806</text:p>
          </table:table-cell>
        </table:table-row>
        <table:table-row table:style-name="ro1">
          <table:table-cell office:value-type="float" office:value="158581250214" calcext:value-type="float">
            <text:p>1585812502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ЫКОВ ОЛЕГ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51168" calcext:value-type="float">
            <text:p>51168</text:p>
          </table:table-cell>
        </table:table-row>
        <table:table-row table:style-name="ro1">
          <table:table-cell office:value-type="float" office:value="157541254600" calcext:value-type="float">
            <text:p>1575412546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ИТЕНКО ОКСАНА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15744" calcext:value-type="float">
            <text:p>15744</text:p>
          </table:table-cell>
        </table:table-row>
        <table:table-row table:style-name="ro1">
          <table:table-cell office:value-type="float" office:value="158581252836" calcext:value-type="float">
            <text:p>1585812528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ТОНОВА ВИКТОРИЯ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8511261619" calcext:value-type="float">
            <text:p>1585112616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АКАЕВ РАМИЛЬ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178" calcext:value-type="float">
            <text:p>35178</text:p>
          </table:table-cell>
        </table:table-row>
        <table:table-row table:style-name="ro1"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ПИЛЬЩИКОВА ВАЛЕНТИНА</text:p>
          </table:table-cell>
          <table:table-cell table:style-name="Default"/>
          <table:table-cell office:value-type="date" office:date-value="2021-04-27" calcext:value-type="date">
            <text:p>27.04.21</text:p>
          </table:table-cell>
          <table:table-cell office:value-type="float" office:value="30750" calcext:value-type="float">
            <text:p>30750</text:p>
          </table:table-cell>
        </table:table-row>
        <table:table-row table:style-name="ro1">
          <table:table-cell office:value-type="float" office:value="157531258126" calcext:value-type="float">
            <text:p>1575312581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ЛИЧКО СВЕТЛА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1402" calcext:value-type="float">
            <text:p>21402</text:p>
          </table:table-cell>
        </table:table-row>
        <table:table-row table:style-name="ro1">
          <table:table-cell office:value-type="float" office:value="158561201634" calcext:value-type="float">
            <text:p>1585612016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5-01" calcext:value-type="date">
            <text:p>01.05.21</text:p>
          </table:table-cell>
          <table:table-cell office:value-type="float" office:value="104468" calcext:value-type="float">
            <text:p>104468</text:p>
          </table:table-cell>
        </table:table-row>
        <table:table-row table:style-name="ro1">
          <table:table-cell office:value-type="float" office:value="158581251419" calcext:value-type="float">
            <text:p>1585812514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 ИГОРЬ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18450" calcext:value-type="float">
            <text:p>18450</text:p>
          </table:table-cell>
        </table:table-row>
        <table:table-row table:style-name="ro1"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ИМ. ТЕЛЬМАНА, санаторий -* (Zheleznovodsk)</text:p>
          </table:table-cell>
          <table:table-cell office:value-type="string" calcext:value-type="string">
            <text:p>АЛЕКСАНДРОВ ГЕРМАН</text:p>
          </table:table-cell>
          <table:table-cell table:style-name="Default"/>
          <table:table-cell office:value-type="date" office:date-value="2021-04-30" calcext:value-type="date">
            <text:p>30.04.21</text:p>
          </table:table-cell>
          <table:table-cell office:value-type="float" office:value="79344" calcext:value-type="float">
            <text:p>79344</text:p>
          </table:table-cell>
        </table:table-row>
        <table:table-row table:style-name="ro1">
          <table:table-cell office:value-type="float" office:value="158511254079" calcext:value-type="float">
            <text:p>1585112540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СИНА ЛЮДМИЛ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7884" calcext:value-type="float">
            <text:p>37884</text:p>
          </table:table-cell>
        </table:table-row>
        <table:table-row table:style-name="ro1">
          <table:table-cell office:value-type="float" office:value="158561257235" calcext:value-type="float">
            <text:p>1585612572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ЕПИН ВЛАДИСЛАВ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0754" calcext:value-type="float">
            <text:p>40754</text:p>
          </table:table-cell>
        </table:table-row>
        <table:table-row table:style-name="ro1">
          <table:table-cell office:value-type="float" office:value="158551251041" calcext:value-type="float">
            <text:p>158551251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БИРЯ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float" office:value="158571250824" calcext:value-type="float">
            <text:p>158571250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ЕПЕЛЕВ ВИКТО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60844" calcext:value-type="float">
            <text:p>60844</text:p>
          </table:table-cell>
        </table:table-row>
        <table:table-row table:style-name="ro1"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РЕЗНИК ВЛАДИМИР</text:p>
          </table:table-cell>
          <table:table-cell table:style-name="Default"/>
          <table:table-cell office:value-type="date" office:date-value="2021-04-30" calcext:value-type="date">
            <text:p>30.04.21</text:p>
          </table:table-cell>
          <table:table-cell office:value-type="float" office:value="34276" calcext:value-type="float">
            <text:p>34276</text:p>
          </table:table-cell>
        </table:table-row>
        <table:table-row table:style-name="ro1">
          <table:table-cell office:value-type="float" office:value="158541261377" calcext:value-type="float">
            <text:p>15854126137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ЛАЗУКОВА ИРИНА</text:p>
          </table:table-cell>
          <table:table-cell table:style-name="Default"/>
          <table:table-cell office:value-type="date" office:date-value="2021-04-26" calcext:value-type="date">
            <text:p>26.04.21</text:p>
          </table:table-cell>
          <table:table-cell office:value-type="float" office:value="19630.8" calcext:value-type="float">
            <text:p>19630,8</text:p>
          </table:table-cell>
        </table:table-row>
        <table:table-row table:style-name="ro1"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ЧУГ НАТАЛЬЯ</text:p>
          </table:table-cell>
          <table:table-cell table:style-name="Default"/>
          <table:table-cell office:value-type="date" office:date-value="2021-05-03" calcext:value-type="date">
            <text:p>03.05.21</text:p>
          </table:table-cell>
          <table:table-cell office:value-type="float" office:value="43050" calcext:value-type="float">
            <text:p>43050</text:p>
          </table:table-cell>
        </table:table-row>
        <table:table-row table:style-name="ro1"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ОМИНА ТАТЬЯНА</text:p>
          </table:table-cell>
          <table:table-cell table:style-name="Default"/>
          <table:table-cell office:value-type="date" office:date-value="2021-04-28" calcext:value-type="date">
            <text:p>28.04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8561252360" calcext:value-type="float">
            <text:p>15856125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РОГАН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0750" calcext:value-type="float">
            <text:p>30750</text:p>
          </table:table-cell>
        </table:table-row>
        <table:table-row table:style-name="ro1">
          <table:table-cell office:value-type="float" office:value="158581250603" calcext:value-type="float">
            <text:p>1585812506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ОКТИСТ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61560" calcext:value-type="float">
            <text:p>61560</text:p>
          </table:table-cell>
        </table:table-row>
        <table:table-row table:style-name="ro1">
          <table:table-cell office:value-type="float" office:value="158521251260" calcext:value-type="float">
            <text:p>158521251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РОВ ИГОРЬ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40016" calcext:value-type="float">
            <text:p>40016</text:p>
          </table:table-cell>
        </table:table-row>
        <table:table-row table:style-name="ro1"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ЧЕРНЫХ АНТОН</text:p>
          </table:table-cell>
          <table:table-cell table:style-name="Default"/>
          <table:table-cell office:value-type="date" office:date-value="2021-04-27" calcext:value-type="date">
            <text:p>27.04.21</text:p>
          </table:table-cell>
          <table:table-cell office:value-type="float" office:value="44198" calcext:value-type="float">
            <text:p>44198</text:p>
          </table:table-cell>
        </table:table-row>
        <table:table-row table:style-name="ro1">
          <table:table-cell office:value-type="float" office:value="158571251364" calcext:value-type="float">
            <text:p>15857125136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НИЖНИК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68526" calcext:value-type="float">
            <text:p>68526</text:p>
          </table:table-cell>
        </table:table-row>
        <table:table-row table:style-name="ro1"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ЛЕНОВА ЕЛЕ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24993.36" calcext:value-type="float">
            <text:p>24993,36</text:p>
          </table:table-cell>
        </table:table-row>
        <table:table-row table:style-name="ro1">
          <table:table-cell office:value-type="float" office:value="158551250525" calcext:value-type="float">
            <text:p>1585512505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АМЫШЕВА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12" calcext:value-type="date">
            <text:p>12.05.21</text:p>
          </table:table-cell>
          <table:table-cell office:value-type="float" office:value="91676" calcext:value-type="float">
            <text:p>91676</text:p>
          </table:table-cell>
        </table:table-row>
        <table:table-row table:style-name="ro1">
          <table:table-cell office:value-type="float" office:value="158561253572" calcext:value-type="float">
            <text:p>15856125357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ШИШКИН СТАНИСЛАВ</text:p>
          </table:table-cell>
          <table:table-cell table:style-name="Default"/>
          <table:table-cell office:value-type="date" office:date-value="2021-04-23" calcext:value-type="date">
            <text:p>23.04.21</text:p>
          </table:table-cell>
          <table:table-cell office:value-type="float" office:value="8642.8" calcext:value-type="float">
            <text:p>8642,8</text:p>
          </table:table-cell>
        </table:table-row>
        <table:table-row table:style-name="ro1">
          <table:table-cell office:value-type="float" office:value="158541252528" calcext:value-type="float">
            <text:p>158541252528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БАРАНОВА ЛИДИЯ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98384" calcext:value-type="float">
            <text:p>98384</text:p>
          </table:table-cell>
        </table:table-row>
        <table:table-row table:style-name="ro1"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ИРПИЧНИКОВА ГАЛИНА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52478.4" calcext:value-type="float">
            <text:p>52478,4</text:p>
          </table:table-cell>
        </table:table-row>
        <table:table-row table:style-name="ro1"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ИСКРА, пансионат -* (Pyatigorsk)</text:p>
          </table:table-cell>
          <table:table-cell office:value-type="string" calcext:value-type="string">
            <text:p>НЕСТЕРОВА НАТАЛЬЯ</text:p>
          </table:table-cell>
          <table:table-cell table:style-name="Default"/>
          <table:table-cell office:value-type="date" office:date-value="2021-04-29" calcext:value-type="date">
            <text:p>29.04.21</text:p>
          </table:table-cell>
          <table:table-cell office:value-type="float" office:value="9135" calcext:value-type="float">
            <text:p>9135</text:p>
          </table:table-cell>
        </table:table-row>
        <table:table-row table:style-name="ro1">
          <table:table-cell office:value-type="float" office:value="158511262074" calcext:value-type="float">
            <text:p>1585112620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ОФЕЕВ НИКОЛАЙ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38376" calcext:value-type="float">
            <text:p>38376</text:p>
          </table:table-cell>
        </table:table-row>
        <table:table-row table:style-name="ro1"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ЮКОВА ЕЛЕН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6736" calcext:value-type="float">
            <text:p>36736</text:p>
          </table:table-cell>
        </table:table-row>
        <table:table-row table:style-name="ro1">
          <table:table-cell office:value-type="float" office:value="158591251205" calcext:value-type="float">
            <text:p>158591251205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РЕДЬКИНА ЛЮДМИЛ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29880" calcext:value-type="float">
            <text:p>29880</text:p>
          </table:table-cell>
        </table:table-row>
        <table:table-row table:style-name="ro1">
          <table:table-cell office:value-type="float" office:value="157501253272" calcext:value-type="float">
            <text:p>15750125327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СЕРДЮКОВА ГАЛИНА</text:p>
          </table:table-cell>
          <table:table-cell table:style-name="Default"/>
          <table:table-cell office:value-type="date" office:date-value="2021-04-27" calcext:value-type="date">
            <text:p>27.04.21</text:p>
          </table:table-cell>
          <table:table-cell office:value-type="float" office:value="17330.4" calcext:value-type="float">
            <text:p>17330,4</text:p>
          </table:table-cell>
        </table:table-row>
        <table:table-row table:style-name="ro1"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ГОЛУБЫЕ ОЗЕРА, санаторий</text:p>
          </table:table-cell>
          <table:table-cell office:value-type="string" calcext:value-type="string">
            <text:p>ГРИГОРЯН МЕЛАНЯ</text:p>
          </table:table-cell>
          <table:table-cell office:value-type="date" office:date-value="2021-04-24" calcext:value-type="date">
            <text:p>24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25920" calcext:value-type="float">
            <text:p>25920</text:p>
          </table:table-cell>
        </table:table-row>
        <table:table-row table:style-name="ro1">
          <table:table-cell office:value-type="float" office:value="158511257001" calcext:value-type="float">
            <text:p>1585112570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ВЕРСКИЙ ВЛАДИМИР</text:p>
          </table:table-cell>
          <table:table-cell office:value-type="date" office:date-value="2021-04-25" calcext:value-type="date">
            <text:p>25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46330" calcext:value-type="float">
            <text:p>46330</text:p>
          </table:table-cell>
        </table:table-row>
        <table:table-row table:style-name="ro1">
          <table:table-cell office:value-type="float" office:value="157541257519" calcext:value-type="float">
            <text:p>157541257519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БЕЛОКУРОВА ЛАРИС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90132" calcext:value-type="float">
            <text:p>90132</text:p>
          </table:table-cell>
        </table:table-row>
        <table:table-row table:style-name="ro1">
          <table:table-cell office:value-type="float" office:value="158561253893" calcext:value-type="float">
            <text:p>1585612538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КРУШИНА ЕЛЕ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37392" calcext:value-type="float">
            <text:p>37392</text:p>
          </table:table-cell>
        </table:table-row>
        <table:table-row table:style-name="ro1"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ДОРОХОВО, санаторий</text:p>
          </table:table-cell>
          <table:table-cell office:value-type="string" calcext:value-type="string">
            <text:p>ФИЛИППОВИЧ СВЕТЛА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50688" calcext:value-type="float">
            <text:p>50688</text:p>
          </table:table-cell>
        </table:table-row>
        <table:table-row table:style-name="ro1"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ЯБОВА АЛЕКСАНДРА</text:p>
          </table:table-cell>
          <table:table-cell table:style-name="Default"/>
          <table:table-cell office:value-type="date" office:date-value="2021-04-28" calcext:value-type="date">
            <text:p>28.04.21</text:p>
          </table:table-cell>
          <table:table-cell office:value-type="float" office:value="11644" calcext:value-type="float">
            <text:p>11644</text:p>
          </table:table-cell>
        </table:table-row>
        <table:table-row table:style-name="ro1">
          <table:table-cell office:value-type="float" office:value="158551259764" calcext:value-type="float">
            <text:p>158551259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SOKOLOVA ANASTASIIA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13284" calcext:value-type="float">
            <text:p>13284</text:p>
          </table:table-cell>
        </table:table-row>
        <table:table-row table:style-name="ro1">
          <table:table-cell office:value-type="float" office:value="158521257590" calcext:value-type="float">
            <text:p>158521257590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СЕМИЧКОВА СВЕТЛАНА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58571251425" calcext:value-type="float">
            <text:p>1585712514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ПАТКИНА СВЕТЛАНА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9028" calcext:value-type="float">
            <text:p>29028</text:p>
          </table:table-cell>
        </table:table-row>
        <table:table-row table:style-name="ro1">
          <table:table-cell office:value-type="float" office:value="157521255681" calcext:value-type="float">
            <text:p>15752125568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43221.6" calcext:value-type="float">
            <text:p>43221,6</text:p>
          </table:table-cell>
        </table:table-row>
        <table:table-row table:style-name="ro1"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ВЫЛЕГЖАНИНА ЛЮБОВЬ</text:p>
          </table:table-cell>
          <table:table-cell table:style-name="Default"/>
          <table:table-cell office:value-type="date" office:date-value="2021-05-03" calcext:value-type="date">
            <text:p>03.05.21</text:p>
          </table:table-cell>
          <table:table-cell office:value-type="float" office:value="22140" calcext:value-type="float">
            <text:p>22140</text:p>
          </table:table-cell>
        </table:table-row>
        <table:table-row table:style-name="ro1">
          <table:table-cell office:value-type="float" office:value="158571254624" calcext:value-type="float">
            <text:p>158571254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А МАРИНА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18204" calcext:value-type="float">
            <text:p>18204</text:p>
          </table:table-cell>
        </table:table-row>
        <table:table-row table:style-name="ro1"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БАТАЛОВА ЛИЛИЯ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40016.52" calcext:value-type="float">
            <text:p>40016,52</text:p>
          </table:table-cell>
        </table:table-row>
        <table:table-row table:style-name="ro1">
          <table:table-cell office:value-type="float" office:value="157551300360" calcext:value-type="float">
            <text:p>1575513003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СИМОВ СЕРГЕ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</table:table-row>
        <table:table-row table:style-name="ro1">
          <table:table-cell office:value-type="float" office:value="158591300606" calcext:value-type="float">
            <text:p>1585913006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ВАРНИЦЫНА ЕЛЕ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52693.2" calcext:value-type="float">
            <text:p>52693,2</text:p>
          </table:table-cell>
        </table:table-row>
        <table:table-row table:style-name="ro1">
          <table:table-cell office:value-type="float" office:value="158581300841" calcext:value-type="float">
            <text:p>1585813008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ОВЛЕВА ЭЛЬМИР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31488" calcext:value-type="float">
            <text:p>31488</text:p>
          </table:table-cell>
        </table:table-row>
        <table:table-row table:style-name="ro1">
          <table:table-cell office:value-type="float" office:value="158561301051" calcext:value-type="float">
            <text:p>1585613010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ЕВА СВЕТЛА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</table:table-row>
        <table:table-row table:style-name="ro1"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ЗНЕЦОВА ВИКТОР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4" calcext:value-type="date">
            <text:p>04.05.21</text:p>
          </table:table-cell>
          <table:table-cell office:value-type="float" office:value="8634.6" calcext:value-type="float">
            <text:p>8634,6</text:p>
          </table:table-cell>
        </table:table-row>
        <table:table-row table:style-name="ro1"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АКЕРИН ДМИТРИЙ</text:p>
          </table:table-cell>
          <table:table-cell table:style-name="Default"/>
          <table:table-cell office:value-type="date" office:date-value="2021-05-06" calcext:value-type="date">
            <text:p>06.05.21</text:p>
          </table:table-cell>
          <table:table-cell office:value-type="float" office:value="19270" calcext:value-type="float">
            <text:p>19270</text:p>
          </table:table-cell>
        </table:table-row>
        <table:table-row table:style-name="ro1"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ПОДГОРНОВА ЛЮДМИЛА</text:p>
          </table:table-cell>
          <table:table-cell table:style-name="Default"/>
          <table:table-cell office:value-type="date" office:date-value="2021-05-09" calcext:value-type="date">
            <text:p>09.05.21</text:p>
          </table:table-cell>
          <table:table-cell office:value-type="float" office:value="28814.4" calcext:value-type="float">
            <text:p>28814,4</text:p>
          </table:table-cell>
        </table:table-row>
        <table:table-row table:style-name="ro1"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ЛЕБЕДЕВА ЛЮБОВЬ</text:p>
          </table:table-cell>
          <table:table-cell table:style-name="Default"/>
          <table:table-cell office:value-type="date" office:date-value="2021-05-08" calcext:value-type="date">
            <text:p>08.05.21</text:p>
          </table:table-cell>
          <table:table-cell office:value-type="float" office:value="156128" calcext:value-type="float">
            <text:p>156128</text:p>
          </table:table-cell>
        </table:table-row>
        <table:table-row table:style-name="ro1">
          <table:table-cell office:value-type="float" office:value="158511302114" calcext:value-type="float">
            <text:p>15851130211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ЕРЕМИНА ОЛЬГА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11" calcext:value-type="date">
            <text:p>11.05.21</text:p>
          </table:table-cell>
          <table:table-cell office:value-type="float" office:value="89549.1" calcext:value-type="float">
            <text:p>89549,1</text:p>
          </table:table-cell>
        </table:table-row>
        <table:table-row table:style-name="ro1">
          <table:table-cell office:value-type="float" office:value="158571302790" calcext:value-type="float">
            <text:p>158571302790</text:p>
          </table:table-cell>
          <table:table-cell office:value-type="string" calcext:value-type="string">
            <text:p>ВОЛНА, пансионат</text:p>
          </table:table-cell>
          <table:table-cell office:value-type="string" calcext:value-type="string">
            <text:p>ВОЙЛЕНКО ЛЮБОВЬ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4265" calcext:value-type="float">
            <text:p>34265</text:p>
          </table:table-cell>
        </table:table-row>
        <table:table-row table:style-name="ro1"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ЗАБЕЛИН АЛЕКСЕЙ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41172" calcext:value-type="float">
            <text:p>41172</text:p>
          </table:table-cell>
        </table:table-row>
        <table:table-row table:style-name="ro1">
          <table:table-cell office:value-type="float" office:value="158511301858" calcext:value-type="float">
            <text:p>1585113018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ТАХИНА НАТАЛЬЯ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3530" calcext:value-type="float">
            <text:p>13530</text:p>
          </table:table-cell>
        </table:table-row>
        <table:table-row table:style-name="ro1">
          <table:table-cell office:value-type="float" office:value="157581307959" calcext:value-type="float">
            <text:p>15758130795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РИЗВАНОВА ЗЕМФИРА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0380.4" calcext:value-type="float">
            <text:p>30380,4</text:p>
          </table:table-cell>
        </table:table-row>
        <table:table-row table:style-name="ro1"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ИМ. ОРДЖОНИКИДЗЕ, санаторий -* (Kislovodsk)</text:p>
          </table:table-cell>
          <table:table-cell office:value-type="string" calcext:value-type="string">
            <text:p>ПРОЦАЙ СЕРГЕЙ</text:p>
          </table:table-cell>
          <table:table-cell table:style-name="Default"/>
          <table:table-cell office:value-type="date" office:date-value="2021-05-07" calcext:value-type="date">
            <text:p>07.05.21</text:p>
          </table:table-cell>
          <table:table-cell office:value-type="float" office:value="27448" calcext:value-type="float">
            <text:p>27448</text:p>
          </table:table-cell>
        </table:table-row>
        <table:table-row table:style-name="ro1">
          <table:table-cell office:value-type="float" office:value="158581300445" calcext:value-type="float">
            <text:p>15858130044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ОСОВА ИРИНА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13" calcext:value-type="date">
            <text:p>13.05.21</text:p>
          </table:table-cell>
          <table:table-cell office:value-type="float" office:value="30110.4" calcext:value-type="float">
            <text:p>30110,4</text:p>
          </table:table-cell>
        </table:table-row>
        <table:table-row table:style-name="ro1"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АЛМИНА ВАЛЕРИЯ</text:p>
          </table:table-cell>
          <table:table-cell table:style-name="Default"/>
          <table:table-cell office:value-type="date" office:date-value="2021-05-09" calcext:value-type="date">
            <text:p>09.05.21</text:p>
          </table:table-cell>
          <table:table-cell office:value-type="float" office:value="18040" calcext:value-type="float">
            <text:p>18040</text:p>
          </table:table-cell>
        </table:table-row>
        <table:table-row table:style-name="ro1">
          <table:table-cell office:value-type="float" office:value="158551303986" calcext:value-type="float">
            <text:p>1585513039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ВЕЛЬЕВ ВЛАДИСЛАВ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11480" calcext:value-type="float">
            <text:p>11480</text:p>
          </table:table-cell>
        </table:table-row>
        <table:table-row table:style-name="ro1"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ВИКТОРИЯ, санаторий -* (Essentuki)</text:p>
          </table:table-cell>
          <table:table-cell office:value-type="string" calcext:value-type="string">
            <text:p>ШАБУНИН ВАЛЕРИЙ</text:p>
          </table:table-cell>
          <table:table-cell table:style-name="Default"/>
          <table:table-cell office:value-type="date" office:date-value="2021-05-18" calcext:value-type="date">
            <text:p>18.05.21</text:p>
          </table:table-cell>
          <table:table-cell office:value-type="float" office:value="50634" calcext:value-type="float">
            <text:p>50634</text:p>
          </table:table-cell>
        </table:table-row>
        <table:table-row table:style-name="ro1"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ШУМИЛО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49124.4" calcext:value-type="float">
            <text:p>49124,4</text:p>
          </table:table-cell>
        </table:table-row>
        <table:table-row table:style-name="ro1">
          <table:table-cell office:value-type="float" office:value="158511309601" calcext:value-type="float">
            <text:p>158511309601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ПУШКАРЕ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20704" calcext:value-type="float">
            <text:p>120704</text:p>
          </table:table-cell>
        </table:table-row>
        <table:table-row table:style-name="ro1"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ЧАНОВА ЕЛЕ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23616" calcext:value-type="float">
            <text:p>23616</text:p>
          </table:table-cell>
        </table:table-row>
        <table:table-row table:style-name="ro1"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ГОНТОВАЯ ГАЛИНА</text:p>
          </table:table-cell>
          <table:table-cell table:style-name="Default"/>
          <table:table-cell office:value-type="date" office:date-value="2021-05-16" calcext:value-type="date">
            <text:p>16.05.21</text:p>
          </table:table-cell>
          <table:table-cell office:value-type="float" office:value="9918" calcext:value-type="float">
            <text:p>9918</text:p>
          </table:table-cell>
        </table:table-row>
        <table:table-row table:style-name="ro1">
          <table:table-cell office:value-type="float" office:value="157531301044" calcext:value-type="float">
            <text:p>15753130104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ЖЕВНИКОВ ИГОРЬ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20" calcext:value-type="date">
            <text:p>20.05.21</text:p>
          </table:table-cell>
          <table:table-cell office:value-type="float" office:value="55350" calcext:value-type="float">
            <text:p>55350</text:p>
          </table:table-cell>
        </table:table-row>
        <table:table-row table:style-name="ro1">
          <table:table-cell office:value-type="float" office:value="158521302078" calcext:value-type="float">
            <text:p>158521302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ОРЩОК МАРГАРИТА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29848" calcext:value-type="float">
            <text:p>29848</text:p>
          </table:table-cell>
        </table:table-row>
        <table:table-row table:style-name="ro1">
          <table:table-cell office:value-type="float" office:value="158581301183" calcext:value-type="float">
            <text:p>1585813011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АЙРАПЕТЯН КАРЕН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29520" calcext:value-type="float">
            <text:p>29520</text:p>
          </table:table-cell>
        </table:table-row>
        <table:table-row table:style-name="ro1"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САБАНЦЕВА НИНА</text:p>
          </table:table-cell>
          <table:table-cell table:style-name="Default"/>
          <table:table-cell office:value-type="date" office:date-value="2021-05-22" calcext:value-type="date">
            <text:p>22.05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11300653" calcext:value-type="float">
            <text:p>1585113006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НЕПРОВСКАЯ ЛИДИЯ</text:p>
          </table:table-cell>
          <table:table-cell office:value-type="date" office:date-value="2021-05-14" calcext:value-type="date">
            <text:p>14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32800" calcext:value-type="float">
            <text:p>32800</text:p>
          </table:table-cell>
        </table:table-row>
        <table:table-row table:style-name="ro1">
          <table:table-cell office:value-type="float" office:value="157581300684" calcext:value-type="float">
            <text:p>157581300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АРИНЦЕВА ВЕРОНИКА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9680" calcext:value-type="float">
            <text:p>19680</text:p>
          </table:table-cell>
        </table:table-row>
        <table:table-row table:style-name="ro1">
          <table:table-cell office:value-type="float" office:value="158561300313" calcext:value-type="float">
            <text:p>1585613003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СОКОЛОВ НИКОЛА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167400" calcext:value-type="float">
            <text:p>167400</text:p>
          </table:table-cell>
        </table:table-row>
        <table:table-row table:style-name="ro1"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РОДИОНОВ ВИКТОР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61758" calcext:value-type="float">
            <text:p>61758</text:p>
          </table:table-cell>
        </table:table-row>
        <table:table-row table:style-name="ro1">
          <table:table-cell office:value-type="float" office:value="157521300374" calcext:value-type="float">
            <text:p>1575213003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ШКАРУБО АЛЕКСЕ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38600" calcext:value-type="float">
            <text:p>138600</text:p>
          </table:table-cell>
        </table:table-row>
        <table:table-row table:style-name="ro1">
          <table:table-cell office:value-type="float" office:value="158581301701" calcext:value-type="float">
            <text:p>158581301701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БОГРЯНЦЕВ СЕРГЕЙ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49760" calcext:value-type="float">
            <text:p>149760</text:p>
          </table:table-cell>
        </table:table-row>
        <table:table-row table:style-name="ro1">
          <table:table-cell office:value-type="float" office:value="158501302076" calcext:value-type="float">
            <text:p>15850130207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АЛЕХИНА НАТАЛЬЯ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6" calcext:value-type="date">
            <text:p>26.05.21</text:p>
          </table:table-cell>
          <table:table-cell office:value-type="float" office:value="32190" calcext:value-type="float">
            <text:p>32190</text:p>
          </table:table-cell>
        </table:table-row>
        <table:table-row table:style-name="ro1">
          <table:table-cell office:value-type="float" office:value="158561301624" calcext:value-type="float">
            <text:p>158561301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DANOSA IRENA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54120" calcext:value-type="float">
            <text:p>54120</text:p>
          </table:table-cell>
        </table:table-row>
        <table:table-row table:style-name="ro1">
          <table:table-cell office:value-type="float" office:value="158501302953" calcext:value-type="float">
            <text:p>158501302953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ВИРИДОВА ЕЛЕ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25740" calcext:value-type="float">
            <text:p>25740</text:p>
          </table:table-cell>
        </table:table-row>
        <table:table-row table:style-name="ro1"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РУЗДЕВ ДЕНИС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float" office:value="158521303488" calcext:value-type="float">
            <text:p>1585213034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ЗОДА АН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10906" calcext:value-type="float">
            <text:p>10906</text:p>
          </table:table-cell>
        </table:table-row>
        <table:table-row table:style-name="ro1"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АВТУХОВИЧ АЛЬФИЯ</text:p>
          </table:table-cell>
          <table:table-cell table:style-name="Default"/>
          <table:table-cell office:value-type="date" office:date-value="2021-05-27" calcext:value-type="date">
            <text:p>27.05.21</text:p>
          </table:table-cell>
          <table:table-cell office:value-type="float" office:value="27880" calcext:value-type="float">
            <text:p>27880</text:p>
          </table:table-cell>
        </table:table-row>
        <table:table-row table:style-name="ro1"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МЧС РОССИИ, санаторий 3* (Kislovodsk)</text:p>
          </table:table-cell>
          <table:table-cell office:value-type="string" calcext:value-type="string">
            <text:p>ШЕВЧЕНКО СЕРГЕЙ</text:p>
          </table:table-cell>
          <table:table-cell table:style-name="Default"/>
          <table:table-cell office:value-type="date" office:date-value="2021-05-29" calcext:value-type="date">
            <text:p>29.05.21</text:p>
          </table:table-cell>
          <table:table-cell office:value-type="float" office:value="97200" calcext:value-type="float">
            <text:p>97200</text:p>
          </table:table-cell>
        </table:table-row>
        <table:table-row table:style-name="ro1"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ОЛУБОВСКАЯ ЮЛИЯ</text:p>
          </table:table-cell>
          <table:table-cell table:style-name="Default"/>
          <table:table-cell office:value-type="date" office:date-value="2021-05-21" calcext:value-type="date">
            <text:p>21.05.21</text:p>
          </table:table-cell>
          <table:table-cell office:value-type="float" office:value="26568" calcext:value-type="float">
            <text:p>26568</text:p>
          </table:table-cell>
        </table:table-row>
        <table:table-row table:style-name="ro1">
          <table:table-cell office:value-type="float" office:value="158521300661" calcext:value-type="float">
            <text:p>15852130066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ОРЕВА ОЛЬГ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6-02" calcext:value-type="date">
            <text:p>02.06.21</text:p>
          </table:table-cell>
          <table:table-cell office:value-type="float" office:value="70356" calcext:value-type="float">
            <text:p>70356</text:p>
          </table:table-cell>
        </table:table-row>
        <table:table-row table:style-name="ro1"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ЕМИНА ЛЮДМИЛ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5-28" calcext:value-type="date">
            <text:p>28.05.21</text:p>
          </table:table-cell>
          <table:table-cell office:value-type="float" office:value="52480" calcext:value-type="float">
            <text:p>52480</text:p>
          </table:table-cell>
        </table:table-row>
        <table:table-row table:style-name="ro1">
          <table:table-cell office:value-type="float" office:value="158541300519" calcext:value-type="float">
            <text:p>1585413005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ИРИНА</text:p>
          </table:table-cell>
          <table:table-cell office:value-type="date" office:date-value="2021-05-19" calcext:value-type="date">
            <text:p>19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28044" calcext:value-type="float">
            <text:p>28044</text:p>
          </table:table-cell>
        </table:table-row>
        <table:table-row table:style-name="ro1">
          <table:table-cell office:value-type="float" office:value="158531303793" calcext:value-type="float">
            <text:p>1585313037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ОРОДИНА РАИС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39852" calcext:value-type="float">
            <text:p>39852</text:p>
          </table:table-cell>
        </table:table-row>
        <table:table-row table:style-name="ro1">
          <table:table-cell office:value-type="float" office:value="158581303781" calcext:value-type="float">
            <text:p>1585813037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КУЛОВА ИРИН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18655" calcext:value-type="float">
            <text:p>18655</text:p>
          </table:table-cell>
        </table:table-row>
        <table:table-row table:style-name="ro1">
          <table:table-cell office:value-type="float" office:value="157581301773" calcext:value-type="float">
            <text:p>15758130177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ЗОНОВА ЕЛЕНА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2464" calcext:value-type="float">
            <text:p>12464</text:p>
          </table:table-cell>
        </table:table-row>
        <table:table-row table:style-name="ro1">
          <table:table-cell office:value-type="float" office:value="158591302570" calcext:value-type="float">
            <text:p>158591302570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МИНИН ВЛАДИМИР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259720" calcext:value-type="float">
            <text:p>259720</text:p>
          </table:table-cell>
        </table:table-row>
        <table:table-row table:style-name="ro1">
          <table:table-cell office:value-type="float" office:value="158591301818" calcext:value-type="float">
            <text:p>15859130181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ДРЯВАЯ ОЛЬГ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5580" calcext:value-type="float">
            <text:p>15580</text:p>
          </table:table-cell>
        </table:table-row>
        <table:table-row table:style-name="ro1"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КУЗЬМИНА МАРИНА</text:p>
          </table:table-cell>
          <table:table-cell table:style-name="Default"/>
          <table:table-cell office:value-type="date" office:date-value="2021-06-01" calcext:value-type="date">
            <text:p>01.06.21</text:p>
          </table:table-cell>
          <table:table-cell office:value-type="float" office:value="29520" calcext:value-type="float">
            <text:p>29520</text:p>
          </table:table-cell>
        </table:table-row>
        <table:table-row table:style-name="ro1">
          <table:table-cell office:value-type="float" office:value="158531301584" calcext:value-type="float">
            <text:p>1585313015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ОМИЧЕВА ОЛЬГ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103803.8" calcext:value-type="float">
            <text:p>103803,8</text:p>
          </table:table-cell>
        </table:table-row>
        <table:table-row table:style-name="ro1">
          <table:table-cell office:value-type="float" office:value="158571301649" calcext:value-type="float">
            <text:p>1585713016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АКИПОВА МАРИН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04" calcext:value-type="float">
            <text:p>22304</text:p>
          </table:table-cell>
        </table:table-row>
        <table:table-row table:style-name="ro1"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ЛИМОВА НАДЕЖД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36162" calcext:value-type="float">
            <text:p>36162</text:p>
          </table:table-cell>
        </table:table-row>
        <table:table-row table:style-name="ro1">
          <table:table-cell office:value-type="float" office:value="158571302691" calcext:value-type="float">
            <text:p>1585713026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ХМАТОВ ШАМИЛЬ</text:p>
          </table:table-cell>
          <table:table-cell office:value-type="date" office:date-value="2021-05-25" calcext:value-type="date">
            <text:p>25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ФАТЫХОВ ТИМУР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70783.2" calcext:value-type="float">
            <text:p>70783,2</text:p>
          </table:table-cell>
        </table:table-row>
        <table:table-row table:style-name="ro1">
          <table:table-cell office:value-type="float" office:value="157521301449" calcext:value-type="float">
            <text:p>157521301449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ПРЕСНУХИН АЛЕКСАНДР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6" calcext:value-type="date">
            <text:p>06.06.21</text:p>
          </table:table-cell>
          <table:table-cell office:value-type="float" office:value="26970" calcext:value-type="float">
            <text:p>26970</text:p>
          </table:table-cell>
        </table:table-row>
        <table:table-row table:style-name="ro1">
          <table:table-cell office:value-type="float" office:value="158541300465" calcext:value-type="float">
            <text:p>1585413004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ЯНОВА ИРИНА</text:p>
          </table:table-cell>
          <table:table-cell office:value-type="date" office:date-value="2021-05-28" calcext:value-type="date">
            <text:p>28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51906" calcext:value-type="float">
            <text:p>51906</text:p>
          </table:table-cell>
        </table:table-row>
        <table:table-row table:style-name="ro1">
          <table:table-cell office:value-type="float" office:value="158581301220" calcext:value-type="float">
            <text:p>15858130122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ЧУРИН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2270" calcext:value-type="float">
            <text:p>72270</text:p>
          </table:table-cell>
        </table:table-row>
        <table:table-row table:style-name="ro1"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ВОРОБЬЕВА ЕВГЕН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7" calcext:value-type="date">
            <text:p>07.06.21</text:p>
          </table:table-cell>
          <table:table-cell office:value-type="float" office:value="40950.9" calcext:value-type="float">
            <text:p>40950,9</text:p>
          </table:table-cell>
        </table:table-row>
        <table:table-row table:style-name="ro1">
          <table:table-cell office:value-type="float" office:value="158501302175" calcext:value-type="float">
            <text:p>15850130217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ЕГЕЛЬ ТАТЬЯ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0494.4" calcext:value-type="float">
            <text:p>270494,4</text:p>
          </table:table-cell>
        </table:table-row>
        <table:table-row table:style-name="ro1">
          <table:table-cell office:value-type="float" office:value="158561301266" calcext:value-type="float">
            <text:p>1585613012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ГАЛИ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3390" calcext:value-type="float">
            <text:p>73390</text:p>
          </table:table-cell>
        </table:table-row>
        <table:table-row table:style-name="ro1"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94792" calcext:value-type="float">
            <text:p>94792</text:p>
          </table:table-cell>
        </table:table-row>
        <table:table-row table:style-name="ro1"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ДОКУЧАЕВА АЛЛ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73062.6" calcext:value-type="float">
            <text:p>73062,6</text:p>
          </table:table-cell>
        </table:table-row>
        <table:table-row table:style-name="ro1">
          <table:table-cell office:value-type="float" office:value="157541303124" calcext:value-type="float">
            <text:p>157541303124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ТРЕГУБОВА ТАТЬЯ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47502" calcext:value-type="float">
            <text:p>47502</text:p>
          </table:table-cell>
        </table:table-row>
        <table:table-row table:style-name="ro1"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ЭЛЬБРУС, санаторий -* (Zheleznovodsk)</text:p>
          </table:table-cell>
          <table:table-cell office:value-type="string" calcext:value-type="string">
            <text:p>ШИСТЕРОВА ЮЛИЯ</text:p>
          </table:table-cell>
          <table:table-cell table:style-name="Default"/>
          <table:table-cell office:value-type="date" office:date-value="2021-06-10" calcext:value-type="date">
            <text:p>10.06.21</text:p>
          </table:table-cell>
          <table:table-cell office:value-type="float" office:value="44979" calcext:value-type="float">
            <text:p>44979</text:p>
          </table:table-cell>
        </table:table-row>
        <table:table-row table:style-name="ro1"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ИМ. Г. ДИМИТРОВА, санаторий -* (Kislovodsk)</text:p>
          </table:table-cell>
          <table:table-cell office:value-type="string" calcext:value-type="string">
            <text:p>БЕСЕДИНА АННА</text:p>
          </table:table-cell>
          <table:table-cell table:style-name="Default"/>
          <table:table-cell office:value-type="date" office:date-value="2021-06-05" calcext:value-type="date">
            <text:p>05.06.21</text:p>
          </table:table-cell>
          <table:table-cell office:value-type="float" office:value="18913.8" calcext:value-type="float">
            <text:p>18913,8</text:p>
          </table:table-cell>
        </table:table-row>
        <table:table-row table:style-name="ro1">
          <table:table-cell office:value-type="float" office:value="158591360921" calcext:value-type="float">
            <text:p>158591360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САТРЯН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49364" calcext:value-type="float">
            <text:p>49364</text:p>
          </table:table-cell>
        </table:table-row>
        <table:table-row table:style-name="ro1">
          <table:table-cell office:value-type="float" office:value="158561367811" calcext:value-type="float">
            <text:p>158561367811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СЕРГЕЕВА ЕЛЕН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37800" calcext:value-type="float">
            <text:p>37800</text:p>
          </table:table-cell>
        </table:table-row>
        <table:table-row table:style-name="ro1"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ГОЛУБАЯ ВОЛНА, санаторий 2* (Crimea (Big Alushta): Alushta-Professorskiy ugolok)</text:p>
          </table:table-cell>
          <table:table-cell office:value-type="string" calcext:value-type="string">
            <text:p>КАПРАЛОВА ЛЮДМИЛА</text:p>
          </table:table-cell>
          <table:table-cell table:style-name="Default"/>
          <table:table-cell office:value-type="date" office:date-value="2021-06-13" calcext:value-type="date">
            <text:p>13.06.21</text:p>
          </table:table-cell>
          <table:table-cell office:value-type="float" office:value="41280" calcext:value-type="float">
            <text:p>41280</text:p>
          </table:table-cell>
        </table:table-row>
        <table:table-row table:style-name="ro1"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ДРОЖЖИН РОМАН</text:p>
          </table:table-cell>
          <table:table-cell table:style-name="Default"/>
          <table:table-cell office:value-type="date" office:date-value="2021-06-08" calcext:value-type="date">
            <text:p>08.06.21</text:p>
          </table:table-cell>
          <table:table-cell office:value-type="float" office:value="72324" calcext:value-type="float">
            <text:p>72324</text:p>
          </table:table-cell>
        </table:table-row>
        <table:table-row table:style-name="ro1">
          <table:table-cell office:value-type="float" office:value="158561353814" calcext:value-type="float">
            <text:p>158561353814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ВЛАСОВ ВАДИМ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26460" calcext:value-type="float">
            <text:p>26460</text:p>
          </table:table-cell>
        </table:table-row>
        <table:table-row table:style-name="ro1">
          <table:table-cell office:value-type="float" office:value="158521359942" calcext:value-type="float">
            <text:p>158521359942</text:p>
          </table:table-cell>
          <table:table-cell office:value-type="string" calcext:value-type="string">
            <text:p>ПЯТИГОРЬЕ, санаторий -* (Pyatigorsk)</text:p>
          </table:table-cell>
          <table:table-cell office:value-type="string" calcext:value-type="string">
            <text:p>ЕВДОКИМОВ ИГОРЬ</text:p>
          </table:table-cell>
          <table:table-cell table:style-name="Default"/>
          <table:table-cell office:value-type="date" office:date-value="2021-06-12" calcext:value-type="date">
            <text:p>12.06.21</text:p>
          </table:table-cell>
          <table:table-cell office:value-type="float" office:value="79488" calcext:value-type="float">
            <text:p>79488</text:p>
          </table:table-cell>
        </table:table-row>
        <table:table-row table:style-name="ro1">
          <table:table-cell office:value-type="float" office:value="158591351493" calcext:value-type="float">
            <text:p>1585913514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УКИН СЕРГЕ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69290" calcext:value-type="float">
            <text:p>69290</text:p>
          </table:table-cell>
        </table:table-row>
        <table:table-row table:style-name="ro1"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ЖИГАЛОВ ЮРИЙ</text:p>
          </table:table-cell>
          <table:table-cell table:style-name="Default"/>
          <table:table-cell office:value-type="date" office:date-value="2021-06-14" calcext:value-type="date">
            <text:p>14.06.21</text:p>
          </table:table-cell>
          <table:table-cell office:value-type="float" office:value="81631" calcext:value-type="float">
            <text:p>81631</text:p>
          </table:table-cell>
        </table:table-row>
        <table:table-row table:style-name="ro1">
          <table:table-cell office:value-type="float" office:value="158551352090" calcext:value-type="float">
            <text:p>1585513520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ИУЛЛИНА ГУЛЬНАР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41098.4" calcext:value-type="float">
            <text:p>41098,4</text:p>
          </table:table-cell>
        </table:table-row>
        <table:table-row table:style-name="ro1">
          <table:table-cell office:value-type="float" office:value="158511350993" calcext:value-type="float">
            <text:p>158511350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БКОВА ЕЛЕ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379.8" calcext:value-type="float">
            <text:p>27379,8</text:p>
          </table:table-cell>
        </table:table-row>
        <table:table-row table:style-name="ro1"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НЕЕВА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96595.2" calcext:value-type="float">
            <text:p>96595,2</text:p>
          </table:table-cell>
        </table:table-row>
        <table:table-row table:style-name="ro1"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19434" calcext:value-type="float">
            <text:p>19434</text:p>
          </table:table-cell>
        </table:table-row>
        <table:table-row table:style-name="ro1">
          <table:table-cell office:value-type="float" office:value="157541350807" calcext:value-type="float">
            <text:p>157541350807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МОРОЗОВА НАТАЛИЯ</text:p>
          </table:table-cell>
          <table:table-cell table:style-name="Default"/>
          <table:table-cell office:value-type="date" office:date-value="2021-06-14" calcext:value-type="date">
            <text:p>14.06.21</text:p>
          </table:table-cell>
          <table:table-cell office:value-type="float" office:value="27666" calcext:value-type="float">
            <text:p>27666</text:p>
          </table:table-cell>
        </table:table-row>
        <table:table-row table:style-name="ro1">
          <table:table-cell office:value-type="float" office:value="158591357501" calcext:value-type="float">
            <text:p>15859135750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БАРБУЗАНОВА ИР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38880" calcext:value-type="float">
            <text:p>38880</text:p>
          </table:table-cell>
        </table:table-row>
        <table:table-row table:style-name="ro1">
          <table:table-cell office:value-type="float" office:value="158501350404" calcext:value-type="float">
            <text:p>1585013504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ЛЬНИК И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7" calcext:value-type="date">
            <text:p>17.06.21</text:p>
          </table:table-cell>
          <table:table-cell office:value-type="float" office:value="58712" calcext:value-type="float">
            <text:p>58712</text:p>
          </table:table-cell>
        </table:table-row>
        <table:table-row table:style-name="ro1">
          <table:table-cell office:value-type="float" office:value="158541352396" calcext:value-type="float">
            <text:p>1585413523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РЕЛКИНА НАДЕЖД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26076" calcext:value-type="float">
            <text:p>26076</text:p>
          </table:table-cell>
        </table:table-row>
        <table:table-row table:style-name="ro1"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ЛУКИНА АН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38786" calcext:value-type="float">
            <text:p>38786</text:p>
          </table:table-cell>
        </table:table-row>
        <table:table-row table:style-name="ro1"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КИЕВ, санаторий (Алушта) 2* (Crimea (Big Alushta): Alushta-Professorskiy ugolok)</text:p>
          </table:table-cell>
          <table:table-cell office:value-type="string" calcext:value-type="string">
            <text:p>СКОРОХОДОВА ЕЛЕНА</text:p>
          </table:table-cell>
          <table:table-cell table:style-name="Default"/>
          <table:table-cell office:value-type="date" office:date-value="2021-06-16" calcext:value-type="date">
            <text:p>16.06.21</text:p>
          </table:table-cell>
          <table:table-cell office:value-type="float" office:value="11880" calcext:value-type="float">
            <text:p>11880</text:p>
          </table:table-cell>
        </table:table-row>
        <table:table-row table:style-name="ro1"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ТУЛЕНИНО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80285.4" calcext:value-type="float">
            <text:p>80285,4</text:p>
          </table:table-cell>
        </table:table-row>
        <table:table-row table:style-name="ro1"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ЫЧЕВА ГАЛИНА</text:p>
          </table:table-cell>
          <table:table-cell table:style-name="Default"/>
          <table:table-cell office:value-type="date" office:date-value="2021-06-14" calcext:value-type="date">
            <text:p>14.06.21</text:p>
          </table:table-cell>
          <table:table-cell office:value-type="float" office:value="16236" calcext:value-type="float">
            <text:p>16236</text:p>
          </table:table-cell>
        </table:table-row>
        <table:table-row table:style-name="ro1">
          <table:table-cell office:value-type="float" office:value="158541351030" calcext:value-type="float">
            <text:p>1585413510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ФОНОВА ОЛЬГ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9114" calcext:value-type="float">
            <text:p>39114</text:p>
          </table:table-cell>
        </table:table-row>
        <table:table-row table:style-name="ro1">
          <table:table-cell office:value-type="float" office:value="157501358823" calcext:value-type="float">
            <text:p>157501358823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БОЛГАРОВ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6357.3" calcext:value-type="float">
            <text:p>36357,3</text:p>
          </table:table-cell>
        </table:table-row>
        <table:table-row table:style-name="ro1"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ИПИН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9485.6" calcext:value-type="float">
            <text:p>49485,6</text:p>
          </table:table-cell>
        </table:table-row>
        <table:table-row table:style-name="ro1">
          <table:table-cell office:value-type="float" office:value="158541354499" calcext:value-type="float">
            <text:p>1585413544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ГОРБУНОВ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21758" calcext:value-type="float">
            <text:p>21758</text:p>
          </table:table-cell>
        </table:table-row>
        <table:table-row table:style-name="ro1"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КРЕПОСТЬ, санаторий 3* (Kislovodsk)</text:p>
          </table:table-cell>
          <table:table-cell office:value-type="string" calcext:value-type="string">
            <text:p>БОРИСОВА ТАТЬЯНА</text:p>
          </table:table-cell>
          <table:table-cell table:style-name="Default"/>
          <table:table-cell office:value-type="date" office:date-value="2021-06-26" calcext:value-type="date">
            <text:p>26.06.21</text:p>
          </table:table-cell>
          <table:table-cell office:value-type="float" office:value="70490" calcext:value-type="float">
            <text:p>70490</text:p>
          </table:table-cell>
        </table:table-row>
        <table:table-row table:style-name="ro1"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АЗУНИНА НАДЕЖД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1552" calcext:value-type="float">
            <text:p>71552</text:p>
          </table:table-cell>
        </table:table-row>
        <table:table-row table:style-name="ro1"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КОЛОБОВА ВАЛЕНТ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73080" calcext:value-type="float">
            <text:p>73080</text:p>
          </table:table-cell>
        </table:table-row>
        <table:table-row table:style-name="ro1">
          <table:table-cell office:value-type="float" office:value="158511351365" calcext:value-type="float">
            <text:p>1585113513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ЫСОВА ТАМАР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868" calcext:value-type="float">
            <text:p>120868</text:p>
          </table:table-cell>
        </table:table-row>
        <table:table-row table:style-name="ro1">
          <table:table-cell office:value-type="float" office:value="158501355812" calcext:value-type="float">
            <text:p>158501355812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КИСЕЛЕВ ВЛАДИМИР</text:p>
          </table:table-cell>
          <table:table-cell table:style-name="Default"/>
          <table:table-cell office:value-type="date" office:date-value="2021-06-24" calcext:value-type="date">
            <text:p>24.06.21</text:p>
          </table:table-cell>
          <table:table-cell office:value-type="float" office:value="64500" calcext:value-type="float">
            <text:p>64500</text:p>
          </table:table-cell>
        </table:table-row>
        <table:table-row table:style-name="ro1">
          <table:table-cell office:value-type="float" office:value="157561350724" calcext:value-type="float">
            <text:p>1575613507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НАСЮК НАТАЛЬ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84624" calcext:value-type="float">
            <text:p>84624</text:p>
          </table:table-cell>
        </table:table-row>
        <table:table-row table:style-name="ro1">
          <table:table-cell office:value-type="float" office:value="158541353775" calcext:value-type="float">
            <text:p>158541353775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ГОРБАЧЕВ АЛЕКСАНДР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05480" calcext:value-type="float">
            <text:p>105480</text:p>
          </table:table-cell>
        </table:table-row>
        <table:table-row table:style-name="ro1">
          <table:table-cell office:value-type="float" office:value="158551351901" calcext:value-type="float">
            <text:p>158551351901</text:p>
          </table:table-cell>
          <table:table-cell office:value-type="string" calcext:value-type="string">
            <text:p>АВТОМОБИЛИСТ, пансионат</text:p>
          </table:table-cell>
          <table:table-cell office:value-type="string" calcext:value-type="string">
            <text:p>ЗУБАРЕВА АН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86688" calcext:value-type="float">
            <text:p>86688</text:p>
          </table:table-cell>
        </table:table-row>
        <table:table-row table:style-name="ro1"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ОЖИНОВ ВЕНЕАМИН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2694" calcext:value-type="float">
            <text:p>62694</text:p>
          </table:table-cell>
        </table:table-row>
        <table:table-row table:style-name="ro1">
          <table:table-cell office:value-type="float" office:value="158531353651" calcext:value-type="float">
            <text:p>15853135365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ЕРМАКОВА ЕЛЕ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67442.4" calcext:value-type="float">
            <text:p>67442,4</text:p>
          </table:table-cell>
        </table:table-row>
        <table:table-row table:style-name="ro1">
          <table:table-cell office:value-type="float" office:value="158511350047" calcext:value-type="float">
            <text:p>1585113500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ЧИЧКАЛО ЮЛИЯ</text:p>
          </table:table-cell>
          <table:table-cell table:style-name="Default"/>
          <table:table-cell office:value-type="date" office:date-value="2021-06-25" calcext:value-type="date">
            <text:p>25.06.21</text:p>
          </table:table-cell>
          <table:table-cell office:value-type="float" office:value="72078" calcext:value-type="float">
            <text:p>72078</text:p>
          </table:table-cell>
        </table:table-row>
        <table:table-row table:style-name="ro1"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ХМАДУЛЛИНА НАЗИЯ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2640" calcext:value-type="float">
            <text:p>42640</text:p>
          </table:table-cell>
        </table:table-row>
        <table:table-row table:style-name="ro1"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ДЕМЕНТЬЕВА ЛЮБОВЬ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45414" calcext:value-type="float">
            <text:p>45414</text:p>
          </table:table-cell>
        </table:table-row>
        <table:table-row table:style-name="ro1">
          <table:table-cell office:value-type="float" office:value="158571351293" calcext:value-type="float">
            <text:p>1585713512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ОВА ДАРЬ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11585.6" calcext:value-type="float">
            <text:p>111585,6</text:p>
          </table:table-cell>
        </table:table-row>
        <table:table-row table:style-name="ro1"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УДИКОВА ТАТЬЯ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94168.8" calcext:value-type="float">
            <text:p>94168,8</text:p>
          </table:table-cell>
        </table:table-row>
        <table:table-row table:style-name="ro1">
          <table:table-cell office:value-type="float" office:value="158561353555" calcext:value-type="float">
            <text:p>158561353555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ТОКМАСОВА ГАЛИ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8934" calcext:value-type="float">
            <text:p>48934</text:p>
          </table:table-cell>
        </table:table-row>
        <table:table-row table:style-name="ro1"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СВАТЕЕВА МАРГАРИТ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81450" calcext:value-type="float">
            <text:p>81450</text:p>
          </table:table-cell>
        </table:table-row>
        <table:table-row table:style-name="ro1"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А ОЛЬГ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58630" calcext:value-type="float">
            <text:p>58630</text:p>
          </table:table-cell>
        </table:table-row>
        <table:table-row table:style-name="ro1">
          <table:table-cell office:value-type="float" office:value="158501351319" calcext:value-type="float">
            <text:p>1585013513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ИМОФЕЕВ ИГОРЬ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73062" calcext:value-type="float">
            <text:p>73062</text:p>
          </table:table-cell>
        </table:table-row>
        <table:table-row table:style-name="ro1">
          <table:table-cell office:value-type="float" office:value="158760354940" calcext:value-type="float">
            <text:p>158760354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ХОМЕНКО АНН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62320" calcext:value-type="float">
            <text:p>62320</text:p>
          </table:table-cell>
        </table:table-row>
        <table:table-row table:style-name="ro1"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ОРЕШ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60544" calcext:value-type="float">
            <text:p>60544</text:p>
          </table:table-cell>
        </table:table-row>
        <table:table-row table:style-name="ro1">
          <table:table-cell office:value-type="float" office:value="158531353545" calcext:value-type="float">
            <text:p>158531353545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ЕРМОШКИН ДМИТРИЙ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04576" calcext:value-type="float">
            <text:p>104576</text:p>
          </table:table-cell>
        </table:table-row>
        <table:table-row table:style-name="ro1">
          <table:table-cell office:value-type="float" office:value="157521351093" calcext:value-type="float">
            <text:p>1575213510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73800" calcext:value-type="float">
            <text:p>73800</text:p>
          </table:table-cell>
        </table:table-row>
        <table:table-row table:style-name="ro1">
          <table:table-cell office:value-type="float" office:value="158531350476" calcext:value-type="float">
            <text:p>1585313504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ЛИЗАРОВА ТАТЬЯ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63796" calcext:value-type="float">
            <text:p>63796</text:p>
          </table:table-cell>
        </table:table-row>
        <table:table-row table:style-name="ro1">
          <table:table-cell office:value-type="float" office:value="158521352851" calcext:value-type="float">
            <text:p>1585213528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ЛЬША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89216" calcext:value-type="float">
            <text:p>89216</text:p>
          </table:table-cell>
        </table:table-row>
        <table:table-row table:style-name="ro1"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ИМ. АНДЖИЕВСКОГО, санаторий -* (Essentuki)</text:p>
          </table:table-cell>
          <table:table-cell office:value-type="string" calcext:value-type="string">
            <text:p>САДИКОВА ВИКТОРИЯ</text:p>
          </table:table-cell>
          <table:table-cell table:style-name="Default"/>
          <table:table-cell office:value-type="date" office:date-value="2021-06-30" calcext:value-type="date">
            <text:p>30.06.21</text:p>
          </table:table-cell>
          <table:table-cell office:value-type="float" office:value="43065" calcext:value-type="float">
            <text:p>43065</text:p>
          </table:table-cell>
        </table:table-row>
        <table:table-row table:style-name="ro1"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ДЖАЛАЛЯН ГАЯНЕ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37928" calcext:value-type="float">
            <text:p>37928</text:p>
          </table:table-cell>
        </table:table-row>
        <table:table-row table:style-name="ro1">
          <table:table-cell office:value-type="float" office:value="158531355037" calcext:value-type="float">
            <text:p>158531355037</text:p>
          </table:table-cell>
          <table:table-cell office:value-type="string" calcext:value-type="string">
            <text:p>ДЕМЕРДЖИ, ЛОЦ -* (Crimea (Big Alushta): Alushta-Professorskiy ugolok)</text:p>
          </table:table-cell>
          <table:table-cell office:value-type="string" calcext:value-type="string">
            <text:p>КЛОЧКОВА МАРИЯ</text:p>
          </table:table-cell>
          <table:table-cell table:style-name="Default"/>
          <table:table-cell office:value-type="date" office:date-value="2021-06-30" calcext:value-type="date">
            <text:p>30.06.21</text:p>
          </table:table-cell>
          <table:table-cell office:value-type="float" office:value="164265.3" calcext:value-type="float">
            <text:p>164265,3</text:p>
          </table:table-cell>
        </table:table-row>
        <table:table-row table:style-name="ro1">
          <table:table-cell office:value-type="float" office:value="158541351788" calcext:value-type="float">
            <text:p>15854135178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РОМАНОВА СВЕТЛАН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57904" calcext:value-type="float">
            <text:p>57904</text:p>
          </table:table-cell>
        </table:table-row>
        <table:table-row table:style-name="ro1"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ЖЕМЧУЖИНА КАВКАЗА, санаторий 3* (Essentuki)</text:p>
          </table:table-cell>
          <table:table-cell office:value-type="string" calcext:value-type="string">
            <text:p>САБЛИНА ТАМАРА</text:p>
          </table:table-cell>
          <table:table-cell table:style-name="Default"/>
          <table:table-cell office:value-type="date" office:date-value="2021-06-30" calcext:value-type="date">
            <text:p>30.06.21</text:p>
          </table:table-cell>
          <table:table-cell office:value-type="float" office:value="43992" calcext:value-type="float">
            <text:p>43992</text:p>
          </table:table-cell>
        </table:table-row>
        <table:table-row table:style-name="ro1"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МАНОВА НЭЛЛИ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78408.4" calcext:value-type="float">
            <text:p>78408,4</text:p>
          </table:table-cell>
        </table:table-row>
        <table:table-row table:style-name="ro1">
          <table:table-cell office:value-type="float" office:value="158511350115" calcext:value-type="float">
            <text:p>1585113501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ИЛЕВА ТАТЬЯ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27379.8" calcext:value-type="float">
            <text:p>27379,8</text:p>
          </table:table-cell>
        </table:table-row>
        <table:table-row table:style-name="ro1"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ХАДЫКИНА СВЕТЛА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30" calcext:value-type="float">
            <text:p>39130</text:p>
          </table:table-cell>
        </table:table-row>
        <table:table-row table:style-name="ro1"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ШУМАКОВА ГАЛИ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1300" calcext:value-type="float">
            <text:p>51300</text:p>
          </table:table-cell>
        </table:table-row>
        <table:table-row table:style-name="ro1"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АЛЫШЕНКО ТАТЬЯНА</text:p>
          </table:table-cell>
          <table:table-cell table:style-name="Default"/>
          <table:table-cell office:value-type="date" office:date-value="2021-07-03" calcext:value-type="date">
            <text:p>03.07.21</text:p>
          </table:table-cell>
          <table:table-cell office:value-type="float" office:value="54120" calcext:value-type="float">
            <text:p>54120</text:p>
          </table:table-cell>
        </table:table-row>
        <table:table-row table:style-name="ro1">
          <table:table-cell office:value-type="float" office:value="158551354926" calcext:value-type="float">
            <text:p>15855135492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ОКИНА РАИСА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62812" calcext:value-type="float">
            <text:p>62812</text:p>
          </table:table-cell>
        </table:table-row>
        <table:table-row table:style-name="ro1">
          <table:table-cell office:value-type="float" office:value="158571351576" calcext:value-type="float">
            <text:p>1585713515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ПАК ГАЛ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87.8" calcext:value-type="float">
            <text:p>39187,8</text:p>
          </table:table-cell>
        </table:table-row>
        <table:table-row table:style-name="ro1">
          <table:table-cell office:value-type="float" office:value="158521351496" calcext:value-type="float">
            <text:p>1585213514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ЮШКИНА Т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8511351525" calcext:value-type="float">
            <text:p>1585113515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НАДЕЖД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43542" calcext:value-type="float">
            <text:p>43542</text:p>
          </table:table-cell>
        </table:table-row>
        <table:table-row table:style-name="ro1">
          <table:table-cell office:value-type="float" office:value="158571352245" calcext:value-type="float">
            <text:p>1585713522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ДЕГОВ ВЛАДИМИР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98137.6" calcext:value-type="float">
            <text:p>98137,6</text:p>
          </table:table-cell>
        </table:table-row>
        <table:table-row table:style-name="ro1"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ДЕМЕРДЖИ, ЛОЦ -* (Crimea (Big Alushta): Alushta-Professorskiy ugolok)</text:p>
          </table:table-cell>
          <table:table-cell office:value-type="string" calcext:value-type="string">
            <text:p>НАСЫБУЛЛИН АЛЬБЕРТ</text:p>
          </table:table-cell>
          <table:table-cell table:style-name="Default"/>
          <table:table-cell office:value-type="date" office:date-value="2021-07-09" calcext:value-type="date">
            <text:p>09.07.21</text:p>
          </table:table-cell>
          <table:table-cell office:value-type="float" office:value="200865.6" calcext:value-type="float">
            <text:p>200865,6</text:p>
          </table:table-cell>
        </table:table-row>
        <table:table-row table:style-name="ro1">
          <table:table-cell office:value-type="float" office:value="158531357390" calcext:value-type="float">
            <text:p>15853135739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ЛЕВКИНА ЛЮБОВЬ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310050" calcext:value-type="float">
            <text:p>310050</text:p>
          </table:table-cell>
        </table:table-row>
        <table:table-row table:style-name="ro1">
          <table:table-cell office:value-type="float" office:value="158591352476" calcext:value-type="float">
            <text:p>1585913524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ЗОВСКИХ ВЛАДИМИР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69290" calcext:value-type="float">
            <text:p>69290</text:p>
          </table:table-cell>
        </table:table-row>
        <table:table-row table:style-name="ro1">
          <table:table-cell office:value-type="float" office:value="158541356868" calcext:value-type="float">
            <text:p>158541356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ЮРИНА ВЕРОНИК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72488" calcext:value-type="float">
            <text:p>72488</text:p>
          </table:table-cell>
        </table:table-row>
        <table:table-row table:style-name="ro1"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ЬБАХ ОЛЬГ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69454" calcext:value-type="float">
            <text:p>69454</text:p>
          </table:table-cell>
        </table:table-row>
        <table:table-row table:style-name="ro1">
          <table:table-cell office:value-type="float" office:value="158501359445" calcext:value-type="float">
            <text:p>158501359445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КУЛИНИН ВЛАДИМИР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48600" calcext:value-type="float">
            <text:p>48600</text:p>
          </table:table-cell>
        </table:table-row>
        <table:table-row table:style-name="ro1"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МАРШАЛ ИВАН</text:p>
          </table:table-cell>
          <table:table-cell table:style-name="Default"/>
          <table:table-cell office:value-type="date" office:date-value="2021-07-10" calcext:value-type="date">
            <text:p>10.07.21</text:p>
          </table:table-cell>
          <table:table-cell office:value-type="float" office:value="79212" calcext:value-type="float">
            <text:p>79212</text:p>
          </table:table-cell>
        </table:table-row>
        <table:table-row table:style-name="ro1">
          <table:table-cell office:value-type="float" office:value="158501403889" calcext:value-type="float">
            <text:p>15850140388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БЕЛЕВ АНДРЕЙ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93808" calcext:value-type="float">
            <text:p>93808</text:p>
          </table:table-cell>
        </table:table-row>
        <table:table-row table:style-name="ro1"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ФАЛЛЕР ДАРЬЯ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101430" calcext:value-type="float">
            <text:p>101430</text:p>
          </table:table-cell>
        </table:table-row>
        <table:table-row table:style-name="ro1"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СЕМЕНОВА ЕВГЕНИЯ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</table:table-row>
        <table:table-row table:style-name="ro1">
          <table:table-cell office:value-type="float" office:value="158561400358" calcext:value-type="float">
            <text:p>158561400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ДГОРБУНСКИХ ОЛЬГ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</table:table-row>
        <table:table-row table:style-name="ro1">
          <table:table-cell office:value-type="float" office:value="158541400196" calcext:value-type="float">
            <text:p>1585414001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ХРИСТ НАДЕЖД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2398" calcext:value-type="float">
            <text:p>52398</text:p>
          </table:table-cell>
        </table:table-row>
        <table:table-row table:style-name="ro1">
          <table:table-cell office:value-type="float" office:value="158511400155" calcext:value-type="float">
            <text:p>1585114001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ЕПУНИН ДМИТРИЙ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</table:table-row>
        <table:table-row table:style-name="ro1">
          <table:table-cell office:value-type="float" office:value="158531400270" calcext:value-type="float">
            <text:p>15853140027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СОВ АЛЕКСАНДР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2398" calcext:value-type="float">
            <text:p>52398</text:p>
          </table:table-cell>
        </table:table-row>
        <table:table-row table:style-name="ro1"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ДЕГТЯРЕВА ТАТЬЯ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</table:table-row>
        <table:table-row table:style-name="ro1">
          <table:table-cell office:value-type="float" office:value="158561402024" calcext:value-type="float">
            <text:p>158561402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ЫШЕМИРСКАЯ ЕКАТЕРИ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79704" calcext:value-type="float">
            <text:p>79704</text:p>
          </table:table-cell>
        </table:table-row>
        <table:table-row table:style-name="ro1">
          <table:table-cell office:value-type="float" office:value="158591404960" calcext:value-type="float">
            <text:p>158591404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КЬЯНОВ СЕРГЕ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4710" calcext:value-type="float">
            <text:p>94710</text:p>
          </table:table-cell>
        </table:table-row>
        <table:table-row table:style-name="ro1">
          <table:table-cell office:value-type="float" office:value="158591404878" calcext:value-type="float">
            <text:p>1585914048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ЁМИНА ОЛЬГ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4624" calcext:value-type="float">
            <text:p>84624</text:p>
          </table:table-cell>
        </table:table-row>
        <table:table-row table:style-name="ro1">
          <table:table-cell office:value-type="float" office:value="158501404688" calcext:value-type="float">
            <text:p>1585014046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АЗАНЦЕВ ЮРИ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6243.4" calcext:value-type="float">
            <text:p>96243,4</text:p>
          </table:table-cell>
        </table:table-row>
        <table:table-row table:style-name="ro1">
          <table:table-cell office:value-type="float" office:value="158591401341" calcext:value-type="float">
            <text:p>158591401341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КАСПЕРОВИЧ НАТАЛ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41535" calcext:value-type="float">
            <text:p>41535</text:p>
          </table:table-cell>
        </table:table-row>
        <table:table-row table:style-name="ro1"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БЕРЕЗЮК ДМИТРИЙ</text:p>
          </table:table-cell>
          <table:table-cell table:style-name="Default"/>
          <table:table-cell office:value-type="date" office:date-value="2021-07-12" calcext:value-type="date">
            <text:p>12.07.21</text:p>
          </table:table-cell>
          <table:table-cell office:value-type="float" office:value="88338.6" calcext:value-type="float">
            <text:p>88338,6</text:p>
          </table:table-cell>
        </table:table-row>
        <table:table-row table:style-name="ro1"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ПАДЕРИНА ОЛЬГ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57895.2" calcext:value-type="float">
            <text:p>57895,2</text:p>
          </table:table-cell>
        </table:table-row>
        <table:table-row table:style-name="ro1"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ЧЕРНЫШОВ АЛЕКС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73414" calcext:value-type="float">
            <text:p>73414</text:p>
          </table:table-cell>
        </table:table-row>
        <table:table-row table:style-name="ro1">
          <table:table-cell office:value-type="float" office:value="158521401948" calcext:value-type="float">
            <text:p>158521401948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ГАДЕЕВА РАХИМЯ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24327" calcext:value-type="float">
            <text:p>24327</text:p>
          </table:table-cell>
        </table:table-row>
        <table:table-row table:style-name="ro1">
          <table:table-cell office:value-type="float" office:value="157581400568" calcext:value-type="float">
            <text:p>15758140056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 КОНСТАНТИН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2545.8" calcext:value-type="float">
            <text:p>32545,8</text:p>
          </table:table-cell>
        </table:table-row>
        <table:table-row table:style-name="ro1"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ВАСЮРИНА СВЕТЛА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83700" calcext:value-type="float">
            <text:p>83700</text:p>
          </table:table-cell>
        </table:table-row>
        <table:table-row table:style-name="ro1">
          <table:table-cell office:value-type="float" office:value="157561400481" calcext:value-type="float">
            <text:p>1575614004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ЕРМОЛАЕВА ИР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48847.4" calcext:value-type="float">
            <text:p>48847,4</text:p>
          </table:table-cell>
        </table:table-row>
        <table:table-row table:style-name="ro1">
          <table:table-cell office:value-type="float" office:value="158581401388" calcext:value-type="float">
            <text:p>15858140138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УДЫ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28536" calcext:value-type="float">
            <text:p>28536</text:p>
          </table:table-cell>
        </table:table-row>
        <table:table-row table:style-name="ro1">
          <table:table-cell office:value-type="float" office:value="157511400554" calcext:value-type="float">
            <text:p>15751140055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</table:table-row>
        <table:table-row table:style-name="ro1"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САВЦОВА ВЕРА</text:p>
          </table:table-cell>
          <table:table-cell table:style-name="Default"/>
          <table:table-cell office:value-type="date" office:date-value="2021-07-18" calcext:value-type="date">
            <text:p>18.07.21</text:p>
          </table:table-cell>
          <table:table-cell office:value-type="float" office:value="91676" calcext:value-type="float">
            <text:p>91676</text:p>
          </table:table-cell>
        </table:table-row>
        <table:table-row table:style-name="ro1"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КОСТРОМИН АЛЕКСАНДР</text:p>
          </table:table-cell>
          <table:table-cell table:style-name="Default"/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</table:table-row>
        <table:table-row table:style-name="ro1">
          <table:table-cell office:value-type="float" office:value="158531405558" calcext:value-type="float">
            <text:p>158531405558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ХАЙРУЛЛИНА КАУСАР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</table:table-row>
        <table:table-row table:style-name="ro1"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АЕВСКАЯ ЕЛЕ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</table:table-row>
        <table:table-row table:style-name="ro1">
          <table:table-cell office:value-type="float" office:value="158591415218" calcext:value-type="float">
            <text:p>15859141521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ЛУКЬЯНОВА АНТОНИ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104293" calcext:value-type="float">
            <text:p>104293</text:p>
          </table:table-cell>
        </table:table-row>
        <table:table-row table:style-name="ro1"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ИРКУЛОВА АН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</table:table-row>
        <table:table-row table:style-name="ro1">
          <table:table-cell office:value-type="float" office:value="158581406000" calcext:value-type="float">
            <text:p>158581406000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ШИГАПОВ РАФАИ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</table:table-row>
        <table:table-row table:style-name="ro1"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ИБРАГИМОВ ИЛЬГИЗЯР</text:p>
          </table:table-cell>
          <table:table-cell table:style-name="Default"/>
          <table:table-cell office:value-type="date" office:date-value="2021-07-16" calcext:value-type="date">
            <text:p>16.07.21</text:p>
          </table:table-cell>
          <table:table-cell office:value-type="float" office:value="51660" calcext:value-type="float">
            <text:p>51660</text:p>
          </table:table-cell>
        </table:table-row>
        <table:table-row table:style-name="ro1"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ЛЯЕВ АЛЕКСАНДР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97580" calcext:value-type="float">
            <text:p>97580</text:p>
          </table:table-cell>
        </table:table-row>
        <table:table-row table:style-name="ro1">
          <table:table-cell office:value-type="float" office:value="158531406999" calcext:value-type="float">
            <text:p>15853140699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ВЯТКИНА ЮЛИЯ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30996" calcext:value-type="float">
            <text:p>30996</text:p>
          </table:table-cell>
        </table:table-row>
        <table:table-row table:style-name="ro1"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ЦЕЛЕБНЫЙ КЛЮЧ, санаторий (лечение с 4х лет) -* (Essentuki)</text:p>
          </table:table-cell>
          <table:table-cell office:value-type="string" calcext:value-type="string">
            <text:p>ГЕЙДАРОВА ЭЛЬМИРА</text:p>
          </table:table-cell>
          <table:table-cell table:style-name="Default"/>
          <table:table-cell office:value-type="date" office:date-value="2021-07-23" calcext:value-type="date">
            <text:p>23.07.21</text:p>
          </table:table-cell>
          <table:table-cell office:value-type="float" office:value="127890" calcext:value-type="float">
            <text:p>127890</text:p>
          </table:table-cell>
        </table:table-row>
        <table:table-row table:style-name="ro1">
          <table:table-cell office:value-type="float" office:value="158781416151" calcext:value-type="float">
            <text:p>158781416151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НИКИТИН ИЛЬЯ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55687.5" calcext:value-type="float">
            <text:p>55687,5</text:p>
          </table:table-cell>
        </table:table-row>
        <table:table-row table:style-name="ro1"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ПОТЕХИН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5200" calcext:value-type="float">
            <text:p>75200</text:p>
          </table:table-cell>
        </table:table-row>
        <table:table-row table:style-name="ro1">
          <table:table-cell office:value-type="float" office:value="158541412458" calcext:value-type="float">
            <text:p>15854141245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ЗАХАРОВ ВАСИЛИЙ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69252" calcext:value-type="float">
            <text:p>69252</text:p>
          </table:table-cell>
        </table:table-row>
        <table:table-row table:style-name="ro1">
          <table:table-cell office:value-type="float" office:value="158571405071" calcext:value-type="float">
            <text:p>15857140507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ДВЕДЕВА СВЕТЛ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48847.4" calcext:value-type="float">
            <text:p>48847,4</text:p>
          </table:table-cell>
        </table:table-row>
        <table:table-row table:style-name="ro1"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РКУЛ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63960" calcext:value-type="float">
            <text:p>63960</text:p>
          </table:table-cell>
        </table:table-row>
        <table:table-row table:style-name="ro1">
          <table:table-cell office:value-type="float" office:value="158521403256" calcext:value-type="float">
            <text:p>15852140325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МАГИН АЛЕКСАНДР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63140" calcext:value-type="float">
            <text:p>63140</text:p>
          </table:table-cell>
        </table:table-row>
        <table:table-row table:style-name="ro1">
          <table:table-cell office:value-type="float" office:value="158541401704" calcext:value-type="float">
            <text:p>1585414017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ОСКУЕВ ТИМОФЕЙ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43803.4" calcext:value-type="float">
            <text:p>143803,4</text:p>
          </table:table-cell>
        </table:table-row>
        <table:table-row table:style-name="ro1"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ЕПАНОВА ТАМАР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78064" calcext:value-type="float">
            <text:p>78064</text:p>
          </table:table-cell>
        </table:table-row>
        <table:table-row table:style-name="ro1">
          <table:table-cell office:value-type="float" office:value="158591406889" calcext:value-type="float">
            <text:p>15859140688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ОЛЬШАК ТАТЬЯ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23840" calcext:value-type="float">
            <text:p>123840</text:p>
          </table:table-cell>
        </table:table-row>
        <table:table-row table:style-name="ro1">
          <table:table-cell office:value-type="float" office:value="158791422405" calcext:value-type="float">
            <text:p>15879142240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МИГАЛЬ ЕЛЕ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56870" calcext:value-type="float">
            <text:p>56870</text:p>
          </table:table-cell>
        </table:table-row>
        <table:table-row table:style-name="ro1">
          <table:table-cell office:value-type="float" office:value="158591401594" calcext:value-type="float">
            <text:p>15859140159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УШИН ВЛАДИМИР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69782" calcext:value-type="float">
            <text:p>69782</text:p>
          </table:table-cell>
        </table:table-row>
        <table:table-row table:style-name="ro1">
          <table:table-cell office:value-type="float" office:value="158581404525" calcext:value-type="float">
            <text:p>158581404525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ГУСТЕНКОВ АЛЕКС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83592" calcext:value-type="float">
            <text:p>83592</text:p>
          </table:table-cell>
        </table:table-row>
        <table:table-row table:style-name="ro1">
          <table:table-cell office:value-type="float" office:value="158591402898" calcext:value-type="float">
            <text:p>1585914028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7900" calcext:value-type="float">
            <text:p>77900</text:p>
          </table:table-cell>
        </table:table-row>
        <table:table-row table:style-name="ro1">
          <table:table-cell office:value-type="float" office:value="158501401236" calcext:value-type="float">
            <text:p>1585014012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МЕНИНОВ АЛЕКСЕЙ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8220" calcext:value-type="float">
            <text:p>58220</text:p>
          </table:table-cell>
        </table:table-row>
        <table:table-row table:style-name="ro1">
          <table:table-cell office:value-type="float" office:value="158531402885" calcext:value-type="float">
            <text:p>1585314028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А ЛЮДМИЛ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360" calcext:value-type="float">
            <text:p>80360</text:p>
          </table:table-cell>
        </table:table-row>
        <table:table-row table:style-name="ro1">
          <table:table-cell office:value-type="float" office:value="157521400036" calcext:value-type="float">
            <text:p>1575214000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ЛЕЙНИК МАРИ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60480" calcext:value-type="float">
            <text:p>60480</text:p>
          </table:table-cell>
        </table:table-row>
        <table:table-row table:style-name="ro1"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БУКРЕЕВА НАТАЛИЯ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58377" calcext:value-type="float">
            <text:p>58377</text:p>
          </table:table-cell>
        </table:table-row>
        <table:table-row table:style-name="ro1">
          <table:table-cell office:value-type="float" office:value="158541404101" calcext:value-type="float">
            <text:p>1585414041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ДРАШИН ФЁДОР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85280" calcext:value-type="float">
            <text:p>85280</text:p>
          </table:table-cell>
        </table:table-row>
        <table:table-row table:style-name="ro1">
          <table:table-cell office:value-type="float" office:value="158501403100" calcext:value-type="float">
            <text:p>158501403100</text:p>
          </table:table-cell>
          <table:table-cell office:value-type="string" calcext:value-type="string">
            <text:p>МЕТАЛЛУРГ, санаторий</text:p>
          </table:table-cell>
          <table:table-cell/>
          <table:table-cell office:value-type="date" office:date-value="2021-07-16" calcext:value-type="date">
            <text:p>16.07.21</text:p>
          </table:table-cell>
          <table:table-cell office:value-type="date" office:date-value="2021-07-28" calcext:value-type="date">
            <text:p>28.07.21</text:p>
          </table:table-cell>
          <table:table-cell/>
        </table:table-row>
        <table:table-row table:style-name="ro1">
          <table:table-cell office:value-type="float" office:value="158571401295" calcext:value-type="float">
            <text:p>15857140129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ХОМЯКОВА СВЕТЛА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56826" calcext:value-type="float">
            <text:p>56826</text:p>
          </table:table-cell>
        </table:table-row>
        <table:table-row table:style-name="ro1"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ЯН ИГОРЬ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ДЕГТЯРЕВА МАРИНА</text:p>
          </table:table-cell>
          <table:table-cell table:style-name="Default"/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МИГУНОВА МАРИЯ</text:p>
          </table:table-cell>
          <table:table-cell table:style-name="Default"/>
          <table:table-cell office:value-type="date" office:date-value="2021-07-24" calcext:value-type="date">
            <text:p>24.07.21</text:p>
          </table:table-cell>
          <table:table-cell office:value-type="float" office:value="51086" calcext:value-type="float">
            <text:p>51086</text:p>
          </table:table-cell>
        </table:table-row>
        <table:table-row table:style-name="ro1">
          <table:table-cell office:value-type="float" office:value="158551401446" calcext:value-type="float">
            <text:p>1585514014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ПАЛЕОЛОГ МАКСИМ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8740" calcext:value-type="float">
            <text:p>88740</text:p>
          </table:table-cell>
        </table:table-row>
        <table:table-row table:style-name="ro1"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АРИМОВА ЕЛЕНА</text:p>
          </table:table-cell>
          <table:table-cell table:style-name="Default"/>
          <table:table-cell office:value-type="date" office:date-value="2021-07-30" calcext:value-type="date">
            <text:p>30.07.21</text:p>
          </table:table-cell>
          <table:table-cell office:value-type="float" office:value="63960" calcext:value-type="float">
            <text:p>63960</text:p>
          </table:table-cell>
        </table:table-row>
        <table:table-row table:style-name="ro1">
          <table:table-cell office:value-type="float" office:value="158721404855" calcext:value-type="float">
            <text:p>158721404855</text:p>
          </table:table-cell>
          <table:table-cell office:value-type="string" calcext:value-type="string">
            <text:p>СОЛОТЧА, санаторий</text:p>
          </table:table-cell>
          <table:table-cell office:value-type="string" calcext:value-type="string">
            <text:p>КУСТАРЕВ ВАЛЕРИ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32032" calcext:value-type="float">
            <text:p>32032</text:p>
          </table:table-cell>
        </table:table-row>
        <table:table-row table:style-name="ro1">
          <table:table-cell office:value-type="float" office:value="158781408958" calcext:value-type="float">
            <text:p>158781408958</text:p>
          </table:table-cell>
          <table:table-cell office:value-type="string" calcext:value-type="string">
            <text:p>им. СТАНКО, санаторий</text:p>
          </table:table-cell>
          <table:table-cell office:value-type="string" calcext:value-type="string">
            <text:p>НАСИБОВ АНДРЕ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1200" calcext:value-type="float">
            <text:p>61200</text:p>
          </table:table-cell>
        </table:table-row>
        <table:table-row table:style-name="ro1">
          <table:table-cell office:value-type="float" office:value="158521401191" calcext:value-type="float">
            <text:p>15852140119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ТАЛЬБЕРГ ИРИН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88478" calcext:value-type="float">
            <text:p>88478</text:p>
          </table:table-cell>
        </table:table-row>
        <table:table-row table:style-name="ro1">
          <table:table-cell office:value-type="float" office:value="158571402551" calcext:value-type="float">
            <text:p>1585714025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А ТАМАР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87084" calcext:value-type="float">
            <text:p>87084</text:p>
          </table:table-cell>
        </table:table-row>
        <table:table-row table:style-name="ro1"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ЗАРТЫНОВ РОЛ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1869.2" calcext:value-type="float">
            <text:p>41869,2</text:p>
          </table:table-cell>
        </table:table-row>
        <table:table-row table:style-name="ro1">
          <table:table-cell office:value-type="float" office:value="158711430495" calcext:value-type="float">
            <text:p>1587114304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УЭКТОВА АННА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9454" calcext:value-type="float">
            <text:p>69454</text:p>
          </table:table-cell>
        </table:table-row>
        <table:table-row table:style-name="ro1">
          <table:table-cell office:value-type="float" office:value="158581407540" calcext:value-type="float">
            <text:p>158581407540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ТАРОВ АЛЕКСЕЙ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59400" calcext:value-type="float">
            <text:p>59400</text:p>
          </table:table-cell>
        </table:table-row>
        <table:table-row table:style-name="ro1"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 РУСЛ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71340" calcext:value-type="float">
            <text:p>71340</text:p>
          </table:table-cell>
        </table:table-row>
        <table:table-row table:style-name="ro1">
          <table:table-cell office:value-type="float" office:value="158531403165" calcext:value-type="float">
            <text:p>158531403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А СВЕТЛАНА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91348" calcext:value-type="float">
            <text:p>91348</text:p>
          </table:table-cell>
        </table:table-row>
        <table:table-row table:style-name="ro1"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УРАЗОВ РУШАН</text:p>
          </table:table-cell>
          <table:table-cell table:style-name="Default"/>
          <table:table-cell office:value-type="date" office:date-value="2021-08-02" calcext:value-type="date">
            <text:p>02.08.21</text:p>
          </table:table-cell>
          <table:table-cell office:value-type="float" office:value="60188" calcext:value-type="float">
            <text:p>60188</text:p>
          </table:table-cell>
        </table:table-row>
        <table:table-row table:style-name="ro1"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ХЕЕВ АЛЕКСЕЙ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61920" calcext:value-type="float">
            <text:p>61920</text:p>
          </table:table-cell>
        </table:table-row>
        <table:table-row table:style-name="ro1">
          <table:table-cell office:value-type="float" office:value="158791436631" calcext:value-type="float">
            <text:p>15879143663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ОЛИЦИНСКАЯ ЕЛЕ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20880" calcext:value-type="float">
            <text:p>20880</text:p>
          </table:table-cell>
        </table:table-row>
        <table:table-row table:style-name="ro1"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РАСНОВ РОМАН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105264" calcext:value-type="float">
            <text:p>105264</text:p>
          </table:table-cell>
        </table:table-row>
        <table:table-row table:style-name="ro1">
          <table:table-cell office:value-type="float" office:value="158551400555" calcext:value-type="float">
            <text:p>15855140055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ТАНИНА ИР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68448" calcext:value-type="float">
            <text:p>168448</text:p>
          </table:table-cell>
        </table:table-row>
        <table:table-row table:style-name="ro1"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УЗНЕЦОВА ЭЛИНА</text:p>
          </table:table-cell>
          <table:table-cell table:style-name="Default"/>
          <table:table-cell office:value-type="date" office:date-value="2021-08-02" calcext:value-type="date">
            <text:p>02.08.21</text:p>
          </table:table-cell>
          <table:table-cell office:value-type="float" office:value="37720" calcext:value-type="float">
            <text:p>37720</text:p>
          </table:table-cell>
        </table:table-row>
        <table:table-row table:style-name="ro1">
          <table:table-cell office:value-type="float" office:value="157751407500" calcext:value-type="float">
            <text:p>1577514075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1" calcext:value-type="date">
            <text:p>01.08.21</text:p>
          </table:table-cell>
          <table:table-cell office:value-type="float" office:value="36080" calcext:value-type="float">
            <text:p>36080</text:p>
          </table:table-cell>
        </table:table-row>
        <table:table-row table:style-name="ro1">
          <table:table-cell office:value-type="float" office:value="158711417465" calcext:value-type="float">
            <text:p>158711417465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МАРКОВА ОЛЬГ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135900" calcext:value-type="float">
            <text:p>135900</text:p>
          </table:table-cell>
        </table:table-row>
        <table:table-row table:style-name="ro1"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ЛЮБИМОВ ЭДУАРД</text:p>
          </table:table-cell>
          <table:table-cell table:style-name="Default"/>
          <table:table-cell office:value-type="date" office:date-value="2021-08-08" calcext:value-type="date">
            <text:p>08.08.21</text:p>
          </table:table-cell>
          <table:table-cell office:value-type="float" office:value="75768" calcext:value-type="float">
            <text:p>75768</text:p>
          </table:table-cell>
        </table:table-row>
        <table:table-row table:style-name="ro1">
          <table:table-cell office:value-type="float" office:value="158561400105" calcext:value-type="float">
            <text:p>15856140010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ШМЕЛЕВ ВЛАДИМИР</text:p>
          </table:table-cell>
          <table:table-cell office:value-type="date" office:date-value="2021-07-28" calcext:value-type="date">
            <text:p>28.07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100794.4" calcext:value-type="float">
            <text:p>100794,4</text:p>
          </table:table-cell>
        </table:table-row>
        <table:table-row table:style-name="ro1"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КИЕВ, санаторий (Алушта) 2* (Crimea (Big Alushta): Alushta-Professorskiy ugolok)</text:p>
          </table:table-cell>
          <table:table-cell office:value-type="string" calcext:value-type="string">
            <text:p>ФАХРЕТДИНОВ ФАНИЛЬ</text:p>
          </table:table-cell>
          <table:table-cell table:style-name="Default"/>
          <table:table-cell office:value-type="date" office:date-value="2021-08-08" calcext:value-type="date">
            <text:p>08.08.21</text:p>
          </table:table-cell>
          <table:table-cell office:value-type="float" office:value="59400" calcext:value-type="float">
            <text:p>59400</text:p>
          </table:table-cell>
        </table:table-row>
        <table:table-row table:style-name="ro1">
          <table:table-cell office:value-type="float" office:value="158511401244" calcext:value-type="float">
            <text:p>15851140124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АЗИЕВА РАУШАНИЯ</text:p>
          </table:table-cell>
          <table:table-cell office:value-type="date" office:date-value="2021-07-30" calcext:value-type="date">
            <text:p>30.07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75600" calcext:value-type="float">
            <text:p>75600</text:p>
          </table:table-cell>
        </table:table-row>
        <table:table-row table:style-name="ro1">
          <table:table-cell office:value-type="float" office:value="158501406613" calcext:value-type="float">
            <text:p>15850140661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ЕЛОУСОВА ТАМАРА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53956" calcext:value-type="float">
            <text:p>53956</text:p>
          </table:table-cell>
        </table:table-row>
        <table:table-row table:style-name="ro1">
          <table:table-cell office:value-type="float" office:value="158501401366" calcext:value-type="float">
            <text:p>1585014013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РОЗДОВ СЕРГЕЙ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7912" calcext:value-type="float">
            <text:p>107912</text:p>
          </table:table-cell>
        </table:table-row>
        <table:table-row table:style-name="ro1">
          <table:table-cell office:value-type="float" office:value="158521451134" calcext:value-type="float">
            <text:p>1585214511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РЕТЬЯКОВА ТАТЬЯ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ЦЫПИН ВЯЧЕСЛАВ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81900" calcext:value-type="float">
            <text:p>81900</text:p>
          </table:table-cell>
        </table:table-row>
        <table:table-row table:style-name="ro1">
          <table:table-cell office:value-type="float" office:value="158551454114" calcext:value-type="float">
            <text:p>15855145411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ФИЛАТОВА ВАЛЕНТИ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240123" calcext:value-type="float">
            <text:p>240123</text:p>
          </table:table-cell>
        </table:table-row>
        <table:table-row table:style-name="ro1"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ГАФАРОВА ЭЛЬВИРА</text:p>
          </table:table-cell>
          <table:table-cell table:style-name="Default"/>
          <table:table-cell office:value-type="date" office:date-value="2021-08-12" calcext:value-type="date">
            <text:p>12.08.21</text:p>
          </table:table-cell>
          <table:table-cell office:value-type="float" office:value="74866" calcext:value-type="float">
            <text:p>74866</text:p>
          </table:table-cell>
        </table:table-row>
        <table:table-row table:style-name="ro1"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ЯМЗИНА-ПОПОВА ЛИЛИЯ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74304" calcext:value-type="float">
            <text:p>74304</text:p>
          </table:table-cell>
        </table:table-row>
        <table:table-row table:style-name="ro1">
          <table:table-cell office:value-type="float" office:value="158581451215" calcext:value-type="float">
            <text:p>15858145121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АХОМОВА ТАТЬЯН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51456712" calcext:value-type="float">
            <text:p>158551456712</text:p>
          </table:table-cell>
          <table:table-cell office:value-type="string" calcext:value-type="string">
            <text:p>ГОЛУБЫЕ ОЗЕРА, санаторий -* (Pskov region)</text:p>
          </table:table-cell>
          <table:table-cell office:value-type="string" calcext:value-type="string">
            <text:p>СМИРНОВА ДАРЬЯ</text:p>
          </table:table-cell>
          <table:table-cell table:style-name="Default"/>
          <table:table-cell office:value-type="date" office:date-value="2021-08-06" calcext:value-type="date">
            <text:p>06.08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53093" calcext:value-type="float">
            <text:p>1585414530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АТНЫХ ОЛЬГ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3320" calcext:value-type="float">
            <text:p>103320</text:p>
          </table:table-cell>
        </table:table-row>
        <table:table-row table:style-name="ro1"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РКОВ АНДРЕЙ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102828" calcext:value-type="float">
            <text:p>102828</text:p>
          </table:table-cell>
        </table:table-row>
        <table:table-row table:style-name="ro1"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РЛОВА МАРИЯ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656.4" calcext:value-type="float">
            <text:p>60656,4</text:p>
          </table:table-cell>
        </table:table-row>
        <table:table-row table:style-name="ro1">
          <table:table-cell office:value-type="float" office:value="158551451533" calcext:value-type="float">
            <text:p>158551451533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НАЙМУШИН АЛЕКСАНДР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23736" calcext:value-type="float">
            <text:p>23736</text:p>
          </table:table-cell>
        </table:table-row>
        <table:table-row table:style-name="ro1">
          <table:table-cell office:value-type="float" office:value="158541450924" calcext:value-type="float">
            <text:p>1585414509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ОЗДЕЕВА ЭММ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60720" calcext:value-type="float">
            <text:p>160720</text:p>
          </table:table-cell>
        </table:table-row>
        <table:table-row table:style-name="ro1"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ЗИМОВЕЦ МАКСИМ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234906" calcext:value-type="float">
            <text:p>234906</text:p>
          </table:table-cell>
        </table:table-row>
        <table:table-row table:style-name="ro1">
          <table:table-cell office:value-type="float" office:value="158511450150" calcext:value-type="float">
            <text:p>1585114501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АЛЯЕВА ИРИ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5680" calcext:value-type="float">
            <text:p>75680</text:p>
          </table:table-cell>
        </table:table-row>
        <table:table-row table:style-name="ro1">
          <table:table-cell office:value-type="float" office:value="158721455079" calcext:value-type="float">
            <text:p>15872145507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СЕРОВА ИРИ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98112" calcext:value-type="float">
            <text:p>98112</text:p>
          </table:table-cell>
        </table:table-row>
        <table:table-row table:style-name="ro1"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ВЕСЕЛОВ МИХАИЛ</text:p>
          </table:table-cell>
          <table:table-cell table:style-name="Default"/>
          <table:table-cell office:value-type="date" office:date-value="2021-08-19" calcext:value-type="date">
            <text:p>19.08.21</text:p>
          </table:table-cell>
          <table:table-cell office:value-type="float" office:value="76760.2" calcext:value-type="float">
            <text:p>76760,2</text:p>
          </table:table-cell>
        </table:table-row>
        <table:table-row table:style-name="ro1">
          <table:table-cell office:value-type="float" office:value="158521456542" calcext:value-type="float">
            <text:p>158521456542</text:p>
          </table:table-cell>
          <table:table-cell office:value-type="string" calcext:value-type="string">
            <text:p>ЦЕЛЕБНЫЙ НАРЗАН, санаторий -* (Kislovodsk)</text:p>
          </table:table-cell>
          <table:table-cell office:value-type="string" calcext:value-type="string">
            <text:p>РУМЯНЦЕВ АЛЕКСАНДР</text:p>
          </table:table-cell>
          <table:table-cell table:style-name="Default"/>
          <table:table-cell office:value-type="date" office:date-value="2021-08-18" calcext:value-type="date">
            <text:p>18.08.21</text:p>
          </table:table-cell>
          <table:table-cell office:value-type="float" office:value="128700" calcext:value-type="float">
            <text:p>128700</text:p>
          </table:table-cell>
        </table:table-row>
        <table:table-row table:style-name="ro1">
          <table:table-cell office:value-type="float" office:value="158521450120" calcext:value-type="float">
            <text:p>15852145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ЕВА ТАМАР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92692.8" calcext:value-type="float">
            <text:p>92692,8</text:p>
          </table:table-cell>
        </table:table-row>
        <table:table-row table:style-name="ro1">
          <table:table-cell office:value-type="float" office:value="158531450640" calcext:value-type="float">
            <text:p>1585314506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ЧЕКМЕНЕВА СВЕТЛА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76760.2" calcext:value-type="float">
            <text:p>76760,2</text:p>
          </table:table-cell>
        </table:table-row>
        <table:table-row table:style-name="ro1"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ВЕРЯСКИНА АН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86130" calcext:value-type="float">
            <text:p>86130</text:p>
          </table:table-cell>
        </table:table-row>
        <table:table-row table:style-name="ro1">
          <table:table-cell office:value-type="float" office:value="158561450988" calcext:value-type="float">
            <text:p>1585614509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ГИНА ОЛЬГ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75768" calcext:value-type="float">
            <text:p>75768</text:p>
          </table:table-cell>
        </table:table-row>
        <table:table-row table:style-name="ro1">
          <table:table-cell office:value-type="float" office:value="158591450011" calcext:value-type="float">
            <text:p>15859145001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РДАНОВ РАШИД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92692.8" calcext:value-type="float">
            <text:p>92692,8</text:p>
          </table:table-cell>
        </table:table-row>
        <table:table-row table:style-name="ro1">
          <table:table-cell office:value-type="float" office:value="158750200451" calcext:value-type="float">
            <text:p>1587502004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ИЛЬКАЕВА АЛЬФИЯ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24116.4" calcext:value-type="float">
            <text:p>24116,4</text:p>
          </table:table-cell>
        </table:table-row>
        <table:table-row table:style-name="ro1"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ЧЕГОЛИН АЛЕКСАНДР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57600" calcext:value-type="float">
            <text:p>57600</text:p>
          </table:table-cell>
        </table:table-row>
        <table:table-row table:style-name="ro1"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АННЕНКОВ ВАДИМ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6626" calcext:value-type="float">
            <text:p>76626</text:p>
          </table:table-cell>
        </table:table-row>
        <table:table-row table:style-name="ro1"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ФАРАФОНО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45360" calcext:value-type="float">
            <text:p>45360</text:p>
          </table:table-cell>
        </table:table-row>
        <table:table-row table:style-name="ro1">
          <table:table-cell office:value-type="float" office:value="158780403794" calcext:value-type="float">
            <text:p>158780403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ЕВА ЮЛИ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61600" calcext:value-type="float">
            <text:p>61600</text:p>
          </table:table-cell>
        </table:table-row>
        <table:table-row table:style-name="ro1"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МЕТАЛЛУРГ, санаторий 3* (Sochi (Central))</text:p>
          </table:table-cell>
          <table:table-cell office:value-type="string" calcext:value-type="string">
            <text:p>КЛЕПЦОВА ГАЛИНА</text:p>
          </table:table-cell>
          <table:table-cell table:style-name="Default"/>
          <table:table-cell office:value-type="date" office:date-value="2021-08-21" calcext:value-type="date">
            <text:p>21.08.21</text:p>
          </table:table-cell>
          <table:table-cell office:value-type="float" office:value="84460" calcext:value-type="float">
            <text:p>84460</text:p>
          </table:table-cell>
        </table:table-row>
        <table:table-row table:style-name="ro1"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БОРОШНИНА ЕКАТЕРИНА</text:p>
          </table:table-cell>
          <table:table-cell table:style-name="Default"/>
          <table:table-cell office:value-type="date" office:date-value="2021-08-21" calcext:value-type="date">
            <text:p>21.08.21</text:p>
          </table:table-cell>
          <table:table-cell office:value-type="float" office:value="58220" calcext:value-type="float">
            <text:p>58220</text:p>
          </table:table-cell>
        </table:table-row>
        <table:table-row table:style-name="ro1">
          <table:table-cell office:value-type="float" office:value="158581454049" calcext:value-type="float">
            <text:p>1585814540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ПО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56826" calcext:value-type="float">
            <text:p>56826</text:p>
          </table:table-cell>
        </table:table-row>
        <table:table-row table:style-name="ro1">
          <table:table-cell office:value-type="float" office:value="158541452676" calcext:value-type="float">
            <text:p>158541452676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СЕНАТОРОВА МАРИНА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54180" calcext:value-type="float">
            <text:p>54180</text:p>
          </table:table-cell>
        </table:table-row>
        <table:table-row table:style-name="ro1"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ПРИМОРЬЕ, ТОСК (Коктебель) -* (Crimea (Eastern Coast))</text:p>
          </table:table-cell>
          <table:table-cell office:value-type="string" calcext:value-type="string">
            <text:p>КОРОЛЕВ СЕРГЕЙ</text:p>
          </table:table-cell>
          <table:table-cell table:style-name="Default"/>
          <table:table-cell office:value-type="date" office:date-value="2021-08-21" calcext:value-type="date">
            <text:p>21.08.21</text:p>
          </table:table-cell>
          <table:table-cell office:value-type="float" office:value="51840" calcext:value-type="float">
            <text:p>51840</text:p>
          </table:table-cell>
        </table:table-row>
        <table:table-row table:style-name="ro1">
          <table:table-cell office:value-type="float" office:value="158511451799" calcext:value-type="float">
            <text:p>1585114517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ВИШНЯ ОЛЬГ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76540" calcext:value-type="float">
            <text:p>76540</text:p>
          </table:table-cell>
        </table:table-row>
        <table:table-row table:style-name="ro1">
          <table:table-cell office:value-type="float" office:value="158541450092" calcext:value-type="float">
            <text:p>15854145009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УГАК ТАМАРА</text:p>
          </table:table-cell>
          <table:table-cell table:style-name="Default"/>
          <table:table-cell office:value-type="date" office:date-value="2021-08-22" calcext:value-type="date">
            <text:p>22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ИСТОК, санаторий -* (Essentuki)</text:p>
          </table:table-cell>
          <table:table-cell office:value-type="string" calcext:value-type="string">
            <text:p>ВОРОНОВ АЛЕКСАНДР</text:p>
          </table:table-cell>
          <table:table-cell table:style-name="Default"/>
          <table:table-cell office:value-type="date" office:date-value="2021-08-24" calcext:value-type="date">
            <text:p>24.08.21</text:p>
          </table:table-cell>
          <table:table-cell office:value-type="float" office:value="122980" calcext:value-type="float">
            <text:p>122980</text:p>
          </table:table-cell>
        </table:table-row>
        <table:table-row table:style-name="ro1">
          <table:table-cell office:value-type="float" office:value="158511453250" calcext:value-type="float">
            <text:p>15851145325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ИРОШКИНА НАДЕЖДА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5503.6" calcext:value-type="float">
            <text:p>85503,6</text:p>
          </table:table-cell>
        </table:table-row>
        <table:table-row table:style-name="ro1">
          <table:table-cell office:value-type="float" office:value="158701472227" calcext:value-type="float">
            <text:p>15870147222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ОЛОБАЕВ АЛЕКСЕЙ</text:p>
          </table:table-cell>
          <table:table-cell table:style-name="Default"/>
          <table:table-cell office:value-type="date" office:date-value="2021-08-16" calcext:value-type="date">
            <text:p>16.08.21</text:p>
          </table:table-cell>
          <table:table-cell office:value-type="float" office:value="10086" calcext:value-type="float">
            <text:p>10086</text:p>
          </table:table-cell>
        </table:table-row>
        <table:table-row table:style-name="ro1"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МУХИНА ЛЮБОВЬ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6136" calcext:value-type="float">
            <text:p>26136</text:p>
          </table:table-cell>
        </table:table-row>
        <table:table-row table:style-name="ro1"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ОВА НАТАЛИЯ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69782" calcext:value-type="float">
            <text:p>69782</text:p>
          </table:table-cell>
        </table:table-row>
        <table:table-row table:style-name="ro1"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ЮРТАЕВА ЕВГЕНИЯ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771467367" calcext:value-type="float">
            <text:p>15877146736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ИСАВНИНА ВЕРОНИКА</text:p>
          </table:table-cell>
          <table:table-cell table:style-name="Default"/>
          <table:table-cell office:value-type="date" office:date-value="2021-08-28" calcext:value-type="date">
            <text:p>28.08.21</text:p>
          </table:table-cell>
          <table:table-cell office:value-type="float" office:value="95038" calcext:value-type="float">
            <text:p>95038</text:p>
          </table:table-cell>
        </table:table-row>
        <table:table-row table:style-name="ro1"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ШИРОКАЯ ТАМАР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33024" calcext:value-type="float">
            <text:p>33024</text:p>
          </table:table-cell>
        </table:table-row>
        <table:table-row table:style-name="ro1">
          <table:table-cell office:value-type="float" office:value="158591451209" calcext:value-type="float">
            <text:p>1585914512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ОВА РЭЙСЭ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75686" calcext:value-type="float">
            <text:p>75686</text:p>
          </table:table-cell>
        </table:table-row>
        <table:table-row table:style-name="ro1"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БЕЛОБРОВ АЛЕКСАНДР</text:p>
          </table:table-cell>
          <table:table-cell table:style-name="Default"/>
          <table:table-cell office:value-type="date" office:date-value="2021-08-28" calcext:value-type="date">
            <text:p>28.08.21</text:p>
          </table:table-cell>
          <table:table-cell office:value-type="float" office:value="53300" calcext:value-type="float">
            <text:p>53300</text:p>
          </table:table-cell>
        </table:table-row>
        <table:table-row table:style-name="ro1">
          <table:table-cell office:value-type="float" office:value="158551450024" calcext:value-type="float">
            <text:p>1585514500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ТОВ ЕВГЕНИЙ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55046.6" calcext:value-type="float">
            <text:p>55046,6</text:p>
          </table:table-cell>
        </table:table-row>
        <table:table-row table:style-name="ro1"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ТЕРЕНТЬЕВА ИРИНА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АНДРОСОВА ЮЛИЯ</text:p>
          </table:table-cell>
          <table:table-cell table:style-name="Default"/>
          <table:table-cell office:value-type="date" office:date-value="2021-08-30" calcext:value-type="date">
            <text:p>30.08.21</text:p>
          </table:table-cell>
          <table:table-cell office:value-type="float" office:value="46494" calcext:value-type="float">
            <text:p>46494</text:p>
          </table:table-cell>
        </table:table-row>
        <table:table-row table:style-name="ro1"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УДРЯВЦЕВ КОНСТАНТИН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31976" calcext:value-type="float">
            <text:p>131976</text:p>
          </table:table-cell>
        </table:table-row>
        <table:table-row table:style-name="ro1">
          <table:table-cell office:value-type="float" office:value="158511450976" calcext:value-type="float">
            <text:p>158511450976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МЕЗЕНЦ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69300" calcext:value-type="float">
            <text:p>69300</text:p>
          </table:table-cell>
        </table:table-row>
        <table:table-row table:style-name="ro1">
          <table:table-cell office:value-type="float" office:value="157781460096" calcext:value-type="float">
            <text:p>1577814600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А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102172" calcext:value-type="float">
            <text:p>102172</text:p>
          </table:table-cell>
        </table:table-row>
        <table:table-row table:style-name="ro1"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КРАСИЛЬНИКОВ ВАСИЙЛИЙ</text:p>
          </table:table-cell>
          <table:table-cell table:style-name="Default"/>
          <table:table-cell office:value-type="date" office:date-value="2021-08-28" calcext:value-type="date">
            <text:p>28.08.21</text:p>
          </table:table-cell>
          <table:table-cell office:value-type="float" office:value="94365.6" calcext:value-type="float">
            <text:p>94365,6</text:p>
          </table:table-cell>
        </table:table-row>
        <table:table-row table:style-name="ro1"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АЗАРОВ СЕРГЕЙ</text:p>
          </table:table-cell>
          <table:table-cell office:value-type="date" office:date-value="2021-08-23" calcext:value-type="date">
            <text:p>23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27912.8" calcext:value-type="float">
            <text:p>27912,8</text:p>
          </table:table-cell>
        </table:table-row>
        <table:table-row table:style-name="ro1">
          <table:table-cell office:value-type="float" office:value="158731492044" calcext:value-type="float">
            <text:p>1587314920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АСЬКОВА ЛИДИЯ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49938" calcext:value-type="float">
            <text:p>49938</text:p>
          </table:table-cell>
        </table:table-row>
        <table:table-row table:style-name="ro1"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ШИНШИНОВА ТАТЬЯНА</text:p>
          </table:table-cell>
          <table:table-cell table:style-name="Default"/>
          <table:table-cell office:value-type="date" office:date-value="2021-09-02" calcext:value-type="date">
            <text:p>02.09.21</text:p>
          </table:table-cell>
          <table:table-cell office:value-type="float" office:value="72324" calcext:value-type="float">
            <text:p>72324</text:p>
          </table:table-cell>
        </table:table-row>
        <table:table-row table:style-name="ro1">
          <table:table-cell office:value-type="float" office:value="158791473254" calcext:value-type="float">
            <text:p>1587914732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КРОВСКАЯ АЛЕВТИН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50460" calcext:value-type="float">
            <text:p>50460</text:p>
          </table:table-cell>
        </table:table-row>
        <table:table-row table:style-name="ro1">
          <table:table-cell office:value-type="float" office:value="158771483480" calcext:value-type="float">
            <text:p>15877148348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ОВА АНАСТАСИЯ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6478" calcext:value-type="float">
            <text:p>6478</text:p>
          </table:table-cell>
        </table:table-row>
        <table:table-row table:style-name="ro1"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РСУНОВ ВЛАДИМИР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87986" calcext:value-type="float">
            <text:p>87986</text:p>
          </table:table-cell>
        </table:table-row>
        <table:table-row table:style-name="ro1"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НИК ДИ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6342" calcext:value-type="float">
            <text:p>76342</text:p>
          </table:table-cell>
        </table:table-row>
        <table:table-row table:style-name="ro1"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ЙОРОВА ЕЛЕ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96350" calcext:value-type="float">
            <text:p>96350</text:p>
          </table:table-cell>
        </table:table-row>
        <table:table-row table:style-name="ro1">
          <table:table-cell office:value-type="float" office:value="158771456378" calcext:value-type="float">
            <text:p>158771456378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МАРТЮШЕВА МАРИ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48034" calcext:value-type="float">
            <text:p>48034</text:p>
          </table:table-cell>
        </table:table-row>
        <table:table-row table:style-name="ro1">
          <table:table-cell office:value-type="float" office:value="158561450537" calcext:value-type="float">
            <text:p>15856145053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ИГНАТЧЕНКО АЛЕКСАНДР</text:p>
          </table:table-cell>
          <table:table-cell table:style-name="Default"/>
          <table:table-cell office:value-type="date" office:date-value="2021-09-04" calcext:value-type="date">
            <text:p>04.09.21</text:p>
          </table:table-cell>
          <table:table-cell office:value-type="float" office:value="33210" calcext:value-type="float">
            <text:p>33210</text:p>
          </table:table-cell>
        </table:table-row>
        <table:table-row table:style-name="ro1">
          <table:table-cell office:value-type="float" office:value="158701477109" calcext:value-type="float">
            <text:p>15870147710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МИРНОВ ВАЛЕРИЙ</text:p>
          </table:table-cell>
          <table:table-cell office:value-type="date" office:date-value="2021-08-30" calcext:value-type="date">
            <text:p>30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51051.6" calcext:value-type="float">
            <text:p>51051,6</text:p>
          </table:table-cell>
        </table:table-row>
        <table:table-row table:style-name="ro1">
          <table:table-cell office:value-type="float" office:value="158551500279" calcext:value-type="float">
            <text:p>158551500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ВАЛЕРИЙ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72980" calcext:value-type="float">
            <text:p>72980</text:p>
          </table:table-cell>
        </table:table-row>
        <table:table-row table:style-name="ro1"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РУБЛЕВА ТАТЬЯ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59136" calcext:value-type="float">
            <text:p>59136</text:p>
          </table:table-cell>
        </table:table-row>
        <table:table-row table:style-name="ro1"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ВОРЫХАНОВА ГАЛИ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4564.5" calcext:value-type="float">
            <text:p>64564,5</text:p>
          </table:table-cell>
        </table:table-row>
        <table:table-row table:style-name="ro1">
          <table:table-cell office:value-type="float" office:value="158531500451" calcext:value-type="float">
            <text:p>15853150045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ТЕПОВ ВЛАДИМИР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9864" calcext:value-type="float">
            <text:p>69864</text:p>
          </table:table-cell>
        </table:table-row>
        <table:table-row table:style-name="ro1"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ОСТРОВСКИЙ ВИЛЕН</text:p>
          </table:table-cell>
          <table:table-cell table:style-name="Default"/>
          <table:table-cell office:value-type="date" office:date-value="2021-09-13" calcext:value-type="date">
            <text:p>13.09.21</text:p>
          </table:table-cell>
          <table:table-cell office:value-type="float" office:value="56826" calcext:value-type="float">
            <text:p>56826</text:p>
          </table:table-cell>
        </table:table-row>
        <table:table-row table:style-name="ro1"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ЮРМИНО, санаторий 3* (Crimea (Western Coast): Novofedorovka-Kacha)</text:p>
          </table:table-cell>
          <table:table-cell office:value-type="string" calcext:value-type="string">
            <text:p>БУРОВ СЕРГЕЙ</text:p>
          </table:table-cell>
          <table:table-cell table:style-name="Default"/>
          <table:table-cell office:value-type="date" office:date-value="2021-09-14" calcext:value-type="date">
            <text:p>14.09.21</text:p>
          </table:table-cell>
          <table:table-cell office:value-type="float" office:value="84624" calcext:value-type="float">
            <text:p>84624</text:p>
          </table:table-cell>
        </table:table-row>
        <table:table-row table:style-name="ro1">
          <table:table-cell office:value-type="float" office:value="158791502237" calcext:value-type="float">
            <text:p>158791502237</text:p>
          </table:table-cell>
          <table:table-cell office:value-type="string" calcext:value-type="string">
            <text:p>РОДНИК, санаторий -* (Pyatigorsk)</text:p>
          </table:table-cell>
          <table:table-cell office:value-type="string" calcext:value-type="string">
            <text:p>МАМУТКИНА ОКСАНА</text:p>
          </table:table-cell>
          <table:table-cell table:style-name="Default"/>
          <table:table-cell office:value-type="date" office:date-value="2021-09-16" calcext:value-type="date">
            <text:p>16.09.21</text:p>
          </table:table-cell>
          <table:table-cell office:value-type="float" office:value="60900" calcext:value-type="float">
            <text:p>60900</text:p>
          </table:table-cell>
        </table:table-row>
        <table:table-row table:style-name="ro1">
          <table:table-cell office:value-type="float" office:value="158531500031" calcext:value-type="float">
            <text:p>1585315000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ИЛИППОВИЧ АНТОНИНА</text:p>
          </table:table-cell>
          <table:table-cell office:value-type="date" office:date-value="2021-09-04" calcext:value-type="date">
            <text:p>04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64042" calcext:value-type="float">
            <text:p>64042</text:p>
          </table:table-cell>
        </table:table-row>
        <table:table-row table:style-name="ro1"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МИРОВА АЛЬФИЯ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220416" calcext:value-type="float">
            <text:p>220416</text:p>
          </table:table-cell>
        </table:table-row>
        <table:table-row table:style-name="ro1">
          <table:table-cell office:value-type="float" office:value="157531500348" calcext:value-type="float">
            <text:p>15753150034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НЦЕРОВ ВЛАДИМИР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90862.8" calcext:value-type="float">
            <text:p>90862,8</text:p>
          </table:table-cell>
        </table:table-row>
        <table:table-row table:style-name="ro1"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ГОЛОВАНОВА ВАЛЕНТИ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78518" calcext:value-type="float">
            <text:p>78518</text:p>
          </table:table-cell>
        </table:table-row>
        <table:table-row table:style-name="ro1">
          <table:table-cell office:value-type="float" office:value="158751503957" calcext:value-type="float">
            <text:p>158751503957</text:p>
          </table:table-cell>
          <table:table-cell office:value-type="string" calcext:value-type="string">
            <text:p>ИМ. М.Ю. ЛЕРМОНТОВА, санаторий -* (Pyatigorsk)</text:p>
          </table:table-cell>
          <table:table-cell office:value-type="string" calcext:value-type="string">
            <text:p>КОРЧАГИНА ТАТЬЯНА</text:p>
          </table:table-cell>
          <table:table-cell table:style-name="Default"/>
          <table:table-cell office:value-type="date" office:date-value="2021-09-11" calcext:value-type="date">
            <text:p>11.09.21</text:p>
          </table:table-cell>
          <table:table-cell office:value-type="float" office:value="26100" calcext:value-type="float">
            <text:p>26100</text:p>
          </table:table-cell>
        </table:table-row>
        <table:table-row table:style-name="ro1">
          <table:table-cell office:value-type="float" office:value="158741509187" calcext:value-type="float">
            <text:p>15874150918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РЫБИН АЛЕКСЕЙ</text:p>
          </table:table-cell>
          <table:table-cell table:style-name="Default"/>
          <table:table-cell office:value-type="date" office:date-value="2021-09-12" calcext:value-type="date">
            <text:p>12.09.21</text:p>
          </table:table-cell>
          <table:table-cell office:value-type="float" office:value="57072" calcext:value-type="float">
            <text:p>57072</text:p>
          </table:table-cell>
        </table:table-row>
        <table:table-row table:style-name="ro1">
          <table:table-cell office:value-type="float" office:value="158561501659" calcext:value-type="float">
            <text:p>158561501659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ПЛЯСУНОВА ЛЮДМИЛ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97440" calcext:value-type="float">
            <text:p>97440</text:p>
          </table:table-cell>
        </table:table-row>
        <table:table-row table:style-name="ro1"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БАТУХТИНА ТАТЬЯН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58098.6" calcext:value-type="float">
            <text:p>58098,6</text:p>
          </table:table-cell>
        </table:table-row>
        <table:table-row table:style-name="ro1">
          <table:table-cell office:value-type="float" office:value="158741505585" calcext:value-type="float">
            <text:p>158741505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ЧИНА ВЕРА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60516" calcext:value-type="float">
            <text:p>60516</text:p>
          </table:table-cell>
        </table:table-row>
        <table:table-row table:style-name="ro1"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ЛИКОВ ВЛАДИМИР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55104" calcext:value-type="float">
            <text:p>55104</text:p>
          </table:table-cell>
        </table:table-row>
        <table:table-row table:style-name="ro1">
          <table:table-cell office:value-type="float" office:value="158761503811" calcext:value-type="float">
            <text:p>158761503811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АГАФОНОВ ЯРОСЛАВ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70080" calcext:value-type="float">
            <text:p>70080</text:p>
          </table:table-cell>
        </table:table-row>
        <table:table-row table:style-name="ro1">
          <table:table-cell office:value-type="float" office:value="157781500525" calcext:value-type="float">
            <text:p>15778150052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СЛУХОВА ГАЛИНА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19140" calcext:value-type="float">
            <text:p>19140</text:p>
          </table:table-cell>
        </table:table-row>
        <table:table-row table:style-name="ro1">
          <table:table-cell office:value-type="float" office:value="158541500001" calcext:value-type="float">
            <text:p>1585415000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ЕПЕЛЕВА ТАТЬЯНА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55760" calcext:value-type="float">
            <text:p>55760</text:p>
          </table:table-cell>
        </table:table-row>
        <table:table-row table:style-name="ro1">
          <table:table-cell office:value-type="float" office:value="158571501186" calcext:value-type="float">
            <text:p>1585715011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ОХИН АНДРЕЙ</text:p>
          </table:table-cell>
          <table:table-cell office:value-type="date" office:date-value="2021-09-09" calcext:value-type="date">
            <text:p>09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54612" calcext:value-type="float">
            <text:p>54612</text:p>
          </table:table-cell>
        </table:table-row>
        <table:table-row table:style-name="ro1">
          <table:table-cell office:value-type="float" office:value="158721517289" calcext:value-type="float">
            <text:p>1587215172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ЕВ СЕРГЕЙ</text:p>
          </table:table-cell>
          <table:table-cell office:value-type="date" office:date-value="2021-09-09" calcext:value-type="date">
            <text:p>09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31570" calcext:value-type="float">
            <text:p>31570</text:p>
          </table:table-cell>
        </table:table-row>
        <table:table-row table:style-name="ro1">
          <table:table-cell office:value-type="float" office:value="158521502386" calcext:value-type="float">
            <text:p>15852150238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РОЛОВ ВЛАДИМИР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173947" calcext:value-type="float">
            <text:p>173947</text:p>
          </table:table-cell>
        </table:table-row>
        <table:table-row table:style-name="ro1">
          <table:table-cell office:value-type="float" office:value="158781513201" calcext:value-type="float">
            <text:p>1587815132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ВРЕНЮК АРИНА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ЛСТОВА ЛЮДМИЛ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64042" calcext:value-type="float">
            <text:p>64042</text:p>
          </table:table-cell>
        </table:table-row>
        <table:table-row table:style-name="ro1"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ЛАПТЕВА СВЕТЛАН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3" calcext:value-type="date">
            <text:p>23.09.21</text:p>
          </table:table-cell>
          <table:table-cell office:value-type="float" office:value="116112" calcext:value-type="float">
            <text:p>116112</text:p>
          </table:table-cell>
        </table:table-row>
        <table:table-row table:style-name="ro1"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НЕКРАСОВ СЕРГЕЙ</text:p>
          </table:table-cell>
          <table:table-cell table:style-name="Default"/>
          <table:table-cell office:value-type="date" office:date-value="2021-09-24" calcext:value-type="date">
            <text:p>24.09.21</text:p>
          </table:table-cell>
          <table:table-cell office:value-type="float" office:value="90610" calcext:value-type="float">
            <text:p>90610</text:p>
          </table:table-cell>
        </table:table-row>
        <table:table-row table:style-name="ro1"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ЕВДОКИМОВА МАРИ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73080" calcext:value-type="float">
            <text:p>73080</text:p>
          </table:table-cell>
        </table:table-row>
        <table:table-row table:style-name="ro1"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ЛИЦЕВА ЭЛЕОНОРА</text:p>
          </table:table-cell>
          <table:table-cell office:value-type="date" office:date-value="2021-09-13" calcext:value-type="date">
            <text:p>13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87822" calcext:value-type="float">
            <text:p>87822</text:p>
          </table:table-cell>
        </table:table-row>
        <table:table-row table:style-name="ro1"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ВОРОБЬЕВА ТАТЬЯНА</text:p>
          </table:table-cell>
          <table:table-cell table:style-name="Default"/>
          <table:table-cell office:value-type="date" office:date-value="2021-09-27" calcext:value-type="date">
            <text:p>27.09.21</text:p>
          </table:table-cell>
          <table:table-cell office:value-type="float" office:value="151372" calcext:value-type="float">
            <text:p>151372</text:p>
          </table:table-cell>
        </table:table-row>
        <table:table-row table:style-name="ro1">
          <table:table-cell office:value-type="float" office:value="158791521252" calcext:value-type="float">
            <text:p>15879152125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СТАРЫХ АЛЕКСАНДР</text:p>
          </table:table-cell>
          <table:table-cell table:style-name="Default"/>
          <table:table-cell office:value-type="date" office:date-value="2021-09-25" calcext:value-type="date">
            <text:p>25.09.21</text:p>
          </table:table-cell>
          <table:table-cell office:value-type="float" office:value="67650" calcext:value-type="float">
            <text:p>67650</text:p>
          </table:table-cell>
        </table:table-row>
        <table:table-row table:style-name="ro1"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ЗИНА НИН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79786" calcext:value-type="float">
            <text:p>79786</text:p>
          </table:table-cell>
        </table:table-row>
        <table:table-row table:style-name="ro1"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ХЕЙЧИК ДМИТРИЙ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62689" calcext:value-type="float">
            <text:p>62689</text:p>
          </table:table-cell>
        </table:table-row>
        <table:table-row table:style-name="ro1">
          <table:table-cell office:value-type="float" office:value="158771502075" calcext:value-type="float">
            <text:p>158771502075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МАКСИМОВ МИХАИЛ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68817" calcext:value-type="float">
            <text:p>68817</text:p>
          </table:table-cell>
        </table:table-row>
        <table:table-row table:style-name="ro1"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АДЛЕРКУРОРТ, санаторий (корп. ДЕЛЬФИН) 2* (Sochi (Adler / Hosta))</text:p>
          </table:table-cell>
          <table:table-cell office:value-type="string" calcext:value-type="string">
            <text:p>РЫБИНА ИРИНА</text:p>
          </table:table-cell>
          <table:table-cell table:style-name="Default"/>
          <table:table-cell office:value-type="date" office:date-value="2021-09-22" calcext:value-type="date">
            <text:p>22.09.21</text:p>
          </table:table-cell>
          <table:table-cell office:value-type="float" office:value="30996" calcext:value-type="float">
            <text:p>30996</text:p>
          </table:table-cell>
        </table:table-row>
        <table:table-row table:style-name="ro1">
          <table:table-cell office:value-type="float" office:value="158721503497" calcext:value-type="float">
            <text:p>15872150349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КРИШВАЛОВ ИВАН</text:p>
          </table:table-cell>
          <table:table-cell table:style-name="Default"/>
          <table:table-cell office:value-type="date" office:date-value="2021-09-19" calcext:value-type="date">
            <text:p>19.09.21</text:p>
          </table:table-cell>
          <table:table-cell office:value-type="float" office:value="25912" calcext:value-type="float">
            <text:p>25912</text:p>
          </table:table-cell>
        </table:table-row>
        <table:table-row table:style-name="ro1">
          <table:table-cell office:value-type="float" office:value="157751506708" calcext:value-type="float">
            <text:p>157751506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date" office:date-value="2021-09-17" calcext:value-type="date">
            <text:p>17.09.21</text:p>
          </table:table-cell>
          <table:table-cell office:value-type="date" office:date-value="2021-09-21" calcext:value-type="date">
            <text:p>21.09.21</text:p>
          </table:table-cell>
          <table:table-cell office:value-type="float" office:value="24354" calcext:value-type="float">
            <text:p>24354</text:p>
          </table:table-cell>
        </table:table-row>
        <table:table-row table:style-name="ro1">
          <table:table-cell office:value-type="float" office:value="157711503963" calcext:value-type="float">
            <text:p>1577115039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РАСИМОВА ОЛЕСЯ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47888" calcext:value-type="float">
            <text:p>47888</text:p>
          </table:table-cell>
        </table:table-row>
        <table:table-row table:style-name="ro1"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НОВ СЕРГЕЙ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2398" calcext:value-type="float">
            <text:p>52398</text:p>
          </table:table-cell>
        </table:table-row>
        <table:table-row table:style-name="ro1">
          <table:table-cell office:value-type="float" office:value="158761503163" calcext:value-type="float">
            <text:p>158761503163</text:p>
          </table:table-cell>
          <table:table-cell office:value-type="string" calcext:value-type="string">
            <text:p>ЧУВАШИЯ, санаторий</text:p>
          </table:table-cell>
          <table:table-cell office:value-type="string" calcext:value-type="string">
            <text:p>КАШАПОВА АСИ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35280" calcext:value-type="float">
            <text:p>35280</text:p>
          </table:table-cell>
        </table:table-row>
        <table:table-row table:style-name="ro1">
          <table:table-cell office:value-type="float" office:value="158701522113" calcext:value-type="float">
            <text:p>1587015221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ОБАЕВА НИНА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58548" calcext:value-type="float">
            <text:p>58548</text:p>
          </table:table-cell>
        </table:table-row>
        <table:table-row table:style-name="ro1">
          <table:table-cell office:value-type="float" office:value="158561501796" calcext:value-type="float">
            <text:p>15856150179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СОНЦ НАТАЛЬ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130754" calcext:value-type="float">
            <text:p>130754</text:p>
          </table:table-cell>
        </table:table-row>
        <table:table-row table:style-name="ro1">
          <table:table-cell office:value-type="float" office:value="158701522137" calcext:value-type="float">
            <text:p>158701522137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ЗДВИЖКОВА ЕВГЕНИЯ</text:p>
          </table:table-cell>
          <table:table-cell table:style-name="Default"/>
          <table:table-cell office:value-type="date" office:date-value="2021-09-26" calcext:value-type="date">
            <text:p>26.09.21</text:p>
          </table:table-cell>
          <table:table-cell office:value-type="float" office:value="41902" calcext:value-type="float">
            <text:p>41902</text:p>
          </table:table-cell>
        </table:table-row>
        <table:table-row table:style-name="ro1">
          <table:table-cell office:value-type="float" office:value="158701515672" calcext:value-type="float">
            <text:p>158701515672</text:p>
          </table:table-cell>
          <table:table-cell office:value-type="string" calcext:value-type="string">
            <text:p>SEA GALAXY, отель 4* (Sochi (Central))</text:p>
          </table:table-cell>
          <table:table-cell office:value-type="string" calcext:value-type="string">
            <text:p>АКОБЯН АКОБ</text:p>
          </table:table-cell>
          <table:table-cell table:style-name="Default"/>
          <table:table-cell office:value-type="date" office:date-value="2021-09-25" calcext:value-type="date">
            <text:p>25.09.21</text:p>
          </table:table-cell>
          <table:table-cell office:value-type="float" office:value="43296" calcext:value-type="float">
            <text:p>43296</text:p>
          </table:table-cell>
        </table:table-row>
        <table:table-row table:style-name="ro1">
          <table:table-cell office:value-type="float" office:value="158701521383" calcext:value-type="float">
            <text:p>1587015213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ОВА ЛЮБОВЬ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28" calcext:value-type="date">
            <text:p>28.09.21</text:p>
          </table:table-cell>
          <table:table-cell office:value-type="float" office:value="42640" calcext:value-type="float">
            <text:p>42640</text:p>
          </table:table-cell>
        </table:table-row>
        <table:table-row table:style-name="ro1">
          <table:table-cell office:value-type="float" office:value="158761522331" calcext:value-type="float">
            <text:p>15876152233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МИНГАЗОВ АЛЬБЕРТ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67140" calcext:value-type="float">
            <text:p>67140</text:p>
          </table:table-cell>
        </table:table-row>
        <table:table-row table:style-name="ro1">
          <table:table-cell office:value-type="float" office:value="158791523645" calcext:value-type="float">
            <text:p>158791523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ЛЕЗНЕВА КСЕНИЯ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21320" calcext:value-type="float">
            <text:p>21320</text:p>
          </table:table-cell>
        </table:table-row>
        <table:table-row table:style-name="ro1"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ПЛЫГИНА Н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72652" calcext:value-type="float">
            <text:p>72652</text:p>
          </table:table-cell>
        </table:table-row>
        <table:table-row table:style-name="ro1">
          <table:table-cell office:value-type="float" office:value="158731526886" calcext:value-type="float">
            <text:p>15873152688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ДМИТРИЕВА ЗИНАИД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2108" calcext:value-type="float">
            <text:p>42108</text:p>
          </table:table-cell>
        </table:table-row>
        <table:table-row table:style-name="ro1"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УРУЦКАЯ ЛЮДМИЛ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6" calcext:value-type="date">
            <text:p>06.10.21</text:p>
          </table:table-cell>
          <table:table-cell office:value-type="float" office:value="107640" calcext:value-type="float">
            <text:p>107640</text:p>
          </table:table-cell>
        </table:table-row>
        <table:table-row table:style-name="ro1">
          <table:table-cell office:value-type="float" office:value="158731526640" calcext:value-type="float">
            <text:p>15873152664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УЧЕРЕНКО ГАЛ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2108" calcext:value-type="float">
            <text:p>42108</text:p>
          </table:table-cell>
        </table:table-row>
        <table:table-row table:style-name="ro1"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КАЧУК АЛЕКСАНДР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58466" calcext:value-type="float">
            <text:p>58466</text:p>
          </table:table-cell>
        </table:table-row>
        <table:table-row table:style-name="ro1">
          <table:table-cell office:value-type="float" office:value="158741525323" calcext:value-type="float">
            <text:p>158741525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СЛЯКОВ СЕРГЕЙ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8711528055" calcext:value-type="float">
            <text:p>158711528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МНЫХ АНТОН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17220" calcext:value-type="float">
            <text:p>17220</text:p>
          </table:table-cell>
        </table:table-row>
        <table:table-row table:style-name="ro1">
          <table:table-cell office:value-type="float" office:value="158771521533" calcext:value-type="float">
            <text:p>1587715215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ТРЕЦКИЙ ВАСИЛИЙ</text:p>
          </table:table-cell>
          <table:table-cell office:value-type="date" office:date-value="2021-09-26" calcext:value-type="date">
            <text:p>26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35834" calcext:value-type="float">
            <text:p>35834</text:p>
          </table:table-cell>
        </table:table-row>
        <table:table-row table:style-name="ro1">
          <table:table-cell office:value-type="float" office:value="158781521978" calcext:value-type="float">
            <text:p>1587815219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ДВИЖКОВА ЕВГЕНИЯ</text:p>
          </table:table-cell>
          <table:table-cell office:value-type="date" office:date-value="2021-09-26" calcext:value-type="date">
            <text:p>2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986" calcext:value-type="float">
            <text:p>5986</text:p>
          </table:table-cell>
        </table:table-row>
        <table:table-row table:style-name="ro1"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ТАНЮШКИНА НИНА</text:p>
          </table:table-cell>
          <table:table-cell office:value-type="date" office:date-value="2021-09-28" calcext:value-type="date">
            <text:p>28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62812.26" calcext:value-type="float">
            <text:p>62812,26</text:p>
          </table:table-cell>
        </table:table-row>
        <table:table-row table:style-name="ro1"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ТАТЬЯНА</text:p>
          </table:table-cell>
          <table:table-cell office:value-type="date" office:date-value="2021-09-29" calcext:value-type="date">
            <text:p>29.09.21</text:p>
          </table:table-cell>
          <table:table-cell office:value-type="date" office:date-value="2021-10-01" calcext:value-type="date">
            <text:p>01.10.21</text:p>
          </table:table-cell>
          <table:table-cell office:value-type="float" office:value="11644" calcext:value-type="float">
            <text:p>11644</text:p>
          </table:table-cell>
        </table:table-row>
        <table:table-row table:style-name="ro1">
          <table:table-cell office:value-type="float" office:value="158591550001" calcext:value-type="float">
            <text:p>158591550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РАПОВА ЕЛЕН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3" calcext:value-type="date">
            <text:p>13.10.21</text:p>
          </table:table-cell>
          <table:table-cell office:value-type="float" office:value="37392" calcext:value-type="float">
            <text:p>37392</text:p>
          </table:table-cell>
        </table:table-row>
        <table:table-row table:style-name="ro1"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ЫСОЛЬЦЕВА НИН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39032" calcext:value-type="float">
            <text:p>39032</text:p>
          </table:table-cell>
        </table:table-row>
        <table:table-row table:style-name="ro1"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АТРОЩЕНКО ВИКТОР</text:p>
          </table:table-cell>
          <table:table-cell table:style-name="Default"/>
          <table:table-cell office:value-type="date" office:date-value="2021-10-15" calcext:value-type="date">
            <text:p>15.10.21</text:p>
          </table:table-cell>
          <table:table-cell office:value-type="float" office:value="43624" calcext:value-type="float">
            <text:p>43624</text:p>
          </table:table-cell>
        </table:table-row>
        <table:table-row table:style-name="ro1">
          <table:table-cell office:value-type="float" office:value="157761554182" calcext:value-type="float">
            <text:p>157761554182</text:p>
          </table:table-cell>
          <table:table-cell office:value-type="string" calcext:value-type="string">
            <text:p>ИМ. С.М. КИРОВА, санаторий -* (Kislovodsk)</text:p>
          </table:table-cell>
          <table:table-cell office:value-type="string" calcext:value-type="string">
            <text:p>САТУБАЛДИЕВА ГУЛЬФИРА</text:p>
          </table:table-cell>
          <table:table-cell table:style-name="Default"/>
          <table:table-cell office:value-type="date" office:date-value="2021-10-08" calcext:value-type="date">
            <text:p>08.10.21</text:p>
          </table:table-cell>
          <table:table-cell office:value-type="float" office:value="43848" calcext:value-type="float">
            <text:p>43848</text:p>
          </table:table-cell>
        </table:table-row>
        <table:table-row table:style-name="ro1">
          <table:table-cell office:value-type="float" office:value="158731553028" calcext:value-type="float">
            <text:p>1587315530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ИЛЬДЯЕВА ЕЛЕНА</text:p>
          </table:table-cell>
          <table:table-cell office:value-type="date" office:date-value="2021-10-02" calcext:value-type="date">
            <text:p>02.10.21</text:p>
          </table:table-cell>
          <table:table-cell office:value-type="date" office:date-value="2021-10-09" calcext:value-type="date">
            <text:p>09.10.21</text:p>
          </table:table-cell>
          <table:table-cell office:value-type="float" office:value="41820" calcext:value-type="float">
            <text:p>41820</text:p>
          </table:table-cell>
        </table:table-row>
        <table:table-row table:style-name="ro1"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БДУЛЛИНА ЕЛЕНА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13" calcext:value-type="date">
            <text:p>13.10.21</text:p>
          </table:table-cell>
          <table:table-cell office:value-type="float" office:value="35670" calcext:value-type="float">
            <text:p>35670</text:p>
          </table:table-cell>
        </table:table-row>
        <table:table-row table:style-name="ro1"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АДЛЕРКУРОРТ, санаторий (корп. КОРАЛЛ) 3* (Sochi (Adler / Hosta))</text:p>
          </table:table-cell>
          <table:table-cell office:value-type="string" calcext:value-type="string">
            <text:p>ЗАХАРОВА НАТАЛЬЯ</text:p>
          </table:table-cell>
          <table:table-cell table:style-name="Default"/>
          <table:table-cell office:value-type="date" office:date-value="2021-10-23" calcext:value-type="date">
            <text:p>23.10.21</text:p>
          </table:table-cell>
          <table:table-cell office:value-type="float" office:value="39360" calcext:value-type="float">
            <text:p>39360</text:p>
          </table:table-cell>
        </table:table-row>
        <table:table-row table:style-name="ro1">
          <table:table-cell office:value-type="float" office:value="158711550094" calcext:value-type="float">
            <text:p>1587115500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МИХАЙЛОВА ОЛЬГА</text:p>
          </table:table-cell>
          <table:table-cell office:value-type="date" office:date-value="2021-10-04" calcext:value-type="date">
            <text:p>04.10.21</text:p>
          </table:table-cell>
          <table:table-cell office:value-type="date" office:date-value="2021-10-14" calcext:value-type="date">
            <text:p>14.10.21</text:p>
          </table:table-cell>
          <table:table-cell office:value-type="float" office:value="62100" calcext:value-type="float">
            <text:p>62100</text:p>
          </table:table-cell>
        </table:table-row>
        <table:table-row table:style-name="ro1">
          <table:table-cell office:value-type="float" office:value="157771550789" calcext:value-type="float">
            <text:p>157771550789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ПУНТЕНКОВ ГЕННАДИЙ</text:p>
          </table:table-cell>
          <table:table-cell office:value-type="date" office:date-value="2021-10-04" calcext:value-type="date">
            <text:p>04.10.21</text:p>
          </table:table-cell>
          <table:table-cell office:value-type="date" office:date-value="2021-10-16" calcext:value-type="date">
            <text:p>16.10.21</text:p>
          </table:table-cell>
          <table:table-cell office:value-type="float" office:value="89784" calcext:value-type="float">
            <text:p>89784</text:p>
          </table:table-cell>
        </table:table-row>
        <table:table-row table:style-name="ro1">
          <table:table-cell office:value-type="float" office:value="158781554860" calcext:value-type="float">
            <text:p>1587815548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ТЫПОВА ГУЛЬШАТ</text:p>
          </table:table-cell>
          <table:table-cell office:value-type="date" office:date-value="2021-10-06" calcext:value-type="date">
            <text:p>06.10.21</text:p>
          </table:table-cell>
          <table:table-cell office:value-type="date" office:date-value="2021-10-12" calcext:value-type="date">
            <text:p>12.10.21</text:p>
          </table:table-cell>
          <table:table-cell office:value-type="float" office:value="31570" calcext:value-type="float">
            <text:p>31570</text:p>
          </table:table-cell>
        </table:table-row>
        <table:table-row table:style-name="ro1"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ЛЬЯСОВА ЮЛИЯ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17" calcext:value-type="date">
            <text:p>17.10.21</text:p>
          </table:table-cell>
          <table:table-cell office:value-type="float" office:value="22960" calcext:value-type="float">
            <text:p>22960</text:p>
          </table:table-cell>
        </table:table-row>
        <table:table-row table:style-name="ro1"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63800" calcext:value-type="float">
            <text:p>163800</text:p>
          </table:table-cell>
        </table:table-row>
        <table:table-row table:style-name="ro1">
          <table:table-cell office:value-type="float" office:value="158751556731" calcext:value-type="float">
            <text:p>15875155673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УРАВЬЕВ МИХАИЛ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40262" calcext:value-type="float">
            <text:p>40262</text:p>
          </table:table-cell>
        </table:table-row>
        <table:table-row table:style-name="ro1"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КУЛИН ЕВГЕНИЙ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27552" calcext:value-type="float">
            <text:p>27552</text:p>
          </table:table-cell>
        </table:table-row>
        <table:table-row table:style-name="ro1">
          <table:table-cell office:value-type="float" office:value="157721550333" calcext:value-type="float">
            <text:p>15772155033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УРБЕТ ЕЛЕНА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19662" calcext:value-type="float">
            <text:p>19662</text:p>
          </table:table-cell>
        </table:table-row>
        <table:table-row table:style-name="ro1">
          <table:table-cell office:value-type="float" office:value="157731550266" calcext:value-type="float">
            <text:p>157731550266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ОЛЕСНИКОВ СЕРГЕЙ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29092.8" calcext:value-type="float">
            <text:p>29092,8</text:p>
          </table:table-cell>
        </table:table-row>
        <table:table-row table:style-name="ro1">
          <table:table-cell office:value-type="float" office:value="158761561286" calcext:value-type="float">
            <text:p>15876156128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АСЬ НИКОЛАЙ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2" calcext:value-type="date">
            <text:p>22.10.21</text:p>
          </table:table-cell>
          <table:table-cell office:value-type="float" office:value="17220" calcext:value-type="float">
            <text:p>17220</text:p>
          </table:table-cell>
        </table:table-row>
        <table:table-row table:style-name="ro1">
          <table:table-cell office:value-type="float" office:value="157781550940" calcext:value-type="float">
            <text:p>1577815509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 ВАЛЕРИЙ</text:p>
          </table:table-cell>
          <table:table-cell office:value-type="date" office:date-value="2021-10-17" calcext:value-type="date">
            <text:p>17.10.21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8741550165" calcext:value-type="float">
            <text:p>1587415501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БАКОВА НАТАЛЬЯ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31980" calcext:value-type="float">
            <text:p>31980</text:p>
          </table:table-cell>
        </table:table-row>
        <table:table-row table:style-name="ro1">
          <table:table-cell office:value-type="float" office:value="158761550198" calcext:value-type="float">
            <text:p>158761550198</text:p>
          </table:table-cell>
          <table:table-cell office:value-type="string" calcext:value-type="string">
            <text:p>ДЖИНАЛ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122760" calcext:value-type="float">
            <text:p>122760</text:p>
          </table:table-cell>
        </table:table-row>
        <table:table-row table:style-name="ro1">
          <table:table-cell office:value-type="float" office:value="158781550220" calcext:value-type="float">
            <text:p>15878155022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МЕДОВ ВАГИФ</text:p>
          </table:table-cell>
          <table:table-cell office:value-type="date" office:date-value="2021-10-20" calcext:value-type="date">
            <text:p>20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54612" calcext:value-type="float">
            <text:p>54612</text:p>
          </table:table-cell>
        </table:table-row>
        <table:table-row table:style-name="ro1">
          <table:table-cell office:value-type="float" office:value="157711552411" calcext:value-type="float">
            <text:p>15771155241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НУФРИЕВА ЗИНАИДА</text:p>
          </table:table-cell>
          <table:table-cell office:value-type="date" office:date-value="2021-10-21" calcext:value-type="date">
            <text:p>21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8655" calcext:value-type="float">
            <text:p>18655</text:p>
          </table:table-cell>
        </table:table-row>
        <table:table-row table:style-name="ro1">
          <table:table-cell office:value-type="float" office:value="158781565286" calcext:value-type="float">
            <text:p>15878156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ЛАУРА</text:p>
          </table:table-cell>
          <table:table-cell office:value-type="date" office:date-value="2021-10-21" calcext:value-type="date">
            <text:p>21.10.2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35178" calcext:value-type="float">
            <text:p>35178</text:p>
          </table:table-cell>
        </table:table-row>
        <table:table-row table:style-name="ro1">
          <table:table-cell office:value-type="float" office:value="158701560771" calcext:value-type="float">
            <text:p>1587015607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НЕВА ЕКАТЕРИНА</text:p>
          </table:table-cell>
          <table:table-cell office:value-type="date" office:date-value="2021-10-23" calcext:value-type="date">
            <text:p>23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26650" calcext:value-type="float">
            <text:p>26650</text:p>
          </table:table-cell>
        </table:table-row>
        <table:table-row table:style-name="ro1">
          <table:table-cell office:value-type="float" office:value="158701564304" calcext:value-type="float">
            <text:p>1587015643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СТЯКОВА ВИКТОРИЯ</text:p>
          </table:table-cell>
          <table:table-cell office:value-type="date" office:date-value="2021-10-24" calcext:value-type="date">
            <text:p>24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30340" calcext:value-type="float">
            <text:p>30340</text:p>
          </table:table-cell>
        </table:table-row>
        <table:table-row table:style-name="ro1">
          <table:table-cell office:value-type="float" office:value="158791562361" calcext:value-type="float">
            <text:p>15879156236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КОЛЬНАЯ НАТАЛЬЯ</text:p>
          </table:table-cell>
          <table:table-cell office:value-type="date" office:date-value="2021-10-25" calcext:value-type="date">
            <text:p>25.10.2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21525" calcext:value-type="float">
            <text:p>21525</text:p>
          </table:table-cell>
        </table:table-row>
        <table:table-row table:style-name="ro1">
          <table:table-cell office:value-type="float" office:value="158791550443" calcext:value-type="float">
            <text:p>158791550443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ЯЛУПЛИНА ЛАРИСА</text:p>
          </table:table-cell>
          <table:table-cell office:value-type="date" office:date-value="2021-10-25" calcext:value-type="date">
            <text:p>25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44160" calcext:value-type="float">
            <text:p>44160</text:p>
          </table:table-cell>
        </table:table-row>
        <table:table-row table:style-name="ro1">
          <table:table-cell office:value-type="float" office:value="158701552554" calcext:value-type="float">
            <text:p>1587015525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РГЕЛЬ ВЛАДИМИР</text:p>
          </table:table-cell>
          <table:table-cell office:value-type="date" office:date-value="2021-10-28" calcext:value-type="date">
            <text:p>28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711551794" calcext:value-type="float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КИШИН ГРИГОРИЙ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0090" calcext:value-type="float">
            <text:p>20090</text:p>
          </table:table-cell>
        </table:table-row>
        <table:table-row table:style-name="ro1">
          <table:table-cell office:value-type="float" office:value="158711551794" calcext:value-type="float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ЛИЗАРОВА ГРЕТ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0090" calcext:value-type="float">
            <text:p>20090</text:p>
          </table:table-cell>
        </table:table-row>
        <table:table-row table:style-name="ro1">
          <table:table-cell office:value-type="float" office:value="157721565719" calcext:value-type="float">
            <text:p>157721565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ЩАНСКАЯ ИРИН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3370" calcext:value-type="float">
            <text:p>23370</text:p>
          </table:table-cell>
        </table:table-row>
        <table:table-row table:style-name="ro1">
          <table:table-cell office:value-type="float" office:value="158751565221" calcext:value-type="float">
            <text:p>15875156522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ЕКАТЕРИНА</text:p>
          </table:table-cell>
          <table:table-cell office:value-type="date" office:date-value="2021-10-31" calcext:value-type="date">
            <text:p>31.10.21</text:p>
          </table:table-cell>
          <table:table-cell office:value-type="date" office:date-value="2021-11-03" calcext:value-type="date">
            <text:p>03.11.21</text:p>
          </table:table-cell>
          <table:table-cell office:value-type="float" office:value="8634.6" calcext:value-type="float">
            <text:p>8634,6</text:p>
          </table:table-cell>
        </table:table-row>
        <table:table-row table:style-name="ro1">
          <table:table-cell office:value-type="float" office:value="158751557264" calcext:value-type="float">
            <text:p>1587515572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БОКОВА ОКСАНА</text:p>
          </table:table-cell>
          <table:table-cell office:value-type="date" office:date-value="2021-10-31" calcext:value-type="date">
            <text:p>31.10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0249.8" calcext:value-type="float">
            <text:p>30249,8</text:p>
          </table:table-cell>
        </table:table-row>
        <table:table-row table:style-name="ro1">
          <table:table-cell office:value-type="float" office:value="157791600219" calcext:value-type="float">
            <text:p>1577916002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date" office:date-value="2021-11-01" calcext:value-type="date">
            <text:p>01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67732" calcext:value-type="float">
            <text:p>67732</text:p>
          </table:table-cell>
        </table:table-row>
        <table:table-row table:style-name="ro1">
          <table:table-cell office:value-type="float" office:value="158781602523" calcext:value-type="float">
            <text:p>1587816025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ПШИНА ОКСАНА</text:p>
          </table:table-cell>
          <table:table-cell office:value-type="date" office:date-value="2021-11-02" calcext:value-type="date">
            <text:p>02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24600" calcext:value-type="float">
            <text:p>24600</text:p>
          </table:table-cell>
        </table:table-row>
        <table:table-row table:style-name="ro1">
          <table:table-cell office:value-type="float" office:value="158721600196" calcext:value-type="float">
            <text:p>1587216001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ЮЛИЯ</text:p>
          </table:table-cell>
          <table:table-cell office:value-type="date" office:date-value="2021-11-02" calcext:value-type="date">
            <text:p>02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27060" calcext:value-type="float">
            <text:p>27060</text:p>
          </table:table-cell>
        </table:table-row>
        <table:table-row table:style-name="ro1">
          <table:table-cell office:value-type="float" office:value="158761602675" calcext:value-type="float">
            <text:p>158761602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ЛАСТУХИНА ДАРЬЯ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12300" calcext:value-type="float">
            <text:p>12300</text:p>
          </table:table-cell>
        </table:table-row>
        <table:table-row table:style-name="ro1">
          <table:table-cell office:value-type="float" office:value="158741601584" calcext:value-type="float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ИННА</text:p>
          </table:table-cell>
          <table:table-cell office:value-type="date" office:date-value="2021-11-06" calcext:value-type="date">
            <text:p>06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float" office:value="158741601584" calcext:value-type="float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АНДРЕЙ</text:p>
          </table:table-cell>
          <table:table-cell office:value-type="date" office:date-value="2021-11-06" calcext:value-type="date">
            <text:p>06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float" office:value="158781600154" calcext:value-type="float">
            <text:p>15878160015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ЕДОСЕНКО НАТАЛЬЯ</text:p>
          </table:table-cell>
          <table:table-cell office:value-type="date" office:date-value="2021-11-08" calcext:value-type="date">
            <text:p>08.11.21</text:p>
          </table:table-cell>
          <table:table-cell office:value-type="date" office:date-value="2021-11-28" calcext:value-type="date">
            <text:p>28.11.21</text:p>
          </table:table-cell>
          <table:table-cell office:value-type="float" office:value="100392" calcext:value-type="float">
            <text:p>100392</text:p>
          </table:table-cell>
        </table:table-row>
        <table:table-row table:style-name="ro1">
          <table:table-cell office:value-type="float" office:value="157711600235" calcext:value-type="float">
            <text:p>15771160023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date" office:date-value="2021-11-08" calcext:value-type="date">
            <text:p>08.11.21</text:p>
          </table:table-cell>
          <table:table-cell office:value-type="date" office:date-value="2021-11-15" calcext:value-type="date">
            <text:p>15.11.21</text:p>
          </table:table-cell>
          <table:table-cell office:value-type="float" office:value="48216" calcext:value-type="float">
            <text:p>48216</text:p>
          </table:table-cell>
        </table:table-row>
        <table:table-row table:style-name="ro1">
          <table:table-cell office:value-type="float" office:value="158741608279" calcext:value-type="float">
            <text:p>158741608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СЬКОВ МИХАИЛ</text:p>
          </table:table-cell>
          <table:table-cell office:value-type="date" office:date-value="2021-11-10" calcext:value-type="date">
            <text:p>10.11.21</text:p>
          </table:table-cell>
          <table:table-cell office:value-type="date" office:date-value="2021-11-17" calcext:value-type="date">
            <text:p>17.11.21</text:p>
          </table:table-cell>
          <table:table-cell office:value-type="float" office:value="23135.92" calcext:value-type="float">
            <text:p>23135,92</text:p>
          </table:table-cell>
        </table:table-row>
        <table:table-row table:style-name="ro1">
          <table:table-cell office:value-type="float" office:value="158731604263" calcext:value-type="float">
            <text:p>1587316042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ПИНА ЛАРИСА</text:p>
          </table:table-cell>
          <table:table-cell office:value-type="date" office:date-value="2021-11-12" calcext:value-type="date">
            <text:p>12.11.21</text:p>
          </table:table-cell>
          <table:table-cell office:value-type="date" office:date-value="2021-11-19" calcext:value-type="date">
            <text:p>19.11.21</text:p>
          </table:table-cell>
          <table:table-cell office:value-type="float" office:value="22386" calcext:value-type="float">
            <text:p>22386</text:p>
          </table:table-cell>
        </table:table-row>
        <table:table-row table:style-name="ro1">
          <table:table-cell office:value-type="float" office:value="158781602264" calcext:value-type="float">
            <text:p>158781602264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ШМЕЛЕВА НАДЕЖДА</text:p>
          </table:table-cell>
          <table:table-cell office:value-type="date" office:date-value="2021-11-13" calcext:value-type="date">
            <text:p>13.11.21</text:p>
          </table:table-cell>
          <table:table-cell office:value-type="date" office:date-value="2021-11-26" calcext:value-type="date">
            <text:p>26.11.21</text:p>
          </table:table-cell>
          <table:table-cell office:value-type="float" office:value="86652" calcext:value-type="float">
            <text:p>86652</text:p>
          </table:table-cell>
        </table:table-row>
        <table:table-row table:style-name="ro1">
          <table:table-cell office:value-type="float" office:value="158761604358" calcext:value-type="float">
            <text:p>158761604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МОВ ВИКТОР</text:p>
          </table:table-cell>
          <table:table-cell office:value-type="date" office:date-value="2021-11-15" calcext:value-type="date">
            <text:p>15.11.21</text:p>
          </table:table-cell>
          <table:table-cell office:value-type="date" office:date-value="2021-11-25" calcext:value-type="date">
            <text:p>25.11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711600171" calcext:value-type="float">
            <text:p>158711600171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АБРАМЕНКО ЛЮБОВЬ</text:p>
          </table:table-cell>
          <table:table-cell office:value-type="date" office:date-value="2021-11-16" calcext:value-type="date">
            <text:p>16.11.21</text:p>
          </table:table-cell>
          <table:table-cell office:value-type="date" office:date-value="2021-11-29" calcext:value-type="date">
            <text:p>29.11.21</text:p>
          </table:table-cell>
          <table:table-cell office:value-type="float" office:value="68913" calcext:value-type="float">
            <text:p>68913</text:p>
          </table:table-cell>
        </table:table-row>
        <table:table-row table:style-name="ro1">
          <table:table-cell office:value-type="float" office:value="157761607758" calcext:value-type="float">
            <text:p>157761607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УХИНА СВЕТЛАНА</text:p>
          </table:table-cell>
          <table:table-cell office:value-type="date" office:date-value="2021-11-16" calcext:value-type="date">
            <text:p>16.11.21</text:p>
          </table:table-cell>
          <table:table-cell office:value-type="date" office:date-value="2021-11-20" calcext:value-type="date">
            <text:p>20.11.21</text:p>
          </table:table-cell>
          <table:table-cell office:value-type="float" office:value="18696" calcext:value-type="float">
            <text:p>18696</text:p>
          </table:table-cell>
        </table:table-row>
        <table:table-row table:style-name="ro1">
          <table:table-cell office:value-type="float" office:value="157781600065" calcext:value-type="float">
            <text:p>157781600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ВРИЛИНА МАРИЯ</text:p>
          </table:table-cell>
          <table:table-cell office:value-type="date" office:date-value="2021-11-18" calcext:value-type="date">
            <text:p>18.11.21</text:p>
          </table:table-cell>
          <table:table-cell office:value-type="date" office:date-value="2021-11-21" calcext:value-type="date">
            <text:p>21.11.21</text:p>
          </table:table-cell>
          <table:table-cell office:value-type="float" office:value="11562" calcext:value-type="float">
            <text:p>11562</text:p>
          </table:table-cell>
        </table:table-row>
        <table:table-row table:style-name="ro1">
          <table:table-cell office:value-type="float" office:value="158741605988" calcext:value-type="float">
            <text:p>15874160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ЕПАНОВ ВАСИЛИЙ</text:p>
          </table:table-cell>
          <table:table-cell office:value-type="date" office:date-value="2021-11-20" calcext:value-type="date">
            <text:p>20.11.21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31160" calcext:value-type="float">
            <text:p>31160</text:p>
          </table:table-cell>
        </table:table-row>
        <table:table-row table:style-name="ro1">
          <table:table-cell office:value-type="float" office:value="158781608815" calcext:value-type="float">
            <text:p>15878160881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ИЯНЦ ЮЛИЯ</text:p>
          </table:table-cell>
          <table:table-cell office:value-type="date" office:date-value="2021-11-24" calcext:value-type="date">
            <text:p>24.11.21</text:p>
          </table:table-cell>
          <table:table-cell office:value-type="date" office:date-value="2021-11-27" calcext:value-type="date">
            <text:p>27.11.21</text:p>
          </table:table-cell>
          <table:table-cell office:value-type="float" office:value="9840" calcext:value-type="float">
            <text:p>9840</text:p>
          </table:table-cell>
        </table:table-row>
        <table:table-row table:style-name="ro1">
          <table:table-cell office:value-type="float" office:value="158711651951" calcext:value-type="float">
            <text:p>1587116519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ЕВ СЕРГЕЙ</text:p>
          </table:table-cell>
          <table:table-cell office:value-type="date" office:date-value="2021-12-03" calcext:value-type="date">
            <text:p>03.12.21</text:p>
          </table:table-cell>
          <table:table-cell office:value-type="date" office:date-value="2021-12-06" calcext:value-type="date">
            <text:p>06.12.21</text:p>
          </table:table-cell>
          <table:table-cell office:value-type="float" office:value="16236" calcext:value-type="float">
            <text:p>16236</text:p>
          </table:table-cell>
        </table:table-row>
        <table:table-row table:style-name="ro1">
          <table:table-cell office:value-type="float" office:value="158701650519" calcext:value-type="float">
            <text:p>1587016505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ОМАТИНА ОЛЬГА</text:p>
          </table:table-cell>
          <table:table-cell office:value-type="date" office:date-value="2021-12-10" calcext:value-type="date">
            <text:p>10.12.21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94136" calcext:value-type="float">
            <text:p>94136</text:p>
          </table:table-cell>
        </table:table-row>
        <table:table-row table:style-name="ro1">
          <table:table-cell office:value-type="float" office:value="158751650088" calcext:value-type="float">
            <text:p>158751650088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ДЕНИСОВ ЕВГЕНИЙ</text:p>
          </table:table-cell>
          <table:table-cell office:value-type="date" office:date-value="2021-12-12" calcext:value-type="date">
            <text:p>12.12.21</text:p>
          </table:table-cell>
          <table:table-cell office:value-type="date" office:date-value="2021-12-25" calcext:value-type="date">
            <text:p>25.12.21</text:p>
          </table:table-cell>
          <table:table-cell office:value-type="float" office:value="88218" calcext:value-type="float">
            <text:p>88218</text:p>
          </table:table-cell>
        </table:table-row>
        <table:table-row table:style-name="ro1">
          <table:table-cell office:value-type="float" office:value="158741651343" calcext:value-type="float">
            <text:p>15874165134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ТЕРЕХОВА НАТАЛИЯ</text:p>
          </table:table-cell>
          <table:table-cell office:value-type="date" office:date-value="2021-12-13" calcext:value-type="date">
            <text:p>13.12.21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21402" calcext:value-type="float">
            <text:p>21402</text:p>
          </table:table-cell>
        </table:table-row>
        <table:table-row table:style-name="ro1">
          <table:table-cell office:value-type="float" office:value="158781652368" calcext:value-type="float">
            <text:p>1587816523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ИНЯЕВА МАРИЯ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28700" calcext:value-type="float">
            <text:p>28700</text:p>
          </table:table-cell>
        </table:table-row>
        <table:table-row table:style-name="ro1">
          <table:table-cell office:value-type="float" office:value="158791651911" calcext:value-type="float">
            <text:p>1587916519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ВИТАЛИЙ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53688" calcext:value-type="float">
            <text:p>53688</text:p>
          </table:table-cell>
        </table:table-row>
        <table:table-row table:style-name="ro1">
          <table:table-cell office:value-type="float" office:value="158791650518" calcext:value-type="float">
            <text:p>1587916505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АЯ СВЕТЛА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8778" calcext:value-type="float">
            <text:p>18778</text:p>
          </table:table-cell>
        </table:table-row>
        <table:table-row table:style-name="ro1">
          <table:table-cell office:value-type="float" office:value="158761650263" calcext:value-type="float">
            <text:p>1587616502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ВАЛЕНТИ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5022.4" calcext:value-type="float">
            <text:p>15022,4</text:p>
          </table:table-cell>
        </table:table-row>
        <table:table-row table:style-name="ro1">
          <table:table-cell office:value-type="float" office:value="158791650495" calcext:value-type="float">
            <text:p>1587916504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ИТУЛОВА ТАТЬЯ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0135.2" calcext:value-type="float">
            <text:p>10135,2</text:p>
          </table:table-cell>
        </table:table-row>
        <table:table-row table:style-name="ro1">
          <table:table-cell office:value-type="float" office:value="158762100606" calcext:value-type="float">
            <text:p>1587621006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ППЕР ОЛЬГА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22960" calcext:value-type="float">
            <text:p>22960</text:p>
          </table:table-cell>
        </table:table-row>
        <table:table-row table:style-name="ro1">
          <table:table-cell office:value-type="float" office:value="158772100355" calcext:value-type="float">
            <text:p>158772100355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КОЗЛОВА ЛЮДМИЛА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18096" calcext:value-type="float">
            <text:p>18096</text:p>
          </table:table-cell>
        </table:table-row>
        <table:table-row table:style-name="ro1">
          <table:table-cell office:value-type="float" office:value="158752100940" calcext:value-type="float">
            <text:p>158752100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ОШНИКОВА ВИКТОРИЯ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22960" calcext:value-type="float">
            <text:p>22960</text:p>
          </table:table-cell>
        </table:table-row>
      </table:table>
      <table:named-expressions>
        <table:named-range table:name="HTML_1" table:base-cell-address="$Лист1.$A$1" table:cell-range-address="$Лист1.$A$1:.$F$2716"/>
        <table:named-range table:name="HTML_2" table:base-cell-address="$Лист1.$A$1" table:cell-range-address="$Лист1.$A$2724:.$C$2927"/>
        <table:named-range table:name="HTML_all" table:base-cell-address="$Лист1.$A$1" table:cell-range-address="$Лист1.$A$1:.$F$2952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2927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103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РОФКУРОРТ тип: Accommodation RUR</dc:title>
    <dc:date>2021-11-19T09:19:59.090643409</dc:date>
    <meta:editing-duration>PT5M39S</meta:editing-duration>
    <meta:editing-cycles>1</meta:editing-cycles>
    <meta:document-statistic meta:table-count="2" meta:cell-count="14025" meta:object-count="0"/>
    <meta:generator>LibreOffice/6.4.6.2$Linux_X86_64 LibreOffice_project/40$Build-2</meta:generator>
    <meta:user-defined meta:name=""/>
  </office:meta>
</office:document-meta>
</file>