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3">
		<number:text>33 564 064,46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2 0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-105 8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row_11" style:family="table-row">
		<style:table-row-properties style:row-height="3.97mm"/>
	</style:style>
	<number:number-style style:name="num_11_4">
		<number:text>-2 75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row_12" style:family="table-row">
		<style:table-row-properties style:row-height="7.67mm"/>
	</style:style>
	<number:number-style style:name="num_12_3">
		<number:text>2 000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2 000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2 000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2 000 0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2 000 0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2 000 0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3">
		<number:text>2 000 0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6 484 53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2 892 806,94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21_3">
		<number:text>18 892 806,94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21_4">
		<number:text>26 375 98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2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02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22_3">
		<number:text>26 080 891,4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0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cell_10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5" style:family="table-row">
		<style:table-row-properties style:row-height="11.38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26" style:family="table-row">
		<style:table-row-properties style:row-height="4.5mm"/>
	</style:style>
	<style:style style:name="cell_107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7" style:family="table-row">
		<style:table-row-properties style:row-height="3.97mm"/>
	</style:style>
	<style:style style:name="cell_108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31" style:family="table-row">
		<style:table-row-properties style:row-height="3.97mm"/>
	</style:style>
	<style:style style:name="cell_109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10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1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cell_112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Сентябрь 2023 г.
между ООО "БИБЛИО-ГЛОБУС АГЕНТ" (ИНН 7714481172)
и АО "СКО ФНПР "Профкурорт" (ИНН 7706404167)
по договору Дог. № 124-6/151-20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________________ АО "СКО ФНПР "Профкурорт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АО "СКО ФНПР "Профкурорт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3564064.46">
					<text:p>33 564 064,46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6_lefttopbottom" office:value-type="string"/>
				<table:table-cell table:style-name="cell_87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1.09.23</text:p>
				</table:table-cell>
				<table:table-cell table:style-name="cell_25_leftrighttopbottom" table:number-columns-spanned="2" table:number-rows-spanned="1" office:value-type="string">
					<text:p>Списание с расчетного счета (1353 от 01.09.2023)</text:p>
				</table:table-cell>
				<table:table-cell table:style-name="cell_89_righttopbottom"/>
				<table:table-cell table:style-name="cell_9_3_leftrighttopbottom" table:number-columns-spanned="2" table:number-rows-spanned="1" office:value-type="float" office:value="2000000">
					<text:p>2 000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1.09.23</text:p>
				</table:table-cell>
				<table:table-cell table:style-name="cell_25_leftrighttopbottom" table:number-columns-spanned="2" table:number-rows-spanned="1" office:value-type="string">
					<text:p>Реализация путевок (01.09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-105800">
					<text:p>-105 800,00</text:p>
				</table:table-cell>
				<table:table-cell table:style-name="cell_10_4_topbottom"/>
				<table:table-cell table:style-name="cell_10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1.09.23</text:p>
				</table:table-cell>
				<table:table-cell table:style-name="cell_25_leftrighttopbottom" table:number-columns-spanned="2" table:number-rows-spanned="1" office:value-type="string">
					<text:p>Реализация путевок (01.09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-2750">
					<text:p>-2 750,00</text:p>
				</table:table-cell>
				<table:table-cell table:style-name="cell_11_4_topbottom"/>
				<table:table-cell table:style-name="cell_11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06.09.23</text:p>
				</table:table-cell>
				<table:table-cell table:style-name="cell_25_leftrighttopbottom" table:number-columns-spanned="2" table:number-rows-spanned="1" office:value-type="string">
					<text:p>Списание с расчетного счета (11724 от 06.09.2023)</text:p>
				</table:table-cell>
				<table:table-cell table:style-name="cell_89_righttopbottom"/>
				<table:table-cell table:style-name="cell_12_3_leftrighttopbottom" table:number-columns-spanned="2" table:number-rows-spanned="1" office:value-type="float" office:value="2000000">
					<text:p>2 000 000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08.09.23</text:p>
				</table:table-cell>
				<table:table-cell table:style-name="cell_25_leftrighttopbottom" table:number-columns-spanned="2" table:number-rows-spanned="1" office:value-type="string">
					<text:p>Списание с расчетного счета (12044 от 08.09.2023)</text:p>
				</table:table-cell>
				<table:table-cell table:style-name="cell_89_righttopbottom"/>
				<table:table-cell table:style-name="cell_13_3_leftrighttopbottom" table:number-columns-spanned="2" table:number-rows-spanned="1" office:value-type="float" office:value="2000000">
					<text:p>2 000 000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13.09.23</text:p>
				</table:table-cell>
				<table:table-cell table:style-name="cell_25_leftrighttopbottom" table:number-columns-spanned="2" table:number-rows-spanned="1" office:value-type="string">
					<text:p>Списание с расчетного счета (12477 от 13.09.2023)</text:p>
				</table:table-cell>
				<table:table-cell table:style-name="cell_89_righttopbottom"/>
				<table:table-cell table:style-name="cell_14_3_leftrighttopbottom" table:number-columns-spanned="2" table:number-rows-spanned="1" office:value-type="float" office:value="2000000">
					<text:p>2 000 000,0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18.09.23</text:p>
				</table:table-cell>
				<table:table-cell table:style-name="cell_25_leftrighttopbottom" table:number-columns-spanned="2" table:number-rows-spanned="1" office:value-type="string">
					<text:p>Списание с расчетного счета (12784 от 18.09.2023)</text:p>
				</table:table-cell>
				<table:table-cell table:style-name="cell_89_righttopbottom"/>
				<table:table-cell table:style-name="cell_15_3_leftrighttopbottom" table:number-columns-spanned="2" table:number-rows-spanned="1" office:value-type="float" office:value="2000000">
					<text:p>2 000 000,00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1.09.23</text:p>
				</table:table-cell>
				<table:table-cell table:style-name="cell_25_leftrighttopbottom" table:number-columns-spanned="2" table:number-rows-spanned="1" office:value-type="string">
					<text:p>Списание с расчетного счета (13163 от 21.09.2023)</text:p>
				</table:table-cell>
				<table:table-cell table:style-name="cell_89_righttopbottom"/>
				<table:table-cell table:style-name="cell_16_3_leftrighttopbottom" table:number-columns-spanned="2" table:number-rows-spanned="1" office:value-type="float" office:value="2000000">
					<text:p>2 000 000,00</text:p>
				</table:table-cell>
				<table:table-cell table:style-name="cell_1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25.09.23</text:p>
				</table:table-cell>
				<table:table-cell table:style-name="cell_25_leftrighttopbottom" table:number-columns-spanned="2" table:number-rows-spanned="1" office:value-type="string">
					<text:p>Списание с расчетного счета (13509 от 25.09.2023)</text:p>
				</table:table-cell>
				<table:table-cell table:style-name="cell_89_righttopbottom"/>
				<table:table-cell table:style-name="cell_17_3_leftrighttopbottom" table:number-columns-spanned="2" table:number-rows-spanned="1" office:value-type="float" office:value="2000000">
					<text:p>2 000 000,00</text:p>
				</table:table-cell>
				<table:table-cell table:style-name="cell_1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29.09.23</text:p>
				</table:table-cell>
				<table:table-cell table:style-name="cell_25_leftrighttopbottom" table:number-columns-spanned="2" table:number-rows-spanned="1" office:value-type="string">
					<text:p>Списание с расчетного счета (13952 от 29.09.2023)</text:p>
				</table:table-cell>
				<table:table-cell table:style-name="cell_89_righttopbottom"/>
				<table:table-cell table:style-name="cell_18_3_leftrighttopbottom" table:number-columns-spanned="2" table:number-rows-spanned="1" office:value-type="float" office:value="2000000">
					<text:p>2 000 000,00</text:p>
				</table:table-cell>
				<table:table-cell table:style-name="cell_1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30.09.23</text:p>
				</table:table-cell>
				<table:table-cell table:style-name="cell_25_leftrighttopbottom" table:number-columns-spanned="2" table:number-rows-spanned="1" office:value-type="string">
					<text:p>Реализация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4_leftrighttopbottom" table:number-columns-spanned="3" table:number-rows-spanned="1" office:value-type="float" office:value="26484530">
					<text:p>26 484 530,00</text:p>
				</table:table-cell>
				<table:table-cell table:style-name="cell_19_4_topbottom"/>
				<table:table-cell table:style-name="cell_19_4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30.09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639 от 30.09.2023)</text:p>
				</table:table-cell>
				<table:table-cell table:style-name="cell_89_righttopbottom"/>
				<table:table-cell table:style-name="cell_20_3_leftrighttopbottom" table:number-columns-spanned="2" table:number-rows-spanned="1" office:value-type="float" office:value="2892806.94">
					<text:p>2 892 806,94</text:p>
				</table:table-cell>
				<table:table-cell table:style-name="cell_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/>
				<table:table-cell table:style-name="cell_25_leftrighttopbottom" table:number-columns-spanned="2" table:number-rows-spanned="1" office:value-type="string"/>
				<table:table-cell table:style-name="cell_89_righttopbottom"/>
				<table:table-cell table:style-name="cell_93_lefttopbottom" office:value-type="string"/>
				<table:table-cell table:style-name="cell_94_righttopbottom"/>
				<table:table-cell table:style-name="cell_90_lefttopbottom" office:value-type="string"/>
				<table:table-cell table:style-name="cell_92_righttopbottom"/>
			</table:table-row>
			<table:table-row table:style-name="row_2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1_3_leftrighttopbottom" table:number-columns-spanned="2" table:number-rows-spanned="1" office:value-type="float" office:value="18892806.94">
					<text:p>18 892 806,94</text:p>
				</table:table-cell>
				<table:table-cell table:style-name="cell_21_3_righttopbottom"/>
				<table:table-cell table:style-name="cell_21_4_leftrighttopbottom" table:number-columns-spanned="3" table:number-rows-spanned="1" office:value-type="float" office:value="26375980">
					<text:p>26 375 980,00</text:p>
				</table:table-cell>
				<table:table-cell table:style-name="cell_21_4_topbottom"/>
				<table:table-cell table:style-name="cell_2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9_lefttopbottom" office:value-type="string"/>
				<table:table-cell table:style-name="cell_100_righttopbottom"/>
			</table:table-row>
			<table:table-row table:style-name="row_2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1_topbottom"/>
				<table:table-cell table:style-name="cell_102_righttopbottom"/>
				<table:table-cell table:style-name="cell_22_3_leftrighttopbottom" table:number-columns-spanned="2" table:number-rows-spanned="1" office:value-type="float" office:value="26080891.4">
					<text:p>26 080 891,40</text:p>
				</table:table-cell>
				<table:table-cell table:style-name="cell_22_3_righttopbottom"/>
				<table:table-cell table:style-name="cell_103_lefttopbottom" office:value-type="string"/>
				<table:table-cell table:style-name="cell_104_topbottom"/>
				<table:table-cell table:style-name="cell_105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1_topbottom"/>
				<table:table-cell table:style-name="cell_102_righttopbottom"/>
				<table:table-cell table:style-name="cell_103_lefttopbottom" office:value-type="string"/>
				<table:table-cell table:style-name="cell_105_righttopbottom"/>
				<table:table-cell table:style-name="cell_103_lefttopbottom" office:value-type="string"/>
				<table:table-cell table:style-name="cell_105_righttopbottom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24">
				<table:table-cell table:style-name="cell_49_main" office:value-type="string"/>
				<table:table-cell table:style-name="cell_106_main" table:number-columns-spanned="6" table:number-rows-spanned="1" office:value-type="string">
					<text:p>По данным ООО "БИБЛИО-ГЛОБУС АГЕНТ"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35_main" office:value-type="string"/>
				<table:table-cell table:style-name="cell_36_main" table:number-columns-spanned="7" table:number-rows-spanned="1" office:value-type="string">
					<text:p>По данным АО "СКО ФНПР "Профкурор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39_main" table:number-columns-spanned="6" table:number-rows-spanned="1" office:value-type="string">
					<text:p>на 30.09.2023 задолженность в пользу ООО "БИБЛИО-ГЛОБУС АГЕНТ" 26 080 891,40 руб. (Двадцать шесть миллионов восемьдесят тысяч восемьсот девяносто один рубль 4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6">
				<table:table-cell table:style-name="cell_59_main" office:value-type="string"/>
				<table:table-cell table:style-name="cell_107_main" table:number-columns-spanned="14" table:number-rows-spanned="1" office:value-type="string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	<table:table-cell table:style-name="cell_107_main"/>
			</table:table-row>
			<table:table-row table:style-name="row_27">
				<table:table-cell table:style-name="cell_49_main" office:value-type="string"/>
				<table:table-cell table:style-name="cell_108_main" table:number-columns-spanned="6" table:number-rows-spanned="1" office:value-type="string">
					<text:p>От ООО "БИБЛИО-ГЛОБУС АГЕНТ"</text:p>
				</table:table-cell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35_main" office:value-type="string"/>
				<table:table-cell table:style-name="cell_36_main" table:number-columns-spanned="7" table:number-rows-spanned="1" office:value-type="string">
					<text:p>От АО "СКО ФНПР "Профкурор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8">
				<table:table-cell table:style-name="cell_49_main" office:value-type="string"/>
				<table:table-cell table:style-name="cell_106_main" table:number-columns-spanned="2" table:number-rows-spanned="1" office:value-type="string"/>
				<table:table-cell table:style-name="cell_106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9">
				<table:table-cell table:style-name="cell_49_main" office:value-type="string"/>
				<table:table-cell table:style-name="cell_108_main" table:number-columns-spanned="6" table:number-rows-spanned="1" office:value-type="string">
					<text:p>Генеральный директор</text:p>
				</table:table-cell>
				<table:table-cell table:style-name="cell_108_main"/>
				<table:table-cell table:style-name="cell_108_main"/>
				<table:table-cell table:style-name="cell_108_main"/>
				<table:table-cell table:style-name="cell_108_main"/>
				<table:table-cell table:style-name="cell_108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109_bottom" office:value-type="string"/>
				<table:table-cell table:style-name="cell_109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10_bottom" office:value-type="string"/>
				<table:table-cell table:style-name="cell_111_bottom" office:value-type="string"/>
				<table:table-cell table:style-name="cell_111_bottom"/>
				<table:table-cell table:style-name="cell_111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44">
				<table:table-cell table:style-name="cell_112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