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Tahoma, sans-serif"/>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19cm" fo:margin-left="-0.191cm" fo:margin-top="0cm" fo:margin-bottom="0cm" table:align="left" style:writing-mode="lr-tb"/>
    </style:style>
    <style:style style:name="Таблица1.A" style:family="table-column">
      <style:table-column-properties style:column-width="3.288cm"/>
    </style:style>
    <style:style style:name="Таблица1.B" style:family="table-column">
      <style:table-column-properties style:column-width="6.316cm"/>
    </style:style>
    <style:style style:name="Таблица1.C" style:family="table-column">
      <style:table-column-properties style:column-width="6.315cm"/>
    </style:style>
    <style:style style:name="Таблица1.1" style:family="table-row">
      <style:table-row-properties style:min-row-height="0.818cm" fo:keep-together="auto"/>
    </style:style>
    <style:style style:name="Таблица1.A1" style:family="table-cell">
      <style:table-cell-properties fo:padding-left="0.191cm" fo:padding-right="0.191cm" fo:padding-top="0cm" fo:padding-bottom="0cm" fo:border-left="0.5pt solid #000001" fo:border-right="none" fo:border-top="0.5pt solid #000001" fo:border-bottom="0.5pt solid #000001"/>
    </style:style>
    <style:style style:name="Таблица1.C1" style:family="table-cell">
      <style:table-cell-properties fo:padding-left="0.191cm" fo:padding-right="0.191cm" fo:padding-top="0cm" fo:padding-bottom="0cm" fo:border="0.5pt solid #000001"/>
    </style:style>
    <style:style style:name="Таблица1.2" style:family="table-row">
      <style:table-row-properties style:min-row-height="0.409cm" fo:keep-together="auto"/>
    </style:style>
    <style:style style:name="Таблица1.B2" style:family="table-cell" style:data-style-name="N2">
      <style:table-cell-properties fo:padding-left="0.191cm" fo:padding-right="0.191cm" fo:padding-top="0cm" fo:padding-bottom="0cm" fo:border-left="0.5pt solid #000001" fo:border-right="none" fo:border-top="0.5pt solid #000001" fo:border-bottom="0.5pt solid #000001"/>
    </style:style>
    <style:style style:name="Таблица1.C2" style:family="table-cell" style:data-style-name="N2">
      <style:table-cell-properties fo:padding-left="0.191cm" fo:padding-right="0.191cm" fo:padding-top="0cm" fo:padding-bottom="0cm" fo:border="0.5pt solid #000001"/>
    </style:style>
    <style:style style:name="Таблица1.4" style:family="table-row">
      <style:table-row-properties style:min-row-height="0.383cm" fo:keep-together="auto"/>
    </style:style>
    <style:style style:name="P1" style:family="paragraph" style:parent-style-name="Standard">
      <style:text-properties style:font-name="Arial" fo:font-size="10pt" style:font-size-asian="10pt"/>
    </style:style>
    <style:style style:name="P2" style:family="paragraph" style:parent-style-name="Standard">
      <style:paragraph-properties fo:text-align="center" style:justify-single-word="false"/>
      <style:text-properties style:font-name="Arial" fo:font-size="10pt" style:font-size-asian="10pt"/>
    </style:style>
    <style:style style:name="P3" style:family="paragraph" style:parent-style-name="Standard">
      <style:paragraph-properties fo:text-align="start" style:justify-single-word="false"/>
      <style:text-properties style:font-name="Arial" fo:font-size="10pt" style:font-size-asian="10pt"/>
    </style:style>
    <style:style style:name="P4" style:family="paragraph" style:parent-style-name="Standard">
      <style:text-properties style:font-name="Arial" fo:font-size="10pt" fo:font-weight="bold" style:font-size-asian="10pt" style:font-weight-asian="bold"/>
    </style:style>
    <style:style style:name="P5" style:family="paragraph" style:parent-style-name="Standard">
      <style:text-properties style:font-name="Arial" fo:font-size="10pt" style:text-underline-style="solid" style:text-underline-width="auto" style:text-underline-color="font-color" style:font-size-asian="10pt"/>
    </style:style>
    <style:style style:name="P6" style:family="paragraph" style:parent-style-name="Standard">
      <style:paragraph-properties fo:text-align="start" style:justify-single-word="false"/>
    </style:style>
    <style:style style:name="P7" style:family="paragraph" style:parent-style-name="Standard">
      <style:paragraph-properties fo:margin-left="0.635cm" fo:margin-right="0cm" fo:margin-top="0cm" fo:margin-bottom="0.212cm" style:contextual-spacing="false" fo:text-align="justify" style:justify-single-word="false" fo:text-indent="0cm" style:auto-text-indent="false"/>
      <style:text-properties style:font-name="Arial" fo:font-size="10pt" style:font-size-asian="10pt"/>
    </style:style>
    <style:style style:name="P8" style:family="paragraph" style:parent-style-name="Standard">
      <style:paragraph-properties fo:margin-left="0.635cm" fo:margin-right="0cm" fo:margin-top="0cm" fo:margin-bottom="0.212cm" style:contextual-spacing="false" fo:text-indent="0cm" style:auto-text-indent="false"/>
      <style:text-properties officeooo:paragraph-rsid="00071b1f"/>
    </style:style>
    <style:style style:name="P9" style:family="paragraph" style:parent-style-name="Основной_20_текст_20_3">
      <style:paragraph-properties fo:margin-left="0.635cm" fo:margin-right="0cm" fo:margin-top="0cm" fo:margin-bottom="0.212cm" style:contextual-spacing="false" fo:text-align="justify" style:justify-single-word="false" fo:text-indent="0cm" style:auto-text-indent="false"/>
      <style:text-properties style:font-name="Arial" fo:font-size="10pt" fo:font-weight="bold" style:font-size-asian="10pt" style:font-weight-asian="bold"/>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indent="0cm" style:auto-text-indent="false"/>
      <style:text-properties style:font-name="Arial"/>
    </style:style>
    <style:style style:name="P13" style:family="paragraph" style:parent-style-name="Standard">
      <style:paragraph-properties fo:margin-left="0.635cm" fo:margin-right="0cm" fo:text-indent="0cm" style:auto-text-indent="false"/>
      <style:text-properties style:font-name="Arial" fo:font-size="10pt" style:font-size-asian="10pt"/>
    </style:style>
    <style:style style:name="P14"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style>
    <style:style style:name="P15" style:family="paragraph" style:parent-style-name="Standard">
      <style:paragraph-properties fo:margin-left="0.635cm" fo:margin-right="0cm" fo:line-height="150%" fo:text-indent="0cm" style:auto-text-indent="false"/>
      <style:text-properties style:font-name="Arial" fo:font-size="10pt" style:font-size-asian="10pt"/>
    </style:style>
    <style:style style:name="P16" style:family="paragraph" style:parent-style-name="Standard">
      <style:paragraph-properties fo:margin-left="0.635cm" fo:margin-right="0cm" fo:line-height="150%" fo:text-indent="0cm" style:auto-text-indent="false"/>
    </style:style>
    <style:style style:name="P17"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Arial" fo:font-size="10pt" style:font-size-asian="10pt"/>
    </style:style>
    <style:style style:name="P18" style:family="paragraph" style:parent-style-name="Heading">
      <style:paragraph-properties fo:margin-left="0.635cm" fo:margin-right="0cm" fo:text-indent="0cm" style:auto-text-indent="false"/>
      <style:text-properties fo:font-size="10pt" style:font-size-asian="10pt"/>
    </style:style>
    <style:style style:name="P19" style:family="paragraph" style:parent-style-name="Standard">
      <style:paragraph-properties fo:margin-left="0.626cm" fo:margin-right="0cm" fo:text-align="justify" style:justify-single-word="false" fo:text-indent="-0.626cm" style:auto-text-indent="false"/>
    </style:style>
    <style:style style:name="P20" style:family="paragraph" style:parent-style-name="Standard">
      <style:paragraph-properties fo:margin-left="0.626cm" fo:margin-right="0cm" fo:text-align="justify" style:justify-single-word="false" fo:text-indent="-0.626cm" style:auto-text-indent="false"/>
      <style:text-properties style:font-name="Arial" fo:font-size="10pt" style:font-size-asian="10pt"/>
    </style:style>
    <style:style style:name="P21" style:family="paragraph" style:parent-style-name="List_20_Paragraph">
      <style:paragraph-properties fo:margin-left="0.801cm" fo:margin-right="0cm" fo:margin-top="0cm" fo:margin-bottom="0cm" style:contextual-spacing="false" fo:line-height="100%" fo:text-align="justify" style:justify-single-word="false" fo:text-indent="-0.6cm" style:auto-text-indent="false"/>
    </style:style>
    <style:style style:name="P22" style:family="paragraph" style:parent-style-name="Îáû_f7_íûé.Äîãîâîð">
      <style:paragraph-properties fo:margin-top="0cm" fo:margin-bottom="0cm" style:contextual-spacing="false" fo:text-align="start" style:justify-single-word="false"/>
    </style:style>
    <style:style style:name="P23" style:family="paragraph" style:parent-style-name="Основной_20_текст_20_3">
      <style:paragraph-properties fo:margin-left="0.635cm" fo:margin-right="0.09cm" fo:margin-top="0cm" fo:margin-bottom="0cm" style:contextual-spacing="false" fo:text-align="justify" style:justify-single-word="false" fo:text-indent="0cm" style:auto-text-indent="false"/>
    </style:style>
    <style:style style:name="P24" style:family="paragraph" style:parent-style-name="Основной_20_текст_20_3">
      <style:paragraph-properties fo:margin-left="0.635cm" fo:margin-right="0.09cm" fo:margin-top="0cm" fo:margin-bottom="0cm" style:contextual-spacing="false" fo:text-align="justify" style:justify-single-word="false" fo:text-indent="0cm" style:auto-text-indent="false"/>
      <style:text-properties style:font-name="Arial" fo:font-size="10pt" style:font-size-asian="10pt"/>
    </style:style>
    <style:style style:name="P25" style:family="paragraph" style:parent-style-name="Standard">
      <style:paragraph-properties fo:margin-left="0.7cm" fo:margin-right="0cm" fo:text-align="justify" style:justify-single-word="false" fo:text-indent="0cm" style:auto-text-indent="false"/>
      <style:text-properties style:font-name="Arial" fo:font-size="10pt" style:font-size-asian="10pt"/>
    </style:style>
    <style:style style:name="P26" style:family="paragraph" style:parent-style-name="Standard">
      <style:paragraph-properties fo:margin-left="0.688cm" fo:margin-right="0cm" fo:text-indent="0cm" style:auto-text-indent="false"/>
      <style:text-properties style:font-name="Arial" fo:font-size="10pt" style:font-size-asian="10pt"/>
    </style:style>
    <style:style style:name="P27" style:family="paragraph" style:parent-style-name="Standard">
      <style:paragraph-properties fo:margin-left="0.688cm" fo:margin-right="0cm" fo:text-align="justify" style:justify-single-word="false" fo:text-indent="0cm" style:auto-text-indent="false"/>
      <style:text-properties style:font-name="Arial" fo:font-size="10pt" style:font-size-asian="10pt"/>
    </style:style>
    <style:style style:name="P28" style:family="paragraph" style:parent-style-name="Standard">
      <style:paragraph-properties fo:margin-left="0.635cm" fo:margin-right="-0.161cm" style:line-height-at-least="0.423cm" fo:text-align="justify" style:justify-single-word="false" fo:text-indent="0cm" style:auto-text-indent="false"/>
      <style:text-properties style:font-name="Arial" fo:font-size="10pt" style:font-size-asian="10pt"/>
    </style:style>
    <style:style style:name="P29" style:family="paragraph" style:parent-style-name="Standard">
      <style:paragraph-properties fo:margin-left="-0.026cm" fo:margin-right="0cm" fo:text-indent="0cm" style:auto-text-indent="false"/>
    </style:style>
    <style:style style:name="P30" style:family="paragraph" style:parent-style-name="Standard">
      <style:paragraph-properties fo:margin-left="-0.026cm" fo:margin-right="0cm" fo:text-indent="0cm" style:auto-text-indent="false"/>
      <style:text-properties style:font-name="Arial" fo:font-size="10pt" style:font-size-asian="10pt"/>
    </style:style>
    <style:style style:name="P31" style:family="paragraph" style:parent-style-name="Standard">
      <style:paragraph-properties fo:margin-left="-1cm" fo:margin-right="0cm" fo:text-indent="0cm" style:auto-text-indent="false"/>
      <style:text-properties fo:color="#000000" style:font-name="Arial" fo:font-size="10pt" style:font-size-asian="10pt"/>
    </style:style>
    <style:style style:name="P32" style:family="paragraph" style:parent-style-name="Table_20_Contents">
      <style:text-properties style:font-name="Arial" fo:font-size="10pt" style:font-size-asian="10pt"/>
    </style:style>
    <style:style style:name="P33" style:family="paragraph" style:parent-style-name="Heading_20_1" style:list-style-name="WWNum3">
      <style:paragraph-properties fo:margin-left="0.635cm" fo:margin-right="0cm" fo:text-indent="0cm" style:auto-text-indent="false"/>
      <style:text-properties style:font-name="Arial" fo:font-size="10pt" fo:font-weight="bold" style:font-size-asian="10pt" style:font-weight-asian="bold"/>
    </style:style>
    <style:style style:name="P34" style:family="paragraph" style:parent-style-name="Heading_20_1" style:list-style-name="WWNum2">
      <style:paragraph-properties fo:margin-left="0.635cm" fo:margin-right="0cm" fo:text-align="start" style:justify-single-word="false" fo:text-indent="0cm" style:auto-text-indent="false"/>
    </style:style>
    <style:style style:name="P35" style:family="paragraph" style:parent-style-name="Standard">
      <style:paragraph-properties fo:text-align="start" style:justify-single-word="false"/>
      <style:text-properties style:font-name="Arial" fo:font-size="10pt" fo:font-weight="bold" style:font-size-asian="10pt" style:font-weight-asian="bold"/>
    </style:style>
    <style:style style:name="P36" style:family="paragraph" style:parent-style-name="Standard" style:list-style-name="WWNum3">
      <style:paragraph-properties fo:margin-left="0.635cm" fo:margin-right="0cm" fo:margin-top="0.212cm" fo:margin-bottom="0.212cm" style:contextual-spacing="false" style:line-height-at-least="0.423cm" fo:text-align="center" style:justify-single-word="false" fo:text-indent="0cm" style:auto-text-indent="false"/>
      <style:text-properties style:font-name="Arial" fo:font-size="10pt" fo:font-weight="bold" style:font-size-asian="10pt" style:font-weight-asian="bold"/>
    </style:style>
    <style:style style:name="P37" style:family="paragraph" style:parent-style-name="Standard" style:list-style-name="WWNum3">
      <style:paragraph-properties fo:margin-left="0.635cm" fo:margin-right="0cm" fo:margin-top="0.212cm" fo:margin-bottom="0.212cm" style:contextual-spacing="false" fo:text-align="center" style:justify-single-word="false" fo:text-indent="0cm" style:auto-text-indent="false"/>
      <style:text-properties style:font-name="Arial" fo:font-size="10pt" fo:font-weight="bold" style:font-size-asian="10pt" style:font-weight-asian="bold"/>
    </style:style>
    <style:style style:name="P38" style:family="paragraph" style:parent-style-name="Standard" style:list-style-name="WWNum3">
      <style:paragraph-properties fo:margin-left="0.635cm" fo:margin-right="0cm" fo:margin-top="0cm" fo:margin-bottom="0.212cm" style:contextual-spacing="false" style:line-height-at-least="0.423cm" fo:text-align="center" style:justify-single-word="false" fo:text-indent="0cm" style:auto-text-indent="false"/>
      <style:text-properties style:font-name="Arial" fo:font-size="10pt" fo:font-weight="bold" style:font-size-asian="10pt" style:font-weight-asian="bold"/>
    </style:style>
    <style:style style:name="P39" style:family="paragraph" style:parent-style-name="Standard">
      <style:paragraph-properties fo:margin-left="-1cm" fo:margin-right="0cm" fo:text-indent="0cm" style:auto-text-indent="false"/>
      <style:text-properties fo:color="#000000" style:font-name="Arial" fo:font-size="10pt" style:font-size-asian="10pt"/>
    </style:style>
    <style:style style:name="P40" style:family="paragraph" style:parent-style-name="Standard">
      <style:paragraph-properties fo:margin-left="-0.45cm" fo:margin-right="-0.503cm" fo:text-align="start" style:justify-single-word="false" fo:orphans="2" fo:widows="2" fo:text-indent="0cm" style:auto-text-indent="false" style:writing-mode="lr-tb">
        <style:tab-stops>
          <style:tab-stop style:position="-0.45cm"/>
        </style:tab-stops>
      </style:paragraph-properties>
    </style:style>
    <style:style style:name="P41" style:family="paragraph" style:parent-style-name="Standard" style:master-page-name="">
      <style:paragraph-properties fo:margin-left="-0.45cm" fo:margin-right="-0.503cm" fo:text-align="start" style:justify-single-word="false" fo:orphans="2" fo:widows="2" fo:text-indent="0cm" style:auto-text-indent="false" style:page-number="auto" style:writing-mode="lr-tb">
        <style:tab-stops>
          <style:tab-stop style:position="-0.45cm"/>
        </style:tab-stops>
      </style:paragraph-properties>
    </style:style>
    <style:style style:name="P42" style:family="paragraph" style:parent-style-name="Heading" style:master-page-name="Standard">
      <style:paragraph-properties fo:margin-left="0.635cm" fo:margin-right="0cm" fo:text-indent="0cm" style:auto-text-indent="false" style:page-number="auto"/>
      <style:text-properties fo:font-size="10pt" style:font-size-asian="10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style:font-name="Arial"/>
    </style:style>
    <style:style style:name="T4" style:family="text">
      <style:text-properties style:font-name="Arial" fo:font-size="10pt" style:font-size-asian="10pt"/>
    </style:style>
    <style:style style:name="T5" style:family="text">
      <style:text-properties style:font-name="Arial" fo:font-size="10pt" officeooo:rsid="00071b1f" style:font-size-asian="10pt"/>
    </style:style>
    <style:style style:name="T6" style:family="text">
      <style:text-properties style:font-name="Arial" fo:font-size="10pt" officeooo:rsid="0008002a" style:font-size-asian="10pt"/>
    </style:style>
    <style:style style:name="T7" style:family="text">
      <style:text-properties style:font-name="Arial" fo:font-size="10pt" fo:font-weight="bold" style:font-size-asian="10pt" style:font-weight-asian="bold"/>
    </style:style>
    <style:style style:name="T8" style:family="text">
      <style:text-properties style:font-name="Arial" fo:font-size="10pt" fo:font-weight="bold" officeooo:rsid="0008002a" style:font-size-asian="10pt" style:font-weight-asian="bold"/>
    </style:style>
    <style:style style:name="T9" style:family="text">
      <style:text-properties style:font-name="Arial" fo:font-size="10pt" fo:font-weight="bold" style:font-size-asian="10pt" style:font-weight-asian="bold" style:font-weight-complex="bold"/>
    </style:style>
    <style:style style:name="T10" style:family="text">
      <style:text-properties style:font-name="Arial" fo:font-size="10pt" fo:font-weight="normal" style:font-size-asian="10pt" style:font-weight-asian="normal"/>
    </style:style>
    <style:style style:name="T11" style:family="text">
      <style:text-properties style:font-name="Arial" fo:font-size="10pt" style:text-underline-style="solid" style:text-underline-width="auto" style:text-underline-color="font-color" fo:font-weight="bold" style:font-size-asian="10pt" style:font-weight-asian="bold"/>
    </style:style>
    <style:style style:name="T12" style:family="text">
      <style:text-properties style:font-name="Arial" fo:font-weight="bold" style:font-weight-asian="bold"/>
    </style:style>
    <style:style style:name="T13" style:family="text">
      <style:text-properties style:font-name="Arial" fo:font-weight="bold" style:font-weight-asian="bold" style:font-weight-complex="bold"/>
    </style:style>
    <style:style style:name="T14" style:family="text">
      <style:text-properties style:font-name="Arial" fo:font-weight="bold" officeooo:rsid="00071b1f" style:font-weight-asian="bold" style:font-weight-complex="bold"/>
    </style:style>
    <style:style style:name="T15" style:family="text">
      <style:text-properties style:font-name="Arial" officeooo:rsid="00071b1f"/>
    </style:style>
    <style:style style:name="T16" style:family="text">
      <style:text-properties fo:color="#000000" style:font-name="Arial"/>
    </style:style>
    <style:style style:name="T17" style:family="text">
      <style:text-properties fo:color="#000000" style:font-name="Arial" fo:font-size="10pt" style:font-size-asian="10pt"/>
    </style:style>
    <style:style style:name="T18" style:family="text">
      <style:text-properties fo:color="#000000" style:font-name="Arial" officeooo:rsid="00071b1f"/>
    </style:style>
    <style:style style:name="T19" style:family="text">
      <style:text-properties style:font-name="Calibri" fo:font-size="10pt" style:font-size-asian="10pt"/>
    </style:style>
    <style:style style:name="T20" style:family="text">
      <style:text-properties fo:font-variant="normal" fo:text-transform="none" fo:color="#000000" style:font-name="Arial2" fo:font-size="10.5pt" fo:letter-spacing="normal" fo:font-style="normal" fo:font-weight="normal"/>
    </style:style>
    <style:style style:name="T21" style:family="text">
      <style:text-properties fo:font-variant="normal" fo:text-transform="none" fo:color="#000000" style:font-name="Arial" fo:font-size="10pt" fo:letter-spacing="normal" fo:font-style="normal" fo:font-weight="normal" style:font-size-asian="10pt"/>
    </style:style>
    <style:style style:name="T22" style:family="text">
      <style:text-properties fo:font-variant="normal" fo:text-transform="none" fo:color="#000000" style:font-name="Arial" fo:font-size="10pt" fo:letter-spacing="normal" fo:font-style="normal" fo:font-weight="normal" officeooo:rsid="0008002a" style:font-size-asian="10pt"/>
    </style:style>
    <style:style style:name="T23" style:family="text">
      <style:text-properties fo:font-variant="normal" fo:text-transform="none" fo:color="#000000" style:font-name="Arial" fo:font-size="10pt" fo:letter-spacing="normal" fo:font-style="normal" fo:font-weight="bold" style:font-size-asian="10pt" style:font-weight-asian="bold" style:font-weight-complex="bold"/>
    </style:style>
    <style:style style:name="T24" style:family="text">
      <style:text-properties fo:font-variant="normal" fo:text-transform="none" fo:color="#000000" style:font-name="Arial" fo:font-size="10pt" fo:letter-spacing="normal" fo:font-style="normal" fo:font-weight="bold" officeooo:rsid="0008002a" style:font-size-asian="10pt" style:font-weight-asian="bold" style:font-weight-complex="bold"/>
    </style:style>
    <style:style style:name="T25" style:family="text">
      <style:text-properties officeooo:rsid="00071b1f"/>
    </style:style>
    <style:style style:name="T26" style:family="text">
      <style:text-properties fo:color="#800000" style:font-name="Arial" fo:font-size="10pt" fo:font-weight="normal" style:font-size-asian="10pt" style:font-weight-asian="normal"/>
    </style:style>
    <style:style style:name="T27" style:family="text">
      <style:text-properties fo:color="#800000" style:font-name="Arial" fo:font-size="10pt" style:font-size-asian="10pt"/>
    </style:style>
    <style:style style:name="T28" style:family="text">
      <style:text-properties officeooo:rsid="0008002a"/>
    </style: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ДОГОВОР <text:s/>№ 1</text:p>
      <text:p text:style-name="P18">(агентский)</text:p>
      <text:p text:style-name="P8"><text:span text:style-name="T4"><text:s text:c="6"/>г. </text:span><text:span text:style-name="T5">Алушта</text:span><text:span text:style-name="T4"> <text:s text:c="121"/>«6» марта 2017 г. <text:s text:c="81"/><text:tab/> <text:s text:c="272"/></text:span></text:p>
      <text:p text:style-name="Standard"><text:span text:style-name="T3"><text:s text:c="4"/>Индивидуальный предприниматель Бобылёва Татьяна Сергеевна</text:span><text:span text:style-name="T4"> именуем</text:span><text:span text:style-name="T3">ая <text:s/></text:span><text:span text:style-name="T4">в дальнейшем "ПРИНЦИПАЛ", в лице</text:span><text:span text:style-name="T3"> Бобылёвой Татьяны Сергеевны</text:span><text:span text:style-name="T4"> </text:span><text:s/>, <text:span text:style-name="T16">действующей на основании Свидетельства о государственной регистрации №315910200238329</text:span><text:span text:style-name="T18">,</text:span><text:span text:style-name="T4">с одной стороны, и ООО «Библио-Глобус Русь», именуемое в дальнейшем «АГЕНТ», в лице Генерального директора Киселева Юрия Валерьевича, действующего на основании Устава, с другой стороны, <text:s/>заключили настоящий договор о нижеследующем:</text:span></text:p>
      <text:list xml:id="list1713212821352310868" text:style-name="WWNum3">
        <text:list-item>
          <text:h text:style-name="P33" text:outline-level="1">ПРЕДМЕТ ДОГОВОРА.</text:h>
        </text:list-item>
      </text:list>
      <text:p text:style-name="P11"><text:span text:style-name="T4">1.1. ПРИНЦИПАЛ поручает, а АГЕНТ берет на себя обязательство от имени ПРИНЦИПАЛА осуществлять за вознаграждение реализацию </text:span><text:span text:style-name="T5">гостиничных услуг</text:span><text:span text:style-name="T4"> третьим лицам (далее КЛИЕНТАМ) на условиях, определяемых настоящим Договором, предоставляемых ПРИНЦИПАЛОМ в</text:span><text:span text:style-name="T3"> </text:span><text:span text:style-name="T14">ГД</text:span><text:span text:style-name="T13"> «</text:span><text:span text:style-name="T14">Танаис»</text:span><text:span text:style-name="T4">, </text:span><text:span text:style-name="T9">находящемся по адресу: </text:span><text:span text:style-name="T13">г</text:span><text:span text:style-name="T9">.</text:span><text:span text:style-name="T13">Алушта ул.Ленина 54-а</text:span></text:p>
      <text:p text:style-name="P7">1.2. АГЕНТ не имеет права выступать от имени ПРИНЦИПАЛА вне рамок, установленных настоящим Договором.</text:p>
      <text:list xml:id="list115131339737655" text:continue-numbering="true" text:style-name="WWNum3">
        <text:list-item>
          <text:p text:style-name="P36">СТОИМОСТЬ <text:s/>И <text:s/>УСЛОВИЯ РАСЧЕТОВ. </text:p>
        </text:list-item>
      </text:list>
      <text:p text:style-name="P14">2.1. ПРИНЦИПАЛ предоставляет АГЕНТУ к последующей реализации гостиничные услуги по стоимости, исходя из цен, приведенных в Приложении № 1 к настоящему Договору.</text:p>
      <text:p text:style-name="P11"><text:span text:style-name="T4">2.2. </text:span><text:span text:style-name="T10">Все тарифы на услуги Принципала <text:s text:c="2"/>указаны в рублях РФ, </text:span><text:span text:style-name="T26"><text:s/>не облагаются НДС</text:span><text:span text:style-name="T10"> и действуют для Клиента с гражданством любой страны.</text:span></text:p>
      <text:p text:style-name="P11"><text:span text:style-name="T4">2.3. Агентское вознаграждение составляет </text:span><text:span text:style-name="T3">15 </text:span><text:span text:style-name="T4">% от тарифов, указанных в Приложении №1 к настоящему Договору и распространяется на основные </text:span><text:span text:style-name="T27">и дополнительные места.</text:span><text:span text:style-name="T4"> Агентское вознаграждение удерживается Агентом самостоятельно из средств, подлежащих перечислению Принципалу в счет оплаты реализуемых услуг. Принципал выставляет Агенту счет на оплату реализуемых услуг, уменьшенной на размер полагающегося Агенту агентского вознаграждения.</text:span></text:p>
      <text:p text:style-name="P11"><text:span text:style-name="T4">2.4.</text:span><text:span text:style-name="T17">Агент оплачивает счета, выставленные Принципалом, не менее чем за 3 дня до предполагаемой даты заезда Клиента.</text:span></text:p>
      <text:p text:style-name="P25">2.5. Оплата считается произведенной при списании денежных средств с расчетного счета АГЕНТА по реквизитам <text:s text:c="5"/>ПРИНЦИПАЛА, указанным в настоящем Договоре.</text:p>
      <text:p text:style-name="P14">2.6. В случае если сумма предоставленных услуг Принципала менее общей суммы оплат Агента, Принципал обязан вернуть разницу Агенту в течении 15 (пятнадцать) календарных дней после подписания Акта сверки расчетов настоящего Договора либо при согласовании Сторон перенести остаток средств на следующий сезон.</text:p>
      <text:p text:style-name="P14">2.7. АГЕНТ по первому требованию информирует ПРИНЦИПАЛА о ходе реализации гостиничных услуг на любую дату.</text:p>
      <text:p text:style-name="P27">2.8. Не позднее <text:s/>10 рабочих дней, следующих за окончанием отчетного месяца, АГЕНТ должен предоставить ПРИНЦИПАЛУ отсканированные копии <text:s/>подписанного отчета Агента за прошедший месяц, <text:s/>Акт об оказании услуг и счет-фактуру на сумму агентского вознаграждения за прошедший месяц по <text:s/>электронным средствам коммуникации. Не позднее 4 рабочих дней с момента получения вышеуказанных документов ПРИНЦИПАЛОМ, ПРИНЦИПАЛ должен рассмотреть, согласовать <text:s/>и утвердить отчет Агента, подписать Акт, направив <text:s/>отсканированные копии подписанных со своей стороны документов <text:s/>по <text:s/>электронным средствам коммуникации.</text:p>
      <text:p text:style-name="P26">Не позднее 25 числа месяца, следующего за отчетным, стороны обязаны предоставить оригиналы документов, предоставленных ранее по электронным средствам коммуникации.</text:p>
      <text:p text:style-name="P14">2.9. ПРИНЦИПАЛ и АГЕНТ по состоянию на 10.10.16 производят сверку расчетов и подписывают двухсторонний акт обслуживания отдыхающих, который является документом, подтверждающим факт выполнения работы и оплаты по настоящему Договору.</text:p>
      <text:p text:style-name="P17">2.10. АГЕНТ имеет право на заключение субагентских договоров.</text:p>
      <text:p text:style-name="P17">2.11. Датой реализации гостиничных услуг по настоящему договору принимается наиболее поздняя из двух дат <text:s/>- дата оплаты гостиничных услуг Клиентом, либо дата передачи ваучера Клиенту. </text:p>
      <text:p text:style-name="P17"/>
      <text:list xml:id="list115132274768610" text:continue-numbering="true" text:style-name="WWNum3">
        <text:list-item>
          <text:p text:style-name="P38">ОБЯЗАННОСТИ И ОТВЕТСТВЕННОСТЬ СТОРОН.</text:p>
        </text:list-item>
      </text:list>
      <text:p text:style-name="P23"><text:span text:style-name="T4">3.1.</text:span><text:span text:style-name="T7"> </text:span><text:span text:style-name="T4">ПРИНЦИПАЛ предоставит АГЕНТУ достоверную информацию об условиях пребывания, питания, лечения в виде прейскурантов, буклетов, рекламных листовок, копий разрешительных документов, лицензий, сертификатов, <text:s/>других материалов.</text:span></text:p>
      <text:p text:style-name="P24">3.2. ПРИНЦИПАЛ принимает КЛИЕНТОВ АГЕНТА по путевкам или ваучерам АГЕНТА после согласования сроков заезда (посредством письменной заявки АГЕНТА и ее подтверждения - с указанием количества заезжающих, даты размещения, услуг по туру) в соответствии с действующими в Российской Федерации нормами, стандартами и правилами.</text:p>
      <text:p text:style-name="P14">3.3. ПРИНЦИПАЛ не должен препятствовать въезду транспорта АГЕНТА на территорию объекта размещения для посадки и высадки туристов АГЕНТА.</text:p>
      <text:p text:style-name="P14">3.4. АГЕНТ обязан иметь все необходимые документы (сертификаты, лицензии и т.д.) на право осуществления туристической деятельности в соответствии с действующим законодательством РФ.</text:p>
      <text:p text:style-name="P28">3.5. АГЕНТ предоставляет КЛИЕНТАМ достоверную информацию об условиях приема, размещения и обслуживания, организует рекламу услуг ПРИНЦИПАЛА в СМИ, на выставках, рекламных турах и т.д.</text:p>
      <text:p text:style-name="P28"><text:soft-page-break/>3.6. АГЕНТ информирует своих клиентов о том, что:</text:p>
      <text:p text:style-name="P28">- перенос сроков заездов АГЕНТ и ПРИНЦИПАЛ осуществляют по согласованию в письменной форме;</text:p>
      <text:p text:style-name="P28">- в случае опозданий, досрочных отъездов без уважительных причин, подтвержденных документально, перерасчет стоимости и возврат денег за неиспользованные дни не производится;</text:p>
      <text:p text:style-name="P14">- дополнительные члены семьи (не указанные в путевке) принимаются за отдельную плату по прейскуранту, действующему на момент прибытия и только в номер, классификация которого предусмотрена ваучером;</text:p>
      <text:p text:style-name="P14">- направляемые отдыхающие должны иметь при себе паспорт, медицинский страховой полис Российской Федерации.</text:p>
      <text:p text:style-name="P17">3.7. АГЕНТ несет ответственность перед ПРИНЦИПАЛОМ и КЛИЕНТАМИ за предоставление недостоверной информации об услугах, входящих в стоимость гостиничных услуг, а также предоставляемых за дополнительную плату, об условиях размещения и правилах пребывания.</text:p>
      <text:p text:style-name="P21"><text:span text:style-name="T19"><text:s text:c="2"/></text:span><text:span text:style-name="T4">3.8. АГЕНТ имеет право предлагать Клиентам во время пребывания в Гостинице дополнительные услуги (экскурсии, трансферы и т.п.) на территории Гостиницы по тарифам АГЕНТА и разместить на территории ПРИНЦИПАЛА информационный стенд с соответствующей информацией.</text:span></text:p>
      <text:p text:style-name="P14">3.9. АГЕНТ оплачивает ПРИНЦИПАЛУ штраф в случае отказа от брони:</text:p>
      <text:p text:style-name="P14">- в срок от 10 дней до заезда и менее, в размере суток проживания;</text:p>
      <text:p text:style-name="P14">- сумма штрафа оформляется двусторонним актом.</text:p>
      <text:p text:style-name="P14">3.10. ПРИНЦИПАЛ обязан не менее чем за 10 дней письменно известить АГЕНТА о дате изменения цен, с последующим внесением дополнений в настоящий Договор. Стоимость ранее оплаченных заявок изменению не подлежит.</text:p>
      <text:p text:style-name="P14">3.10.1 АГЕНТ обязан сообщить ПРИНЦИПАЛУ о количестве реализованных и оплаченных заявок по предыдущей стоимости и оплатить их по этой стоимости в течение 3-х дней с момента получения информации об изменении цен. В этом случае ПРИНЦИПАЛ обязан принять клиентов АГЕНТА по старой стоимости. Если такого сообщения или оплаты не поступило ПРИНЦИПАЛ вправе требовать оплаты всего заезда по новой стоимости или сократить сроки пребывания туристов. </text:p>
      <text:p text:style-name="P14">3.11. В случае нарушения одной из сторон условий данного Договора, сроков или условий обслуживания клиентов, если эти нарушения не связаны с форс-мажорными обстоятельствами, виновная сторона возмещает противоположной стороне все убытки, подтвержденные документально, которые понесла последняя вследствие этих нарушений в рамках действующего законодательства.</text:p>
      <text:p text:style-name="P20"><text:s text:c="3"/>3.12. При не достижении согласия Сторон, споры подлежат рассмотрению в Арбитражном суде по месту нахождения Принципала.</text:p>
      <text:p text:style-name="P19"><text:span text:style-name="T4"><text:s text:c="3"/>3.13. </text:span><text:span text:style-name="T10">Положения пункта 1 статьи 317.1. Гражданского Кодекса РФ к обязательствам Сторон по настоящему Агентскому Договору не применяются</text:span></text:p>
      <text:list xml:id="list115131980500515" text:continue-numbering="true" text:style-name="WWNum3">
        <text:list-item>
          <text:p text:style-name="P38">ЗАКЛЮЧИТЕЛЬНЫЕ УСЛОВИЯ.</text:p>
        </text:list-item>
      </text:list>
      <text:p text:style-name="P14">4.1. Приложение № 1 являются неотъемлемой частью настоящего Договора.</text:p>
      <text:list xml:id="list115132817658351" text:continue-numbering="true" text:style-name="WWNum3">
        <text:list-item>
          <text:p text:style-name="P37">СРОК ДЕЙСТВИЯ ДОГОВОРА И РЕКВИЗИТЫ СТОРОН.</text:p>
        </text:list-item>
      </text:list>
      <text:p text:style-name="P14">5.1. В случае изменения юридического адреса или обслуживающего банка одной из сторон, стороны Договора обязаны в 3-дневный срок уведомить об этом друг друга.</text:p>
      <text:p text:style-name="P14">5.2. Начало действия Договора – с момента подписания, окончание 31 декабря 2017г, но до полного исполнения Сторонами своих обязательств по Договору.</text:p>
      <text:p text:style-name="P9">5.3. Реквизиты сторон:</text:p>
      <text:list xml:id="list7818139987611737825" text:style-name="WWNum2">
        <text:list-header>
          <text:h text:style-name="P34" text:outline-level="1"><text:span text:style-name="T7">АГЕНТ:</text:span><text:span text:style-name="T2"> </text:span><text:span text:style-name="T1"><text:s/></text:span><text:span text:style-name="T7">Общество с ограниченной ответственностью «Библио-Глобус Русь»</text:span></text:h>
        </text:list-header>
      </text:list>
      <text:p text:style-name="P32">Юридический адрес (в соответствии с учредительными <text:s/>документами): <text:s text:c="3"/></text:p>
      <text:p text:style-name="P32">123022, г.Москва, ул. Красная Пресня, д.28, пом.№ V, комната №1. <text:s text:c="3"/></text:p>
      <text:p text:style-name="P30">Почтовый адрес: 295034, г. Симферополь, пр.Кирова, 66, пом.3</text:p>
      <text:p text:style-name="P30">ИНН/КПП 7731447661/770301001, ОГРН 1137746426619, расчетный счет 40702810900000032072 Публичное акционерное общество Акционерный Коммерческий банк «АВАНГАРД» (ПАО АКБ «АВАНГАРД»), 115035, г. Москва, ул.Садовническая, д.12, стр.1 тел.: 8-495-234-98-98, </text:p>
      <text:p text:style-name="P29"><text:span text:style-name="T4">корреспондентский счет 30101810000000000201, БИК 044525201, ОКПО 17583388, ОКАТО </text:span><text:span text:style-name="T10">45286575000</text:span></text:p>
      <text:p text:style-name="P4"/>
      <text:p text:style-name="P10"><text:span text:style-name="T7">ПРИНЦИПАЛ: </text:span><text:span text:style-name="T12">Индивидуальный предприниматель <text:s/>Бобылёва Татьяна Сергеевна</text:span></text:p>
      <text:p text:style-name="P12">Юридический адрес(в соответсвие с учредительными документами): <text:s text:c="167"/>298531 Крым г.Алушта с.Изобильное ул.Новая 74 кв.2 </text:p>
      <text:p text:style-name="P12">Почтовый адрес г.Алушта ул.Ленина 54-а <text:s/></text:p>
      <text:p text:style-name="P12">ИНН 910103290013 ,ОГРНИП 315910200238329 ,расчетный счёт 40802810741120000458 <text:s/>в Российский Национальный Коммерческий Банк (публичное акционерное общество)Республика Крым г.Алушта,ул.Ленина 27-а ,телефон 100500,</text:p>
      <text:p text:style-name="P10"><text:span text:style-name="T3">корреспондентский счёт №30101810335100000607,БИК 043510607, ОКПО </text:span><text:span text:style-name="T20">09610705, </text:span><text:span text:style-name="T3"><text:s/></text:span><text:span text:style-name="T20">ОКАТО 35401000000</text:span><text:span text:style-name="T3"> ,ИНН банка </text:span><text:span text:style-name="T20">7701105460</text:span><text:span text:style-name="T3"> , ОГРН банка </text:span><text:span text:style-name="T20">1027700381290</text:span><text:span text:style-name="T3"> </text:span></text:p>
      <text:p text:style-name="P10"><text:span text:style-name="T3"><text:s/></text:span><text:span text:style-name="T4">5.4. Подписи сторон:</text:span></text:p>
      <text:p text:style-name="P13"/>
      <text:p text:style-name="P13">ПРИНЦИПАЛ: <text:s text:c="63"/><text:tab/> <text:s text:c="3"/>АГЕНТ:</text:p>
      <text:p text:style-name="P16"><text:span text:style-name="T4">_____________________ <text:s text:c="57"/>_____________________</text:span><text:span text:style-name="T17">/Киселёв Ю.В./ <text:s text:c="6"/></text:span></text:p>
      <text:p text:style-name="P15">«____»_________20___ г. <text:s text:c="55"/>«___»____________20__г. <text:s text:c="51"/></text:p>
      <text:p text:style-name="P31"><text:soft-page-break/><text:tab/><text:tab/><text:tab/><text:tab/><text:tab/><text:tab/><text:tab/><text:tab/><text:tab/> <text:s text:c="2"/></text:p>
      <text:p text:style-name="P13"/>
      <text:p text:style-name="P1">ПРИЛОЖЕНИЕ №1</text:p>
      <text:p text:style-name="P1">к договору № 1 <text:s/>от «06» марта 2017 г.</text:p>
      <text:p text:style-name="P1"/>
      <text:p text:style-name="P1">между Индивидуальным предпринимателем Бобылёвой Татьяной Сергеевной <text:s/>и ООО «Библио-Глобус Русь»</text:p>
      <text:p text:style-name="P5"/>
      <text:p text:style-name="Standard"><text:span text:style-name="T11">Стоимость</text:span><text:span text:style-name="T4"> в сутки </text:span><text:span text:style-name="T6">за номер(при 2-местном размещении) </text:span><text:span text:style-name="T4">в гостевом доме «Танаис» в 2017 г. за номер, руб:</text:span></text:p>
      <text:p text:style-name="P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категория размещения/период действия цен</text:p>
          </table:table-cell>
          <table:table-cell table:style-name="Таблица1.A1" office:value-type="string">
            <text:p text:style-name="P2">01.03.2017г.- <text:span text:style-name="T25">30</text:span>.0<text:span text:style-name="T25">6</text:span>.2017г.</text:p>
          </table:table-cell>
          <table:table-cell table:style-name="Таблица1.C1" office:value-type="string">
            <text:p text:style-name="P2">01.07.17г.-30.09.2017</text:p>
          </table:table-cell>
        </table:table-row>
        <table:table-row table:style-name="Таблица1.2">
          <table:table-cell table:style-name="Таблица1.A1" office:value-type="string">
            <text:p text:style-name="P1">Номер категории «стандарт»</text:p>
          </table:table-cell>
          <table:table-cell table:style-name="Таблица1.B2" office:value-type="float" office:value="2500">
            <text:p text:style-name="P2">2500,00</text:p>
          </table:table-cell>
          <table:table-cell table:style-name="Таблица1.C2" office:value-type="float" office:value="3500">
            <text:p text:style-name="P2">3500,00</text:p>
          </table:table-cell>
        </table:table-row>
        <table:table-row table:style-name="Таблица1.2">
          <table:table-cell table:style-name="Таблица1.A1" office:value-type="string">
            <text:p text:style-name="P1">Номер категории «стандарт +»</text:p>
          </table:table-cell>
          <table:table-cell table:style-name="Таблица1.B2" office:value-type="float" office:value="3000">
            <text:p text:style-name="P2">3000,00</text:p>
          </table:table-cell>
          <table:table-cell table:style-name="Таблица1.C2" office:value-type="float" office:value="4500">
            <text:p text:style-name="P2">4500,00</text:p>
          </table:table-cell>
        </table:table-row>
        <table:table-row table:style-name="Таблица1.4">
          <table:table-cell table:style-name="Таблица1.A1" office:value-type="string">
            <text:p text:style-name="P1">Номер категории «люкс»</text:p>
          </table:table-cell>
          <table:table-cell table:style-name="Таблица1.B2" office:value-type="float" office:value="4500">
            <text:p text:style-name="P2">4500,00</text:p>
          </table:table-cell>
          <table:table-cell table:style-name="Таблица1.C2" office:value-type="float" office:value="5500">
            <text:p text:style-name="P2">5500,00</text:p>
          </table:table-cell>
        </table:table-row>
        <table:table-row table:style-name="Таблица1.2">
          <table:table-cell table:style-name="Таблица1.A1" office:value-type="string">
            <text:p text:style-name="P1">Номер категории «аппартаменты»</text:p>
          </table:table-cell>
          <table:table-cell table:style-name="Таблица1.B2" office:value-type="float" office:value="5500">
            <text:p text:style-name="P2">5500,00</text:p>
          </table:table-cell>
          <table:table-cell table:style-name="Таблица1.C2" office:value-type="float" office:value="6500">
            <text:p text:style-name="P2">6500,00</text:p>
          </table:table-cell>
        </table:table-row>
      </table:table>
      <text:p text:style-name="P1">НДС не облагается</text:p>
      <text:p text:style-name="P22"><text:span text:style-name="T7"><text:s/>2.<text:tab/>В стоимость входит: проживание, завтрак</text:span><text:span text:style-name="T4"> только с 1.07.2017 г.</text:span></text:p>
      <text:p text:style-name="P41"><text:span text:style-name="T7"><text:s text:c="5"/>3.<text:tab/>Услуги за дополнительную плату:</text:span><text:span text:style-name="T4"> </text:span><text:span text:style-name="T21">обед, ужин (можно с доставкой в номер); организация и проведение банкетов; <text:s text:c="4"/>прачечные услуги; конференц-зал; трансфер аэропорт 1500 рублей;</text:span></text:p>
      <text:p text:style-name="P40"><text:span text:style-name="T21"><text:s text:c="4"/></text:span><text:span text:style-name="T23"><text:s/></text:span><text:span text:style-name="T24">4. <text:s text:c="9"/>Максимальное размемщение: </text:span><text:span text:style-name="T22">Стандарт — доп. место не предусмотрено; Стандарт + - 1 доп. Место, Люкс — 1 доп. место; Аппартаменты — 2 доп. места.</text:span></text:p>
      <text:p text:style-name="P35"><text:span text:style-name="T28">5</text:span>.<text:tab/>Дополнительные места и скидки: 800 рублей в сутки<text:span text:style-name="T28">(завтрак включен). Дети до 5 лет размещаются бесплатно без предоставления места, но с завтраком.</text:span></text:p>
      <text:p text:style-name="P6"><text:span text:style-name="T8">6</text:span><text:span text:style-name="T7">.<text:tab/>Расчетный час:</text:span><text:span text:style-name="T4"> заезд - 8-00; выезд — 21-00. </text:span></text:p>
      <text:p text:style-name="P3"/>
      <text:p text:style-name="P3"/>
      <text:p text:style-name="P1"/>
      <text:p text:style-name="P1"/>
      <text:p text:style-name="P1"/>
      <text:p text:style-name="P1"/>
      <text:p text:style-name="P1">ПРИНЦИПАЛ <text:s text:c="66"/><text:tab/> АГЕНТ</text:p>
      <text:p text:style-name="P1"/>
      <text:p text:style-name="P1"/>
      <text:p text:style-name="P1"/>
      <text:p text:style-name="Standard"><text:span text:style-name="T4">__________________ </text:span><text:span text:style-name="T3">/Бобылёва Т.С./</text:span><text:span text:style-name="T4"> <text:s text:c="64"/>_______________</text:span><text:span text:style-name="T17">/Киселёв Ю.В./ <text:s text:c="2"/></text:span></text:p>
      <text:p text:style-name="P31"><text:tab/><text:tab/><text:tab/><text:tab/><text:tab/><text:tab/><text:tab/><text:tab/><text:tab/></text:p>
      <text:p text:style-name="P31"><text:tab/><text:tab/><text:tab/><text:tab/><text:tab/><text:tab/><text:tab/> <text:s text:c="3"/><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Tahoma, sans-serif"/>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style:text-autospace="ideograph-alpha" style:line-break="strict" style:writing-mode="lr-tb" style:font-independent-line-spacing="false">
        <style:tab-stops/>
      </style:paragraph-properties>
      <style:text-properties style:use-window-font-color="true" style:font-name="Times New Roman" fo:font-size="10pt" fo:language="ru" fo:country="RU" style:font-name-asian="SimSun" style:font-size-asian="10pt" style:language-asian="zh" style:country-asian="CN" style:font-name-complex="Mangal" style:font-size-complex="10pt" style:language-complex="hi" style:country-complex="IN"/>
    </style:default-style>
    <style:default-style style:family="paragraph">
      <style:paragraph-properties fo:line-height="100%" fo:hyphenation-ladder-count="no-limit" style:text-autospace="ideograph-alpha" style:punctuation-wrap="hanging" style:line-break="strict" style:tab-stop-distance="1.27cm" style:writing-mode="lr-tb"/>
      <style:text-properties style:use-window-font-color="true" style:font-name="Times New Roman" fo:font-size="10pt" fo:language="ru" fo:country="RU"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Times New Roman" fo:font-family="'Times New Roman'" style:font-family-generic="roman" style:font-pitch="variable" fo:font-size="10pt" style:font-size-asian="10pt"/>
    </style:style>
    <style:style style:name="Heading" style:family="paragraph" style:parent-style-name="Standard" style:next-style-name="Text_20_body" style:default-outline-level="" style:list-style-name="" style:class="text">
      <style:paragraph-properties fo:margin-top="0cm" fo:margin-bottom="0.212cm" style:contextual-spacing="false" fo:text-align="center" style:justify-single-word="false" fo:orphans="2" fo:widows="2" fo:keep-with-next="always" style:writing-mode="lr-tb"/>
      <style:text-properties fo:color="#000000" style:font-name="Arial1" fo:font-family="Arial"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orphans="2" fo:widows="2" style:writing-mode="lr-tb"/>
      <style:text-properties fo:color="#000000" style:font-name="Arial" fo:font-family="Arial" style:font-family-generic="roman" style:font-pitch="variable" fo:font-size="11pt" style:font-size-asian="11pt"/>
    </style:style>
    <style:style style:name="List" style:family="paragraph" style:parent-style-name="Text_20_body" style:default-outline-level="" style:list-style-name="" style:class="list">
      <style:paragraph-properties fo:margin-top="0cm" fo:margin-bottom="0.212cm" style:contextual-spacing="false" fo:orphans="2" fo:widows="2" style:writing-mode="lr-tb"/>
      <style:text-properties fo:color="#000000" style:font-name="Arial" fo:font-family="Arial" style:font-family-generic="roman" style:font-pitch="variable" fo:font-size="11pt" style:font-size-asian="11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fo:orphans="2" fo:widows="2" text:number-lines="false" text:line-number="0" style:writing-mode="lr-tb"/>
      <style:text-properties fo:color="#000000" style:font-name="Times New Roman" fo:font-family="'Times New Roman'" style:font-family-generic="roman" style:font-pitch="variable"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fo:orphans="2" fo:widows="2" text:number-lines="false" text:line-number="0" style:writing-mode="lr-tb"/>
      <style:text-properties fo:color="#000000" style:font-name="Times New Roman" fo:font-family="'Times New Roman'" style:font-family-generic="roman" style:font-pitch="variable" fo:font-size="10pt" style:font-size-asian="10pt" style:font-name-complex="Mangal1" style:font-family-complex="Mangal"/>
    </style:style>
    <style:style style:name="List_20_Paragraph" style:display-name="List Paragraph" style:family="paragraph" style:default-outline-level="" style:list-style-name="">
      <style:paragraph-properties fo:margin-left="1.27cm" fo:margin-right="0cm" fo:margin-top="0cm" fo:margin-bottom="0.282cm" style:contextual-spacing="false" fo:line-height="105%" fo:orphans="2" fo:widows="2" fo:text-indent="0cm" style:auto-text-indent="false" style:writing-mode="lr-tb"/>
      <style:text-properties fo:color="#000000" style:font-name="Times New Roman" fo:font-family="'Times New Roman'" style:font-family-generic="roman" style:font-pitch="variable" fo:font-size="10pt" style:font-size-asian="10pt"/>
    </style:style>
    <style:style style:name="Heading_20_1" style:display-name="Heading 1" style:family="paragraph" style:parent-style-name="Heading" style:next-style-name="Text_20_body" style:default-outline-level="1" style:list-style-name="" style:class="text">
      <style:paragraph-properties fo:margin-top="0.212cm" fo:margin-bottom="0.212cm" style:contextual-spacing="false" fo:text-align="center" style:justify-single-word="false" fo:orphans="2" fo:widows="2" style:writing-mode="lr-tb"/>
      <style:text-properties fo:color="#000000" style:font-name="Times New Roman1" fo:font-family="'Times New Roman'" style:font-family-generic="swiss" style:font-pitch="variable" fo:font-size="12pt" fo:font-weight="bold" style:font-size-asian="12pt" style:font-weight-asian="bold" style:font-size-complex="115%" style:font-weight-complex="bold"/>
    </style:style>
    <style:style style:name="Îáû_f7_íûé.Äîãîâîð" style:display-name="Îáû÷íûé.Äîãîâîð" style:family="paragraph" style:default-outline-level="" style:list-style-name="">
      <style:paragraph-properties fo:margin-top="0cm" fo:margin-bottom="0.212cm" style:contextual-spacing="false" fo:text-align="justify" style:justify-single-word="false" fo:orphans="2" fo:widows="2" style:writing-mode="lr-tb"/>
      <style:text-properties fo:color="#000000" style:font-name="Courier New" fo:font-family="'Courier New'" style:font-family-generic="roman" style:font-pitch="variable" fo:font-size="11pt" style:font-size-asian="11pt"/>
    </style:style>
    <style:style style:name="Table_20_Contents" style:display-name="Table Contents" style:family="paragraph" style:parent-style-name="Standard" style:default-outline-level="" style:list-style-name="" style:class="extra">
      <style:paragraph-properties fo:orphans="2" fo:widows="2" text:number-lines="false" text:line-number="0" style:writing-mode="lr-tb"/>
      <style:text-properties fo:color="#000000" style:font-name="Times New Roman" fo:font-family="'Times New Roman'" style:font-family-generic="roman" style:font-pitch="variable" fo:font-size="10pt" style:font-size-asian="10pt"/>
    </style:style>
    <style:style style:name="Footer" style:family="paragraph" style:parent-style-name="Standard" style:default-outline-level="" style:list-style-name=""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style:font-size-asian="10pt"/>
    </style:style>
    <style:style style:name="Heading_20_7" style:display-name="Heading 7" style:family="paragraph" style:parent-style-name="Heading" style:next-style-name="Text_20_body" style:default-outline-level="7" style:list-style-name="" style:class="text">
      <style:paragraph-properties fo:line-height="150%" fo:text-align="justify" style:justify-single-word="false" fo:orphans="2" fo:widows="2" style:writing-mode="lr-tb"/>
      <style:text-properties fo:color="#000000" style:font-name="Times New Roman1" fo:font-family="'Times New Roman'" style:font-family-generic="swiss" style:font-pitch="variable" fo:font-size="12pt" fo:font-weight="bold" style:font-size-asian="12pt" style:font-weight-asian="bold" style:font-size-complex="75%"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fo:orphans="2" fo:widows="2" text:number-lines="false" text:line-number="0" style:writing-mode="lr-tb"/>
      <style:text-properties fo:color="#000000" style:font-name="Times New Roman" fo:font-family="'Times New Roman'" style:font-family-generic="roman" style:font-pitch="variable" fo:font-size="10pt" fo:font-weight="bold" style:font-size-asian="10pt" style:font-weight-asian="bold" style:font-weight-complex="bold"/>
    </style:style>
    <style:style style:name="Frame_20_contents" style:display-name="Frame contents" style:family="paragraph" style:parent-style-name="Text_20_body" style:default-outline-level="" style:list-style-name="" style:class="extra">
      <style:paragraph-properties fo:margin-top="0cm" fo:margin-bottom="0.212cm" style:contextual-spacing="false" fo:orphans="2" fo:widows="2" style:writing-mode="lr-tb"/>
      <style:text-properties fo:color="#000000" style:font-name="Arial" fo:font-family="Arial" style:font-family-generic="roman" style:font-pitch="variable" fo:font-size="11pt" style:font-size-asian="11pt"/>
    </style:style>
    <style:style style:name="Основной_20_текст_20_3" style:display-name="Основной текст 3" style:family="paragraph" style:default-outline-level="" style:list-style-name="">
      <style:paragraph-properties fo:margin-top="0.212cm" fo:margin-bottom="0.212cm" style:contextual-spacing="false" fo:orphans="2" fo:widows="2" style:writing-mode="lr-tb"/>
      <style:text-properties fo:color="#000000" style:font-name="Times New Roman" fo:font-family="'Times New Roman'" style:font-family-generic="roman" style:font-pitch="variable" fo:font-size="12pt" style:font-size-asian="12pt"/>
    </style:style>
    <style:style style:name="Основной_20_текст_20_2" style:display-name="Основной текст 2" style:family="paragraph" style:default-outline-level="" style:list-style-name="">
      <style:paragraph-properties fo:margin-top="0.212cm" fo:margin-bottom="0.212cm" style:contextual-spacing="false" fo:text-align="justify" style:justify-single-word="false" fo:orphans="2" fo:widows="2" style:writing-mode="lr-tb"/>
      <style:text-properties fo:color="#000000" style:font-name="Arial" fo:font-family="Arial" style:font-family-generic="roman" style:font-pitch="variable" fo:font-size="11pt" style:font-size-asian="11pt"/>
    </style:style>
    <style:style style:name="Текст_20_выноски" style:display-name="Текст выноски" style:family="paragraph" style:default-outline-level="" style:list-style-name="">
      <style:paragraph-properties fo:orphans="2" fo:widows="2" style:writing-mode="lr-tb"/>
      <style:text-properties fo:color="#000000" style:font-name="Times New Roman" fo:font-family="'Times New Roman'" style:font-family-generic="roman" style:font-pitch="variable" fo:font-size="8pt" style:font-size-asian="8pt"/>
    </style:style>
    <style:style style:name="Header" style:family="paragraph" style:parent-style-name="Standard" style:default-outline-level="" style:list-style-name=""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fo:color="#000000" style:font-name="Arial"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499cm" fo:margin-bottom="0.499cm" fo:margin-left="0.476cm" fo:margin-right="0.499cm" style:writing-mode="lr-tb" style:layout-grid-color="#c0c0c0" style:layout-grid-lines="42" style:layout-grid-base-height="0.353cm" style:layout-grid-ruby-height="0.28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_разовые заявки (копия 1).docx</dc:title>
    <meta:generator>LibreOffice/4.2.8.2$Linux_X86_64 LibreOffice_project/420m0$Build-2</meta:generator>
    <dc:date>2017-03-16T11:51:31.079125263</dc:date>
    <meta:editing-duration>PT30M54S</meta:editing-duration>
    <meta:editing-cycles>6</meta:editing-cycles>
    <meta:print-date>2017-03-06T15:37:26.51</meta:print-date>
    <dc:creator>Виктория  Синявская</dc:creator>
    <meta:document-statistic meta:table-count="1" meta:image-count="0" meta:object-count="0" meta:page-count="3" meta:paragraph-count="92" meta:word-count="1303" meta:character-count="11302" meta:non-whitespace-character-count="8945"/>
  </office:meta>
</office:document-meta>
</file>